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0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0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0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0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0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0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0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0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1">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style:num-prefix="(" style:num-suffix=")" style:num-format="i">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2" style:num-suffix="."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23">
      <text:list-level-style-number text:level="1" text:style-name="WW_CharLFO23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3937in" fo:text-indent="-0.3937in">
        <style:tab-stops>
          <style:tab-stop style:type="left" style:position="-0.3937in"/>
          <style:tab-stop style:type="left" style:position="0.1972in"/>
          <style:tab-stop style:type="left" style:position="5.3159in"/>
          <style:tab-stop style:type="left" style:position="5.5125in"/>
        </style:tab-stops>
      </style:paragraph-properties>
      <style:text-properties style:font-name="Arial" fo:font-weight="bold" style:font-weight-asian="bold" fo:font-size="12pt" style:font-size-asian="12pt"/>
    </style:style>
    <style:style style:name="P4" style:parent-style-name="Normal" style:family="paragraph">
      <style:paragraph-properties fo:margin-left="0.3937in" fo:text-indent="-0.3937in">
        <style:tab-stops>
          <style:tab-stop style:type="left" style:position="-0.3937in"/>
          <style:tab-stop style:type="left" style:position="0.1972in"/>
          <style:tab-stop style:type="left" style:position="5.3159in"/>
          <style:tab-stop style:type="left" style:position="5.5125in"/>
        </style:tab-stops>
      </style:paragraph-properties>
      <style:text-properties style:font-name="Arial" fo:font-weight="bold" style:font-weight-asian="bold" fo:font-size="12pt" style:font-size-asian="12pt"/>
    </style:style>
    <style:style style:name="P5" style:parent-style-name="Normal" style:family="paragraph">
      <style:paragraph-properties fo:line-height="150%" fo:margin-left="0.2479in">
        <style:tab-stops>
          <style:tab-stop style:type="left" style:position="0.343in"/>
          <style:tab-stop style:type="left" style:position="5.6583in"/>
          <style:tab-stop style:type="left" style:position="6.252in"/>
        </style:tab-stops>
      </style:paragraph-properties>
      <style:text-properties style:font-name="Arial" fo:font-weight="bold" style:font-weight-asian="bold" style:font-weight-complex="bold" fo:font-size="12pt" style:font-size-asian="12pt"/>
    </style:style>
    <style:style style:name="P6" style:parent-style-name="Normal" style:family="paragraph">
      <style:paragraph-properties fo:text-align="center" fo:line-height="150%" fo:margin-left="0.2479in">
        <style:tab-stops/>
      </style:paragraph-properties>
    </style:style>
    <style:style style:name="T7" style:parent-style-name="DefaultParagraphFont" style:family="text">
      <style:text-properties style:font-name="Arial" style:font-name-complex="Arial" style:font-weight-complex="bold" fo:font-size="12pt" style:font-size-asian="12pt" style:language-asian="en" style:country-asian="GB"/>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6"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Arial" style:font-name-complex="Arial" style:font-weight-complex="bold" style:font-size-complex="10pt"/>
    </style:style>
    <style:style style:name="T30"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1" style:parent-style-name="Normal" style:family="paragraph">
      <style:paragraph-properties fo:text-align="center" fo:margin-left="0.2479in">
        <style:tab-stops/>
      </style:paragraph-properties>
    </style:style>
    <style:style style:name="T32"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3" style:parent-style-name="DefaultParagraphFont" style:family="text">
      <style:text-properties style:font-name="Arial" style:font-name-complex="Arial" style:font-weight-complex="bold" style:font-size-complex="10pt"/>
    </style:style>
    <style:style style:name="P34"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5"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6"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7" style:parent-style-name="Normal" style:master-page-name="MP1" style:family="paragraph">
      <style:paragraph-properties fo:break-before="page" fo:line-height="150%" style:page-number="5"/>
    </style:style>
    <style:style style:name="T39" style:parent-style-name="DefaultParagraphFont" style:family="text">
      <style:text-properties style:font-name="Arial" fo:font-weight="bold" style:font-weight-asian="bold" fo:font-size="12pt" style:font-size-asian="12pt" fo:language="en" fo:country="US" style:language-asian="en" style:country-asian="GB"/>
    </style:style>
    <style:style style:name="P4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1"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2" style:parent-style-name="Normal" style:family="paragraph">
      <style:paragraph-properties fo:widows="2" fo:orphans="2" style:text-autospace="ideograph-alpha"/>
    </style:style>
    <style:style style:name="T43"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T45" style:parent-style-name="DefaultParagraphFont" style:family="text">
      <style:text-properties style:font-name="Arial" fo:font-size="12pt" style:font-size-asian="12pt" fo:language="en" fo:country="US"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style>
    <style:style style:name="T48" style:parent-style-name="DefaultParagraphFont" style:family="text">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5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style:language-asian="en" style:country-asian="GB"/>
    </style:style>
    <style:style style:name="P52"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8"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1" style:parent-style-name="DefaultParagraphFont" style:family="text">
      <style:text-properties style:font-name="Arial" style:font-name-complex="Arial" style:font-weight-complex="bold" fo:color="#000000" fo:font-size="12pt" style:font-size-asian="12pt" style:language-asian="en" style:country-asian="GB"/>
    </style:style>
    <style:style style:name="T62"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3"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4" style:parent-style-name="Normal" style:family="paragraph">
      <style:text-properties style:font-name="Arial" style:font-name-complex="Arial" fo:font-size="12pt" style:font-size-asian="12pt"/>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7"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3" style:family="table-column">
      <style:table-column-properties style:column-width="4.6708in"/>
    </style:style>
    <style:style style:name="TableColumn74" style:family="table-column">
      <style:table-column-properties style:column-width="1.3423in"/>
    </style:style>
    <style:style style:name="Table72" style:family="table">
      <style:table-properties style:width="6.0131in" fo:margin-left="0.2479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2"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2" style:parent-style-name="Normal" style:family="paragraph">
      <style:paragraph-properties fo:widows="2" fo:orphans="2" fo:break-before="page" style:text-autospace="ideograph-alpha"/>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style:font-weight-complex="bold" fo:font-size="12pt" style:font-size-asian="12pt"/>
    </style:style>
    <style:style style:name="P16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style:font-weight-complex="bold" fo:font-size="12pt" style:font-size-asian="12pt"/>
    </style:style>
    <style:style style:name="T168" style:parent-style-name="DefaultParagraphFont" style:family="text">
      <style:text-properties style:font-name="Arial" style:font-weight-complex="bold" fo:font-size="12pt" style:font-size-asian="12pt"/>
    </style:style>
    <style:style style:name="P16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1" style:parent-style-name="DefaultParagraphFont" style:family="text">
      <style:text-properties style:font-name="Arial" fo:font-weight="bold" style:font-weight-asian="bold" fo:font-size="14pt" style:font-size-asian="14pt" style:font-size-complex="14pt"/>
    </style:style>
    <style:style style:name="P172"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3"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4"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5"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8" style:parent-style-name="Normal" style:family="paragraph">
      <style:paragraph-properties fo:widows="2" fo:orphans="2" style:text-autospace="ideograph-alpha" style:contextual-spacing="true" fo:margin-bottom="0.1111in" fo:line-height="150%"/>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color="#000000" fo:font-size="12pt" style:font-size-asian="12pt"/>
    </style:style>
    <style:style style:name="P185"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color="#000000" fo:font-size="12pt" style:font-size-asian="12pt"/>
    </style:style>
    <style:style style:name="P186" style:parent-style-name="Normal" style:family="paragraph">
      <style:paragraph-properties fo:widows="2" fo:orphans="2" style:text-autospace="ideograph-alpha" style:contextual-spacing="true" fo:margin-bottom="0.1111in" fo:line-height="150%"/>
    </style:style>
    <style:style style:name="T187" style:parent-style-name="DefaultParagraphFont" style:family="text">
      <style:text-properties style:font-name="Arial" style:font-weight-complex="bold" fo:color="#000000" fo:font-size="12pt" style:font-size-asian="12pt"/>
    </style:style>
    <style:style style:name="P188" style:parent-style-name="Normal" style:master-page-name="MP2"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1" style:parent-style-name="DefaultParagraphFont" style:family="text">
      <style:text-properties style:font-name="Arial" fo:font-weight="bold" style:font-weight-asian="bold" fo:font-size="14pt" style:font-size-asian="14pt" style:font-size-complex="14pt"/>
    </style:style>
    <style:style style:name="T192" style:parent-style-name="DefaultParagraphFont" style:family="text">
      <style:text-properties style:font-name="Arial"/>
    </style:style>
    <style:style style:name="T193" style:parent-style-name="DefaultParagraphFont" style:family="text">
      <style:text-properties style:font-name="Arial" fo:font-weight="bold" style:font-weight-asian="bold" fo:font-size="14pt" style:font-size-asian="14pt" style:font-size-complex="14pt"/>
    </style:style>
    <style:style style:name="P194"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95"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6"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197"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10"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style="italic" style:font-style-asian="italic" style:font-style-complex="italic"/>
    </style:style>
    <style:style style:name="T217" style:parent-style-name="DefaultParagraphFont" style:family="text">
      <style:text-properties style:font-name="Arial" style:font-name-complex="Arial"/>
    </style:style>
    <style:style style:name="P218" style:parent-style-name="Normal" style:family="paragraph">
      <style:paragraph-properties fo:line-height="150%"/>
      <style:text-properties style:font-name="Arial"/>
    </style:style>
    <style:style style:name="P219"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0" style:parent-style-name="DefaultParagraphFont" style:family="text">
      <style:text-properties style:font-name="Arial" style:font-name-asian="Calibri" style:font-name-complex="Arial"/>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P223" style:parent-style-name="Normal" style:family="paragraph">
      <style:paragraph-properties fo:line-height="150%"/>
      <style:text-properties style:font-name="Arial"/>
    </style:style>
    <style:style style:name="P224"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5"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26" style:parent-style-name="Normal" style:family="paragraph">
      <style:paragraph-properties fo:widows="2" fo:orphans="2" style:text-autospace="ideograph-alpha" fo:line-height="150%">
        <style:tab-stops>
          <style:tab-stop style:type="left" style:position="0.3937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style>
    <style:style style:name="P228"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229"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230"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31" style:parent-style-name="DefaultParagraphFont" style:family="text">
      <style:text-properties style:font-name="Arial" style:font-name-complex="Arial" fo:font-size="12pt" style:font-size-asian="12pt"/>
    </style:style>
    <style:style style:name="T232" style:parent-style-name="DefaultParagraphFont" style:family="text">
      <style:text-properties style:font-name="Arial" style:font-name-complex="Arial" fo:font-weight="bold" style:font-weight-asian="bold" fo:font-size="12pt" style:font-size-asian="12pt"/>
    </style:style>
    <style:style style:name="T233" style:parent-style-name="DefaultParagraphFont" style:family="text">
      <style:text-properties style:font-name="Arial" style:font-name-complex="Arial" fo:font-weight="bold" style:font-weight-asian="bold" style:font-weight-complex="bold" fo:font-size="12pt" style:font-size-asian="12pt"/>
    </style:style>
    <style:style style:name="P234" style:parent-style-name="Normal" style:family="paragraph">
      <style:paragraph-properties fo:widows="2" fo:orphans="2" style:text-autospace="ideograph-alpha" fo:line-height="150%">
        <style:tab-stops>
          <style:tab-stop style:type="left" style:position="0.3937in"/>
          <style:tab-stop style:type="left" style:position="1.1812in"/>
        </style:tab-stops>
      </style:paragraph-properties>
      <style:text-properties style:font-name="Arial" fo:font-weight="bold" style:font-weight-asian="bold" fo:font-size="12pt" style:font-size-asian="12pt"/>
    </style:style>
    <style:style style:name="P235"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36" style:parent-style-name="DefaultParagraphFont" style:family="text">
      <style:text-properties style:font-name="Arial" style:font-name-complex="Arial" fo:font-weight="bold" style:font-weight-asian="bold" fo:font-size="12pt" style:font-size-asian="12pt"/>
    </style:style>
    <style:style style:name="T237" style:parent-style-name="DefaultParagraphFont" style:family="text">
      <style:text-properties style:font-name="Arial" style:font-name-complex="Arial" fo:font-weight="bold" style:font-weight-asian="bold" style:font-weight-complex="bold" fo:font-size="12pt" style:font-size-asian="12pt"/>
    </style:style>
    <style:style style:name="P238" style:parent-style-name="Normal" style:family="paragraph">
      <style:paragraph-properties fo:line-height="150%">
        <style:tab-stops>
          <style:tab-stop style:type="left" style:position="1.1812in"/>
        </style:tab-stops>
      </style:paragraph-properties>
      <style:text-properties style:font-name="Arial" fo:font-size="12pt" style:font-size-asian="12pt"/>
    </style:style>
    <style:style style:name="P239"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40" style:parent-style-name="ListParagraph" style:list-style-name="LFO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245"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46" style:parent-style-name="ListParagraph" style:list-style-name="LFO2" style:family="paragraph">
      <style:paragraph-properties fo:line-height="150%" fo:margin-left="0.3937in" fo:text-indent="-0.3937in">
        <style:tab-stops/>
      </style:paragraph-properties>
      <style:text-properties style:font-name="Arial"/>
    </style:style>
    <style:style style:name="P247" style:parent-style-name="Normal" style:family="paragraph">
      <style:paragraph-properties fo:line-height="150%">
        <style:tab-stops>
          <style:tab-stop style:type="left" style:position="0.3937in"/>
          <style:tab-stop style:type="left" style:position="1.1812in"/>
        </style:tab-stops>
      </style:paragraph-properties>
      <style:text-properties style:font-name="Arial"/>
    </style:style>
    <style:style style:name="P248"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249"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250"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51"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52"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3" style:parent-style-name="DefaultParagraphFont" style:family="text">
      <style:text-properties style:font-name="Arial" style:font-name-complex="Arial" style:letter-kerning="true"/>
    </style:style>
    <style:style style:name="T254" style:parent-style-name="DefaultParagraphFont" style:family="text">
      <style:text-properties style:font-name="Arial"/>
    </style:style>
    <style:style style:name="P255"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5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57"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58"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5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0" style:parent-style-name="DefaultParagraphFont" style:family="text">
      <style:text-properties style:font-name="Arial" style:font-weight-complex="bold" fo:font-size="12pt" style:font-size-asian="12pt"/>
    </style:style>
    <style:style style:name="T261" style:parent-style-name="FootnoteReference" style:family="text">
      <style:text-properties style:font-name="Arial" style:font-weight-complex="bold" fo:font-size="12pt" style:font-size-asian="12pt"/>
    </style:style>
    <style:style style:name="T262" style:parent-style-name="DefaultParagraphFont" style:family="text">
      <style:text-properties style:font-name="Arial" style:font-name-complex="Arial" fo:font-size="8pt" style:font-size-asian="8pt" style:font-size-complex="8pt"/>
    </style:style>
    <style:style style:name="T263" style:parent-style-name="DefaultParagraphFont" style:family="text">
      <style:text-properties style:font-name="Arial" style:font-weight-complex="bold" fo:font-size="12pt" style:font-size-asian="12pt"/>
    </style:style>
    <style:style style:name="P264"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65"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66"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67"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68"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6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70"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1"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2"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3"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4" style:parent-style-name="Normal" style:list-style-name="LFO20"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5" style:parent-style-name="Normal" style:list-style-name="LFO20"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6" style:parent-style-name="Normal" style:list-style-name="LFO20"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7" style:parent-style-name="Normal" style:list-style-name="LFO20"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8" style:parent-style-name="Normal" style:list-style-name="LFO20"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9"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80" style:parent-style-name="Normal" style:family="paragraph">
      <style:paragraph-properties fo:line-height="150%">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8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2" style:parent-style-name="DefaultParagraphFont" style:family="text">
      <style:text-properties style:font-name="Arial" style:font-name-complex="Arial"/>
    </style:style>
    <style:style style:name="P28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284"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5" style:parent-style-name="DefaultParagraphFont" style:family="text">
      <style:text-properties style:font-name="Arial" style:font-name-complex="Arial" fo:font-size="12pt" style:font-size-asian="12pt"/>
    </style:style>
    <style:style style:name="T286" style:parent-style-name="DefaultParagraphFont" style:family="text">
      <style:text-properties style:font-name="Arial" style:font-name-complex="Arial" fo:font-size="12pt" style:font-size-asian="12pt"/>
    </style:style>
    <style:style style:name="T287" style:parent-style-name="DefaultParagraphFont" style:family="text">
      <style:text-properties style:font-name="Arial" style:font-name-complex="Arial" fo:font-size="12pt" style:font-size-asian="12pt"/>
    </style:style>
    <style:style style:name="P288" style:parent-style-name="Normal" style:family="paragraph">
      <style:paragraph-properties fo:line-height="150%"/>
      <style:text-properties style:font-name="Arial" style:font-name-complex="Arial" fo:font-size="12pt" style:font-size-asian="12pt"/>
    </style:style>
    <style:style style:name="P289"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90" style:parent-style-name="DefaultParagraphFont" style:family="text">
      <style:text-properties style:font-name="Arial" fo:font-weight="bold" style:font-weight-asian="bold" fo:font-size="14pt" style:font-size-asian="14pt" style:font-size-complex="14pt"/>
    </style:style>
    <style:style style:name="P291" style:parent-style-name="Normal" style:family="paragraph">
      <style:paragraph-properties fo:line-height="150%">
        <style:tab-stops>
          <style:tab-stop style:type="left" style:position="0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92" style:parent-style-name="DefaultParagraphFont" style:family="text">
      <style:text-properties style:font-name="Arial" fo:font-weight="bold" style:font-weight-asian="bold" fo:font-size="12pt" style:font-size-asian="12pt"/>
    </style:style>
    <style:style style:name="T293" style:parent-style-name="DefaultParagraphFont" style:family="text">
      <style:text-properties style:font-name="Arial" fo:font-weight="bold" style:font-weight-asian="bold" style:font-weight-complex="bold" fo:font-size="12pt" style:font-size-asian="12pt" style:language-asian="en" style:country-asian="GB"/>
    </style:style>
    <style:style style:name="T294" style:parent-style-name="DefaultParagraphFont" style:family="text">
      <style:text-properties style:font-name="Arial" fo:font-weight="bold" style:font-weight-asian="bold" style:font-weight-complex="bold" fo:font-size="12pt" style:font-size-asian="12pt" style:language-asian="en" style:country-asian="GB"/>
    </style:style>
    <style:style style:name="P295" style:parent-style-name="Normal" style:family="paragraph">
      <style:paragraph-properties fo:line-height="150%"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29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97"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8" style:parent-style-name="DefaultParagraphFont" style:family="text">
      <style:text-properties style:font-name="Arial"/>
    </style:style>
    <style:style style:name="T299" style:parent-style-name="DefaultParagraphFont" style:family="text">
      <style:text-properties style:font-name="Arial" fo:font-style="italic" style:font-style-asian="italic" style:font-style-complex="italic"/>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P30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1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1" style:parent-style-name="DefaultParagraphFont" style:family="text">
      <style:text-properties style:font-name="Arial"/>
    </style:style>
    <style:style style:name="T312" style:parent-style-name="DefaultParagraphFont" style:family="text">
      <style:text-properties style:font-name="Arial" fo:font-style="italic" style:font-style-asian="italic" style:font-style-complex="italic"/>
    </style:style>
    <style:style style:name="T313" style:parent-style-name="DefaultParagraphFont" style:family="text">
      <style:text-properties style:font-name="Arial"/>
    </style:style>
    <style:style style:name="T314" style:parent-style-name="DefaultParagraphFont" style:family="text">
      <style:text-properties style:font-name="Arial" fo:font-style="italic" style:font-style-asian="italic" style:font-style-complex="italic"/>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fo:font-style="italic" style:font-style-asian="italic" style:font-style-complex="italic"/>
    </style:style>
    <style:style style:name="T323" style:parent-style-name="DefaultParagraphFont" style:family="text">
      <style:text-properties style:font-name="Arial" fo:font-style="italic" style:font-style-asian="italic" style:font-style-complex="italic"/>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T327" style:parent-style-name="DefaultParagraphFont" style:family="text">
      <style:text-properties style:font-name="Arial"/>
    </style:style>
    <style:style style:name="T328" style:parent-style-name="DefaultParagraphFont" style:family="text">
      <style:text-properties style:font-name="Arial"/>
    </style:style>
    <style:style style:name="T329" style:parent-style-name="DefaultParagraphFont" style:family="text">
      <style:text-properties style:font-name="Arial"/>
    </style:style>
    <style:style style:name="P330" style:parent-style-name="Normal" style:family="paragraph">
      <style:paragraph-properties fo:line-height="150%"/>
      <style:text-properties style:font-name="Arial"/>
    </style:style>
    <style:style style:name="P33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3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3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5"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6" style:parent-style-name="DefaultParagraphFont" style:family="text">
      <style:text-properties style:font-name="Arial" style:font-name-complex="Arial" fo:font-size="12pt" style:font-size-asian="12pt"/>
    </style:style>
    <style:style style:name="P337"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38"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39"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40"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4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4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style="italic" style:font-style-asian="italic" style:font-style-complex="italic"/>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font-style="italic" style:font-style-asian="italic" style:font-style-complex="italic"/>
    </style:style>
    <style:style style:name="T365" style:parent-style-name="DefaultParagraphFont" style:family="text">
      <style:text-properties style:font-name="Arial" style:font-name-complex="Arial" fo:font-style="italic" style:font-style-asian="italic" style:font-style-complex="italic"/>
    </style:style>
    <style:style style:name="T366" style:parent-style-name="DefaultParagraphFont" style:family="text">
      <style:text-properties style:font-name="Arial" style:font-name-complex="Arial" fo:font-style="italic" style:font-style-asian="italic" style:font-style-complex="italic"/>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style="italic" style:font-style-asian="italic" style:font-style-complex="italic"/>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font-style="italic" style:font-style-asian="italic" style:font-style-complex="italic"/>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P38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87"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8" style:parent-style-name="DefaultParagraphFont" style:family="text">
      <style:text-properties style:font-name="Arial"/>
    </style:style>
    <style:style style:name="T389" style:parent-style-name="FootnoteReference" style:family="text">
      <style:text-properties style:font-name="Arial"/>
    </style:style>
    <style:style style:name="T390" style:parent-style-name="DefaultParagraphFont" style:family="text">
      <style:text-properties fo:language="en" fo:country="US"/>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FootnoteReference"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T398" style:parent-style-name="DefaultParagraphFont" style:family="text">
      <style:text-properties style:font-name="Arial"/>
    </style:style>
    <style:style style:name="T399" style:parent-style-name="DefaultParagraphFont" style:family="text">
      <style:text-properties style:font-name="Arial"/>
    </style:style>
    <style:style style:name="T400" style:parent-style-name="FootnoteReference" style:family="text">
      <style:text-properties style:font-name="Arial"/>
    </style:style>
    <style:style style:name="T401" style:parent-style-name="DefaultParagraphFont" style:family="text">
      <style:text-properties fo:language="en" fo:country="US"/>
    </style:style>
    <style:style style:name="T402" style:parent-style-name="DefaultParagraphFont" style:family="text">
      <style:text-properties style:font-name="Arial"/>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FootnoteReference" style:family="text">
      <style:text-properties style:font-name="Arial"/>
    </style:style>
    <style:style style:name="T406" style:parent-style-name="DefaultParagraphFont" style:family="text">
      <style:text-properties fo:language="en" fo:country="US"/>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fo:font-style="italic" style:font-style-asian="italic" style:font-style-complex="italic"/>
    </style:style>
    <style:style style:name="T411" style:parent-style-name="DefaultParagraphFont" style:family="text">
      <style:text-properties style:font-name="Arial"/>
    </style:style>
    <style:style style:name="P41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1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1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5" style:parent-style-name="DefaultParagraphFont" style:family="text">
      <style:text-properties style:font-name="Arial"/>
    </style:style>
    <style:style style:name="T416" style:parent-style-name="DefaultParagraphFont" style:family="text">
      <style:text-properties style:font-name="Arial"/>
    </style:style>
    <style:style style:name="T417" style:parent-style-name="DefaultParagraphFont" style:family="text">
      <style:text-properties style:font-name="Arial"/>
    </style:style>
    <style:style style:name="T418" style:parent-style-name="DefaultParagraphFont" style:family="text">
      <style:text-properties style:font-name="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fo:font-style="italic" style:font-style-asian="italic" style:font-style-complex="italic"/>
    </style:style>
    <style:style style:name="T432" style:parent-style-name="DefaultParagraphFont" style:family="text">
      <style:text-properties style:font-name="Arial" fo:font-style="italic" style:font-style-asian="italic" style:font-style-complex="italic"/>
    </style:style>
    <style:style style:name="T433" style:parent-style-name="DefaultParagraphFont" style:family="text">
      <style:text-properties style:font-name="Arial" fo:font-style="italic" style:font-style-asian="italic" style:font-style-complex="italic"/>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FootnoteReference" style:family="text">
      <style:text-properties style:font-name="Arial"/>
    </style:style>
    <style:style style:name="T440" style:parent-style-name="DefaultParagraphFont" style:family="text">
      <style:text-properties fo:language="en" fo:country="US"/>
    </style:style>
    <style:style style:name="T441" style:parent-style-name="DefaultParagraphFont" style:family="text">
      <style:text-properties style:font-name="Arial"/>
    </style:style>
    <style:style style:name="T442" style:parent-style-name="DefaultParagraphFont" style:family="text">
      <style:text-properties style:font-name="Arial" fo:font-style="italic" style:font-style-asian="italic" style:font-style-complex="italic"/>
    </style:style>
    <style:style style:name="T443" style:parent-style-name="FootnoteReference" style:family="text">
      <style:text-properties style:font-name="Arial" fo:font-style="italic" style:font-style-asian="italic" style:font-style-complex="italic"/>
    </style:style>
    <style:style style:name="T444" style:parent-style-name="DefaultParagraphFont" style:family="text">
      <style:text-properties fo:language="en" fo:country="US"/>
    </style:style>
    <style:style style:name="T445" style:parent-style-name="DefaultParagraphFont" style:family="text">
      <style:text-properties style:font-name="Arial"/>
    </style:style>
    <style:style style:name="P44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47"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8" style:parent-style-name="DefaultParagraphFont" style:family="text">
      <style:text-properties style:font-name="Arial"/>
    </style:style>
    <style:style style:name="T449" style:parent-style-name="DefaultParagraphFont" style:family="text">
      <style:text-properties style:font-name="Arial"/>
    </style:style>
    <style:style style:name="T450" style:parent-style-name="DefaultParagraphFont" style:family="text">
      <style:text-properties style:font-name="Arial"/>
    </style:style>
    <style:style style:name="T451" style:parent-style-name="DefaultParagraphFont" style:family="text">
      <style:text-properties style:font-name="Arial"/>
    </style:style>
    <style:style style:name="T452" style:parent-style-name="DefaultParagraphFont" style:family="text">
      <style:text-properties style:font-name="Arial" fo:font-style="italic" style:font-style-asian="italic" style:font-style-complex="italic"/>
    </style:style>
    <style:style style:name="T453" style:parent-style-name="DefaultParagraphFont" style:family="text">
      <style:text-properties style:font-name="Arial"/>
    </style:style>
    <style:style style:name="T454" style:parent-style-name="DefaultParagraphFont" style:family="text">
      <style:text-properties style:font-name="Arial"/>
    </style:style>
    <style:style style:name="T455" style:parent-style-name="DefaultParagraphFont" style:family="text">
      <style:text-properties style:font-name="Arial"/>
    </style:style>
    <style:style style:name="T456" style:parent-style-name="DefaultParagraphFont" style:family="text">
      <style:text-properties style:font-name="Arial"/>
    </style:style>
    <style:style style:name="T457" style:parent-style-name="DefaultParagraphFont" style:family="text">
      <style:text-properties style:font-name="Arial"/>
    </style:style>
    <style:style style:name="T458" style:parent-style-name="DefaultParagraphFont" style:family="text">
      <style:text-properties style:font-name="Arial" fo:font-style="italic" style:font-style-asian="italic" style:font-style-complex="italic"/>
    </style:style>
    <style:style style:name="T459" style:parent-style-name="FootnoteReference" style:family="text">
      <style:text-properties style:font-name="Arial" fo:font-style="italic" style:font-style-asian="italic" style:font-style-complex="italic"/>
    </style:style>
    <style:style style:name="T460" style:parent-style-name="DefaultParagraphFont" style:family="text">
      <style:text-properties fo:language="en" fo:country="US"/>
    </style:style>
    <style:style style:name="T461" style:parent-style-name="DefaultParagraphFont" style:family="text">
      <style:text-properties style:font-name="Arial" fo:font-style="italic" style:font-style-asian="italic" style:font-style-complex="italic"/>
    </style:style>
    <style:style style:name="T462" style:parent-style-name="DefaultParagraphFont" style:family="text">
      <style:text-properties style:font-name="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P465" style:parent-style-name="Normal" style:family="paragraph">
      <style:paragraph-properties fo:line-height="150%"/>
      <style:text-properties style:font-name="Arial"/>
    </style:style>
    <style:style style:name="P46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7" style:parent-style-name="DefaultParagraphFont" style:family="text">
      <style:text-properties style:font-name="Arial"/>
    </style:style>
    <style:style style:name="T468" style:parent-style-name="DefaultParagraphFont" style:family="text">
      <style:text-properties style:font-name="Arial"/>
    </style:style>
    <style:style style:name="T469" style:parent-style-name="DefaultParagraphFont" style:family="text">
      <style:text-properties style:font-name="Arial"/>
    </style:style>
    <style:style style:name="T470" style:parent-style-name="DefaultParagraphFont" style:family="text">
      <style:text-properties style:font-name="Arial"/>
    </style:style>
    <style:style style:name="T471" style:parent-style-name="DefaultParagraphFont" style:family="text">
      <style:text-properties style:font-name="Arial" fo:font-style="italic" style:font-style-asian="italic" style:font-style-complex="italic"/>
    </style:style>
    <style:style style:name="T472" style:parent-style-name="DefaultParagraphFont" style:family="text">
      <style:text-properties style:font-name="Arial"/>
    </style:style>
    <style:style style:name="P473" style:parent-style-name="Normal" style:family="paragraph">
      <style:paragraph-properties fo:line-height="150%"/>
      <style:text-properties style:font-name="Arial"/>
    </style:style>
    <style:style style:name="P47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75" style:parent-style-name="Normal" style:family="paragraph">
      <style:paragraph-properties fo:line-height="150%"/>
      <style:text-properties style:font-name="Arial"/>
    </style:style>
    <style:style style:name="P47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7" style:parent-style-name="DefaultParagraphFont" style:family="text">
      <style:text-properties style:font-name="Arial"/>
    </style:style>
    <style:style style:name="T478" style:parent-style-name="DefaultParagraphFont" style:family="text">
      <style:text-properties style:font-name="Arial" fo:font-style="italic" style:font-style-asian="italic" style:font-style-complex="italic"/>
    </style:style>
    <style:style style:name="T479" style:parent-style-name="DefaultParagraphFont" style:family="text">
      <style:text-properties style:font-name="Arial"/>
    </style:style>
    <style:style style:name="T480" style:parent-style-name="DefaultParagraphFont" style:family="text">
      <style:text-properties style:font-name="Arial" fo:font-style="italic" style:font-style-asian="italic" style:font-style-complex="italic"/>
    </style:style>
    <style:style style:name="T481" style:parent-style-name="DefaultParagraphFont" style:family="text">
      <style:text-properties style:font-name="Arial"/>
    </style:style>
    <style:style style:name="P48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48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8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8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8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87" style:parent-style-name="Normal" style:family="paragraph">
      <style:paragraph-properties fo:line-height="150%"/>
      <style:text-properties style:font-name="Arial"/>
    </style:style>
    <style:style style:name="P48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9" style:parent-style-name="DefaultParagraphFont" style:family="text">
      <style:text-properties style:font-name="Arial"/>
    </style:style>
    <style:style style:name="T490" style:parent-style-name="FootnoteReference" style:family="text">
      <style:text-properties style:font-name="Arial"/>
    </style:style>
    <style:style style:name="T491" style:parent-style-name="DefaultParagraphFont" style:family="text">
      <style:text-properties fo:language="en" fo:country="US"/>
    </style:style>
    <style:style style:name="T492" style:parent-style-name="DefaultParagraphFont" style:family="text">
      <style:text-properties style:font-name="Arial"/>
    </style:style>
    <style:style style:name="T493" style:parent-style-name="DefaultParagraphFont" style:family="text">
      <style:text-properties style:font-name="Arial"/>
    </style:style>
    <style:style style:name="T494" style:parent-style-name="DefaultParagraphFont" style:family="text">
      <style:text-properties style:font-name="Arial"/>
    </style:style>
    <style:style style:name="T495" style:parent-style-name="DefaultParagraphFont" style:family="text">
      <style:text-properties style:font-name="Arial"/>
    </style:style>
    <style:style style:name="T496" style:parent-style-name="DefaultParagraphFont" style:family="text">
      <style:text-properties style:font-name="Arial"/>
    </style:style>
    <style:style style:name="T497" style:parent-style-name="DefaultParagraphFont" style:family="text">
      <style:text-properties style:font-name="Arial" fo:font-style="italic" style:font-style-asian="italic" style:font-style-complex="italic"/>
    </style:style>
    <style:style style:name="T498" style:parent-style-name="DefaultParagraphFont" style:family="text">
      <style:text-properties style:font-name="Arial"/>
    </style:style>
    <style:style style:name="T499" style:parent-style-name="DefaultParagraphFont" style:family="text">
      <style:text-properties style:font-name="Arial"/>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T502" style:parent-style-name="DefaultParagraphFont" style:family="text">
      <style:text-properties style:font-name="Arial" fo:font-style="italic" style:font-style-asian="italic" style:font-style-complex="italic"/>
    </style:style>
    <style:style style:name="T503" style:parent-style-name="DefaultParagraphFont" style:family="text">
      <style:text-properties style:font-name="Arial"/>
    </style:style>
    <style:style style:name="T504" style:parent-style-name="DefaultParagraphFont" style:family="text">
      <style:text-properties style:font-name="Arial"/>
    </style:style>
    <style:style style:name="T505" style:parent-style-name="DefaultParagraphFont" style:family="text">
      <style:text-properties style:font-name="Arial" fo:font-style="italic" style:font-style-asian="italic" style:font-style-complex="italic"/>
    </style:style>
    <style:style style:name="T506" style:parent-style-name="DefaultParagraphFont" style:family="text">
      <style:text-properties style:font-name="Arial"/>
    </style:style>
    <style:style style:name="T507" style:parent-style-name="DefaultParagraphFont" style:family="text">
      <style:text-properties style:font-name="Arial" fo:font-style="italic" style:font-style-asian="italic" style:font-style-complex="italic"/>
    </style:style>
    <style:style style:name="T508" style:parent-style-name="DefaultParagraphFont" style:family="text">
      <style:text-properties style:font-name="Arial"/>
    </style:style>
    <style:style style:name="T509" style:parent-style-name="DefaultParagraphFont" style:family="text">
      <style:text-properties style:font-name="Arial"/>
    </style:style>
    <style:style style:name="T510" style:parent-style-name="DefaultParagraphFont" style:family="text">
      <style:text-properties style:font-name="Arial"/>
    </style:style>
    <style:style style:name="T511" style:parent-style-name="DefaultParagraphFont" style:family="text">
      <style:text-properties style:font-name="Arial"/>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T514" style:parent-style-name="DefaultParagraphFont" style:family="text">
      <style:text-properties style:font-name="Arial"/>
    </style:style>
    <style:style style:name="T515" style:parent-style-name="DefaultParagraphFont" style:family="text">
      <style:text-properties style:font-name="Arial" fo:font-style="italic" style:font-style-asian="italic" style:font-style-complex="italic"/>
    </style:style>
    <style:style style:name="T516" style:parent-style-name="FootnoteReference" style:family="text">
      <style:text-properties style:font-name="Arial" fo:font-style="italic" style:font-style-asian="italic" style:font-style-complex="italic"/>
    </style:style>
    <style:style style:name="T517" style:parent-style-name="DefaultParagraphFont" style:family="text">
      <style:text-properties fo:language="en" fo:country="US"/>
    </style:style>
    <style:style style:name="T518" style:parent-style-name="DefaultParagraphFont" style:family="text">
      <style:text-properties fo:language="en" fo:country="US"/>
    </style:style>
    <style:style style:name="T519" style:parent-style-name="DefaultParagraphFont" style:family="text">
      <style:text-properties fo:language="en" fo:country="US"/>
    </style:style>
    <style:style style:name="T520" style:parent-style-name="DefaultParagraphFont" style:family="text">
      <style:text-properties fo:language="en" fo:country="US"/>
    </style:style>
    <style:style style:name="T521" style:parent-style-name="DefaultParagraphFont" style:family="text">
      <style:text-properties style:font-name="Arial" fo:font-style="italic" style:font-style-asian="italic" style:font-style-complex="italic"/>
    </style:style>
    <style:style style:name="T522" style:parent-style-name="DefaultParagraphFont" style:family="text">
      <style:text-properties style:font-name="Arial"/>
    </style:style>
    <style:style style:name="T523" style:parent-style-name="DefaultParagraphFont" style:family="text">
      <style:text-properties style:font-name="Arial"/>
    </style:style>
    <style:style style:name="T524" style:parent-style-name="DefaultParagraphFont" style:family="text">
      <style:text-properties style:font-name="Arial" fo:font-style="italic" style:font-style-asian="italic" style:font-style-complex="italic"/>
    </style:style>
    <style:style style:name="T525" style:parent-style-name="DefaultParagraphFont" style:family="text">
      <style:text-properties style:font-name="Arial"/>
    </style:style>
    <style:style style:name="T526" style:parent-style-name="DefaultParagraphFont" style:family="text">
      <style:text-properties style:font-name="Arial"/>
    </style:style>
    <style:style style:name="T527" style:parent-style-name="DefaultParagraphFont" style:family="text">
      <style:text-properties style:font-name="Arial"/>
    </style:style>
    <style:style style:name="T528" style:parent-style-name="DefaultParagraphFont" style:family="text">
      <style:text-properties style:font-name="Arial"/>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T533" style:parent-style-name="DefaultParagraphFont" style:family="text">
      <style:text-properties style:font-name="Arial"/>
    </style:style>
    <style:style style:name="T534" style:parent-style-name="DefaultParagraphFont" style:family="text">
      <style:text-properties style:font-name="Arial"/>
    </style:style>
    <style:style style:name="T535" style:parent-style-name="DefaultParagraphFont" style:family="text">
      <style:text-properties style:font-name="Arial"/>
    </style:style>
    <style:style style:name="T536" style:parent-style-name="DefaultParagraphFont" style:family="text">
      <style:text-properties style:font-name="Arial"/>
    </style:style>
    <style:style style:name="T537" style:parent-style-name="DefaultParagraphFont" style:family="text">
      <style:text-properties style:font-name="Arial"/>
    </style:style>
    <style:style style:name="P538" style:parent-style-name="Normal" style:family="paragraph">
      <style:paragraph-properties fo:line-height="150%"/>
      <style:text-properties style:font-name="Arial"/>
    </style:style>
    <style:style style:name="P53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0" style:parent-style-name="DefaultParagraphFont" style:family="text">
      <style:text-properties style:font-name="Arial"/>
    </style:style>
    <style:style style:name="T541" style:parent-style-name="DefaultParagraphFont" style:family="text">
      <style:text-properties style:font-name="Arial"/>
    </style:style>
    <style:style style:name="T542" style:parent-style-name="DefaultParagraphFont" style:family="text">
      <style:text-properties style:font-name="Arial"/>
    </style:style>
    <style:style style:name="T543" style:parent-style-name="DefaultParagraphFont" style:family="text">
      <style:text-properties style:font-name="Arial" fo:font-style="italic" style:font-style-asian="italic" style:font-style-complex="italic"/>
    </style:style>
    <style:style style:name="T544" style:parent-style-name="DefaultParagraphFont" style:family="text">
      <style:text-properties style:font-name="Arial"/>
    </style:style>
    <style:style style:name="T545" style:parent-style-name="FootnoteReference" style:family="text">
      <style:text-properties style:font-name="Arial"/>
    </style:style>
    <style:style style:name="T546" style:parent-style-name="DefaultParagraphFont" style:family="text">
      <style:text-properties fo:language="en" fo:country="US"/>
    </style:style>
    <style:style style:name="T547" style:parent-style-name="DefaultParagraphFont" style:family="text">
      <style:text-properties style:font-name="Arial"/>
    </style:style>
    <style:style style:name="T548" style:parent-style-name="DefaultParagraphFont" style:family="text">
      <style:text-properties style:font-name="Arial" fo:font-style="italic" style:font-style-asian="italic" style:font-style-complex="italic"/>
    </style:style>
    <style:style style:name="T549" style:parent-style-name="DefaultParagraphFont" style:family="text">
      <style:text-properties style:font-name="Arial"/>
    </style:style>
    <style:style style:name="P550" style:parent-style-name="Normal" style:family="paragraph">
      <style:paragraph-properties fo:line-height="150%"/>
      <style:text-properties style:font-name="Arial"/>
    </style:style>
    <style:style style:name="P55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FootnoteReference" style:family="text">
      <style:text-properties style:font-name="Arial"/>
    </style:style>
    <style:style style:name="T567" style:parent-style-name="DefaultParagraphFont" style:family="text">
      <style:text-properties fo:language="en" fo:country="US"/>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FootnoteReference" style:family="text">
      <style:text-properties style:font-name="Arial"/>
    </style:style>
    <style:style style:name="T571" style:parent-style-name="DefaultParagraphFont" style:family="text">
      <style:text-properties fo:language="en" fo:country="US"/>
    </style:style>
    <style:style style:name="P572" style:parent-style-name="FootnoteText" style:family="paragraph">
      <style:text-properties fo:language="en" fo:country="US"/>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P588" style:parent-style-name="Normal" style:family="paragraph">
      <style:paragraph-properties fo:line-height="150%"/>
      <style:text-properties style:font-name="Arial"/>
    </style:style>
    <style:style style:name="P58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T593" style:parent-style-name="DefaultParagraphFont" style:family="text">
      <style:text-properties style:font-name="Arial"/>
    </style:style>
    <style:style style:name="T594" style:parent-style-name="DefaultParagraphFont" style:family="text">
      <style:text-properties style:font-name="Arial"/>
    </style:style>
    <style:style style:name="T595" style:parent-style-name="DefaultParagraphFont" style:family="text">
      <style:text-properties style:font-name="Arial"/>
    </style:style>
    <style:style style:name="T596" style:parent-style-name="DefaultParagraphFont" style:family="text">
      <style:text-properties style:font-name="Arial"/>
    </style:style>
    <style:style style:name="T597" style:parent-style-name="DefaultParagraphFont" style:family="text">
      <style:text-properties style:font-name="Arial"/>
    </style:style>
    <style:style style:name="T598" style:parent-style-name="DefaultParagraphFont" style:family="text">
      <style:text-properties style:font-name="Arial"/>
    </style:style>
    <style:style style:name="T599" style:parent-style-name="DefaultParagraphFont" style:family="text">
      <style:text-properties style:font-name="Arial"/>
    </style:style>
    <style:style style:name="T600" style:parent-style-name="DefaultParagraphFont" style:family="text">
      <style:text-properties style:font-name="Arial"/>
    </style:style>
    <style:style style:name="T601" style:parent-style-name="DefaultParagraphFont" style:family="text">
      <style:text-properties style:font-name="Arial" fo:font-style="italic" style:font-style-asian="italic" style:font-style-complex="italic"/>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fo:font-style="italic" style:font-style-asian="italic" style:font-style-complex="italic"/>
    </style:style>
    <style:style style:name="T606" style:parent-style-name="DefaultParagraphFont" style:family="text">
      <style:text-properties style:font-name="Arial"/>
    </style:style>
    <style:style style:name="T607" style:parent-style-name="DefaultParagraphFont" style:family="text">
      <style:text-properties style:font-name="Arial" fo:font-style="italic" style:font-style-asian="italic" style:font-style-complex="italic"/>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P615" style:parent-style-name="Normal" style:family="paragraph">
      <style:paragraph-properties fo:line-height="150%"/>
      <style:text-properties style:font-name="Arial"/>
    </style:style>
    <style:style style:name="P61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fo:font-style="italic" style:font-style-asian="italic" style:font-style-complex="italic"/>
    </style:style>
    <style:style style:name="T622" style:parent-style-name="DefaultParagraphFont" style:family="text">
      <style:text-properties style:font-name="Arial" fo:font-style="italic" style:font-style-asian="italic" style:font-style-complex="italic"/>
    </style:style>
    <style:style style:name="T623" style:parent-style-name="DefaultParagraphFont" style:family="text">
      <style:text-properties style:font-name="Arial"/>
    </style:style>
    <style:style style:name="P62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62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26"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627"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628" style:parent-style-name="Normal" style:family="paragraph">
      <style:paragraph-properties fo:line-height="150%">
        <style:tab-stops>
          <style:tab-stop style:type="left" style:position="0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29" style:parent-style-name="DefaultParagraphFont" style:family="text">
      <style:text-properties style:font-name="Arial" fo:font-weight="bold" style:font-weight-asian="bold" style:font-weight-complex="bold" fo:font-size="12pt" style:font-size-asian="12pt" style:language-asian="en" style:country-asian="GB"/>
    </style:style>
    <style:style style:name="T630" style:parent-style-name="DefaultParagraphFont" style:family="text">
      <style:text-properties style:font-name="Arial" fo:font-weight="bold" style:font-weight-asian="bold" style:font-weight-complex="bold" fo:font-size="12pt" style:font-size-asian="12pt" style:language-asian="en" style:country-asian="GB"/>
    </style:style>
    <style:style style:name="T631" style:parent-style-name="DefaultParagraphFont" style:family="text">
      <style:text-properties style:font-name="Arial" fo:font-weight="bold" style:font-weight-asian="bold" style:font-weight-complex="bold" fo:font-size="12pt" style:font-size-asian="12pt" style:language-asian="en" style:country-asian="GB"/>
    </style:style>
    <style:style style:name="T632" style:parent-style-name="DefaultParagraphFont" style:family="text">
      <style:text-properties style:font-name="Arial" fo:font-weight="bold" style:font-weight-asian="bold" style:font-weight-complex="bold" fo:font-size="12pt" style:font-size-asian="12pt" style:language-asian="en" style:country-asian="GB"/>
    </style:style>
    <style:style style:name="P633" style:parent-style-name="Normal" style:family="paragraph">
      <style:paragraph-properties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63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63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36" style:parent-style-name="Normal" style:family="paragraph">
      <style:paragraph-properties fo:widows="2" fo:orphans="2" style:text-autospace="ideograph-alpha"/>
      <style:text-properties style:font-name="Arial" fo:font-weight="bold" style:font-weight-asian="bold" fo:font-size="12pt" style:font-size-asian="12pt"/>
    </style:style>
    <style:style style:name="P63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3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39"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0" style:parent-style-name="DefaultParagraphFont" style:family="text">
      <style:text-properties style:font-name="Arial" style:font-name-complex="Arial" fo:font-size="12pt" style:font-size-asian="12pt"/>
    </style:style>
    <style:style style:name="P641"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642"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643"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644"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64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64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47"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8" style:parent-style-name="DefaultParagraphFont" style:family="text">
      <style:text-properties style:font-name="Arial"/>
    </style:style>
    <style:style style:name="T649" style:parent-style-name="DefaultParagraphFont" style:family="text">
      <style:text-properties style:font-name="Arial" fo:font-style="italic" style:font-style-asian="italic" style:font-style-complex="italic"/>
    </style:style>
    <style:style style:name="T650" style:parent-style-name="DefaultParagraphFont" style:family="text">
      <style:text-properties style:font-name="Arial"/>
    </style:style>
    <style:style style:name="T651" style:parent-style-name="DefaultParagraphFont" style:family="text">
      <style:text-properties style:font-name="Arial" fo:font-style="italic" style:font-style-asian="italic" style:font-style-complex="italic"/>
    </style:style>
    <style:style style:name="T652" style:parent-style-name="DefaultParagraphFont" style:family="text">
      <style:text-properties style:font-name="Arial"/>
    </style:style>
    <style:style style:name="P65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65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55" style:parent-style-name="DefaultParagraphFont" style:family="text">
      <style:text-properties style:font-name="Arial"/>
    </style:style>
    <style:style style:name="T656" style:parent-style-name="DefaultParagraphFont" style:family="text">
      <style:text-properties style:font-name="Arial" fo:font-style="italic" style:font-style-asian="italic" style:font-style-complex="italic"/>
    </style:style>
    <style:style style:name="T657" style:parent-style-name="DefaultParagraphFont" style:family="text">
      <style:text-properties style:font-name="Arial"/>
    </style:style>
    <style:style style:name="T658" style:parent-style-name="DefaultParagraphFont" style:family="text">
      <style:text-properties style:font-name="Arial" fo:font-style="italic" style:font-style-asian="italic" style:font-style-complex="italic"/>
    </style:style>
    <style:style style:name="T659" style:parent-style-name="DefaultParagraphFont" style:family="text">
      <style:text-properties style:font-name="Arial"/>
    </style:style>
    <style:style style:name="T660" style:parent-style-name="DefaultParagraphFont" style:family="text">
      <style:text-properties style:font-name="Arial" fo:font-style="italic" style:font-style-asian="italic" style:font-style-complex="italic"/>
    </style:style>
    <style:style style:name="T661" style:parent-style-name="DefaultParagraphFont" style:family="text">
      <style:text-properties style:font-name="Arial"/>
    </style:style>
    <style:style style:name="T662" style:parent-style-name="DefaultParagraphFont" style:family="text">
      <style:text-properties style:font-name="Arial" fo:font-style="italic" style:font-style-asian="italic" style:font-style-complex="italic"/>
    </style:style>
    <style:style style:name="T663" style:parent-style-name="DefaultParagraphFont" style:family="text">
      <style:text-properties style:font-name="Arial"/>
    </style:style>
    <style:style style:name="P66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66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6" style:parent-style-name="DefaultParagraphFont" style:family="text">
      <style:text-properties style:font-name="Arial"/>
    </style:style>
    <style:style style:name="T667" style:parent-style-name="DefaultParagraphFont" style:family="text">
      <style:text-properties style:font-name="Arial" fo:font-style="italic" style:font-style-asian="italic" style:font-style-complex="italic"/>
    </style:style>
    <style:style style:name="T668" style:parent-style-name="DefaultParagraphFont" style:family="text">
      <style:text-properties style:font-name="Arial"/>
    </style:style>
    <style:style style:name="T669" style:parent-style-name="DefaultParagraphFont" style:family="text">
      <style:text-properties style:font-name="Arial" fo:font-style="italic" style:font-style-asian="italic" style:font-style-complex="italic"/>
    </style:style>
    <style:style style:name="T670" style:parent-style-name="DefaultParagraphFont" style:family="text">
      <style:text-properties style:font-name="Arial"/>
    </style:style>
    <style:style style:name="P671"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67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673"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67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67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6" style:parent-style-name="DefaultParagraphFont" style:family="text">
      <style:text-properties style:font-name="Arial"/>
    </style:style>
    <style:style style:name="T677" style:parent-style-name="DefaultParagraphFont" style:family="text">
      <style:text-properties style:font-name="Arial" style:font-name-asian="Calibri" style:font-name-complex="Arial"/>
    </style:style>
    <style:style style:name="P678"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7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fo:font-style="italic" style:font-style-asian="italic" style:font-style-complex="italic"/>
    </style:style>
    <style:style style:name="T682" style:parent-style-name="DefaultParagraphFont" style:family="text">
      <style:text-properties style:font-name="Arial"/>
    </style:style>
    <style:style style:name="P683" style:parent-style-name="Normal" style:family="paragraph">
      <style:paragraph-properties fo:line-height="150%"/>
      <style:text-properties style:font-name="Arial"/>
    </style:style>
    <style:style style:name="P68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85" style:parent-style-name="DefaultParagraphFont" style:family="text">
      <style:text-properties style:font-name="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style>
    <style:style style:name="T696" style:parent-style-name="DefaultParagraphFont" style:family="text">
      <style:text-properties style:font-name="Arial"/>
    </style:style>
    <style:style style:name="P697" style:parent-style-name="Normal" style:family="paragraph">
      <style:paragraph-properties fo:line-height="150%"/>
      <style:text-properties style:font-name="Arial"/>
    </style:style>
    <style:style style:name="P69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99" style:parent-style-name="DefaultParagraphFont" style:family="text">
      <style:text-properties style:font-name="Arial"/>
    </style:style>
    <style:style style:name="T700" style:parent-style-name="DefaultParagraphFont" style:family="text">
      <style:text-properties style:font-name="Arial" fo:font-style="italic" style:font-style-asian="italic" style:font-style-complex="italic"/>
    </style:style>
    <style:style style:name="T701" style:parent-style-name="DefaultParagraphFont" style:family="text">
      <style:text-properties style:font-name="Arial"/>
    </style:style>
    <style:style style:name="T702" style:parent-style-name="DefaultParagraphFont" style:family="text">
      <style:text-properties style:font-name="Arial" fo:font-style="italic" style:font-style-asian="italic" style:font-style-complex="italic"/>
    </style:style>
    <style:style style:name="T703" style:parent-style-name="DefaultParagraphFont" style:family="text">
      <style:text-properties style:font-name="Arial"/>
    </style:style>
    <style:style style:name="T704" style:parent-style-name="DefaultParagraphFont" style:family="text">
      <style:text-properties style:font-name="Arial" fo:font-style="italic" style:font-style-asian="italic" style:font-style-complex="italic"/>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Normal" style:family="paragraph">
      <style:paragraph-properties fo:line-height="150%"/>
      <style:text-properties style:font-name="Arial"/>
    </style:style>
    <style:style style:name="P71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1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712"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13" style:parent-style-name="Normal" style:family="paragraph">
      <style:paragraph-properties fo:line-height="150%" fo:margin-left="-0.002in">
        <style:tab-stops>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style:style>
    <style:style style:name="P714"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fo:font-style="italic" style:font-style-asian="italic" style:font-style-complex="italic"/>
    </style:style>
    <style:style style:name="T720" style:parent-style-name="DefaultParagraphFont" style:family="text">
      <style:text-properties style:font-name="Arial"/>
    </style:style>
    <style:style style:name="T721" style:parent-style-name="DefaultParagraphFont" style:family="text">
      <style:text-properties style:font-name="Arial" fo:color="#000000"/>
    </style:style>
    <style:style style:name="T722" style:parent-style-name="DefaultParagraphFont" style:family="text">
      <style:text-properties style:font-name="Arial" fo:color="#000000"/>
    </style:style>
    <style:style style:name="T723" style:parent-style-name="DefaultParagraphFont" style:family="text">
      <style:text-properties style:font-name="Arial" fo:color="#000000"/>
    </style:style>
    <style:style style:name="T724" style:parent-style-name="DefaultParagraphFont" style:family="text">
      <style:text-properties style:font-name="Arial" fo:color="#000000"/>
    </style:style>
    <style:style style:name="T725" style:parent-style-name="DefaultParagraphFont" style:family="text">
      <style:text-properties style:font-name="Arial" fo:color="#000000"/>
    </style:style>
    <style:style style:name="T726" style:parent-style-name="DefaultParagraphFont" style:family="text">
      <style:text-properties style:font-name="Arial" fo:font-style="italic" style:font-style-asian="italic" style:font-style-complex="italic" fo:color="#000000"/>
    </style:style>
    <style:style style:name="T727" style:parent-style-name="DefaultParagraphFont" style:family="text">
      <style:text-properties style:font-name="Arial" fo:color="#000000"/>
    </style:style>
    <style:style style:name="T728" style:parent-style-name="DefaultParagraphFont" style:family="text">
      <style:text-properties style:font-name="Arial" fo:color="#000000"/>
    </style:style>
    <style:style style:name="T729" style:parent-style-name="DefaultParagraphFont" style:family="text">
      <style:text-properties style:font-name="Arial" fo:color="#000000"/>
    </style:style>
    <style:style style:name="T730" style:parent-style-name="DefaultParagraphFont" style:family="text">
      <style:text-properties style:font-name="Arial" fo:color="#000000"/>
    </style:style>
    <style:style style:name="T731" style:parent-style-name="DefaultParagraphFont" style:family="text">
      <style:text-properties style:font-name="Arial" fo:color="#000000"/>
    </style:style>
    <style:style style:name="T732" style:parent-style-name="DefaultParagraphFont" style:family="text">
      <style:text-properties style:font-name="Arial" fo:color="#000000"/>
    </style:style>
    <style:style style:name="P733" style:parent-style-name="Normal" style:family="paragraph">
      <style:paragraph-properties fo:line-height="150%"/>
      <style:text-properties style:font-name="Arial"/>
    </style:style>
    <style:style style:name="P734"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T739" style:parent-style-name="DefaultParagraphFont" style:family="text">
      <style:text-properties style:font-name="Arial" fo:font-style="italic" style:font-style-asian="italic" style:font-style-complex="italic"/>
    </style:style>
    <style:style style:name="T740" style:parent-style-name="DefaultParagraphFont" style:family="text">
      <style:text-properties style:font-name="Arial" fo:font-style="italic" style:font-style-asian="italic" style:font-style-complex="italic"/>
    </style:style>
    <style:style style:name="T741" style:parent-style-name="DefaultParagraphFont" style:family="text">
      <style:text-properties style:font-name="Arial" fo:font-style="italic" style:font-style-asian="italic" style:font-style-complex="italic"/>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fo:font-style="italic" style:font-style-asian="italic" style:font-style-complex="italic"/>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T748" style:parent-style-name="DefaultParagraphFont" style:family="text">
      <style:text-properties style:font-name="Arial"/>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P757" style:parent-style-name="Normal" style:family="paragraph">
      <style:paragraph-properties fo:line-height="150%"/>
      <style:text-properties style:font-name="Arial"/>
    </style:style>
    <style:style style:name="P75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59" style:parent-style-name="Normal" style:family="paragraph">
      <style:paragraph-properties fo:line-height="150%"/>
      <style:text-properties style:font-name="Arial"/>
    </style:style>
    <style:style style:name="P76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1" style:parent-style-name="DefaultParagraphFont" style:family="text">
      <style:text-properties style:font-name="Arial"/>
    </style:style>
    <style:style style:name="T762" style:parent-style-name="DefaultParagraphFont" style:family="text">
      <style:text-properties style:font-name="Arial" fo:font-style="italic" style:font-style-asian="italic" style:font-style-complex="italic"/>
    </style:style>
    <style:style style:name="T763" style:parent-style-name="DefaultParagraphFont" style:family="text">
      <style:text-properties style:font-name="Arial" fo:font-style="italic" style:font-style-asian="italic" style:font-style-complex="italic"/>
    </style:style>
    <style:style style:name="T764" style:parent-style-name="DefaultParagraphFont" style:family="text">
      <style:text-properties style:font-name="Arial" fo:font-style="italic" style:font-style-asian="italic" style:font-style-complex="italic"/>
    </style:style>
    <style:style style:name="T765" style:parent-style-name="DefaultParagraphFont" style:family="text">
      <style:text-properties style:font-name="Arial"/>
    </style:style>
    <style:style style:name="T766" style:parent-style-name="DefaultParagraphFont" style:family="text">
      <style:text-properties style:font-name="Arial"/>
    </style:style>
    <style:style style:name="T767" style:parent-style-name="DefaultParagraphFont" style:family="text">
      <style:text-properties style:font-name="Arial" fo:color="#000000"/>
    </style:style>
    <style:style style:name="T768" style:parent-style-name="DefaultParagraphFont" style:family="text">
      <style:text-properties style:font-name="Arial" fo:color="#000000"/>
    </style:style>
    <style:style style:name="T769" style:parent-style-name="DefaultParagraphFont" style:family="text">
      <style:text-properties style:font-name="Arial"/>
    </style:style>
    <style:style style:name="T770" style:parent-style-name="DefaultParagraphFont" style:family="text">
      <style:text-properties style:font-name="Arial"/>
    </style:style>
    <style:style style:name="T771" style:parent-style-name="DefaultParagraphFont" style:family="text">
      <style:text-properties style:font-name="Arial"/>
    </style:style>
    <style:style style:name="P772" style:parent-style-name="Normal" style:family="paragraph">
      <style:paragraph-properties fo:line-height="150%"/>
      <style:text-properties style:font-name="Arial"/>
    </style:style>
    <style:style style:name="P77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4" style:parent-style-name="DefaultParagraphFont" style:family="text">
      <style:text-properties style:font-name="Arial"/>
    </style:style>
    <style:style style:name="T775" style:parent-style-name="DefaultParagraphFont" style:family="text">
      <style:text-properties style:font-name="Arial" fo:font-style="italic" style:font-style-asian="italic" style:font-style-complex="italic"/>
    </style:style>
    <style:style style:name="T776" style:parent-style-name="DefaultParagraphFont" style:family="text">
      <style:text-properties style:font-name="Arial"/>
    </style:style>
    <style:style style:name="T777" style:parent-style-name="DefaultParagraphFont" style:family="text">
      <style:text-properties style:font-name="Arial" fo:font-style="italic" style:font-style-asian="italic" style:font-style-complex="italic"/>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P78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784"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fo:font-style="italic" style:font-style-asian="italic" style:font-style-complex="italic"/>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fo:font-style="italic" style:font-style-asian="italic" style:font-style-complex="italic"/>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fo:font-style="italic" style:font-style-asian="italic" style:font-style-complex="italic"/>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fo:font-style="italic" style:font-style-asian="italic" style:font-style-complex="italic"/>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paragraph-properties fo:line-height="150%"/>
      <style:text-properties style:font-name="Arial" style:font-name-complex="Arial"/>
    </style:style>
    <style:style style:name="P800"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P811" style:parent-style-name="Normal" style:family="paragraph">
      <style:paragraph-properties fo:line-height="150%"/>
      <style:text-properties style:font-name="Arial"/>
    </style:style>
    <style:style style:name="P812"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color="#000000"/>
    </style:style>
    <style:style style:name="P813"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814"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815"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style:style>
    <style:style style:name="P822" style:parent-style-name="Normal" style:family="paragraph">
      <style:paragraph-properties fo:widows="2" fo:orphans="2" style:text-autospace="ideograph-alpha" fo:line-height="150%"/>
      <style:text-properties style:font-name="Arial" style:font-name-complex="Arial" fo:font-size="12pt" style:font-size-asian="12pt"/>
    </style:style>
    <style:style style:name="P823"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82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825"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26" style:parent-style-name="DefaultParagraphFont" style:family="text">
      <style:text-properties style:font-name="Arial" style:font-name-complex="Arial"/>
    </style:style>
    <style:style style:name="P82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828"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color="#000000"/>
    </style:style>
    <style:style style:name="P829" style:parent-style-name="Normal" style:family="paragraph">
      <style:paragraph-properties fo:line-height="150%">
        <style:tab-stops>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83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31" style:parent-style-name="ListParagraph" style:list-style-name="LFO2" style:family="paragraph">
      <style:paragraph-properties fo:line-height="150%" fo:margin-left="0.3937in" fo:text-indent="-0.3937in">
        <style:tab-stops/>
      </style:paragraph-properties>
    </style:style>
    <style:style style:name="T832" style:parent-style-name="DefaultParagraphFont" style:family="text">
      <style:text-properties style:font-name="Arial" style:font-name-complex="Arial" style:font-weight-complex="bold"/>
    </style:style>
    <style:style style:name="T833" style:parent-style-name="DefaultParagraphFont" style:family="text">
      <style:text-properties style:font-name="Arial" style:font-name-complex="Arial" fo:font-weight="bold" style:font-weight-asian="bold"/>
    </style:style>
    <style:style style:name="T834" style:parent-style-name="DefaultParagraphFont" style:family="text">
      <style:text-properties style:font-name="Arial" style:font-name-complex="Arial" style:font-weight-complex="bold"/>
    </style:style>
    <style:style style:name="P835" style:parent-style-name="ListParagraph" style:list-style-name="LFO21" style:family="paragraph">
      <style:paragraph-properties fo:line-height="150%"/>
    </style:style>
    <style:style style:name="T836" style:parent-style-name="DefaultParagraphFont" style:family="text">
      <style:text-properties style:font-name="Arial" style:font-name-complex="Arial" style:font-weight-complex="bold"/>
    </style:style>
    <style:style style:name="T837" style:parent-style-name="DefaultParagraphFont" style:family="text">
      <style:text-properties style:font-name="Arial" style:font-name-complex="Arial" style:font-weight-complex="bold"/>
    </style:style>
    <style:style style:name="T838" style:parent-style-name="DefaultParagraphFont" style:family="text">
      <style:text-properties style:font-name="Arial" style:font-name-complex="Arial" style:font-weight-complex="bold"/>
    </style:style>
    <style:style style:name="T839" style:parent-style-name="DefaultParagraphFont" style:family="text">
      <style:text-properties style:font-name="Arial" style:font-name-complex="Arial" style:font-weight-complex="bold"/>
    </style:style>
    <style:style style:name="T840" style:parent-style-name="DefaultParagraphFont" style:family="text">
      <style:text-properties style:font-name="Arial" style:font-name-complex="Arial" style:font-weight-complex="bold"/>
    </style:style>
    <style:style style:name="T841" style:parent-style-name="DefaultParagraphFont" style:family="text">
      <style:text-properties style:font-name="Arial" style:font-name-complex="Arial" style:font-weight-complex="bold" fo:color="#000000"/>
    </style:style>
    <style:style style:name="T842" style:parent-style-name="DefaultParagraphFont" style:family="text">
      <style:text-properties style:font-name="Arial" style:font-name-complex="Arial" style:font-weight-complex="bold"/>
    </style:style>
    <style:style style:name="P843" style:parent-style-name="ListParagraph" style:list-style-name="LFO21" style:family="paragraph">
      <style:paragraph-properties fo:line-height="150%"/>
      <style:text-properties style:font-name="Arial" style:font-name-complex="Arial" style:font-weight-complex="bold"/>
    </style:style>
    <style:style style:name="P844"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845"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fo:color="#000000"/>
    </style:style>
    <style:style style:name="P846" style:parent-style-name="ListParagraph" style:family="paragraph">
      <style:paragraph-properties fo:line-height="150%" fo:margin-left="0.3937in" fo:text-indent="-0.3937in">
        <style:tab-stops/>
      </style:paragraph-properties>
      <style:text-properties style:font-name="Arial" fo:color="#000000"/>
    </style:style>
    <style:style style:name="P847"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fo:color="#000000"/>
    </style:style>
    <style:style style:name="P848" style:parent-style-name="Normal" style:family="paragraph">
      <style:paragraph-properties fo:line-height="150%"/>
      <style:text-properties style:font-name="Arial" style:font-name-complex="Arial" style:font-weight-complex="bold"/>
    </style:style>
    <style:style style:name="P84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850" style:parent-style-name="Normal" style:family="paragraph">
      <style:text-properties style:font-name="Arial" fo:font-weight="bold" style:font-weight-asian="bold" style:font-weight-complex="bold" fo:font-size="12pt" style:font-size-asian="12pt"/>
    </style:style>
    <style:style style:name="P85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52" style:parent-style-name="DefaultParagraphFont" style:family="text">
      <style:text-properties style:font-name="Arial" fo:font-weight="bold" style:font-weight-asian="bold" style:font-weight-complex="bold" fo:font-size="12pt" style:font-size-asian="12pt"/>
    </style:style>
    <style:style style:name="T853" style:parent-style-name="DefaultParagraphFont" style:family="text">
      <style:text-properties style:font-name="Arial" fo:font-weight="bold" style:font-weight-asian="bold" style:font-weight-complex="bold" fo:font-size="12pt" style:font-size-asian="12pt"/>
    </style:style>
    <style:style style:name="T854" style:parent-style-name="DefaultParagraphFont" style:family="text">
      <style:text-properties style:font-name="Arial" fo:font-weight="bold" style:font-weight-asian="bold" style:font-weight-complex="bold" fo:font-size="12pt" style:font-size-asian="12pt"/>
    </style:style>
    <style:style style:name="T855" style:parent-style-name="DefaultParagraphFont" style:family="text">
      <style:text-properties style:font-name="Arial" fo:font-weight="bold" style:font-weight-asian="bold" style:font-weight-complex="bold" fo:font-size="12pt" style:font-size-asian="12pt"/>
    </style:style>
    <style:style style:name="T856" style:parent-style-name="DefaultParagraphFont" style:family="text">
      <style:text-properties style:font-name="Arial" fo:font-weight="bold" style:font-weight-asian="bold" style:font-weight-complex="bold" fo:font-size="12pt" style:font-size-asian="12pt"/>
    </style:style>
    <style:style style:name="T857" style:parent-style-name="DefaultParagraphFont" style:family="text">
      <style:text-properties style:font-name="Arial" style:font-name-complex="Arial" fo:font-size="12pt" style:font-size-asian="12pt"/>
    </style:style>
    <style:style style:name="T858" style:parent-style-name="DefaultParagraphFont" style:family="text">
      <style:text-properties style:font-name="Arial" style:font-name-complex="Arial" fo:font-size="12pt" style:font-size-asian="12pt"/>
    </style:style>
    <style:style style:name="T859" style:parent-style-name="DefaultParagraphFont" style:family="text">
      <style:text-properties style:font-name="Arial" style:font-name-complex="Arial" fo:font-size="12pt" style:font-size-asian="12pt"/>
    </style:style>
    <style:style style:name="T860" style:parent-style-name="DefaultParagraphFont" style:family="text">
      <style:text-properties style:font-name="Arial" style:font-name-complex="Arial" fo:font-size="12pt" style:font-size-asian="12pt"/>
    </style:style>
    <style:style style:name="T861" style:parent-style-name="DefaultParagraphFont" style:family="text">
      <style:text-properties style:font-name="Arial" style:font-name-complex="Arial" fo:font-weight="bold" style:font-weight-asian="bold" style:font-weight-complex="bold" fo:font-size="12pt" style:font-size-asian="12pt"/>
    </style:style>
    <style:style style:name="T862" style:parent-style-name="DefaultParagraphFont" style:family="text">
      <style:text-properties style:font-name="Arial" fo:font-weight="bold" style:font-weight-asian="bold" style:font-weight-complex="bold" fo:font-size="12pt" style:font-size-asian="12pt"/>
    </style:style>
    <style:style style:name="T863" style:parent-style-name="DefaultParagraphFont" style:family="text">
      <style:text-properties style:font-name="Arial" fo:font-weight="bold" style:font-weight-asian="bold" style:font-weight-complex="bold" fo:font-size="12pt" style:font-size-asian="12pt"/>
    </style:style>
    <style:style style:name="P864" style:parent-style-name="Normal" style:master-page-name="MP3"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67" style:parent-style-name="DefaultParagraphFont" style:family="text">
      <style:text-properties style:font-name="Arial" fo:font-weight="bold" style:font-weight-asian="bold" style:font-weight-complex="bold" fo:font-size="12pt" style:font-size-asian="12pt"/>
    </style:style>
    <style:style style:name="P868" style:parent-style-name="Normal" style:family="paragraph">
      <style:text-properties style:font-name="Arial" fo:font-weight="bold" style:font-weight-asian="bold" style:font-weight-complex="bold" fo:font-size="12pt" style:font-size-asian="12pt"/>
    </style:style>
    <style:style style:name="P869" style:parent-style-name="Normal" style:family="paragraph">
      <style:paragraph-properties fo:line-height="150%"/>
      <style:text-properties style:font-name="Arial" fo:font-weight="bold" style:font-weight-asian="bold" fo:font-size="12pt" style:font-size-asian="12pt"/>
    </style:style>
    <style:style style:name="P870" style:parent-style-name="Normal" style:family="paragraph">
      <style:text-properties style:font-name="Arial" style:font-name-complex="Arial" fo:font-size="12pt" style:font-size-asian="12pt"/>
    </style:style>
    <style:style style:name="P871" style:parent-style-name="Normal" style:family="paragraph">
      <style:text-properties style:font-name="Arial" style:font-name-complex="Arial" fo:font-weight="bold" style:font-weight-asian="bold" fo:font-size="12pt" style:font-size-asian="12pt"/>
    </style:style>
    <style:style style:name="P872" style:parent-style-name="Normal" style:family="paragraph">
      <style:text-properties style:font-name="Arial" style:font-name-complex="Arial" fo:font-weight="bold" style:font-weight-asian="bold" fo:font-size="12pt" style:font-size-asian="12pt"/>
    </style:style>
    <style:style style:name="P87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874" style:parent-style-name="DefaultParagraphFont" style:family="text">
      <style:text-properties style:font-name="Arial" style:font-name-complex="Arial" fo:font-weight="bold" style:font-weight-asian="bold" fo:font-size="12pt" style:font-size-asian="12pt"/>
    </style:style>
    <style:style style:name="T875" style:parent-style-name="DefaultParagraphFont" style:family="text">
      <style:text-properties style:font-name="Arial" style:font-name-complex="Arial" fo:font-weight="bold" style:font-weight-asian="bold" fo:font-size="12pt" style:font-size-asian="12pt"/>
    </style:style>
    <style:style style:name="T876" style:parent-style-name="DefaultParagraphFont" style:family="text">
      <style:text-properties style:font-name="Arial" style:font-name-complex="Arial" fo:font-size="12pt" style:font-size-asian="12pt"/>
    </style:style>
    <style:style style:name="P87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78"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7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80"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82"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84"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86"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8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889" style:parent-style-name="DefaultParagraphFont" style:family="text">
      <style:text-properties style:font-name="Arial" style:font-name-complex="Arial" fo:font-weight="bold" style:font-weight-asian="bold" fo:font-size="12pt" style:font-size-asian="12pt"/>
    </style:style>
    <style:style style:name="T890" style:parent-style-name="DefaultParagraphFont" style:family="text">
      <style:text-properties style:font-name="Arial" style:font-name-complex="Arial" fo:font-weight="bold" style:font-weight-asian="bold" fo:font-size="12pt" style:font-size-asian="12pt"/>
    </style:style>
    <style:style style:name="T891" style:parent-style-name="DefaultParagraphFont" style:family="text">
      <style:text-properties style:font-name="Arial" style:font-name-complex="Arial" fo:font-size="12pt" style:font-size-asian="12pt"/>
    </style:style>
    <style:style style:name="P89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93"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95"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9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99"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01"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0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0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05"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07"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09"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1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11"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1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13"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1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1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1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1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18"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1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20"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22"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24"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2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2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28"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0"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2"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4"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3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38"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40"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41"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942"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43" style:parent-style-name="ListParagraph" style:family="paragraph">
      <style:text-properties style:font-name="Arial" style:font-name-complex="Arial"/>
    </style:style>
    <style:style style:name="P944"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945" style:parent-style-name="Normal" style:master-page-name="MP4"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4"/>
      <text:p text:style-name="P5"/>
      <text:p text:style-name="P6"><text:span text:style-name="T7"><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8"/>
      <text:p text:style-name="P9"/>
      <text:p text:style-name="P10"/>
      <text:p text:style-name="P11">Investigation of a complaint against<text:s/>a GP Practice<text:s/></text:p>
      <text:p text:style-name="P12"/>
      <text:p text:style-name="P13"/>
      <text:p text:style-name="P14">Report Reference:<text:s/><text:bookmark-start text:name="RefNo"/><text:bookmark-end text:name="RefNo"/>202003466</text:p>
      <text:p text:style-name="P15"/>
      <text:p text:style-name="P16"/>
      <text:p text:style-name="P17"/>
      <text:p text:style-name="P18"/>
      <text:p text:style-name="P19"/>
      <text:p text:style-name="P20">The Northern Ireland Public Services Ombudsman</text:p>
      <text:p text:style-name="P21">33 Wellington Place</text:p>
      <text:p text:style-name="P22">BELFAST</text:p>
      <text:p text:style-name="P23">BT1 6HN</text:p>
      <text:p text:style-name="P24">Tel: 028 9023 3821</text:p>
      <text:p text:style-name="P25"><text:span text:style-name="T26">Email:<text:s/></text:span><text:a xlink:href="mailto:nipso@nipso.org.uk" office:target-frame-name="_top" xlink:show="replace"><text:span text:style-name="T27">nipso@nipso.org.uk</text:span></text:a></text:p>
      <text:p text:style-name="P28"><text:span text:style-name="T29">Web: <text:s/></text:span><text:a xlink:href="http://www.nipso.org.uk" office:target-frame-name="_top" xlink:show="replace"><text:span text:style-name="T30">www.nipso.org.uk</text:span></text:a></text:p>
      <text:p text:style-name="P31"><text:span text:style-name="T32"><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3">@NIPSO_Comms</text:span></text:p>
      <text:p text:style-name="P34"/>
      <text:p text:style-name="P35"/>
      <text:p text:style-name="P36"/>
      <text:soft-page-break/>
      <text:p text:style-name="P37"><text:span text:style-name="T39">The Role of the Ombudsman</text:span></text:p>
      <text:p text:style-name="P40">The Northern Ireland Public Services Ombudsman (NIPSO) provides a free, independent and impartial service for investigating complaints about public service providers in Northern Ireland.</text:p>
      <text:p text:style-name="P41"/>
      <text:p text:style-name="P42"><text:span text:style-name="T43">You should normally complete the complaints procedure of the organisation concerned. <text:s/></text:span><text:span text:style-name="T44">The role of the Ombudsman is set out in the Public Services Ombudsman Act (Northern Ireland) 2016 (the 2016 Act). <text:s/></text:span><text:span text:style-name="T45">The Ombudsman can normally only accept a complaint after the complaints process of the public service provider has been exhausted.<text:s/></text:span></text:p>
      <text:p text:style-name="P46"/>
      <text:p text:style-name="P47"><text:span text:style-name="T48">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9"/>
      <text:p text:style-name="P50">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1"/>
      <text:p text:style-name="P52">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3"/>
      <text:p text:style-name="P54"/>
      <text:p text:style-name="P55"/>
      <text:p text:style-name="P56"/>
      <text:p text:style-name="P57">Reporting in the Public Interest</text:p>
      <text:p text:style-name="P58"/>
      <text:p text:style-name="P59"><text:span text:style-name="T60">This report is published pursuant to section 44 of the 2016</text:span><text:span text:style-name="T61"><text:s/>Act which allows the Ombudsman to<text:s/></text:span><text:span text:style-name="T62">publish an investigation report when it is in the public interest to do so.<text:s/></text:span></text:p>
      <text:p text:style-name="P63"/>
      <text:p text:style-name="P64">The Ombudsman has taken into account the interests of the person aggrieved and other persons prior to publishing this report.</text:p>
      <text:p text:style-name="P65"/>
      <text:p text:style-name="P66"/>
      <text:p text:style-name="P67"/>
      <text:p text:style-name="P68"/>
      <text:p text:style-name="P69"/>
      <text:p text:style-name="P70"><text:tab/></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
            <text:p text:style-name="P78">TABLE OF CONTENTS</text:p>
          </table:table-cell>
          <table:table-cell table:style-name="TableCell79">
            <text:p text:style-name="P80"/>
            <text:p text:style-name="P81"/>
            <text:p text:style-name="P82">Page</text:p>
          </table:table-cell>
        </table:table-row>
        <table:table-row table:style-name="TableRow83">
          <table:table-cell table:style-name="TableCell84">
            <text:p text:style-name="P85"/>
            <text:p text:style-name="P86"/>
            <text:p text:style-name="P87">SUMMARY ………………………………………………………</text:p>
          </table:table-cell>
          <table:table-cell table:style-name="TableCell88">
            <text:p text:style-name="P89"/>
            <text:p text:style-name="P90"/>
            <text:p text:style-name="P91">5</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THE COMPLAINT ……………………………………………….</text:p>
          </table:table-cell>
          <table:table-cell table:style-name="TableCell100">
            <text:p text:style-name="P101">6</text:p>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INVESTIGATION METHODOLOGY ………………………….</text:p>
          </table:table-cell>
          <table:table-cell table:style-name="TableCell110">
            <text:p text:style-name="P111">7</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HE INVESTIGATION …………………………………………..</text:p>
          </table:table-cell>
          <table:table-cell table:style-name="TableCell120">
            <text:p text:style-name="P121">9</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CONCLUSION …………………………………………………...</text:p>
          </table:table-cell>
          <table:table-cell table:style-name="TableCell130">
            <text:p text:style-name="P131">18</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APPENDICES …………………………………………………….</text:p>
          </table:table-cell>
          <table:table-cell table:style-name="TableCell140">
            <text:p text:style-name="P141">20</text:p>
          </table:table-cell>
        </table:table-row>
        <table:table-row table:style-name="TableRow142">
          <table:table-cell table:style-name="TableCell143">
            <text:p text:style-name="P144"/>
            <text:p text:style-name="P145">Appendix 1 – The Principles of Good Administration</text:p>
            <text:p text:style-name="P146"/>
          </table:table-cell>
          <table:table-cell table:style-name="TableCell147">
            <text:p text:style-name="P148"/>
          </table:table-cell>
        </table:table-row>
      </table:table>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text:span text:style-name="T163">Case Reference:<text:s/></text:span><text:span text:style-name="T164">202003466</text:span></text:p>
      <text:p text:style-name="P165"><text:span text:style-name="T166">Listed Authority:</text:span><text:span text:style-name="T167"><text:s/></text:span><text:span text:style-name="T168">Mid Ulster Health Centre</text:span></text:p>
      <text:p text:style-name="P169"/>
      <text:p text:style-name="P170"><text:span text:style-name="T171">SUMMARY</text:span></text:p>
      <text:p text:style-name="P172">This complaint was about care and treatment Mid Ulster Health Centre (the Practice) provided to the<text:s/>complainant’s mother (the<text:s/>patient)<text:s/>on 13 June 2022.<text:s text:c="2"/>The complainant believed the Practice failed to correctly diagnose the patient’s chest pain as heart failure.</text:p>
      <text:p text:style-name="P173"/>
      <text:p text:style-name="P174">The patient’s care home telephoned the Practice on the morning of 13 June 2022<text:s/>to<text:s/>report the patient’s<text:s/>complaint<text:s/>of chest pain and shortness of breath. <text:s/>The Practice informed the care home that a GP would visit<text:s/>the patient later that day.<text:s/>The<text:s/>GP<text:s/>examined the patient and, not suspecting a cardiac cause, diagnosed musculoskeletal<text:s/>pain. <text:s/>It also made a diagnosis of obesity impacting breathing and constipation. <text:s/>The investigation found the Practice examined and diagnosed the patient’s symptoms in accordance with guidance. <text:s/>It did not identify a failure in care and treatment.</text:p>
      <text:p text:style-name="P175"/>
      <text:p text:style-name="P176">The complaint was also about the Practice’s decision to remove the patient from its Patient List in August 2022. <text:s/>The complainant believed the Practice unfairly removed the patient because<text:s/>he submitted<text:s/>a complaint<text:s/>on the patient’s behalf. <text:s/>The investigation found the Practice’s decision to remove the patient was intrinsically linked to<text:s/>the<text:s/>complaint. <text:s/>It established the Practice’s actions were not in accordance with the relevant guidance. <text:s/>It also found its decision to remove the patient was unfair. <text:s/>I considered this maladministration.</text:p>
      <text:p text:style-name="P177"/>
      <text:p text:style-name="P178"><text:span text:style-name="T179">I recommended that the Practice apologise to the<text:s/></text:span><text:span text:style-name="T180">complainant<text:s/></text:span><text:span text:style-name="T181">for the injustice caused. <text:s/>I also recommended actions for the Practice to take to prevent this maladministration from reoccurring</text:span><text:span text:style-name="T182">.</text:span><text:span text:style-name="T183"><text:s/></text:span><text:span text:style-name="T184">The Practice accepted my recommendations and implemented learning following consideration of the draft report.</text:span></text:p>
      <text:p text:style-name="P185"/>
      <text:p text:style-name="P186"><text:span text:style-name="T187">I understand the patient has passed away since the complainant raised his concerns with this Office. I wish to offer my sincerest condolences to the complainant for the loss of his mother. </text:span></text:p>
      <text:soft-page-break/>
      <text:p text:style-name="P188"><text:span text:style-name="T191">THE</text:span><text:span text:style-name="T192"><text:s/></text:span><text:span text:style-name="T193">COMPLAINT</text:span></text:p>
      <text:list text:style-name="LFO2" text:continue-numbering="true">
        <text:list-item>
          <text:p text:style-name="P194">This complaint was about care and treatment the<text:s/>Mid Ulster Health Centre<text:s/>(the Practice) provided to the patient<text:s/>on 23 June 2023. <text:s/>The complainant<text:s/>is<text:s/>the patient’s<text:s/>son. <text:s/>This complaint was also about the Practice’s decision to remove the patient from its Patient List. <text:s/></text:p>
        </text:list-item>
      </text:list>
      <text:p text:style-name="P195"/>
      <text:p text:style-name="P196">Background<text:s/></text:p>
      <text:list text:style-name="LFO2" text:continue-numbering="true">
        <text:list-item>
          <text:p text:style-name="P197"><text:span text:style-name="T198">The Practice diagnosed<text:s/></text:span><text:span text:style-name="T199">the patient<text:s/></text:span><text:span text:style-name="T200">with an LRTI (Lower Respiratory Tract Infection) on 15 April 2021. <text:s/></text:span><text:span text:style-name="T201">It suspected h</text:span><text:span text:style-name="T202">eart failure on initial<text:s/></text:span><text:span text:style-name="T203">presentation</text:span><text:span text:style-name="T204"><text:s/>but<text:s/></text:span><text:span text:style-name="T205">found<text:s/></text:span><text:span text:style-name="T206">no significant heart failure on investigation. <text:s/>The Practice<text:s/></text:span><text:span text:style-name="T207">treated the patient on<text:s/></text:span><text:span text:style-name="T208">three further occasions until the end of 2021. <text:s/></text:span></text:p>
        </text:list-item>
      </text:list>
      <text:p text:style-name="P209"/>
      <text:list text:style-name="LFO2" text:continue-numbering="true">
        <text:list-item>
          <text:p text:style-name="P210"><text:span text:style-name="T211">The Practice<text:s/></text:span><text:span text:style-name="T212">assessed the patient on<text:s/></text:span><text:span text:style-name="T213">27 May 2022<text:s/></text:span><text:span text:style-name="T214">and found she required</text:span><text:span text:style-name="T215"><text:s/>a paramedic visit. <text:s/>The paramedic documented<text:s/></text:span><text:span text:style-name="T216">‘exacerbation of H.F. (Heart Failure)</text:span><text:span text:style-name="T217">’ however, further investigation found no evidence of heart failure. <text:s/></text:span></text:p>
        </text:list-item>
      </text:list>
      <text:p text:style-name="P218"/>
      <text:list text:style-name="LFO2" text:continue-numbering="true">
        <text:list-item>
          <text:p text:style-name="P219"><text:span text:style-name="T220">A Practice GP attended the patient at her care home on 13 June 2022 following her report of chest pain and shortness of breath. The GP examined the patient and diagnosed musculoskeletal pain. T</text:span><text:span text:style-name="T221">he Practice stated the complainant behaved inappropriately</text:span><text:span text:style-name="T222"><text:s/>towards the GP during his visit with the patient on 13 June 2022.</text:span></text:p>
        </text:list-item>
      </text:list>
      <text:p text:style-name="P223"/>
      <text:list text:style-name="LFO2" text:continue-numbering="true">
        <text:list-item>
          <text:p text:style-name="P224">The complainant raised concerns with the Practice on 29 July 2022 regarding care and treatment it provided to the patient for chest pain on 13 June 2022. <text:s/>The Practice responded to the complaint on 15 August 2022. <text:s/>This letter also informed the complainant of the Practice’s decision to remove the patient from its Patient List.<text:s/></text:p>
        </text:list-item>
      </text:list>
      <text:p text:style-name="P225"/>
      <text:p text:style-name="P226"><text:span text:style-name="T227">Issues of complaint</text:span></text:p>
      <text:list text:style-name="LFO2" text:continue-numbering="true">
        <text:list-item>
          <text:p text:style-name="P228">I accepted the following issues<text:s/>of complaint for investigation:</text:p>
        </text:list-item>
      </text:list>
      <text:p text:style-name="P229"/>
      <text:p text:style-name="P230"><text:span text:style-name="T231"><text:tab/></text:span><text:span text:style-name="T232">Issue 1:<text:s/></text:span><text:span text:style-name="T233">Whether the Practice provided appropriate care and treatment to the patient on 13 June 2022.</text:span></text:p>
      <text:p text:style-name="P234"/>
      <text:soft-page-break/>
      <text:p text:style-name="P235"><text:span text:style-name="T236"><text:tab/>Issue 2:<text:s/></text:span><text:span text:style-name="T237">Whether the Practice removing the patient from its Patient List was reasonable and in accordance with guidance.</text:span></text:p>
      <text:p text:style-name="P238"/>
      <text:p text:style-name="P239">INVESTIGATION METHODOLOGY</text:p>
      <text:list text:style-name="LFO2" text:continue-numbering="true">
        <text:list-item>
          <text:p text:style-name="P240"><text:span text:style-name="T241">In order to investigate this complaint, the Investigating Officer obtained from the</text:span><text:span text:style-name="T242"><text:s/>Practice</text:span><text:span text:style-name="T243"><text:s/>all relevant documentation together with its comments on the issues the complainant raised.<text:s/></text:span></text:p>
        </text:list-item>
      </text:list>
      <text:p text:style-name="P244"/>
      <text:p text:style-name="P245">Independent Professional Advice Sought<text:s/></text:p>
      <text:list text:style-name="LFO2" text:continue-numbering="true">
        <text:list-item>
          <text:p text:style-name="P246">After further consideration of the issues, I obtained independent professional advice from the following independent professional advisor<text:s/>(IPA):</text:p>
        </text:list-item>
      </text:list>
      <text:p text:style-name="P247"/>
      <text:list text:style-name="LFO3" text:continue-numbering="true">
        <text:list-item>
          <text:p text:style-name="P248">A<text:s/>General Practitioner<text:s/>with<text:s/>experience<text:s/>of<text:s/>providing care in the community.</text:p>
        </text:list-item>
      </text:list>
      <text:p text:style-name="P249"/>
      <text:p text:style-name="P250"><text:tab/>I enclose the clinical advice received at Appendix<text:s/>two<text:s/>to this report<text:s/>together with the relevant extracts from medical records at Appendix three.</text:p>
      <text:p text:style-name="P251"/>
      <text:list text:style-name="LFO2" text:continue-numbering="true">
        <text:list-item>
          <text:p text:style-name="P252"><text:span text:style-name="T253">The information and advice which</text:span><text:span text:style-name="T254"><text:s/>informed the findings and conclusions are included within the body of this report. The IPA provided ‘advice’. However, how I weighed this advice, within the context of this particular complaint, is a matter for my discretion.</text:span></text:p>
        </text:list-item>
      </text:list>
      <text:p text:style-name="P255"/>
      <text:p text:style-name="P256">Relevant Standards and Guidance</text:p>
      <text:list text:style-name="LFO2" text:continue-numbering="true">
        <text:list-item>
          <text:p text:style-name="P257">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58"/>
      <text:p text:style-name="P259"><text:span text:style-name="T260"><text:tab/>The general standards are the Ombudsman’s Principles</text:span><text:span text:style-name="T261"><text:note text:note-class="footnote" text:id="_ftn0"><text:note-citation>1</text:note-citation><text:note-body><text:p text:style-name="FootnoteText"><text:span text:style-name="T262"><text:s/>These principles were established through the collective experience of the public services ombudsmen affiliated to the Ombudsman Association. <text:s/></text:span></text:p></text:note-body></text:note></text:span><text:span text:style-name="T263">:</text:span></text:p>
      <text:list text:style-name="LFO3" text:continue-numbering="true">
        <text:list-item>
          <text:p text:style-name="P264">The Principles of Good Administration</text:p>
        </text:list-item>
        <text:list-item>
          <text:p text:style-name="P265">The Principles of Good Complaints Handling</text:p>
        </text:list-item>
      </text:list>
      <text:p text:style-name="P266"/>
      <text:list text:style-name="LFO2" text:continue-numbering="true">
        <text:list-item>
          <text:p text:style-name="P267">The specific standards and guidance referred to are those which applied at the<text:s/><text:soft-page-break/>time the events occurred. <text:s/>These governed the exercise of the administrative functions and professional judgement of those individuals whose actions are the subject of this complaint. <text:s/></text:p>
        </text:list-item>
      </text:list>
      <text:p text:style-name="P268"/>
      <text:p text:style-name="P269"><text:tab/>The specific standards and guidance relevant to this complaint are:</text:p>
      <text:list text:style-name="LFO4" text:continue-numbering="true">
        <text:list-item>
          <text:p text:style-name="P270">The National Institute for Health and Care Excellence’s Guidance on Heart Failure Diagnosis and Management, Published 12 September 2018 (NICE NG106);</text:p>
        </text:list-item>
        <text:list-item>
          <text:p text:style-name="P271">The National Institute for Health and Care Excellence’s<text:s/>Clinical Knowledge Summaries on Chest Pain Diagnosis, Revised August 2021 (NICE Chest Pain CKS);</text:p>
        </text:list-item>
        <text:list-item>
          <text:p text:style-name="P272">The National Institute for Health and Care Excellence’s Clinical Knowledge Summaries on<text:s/>Breathlessness, February 2022 (NICE Breathlessness CKS);</text:p>
        </text:list-item>
        <text:list-item>
          <text:p text:style-name="P273">The National Institute for Health and Care Excellence’s Clinical Knowledge Summaries on<text:s/>Constipation Management, Revised<text:s/>September<text:s/>2021 (NICE Constipation<text:s/>CKS);</text:p>
        </text:list-item>
      </text:list>
      <text:list text:style-name="LFO20" text:continue-numbering="true">
        <text:list-item>
          <text:p text:style-name="P274">The Health and Personal Social Services (General Medical Services Contracts) Regulations (NI) 2004, Schedule 5, Part 2 (HPSS Regulations);<text:s/></text:p>
        </text:list-item>
        <text:list-item>
          <text:p text:style-name="P275">General Medical Council’s Guidance on Ending your Professional Relationship with a Patient, Published 25 March 2013 (GMC Guidance);<text:s/></text:p>
        </text:list-item>
        <text:list-item>
          <text:p text:style-name="P276">British Medical Association’s Guidance on Removing Patients from your Practice List, Updated 7 September 2020 (BMA Guidance);<text:s/></text:p>
        </text:list-item>
        <text:list-item>
          <text:p text:style-name="P277">The Practice’s Guide to Making a Complaint (Practice complaint procedure); and</text:p>
        </text:list-item>
        <text:list-item>
          <text:p text:style-name="P278">The Department of Health’s<text:s/>Guidance in relation to the health and social care complaints procedure, April 2022 (the DOH’s Complaints Procedure).<text:s/></text:p>
        </text:list-item>
      </text:list>
      <text:p text:style-name="P279"/>
      <text:p text:style-name="P280"/>
      <text:soft-page-break/>
      <text:list text:style-name="LFO2" text:continue-numbering="true">
        <text:list-item>
          <text:p text:style-name="P281"><text:span text:style-name="T282">I did not include all information obtained in the course of the investigation in this report. However, I am satisfied I took into account everything I considered relevant and important in reaching my findings.</text:span></text:p>
        </text:list-item>
      </text:list>
      <text:p text:style-name="P283"/>
      <text:list text:style-name="LFO2" text:continue-numbering="true">
        <text:list-item>
          <text:p text:style-name="P284"><text:span text:style-name="T285">A draft copy of this report was shared with the complainant and the<text:s/></text:span><text:span text:style-name="T286">Practice</text:span><text:span text:style-name="T287"><text:s/>for comment on factual accuracy and the reasonableness of the findings and recommendations.</text:span></text:p>
        </text:list-item>
      </text:list>
      <text:p text:style-name="P288"/>
      <text:p text:style-name="P289"><text:span text:style-name="T290">THE INVESTIGATION</text:span></text:p>
      <text:p text:style-name="P291"><text:span text:style-name="T292">Issue 1:<text:s/></text:span><text:span text:style-name="T293">Whether the Practice</text:span><text:span text:style-name="T294"><text:s/>provided appropriate care and treatment to the patient on 13 June 2022.</text:span></text:p>
      <text:p text:style-name="P295"/>
      <text:p text:style-name="P296">Detail of Complaint</text:p>
      <text:list text:style-name="LFO2" text:continue-numbering="true">
        <text:list-item>
          <text:p text:style-name="P297"><text:span text:style-name="T298">The complainant said when the Practice GP arrived at the patient’s care home on the evening of 13 June 2022 ‘</text:span><text:span text:style-name="T299">it was clear from his demeanour’</text:span><text:span text:style-name="T300"><text:s/>he didn’t want to be there. <text:s/></text:span><text:span text:style-name="T301">He<text:s/></text:span><text:span text:style-name="T302">believ</text:span><text:span text:style-name="T303">ed</text:span><text:span text:style-name="T304"><text:s/>the Practice</text:span><text:span text:style-name="T305"><text:s/>GP</text:span><text:span text:style-name="T306"><text:s/></text:span><text:span text:style-name="T307">did not take the patient’s chest pain seriously and<text:s/></text:span><text:span text:style-name="T308">made the patient feel like an inconvenience. <text:s/></text:span></text:p>
        </text:list-item>
      </text:list>
      <text:p text:style-name="P309"/>
      <text:list text:style-name="LFO2" text:continue-numbering="true">
        <text:list-item>
          <text:p text:style-name="P310"><text:span text:style-name="T311">The complainant said the Practice ‘</text:span><text:span text:style-name="T312">quickly</text:span><text:span text:style-name="T313">’ diagnosed the patient with having muscle pain and advised the patient needed to ‘</text:span><text:span text:style-name="T314">move more</text:span><text:span text:style-name="T315">.’ <text:s/></text:span><text:span text:style-name="T316">He</text:span><text:span text:style-name="T317"><text:s/>was surprised at this advice as<text:s/></text:span><text:span text:style-name="T318">the Practice was aware the</text:span><text:span text:style-name="T319"><text:s/>patient<text:s/></text:span><text:span text:style-name="T320">was</text:span><text:span text:style-name="T321"><text:s/>‘</text:span><text:span text:style-name="T322">practically immobile</text:span><text:span text:style-name="T323">.</text:span><text:span text:style-name="T324">’ <text:s/></text:span><text:span text:style-name="T325">The complainant felt the Practice<text:s/></text:span><text:span text:style-name="T326">failed to carry out adequate clinical<text:s/></text:span><text:span text:style-name="T327">investigations</text:span><text:span text:style-name="T328"><text:s/>to correctly diagnose the patient</text:span><text:span text:style-name="T329">. <text:s/></text:span></text:p>
        </text:list-item>
      </text:list>
      <text:p text:style-name="P330"/>
      <text:list text:style-name="LFO2" text:continue-numbering="true">
        <text:list-item>
          <text:p text:style-name="P331">The complainant understood, from the<text:s/>patient’s<text:s/>symptoms and the indication from other clinical professionals, including the Practice’s first responder, that the patient was<text:s/>suffering from a heart condition. <text:s/>The complainant believed the Practice misdiagnosed the patient with muscle pain and failed to provide an acceptable level of care to the patient. <text:s/></text:p>
        </text:list-item>
      </text:list>
      <text:p text:style-name="P332"/>
      <text:p text:style-name="P333">Evidence Considered</text:p>
      <text:p text:style-name="P334">Legislation/Policies/Guidance<text:s/></text:p>
      <text:list text:style-name="LFO2" text:continue-numbering="true">
        <text:list-item>
          <text:p text:style-name="P335"><text:span text:style-name="T336">I considered the following: <text:s/></text:span></text:p>
        </text:list-item>
      </text:list>
      <text:list text:style-name="LFO5" text:continue-numbering="true">
        <text:list-item>
          <text:p text:style-name="P337">NICE NG102;</text:p>
        </text:list-item>
        <text:list-item>
          <text:p text:style-name="P338">NICE Chest<text:s/>Pain<text:s/>CKS;<text:s/></text:p>
        </text:list-item>
        <text:list-item>
          <text:p text:style-name="P339">NICE Breathlessness CKS;<text:s/>and</text:p>
        </text:list-item>
        <text:list-item>
          <text:p text:style-name="P340">NICE Constipation CKS.</text:p>
        </text:list-item>
      </text:list>
      <text:p text:style-name="P341"/>
      <text:p text:style-name="P342">Practice’s<text:s/>response to investigation enquiries</text:p>
      <text:list text:style-name="LFO2" text:continue-numbering="true">
        <text:list-item>
          <text:p text:style-name="P343"><text:span text:style-name="T344">The Practic</text:span><text:span text:style-name="T345">e stated</text:span><text:span text:style-name="T346"><text:s/>it visited the patient on<text:s/></text:span><text:span text:style-name="T347">13 June 2022<text:s/></text:span><text:span text:style-name="T348">as the<text:s/></text:span><text:span text:style-name="T349">care h</text:span><text:span text:style-name="T350">ome<text:s/></text:span><text:span text:style-name="T351">reported</text:span><text:span text:style-name="T352"><text:s/>the patient complain</text:span><text:span text:style-name="T353">ed</text:span><text:span text:style-name="T354"><text:s/>of chest pain and on/off shortness of breath over the weekend. <text:s/></text:span><text:bookmark-start text:name="_Hlk152194548"/><text:span text:style-name="T355">It</text:span><text:span text:style-name="T356"><text:s/>found the patient complained of ‘</text:span><text:span text:style-name="T357">pain generally</text:span><text:span text:style-name="T358">.’ On examining the patient</text:span><text:span text:style-name="T359">,</text:span><text:span text:style-name="T360"><text:s/>the Practice diagnosed her with muscular pain of chest wall (re: chest pain) and distended abdomen together with marked obesity / immobility, all impacting on the patient’s breathing. <text:s/>The</text:span><text:span text:style-name="T361">re<text:s/></text:span><text:span text:style-name="T362">was<text:s/></text:span><text:span text:style-name="T363">‘</text:span><text:span text:style-name="T364">no</text:span><text:span text:style-name="T365"><text:s/>clinical</text:span><text:span text:style-name="T366"><text:s/>evidence of heart failure</text:span><text:span text:style-name="T367">.</text:span><text:span text:style-name="T368">’</text:span><text:span text:style-name="T369"><text:s text:c="2"/></text:span><text:span text:style-name="T370">The</text:span><text:span text:style-name="T371"><text:s/>patient’s symptoms were due to ‘</text:span><text:span text:style-name="T372">musculo-skeletal chest wall pain rather than of cardiac origin</text:span><text:span text:style-name="T373">.’<text:s/></text:span><text:span text:style-name="T374">It</text:span><text:span text:style-name="T375"><text:s/>telephoned the care home the next day</text:span><text:span text:style-name="T376"><text:s/>and</text:span><text:span text:style-name="T377"><text:s/>the nurse</text:span><text:span text:style-name="T378"><text:s/>informed<text:s/></text:span><text:span text:style-name="T379">the Practice<text:s/></text:span><text:span text:style-name="T380">the patient was<text:s/></text:span><text:span text:style-name="T381">‘</text:span><text:span text:style-name="T382">well settled</text:span><text:span text:style-name="T383">.</text:span><text:span text:style-name="T384">’</text:span><text:span text:style-name="T385"><text:s text:c="2"/></text:span></text:p>
        </text:list-item>
      </text:list>
      <text:p text:style-name="P386"><text:bookmark-end text:name="_Hlk152194548"/></text:p>
      <text:list text:style-name="LFO2" text:continue-numbering="true">
        <text:list-item>
          <text:p text:style-name="P387"><text:bookmark-start text:name="_Hlk152191651"/><text:span text:style-name="T388">The Practice referred to a paramedic</text:span><text:span text:style-name="T389"><text:note text:note-class="footnote" text:id="_ftn1"><text:note-citation>2</text:note-citation><text:note-body><text:p text:style-name="FootnoteText"><text:s/><text:span text:style-name="T390">Employed by GP Federation to Armagh and Dungannon GP Practices. <text:s/></text:span></text:p></text:note-body></text:note></text:span><text:span text:style-name="T391"><text:s/>visit with the patient on 27 May 2022. <text:s/>The paramedic documented a planned referral to a heart failure nurse. <text:s/></text:span><text:span text:style-name="T392">C</text:span><text:span text:style-name="T393">orrespondence dated 8 June 2022 from the Heart Failure Community Team said the patient did not qualify as a candidate for the heart failure service as the patient had no Echocardiogram</text:span><text:span text:style-name="T394"><text:s/>(ECG)</text:span><text:span text:style-name="T395"><text:note text:note-class="footnote" text:id="_ftn2"><text:note-citation>3</text:note-citation><text:note-body><text:p text:style-name="FootnoteText"><text:s/>Test used to check a person’s heart rhythm and electrical activity to detect cardiac problems. <text:s/></text:p></text:note-body></text:note></text:span><text:span text:style-name="T396"><text:s/>or updated<text:s/></text:span><text:span text:style-name="T397">B-type natriuretic peptide (</text:span><text:span text:style-name="T398">BNP</text:span><text:span text:style-name="T399">)</text:span><text:span text:style-name="T400"><text:note text:note-class="footnote" text:id="_ftn3"><text:note-citation>4</text:note-citation><text:note-body><text:p text:style-name="FootnoteText"><text:s/><text:span text:style-name="T401">Blood test often used to help diagnose heart failure or other heart problems.</text:span></text:p></text:note-body></text:note></text:span><text:span text:style-name="T402">. <text:s/></text:span><text:span text:style-name="T403">A</text:span><text:span text:style-name="T404">n ECG was ordered</text:span><text:span text:style-name="T405"><text:note text:note-class="footnote" text:id="_ftn4"><text:note-citation>5</text:note-citation><text:note-body><text:p text:style-name="FootnoteText"><text:s/><text:span text:style-name="T406">The Practice does not specify by whom. <text:s/></text:span></text:p></text:note-body></text:note></text:span><text:span text:style-name="T407"><text:s/>and BNP blood test<text:s/></text:span><text:span text:style-name="T408">taken</text:span><text:span text:style-name="T409">. <text:s/>The BNP result was normal, showing ‘</text:span><text:span text:style-name="T410">no evidence of heart failure on BNP testing</text:span><text:span text:style-name="T411">.’<text:s/></text:span></text:p>
        </text:list-item>
      </text:list>
      <text:p text:style-name="P412"><text:bookmark-end text:name="_Hlk152191651"/></text:p>
      <text:p text:style-name="P413">Relevant Independent Professional Advice<text:s/></text:p>
      <text:list text:style-name="LFO2" text:continue-numbering="true">
        <text:list-item>
          <text:p text:style-name="P414"><text:span text:style-name="T415">The IPA advised</text:span><text:span text:style-name="T416"><text:s/>the Practice arranged to visit the patient following a call from her<text:s/></text:span><text:span text:style-name="T417">c</text:span><text:span text:style-name="T418">are<text:s/></text:span><text:span text:style-name="T419">h</text:span><text:span text:style-name="T420">ome</text:span><text:span text:style-name="T421">,</text:span><text:span text:style-name="T422"><text:s/></text:span><text:span text:style-name="T423">at 11:21 hours<text:s/></text:span><text:span text:style-name="T424">on 13 June 2022</text:span><text:span text:style-name="T425">,</text:span><text:span text:style-name="T426"><text:s/></text:span><text:span text:style-name="T427">due to her complaints</text:span><text:span text:style-name="T428"><text:s/>of chest pain and shortness of breath. <text:s/></text:span><text:span text:style-name="T429">The Practice record of the call documented that a Practice GP would visit later that day,<text:s/></text:span><text:span text:style-name="T430">‘</text:span><text:span text:style-name="T431">possibly<text:s/></text:span><text:span text:style-name="T432">teatime</text:span><text:span text:style-name="T433">’</text:span><text:span text:style-name="T434">.</text:span><text:span text:style-name="T435"><text:s text:c="2"/>It is unclear from the<text:s/></text:span><text:soft-page-break/><text:span text:style-name="T436">records how t</text:span><text:span text:style-name="T437">he Practice triage</text:span><text:span text:style-name="T438">d</text:span><text:span text:style-name="T439"><text:note text:note-class="footnote" text:id="_ftn5"><text:note-citation>6</text:note-citation><text:note-body><text:p text:style-name="FootnoteText"><text:s/><text:span text:style-name="T440">The preliminary assessment of patients in order to determine the urgency of their need for treatment and the nature of treatment required.</text:span></text:p></text:note-body></text:note></text:span><text:span text:style-name="T441"><text:s/>the patient’s chest pain or why the visit was ‘</text:span><text:span text:style-name="T442">not deemed urgent</text:span><text:span text:style-name="T443"><text:note text:note-class="footnote" text:id="_ftn6"><text:note-citation>7</text:note-citation><text:note-body><text:p text:style-name="FootnoteText"><text:s/><text:span text:style-name="T444">This is the IPA’s opinion.</text:span></text:p></text:note-body></text:note></text:span><text:span text:style-name="T445">.’<text:s/></text:span></text:p>
        </text:list-item>
      </text:list>
      <text:p text:style-name="P446"/>
      <text:list text:style-name="LFO2" text:continue-numbering="true">
        <text:list-item>
          <text:p text:style-name="P447"><text:span text:style-name="T448">The IPA advised the Practice</text:span><text:span text:style-name="T449">’s<text:s/></text:span><text:span text:style-name="T450">record of examination<text:s/></text:span><text:span text:style-name="T451">documented the patient’s symptoms on 13 June 2022 as ‘</text:span><text:span text:style-name="T452">pain generally</text:span><text:span text:style-name="T453">.’<text:s/></text:span><text:span text:style-name="T454">The Practice record entered on 16 June 2022 documented generalised tenderness of chest wall</text:span><text:span text:style-name="T455">,</text:span><text:span text:style-name="T456"><text:s/>limbs of a<text:s/></text:span><text:span text:style-name="T457">‘</text:span><text:span text:style-name="T458">fibromyalgia</text:span><text:span text:style-name="T459"><text:note text:note-class="footnote" text:id="_ftn7"><text:note-citation>8</text:note-citation><text:note-body><text:p text:style-name="FootnoteText"><text:s/><text:span text:style-name="T460">Long -term condition that causes widespread pain and other symptoms, such as fatigue, stiffness, sleep problems and mood issues. <text:s/></text:span></text:p></text:note-body></text:note></text:span><text:span text:style-name="T461"><text:s/>type</text:span><text:span text:style-name="T462">’<text:s/></text:span><text:span text:style-name="T463">and diagnosis of obesity impacting<text:s/></text:span><text:span text:style-name="T464">breathing together with a diagnosis of constipation. <text:s/>The Practice prescribed an appropriate laxative in accordance with guidelines. <text:s/></text:span></text:p>
        </text:list-item>
      </text:list>
      <text:p text:style-name="P465"/>
      <text:list text:style-name="LFO2" text:continue-numbering="true">
        <text:list-item>
          <text:p text:style-name="P466"><text:span text:style-name="T467">Regarding the patient’s history referred to by the Practice, the IPA advised<text:s/></text:span><text:span text:style-name="T468">the results of<text:s/></text:span><text:span text:style-name="T469">a<text:s/></text:span><text:span text:style-name="T470">recent BNP test, as per guidance, would ‘</text:span><text:span text:style-name="T471">make a diagnosis of heart failure less likely</text:span><text:span text:style-name="T472">.’ <text:s/></text:span></text:p>
        </text:list-item>
      </text:list>
      <text:p text:style-name="P473"/>
      <text:list text:style-name="LFO2" text:continue-numbering="true">
        <text:list-item>
          <text:p text:style-name="P474">The IPA advised the Practice did not suspect a cardiac cause of the patient’s chest pain, carried out the appropriate examinations and made the correct diagnosis based on guidance. <text:s/>The non-cardiac cause diagnosed did not require hospital admission or further investigation on 13 June 2022.</text:p>
        </text:list-item>
      </text:list>
      <text:p text:style-name="P475"/>
      <text:list text:style-name="LFO2" text:continue-numbering="true">
        <text:list-item>
          <text:p text:style-name="P476"><text:span text:style-name="T477">The IPA advised the Practice ‘</text:span><text:span text:style-name="T478">appropriately examined for muscular chest pain’</text:span><text:span text:style-name="T479"><text:s/>and followed guidance in ‘</text:span><text:span text:style-name="T480">management of the patient</text:span><text:span text:style-name="T481">.’<text:s/></text:span></text:p>
        </text:list-item>
      </text:list>
      <text:p text:style-name="P482"/>
      <text:p text:style-name="P483">Analysis and Findings<text:s/></text:p>
      <text:list text:style-name="LFO2" text:continue-numbering="true">
        <text:list-item>
          <text:p text:style-name="P484">The complainant<text:s/>said the Practice failed to appropriately diagnose and treat the patient on 13 June 2022. <text:s/>He<text:s/>believed the patient’s symptoms indicated she had a heart condition<text:s/>and the Practice failed to undertake appropriate investigations to determine this.</text:p>
        </text:list-item>
      </text:list>
      <text:p text:style-name="P485"/>
      <text:list text:style-name="LFO2" text:continue-numbering="true">
        <text:list-item>
          <text:p text:style-name="P486">I note Practice staff discussed the patient’s symptoms during the telephone call from the care home at 11:21 hours on 13 June 2022. Following this call, the<text:s/><text:soft-page-break/>Practice arranged for a GP to visit the patient later that day. The records do not document the rationale for triaging the patient as not urgent. <text:s/></text:p>
        </text:list-item>
      </text:list>
      <text:p text:style-name="P487"/>
      <text:list text:style-name="LFO2" text:continue-numbering="true">
        <text:list-item>
          <text:p text:style-name="P488"><text:span text:style-name="T489">NICE Chest Pain CKS</text:span><text:span text:style-name="T490"><text:note text:note-class="footnote" text:id="_ftn8"><text:note-citation>9</text:note-citation><text:note-body><text:p text:style-name="FootnoteText"><text:s/><text:span text:style-name="T491">As detailed in Appendix four.</text:span></text:p></text:note-body></text:note></text:span><text:span text:style-name="T492"><text:s/>sets out the physical examinations clinicians should carry out on patients with chest pain. <text:s/></text:span><text:span text:style-name="T493">The<text:s/></text:span><text:span text:style-name="T494">Practice said on examination of the patient<text:s/></text:span><text:span text:style-name="T495">she complained of pain generally and<text:s/></text:span><text:span text:style-name="T496">there was ‘</text:span><text:span text:style-name="T497">no clinical evidence of heart failure</text:span><text:span text:style-name="T498">.’ <text:s/></text:span><text:span text:style-name="T499">The IPA advised the Practice records document</text:span><text:span text:style-name="T500">ed</text:span><text:span text:style-name="T501"><text:s/>‘</text:span><text:span text:style-name="T502">fibromyalgia type’</text:span><text:span text:style-name="T503"><text:s/>tenderness on examination of the chest wall and limbs</text:span><text:span text:style-name="T504"><text:s/>and ‘</text:span><text:span text:style-name="T505">constipation feature’</text:span><text:span text:style-name="T506"><text:s/>on abdominal examination with ‘</text:span><text:span text:style-name="T507">marked obesity’</text:span><text:span text:style-name="T508"><text:s/>all impacting breathing. <text:s/></text:span><text:span text:style-name="T509">The records did not document that the patient reported ‘chest pain’ during the GP’s assessment. The IPA</text:span><text:span text:style-name="T510"><text:s/>advised the examinations<text:s/></text:span><text:span text:style-name="T511">undertaken<text:s/></text:span><text:span text:style-name="T512">were appropriate. <text:s/></text:span><text:span text:style-name="T513">She</text:span><text:span text:style-name="T514"><text:s/>advised the Practice records documented ‘</text:span><text:span text:style-name="T515">sats and observations</text:span><text:span text:style-name="T516"><text:note text:note-class="footnote" text:id="_ftn9"><text:note-citation>10</text:note-citation><text:note-body><text:p text:style-name="FootnoteText"><text:s/><text:span text:style-name="T517">Vital signs that include</text:span><text:span text:style-name="T518"><text:s/>measurements of</text:span><text:span text:style-name="T519"><text:s/>body temperature,<text:s/></text:span><text:span text:style-name="T520">rate of respiration (breathing), pulse rate, blood pressure, and oxygen saturation (amount of oxygen circulating in the blood). <text:s/></text:span></text:p></text:note-body></text:note></text:span><text:span text:style-name="T521"><text:s/>ok’</text:span><text:span text:style-name="T522">. However, the Practice did not record any</text:span><text:span text:style-name="T523"><text:s/>figures and noted ‘</text:span><text:span text:style-name="T524">no evidence of cardio-resp issue per se</text:span><text:span text:style-name="T525">.’<text:s/></text:span><text:span text:style-name="T526">Following consideration of</text:span><text:span text:style-name="T527"><text:s/>the NICE<text:s/></text:span><text:span text:style-name="T528">guidance and</text:span><text:span text:style-name="T529"><text:s/>IPA advice</text:span><text:span text:style-name="T530">,</text:span><text:span text:style-name="T531"><text:s/>I am satisfied the Practice carried out</text:span><text:span text:style-name="T532"><text:s/></text:span><text:span text:style-name="T533">appropriate examination</text:span><text:span text:style-name="T534">s</text:span><text:span text:style-name="T535"><text:s/></text:span><text:span text:style-name="T536">based on</text:span><text:span text:style-name="T537"><text:s/>the patient’s symptoms. <text:s/></text:span></text:p>
        </text:list-item>
      </text:list>
      <text:p text:style-name="P538"/>
      <text:list text:style-name="LFO2" text:continue-numbering="true">
        <text:list-item>
          <text:p text:style-name="P539"><text:span text:style-name="T540">NICE Chest Pain CKS states<text:s/></text:span><text:span text:style-name="T541">that<text:s/></text:span><text:span text:style-name="T542">clinicians should ask about a patient’s history of chest pain and previous investigations. <text:s/>I note the Practice referred to investigations in May/June 2022 which showed ‘</text:span><text:span text:style-name="T543">no evidence of heart failure</text:span><text:span text:style-name="T544">.’ The IPA advised the Practice records document a BNP result of 365pg/ml on 8 June 2022. <text:s/>She also advised in accordance with NICE NG106</text:span><text:span text:style-name="T545"><text:note text:note-class="footnote" text:id="_ftn10"><text:note-citation>11</text:note-citation><text:note-body><text:p text:style-name="FootnoteText"><text:s/><text:span text:style-name="T546">Relevant extract in Appendix four.</text:span></text:p></text:note-body></text:note></text:span><text:span text:style-name="T547"><text:s/>the result makes ‘</text:span><text:span text:style-name="T548">a diagnosis of heart failure less likely</text:span><text:span text:style-name="T549">.’ <text:s text:c="2"/>Based on the evidence, I accept the IPA’s advice. <text:s/></text:span></text:p>
        </text:list-item>
      </text:list>
      <text:p text:style-name="P550"/>
      <text:list text:style-name="LFO2" text:continue-numbering="true">
        <text:list-item>
          <text:p text:style-name="P551"><text:span text:style-name="T552">I note NICE Chest Pain CKS states<text:s/></text:span><text:span text:style-name="T553">chest pain can have causes other than cardiac or pulmonary reasons. <text:s/>This<text:s/></text:span><text:span text:style-name="T554">can include musculoskeletal causes such as fibromyalgia. <text:s/></text:span><text:span text:style-name="T555">The IPA advised</text:span><text:span text:style-name="T556">,</text:span><text:span text:style-name="T557"><text:s/>based on the Practice’s examination findings it made a diagnosis of fibromyalgia type<text:s/></text:span><text:span text:style-name="T558">chest pain together with obesity and constipation impacting the patient’s breathing</text:span><text:span text:style-name="T559">. This was</text:span><text:span text:style-name="T560"><text:s/>in accordance with<text:s/></text:span><text:soft-page-break/><text:span text:style-name="T561">NICE CKS<text:s/></text:span><text:span text:style-name="T562">guidance</text:span><text:span text:style-name="T563"><text:s/>on chest pain,<text:s/></text:span><text:span text:style-name="T564">breathlessness,</text:span><text:span text:style-name="T565"><text:s/>and constipation.</text:span><text:span text:style-name="T566"><text:note text:note-class="footnote" text:id="_ftn11"><text:note-citation>12</text:note-citation><text:note-body><text:p text:style-name="FootnoteText"><text:s/><text:span text:style-name="T567">Relevant extracts from each in Appendix four. <text:s/></text:span></text:p></text:note-body></text:note></text:span><text:span text:style-name="T568"><text:s text:c="2"/></text:span><text:span text:style-name="T569">The IPA advised musculoskeletal chest pain is a clinical diagnosis.</text:span><text:span text:style-name="T570"><text:note text:note-class="footnote" text:id="_ftn12"><text:note-citation>13</text:note-citation><text:note-body><text:p text:style-name="FootnoteText"><text:s/><text:span text:style-name="T571">The process of identifying a disease or condition based on signs, symptoms and medical history.</text:span></text:p><text:p text:style-name="P572"/></text:note-body></text:note></text:span><text:span text:style-name="T573"><text:s text:c="3"/>As the Practice did not suspect a cardiac cause of the patient’s chest pain</text:span><text:span text:style-name="T574">,</text:span><text:span text:style-name="T575"><text:s/>a diagnosis of another cause was consistent with NICE guidance.<text:s/></text:span><text:span text:style-name="T576">Based on the guidance</text:span><text:span text:style-name="T577">, IPA’s advice</text:span><text:span text:style-name="T578"><text:s/>and document</text:span><text:span text:style-name="T579">ation of</text:span><text:span text:style-name="T580"><text:s/>the patient’s<text:s/></text:span><text:span text:style-name="T581">signs, symptoms and<text:s/></text:span><text:span text:style-name="T582">history</text:span><text:span text:style-name="T583">,</text:span><text:span text:style-name="T584"><text:s/></text:span><text:span text:style-name="T585">I am satisfied</text:span><text:span text:style-name="T586"><text:s/>the Practice<text:s/></text:span><text:span text:style-name="T587">appropriately diagnosed the patient with a non-cardiac related cause of chest pain. <text:s/></text:span></text:p>
        </text:list-item>
      </text:list>
      <text:p text:style-name="P588"/>
      <text:list text:style-name="LFO2" text:continue-numbering="true">
        <text:list-item>
          <text:p text:style-name="P589"><text:span text:style-name="T590">I note the IPA also advised th</text:span><text:span text:style-name="T591">e</text:span><text:span text:style-name="T592"><text:s/></text:span><text:span text:style-name="T593">Practice</text:span><text:span text:style-name="T594"><text:s/>records do not document it</text:span><text:span text:style-name="T595"><text:s/>communicated the cause of the chest pain or shortness of breath to the patient or complainant</text:span><text:span text:style-name="T596">. <text:s/></text:span><text:span text:style-name="T597">I note the<text:s/></text:span><text:span text:style-name="T598">complaint letter to the Practice</text:span><text:span text:style-name="T599"><text:s/></text:span><text:span text:style-name="T600">said the GP ‘</text:span><text:span text:style-name="T601">advised</text:span><text:span text:style-name="T602">’<text:s/></text:span><text:span text:style-name="T603">[the complainant]</text:span><text:span text:style-name="T604"><text:s/>that the patient’s ‘</text:span><text:span text:style-name="T605">heart condition</text:span><text:span text:style-name="T606">’ (as the complainant’s suspected cause of the chest pain) was ‘</text:span><text:span text:style-name="T607">muscular</text:span><text:span text:style-name="T608">.’ <text:s/></text:span><text:span text:style-name="T609">Having</text:span><text:span text:style-name="T610"><text:s/>considered the evidence</text:span><text:span text:style-name="T611">,</text:span><text:span text:style-name="T612"><text:s/>I am satisfied the Practice did have a discussion with the patient and complainant about the diagnosis and treatment. <text:s/>However, I accept the IPA’s advice that the Practice did not document this discussion. <text:s/>I do not consider this impacted the patient’s care and treatment. <text:s/>However,<text:s/></text:span><text:span text:style-name="T613">I expect the clinician to record that they communicated the diagnosis and care plan to their patient in line with guidance.<text:s/></text:span><text:span text:style-name="T614">I would ask the Practice to remind staff to ensure they document such information in patients’ records in future. <text:s text:c="3"/></text:span></text:p>
        </text:list-item>
      </text:list>
      <text:p text:style-name="P615"/>
      <text:list text:style-name="LFO2" text:continue-numbering="true">
        <text:list-item>
          <text:p text:style-name="P616"><text:span text:style-name="T617">The IPA advised the Practice contacted the care home the following day, 14 June 2022, to review the patient. <text:s/>The Practice records document the patient<text:s/></text:span><text:span text:style-name="T618">w</text:span><text:span text:style-name="T619">as<text:s/></text:span><text:span text:style-name="T620">‘</text:span><text:span text:style-name="T621">settled and well</text:span><text:span text:style-name="T622">’</text:span><text:span text:style-name="T623">. <text:s/></text:span></text:p>
        </text:list-item>
      </text:list>
      <text:p text:style-name="P624"/>
      <text:list text:style-name="LFO2" text:continue-numbering="true">
        <text:list-item>
          <text:p text:style-name="P625">Having considered the evidence available, I am satisfied the Practice appropriately diagnosed and treated the patient in accordance with NICE guidance on 13 June 2022. <text:s/>I<text:s/>have not identified a failure in care and treatment.<text:s text:c="2"/>As such I do not uphold this<text:s/>issue of<text:s/>complaint.</text:p>
        </text:list-item>
      </text:list>
      <text:p text:style-name="P626"/>
      <text:p text:style-name="P627"/>
      <text:soft-page-break/>
      <text:p text:style-name="P628"><text:span text:style-name="T629">Issue 2: Whether the Practice<text:s/></text:span><text:span text:style-name="T630">removing the patient from its Patient List was reasonable and<text:s/></text:span><text:span text:style-name="T631">in accordance with guidelines</text:span><text:span text:style-name="T632">.</text:span></text:p>
      <text:p text:style-name="P633"/>
      <text:p text:style-name="P634">Detail of Complaint</text:p>
      <text:list text:style-name="LFO2" text:continue-numbering="true">
        <text:list-item>
          <text:p text:style-name="P635">The complainant felt the Practice unfairly removed the patient from its Patient List. <text:s/>He believed this was because he raised a concern about the care and treatment it provided for the patient’s chest pain on 13 June 2022.</text:p>
        </text:list-item>
      </text:list>
      <text:p text:style-name="P636"/>
      <text:p text:style-name="P637">Evidence Considered</text:p>
      <text:p text:style-name="P638">Legislation/Policies/Guidance<text:s/></text:p>
      <text:list text:style-name="LFO2" text:continue-numbering="true">
        <text:list-item>
          <text:p text:style-name="P639"><text:span text:style-name="T640">I considered the following [legislation/policies/guidance]: <text:s/></text:span></text:p>
        </text:list-item>
      </text:list>
      <text:list text:style-name="LFO5" text:continue-numbering="true">
        <text:list-item>
          <text:p text:style-name="P641">HPSS Regulations;</text:p>
        </text:list-item>
        <text:list-item>
          <text:p text:style-name="P642">GMC Guidance;<text:s/></text:p>
        </text:list-item>
        <text:list-item>
          <text:p text:style-name="P643">BMA Guidance;<text:s/>and</text:p>
        </text:list-item>
        <text:list-item>
          <text:p text:style-name="P644">Practice’s complaint procedure.</text:p>
        </text:list-item>
      </text:list>
      <text:p text:style-name="P645"/>
      <text:p text:style-name="P646">Practice’s<text:s/>response to investigation enquiries</text:p>
      <text:list text:style-name="LFO2" text:continue-numbering="true">
        <text:list-item>
          <text:p text:style-name="P647"><text:span text:style-name="T648">The Practice stated it removed the patient from its Patient List following the removal of the complainant who had power of attorney for the patient. <text:s/>It removed the complainant based on an ‘</text:span><text:span text:style-name="T649">irretrievable breakdown</text:span><text:span text:style-name="T650">’ of the professional relationship. <text:s/>The Practice said it removed the patient in accordance with HPSS Regulations. <text:s/>However, it ‘</text:span><text:span text:style-name="T651">did accept there is no specific [regulation] accounting for the removal of [the patient].</text:span><text:span text:style-name="T652">’ <text:s/></text:span></text:p>
        </text:list-item>
      </text:list>
      <text:p text:style-name="P653"/>
      <text:list text:style-name="LFO2" text:continue-numbering="true">
        <text:list-item>
          <text:p text:style-name="P654"><text:span text:style-name="T655">The Practice stated given the complainant’s removal, as he had questioned the GP’s<text:s/></text:span><text:span text:style-name="T656">‘professional integrity</text:span><text:span text:style-name="T657">,’ it ‘</text:span><text:span text:style-name="T658">would not have been practical’</text:span><text:span text:style-name="T659"><text:s/>for the patient to remain on its List. <text:s/>The complainant was ‘</text:span><text:span text:style-name="T660">invariably closely involved and ever present</text:span><text:span text:style-name="T661">’ in the care of [the patient]. <text:s/>It was therefore ‘</text:span><text:span text:style-name="T662">inconceivable</text:span><text:span text:style-name="T663">’ to provide ongoing medical care to the patient without involving the complainant. <text:s/></text:span></text:p>
        </text:list-item>
      </text:list>
      <text:p text:style-name="P664"/>
      <text:list text:style-name="LFO2" text:continue-numbering="true">
        <text:list-item>
          <text:p text:style-name="P665"><text:span text:style-name="T666">The Practice considered the complaint raised in June 2022 ‘</text:span><text:span text:style-name="T667">vexatious</text:span><text:span text:style-name="T668">.’ This constituted a ‘</text:span><text:span text:style-name="T669">breakdown in the doctor/patient relationship</text:span><text:span text:style-name="T670">.’ <text:s text:c="2"/>Therefore, it decided to remove both the complainant and the patient from its List. <text:s/></text:span></text:p>
        </text:list-item>
      </text:list>
      <text:p text:style-name="P671"/>
      <text:p text:style-name="P672"/>
      <text:p text:style-name="P673"/>
      <text:p text:style-name="P674">Analysis and Findings<text:s/></text:p>
      <text:list text:style-name="LFO2" text:continue-numbering="true">
        <text:list-item>
          <text:p text:style-name="P675"><text:span text:style-name="T676">This issue of complaint was about the Practice’s decision to remove the patient from its Patient List. <text:s/></text:span><text:span text:style-name="T677">In considering complaints of maladministration, my role is to identify the relevant statutory framework and whether the Practice applied those procedures that give effect to that framework appropriately. It is also to consider if the patient was treated fairly.<text:s/></text:span></text:p>
        </text:list-item>
      </text:list>
      <text:p text:style-name="P678"/>
      <text:list text:style-name="LFO2" text:continue-numbering="true">
        <text:list-item>
          <text:p text:style-name="P679"><text:span text:style-name="T680">The Practice stated it removed the patient from its Patient List in accordance with Schedule 5, Part 2 Paragraph 20(2)(b) of the HPSS Regulations. <text:s/>The Regulations permit removal on the grounds of an ‘</text:span><text:span text:style-name="T681">irrevocable breakdown</text:span><text:span text:style-name="T682">’ in the patient and Practice relationship. <text:s/></text:span></text:p>
        </text:list-item>
      </text:list>
      <text:p text:style-name="P683"/>
      <text:list text:style-name="LFO2" text:continue-numbering="true">
        <text:list-item>
          <text:p text:style-name="P684"><text:span text:style-name="T685">I considered this paragraph of the Regulations. <text:s/>It states that a Practice may only request a removal<text:s/></text:span><text:span text:style-name="T686">if it warned the patient, within the previous 12 months, that they are at risk of removal.<text:s/></text:span><text:span text:style-name="T687">However, t</text:span><text:span text:style-name="T688">he records do not<text:s/></text:span><text:span text:style-name="T689">evidence that the Practice</text:span><text:span text:style-name="T690"><text:s/>issued the patient</text:span><text:span text:style-name="T691"><text:s/>with</text:span><text:span text:style-name="T692"><text:s/>a warning</text:span><text:span text:style-name="T693"><text:s/>prior to her removal</text:span><text:span text:style-name="T694">. <text:s/></text:span><text:span text:style-name="T695">Therefore, I am satisfied the<text:s/></text:span><text:span text:style-name="T696">Practice did not act in accordance with this section of the Regulations when it made its decision to remove the patient.<text:s/></text:span></text:p>
        </text:list-item>
      </text:list>
      <text:p text:style-name="P697"/>
      <text:list text:style-name="LFO2" text:continue-numbering="true">
        <text:list-item>
          <text:p text:style-name="P698"><text:span text:style-name="T699">In this event, I considered whether it was appropriate for the Practice to remove the patient under paragraph 21 of the regulations. <text:s/>This states the criteria for removing a patient with ‘</text:span><text:span text:style-name="T700">immediate effect’</text:span><text:span text:style-name="T701">. <text:s/>This can occur if ‘</text:span><text:span text:style-name="T702">the patient has committed an act of violence’</text:span><text:span text:style-name="T703"><text:s/>against a member of staff ‘</text:span><text:span text:style-name="T704">or behaved in such a way that any such person has feared for his safety</text:span><text:span text:style-name="T705">’. <text:s/></text:span><text:span text:style-name="T706">However, as the patient did not behave in this manner,<text:s/></text:span><text:span text:style-name="T707">I am satisfied<text:s/></text:span><text:span text:style-name="T708">the decision to remove the patient did not fall under this section of the HPSS Regulations.</text:span></text:p>
        </text:list-item>
      </text:list>
      <text:p text:style-name="P709"/>
      <text:list text:style-name="LFO2" text:continue-numbering="true">
        <text:list-item>
          <text:p text:style-name="P710">The Practice<text:s/>said it removed the patient based on the complainant’s behaviour and removal. <text:s/>However, the Regulations<text:s/>do not permit removal based on the behaviour of anyone other than the person it removes. <text:s/>Based on the evidence available,<text:s/>the Practice did not act<text:s/>in accordance with the<text:s/>HPSS Regulations<text:s/>when it made its decision to remove the patient.</text:p>
        </text:list-item>
      </text:list>
      <text:p text:style-name="P711"/>
      <text:soft-page-break/>
      <text:list text:style-name="LFO2" text:continue-numbering="true">
        <text:list-item>
          <text:p text:style-name="P712">As I stated previously, I must also consider if in making its decision, the Practice treated the patient fairly. <text:s/>I considered the complainant’s view that the Practice removed the patient in August 2022 because he submitted a complaint on behalf of the patient about care and treatment provided in June 2022. <text:s/></text:p>
        </text:list-item>
      </text:list>
      <text:p text:style-name="P713"/>
      <text:list text:style-name="LFO2" text:continue-numbering="true">
        <text:list-item>
          <text:p text:style-name="P714"><text:span text:style-name="T715">The complainant raised his concerns with the Practice in his letter dated 29 July 2022. <text:s/></text:span><text:span text:style-name="T716">I considered the Practice’s complaint</text:span><text:span text:style-name="T717">s</text:span><text:span text:style-name="T718"><text:s/>procedure. <text:s/>This states that patients can raise a complaint or concern regarding care and treatment. <text:s/>Complaints will be handled ‘</text:span><text:span text:style-name="T719">Practice-based</text:span><text:span text:style-name="T720">’ in accordance with HSC Guidelines. <text:s/>As the letter referred to care and treatment the Practice provided to the patient</text:span><text:span text:style-name="T721">,<text:s/></text:span><text:span text:style-name="T722">which any patient or person representing<text:s/></text:span><text:span text:style-name="T723">a</text:span><text:span text:style-name="T724"><text:s/>patient is entitled to query,<text:s/></text:span><text:span text:style-name="T725">there is nothing that would cause me to agree with the Practice’s view that the complaint was ‘</text:span><text:span text:style-name="T726">vexatious</text:span><text:span text:style-name="T727">’.<text:s/></text:span><text:span text:style-name="T728">I am satisfied the Practice took punitive action against the patient in contravention of its own complaints’ procedure.<text:s/></text:span><text:span text:style-name="T729"><text:s/>I find this action highly concerning and undermining to the integrity</text:span><text:span text:style-name="T730"><text:s/>and purpose</text:span><text:span text:style-name="T731"><text:s/>of the Practice’s complaints procedure. <text:s/></text:span><text:span text:style-name="T732"><text:s/></text:span></text:p>
        </text:list-item>
      </text:list>
      <text:p text:style-name="P733"/>
      <text:list text:style-name="LFO2" text:continue-numbering="true">
        <text:list-item>
          <text:p text:style-name="P734"><text:span text:style-name="T735">The partners of the Practice met to consider the complaint<text:s/></text:span><text:span text:style-name="T736">on 1 August 2022. <text:s/>The</text:span><text:span text:style-name="T737"><text:s/>notes of this meeting</text:span><text:span text:style-name="T738"><text:s/>document ‘</text:span><text:span text:style-name="T739">Given the content of the letters it was agreed that there had been a complete breakdown in doctor/patient relationship and that [the<text:s/></text:span><text:span text:style-name="T740">complainant</text:span><text:span text:style-name="T741">] should be removed from the [Patient List]</text:span><text:span text:style-name="T742">’.</text:span><text:span text:style-name="T743"><text:s text:c="2"/>The partners also agreed that as the patient did not have capacity, and the complainant is usually involved in her care, the patient ‘</text:span><text:span text:style-name="T744">as a result of this should also be removed</text:span><text:span text:style-name="T745">.’ <text:s/></text:span><text:span text:style-name="T746">I considered the Practice’s letter to the<text:s/></text:span><text:span text:style-name="T747">complainant</text:span><text:span text:style-name="T748">, dated 22 August 2022.<text:s/></text:span><text:span text:style-name="T749">I note t</text:span><text:span text:style-name="T750">his letter both<text:s/></text:span><text:span text:style-name="T751">responded to</text:span><text:span text:style-name="T752"><text:s/>the complaint</text:span><text:span text:style-name="T753"><text:s/>about the patient’s care and treatment</text:span><text:span text:style-name="T754"><text:s/>and notified<text:s/></text:span><text:span text:style-name="T755">the complainant of the patient’s removal from the Patient List</text:span><text:span text:style-name="T756">. <text:s/></text:span></text:p>
        </text:list-item>
      </text:list>
      <text:p text:style-name="P757"/>
      <text:list text:style-name="LFO2" text:continue-numbering="true">
        <text:list-item>
          <text:p text:style-name="P758">Based on the evidence available,<text:s/>it is clear<text:s/>the complaint about the patient’s care and treatment and the Practice’s decision to remove her from its Patient List are intrinsically linked. <text:s/>I have already found that the reasons for the Practice’s decision did not fall under any of the criteria stated in the HPSS Regulations. <text:s/>Also, as the patient did not receive a prior warning,<text:s/>I am satisfied<text:s/><text:soft-page-break/>it was the complaint that prompted the Practice’s decision to remove the patient from its list.<text:s/>I consider in doing so, the Practice treated the patient unfairly.</text:p>
        </text:list-item>
      </text:list>
      <text:p text:style-name="P759"/>
      <text:list text:style-name="LFO2" text:continue-numbering="true">
        <text:list-item>
          <text:p text:style-name="P760"><text:span text:style-name="T761">The GMC Guidance states ‘</text:span><text:span text:style-name="T762">you should not end a professional relationship with a patient solely because of<text:s/></text:span><text:span text:style-name="T763">a complaint the patient has made about you or</text:span><text:span text:style-name="T764"><text:s/>your team</text:span><text:span text:style-name="T765">.’ <text:s/>Based on the evidence available, I do not consider the Practice acted in accordance with this guidance when it made its decision to remove the patient</text:span><text:span text:style-name="T766">,<text:s/></text:span><text:span text:style-name="T767">who was clearly vulnerable,</text:span><text:span text:style-name="T768"><text:s/></text:span><text:span text:style-name="T769">from its</text:span><text:span text:style-name="T770"><text:s/>L</text:span><text:span text:style-name="T771">ist. <text:s/></text:span></text:p>
        </text:list-item>
      </text:list>
      <text:p text:style-name="P772"/>
      <text:list text:style-name="LFO2" text:continue-numbering="true">
        <text:list-item>
          <text:p text:style-name="P773"><text:span text:style-name="T774">The BMA Guidance states the behaviour of one patient’s removal ‘</text:span><text:span text:style-name="T775">does not mean the removal of other family members…should automatically follow</text:span><text:span text:style-name="T776">. <text:s/></text:span><text:span text:style-name="T777">An explicit discussion with other family members [ie: the patient in this case]…should take place.</text:span><text:span text:style-name="T778">’ <text:s text:c="2"/></text:span><text:span text:style-name="T779">Therefore <text:s/>it clear<text:s/></text:span><text:span text:style-name="T780">the Practice</text:span><text:span text:style-name="T781"><text:s/>did not</text:span><text:span text:style-name="T782"><text:s/>act in accordance with this guidance when it made the decision to remove the patient from its List. <text:s/></text:span></text:p>
        </text:list-item>
      </text:list>
      <text:p text:style-name="P783"/>
      <text:list text:style-name="LFO2" text:continue-numbering="true">
        <text:list-item>
          <text:p text:style-name="P784"><text:span text:style-name="T785">The First Principle of Good Administration, ‘</text:span><text:span text:style-name="T786">Getting it Right’</text:span><text:span text:style-name="T787"><text:s/>requires bodies to act ‘</text:span><text:span text:style-name="T788">in accordance with the law and relevant guidance, with regard for the rights of those concerned</text:span><text:span text:style-name="T789">.’ <text:s/>The Fourth Principle of Good Administration, ‘</text:span><text:span text:style-name="T790">Acting Fairly and Proportionately’</text:span><text:span text:style-name="T791"><text:s/>requires bodies to ensure its ‘</text:span><text:span text:style-name="T792">decisions and actions are proportionate, appropriate and fair</text:span><text:span text:style-name="T793">.’<text:s/></text:span><text:span text:style-name="T794"><text:s/></text:span><text:span text:style-name="T795">I consider the Practice’s<text:s/></text:span><text:span text:style-name="T796">actions in removing the patient</text:span><text:span text:style-name="T797"><text:s/>unfair and disproportionate. <text:s/>I am satisfied this constitutes maladministration.<text:s/></text:span><text:span text:style-name="T798"><text:s/></text:span></text:p>
        </text:list-item>
      </text:list>
      <text:p text:style-name="P799"/>
      <text:list text:style-name="LFO2" text:continue-numbering="true">
        <text:list-item>
          <text:p text:style-name="P800"><text:span text:style-name="T801">It is of great concern that the Practice removed the patient from its list in these circumstances. The patient<text:s/></text:span><text:span text:style-name="T802">wa</text:span><text:span text:style-name="T803">s elderly, lack</text:span><text:span text:style-name="T804">ed</text:span><text:span text:style-name="T805"><text:s/>capacity, resid</text:span><text:span text:style-name="T806">ing</text:span><text:span text:style-name="T807"><text:s/>in a care home, and as a result, has additional medical needs. I have not seen any evidence to suggest the Practice took th</text:span><text:span text:style-name="T808">e patient’s personal circumstances</text:span><text:span text:style-name="T809"><text:s/>into consideration when it made its decision to remove her as a patient. I consider the maladministration identified caused the patient to sustain the injustice of a loss of opportunity to access primary healthcare. This is more significant given the patient’s situation and at a time in her life where she has greater need for access to healthcare. In addition, I consider it caused the complainant to<text:s/></text:span><text:soft-page-break/><text:span text:style-name="T810">experience undue stress and uncertainty in relation to the provision of primary healthcare for his mother.</text:span></text:p>
        </text:list-item>
      </text:list>
      <text:p text:style-name="P811"/>
      <text:list text:style-name="LFO2" text:continue-numbering="true">
        <text:list-item>
          <text:p text:style-name="P812">Any patient, or their representative, has the right to raise a complaint or enquire about the care and treatment they have received. <text:s/>They should be able to do so without fear of reprisal or punitive action from the healthcare provider they complain to. <text:s/>The actions of the Practice in this case are in contravention of that ethos, particularly as this patient was removed based on the Practice’s view of someone else’s actions.<text:s/>I would ask the Practice to reflect carefully on the impact such actions have on a patient before considering removing anyone from its patient list<text:s/>in the future.</text:p>
        </text:list-item>
      </text:list>
      <text:p text:style-name="P813"/>
      <text:p text:style-name="P814">CONCLUSION</text:p>
      <text:list text:style-name="LFO2" text:continue-numbering="true">
        <text:list-item>
          <text:p text:style-name="P815"><text:span text:style-name="T816">I received a complaint about</text:span><text:span text:style-name="T817"><text:s/>care and treatment the Practice provided to the patient on 13 June 2022. <text:s/>I did not identify a failure in the Practice’s care and treatment of the patient for the reasons outlined in this report. <text:s/>I understand the patient and complainant’s concern given the patient’s past heart failure investigations. <text:s/>However, the Practice did not suspect a cardiac cause of chest pain on this occasion and made the appropriate diagnosis and</text:span><text:span text:style-name="T818"><text:s/>treatment. <text:s/>I hope my findings reassure the<text:s/></text:span><text:span text:style-name="T819">complainant</text:span><text:span text:style-name="T820"><text:s/>t</text:span><text:span text:style-name="T821">hat the care and treatment the Practice provided was appropriate and in accordance with relevant guidelines. <text:s/></text:span></text:p>
        </text:list-item>
      </text:list>
      <text:p text:style-name="P822"/>
      <text:list text:style-name="LFO2" text:continue-numbering="true">
        <text:list-item>
          <text:p text:style-name="P823">The complaint was also about the Practice’s decision to remove the patient from its Patient List. <text:s/>I identified maladministration in the process the Practice followed when it made its decision. <text:s/></text:p>
        </text:list-item>
      </text:list>
      <text:p text:style-name="P824"/>
      <text:list text:style-name="LFO2" text:continue-numbering="true">
        <text:list-item>
          <text:p text:style-name="P825"><text:span text:style-name="T826">I recognise the maladministration caused the patient to sustain the injustice of a loss of opportunity to access primary healthcare. Furthermore, I consider it caused the complainant to experience undue stress and uncertainty in relation to the provision of primary healthcare for his mother.</text:span></text:p>
        </text:list-item>
      </text:list>
      <text:p text:style-name="P827"/>
      <text:list text:style-name="LFO2" text:continue-numbering="true">
        <text:list-item>
          <text:p text:style-name="P828"><text:bookmark-start text:name="_Hlk159850975"/>I understand the patient has passed away since the complainant raised his<text:s/>concerns<text:s/>with<text:s/>this<text:s/>Office. I wish to offer my sincerest condolences to the complainant for the loss of his mother. </text:p>
        </text:list-item>
      </text:list>
      <text:p text:style-name="P829"><text:bookmark-end text:name="_Hlk159850975"/></text:p>
      <text:p text:style-name="P830">Recommendations</text:p>
      <text:list text:style-name="LFO2" text:continue-numbering="true">
        <text:list-item>
          <text:p text:style-name="P831"><text:span text:style-name="T832">I recommend that within<text:s/></text:span><text:span text:style-name="T833">one month</text:span><text:span text:style-name="T834"><text:s/>of the date of this report:</text:span></text:p>
        </text:list-item>
      </text:list>
      <text:list text:style-name="LFO21" text:continue-numbering="true">
        <text:list-item>
          <text:p text:style-name="P835"><text:span text:style-name="T836">The Practice provides to<text:s/></text:span><text:span text:style-name="T837">the complainant</text:span><text:span text:style-name="T838"><text:s/></text:span><text:span text:style-name="T839">a written</text:span><text:span text:style-name="T840"><text:s/>apology in accordance with NIPSO’s ‘Guidance on issuing an apology’ (July 2019), for the injustice caused as a result of the<text:s/></text:span><text:span text:style-name="T841">maladministration<text:s/></text:span><text:span text:style-name="T842">identified; and</text:span></text:p>
        </text:list-item>
        <text:list-item>
          <text:p text:style-name="P843">The Practice shares the findings of this report with its Partners and relevant staff to provide them with the opportunity to reflect on the failing identified.</text:p>
        </text:list-item>
      </text:list>
      <text:p text:style-name="P844"/>
      <text:list text:style-name="LFO2" text:continue-numbering="true">
        <text:list-item>
          <text:p text:style-name="P845">I note that following its consideration of the provisional findings outlined in the draft report, the Practice delivered<text:s/>training to relevant staff on the removal of patients for the reason of a breakdown of the patient/Practice relationship of a family member.<text:s/>The training referred to<text:s/>the HPSS Regulations. <text:s/>The Practice also reviewed<text:s/>BMA and GMC Guidance<text:s/>regarding<text:s/>a patient’s right to raise a complaint about concerns over care and treatment provided.<text:s/>I welcome the<text:s/>learning the Practice implemented.</text:p>
        </text:list-item>
      </text:list>
      <text:p text:style-name="P846"/>
      <text:list text:style-name="LFO2" text:continue-numbering="true">
        <text:list-item>
          <text:p text:style-name="P847">The Practice accepted my findings and recommendations.<text:s/></text:p>
        </text:list-item>
      </text:list>
      <text:p text:style-name="P848"/>
      <text:p text:style-name="P849"/>
      <text:p text:style-name="P850">MARGARET KELLY</text:p>
      <text:p text:style-name="P851"><text:span text:style-name="T852">Ombudsman</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26 March<text:s/></text:span><text:span text:style-name="T862">202</text:span><text:span text:style-name="T863">4</text:span></text:p>
      <text:soft-page-break/>
      <text:p text:style-name="P864"><text:span text:style-name="T867">Appendix 1</text:span></text:p>
      <text:p text:style-name="P868"/>
      <text:p text:style-name="P869">PRINCIPLES OF GOOD ADMINISTRATION</text:p>
      <text:p text:style-name="P870"/>
      <text:p text:style-name="P871">Good administration by public service providers means:</text:p>
      <text:p text:style-name="P872"/>
      <text:p text:style-name="P873"><text:span text:style-name="T874">1.</text:span><text:span text:style-name="T875"><text:tab/>Getting it right</text:span><text:span text:style-name="T876"><text:s/></text:span></text:p>
      <text:p text:style-name="P877"/>
      <text:list text:style-name="LFO6">
        <text:list-item>
          <text:p text:style-name="P878">Acting in accordance with the law and relevant guidance, with regard for the rights of those concerned.<text:s/></text:p>
        </text:list-item>
      </text:list>
      <text:p text:style-name="P879"/>
      <text:list text:style-name="LFO6" text:continue-numbering="true">
        <text:list-item>
          <text:p text:style-name="P880">Acting in accordance with the public body’s policy and guidance (published or internal).</text:p>
        </text:list-item>
      </text:list>
      <text:p text:style-name="P881"><text:s/></text:p>
      <text:list text:style-name="LFO6" text:continue-numbering="true">
        <text:list-item>
          <text:p text:style-name="P882">Taking proper account of established good practice.<text:s/></text:p>
        </text:list-item>
      </text:list>
      <text:p text:style-name="P883"/>
      <text:list text:style-name="LFO6" text:continue-numbering="true">
        <text:list-item>
          <text:p text:style-name="P884">Providing effective services, using appropriately trained and competent staff.<text:s/></text:p>
        </text:list-item>
      </text:list>
      <text:p text:style-name="P885"/>
      <text:list text:style-name="LFO6" text:continue-numbering="true">
        <text:list-item>
          <text:p text:style-name="P886">Taking reasonable decisions, based on all relevant considerations.</text:p>
        </text:list-item>
      </text:list>
      <text:p text:style-name="P887"/>
      <text:p text:style-name="P888"><text:span text:style-name="T889">2.</text:span><text:span text:style-name="T890"><text:tab/>Being customer focused</text:span><text:span text:style-name="T891"><text:s/></text:span></text:p>
      <text:p text:style-name="P892"/>
      <text:list text:style-name="LFO7">
        <text:list-item>
          <text:p text:style-name="P893">Ensuring people can access services easily.<text:s/></text:p>
        </text:list-item>
      </text:list>
      <text:p text:style-name="P894"/>
      <text:list text:style-name="LFO7" text:continue-numbering="true">
        <text:list-item>
          <text:p text:style-name="P895">Informing customers what they can expect and what the public body expects of them.<text:s/></text:p>
        </text:list-item>
      </text:list>
      <text:p text:style-name="P896"/>
      <text:list text:style-name="LFO7" text:continue-numbering="true">
        <text:list-item>
          <text:p text:style-name="P897">Keeping to its commitments, including any published service standards.</text:p>
        </text:list-item>
      </text:list>
      <text:p text:style-name="P898"><text:s/></text:p>
      <text:list text:style-name="LFO7" text:continue-numbering="true">
        <text:list-item>
          <text:p text:style-name="P899">Dealing with people helpfully, promptly and sensitively, bearing in mind their individual circumstances<text:s/></text:p>
        </text:list-item>
      </text:list>
      <text:p text:style-name="P900"/>
      <text:list text:style-name="LFO7" text:continue-numbering="true">
        <text:list-item>
          <text:p text:style-name="P901">Responding to customers’ needs flexibly, including, where appropriate, co-ordinating a response with other service providers.</text:p>
        </text:list-item>
      </text:list>
      <text:p text:style-name="P902"/>
      <text:p text:style-name="P903">3.<text:tab/>Being open and accountable<text:s/></text:p>
      <text:p text:style-name="P904"/>
      <text:list text:style-name="LFO8">
        <text:list-item>
          <text:p text:style-name="P905">Being open and clear about policies and procedures and ensuring that information, and any advice provided, is clear, accurate and complete.<text:s/></text:p>
        </text:list-item>
      </text:list>
      <text:p text:style-name="P906"/>
      <text:list text:style-name="LFO8" text:continue-numbering="true">
        <text:list-item>
          <text:p text:style-name="P907">Stating its criteria for decision making and giving reasons for decisions<text:s/></text:p>
        </text:list-item>
      </text:list>
      <text:p text:style-name="P908"/>
      <text:list text:style-name="LFO8" text:continue-numbering="true">
        <text:list-item>
          <text:p text:style-name="P909">Handling information properly and appropriately.<text:s/></text:p>
        </text:list-item>
      </text:list>
      <text:p text:style-name="P910"/>
      <text:list text:style-name="LFO8" text:continue-numbering="true">
        <text:list-item>
          <text:p text:style-name="P911">Keeping proper and appropriate records.<text:s/></text:p>
        </text:list-item>
      </text:list>
      <text:p text:style-name="P912"/>
      <text:list text:style-name="LFO8" text:continue-numbering="true">
        <text:list-item>
          <text:p text:style-name="P913">Taking responsibility for its actions.</text:p>
        </text:list-item>
      </text:list>
      <text:p text:style-name="P914"/>
      <text:p text:style-name="P915"/>
      <text:p text:style-name="P916">4.<text:tab/>Acting fairly and proportionately<text:s/></text:p>
      <text:p text:style-name="P917"/>
      <text:list text:style-name="LFO9">
        <text:list-item>
          <text:p text:style-name="P918">Treating people impartially, with respect and courtesy.<text:s/></text:p>
        </text:list-item>
      </text:list>
      <text:p text:style-name="P919"/>
      <text:list text:style-name="LFO9" text:continue-numbering="true">
        <text:list-item>
          <text:p text:style-name="P920">Treating people without unlawful discrimination or prejudice, and ensuring no conflict of interests.<text:s/></text:p>
        </text:list-item>
      </text:list>
      <text:p text:style-name="P921"/>
      <text:list text:style-name="LFO9" text:continue-numbering="true">
        <text:list-item>
          <text:p text:style-name="P922">Dealing with people and issues objectively and consistently.<text:s/></text:p>
        </text:list-item>
      </text:list>
      <text:p text:style-name="P923"/>
      <text:list text:style-name="LFO9" text:continue-numbering="true">
        <text:list-item>
          <text:p text:style-name="P924">Ensuring that decisions and actions are proportionate, appropriate and fair.</text:p>
        </text:list-item>
      </text:list>
      <text:p text:style-name="P925"/>
      <text:p text:style-name="P926">5.<text:tab/>Putting things right<text:s/></text:p>
      <text:p text:style-name="P927"/>
      <text:list text:style-name="LFO10">
        <text:list-item>
          <text:p text:style-name="P928">Acknowledging mistakes and apologising where appropriate.<text:s/></text:p>
        </text:list-item>
      </text:list>
      <text:p text:style-name="P929"/>
      <text:list text:style-name="LFO10" text:continue-numbering="true">
        <text:list-item>
          <text:p text:style-name="P930">Putting mistakes right quickly and effectively.<text:s/></text:p>
        </text:list-item>
      </text:list>
      <text:p text:style-name="P931"/>
      <text:list text:style-name="LFO10" text:continue-numbering="true">
        <text:list-item>
          <text:p text:style-name="P932">Providing clear and timely information on how and when to appeal or complain.<text:s/></text:p>
        </text:list-item>
      </text:list>
      <text:p text:style-name="P933"/>
      <text:list text:style-name="LFO10" text:continue-numbering="true">
        <text:list-item>
          <text:p text:style-name="P934">Operating an effective complaints procedure, which includes offering a fair and appropriate remedy when a complaint is upheld.</text:p>
        </text:list-item>
      </text:list>
      <text:p text:style-name="P935"/>
      <text:p text:style-name="P936">6.<text:tab/>Seeking continuous improvement<text:s/></text:p>
      <text:p text:style-name="P937"/>
      <text:list text:style-name="LFO11">
        <text:list-item>
          <text:p text:style-name="P938">Reviewing policies and procedures regularly to ensure they are effective.<text:s/></text:p>
        </text:list-item>
      </text:list>
      <text:p text:style-name="P939"/>
      <text:list text:style-name="LFO11" text:continue-numbering="true">
        <text:list-item>
          <text:p text:style-name="P940">Asking for feedback and using it to improve services and performance.</text:p>
        </text:list-item>
      </text:list>
      <text:p text:style-name="P941"/>
      <text:list text:style-name="LFO11" text:continue-numbering="true">
        <text:list-item>
          <text:p text:style-name="P942">Ensuring that the public body learns lessons from complaints and uses these to improve services and performance.</text:p>
        </text:list-item>
      </text:list>
      <text:p text:style-name="P943"/>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color="#000000"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fo:font-weight="normal" style:font-weight-asian="normal" fo:color="#000000" fo:font-size="12pt" style:font-size-asian="12pt" style:font-size-complex="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font-weight="normal" style:font-weight-asian="normal" fo:font-size="12pt" style:font-size-asian="12pt" style:font-size-complex="12pt"/>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0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0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0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0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0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0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0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0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1">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style:num-prefix="(" style:num-suffix=")" style:num-format="i">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2" style:num-suffix="."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23">
      <text:list-level-style-number text:level="1" text:style-name="WW_CharLFO23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8" style:parent-style-name="Footer" style:family="paragraph">
      <style:text-properties fo:language="en" fo:country="US"/>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89" style:parent-style-name="Footer" style:family="paragraph">
      <style:paragraph-properties fo:text-align="end"/>
    </style:style>
    <style:style style:name="P190"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65" style:parent-style-name="Footer" style:family="paragraph">
      <style:paragraph-properties fo:text-align="end"/>
    </style:style>
    <style:style style:name="P866"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46" style:parent-style-name="Footer" style:family="paragraph">
      <style:paragraph-properties fo:text-align="end"/>
    </style:style>
    <style:style style:name="P947"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8"/>
      </style:footer>
    </style:master-page>
    <style:master-page style:name="MP2" style:page-layout-name="PL2">
      <style:header>
        <text:p text:style-name="Header"/>
      </style:header>
      <style:footer>
        <text:p text:style-name="P189"><text:page-number text:fixed="false">2</text:page-number></text:p>
        <text:p text:style-name="P190"/>
      </style:footer>
    </style:master-page>
    <style:master-page style:name="MP3" style:page-layout-name="PL3">
      <style:header>
        <text:p text:style-name="Header"/>
      </style:header>
      <style:footer>
        <text:p text:style-name="P865"><text:page-number text:fixed="false">2</text:page-number></text:p>
        <text:p text:style-name="P866"/>
      </style:footer>
    </style:master-page>
    <style:master-page style:name="MP4" style:page-layout-name="PL4">
      <style:header>
        <text:p text:style-name="Header"/>
      </style:header>
      <style:footer>
        <text:p text:style-name="P946"><text:page-number text:fixed="false">2</text:page-number></text:p>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ie McGlashan</meta:initial-creator>
    <dc:creator>Ruston, Andrew</dc:creator>
    <meta:creation-date>2024-04-23T10:18:00Z</meta:creation-date>
    <dc:date>2024-04-23T10:18:00Z</dc:date>
    <meta:print-date>2023-11-30T09:55:00Z</meta:print-date>
    <meta:template xlink:href="Normal.dotm" xlink:type="simple"/>
    <meta:editing-cycles>2</meta:editing-cycles>
    <meta:editing-duration>PT240S</meta:editing-duration>
    <meta:user-defined meta:name="Template">NIPSO - Investigation Report Template.doc</meta:user-defined>
    <meta:document-statistic meta:page-count="21" meta:paragraph-count="62" meta:word-count="4696" meta:character-count="31406" meta:row-count="223" meta:non-whitespace-character-count="26772"/>
  </office:meta>
</office:document-meta>
</file>