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715in" text:min-label-width="0.3937in" text:list-level-position-and-space-mode="label-alignment">
          <style:list-level-label-alignment text:label-followed-by="listtab" fo:margin-left="1.3652in" fo:text-indent="-0.3937in"/>
        </style:list-level-properties>
      </text:list-level-style-number>
      <text:list-level-style-bullet text:level="2" text:style-name="WW_CharLFO1LVL2" text:bullet-char="">
        <style:list-level-properties text:space-before="1.7583in" text:min-label-width="0.3951in" text:list-level-position-and-space-mode="label-alignment">
          <style:list-level-label-alignment text:label-followed-by="listtab" fo:margin-left="2.1534in" fo:text-indent="-0.3951in"/>
        </style:list-level-properties>
        <style:text-properties style:font-name="Symbol"/>
      </text:list-level-style-bullet>
      <text:list-level-style-bullet text:level="3" text:style-name="WW_CharLFO1LVL3" text:bullet-char="•">
        <style:list-level-properties text:space-before="1.7854in" text:min-label-width="0.3951in" text:list-level-position-and-space-mode="label-alignment">
          <style:list-level-label-alignment text:label-followed-by="listtab" fo:margin-left="2.1805in" fo:text-indent="-0.3951in"/>
        </style:list-level-properties>
      </text:list-level-style-bullet>
      <text:list-level-style-bullet text:level="4" text:style-name="WW_CharLFO1LVL4" text:bullet-char="•">
        <style:list-level-properties text:space-before="2.5423in" text:min-label-width="0.3951in" text:list-level-position-and-space-mode="label-alignment">
          <style:list-level-label-alignment text:label-followed-by="listtab" fo:margin-left="2.9375in" fo:text-indent="-0.3951in"/>
        </style:list-level-properties>
      </text:list-level-style-bullet>
      <text:list-level-style-bullet text:level="5" text:style-name="WW_CharLFO1LVL5" text:bullet-char="•">
        <style:list-level-properties text:space-before="3.3in" text:min-label-width="0.3951in" text:list-level-position-and-space-mode="label-alignment">
          <style:list-level-label-alignment text:label-followed-by="listtab" fo:margin-left="3.6951in" fo:text-indent="-0.3951in"/>
        </style:list-level-properties>
      </text:list-level-style-bullet>
      <text:list-level-style-bullet text:level="6" text:style-name="WW_CharLFO1LVL6" text:bullet-char="•">
        <style:list-level-properties text:space-before="4.0576in" text:min-label-width="0.3951in" text:list-level-position-and-space-mode="label-alignment">
          <style:list-level-label-alignment text:label-followed-by="listtab" fo:margin-left="4.4527in" fo:text-indent="-0.3951in"/>
        </style:list-level-properties>
      </text:list-level-style-bullet>
      <text:list-level-style-bullet text:level="7" text:style-name="WW_CharLFO1LVL7" text:bullet-char="•">
        <style:list-level-properties text:space-before="4.8152in" text:min-label-width="0.3951in" text:list-level-position-and-space-mode="label-alignment">
          <style:list-level-label-alignment text:label-followed-by="listtab" fo:margin-left="5.2104in" fo:text-indent="-0.3951in"/>
        </style:list-level-properties>
      </text:list-level-style-bullet>
      <text:list-level-style-bullet text:level="8" text:style-name="WW_CharLFO1LVL8" text:bullet-char="•">
        <style:list-level-properties text:space-before="5.5729in" text:min-label-width="0.3951in" text:list-level-position-and-space-mode="label-alignment">
          <style:list-level-label-alignment text:label-followed-by="listtab" fo:margin-left="5.968in" fo:text-indent="-0.3951in"/>
        </style:list-level-properties>
      </text:list-level-style-bullet>
      <text:list-level-style-bullet text:level="9" text:style-name="WW_CharLFO1LVL9" text:bullet-char="•">
        <style:list-level-properties text:space-before="6.3298in" text:min-label-width="0.3951in" text:list-level-position-and-space-mode="label-alignment">
          <style:list-level-label-alignment text:label-followed-by="listtab" fo:margin-left="6.725in" fo:text-indent="-0.3951in"/>
        </style:list-level-properties>
      </text:list-level-style-bullet>
    </text:list-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style>
    <style:style style:name="T11" style:parent-style-name="DefaultParagraphFont" style:family="text">
      <style:text-properties style:font-name-asian="Times New Roman" style:font-weight-complex="bold" fo:font-size="12pt" style:font-size-asian="12pt" style:font-size-complex="12pt" style:language-asian="en" style:country-asian="GB"/>
    </style:style>
    <style:style style:name="P12"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24pt" style:font-size-asian="24pt" style:font-size-complex="24pt"/>
    </style:style>
    <style:style style:name="P13" style:parent-style-name="Normal" style:family="paragraph">
      <style:paragraph-properties fo:line-height="150%" fo:margin-left="0.2479in">
        <style:tab-stops/>
      </style:paragraph-properties>
    </style:style>
    <style:style style:name="T14" style:parent-style-name="DefaultParagraphFont" style:family="text">
      <style:text-properties style:font-name-asian="Times New Roman" style:font-weight-complex="bold" fo:font-size="12pt" style:font-size-asian="12pt" style:font-size-complex="12pt" style:language-asian="en" style:country-asian="GB"/>
    </style:style>
    <style:style style:name="P15"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8"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asian="Times New Roman" style:font-weight-complex="bold" fo:font-size="10pt" style:font-size-asian="10pt" style:font-size-complex="10pt"/>
    </style:style>
    <style:style style:name="T30"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center" fo:margin-left="0.2479in">
        <style:tab-stops/>
      </style:paragraph-properties>
    </style:style>
    <style:style style:name="T32" style:parent-style-name="DefaultParagraphFont" style:family="text">
      <style:text-properties style:font-name-asian="Times New Roman" style:font-weight-complex="bold" fo:font-size="10pt" style:font-size-asian="10pt" style:font-size-complex="10pt"/>
    </style:style>
    <style:style style:name="T33"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text-align="center" fo:margin-left="0.2479in">
        <style:tab-stops/>
      </style:paragraph-properties>
    </style:style>
    <style:style style:name="T35" style:parent-style-name="DefaultParagraphFont" style:family="text">
      <style:text-properties style:language-asian="en" style:country-asian="GB"/>
    </style:style>
    <style:style style:name="T36" style:parent-style-name="DefaultParagraphFont" style:family="text">
      <style:text-properties style:font-name-asian="Times New Roman" style:font-weight-complex="bold" fo:font-size="10pt" style:font-size-asian="10pt" style:font-size-complex="10pt"/>
    </style:style>
    <style:style style:name="P37"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9" style:parent-style-name="Normal" style:master-page-name="MP1" style:family="paragraph">
      <style:paragraph-properties fo:break-before="page" fo:line-height="150%"/>
    </style:style>
    <style:style style:name="T45"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T48"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9" style:parent-style-name="DefaultParagraphFont" style:family="text">
      <style:text-properties style:font-name-asian="Times New Roman" fo:font-size="12pt" style:font-size-asian="12pt" style:font-size-complex="12pt" style:language-asian="en" style:country-asian="GB"/>
    </style:style>
    <style:style style:name="T50"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51" style:parent-style-name="Normal" style:family="paragraph">
      <style:text-properties style:font-name-asian="Times New Roman" fo:font-size="12pt" style:font-size-asian="12pt" style:font-size-complex="12pt" style:language-asian="en" style:country-asian="GB"/>
    </style:style>
    <style:style style:name="P52" style:parent-style-name="Normal" style:family="paragraph">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4" style:parent-style-name="Normal" style:family="paragraph">
      <style:text-properties style:font-name-asian="Times New Roman" fo:font-size="12pt" style:font-size-asian="12pt" style:font-size-complex="12pt" style:language-asian="en" style:country-asian="GB"/>
    </style:style>
    <style:style style:name="P5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6" style:parent-style-name="Normal" style:family="paragraph">
      <style:text-properties style:font-name-asian="Times New Roman" fo:font-size="12pt" style:font-size-asian="12pt" style:font-size-complex="12pt" style:language-asian="en" style:country-asian="GB"/>
    </style:style>
    <style:style style:name="P5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8"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9"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6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6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6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 style:parent-style-name="DefaultParagraphFont" style:family="text">
      <style:text-properties style:font-name-asian="Times New Roman" style:font-weight-complex="bold" fo:font-size="12pt" style:font-size-asian="12pt" style:font-size-complex="12pt" style:language-asian="en" style:country-asian="GB"/>
    </style:style>
    <style:style style:name="T65"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6" style:parent-style-name="DefaultParagraphFont" style:family="text">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8" style:parent-style-name="Normal" style:family="paragraph">
      <style:text-properties style:font-name-asian="Times New Roman" fo:font-size="12pt" style:font-size-asian="12pt" style:font-size-complex="12pt"/>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0"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7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5"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P86"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3" style:parent-style-name="Heading3" style:master-page-name="MP2" style:family="paragraph">
      <style:paragraph-properties fo:break-before="page" fo:margin-top="0.0576in" fo:margin-left="0in">
        <style:tab-stops>
          <style:tab-stop style:type="left" style:position="0.7875in"/>
        </style:tab-stops>
      </style:paragraph-properties>
    </style:style>
    <style:style style:name="P159" style:parent-style-name="Heading3" style:family="paragraph">
      <style:paragraph-properties fo:margin-top="0.0576in" fo:margin-left="0in">
        <style:tab-stops>
          <style:tab-stop style:type="left" style:position="0.7875in"/>
        </style:tab-stops>
      </style:paragraph-properties>
    </style:style>
    <style:style style:name="T160" style:parent-style-name="DefaultParagraphFont" style:family="text">
      <style:text-properties fo:letter-spacing="-0.0027in"/>
    </style:style>
    <style:style style:name="T161" style:parent-style-name="DefaultParagraphFont" style:family="text">
      <style:text-properties fo:letter-spacing="-0.0034in"/>
    </style:style>
    <style:style style:name="T162" style:parent-style-name="DefaultParagraphFont" style:family="text">
      <style:text-properties fo:letter-spacing="-0.0013in"/>
    </style:style>
    <style:style style:name="P163" style:parent-style-name="Heading3" style:family="paragraph">
      <style:paragraph-properties fo:margin-top="0.0951in" fo:margin-left="0in">
        <style:tab-stops>
          <style:tab-stop style:type="left" style:position="0.7875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27in"/>
    </style:style>
    <style:style style:name="T166" style:parent-style-name="DefaultParagraphFont" style:family="text">
      <style:text-properties fo:letter-spacing="-0.002in"/>
    </style:style>
    <style:style style:name="T167" style:parent-style-name="DefaultParagraphFont" style:family="text">
      <style:text-properties fo:letter-spacing="-0.0027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BodyText" style:family="paragraph">
      <style:paragraph-properties fo:margin-top="0.0076in">
        <style:tab-stops>
          <style:tab-stop style:type="left" style:position="0.7875in"/>
        </style:tab-stops>
      </style:paragraph-properties>
      <style:text-properties fo:font-weight="bold" style:font-weight-asian="bold" fo:font-size="17.5pt" style:font-size-asian="17.5pt"/>
    </style:style>
    <style:style style:name="P173" style:parent-style-name="Heading1" style:family="paragraph">
      <style:paragraph-properties fo:margin-top="0in" fo:margin-left="0in">
        <style:tab-stops>
          <style:tab-stop style:type="left" style:position="0.7875in"/>
        </style:tab-stops>
      </style:paragraph-properties>
    </style:style>
    <style:style style:name="T174" style:parent-style-name="DefaultParagraphFont" style:family="text">
      <style:text-properties fo:letter-spacing="-0.0013in"/>
    </style:style>
    <style:style style:name="P175" style:parent-style-name="BodyText" style:family="paragraph">
      <style:paragraph-properties>
        <style:tab-stops>
          <style:tab-stop style:type="left" style:position="0.7875in"/>
        </style:tab-stops>
      </style:paragraph-properties>
      <style:text-properties fo:font-weight="bold" style:font-weight-asian="bold" fo:font-size="15pt" style:font-size-asian="15pt"/>
    </style:style>
    <style:style style:name="P176" style:parent-style-name="BodyText" style:family="paragraph">
      <style:paragraph-properties fo:margin-top="0.1611in" fo:line-height="150%" fo:margin-right="-0.0291in">
        <style:tab-stops>
          <style:tab-stop style:type="left" style:position="0.7875in"/>
        </style:tab-stops>
      </style:paragraph-properties>
    </style:style>
    <style:style style:name="T177" style:parent-style-name="DefaultParagraphFont" style:family="text">
      <style:text-properties fo:letter-spacing="0.0277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13in"/>
    </style:style>
    <style:style style:name="T181" style:parent-style-name="DefaultParagraphFont" style:family="text">
      <style:text-properties fo:letter-spacing="-0.0006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06in"/>
    </style:style>
    <style:style style:name="T185" style:parent-style-name="DefaultParagraphFont" style:family="text">
      <style:text-properties fo:letter-spacing="-0.0006in"/>
    </style:style>
    <style:style style:name="T186" style:parent-style-name="DefaultParagraphFont" style:family="text">
      <style:text-properties fo:letter-spacing="-0.0027in"/>
    </style:style>
    <style:style style:name="T187" style:parent-style-name="DefaultParagraphFont" style:family="text">
      <style:text-properties fo:letter-spacing="-0.002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2in"/>
    </style:style>
    <style:style style:name="T196" style:parent-style-name="DefaultParagraphFont" style:family="text">
      <style:text-properties fo:letter-spacing="-0.0027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7in"/>
    </style:style>
    <style:style style:name="T203" style:parent-style-name="DefaultParagraphFont" style:family="text">
      <style:text-properties fo:letter-spacing="-0.0006in"/>
    </style:style>
    <style:style style:name="T204" style:parent-style-name="DefaultParagraphFont" style:family="text">
      <style:text-properties fo:letter-spacing="0.0277in"/>
    </style:style>
    <style:style style:name="P205" style:parent-style-name="BodyText" style:family="paragraph">
      <style:paragraph-properties fo:margin-right="-0.0291in">
        <style:tab-stops>
          <style:tab-stop style:type="left" style:position="0.7875in"/>
        </style:tab-stops>
      </style:paragraph-properties>
      <style:text-properties fo:font-size="18pt" style:font-size-asian="18pt"/>
    </style:style>
    <style:style style:name="P206" style:parent-style-name="BodyText" style:family="paragraph">
      <style:paragraph-properties fo:line-height="150%" fo:margin-right="-0.0291in">
        <style:tab-stops>
          <style:tab-stop style:type="left" style:position="0.7875in"/>
        </style:tab-stops>
      </style:paragraph-properties>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7in"/>
    </style:style>
    <style:style style:name="T218" style:parent-style-name="DefaultParagraphFont" style:family="text">
      <style:text-properties fo:letter-spacing="-0.002in"/>
    </style:style>
    <style:style style:name="T219" style:parent-style-name="DefaultParagraphFont" style:family="text">
      <style:text-properties fo:letter-spacing="0.0277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2in"/>
    </style:style>
    <style:style style:name="T225" style:parent-style-name="DefaultParagraphFont" style:family="text">
      <style:text-properties fo:letter-spacing="-0.0006in"/>
    </style:style>
    <style:style style:name="T226" style:parent-style-name="DefaultParagraphFont" style:family="text">
      <style:text-properties fo:letter-spacing="-0.0027in"/>
    </style:style>
    <style:style style:name="T227" style:parent-style-name="DefaultParagraphFont" style:family="text">
      <style:text-properties fo:letter-spacing="-0.002in"/>
    </style:style>
    <style:style style:name="T228" style:parent-style-name="DefaultParagraphFont" style:family="text">
      <style:text-properties fo:letter-spacing="-0.0006in"/>
    </style:style>
    <style:style style:name="T229" style:parent-style-name="DefaultParagraphFont" style:family="text">
      <style:text-properties fo:letter-spacing="-0.002in"/>
    </style:style>
    <style:style style:name="T230" style:parent-style-name="DefaultParagraphFont" style:family="text">
      <style:text-properties fo:letter-spacing="-0.0027in"/>
    </style:style>
    <style:style style:name="T231" style:parent-style-name="DefaultParagraphFont" style:family="text">
      <style:text-properties fo:letter-spacing="-0.0006in"/>
    </style:style>
    <style:style style:name="T232" style:parent-style-name="DefaultParagraphFont" style:family="text">
      <style:text-properties fo:letter-spacing="-0.0027in"/>
    </style:style>
    <style:style style:name="T233" style:parent-style-name="DefaultParagraphFont" style:family="text">
      <style:text-properties fo:letter-spacing="-0.0006in"/>
    </style:style>
    <style:style style:name="P234" style:parent-style-name="BodyText" style:family="paragraph">
      <style:paragraph-properties fo:margin-top="0.159in" fo:line-height="150%" fo:margin-right="-0.0291in">
        <style:tab-stops>
          <style:tab-stop style:type="left" style:position="0.7875in"/>
        </style:tab-stops>
      </style:paragraph-properties>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7in"/>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T243" style:parent-style-name="DefaultParagraphFont" style:family="text">
      <style:text-properties fo:letter-spacing="-0.002in"/>
    </style:style>
    <style:style style:name="T244" style:parent-style-name="DefaultParagraphFont" style:family="text">
      <style:text-properties fo:letter-spacing="-0.0013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P248" style:parent-style-name="Heading1" style:master-page-name="MP3" style:family="paragraph">
      <style:paragraph-properties fo:break-before="page" fo:margin-left="0.7875in">
        <style:tab-stops>
          <style:tab-stop style:type="left" style:position="0in"/>
        </style:tab-stops>
      </style:paragraph-properties>
    </style:style>
    <style:style style:name="T254" style:parent-style-name="DefaultParagraphFont" style:family="text">
      <style:text-properties fo:letter-spacing="-0.0013in"/>
    </style:style>
    <style:style style:name="T255" style:parent-style-name="DefaultParagraphFont" style:family="text">
      <style:text-properties fo:letter-spacing="-0.0125in"/>
    </style:style>
    <style:style style:name="T256" style:parent-style-name="DefaultParagraphFont" style:family="text">
      <style:text-properties fo:letter-spacing="-0.0013in"/>
    </style:style>
    <style:style style:name="P257" style:parent-style-name="ListParagraph" style:family="paragraph">
      <style:paragraph-properties fo:margin-top="0.1125in" fo:line-height="150%" fo:margin-left="1.1812in" fo:margin-right="1.3416in">
        <style:tab-stops>
          <style:tab-stop style:type="left" style:position="-0.3937in"/>
          <style:tab-stop style:type="left" style:position="0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06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4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2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2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41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font-size="12pt" style:font-size-asian="12pt"/>
    </style:style>
    <style:style style:name="P281" style:parent-style-name="BodyText" style:family="paragraph">
      <style:paragraph-properties fo:margin-top="0.0006in" fo:margin-left="1.1812in" fo:text-indent="-0.3937in">
        <style:tab-stops>
          <style:tab-stop style:type="left" style:position="-0.3937in"/>
          <style:tab-stop style:type="left" style:position="0in"/>
        </style:tab-stops>
      </style:paragraph-properties>
    </style:style>
    <style:style style:name="P282" style:parent-style-name="Heading3" style:family="paragraph">
      <style:paragraph-properties fo:margin-top="0.0006in" fo:margin-left="1.1812in" fo:text-indent="-0.3937in">
        <style:tab-stops>
          <style:tab-stop style:type="left" style:position="-0.3937in"/>
          <style:tab-stop style:type="left" style:position="0in"/>
        </style:tab-stops>
      </style:paragraph-properties>
    </style:style>
    <style:style style:name="T283" style:parent-style-name="DefaultParagraphFont" style:family="text">
      <style:text-properties fo:letter-spacing="-0.0013in"/>
    </style:style>
    <style:style style:name="P284" style:parent-style-name="ListParagraph" style:family="paragraph">
      <style:paragraph-properties fo:margin-top="0.0944in" fo:line-height="150%" fo:margin-left="1.1812in" fo:margin-right="1.0069in">
        <style:tab-stops>
          <style:tab-stop style:type="left" style:position="-0.3937in"/>
          <style:tab-stop style:type="left" style:position="0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13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34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13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7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2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13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277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style:text-position="50% 100%" fo:font-size="8pt" style:font-size-asian="8pt"/>
    </style:style>
    <style:style style:name="T315" style:parent-style-name="DefaultParagraphFont" style:family="text">
      <style:text-properties style:text-position="50% 100%" fo:font-size="8pt" style:font-size-asian="8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555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277in" fo:font-size="12pt" style:font-size-asian="12pt"/>
    </style:style>
    <style:style style:name="T320" style:parent-style-name="DefaultParagraphFont" style:family="text">
      <style:text-properties fo:font-size="12pt" style:font-size-asian="12pt"/>
    </style:style>
    <style:style style:name="P321" style:parent-style-name="BodyText" style:family="paragraph">
      <style:paragraph-properties fo:margin-top="0.0013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322" style:parent-style-name="ListParagraph" style:family="paragraph">
      <style:paragraph-properties fo:line-height="150%" fo:margin-left="1.1812in" fo:margin-right="1.0618in">
        <style:tab-stops>
          <style:tab-stop style:type="left" style:position="-0.3937in"/>
          <style:tab-stop style:type="left" style:position="0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text-position="50% 100%" fo:font-size="8pt" style:font-size-asian="8pt"/>
    </style:style>
    <style:style style:name="T325" style:parent-style-name="DefaultParagraphFont" style:family="text">
      <style:text-properties fo:letter-spacing="0.0159in" style:text-position="50% 100%" fo:font-size="8pt" style:font-size-asian="8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2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7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41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34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P345" style:parent-style-name="BodyText" style:family="paragraph">
      <style:paragraph-properties fo:margin-top="0.0076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346" style:parent-style-name="BodyText" style:family="paragraph">
      <style:paragraph-properties fo:margin-top="0.0076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347" style:parent-style-name="BodyText" style:family="paragraph">
      <style:paragraph-properties fo:margin-top="0.0076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348"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349" style:parent-style-name="DefaultParagraphFont" style:family="text">
      <style:text-properties fo:letter-spacing="-0.002in"/>
    </style:style>
    <style:style style:name="T350" style:parent-style-name="DefaultParagraphFont" style:family="text">
      <style:text-properties fo:letter-spacing="-0.0013in"/>
    </style:style>
    <style:style style:name="P351" style:parent-style-name="ListParagraph" style:family="paragraph">
      <style:paragraph-properties fo:margin-top="0.0965in" fo:margin-left="1.1812in">
        <style:tab-stops>
          <style:tab-stop style:type="left" style:position="-0.3937in"/>
          <style:tab-stop style:type="left" style:position="0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27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letter-spacing="-0.0013in" fo:font-size="12pt" style:font-size-asian="12pt"/>
    </style:style>
    <style:style style:name="P369"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370" style:parent-style-name="Heading3" style:family="paragraph">
      <style:paragraph-properties fo:line-height="150%" fo:margin-left="0.7875in" fo:margin-right="1.0361in">
        <style:tab-stops>
          <style:tab-stop style:type="left" style:position="0in"/>
          <style:tab-stop style:type="left" style:position="0.3937in"/>
        </style:tab-stops>
      </style:paragraph-properties>
    </style:style>
    <style:style style:name="T371" style:parent-style-name="DefaultParagraphFont" style:family="text">
      <style:text-properties fo:letter-spacing="-0.0027in"/>
    </style:style>
    <style:style style:name="T372" style:parent-style-name="DefaultParagraphFont" style:family="text">
      <style:text-properties fo:letter-spacing="0.0277in"/>
    </style:style>
    <style:style style:name="T373" style:parent-style-name="DefaultParagraphFont" style:family="text">
      <style:text-properties fo:letter-spacing="-0.002in"/>
    </style:style>
    <style:style style:name="T374" style:parent-style-name="DefaultParagraphFont" style:family="text">
      <style:text-properties fo:letter-spacing="-0.0034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2in"/>
    </style:style>
    <style:style style:name="T378" style:parent-style-name="DefaultParagraphFont" style:family="text">
      <style:text-properties fo:letter-spacing="-0.0027in"/>
    </style:style>
    <style:style style:name="T379" style:parent-style-name="DefaultParagraphFont" style:family="text">
      <style:text-properties fo:letter-spacing="-0.002in"/>
    </style:style>
    <style:style style:name="T380" style:parent-style-name="DefaultParagraphFont" style:family="text">
      <style:text-properties fo:letter-spacing="-0.0027in"/>
    </style:style>
    <style:style style:name="T381" style:parent-style-name="DefaultParagraphFont" style:family="text">
      <style:text-properties fo:letter-spacing="-0.002in"/>
    </style:style>
    <style:style style:name="T382" style:parent-style-name="DefaultParagraphFont" style:family="text">
      <style:text-properties fo:letter-spacing="-0.0013in"/>
    </style:style>
    <style:style style:name="P383"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0pt" style:font-size-asian="10pt"/>
    </style:style>
    <style:style style:name="P384"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0pt" style:font-size-asian="10pt"/>
    </style:style>
    <style:style style:name="P385"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0pt" style:font-size-asian="10pt"/>
    </style:style>
    <style:style style:name="P386"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0pt" style:font-size-asian="10pt"/>
    </style:style>
    <style:style style:name="P387"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0pt" style:font-size-asian="10pt"/>
    </style:style>
    <style:style style:name="P388"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style>
    <style:style style:name="P389" style:parent-style-name="Normal" style:family="paragraph">
      <style:paragraph-properties fo:margin-top="0.0576in" fo:margin-left="1.1812in" fo:margin-right="1.0361in" fo:text-indent="-0.3937in">
        <style:tab-stops>
          <style:tab-stop style:type="left" style:position="-0.3937in"/>
          <style:tab-stop style:type="left" style:position="0in"/>
        </style:tab-stops>
      </style:paragraph-properties>
    </style:style>
    <style:style style:name="T390" style:parent-style-name="DefaultParagraphFont" style:family="text">
      <style:text-properties style:text-position="super 62.5%" fo:font-size="8pt" style:font-size-asian="8pt" style:font-size-complex="8pt"/>
    </style:style>
    <style:style style:name="T391" style:parent-style-name="DefaultParagraphFont" style:family="text">
      <style:text-properties fo:letter-spacing="-0.002in" fo:font-size="8pt" style:font-size-asian="8pt" style:font-size-complex="8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letter-spacing="-0.0034in" fo:font-size="8pt" style:font-size-asian="8pt" style:font-size-complex="8pt"/>
    </style:style>
    <style:style style:name="T394" style:parent-style-name="DefaultParagraphFont" style:family="text">
      <style:text-properties fo:font-size="8pt" style:font-size-asian="8pt" style:font-size-complex="8pt"/>
    </style:style>
    <style:style style:name="T395" style:parent-style-name="DefaultParagraphFont" style:family="text">
      <style:text-properties fo:letter-spacing="-0.0027in" fo:font-size="8pt" style:font-size-asian="8pt" style:font-size-complex="8p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letter-spacing="-0.0027in"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letter-spacing="-0.002in" fo:font-size="8pt" style:font-size-asian="8pt" style:font-size-complex="8pt"/>
    </style:style>
    <style:style style:name="T400" style:parent-style-name="DefaultParagraphFont" style:family="text">
      <style:text-properties fo:font-size="8pt" style:font-size-asian="8pt" style:font-size-complex="8pt"/>
    </style:style>
    <style:style style:name="T401" style:parent-style-name="DefaultParagraphFont" style:family="text">
      <style:text-properties fo:letter-spacing="-0.002in" fo:font-size="8pt" style:font-size-asian="8pt" style:font-size-complex="8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fo:letter-spacing="-0.0027in" fo:font-size="8pt" style:font-size-asian="8pt" style:font-size-complex="8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letter-spacing="-0.0027in" fo:font-size="8pt" style:font-size-asian="8pt" style:font-size-complex="8pt"/>
    </style:style>
    <style:style style:name="T406" style:parent-style-name="DefaultParagraphFont" style:family="text">
      <style:text-properties fo:font-size="8pt" style:font-size-asian="8pt" style:font-size-complex="8pt"/>
    </style:style>
    <style:style style:name="T407" style:parent-style-name="DefaultParagraphFont" style:family="text">
      <style:text-properties fo:letter-spacing="-0.0027in" fo:font-size="8pt" style:font-size-asian="8pt" style:font-size-complex="8pt"/>
    </style:style>
    <style:style style:name="T408" style:parent-style-name="DefaultParagraphFont" style:family="text">
      <style:text-properties fo:font-size="8pt" style:font-size-asian="8pt" style:font-size-complex="8pt"/>
    </style:style>
    <style:style style:name="T409" style:parent-style-name="DefaultParagraphFont" style:family="text">
      <style:text-properties fo:letter-spacing="-0.0027in" fo:font-size="8pt" style:font-size-asian="8pt" style:font-size-complex="8pt"/>
    </style:style>
    <style:style style:name="T410" style:parent-style-name="DefaultParagraphFont" style:family="text">
      <style:text-properties fo:font-size="8pt" style:font-size-asian="8pt" style:font-size-complex="8pt"/>
    </style:style>
    <style:style style:name="T411" style:parent-style-name="DefaultParagraphFont" style:family="text">
      <style:text-properties fo:letter-spacing="-0.0027in" fo:font-size="8pt" style:font-size-asian="8pt" style:font-size-complex="8pt"/>
    </style:style>
    <style:style style:name="T412" style:parent-style-name="DefaultParagraphFont" style:family="text">
      <style:text-properties fo:font-size="8pt" style:font-size-asian="8pt" style:font-size-complex="8pt"/>
    </style:style>
    <style:style style:name="T413" style:parent-style-name="DefaultParagraphFont" style:family="text">
      <style:text-properties fo:letter-spacing="-0.0013in" fo:font-size="8pt" style:font-size-asian="8pt" style:font-size-complex="8pt"/>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letter-spacing="-0.0013in" fo:font-size="8pt" style:font-size-asian="8pt" style:font-size-complex="8pt"/>
    </style:style>
    <style:style style:name="T416" style:parent-style-name="DefaultParagraphFont" style:family="text">
      <style:text-properties fo:font-size="8pt" style:font-size-asian="8pt" style:font-size-complex="8pt"/>
    </style:style>
    <style:style style:name="P417"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8pt" style:font-size-asian="8pt" style:font-size-complex="8pt"/>
    </style:style>
    <style:style style:name="P418" style:parent-style-name="Normal" style:family="paragraph">
      <style:paragraph-properties fo:line-height="100%" fo:margin-left="1.1812in" fo:margin-right="1.0361in" fo:text-indent="-0.3937in">
        <style:tab-stops>
          <style:tab-stop style:type="left" style:position="-0.3937in"/>
          <style:tab-stop style:type="left" style:position="0in"/>
        </style:tab-stops>
      </style:paragraph-properties>
    </style:style>
    <style:style style:name="T419" style:parent-style-name="DefaultParagraphFont" style:family="text">
      <style:text-properties style:text-position="56.2% 100%" fo:font-size="8pt" style:font-size-asian="8pt" style:font-size-complex="8pt"/>
    </style:style>
    <style:style style:name="T420" style:parent-style-name="DefaultParagraphFont" style:family="text">
      <style:text-properties fo:letter-spacing="0.0125in" style:text-position="56.2% 100%"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letter-spacing="-0.0027in"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letter-spacing="-0.0013in"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letter-spacing="-0.0027in"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letter-spacing="-0.0013in" fo:font-size="8pt" style:font-size-asian="8pt" style:font-size-complex="8pt"/>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letter-spacing="-0.0013in" fo:font-size="8pt" style:font-size-asian="8pt" style:font-size-complex="8pt"/>
    </style:style>
    <style:style style:name="T431" style:parent-style-name="DefaultParagraphFont" style:family="text">
      <style:text-properties fo:font-size="8pt" style:font-size-asian="8pt" style:font-size-complex="8pt"/>
    </style:style>
    <style:style style:name="T432" style:parent-style-name="DefaultParagraphFont" style:family="text">
      <style:text-properties fo:letter-spacing="-0.0027in" fo:font-size="8pt" style:font-size-asian="8pt" style:font-size-complex="8pt"/>
    </style:style>
    <style:style style:name="T433" style:parent-style-name="DefaultParagraphFont" style:family="text">
      <style:text-properties fo:font-size="8pt" style:font-size-asian="8pt" style:font-size-complex="8pt"/>
    </style:style>
    <style:style style:name="T434" style:parent-style-name="DefaultParagraphFont" style:family="text">
      <style:text-properties fo:letter-spacing="-0.0027in"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letter-spacing="-0.0013in" fo:font-size="8pt" style:font-size-asian="8pt" style:font-size-complex="8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fo:letter-spacing="-0.002in" fo:font-size="8pt" style:font-size-asian="8pt" style:font-size-complex="8pt"/>
    </style:style>
    <style:style style:name="T439" style:parent-style-name="DefaultParagraphFont" style:family="text">
      <style:text-properties fo:font-size="8pt" style:font-size-asian="8pt" style:font-size-complex="8pt"/>
    </style:style>
    <style:style style:name="T440" style:parent-style-name="DefaultParagraphFont" style:family="text">
      <style:text-properties fo:letter-spacing="-0.0027in"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letter-spacing="-0.0027in" fo:font-size="8pt" style:font-size-asian="8pt" style:font-size-complex="8pt"/>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letter-spacing="-0.0034in" fo:font-size="8pt" style:font-size-asian="8pt" style:font-size-complex="8pt"/>
    </style:style>
    <style:style style:name="T445" style:parent-style-name="DefaultParagraphFont" style:family="text">
      <style:text-properties fo:font-size="8pt" style:font-size-asian="8pt" style:font-size-complex="8pt"/>
    </style:style>
    <style:style style:name="T446" style:parent-style-name="DefaultParagraphFont" style:family="text">
      <style:text-properties fo:letter-spacing="-0.0013in" fo:font-size="8pt" style:font-size-asian="8pt" style:font-size-complex="8pt"/>
    </style:style>
    <style:style style:name="T447" style:parent-style-name="DefaultParagraphFont" style:family="text">
      <style:text-properties fo:font-size="8pt" style:font-size-asian="8pt" style:font-size-complex="8pt"/>
    </style:style>
    <style:style style:name="P448" style:parent-style-name="Heading1" style:master-page-name="MP4" style:family="paragraph">
      <style:paragraph-properties fo:break-before="page" fo:margin-left="1.1812in" fo:text-indent="-0.3937in">
        <style:tab-stops>
          <style:tab-stop style:type="left" style:position="-0.3937in"/>
          <style:tab-stop style:type="left" style:position="0in"/>
        </style:tab-stops>
      </style:paragraph-properties>
    </style:style>
    <style:style style:name="T454" style:parent-style-name="DefaultParagraphFont" style:family="text">
      <style:text-properties fo:letter-spacing="-0.0069in"/>
    </style:style>
    <style:style style:name="T455" style:parent-style-name="DefaultParagraphFont" style:family="text">
      <style:text-properties fo:letter-spacing="-0.0013in"/>
    </style:style>
    <style:style style:name="P456" style:parent-style-name="ListParagraph" style:family="paragraph">
      <style:paragraph-properties fo:margin-top="0.1125in" fo:line-height="150%" fo:margin-left="1.1812in" fo:margin-right="1.0854in">
        <style:tab-stops>
          <style:tab-stop style:type="left" style:position="-0.3937in"/>
          <style:tab-stop style:type="left" style:position="0in"/>
          <style:tab-stop style:type="left" style:position="0.2173in"/>
          <style:tab-stop style:type="left" style:position="0.218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13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34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13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P482"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8pt" style:font-size-asian="18pt"/>
    </style:style>
    <style:style style:name="P483" style:parent-style-name="ListParagraph" style:family="paragraph">
      <style:paragraph-properties fo:line-height="150%" fo:margin-left="1.1812in" fo:margin-right="1.1479in">
        <style:tab-stops>
          <style:tab-stop style:type="left" style:position="-0.3937in"/>
          <style:tab-stop style:type="left" style:position="0in"/>
        </style:tab-stops>
      </style:paragraph-properties>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7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06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2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13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T508" style:parent-style-name="DefaultParagraphFont" style:family="text">
      <style:text-properties fo:font-size="12pt" style:font-size-asian="12pt"/>
    </style:style>
    <style:style style:name="P509" style:parent-style-name="BodyText" style:family="paragraph">
      <style:paragraph-properties fo:margin-top="0.0013in" fo:margin-left="1.1812in" fo:text-indent="-0.3937in">
        <style:tab-stops>
          <style:tab-stop style:type="left" style:position="-0.3937in"/>
          <style:tab-stop style:type="left" style:position="0in"/>
        </style:tab-stops>
      </style:paragraph-properties>
    </style:style>
    <style:style style:name="P510" style:parent-style-name="ListParagraph" style:family="paragraph">
      <style:paragraph-properties fo:line-height="150%" fo:margin-left="1.1812in" fo:margin-right="1.259in">
        <style:tab-stops>
          <style:tab-stop style:type="left" style:position="-0.3937in"/>
          <style:tab-stop style:type="left" style:position="0in"/>
        </style:tab-stops>
      </style:paragraph-properties>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13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13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7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13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34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13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2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13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1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2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13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34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7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P558" style:parent-style-name="BodyText" style:family="paragraph">
      <style:paragraph-properties fo:margin-left="1.1812in" fo:text-indent="-0.3937in">
        <style:tab-stops>
          <style:tab-stop style:type="left" style:position="-0.3937in"/>
          <style:tab-stop style:type="left" style:position="0in"/>
        </style:tab-stops>
      </style:paragraph-properties>
    </style:style>
    <style:style style:name="P559"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560" style:parent-style-name="DefaultParagraphFont" style:family="text">
      <style:text-properties fo:letter-spacing="-0.0034in"/>
    </style:style>
    <style:style style:name="T561" style:parent-style-name="DefaultParagraphFont" style:family="text">
      <style:text-properties fo:letter-spacing="-0.0027in"/>
    </style:style>
    <style:style style:name="T562" style:parent-style-name="DefaultParagraphFont" style:family="text">
      <style:text-properties fo:letter-spacing="-0.002in"/>
    </style:style>
    <style:style style:name="T563" style:parent-style-name="DefaultParagraphFont" style:family="text">
      <style:text-properties fo:letter-spacing="-0.0013in"/>
    </style:style>
    <style:style style:name="P564" style:parent-style-name="ListParagraph" style:family="paragraph">
      <style:paragraph-properties fo:margin-top="0.0951in" fo:line-height="150%" fo:margin-left="1.1812in" fo:margin-right="1.1347in">
        <style:tab-stops>
          <style:tab-stop style:type="left" style:position="-0.3937in"/>
          <style:tab-stop style:type="left" style:position="0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34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13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34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7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13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7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27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13in" fo:font-size="12pt" style:font-size-asian="12pt"/>
    </style:style>
    <style:style style:name="P589" style:parent-style-name="BodyText" style:family="paragraph">
      <style:paragraph-properties fo:margin-top="0.0048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590" style:parent-style-name="BodyText" style:family="paragraph">
      <style:paragraph-properties fo:margin-left="1.1812in" fo:text-indent="-0.3937in">
        <style:tab-stops>
          <style:tab-stop style:type="left" style:position="-0.3937in"/>
          <style:tab-stop style:type="left" style:position="0in"/>
        </style:tab-stops>
      </style:paragraph-properties>
    </style:style>
    <style:style style:name="T591" style:parent-style-name="DefaultParagraphFont" style:family="text">
      <style:text-properties fo:letter-spacing="-0.0034in"/>
    </style:style>
    <style:style style:name="T592" style:parent-style-name="DefaultParagraphFont" style:family="text">
      <style:text-properties fo:letter-spacing="-0.0027in"/>
    </style:style>
    <style:style style:name="T593" style:parent-style-name="DefaultParagraphFont" style:family="text">
      <style:text-properties fo:letter-spacing="-0.0034in"/>
    </style:style>
    <style:style style:name="T594" style:parent-style-name="DefaultParagraphFont" style:family="text">
      <style:text-properties fo:letter-spacing="-0.0013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text-position="50% 100%" fo:font-size="8pt" style:font-size-asian="8pt"/>
    </style:style>
    <style:style style:name="T599" style:parent-style-name="DefaultParagraphFont" style:family="text">
      <style:text-properties fo:letter-spacing="-0.0013in"/>
    </style:style>
    <style:style style:name="P600" style:parent-style-name="ListParagraph" style:family="paragraph">
      <style:paragraph-properties fo:margin-top="0.0972in">
        <style:tab-stops>
          <style:tab-stop style:type="left" style:position="-2.2083in"/>
          <style:tab-stop style:type="left" style:position="-1.8145in"/>
          <style:tab-stop style:type="left" style:position="-1.4208in"/>
        </style:tab-stops>
      </style:paragraph-properties>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13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7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letter-spacing="-0.0013in" fo:font-size="12pt" style:font-size-asian="12pt"/>
    </style:style>
    <style:style style:name="P610" style:parent-style-name="BodyText" style:family="paragraph">
      <style:paragraph-properties fo:margin-top="0.0055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611" style:parent-style-name="ListParagraph" style:family="paragraph">
      <style:paragraph-properties fo:line-height="150%" fo:margin-left="1.1812in" fo:margin-right="1.0826in">
        <style:tab-stops>
          <style:tab-stop style:type="left" style:position="-0.3937in"/>
          <style:tab-stop style:type="left" style:position="0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2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34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7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7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277in" fo:font-size="12pt" style:font-size-asian="12pt"/>
    </style:style>
    <style:style style:name="T638" style:parent-style-name="DefaultParagraphFont" style:family="text">
      <style:text-properties fo:font-size="12pt" style:font-size-asian="12pt"/>
    </style:style>
    <style:style style:name="P639"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0pt" style:font-size-asian="10pt"/>
    </style:style>
    <style:style style:name="P640" style:parent-style-name="BodyText" style:family="paragraph">
      <style:paragraph-properties fo:margin-left="1.0833in" fo:text-indent="-0.2958in">
        <style:tab-stops>
          <style:tab-stop style:type="left" style:position="-0.2958in"/>
          <style:tab-stop style:type="left" style:position="0in"/>
        </style:tab-stops>
      </style:paragraph-properties>
      <style:text-properties fo:font-size="10pt" style:font-size-asian="10pt"/>
    </style:style>
    <style:style style:name="P641" style:parent-style-name="BodyText" style:family="paragraph">
      <style:paragraph-properties fo:margin-left="0.7875in">
        <style:tab-stops>
          <style:tab-stop style:type="left" style:position="0in"/>
        </style:tab-stops>
      </style:paragraph-properties>
      <style:text-properties fo:font-size="10pt" style:font-size-asian="10pt"/>
    </style:style>
    <style:style style:name="P642" style:parent-style-name="BodyText" style:family="paragraph">
      <style:paragraph-properties fo:margin-left="0.7875in">
        <style:tab-stops>
          <style:tab-stop style:type="left" style:position="0in"/>
        </style:tab-stops>
      </style:paragraph-properties>
      <style:text-properties fo:font-size="10pt" style:font-size-asian="10pt"/>
    </style:style>
    <style:style style:name="P643" style:parent-style-name="BodyText" style:family="paragraph">
      <style:paragraph-properties fo:margin-top="0.002in" fo:margin-left="0.7875in">
        <style:tab-stops>
          <style:tab-stop style:type="left" style:position="0in"/>
        </style:tab-stops>
      </style:paragraph-properties>
    </style:style>
    <style:style style:name="P644" style:parent-style-name="Normal" style:family="paragraph">
      <style:paragraph-properties fo:margin-top="0.0569in" fo:margin-left="0.7875in" fo:margin-right="1.0361in">
        <style:tab-stops>
          <style:tab-stop style:type="left" style:position="0in"/>
        </style:tab-stops>
      </style:paragraph-properties>
    </style:style>
    <style:style style:name="T645" style:parent-style-name="DefaultParagraphFont" style:family="text">
      <style:text-properties style:text-position="super 62.5%" fo:font-size="8pt" style:font-size-asian="8pt"/>
    </style:style>
    <style:style style:name="T646" style:parent-style-name="DefaultParagraphFont" style:family="text">
      <style:text-properties fo:letter-spacing="-0.0006in" fo:font-size="8pt" style:font-size-asian="8pt"/>
    </style:style>
    <style:style style:name="T647" style:parent-style-name="DefaultParagraphFont" style:family="text">
      <style:text-properties fo:font-size="8pt" style:font-size-asian="8pt"/>
    </style:style>
    <style:style style:name="T648" style:parent-style-name="DefaultParagraphFont" style:family="text">
      <style:text-properties fo:letter-spacing="-0.002in" fo:font-size="8pt" style:font-size-asian="8pt"/>
    </style:style>
    <style:style style:name="T649" style:parent-style-name="DefaultParagraphFont" style:family="text">
      <style:text-properties fo:font-size="8pt" style:font-size-asian="8pt"/>
    </style:style>
    <style:style style:name="T650" style:parent-style-name="DefaultParagraphFont" style:family="text">
      <style:text-properties fo:letter-spacing="-0.0006in" fo:font-size="8pt" style:font-size-asian="8pt"/>
    </style:style>
    <style:style style:name="T651" style:parent-style-name="DefaultParagraphFont" style:family="text">
      <style:text-properties fo:font-size="8pt" style:font-size-asian="8pt"/>
    </style:style>
    <style:style style:name="T652" style:parent-style-name="DefaultParagraphFont" style:family="text">
      <style:text-properties fo:letter-spacing="-0.002in" fo:font-size="8pt" style:font-size-asian="8pt"/>
    </style:style>
    <style:style style:name="T653" style:parent-style-name="DefaultParagraphFont" style:family="text">
      <style:text-properties fo:font-size="8pt" style:font-size-asian="8pt"/>
    </style:style>
    <style:style style:name="T654" style:parent-style-name="DefaultParagraphFont" style:family="text">
      <style:text-properties fo:letter-spacing="-0.0006in" fo:font-size="8pt" style:font-size-asian="8pt"/>
    </style:style>
    <style:style style:name="T655" style:parent-style-name="DefaultParagraphFont" style:family="text">
      <style:text-properties fo:font-size="8pt" style:font-size-asian="8pt"/>
    </style:style>
    <style:style style:name="T656" style:parent-style-name="DefaultParagraphFont" style:family="text">
      <style:text-properties fo:letter-spacing="-0.002in" fo:font-size="8pt" style:font-size-asian="8pt"/>
    </style:style>
    <style:style style:name="T657" style:parent-style-name="DefaultParagraphFont" style:family="text">
      <style:text-properties fo:font-size="8pt" style:font-size-asian="8pt"/>
    </style:style>
    <style:style style:name="T658" style:parent-style-name="DefaultParagraphFont" style:family="text">
      <style:text-properties fo:letter-spacing="-0.002in" fo:font-size="8pt" style:font-size-asian="8pt"/>
    </style:style>
    <style:style style:name="T659" style:parent-style-name="DefaultParagraphFont" style:family="text">
      <style:text-properties fo:font-size="8pt" style:font-size-asian="8pt"/>
    </style:style>
    <style:style style:name="T660" style:parent-style-name="DefaultParagraphFont" style:family="text">
      <style:text-properties fo:letter-spacing="-0.002in" fo:font-size="8pt" style:font-size-asian="8pt"/>
    </style:style>
    <style:style style:name="T661" style:parent-style-name="DefaultParagraphFont" style:family="text">
      <style:text-properties fo:font-size="8pt" style:font-size-asian="8pt"/>
    </style:style>
    <style:style style:name="T662" style:parent-style-name="DefaultParagraphFont" style:family="text">
      <style:text-properties fo:letter-spacing="-0.002in" fo:font-size="8pt" style:font-size-asian="8pt"/>
    </style:style>
    <style:style style:name="T663" style:parent-style-name="DefaultParagraphFont" style:family="text">
      <style:text-properties fo:font-size="8pt" style:font-size-asian="8pt"/>
    </style:style>
    <style:style style:name="T664" style:parent-style-name="DefaultParagraphFont" style:family="text">
      <style:text-properties fo:letter-spacing="-0.0027in" fo:font-size="8pt" style:font-size-asian="8pt"/>
    </style:style>
    <style:style style:name="T665" style:parent-style-name="DefaultParagraphFont" style:family="text">
      <style:text-properties fo:font-size="8pt" style:font-size-asian="8pt"/>
    </style:style>
    <style:style style:name="T666" style:parent-style-name="DefaultParagraphFont" style:family="text">
      <style:text-properties fo:letter-spacing="-0.0013in" fo:font-size="8pt" style:font-size-asian="8pt"/>
    </style:style>
    <style:style style:name="T667" style:parent-style-name="DefaultParagraphFont" style:family="text">
      <style:text-properties fo:font-size="8pt" style:font-size-asian="8pt"/>
    </style:style>
    <style:style style:name="T668" style:parent-style-name="DefaultParagraphFont" style:family="text">
      <style:text-properties fo:letter-spacing="-0.002in" fo:font-size="8pt" style:font-size-asian="8pt"/>
    </style:style>
    <style:style style:name="T669" style:parent-style-name="DefaultParagraphFont" style:family="text">
      <style:text-properties fo:font-size="8pt" style:font-size-asian="8pt"/>
    </style:style>
    <style:style style:name="T670" style:parent-style-name="DefaultParagraphFont" style:family="text">
      <style:text-properties fo:letter-spacing="-0.002in" fo:font-size="8pt" style:font-size-asian="8pt"/>
    </style:style>
    <style:style style:name="T671" style:parent-style-name="DefaultParagraphFont" style:family="text">
      <style:text-properties fo:font-size="8pt" style:font-size-asian="8pt"/>
    </style:style>
    <style:style style:name="T672" style:parent-style-name="DefaultParagraphFont" style:family="text">
      <style:text-properties fo:letter-spacing="-0.0013in" fo:font-size="8pt" style:font-size-asian="8pt"/>
    </style:style>
    <style:style style:name="T673" style:parent-style-name="DefaultParagraphFont" style:family="text">
      <style:text-properties fo:font-size="8pt" style:font-size-asian="8pt"/>
    </style:style>
    <style:style style:name="P674" style:parent-style-name="BodyText" style:master-page-name="MP5" style:family="paragraph">
      <style:paragraph-properties fo:break-before="page" fo:margin-top="0.0576in" fo:margin-left="1.575in" fo:text-indent="-0.3937in">
        <style:tab-stops>
          <style:tab-stop style:type="left" style:position="-0.7875in"/>
          <style:tab-stop style:type="left" style:position="-0.3937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27in"/>
    </style:style>
    <style:style style:name="T686" style:parent-style-name="DefaultParagraphFont" style:family="text">
      <style:text-properties fo:letter-spacing="-0.002in"/>
    </style:style>
    <style:style style:name="T687" style:parent-style-name="DefaultParagraphFont" style:family="text">
      <style:text-properties fo:letter-spacing="-0.0027in"/>
    </style:style>
    <style:style style:name="T688" style:parent-style-name="DefaultParagraphFont" style:family="text">
      <style:text-properties fo:letter-spacing="-0.0013in"/>
    </style:style>
    <style:style style:name="T689" style:parent-style-name="DefaultParagraphFont" style:family="text">
      <style:text-properties fo:letter-spacing="-0.0027in"/>
    </style:style>
    <style:style style:name="P690" style:parent-style-name="BodyText" style:family="paragraph">
      <style:paragraph-properties fo:margin-left="1.575in" fo:text-indent="-0.3937in">
        <style:tab-stops>
          <style:tab-stop style:type="left" style:position="-0.7875in"/>
          <style:tab-stop style:type="left" style:position="-0.3937in"/>
        </style:tab-stops>
      </style:paragraph-properties>
      <style:text-properties fo:font-size="13pt" style:font-size-asian="13pt"/>
    </style:style>
    <style:style style:name="P691" style:parent-style-name="ListParagraph" style:family="paragraph">
      <style:paragraph-properties fo:line-height="145%" fo:margin-left="1.575in" fo:margin-right="1.5131in" fo:text-indent="-0.3937in">
        <style:tab-stops>
          <style:tab-stop style:type="left" style:position="-0.7875in"/>
          <style:tab-stop style:type="left" style:position="-0.3937in"/>
          <style:tab-stop style:type="left" style:position="0.5784in"/>
          <style:tab-stop style:type="left" style:position="0.5791in"/>
        </style:tab-stops>
      </style:paragraph-properties>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7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34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2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34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34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7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27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41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41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27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34in" fo:font-size="12pt" style:font-size-asian="12pt"/>
    </style:style>
    <style:style style:name="T720" style:parent-style-name="DefaultParagraphFont" style:family="text">
      <style:text-properties fo:font-size="12pt" style:font-size-asian="12pt"/>
    </style:style>
    <style:style style:name="P721" style:parent-style-name="ListParagraph" style:family="paragraph">
      <style:paragraph-properties fo:margin-top="0.009in" fo:margin-left="1.575in" fo:text-indent="-0.3937in">
        <style:tab-stops>
          <style:tab-stop style:type="left" style:position="-0.7875in"/>
          <style:tab-stop style:type="left" style:position="-0.3937in"/>
          <style:tab-stop style:type="left" style:position="0.5784in"/>
          <style:tab-stop style:type="left" style:position="0.5791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06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letter-spacing="-0.0013in" fo:font-size="12pt" style:font-size-asian="12pt"/>
    </style:style>
    <style:style style:name="P737" style:parent-style-name="ListParagraph" style:family="paragraph">
      <style:paragraph-properties fo:margin-top="0.0944in" fo:line-height="145%" fo:margin-left="1.575in" fo:margin-right="1.5541in" fo:text-indent="-0.3937in">
        <style:tab-stops>
          <style:tab-stop style:type="left" style:position="-0.7875in"/>
          <style:tab-stop style:type="left" style:position="-0.3937in"/>
          <style:tab-stop style:type="left" style:position="0.5784in"/>
          <style:tab-stop style:type="left" style:position="0.5791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13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34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7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34in" fo:font-size="12pt" style:font-size-asian="12pt"/>
    </style:style>
    <style:style style:name="T758" style:parent-style-name="DefaultParagraphFont" style:family="text">
      <style:text-properties fo:font-size="12pt" style:font-size-asian="12pt"/>
    </style:style>
    <style:style style:name="P759" style:parent-style-name="ListParagraph" style:family="paragraph">
      <style:paragraph-properties fo:margin-top="0.0083in" fo:line-height="145%" fo:margin-left="1.575in" fo:margin-right="1.3875in" fo:text-indent="-0.3937in">
        <style:tab-stops>
          <style:tab-stop style:type="left" style:position="-0.7875in"/>
          <style:tab-stop style:type="left" style:position="-0.3937in"/>
          <style:tab-stop style:type="left" style:position="0.5784in"/>
          <style:tab-stop style:type="left" style:position="0.5791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48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P777" style:parent-style-name="BodyText" style:family="paragraph">
      <style:paragraph-properties fo:margin-top="0.0069in" fo:margin-left="0.7875in">
        <style:tab-stops>
          <style:tab-stop style:type="left" style:position="0in"/>
        </style:tab-stops>
      </style:paragraph-properties>
    </style:style>
    <style:style style:name="P778" style:parent-style-name="ListParagraph" style:family="paragraph">
      <style:paragraph-properties fo:line-height="150%" fo:margin-left="1.1812in" fo:margin-right="1.0173in">
        <style:tab-stops>
          <style:tab-stop style:type="left" style:position="-0.3937in"/>
          <style:tab-stop style:type="left" style:position="0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1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13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13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7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7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P808" style:parent-style-name="BodyText" style:family="paragraph">
      <style:paragraph-properties fo:margin-top="0.0006in" fo:margin-left="1.1812in" fo:text-indent="-0.3937in">
        <style:tab-stops>
          <style:tab-stop style:type="left" style:position="-0.3937in"/>
          <style:tab-stop style:type="left" style:position="0in"/>
        </style:tab-stops>
      </style:paragraph-properties>
    </style:style>
    <style:style style:name="P809" style:parent-style-name="ListParagraph" style:family="paragraph">
      <style:paragraph-properties fo:line-height="150%" fo:margin-left="1.1812in" fo:margin-right="1.127in">
        <style:tab-stops>
          <style:tab-stop style:type="left" style:position="-0.3937in"/>
          <style:tab-stop style:type="left" style:position="0in"/>
        </style:tab-stops>
      </style:paragraph-properties>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7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06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7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7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P837" style:parent-style-name="Normal" style:master-page-name="MP6" style:family="paragraph">
      <style:paragraph-properties fo:break-before="page" fo:margin-top="0.0562in" fo:margin-left="0.7875in">
        <style:tab-stops>
          <style:tab-stop style:type="left" style:position="0in"/>
        </style:tab-stops>
      </style:paragraph-properties>
    </style:style>
    <style:style style:name="T843" style:parent-style-name="DefaultParagraphFont" style:family="text">
      <style:text-properties fo:font-weight="bold" style:font-weight-asian="bold" fo:font-size="14pt" style:font-size-asian="14pt"/>
    </style:style>
    <style:style style:name="T844" style:parent-style-name="DefaultParagraphFont" style:family="text">
      <style:text-properties fo:font-weight="bold" style:font-weight-asian="bold" fo:letter-spacing="-0.002in" fo:font-size="14pt" style:font-size-asian="14pt"/>
    </style:style>
    <style:style style:name="T845" style:parent-style-name="DefaultParagraphFont" style:family="text">
      <style:text-properties fo:font-weight="bold" style:font-weight-asian="bold" fo:letter-spacing="-0.0013in" fo:font-size="14pt" style:font-size-asian="14pt"/>
    </style:style>
    <style:style style:name="P846" style:parent-style-name="Heading3" style:family="paragraph">
      <style:paragraph-properties fo:margin-top="0.1125in" fo:line-height="150%" fo:margin-left="0.7875in" fo:margin-right="0.9618in">
        <style:tab-stops>
          <style:tab-stop style:type="left" style:position="0in"/>
        </style:tab-stops>
      </style:paragraph-properties>
    </style:style>
    <style:style style:name="T847" style:parent-style-name="DefaultParagraphFont" style:family="text">
      <style:text-properties fo:letter-spacing="0.0277in"/>
    </style:style>
    <style:style style:name="T848" style:parent-style-name="DefaultParagraphFont" style:family="text">
      <style:text-properties fo:letter-spacing="-0.0027in"/>
    </style:style>
    <style:style style:name="T849" style:parent-style-name="DefaultParagraphFont" style:family="text">
      <style:text-properties fo:letter-spacing="-0.0034in"/>
    </style:style>
    <style:style style:name="T850" style:parent-style-name="DefaultParagraphFont" style:family="text">
      <style:text-properties fo:letter-spacing="-0.002in"/>
    </style:style>
    <style:style style:name="T851" style:parent-style-name="DefaultParagraphFont" style:family="text">
      <style:text-properties fo:letter-spacing="-0.0048in"/>
    </style:style>
    <style:style style:name="T852" style:parent-style-name="DefaultParagraphFont" style:family="text">
      <style:text-properties fo:letter-spacing="-0.0041in"/>
    </style:style>
    <style:style style:name="T853" style:parent-style-name="DefaultParagraphFont" style:family="text">
      <style:text-properties fo:letter-spacing="-0.002in"/>
    </style:style>
    <style:style style:name="T854" style:parent-style-name="DefaultParagraphFont" style:family="text">
      <style:text-properties fo:letter-spacing="-0.0027in"/>
    </style:style>
    <style:style style:name="T855" style:parent-style-name="DefaultParagraphFont" style:family="text">
      <style:text-properties fo:letter-spacing="-0.0027in"/>
    </style:style>
    <style:style style:name="P856" style:parent-style-name="BodyText" style:family="paragraph">
      <style:paragraph-properties fo:margin-left="0.7875in">
        <style:tab-stops>
          <style:tab-stop style:type="left" style:position="0in"/>
        </style:tab-stops>
      </style:paragraph-properties>
      <style:text-properties fo:font-weight="bold" style:font-weight-asian="bold"/>
    </style:style>
    <style:style style:name="P857" style:parent-style-name="Heading3" style:family="paragraph">
      <style:paragraph-properties fo:margin-left="0.7875in">
        <style:tab-stops>
          <style:tab-stop style:type="left" style:position="0in"/>
        </style:tab-stops>
      </style:paragraph-properties>
    </style:style>
    <style:style style:name="T858" style:parent-style-name="DefaultParagraphFont" style:family="text">
      <style:text-properties fo:letter-spacing="-0.0006in"/>
    </style:style>
    <style:style style:name="T859" style:parent-style-name="DefaultParagraphFont" style:family="text">
      <style:text-properties fo:letter-spacing="-0.0013in"/>
    </style:style>
    <style:style style:name="P860" style:parent-style-name="BodyText" style:family="paragraph">
      <style:paragraph-properties fo:margin-left="0.7875in">
        <style:tab-stops>
          <style:tab-stop style:type="left" style:position="0in"/>
        </style:tab-stops>
      </style:paragraph-properties>
      <style:text-properties fo:font-weight="bold" style:font-weight-asian="bold" fo:font-size="13pt" style:font-size-asian="13pt"/>
    </style:style>
    <style:style style:name="P861" style:parent-style-name="BodyText" style:family="paragraph">
      <style:paragraph-properties fo:margin-left="0.7875in">
        <style:tab-stops>
          <style:tab-stop style:type="left" style:position="0in"/>
        </style:tab-stops>
      </style:paragraph-properties>
      <style:text-properties fo:font-weight="bold" style:font-weight-asian="bold" fo:font-size="11pt" style:font-size-asian="11pt"/>
    </style:style>
    <style:style style:name="P862" style:parent-style-name="ListParagraph" style:family="paragraph">
      <style:paragraph-properties fo:line-height="150%" fo:margin-left="1.1812in" fo:margin-right="1.0277in">
        <style:tab-stops>
          <style:tab-stop style:type="left" style:position="-0.3937in"/>
          <style:tab-stop style:type="left" style:position="0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13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13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34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13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34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27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font-style="italic" style:font-style-asian="italic" fo:font-size="12pt" style:font-size-asian="12pt"/>
    </style:style>
    <style:style style:name="T889" style:parent-style-name="DefaultParagraphFont" style:family="text">
      <style:text-properties fo:font-size="12pt" style:font-size-asian="12pt"/>
    </style:style>
    <style:style style:name="P890" style:parent-style-name="BodyText" style:family="paragraph">
      <style:paragraph-properties fo:margin-top="0.0013in" fo:margin-left="1.1812in" fo:text-indent="-0.3937in">
        <style:tab-stops>
          <style:tab-stop style:type="left" style:position="-0.3937in"/>
          <style:tab-stop style:type="left" style:position="0in"/>
        </style:tab-stops>
      </style:paragraph-properties>
    </style:style>
    <style:style style:name="P891"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892" style:parent-style-name="DefaultParagraphFont" style:family="text">
      <style:text-properties fo:letter-spacing="-0.002in"/>
    </style:style>
    <style:style style:name="T893" style:parent-style-name="DefaultParagraphFont" style:family="text">
      <style:text-properties fo:letter-spacing="-0.0013in"/>
    </style:style>
    <style:style style:name="P894"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3pt" style:font-size-asian="13pt"/>
    </style:style>
    <style:style style:name="P895"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896" style:parent-style-name="DefaultParagraphFont" style:family="text">
      <style:text-properties fo:letter-spacing="-0.0034in"/>
    </style:style>
    <style:style style:name="T897" style:parent-style-name="DefaultParagraphFont" style:family="text">
      <style:text-properties fo:letter-spacing="-0.0013in"/>
    </style:style>
    <style:style style:name="T898" style:parent-style-name="DefaultParagraphFont" style:family="text">
      <style:text-properties fo:letter-spacing="-0.0034in"/>
    </style:style>
    <style:style style:name="T899" style:parent-style-name="DefaultParagraphFont" style:family="text">
      <style:text-properties fo:letter-spacing="-0.002in"/>
    </style:style>
    <style:style style:name="T900" style:parent-style-name="DefaultParagraphFont" style:family="text">
      <style:text-properties fo:letter-spacing="-0.002in"/>
    </style:style>
    <style:style style:name="T901" style:parent-style-name="DefaultParagraphFont" style:family="text">
      <style:text-properties fo:letter-spacing="-0.0013in"/>
    </style:style>
    <style:style style:name="P902" style:parent-style-name="ListParagraph" style:family="paragraph">
      <style:paragraph-properties fo:margin-top="0.0951in" fo:line-height="150%" fo:margin-left="1.1812in" fo:margin-right="1.009in">
        <style:tab-stops>
          <style:tab-stop style:type="left" style:position="-0.3937in"/>
          <style:tab-stop style:type="left" style:position="0in"/>
        </style:tab-stops>
      </style:paragraph-properties>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27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34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41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34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P926"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8pt" style:font-size-asian="18pt"/>
    </style:style>
    <style:style style:name="P927" style:parent-style-name="ListParagraph" style:family="paragraph">
      <style:paragraph-properties fo:line-height="147%" fo:margin-left="1.1812in" fo:margin-right="1.0506in">
        <style:tab-stops>
          <style:tab-stop style:type="left" style:position="-0.3937in"/>
          <style:tab-stop style:type="left" style:position="0in"/>
        </style:tab-stops>
      </style:paragraph-properties>
    </style:style>
    <style:style style:name="T928" style:parent-style-name="DefaultParagraphFont" style:family="text">
      <style:text-properties fo:font-size="12pt" style:font-size-asian="12pt"/>
    </style:style>
    <style:style style:name="T929" style:parent-style-name="DefaultParagraphFont" style:family="text">
      <style:text-properties style:text-position="50% 100%" fo:font-size="8pt" style:font-size-asian="8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06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7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06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06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06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style:text-position="50% 100%" fo:font-size="8pt" style:font-size-asian="8pt"/>
    </style:style>
    <style:style style:name="T958" style:parent-style-name="DefaultParagraphFont" style:family="text">
      <style:text-properties fo:font-size="12pt" style:font-size-asian="12pt"/>
    </style:style>
    <style:style style:name="T959" style:parent-style-name="DefaultParagraphFont" style:family="text">
      <style:text-properties style:text-position="50% 100%" fo:font-size="8pt" style:font-size-asian="8pt"/>
    </style:style>
    <style:style style:name="T960" style:parent-style-name="DefaultParagraphFont" style:family="text">
      <style:text-properties fo:font-size="12pt" style:font-size-asian="12pt"/>
    </style:style>
    <style:style style:name="P961" style:parent-style-name="BodyText" style:family="paragraph">
      <style:paragraph-properties fo:margin-top="0.0013in" fo:margin-left="0.7875in">
        <style:tab-stops>
          <style:tab-stop style:type="left" style:position="0in"/>
        </style:tab-stops>
      </style:paragraph-properties>
    </style:style>
    <style:style style:name="P962" style:parent-style-name="Normal" style:family="paragraph">
      <style:paragraph-properties fo:margin-top="0.0576in" fo:margin-left="0.7875in" fo:margin-right="1.0361in">
        <style:tab-stops>
          <style:tab-stop style:type="left" style:position="0in"/>
        </style:tab-stops>
      </style:paragraph-properties>
    </style:style>
    <style:style style:name="T963" style:parent-style-name="DefaultParagraphFont" style:family="text">
      <style:text-properties style:text-position="super 62.5%" fo:font-size="8pt" style:font-size-asian="8pt" style:font-size-complex="8pt"/>
    </style:style>
    <style:style style:name="T964" style:parent-style-name="DefaultParagraphFont" style:family="text">
      <style:text-properties fo:letter-spacing="-0.0013in" fo:font-size="8pt" style:font-size-asian="8pt" style:font-size-complex="8pt"/>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fo:letter-spacing="-0.0006in" fo:font-size="8pt" style:font-size-asian="8pt" style:font-size-complex="8pt"/>
    </style:style>
    <style:style style:name="T967" style:parent-style-name="DefaultParagraphFont" style:family="text">
      <style:text-properties fo:font-size="8pt" style:font-size-asian="8pt" style:font-size-complex="8pt"/>
    </style:style>
    <style:style style:name="T968" style:parent-style-name="DefaultParagraphFont" style:family="text">
      <style:text-properties fo:letter-spacing="-0.002in" fo:font-size="8pt" style:font-size-asian="8pt" style:font-size-complex="8pt"/>
    </style:style>
    <style:style style:name="T969" style:parent-style-name="DefaultParagraphFont" style:family="text">
      <style:text-properties fo:font-size="8pt" style:font-size-asian="8pt" style:font-size-complex="8pt"/>
    </style:style>
    <style:style style:name="T970" style:parent-style-name="DefaultParagraphFont" style:family="text">
      <style:text-properties fo:letter-spacing="-0.002in" fo:font-size="8pt" style:font-size-asian="8pt" style:font-size-complex="8pt"/>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letter-spacing="-0.002in" fo:font-size="8pt" style:font-size-asian="8pt" style:font-size-complex="8pt"/>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letter-spacing="-0.002in" fo:font-size="8pt" style:font-size-asian="8pt" style:font-size-complex="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letter-spacing="-0.002in" fo:font-size="8pt" style:font-size-asian="8pt" style:font-size-complex="8pt"/>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letter-spacing="-0.0006in" fo:font-size="8pt" style:font-size-asian="8pt" style:font-size-complex="8pt"/>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letter-spacing="-0.002in" fo:font-size="8pt" style:font-size-asian="8pt" style:font-size-complex="8pt"/>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fo:letter-spacing="-0.002in"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letter-spacing="-0.002in" fo:font-size="8pt" style:font-size-asian="8pt" style:font-size-complex="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letter-spacing="-0.002in" fo:font-size="8pt" style:font-size-asian="8pt" style:font-size-complex="8pt"/>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fo:letter-spacing="-0.0013in"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letter-spacing="-0.0006in" fo:font-size="8pt" style:font-size-asian="8pt" style:font-size-complex="8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letter-spacing="-0.002in"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letter-spacing="-0.0006in" fo:font-size="8pt" style:font-size-asian="8pt" style:font-size-complex="8pt"/>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fo:letter-spacing="-0.0013in" fo:font-size="8pt" style:font-size-asian="8pt" style:font-size-complex="8pt"/>
    </style:style>
    <style:style style:name="T997" style:parent-style-name="DefaultParagraphFont" style:family="text">
      <style:text-properties fo:font-size="8pt" style:font-size-asian="8pt" style:font-size-complex="8pt"/>
    </style:style>
    <style:style style:name="T998" style:parent-style-name="DefaultParagraphFont" style:family="text">
      <style:text-properties fo:letter-spacing="-0.0006in" fo:font-size="8pt" style:font-size-asian="8pt" style:font-size-complex="8pt"/>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fo:letter-spacing="-0.0013in" fo:font-size="8pt" style:font-size-asian="8pt" style:font-size-complex="8pt"/>
    </style:style>
    <style:style style:name="T1001" style:parent-style-name="DefaultParagraphFont" style:family="text">
      <style:text-properties fo:font-size="8pt" style:font-size-asian="8pt" style:font-size-complex="8pt"/>
    </style:style>
    <style:style style:name="T1002" style:parent-style-name="DefaultParagraphFont" style:family="text">
      <style:text-properties fo:letter-spacing="-0.0013in" fo:font-size="8pt" style:font-size-asian="8pt" style:font-size-complex="8pt"/>
    </style:style>
    <style:style style:name="P1003" style:parent-style-name="Normal" style:family="paragraph">
      <style:paragraph-properties fo:margin-left="0.7875in" fo:margin-right="1.0708in">
        <style:tab-stops>
          <style:tab-stop style:type="left" style:position="0in"/>
        </style:tab-stops>
      </style:paragraph-properties>
    </style:style>
    <style:style style:name="T1004" style:parent-style-name="DefaultParagraphFont" style:family="text">
      <style:text-properties style:text-position="37.5% 100%" fo:font-size="8pt" style:font-size-asian="8pt" style:font-size-complex="8pt"/>
    </style:style>
    <style:style style:name="T1005" style:parent-style-name="DefaultParagraphFont" style:family="text">
      <style:text-properties fo:letter-spacing="0.0104in" style:text-position="37.5% 100%" fo:font-size="8pt" style:font-size-asian="8pt" style:font-size-complex="8pt"/>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fo:letter-spacing="-0.0027in" fo:font-size="8pt" style:font-size-asian="8pt" style:font-size-complex="8pt"/>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fo:letter-spacing="-0.0027in" fo:font-size="8pt" style:font-size-asian="8pt" style:font-size-complex="8pt"/>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fo:letter-spacing="-0.0027in" fo:font-size="8pt" style:font-size-asian="8pt" style:font-size-complex="8p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fo:letter-spacing="-0.002in" fo:font-size="8pt" style:font-size-asian="8pt" style:font-size-complex="8pt"/>
    </style:style>
    <style:style style:name="T1014" style:parent-style-name="DefaultParagraphFont" style:family="text">
      <style:text-properties fo:font-size="8pt" style:font-size-asian="8pt" style:font-size-complex="8pt"/>
    </style:style>
    <style:style style:name="T1015" style:parent-style-name="DefaultParagraphFont" style:family="text">
      <style:text-properties fo:letter-spacing="-0.0027in" fo:font-size="8pt" style:font-size-asian="8pt" style:font-size-complex="8pt"/>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letter-spacing="-0.0027in"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fo:letter-spacing="-0.002in" fo:font-size="8pt" style:font-size-asian="8pt" style:font-size-complex="8pt"/>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letter-spacing="-0.002in" fo:font-size="8pt" style:font-size-asian="8pt" style:font-size-complex="8pt"/>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letter-spacing="-0.002in" fo:font-size="8pt" style:font-size-asian="8pt" style:font-size-complex="8pt"/>
    </style:style>
    <style:style style:name="T1024" style:parent-style-name="DefaultParagraphFont" style:family="text">
      <style:text-properties fo:font-size="8pt" style:font-size-asian="8pt" style:font-size-complex="8pt"/>
    </style:style>
    <style:style style:name="T1025" style:parent-style-name="DefaultParagraphFont" style:family="text">
      <style:text-properties fo:letter-spacing="-0.0013in" fo:font-size="8pt" style:font-size-asian="8pt" style:font-size-complex="8pt"/>
    </style:style>
    <style:style style:name="T1026" style:parent-style-name="DefaultParagraphFont" style:family="text">
      <style:text-properties fo:font-size="8pt" style:font-size-asian="8pt" style:font-size-complex="8pt"/>
    </style:style>
    <style:style style:name="T1027" style:parent-style-name="DefaultParagraphFont" style:family="text">
      <style:text-properties fo:letter-spacing="-0.0013in" fo:font-size="8pt" style:font-size-asian="8pt" style:font-size-complex="8pt"/>
    </style:style>
    <style:style style:name="T1028" style:parent-style-name="DefaultParagraphFont" style:family="text">
      <style:text-properties fo:font-size="8pt" style:font-size-asian="8pt" style:font-size-complex="8pt"/>
    </style:style>
    <style:style style:name="T1029" style:parent-style-name="DefaultParagraphFont" style:family="text">
      <style:text-properties fo:letter-spacing="-0.0027in" fo:font-size="8pt" style:font-size-asian="8pt" style:font-size-complex="8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letter-spacing="-0.0027in" fo:font-size="8pt" style:font-size-asian="8pt" style:font-size-complex="8pt"/>
    </style:style>
    <style:style style:name="T1032" style:parent-style-name="DefaultParagraphFont" style:family="text">
      <style:text-properties fo:font-size="8pt" style:font-size-asian="8pt" style:font-size-complex="8pt"/>
    </style:style>
    <style:style style:name="T1033" style:parent-style-name="DefaultParagraphFont" style:family="text">
      <style:text-properties fo:letter-spacing="-0.0013in" fo:font-size="8pt" style:font-size-asian="8pt" style:font-size-complex="8pt"/>
    </style:style>
    <style:style style:name="T1034" style:parent-style-name="DefaultParagraphFont" style:family="text">
      <style:text-properties fo:font-size="8pt" style:font-size-asian="8pt" style:font-size-complex="8pt"/>
    </style:style>
    <style:style style:name="P1035" style:parent-style-name="Normal" style:family="paragraph">
      <style:paragraph-properties fo:margin-top="0.0006in" fo:margin-left="0.7875in">
        <style:tab-stops>
          <style:tab-stop style:type="left" style:position="0in"/>
        </style:tab-stops>
      </style:paragraph-properties>
    </style:style>
    <style:style style:name="T1036" style:parent-style-name="DefaultParagraphFont" style:family="text">
      <style:text-properties style:text-position="37.5% 100%" fo:font-size="8pt" style:font-size-asian="8pt" style:font-size-complex="8pt"/>
    </style:style>
    <style:style style:name="T1037" style:parent-style-name="DefaultParagraphFont" style:family="text">
      <style:text-properties fo:letter-spacing="0.0083in" style:text-position="37.5% 100%" fo:font-size="8pt" style:font-size-asian="8pt" style:font-size-complex="8pt"/>
    </style:style>
    <style:style style:name="T1038" style:parent-style-name="DefaultParagraphFont" style:family="text">
      <style:text-properties fo:font-size="8pt" style:font-size-asian="8pt" style:font-size-complex="8pt"/>
    </style:style>
    <style:style style:name="T1039" style:parent-style-name="DefaultParagraphFont" style:family="text">
      <style:text-properties fo:letter-spacing="-0.0048in" fo:font-size="8pt" style:font-size-asian="8pt" style:font-size-complex="8pt"/>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fo:letter-spacing="-0.0027in" fo:font-size="8pt" style:font-size-asian="8pt" style:font-size-complex="8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letter-spacing="-0.0041in" fo:font-size="8pt" style:font-size-asian="8pt" style:font-size-complex="8pt"/>
    </style:style>
    <style:style style:name="T1044" style:parent-style-name="DefaultParagraphFont" style:family="text">
      <style:text-properties fo:font-size="8pt" style:font-size-asian="8pt" style:font-size-complex="8pt"/>
    </style:style>
    <style:style style:name="T1045" style:parent-style-name="DefaultParagraphFont" style:family="text">
      <style:text-properties fo:letter-spacing="-0.0027in" fo:font-size="8pt" style:font-size-asian="8pt" style:font-size-complex="8pt"/>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fo:letter-spacing="-0.0034in" fo:font-size="8pt" style:font-size-asian="8pt" style:font-size-complex="8pt"/>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fo:letter-spacing="-0.0041in" fo:font-size="8pt" style:font-size-asian="8pt" style:font-size-complex="8pt"/>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letter-spacing="-0.0034in" fo:font-size="8pt" style:font-size-asian="8pt" style:font-size-complex="8pt"/>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fo:letter-spacing="-0.0041in" fo:font-size="8pt" style:font-size-asian="8pt" style:font-size-complex="8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letter-spacing="-0.0034in"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letter-spacing="-0.0034in"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letter-spacing="-0.0041in" fo:font-size="8pt" style:font-size-asian="8pt" style:font-size-complex="8pt"/>
    </style:style>
    <style:style style:name="T1060" style:parent-style-name="DefaultParagraphFont" style:family="text">
      <style:text-properties fo:font-size="8pt" style:font-size-asian="8pt" style:font-size-complex="8pt"/>
    </style:style>
    <style:style style:name="T1061" style:parent-style-name="DefaultParagraphFont" style:family="text">
      <style:text-properties fo:letter-spacing="-0.0034in"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letter-spacing="-0.0034in"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letter-spacing="-0.0041in" fo:font-size="8pt" style:font-size-asian="8pt" style:font-size-complex="8pt"/>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letter-spacing="-0.0034in" fo:font-size="8pt" style:font-size-asian="8pt" style:font-size-complex="8pt"/>
    </style:style>
    <style:style style:name="T1068" style:parent-style-name="DefaultParagraphFont" style:family="text">
      <style:text-properties fo:letter-spacing="-0.0013in" fo:font-size="8pt" style:font-size-asian="8pt" style:font-size-complex="8pt"/>
    </style:style>
    <style:style style:name="P1069" style:parent-style-name="BodyText" style:master-page-name="MP7" style:family="paragraph">
      <style:paragraph-properties fo:break-before="page" fo:margin-top="0.0576in" fo:line-height="150%" fo:margin-left="1.1812in" fo:margin-right="1.0361in" fo:text-indent="-0.3937in">
        <style:tab-stops>
          <style:tab-stop style:type="left" style:position="-0.3937in"/>
          <style:tab-stop style:type="left" style:position="0in"/>
        </style:tab-stops>
      </style:paragraph-properties>
    </style:style>
    <style:style style:name="T1074" style:parent-style-name="DefaultParagraphFont" style:family="text">
      <style:text-properties fo:letter-spacing="-0.0027in"/>
    </style:style>
    <style:style style:name="T1075" style:parent-style-name="DefaultParagraphFont" style:family="text">
      <style:text-properties fo:letter-spacing="-0.0027in"/>
    </style:style>
    <style:style style:name="T1076" style:parent-style-name="DefaultParagraphFont" style:family="text">
      <style:text-properties fo:letter-spacing="-0.0034in"/>
    </style:style>
    <style:style style:name="T1077" style:parent-style-name="DefaultParagraphFont" style:family="text">
      <style:text-properties fo:letter-spacing="-0.0013in"/>
    </style:style>
    <style:style style:name="T1078" style:parent-style-name="DefaultParagraphFont" style:family="text">
      <style:text-properties fo:letter-spacing="-0.0027in"/>
    </style:style>
    <style:style style:name="T1079" style:parent-style-name="DefaultParagraphFont" style:family="text">
      <style:text-properties fo:letter-spacing="-0.0013in"/>
    </style:style>
    <style:style style:name="T1080" style:parent-style-name="DefaultParagraphFont" style:family="text">
      <style:text-properties fo:letter-spacing="-0.0048in"/>
    </style:style>
    <style:style style:name="T1081" style:parent-style-name="DefaultParagraphFont" style:family="text">
      <style:text-properties fo:letter-spacing="-0.0013in"/>
    </style:style>
    <style:style style:name="T1082" style:parent-style-name="DefaultParagraphFont" style:family="text">
      <style:text-properties fo:letter-spacing="-0.0027in"/>
    </style:style>
    <style:style style:name="T1083" style:parent-style-name="DefaultParagraphFont" style:family="text">
      <style:text-properties fo:letter-spacing="-0.0027in"/>
    </style:style>
    <style:style style:name="T1084" style:parent-style-name="DefaultParagraphFont" style:family="text">
      <style:text-properties fo:letter-spacing="-0.0013in"/>
    </style:style>
    <style:style style:name="T1085" style:parent-style-name="DefaultParagraphFont" style:family="text">
      <style:text-properties fo:letter-spacing="-0.0027in"/>
    </style:style>
    <style:style style:name="P1086"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1087" style:parent-style-name="ListParagraph" style:family="paragraph">
      <style:paragraph-properties fo:line-height="150%" fo:margin-left="1.1812in" fo:margin-right="1.0319in">
        <style:tab-stops>
          <style:tab-stop style:type="left" style:position="-0.3937in"/>
          <style:tab-stop style:type="left" style:position="0in"/>
        </style:tab-stops>
      </style:paragraph-properties>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13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34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13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13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P1113" style:parent-style-name="BodyText" style:family="paragraph">
      <style:paragraph-properties fo:margin-top="0.0006in" fo:margin-left="1.1812in" fo:text-indent="-0.3937in">
        <style:tab-stops>
          <style:tab-stop style:type="left" style:position="-0.3937in"/>
          <style:tab-stop style:type="left" style:position="0in"/>
        </style:tab-stops>
      </style:paragraph-properties>
    </style:style>
    <style:style style:name="P1114" style:parent-style-name="ListParagraph" style:family="paragraph">
      <style:paragraph-properties fo:margin-top="0.0006in" fo:line-height="150%" fo:margin-left="1.1812in" fo:margin-right="1.0159in">
        <style:tab-stops>
          <style:tab-stop style:type="left" style:position="-0.3937in"/>
          <style:tab-stop style:type="left" style:position="0in"/>
        </style:tab-stops>
      </style:paragraph-properties>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13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277in" fo:font-size="12pt" style:font-size-asian="12pt"/>
    </style:style>
    <style:style style:name="T1141" style:parent-style-name="DefaultParagraphFont" style:family="text">
      <style:text-properties fo:font-size="12pt" style:font-size-asian="12pt"/>
    </style:style>
    <style:style style:name="P1142"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1143" style:parent-style-name="ListParagraph" style:family="paragraph">
      <style:paragraph-properties fo:margin-top="0.0576in" fo:line-height="150%" fo:margin-left="1.1812in" fo:margin-right="1.0361in">
        <style:tab-stops>
          <style:tab-stop style:type="left" style:position="-0.3937in"/>
          <style:tab-stop style:type="left" style:position="0in"/>
        </style:tab-stops>
      </style:paragraph-properties>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06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06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2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34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27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7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41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13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style:style>
    <style:style style:name="T1174" style:parent-style-name="DefaultParagraphFont" style:family="text">
      <style:text-properties fo:letter-spacing="-0.002in"/>
    </style:style>
    <style:style style:name="T1175" style:parent-style-name="DefaultParagraphFont" style:family="text">
      <style:text-properties fo:font-size="12pt" style:font-size-asian="12pt" style:font-size-complex="12pt"/>
    </style:style>
    <style:style style:name="T1176" style:parent-style-name="DefaultParagraphFont" style:family="text">
      <style:text-properties fo:letter-spacing="-0.002in" fo:font-size="12pt" style:font-size-asian="12pt"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letter-spacing="-0.002in" fo:font-size="12pt" style:font-size-asian="12pt" style:font-size-complex="12pt"/>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letter-spacing="-0.002in" fo:font-size="12pt" style:font-size-asian="12pt" style:font-size-complex="12pt"/>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letter-spacing="-0.002in"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letter-spacing="-0.0027in"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letter-spacing="-0.0034in"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letter-spacing="-0.0034in" fo:font-size="12pt" style:font-size-asian="12pt" style:font-size-complex="12pt"/>
    </style:style>
    <style:style style:name="T1189" style:parent-style-name="DefaultParagraphFont" style:family="text">
      <style:text-properties fo:font-size="12pt" style:font-size-asian="12pt" style:font-size-complex="12pt"/>
    </style:style>
    <style:style style:name="P1190" style:parent-style-name="BodyText" style:family="paragraph">
      <style:paragraph-properties fo:margin-left="1.1812in" fo:text-indent="-0.3937in">
        <style:tab-stops>
          <style:tab-stop style:type="left" style:position="-0.3937in"/>
          <style:tab-stop style:type="left" style:position="0in"/>
        </style:tab-stops>
      </style:paragraph-properties>
    </style:style>
    <style:style style:name="P1191" style:parent-style-name="ListParagraph" style:family="paragraph">
      <style:paragraph-properties fo:line-height="150%" fo:margin-left="1.1812in" fo:margin-right="1.0152in">
        <style:tab-stops>
          <style:tab-stop style:type="left" style:position="-0.3937in"/>
          <style:tab-stop style:type="left" style:position="0in"/>
          <style:tab-stop style:type="left" style:position="0.184in"/>
          <style:tab-stop style:type="left" style:position="0.1847in"/>
        </style:tab-stops>
      </style:paragraph-properties>
    </style:style>
    <style:style style:name="T1192" style:parent-style-name="DefaultParagraphFont" style:family="text">
      <style:text-properties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27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1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T1219" style:parent-style-name="DefaultParagraphFont" style:family="text">
      <style:text-properties fo:font-size="12pt" style:font-size-asian="12pt"/>
    </style:style>
    <style:style style:name="P1220"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1221"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1222" style:parent-style-name="DefaultParagraphFont" style:family="text">
      <style:text-properties fo:letter-spacing="-0.0048in"/>
    </style:style>
    <style:style style:name="T1223" style:parent-style-name="DefaultParagraphFont" style:family="text">
      <style:text-properties fo:letter-spacing="-0.0048in"/>
    </style:style>
    <style:style style:name="T1224" style:parent-style-name="DefaultParagraphFont" style:family="text">
      <style:text-properties fo:letter-spacing="-0.0034in"/>
    </style:style>
    <style:style style:name="T1225" style:parent-style-name="DefaultParagraphFont" style:family="text">
      <style:text-properties fo:letter-spacing="-0.0013in"/>
    </style:style>
    <style:style style:name="P1226" style:parent-style-name="ListParagraph" style:family="paragraph">
      <style:paragraph-properties fo:margin-top="0.0972in" fo:line-height="150%" fo:margin-left="1.1812in" fo:margin-right="1.1715in">
        <style:tab-stops>
          <style:tab-stop style:type="left" style:position="-0.3937in"/>
          <style:tab-stop style:type="left" style:position="0in"/>
          <style:tab-stop style:type="left" style:position="0.2819in"/>
          <style:tab-stop style:type="left" style:position="0.2826in"/>
        </style:tab-stops>
      </style:paragraph-properties>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13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13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7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48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06in" fo:font-size="12pt" style:font-size-asian="12pt"/>
    </style:style>
    <style:style style:name="T1253" style:parent-style-name="DefaultParagraphFont" style:family="text">
      <style:text-properties fo:font-size="12pt" style:font-size-asian="12pt"/>
    </style:style>
    <style:style style:name="P1254"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8pt" style:font-size-asian="18pt"/>
    </style:style>
    <style:style style:name="P1255" style:parent-style-name="ListParagraph" style:family="paragraph">
      <style:paragraph-properties fo:line-height="150%" fo:margin-left="1.1812in" fo:margin-right="1.0402in">
        <style:tab-stops>
          <style:tab-stop style:type="left" style:position="-0.3937in"/>
          <style:tab-stop style:type="left" style:position="0in"/>
          <style:tab-stop style:type="left" style:position="0.2819in"/>
          <style:tab-stop style:type="left" style:position="0.2826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font-style="italic" style:font-style-asian="italic" fo:font-size="12pt" style:font-size-asian="12pt"/>
    </style:style>
    <style:style style:name="T1258" style:parent-style-name="DefaultParagraphFont" style:family="text">
      <style:text-properties fo:font-style="italic" style:font-style-asian="italic" fo:letter-spacing="-0.0013in" fo:font-size="12pt" style:font-size-asian="12pt"/>
    </style:style>
    <style:style style:name="T1259" style:parent-style-name="DefaultParagraphFont" style:family="text">
      <style:text-properties fo:font-style="italic" style:font-style-asian="italic" fo:font-size="12pt" style:font-size-asian="12pt"/>
    </style:style>
    <style:style style:name="T1260" style:parent-style-name="DefaultParagraphFont" style:family="text">
      <style:text-properties fo:font-style="italic" style:font-style-asian="italic" fo:letter-spacing="-0.0013in" fo:font-size="12pt" style:font-size-asian="12pt"/>
    </style:style>
    <style:style style:name="T1261" style:parent-style-name="DefaultParagraphFont" style:family="text">
      <style:text-properties fo:font-style="italic" style:font-style-asian="italic" fo:font-size="12pt" style:font-size-asian="12pt"/>
    </style:style>
    <style:style style:name="T1262" style:parent-style-name="DefaultParagraphFont" style:family="text">
      <style:text-properties fo:font-style="italic" style:font-style-asian="italic" fo:letter-spacing="-0.0034in" fo:font-size="12pt" style:font-size-asian="12pt"/>
    </style:style>
    <style:style style:name="T1263" style:parent-style-name="DefaultParagraphFont" style:family="text">
      <style:text-properties fo:font-style="italic" style:font-style-asian="italic" fo:font-size="12pt" style:font-size-asian="12pt"/>
    </style:style>
    <style:style style:name="T1264" style:parent-style-name="DefaultParagraphFont" style:family="text">
      <style:text-properties fo:font-style="italic" style:font-style-asian="italic" fo:letter-spacing="-0.0013in" fo:font-size="12pt" style:font-size-asian="12pt"/>
    </style:style>
    <style:style style:name="T1265" style:parent-style-name="DefaultParagraphFont" style:family="text">
      <style:text-properties fo:font-style="italic" style:font-style-asian="italic" fo:font-size="12pt" style:font-size-asian="12pt"/>
    </style:style>
    <style:style style:name="T1266" style:parent-style-name="DefaultParagraphFont" style:family="text">
      <style:text-properties fo:font-style="italic" style:font-style-asian="italic" fo:letter-spacing="-0.0027in" fo:font-size="12pt" style:font-size-asian="12pt"/>
    </style:style>
    <style:style style:name="T1267" style:parent-style-name="DefaultParagraphFont" style:family="text">
      <style:text-properties fo:font-style="italic" style:font-style-asian="italic" fo:font-size="12pt" style:font-size-asian="12pt"/>
    </style:style>
    <style:style style:name="T1268" style:parent-style-name="DefaultParagraphFont" style:family="text">
      <style:text-properties fo:font-style="italic" style:font-style-asian="italic" fo:letter-spacing="-0.0034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41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13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48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font-style="italic" style:font-style-asian="italic" fo:font-size="12pt" style:font-size-asian="12pt"/>
    </style:style>
    <style:style style:name="P1279"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tyle="italic" style:font-style-asian="italic" fo:font-size="13pt" style:font-size-asian="13pt"/>
    </style:style>
    <style:style style:name="P1280"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tyle="italic" style:font-style-asian="italic" fo:font-size="11pt" style:font-size-asian="11pt"/>
    </style:style>
    <style:style style:name="P1281" style:parent-style-name="ListParagraph" style:family="paragraph">
      <style:paragraph-properties fo:line-height="150%" fo:margin-left="1.1812in" fo:margin-right="1.0763in">
        <style:tab-stops>
          <style:tab-stop style:type="left" style:position="-0.3937in"/>
          <style:tab-stop style:type="left" style:position="0in"/>
          <style:tab-stop style:type="left" style:position="0.2819in"/>
          <style:tab-stop style:type="left" style:position="0.2826in"/>
        </style:tab-stops>
      </style:paragraph-properties>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13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13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P1305"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1306" style:parent-style-name="ListParagraph" style:family="paragraph">
      <style:paragraph-properties fo:margin-top="0.0576in" fo:line-height="150%" fo:margin-left="1.1812in" fo:margin-right="1.05in">
        <style:tab-stops>
          <style:tab-stop style:type="left" style:position="-0.3937in"/>
          <style:tab-stop style:type="left" style:position="0in"/>
          <style:tab-stop style:type="left" style:position="0.2819in"/>
          <style:tab-stop style:type="left" style:position="0.2826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13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7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tyle="italic" style:font-style-asian="italic" fo:font-size="12pt" style:font-size-asian="12pt"/>
    </style:style>
    <style:style style:name="T1346" style:parent-style-name="DefaultParagraphFont" style:family="text">
      <style:text-properties fo:font-style="italic" style:font-style-asian="italic" fo:letter-spacing="-0.0027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13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13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34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7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13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font-style="italic" style:font-style-asian="italic" fo:font-size="12pt" style:font-size-asian="12pt"/>
    </style:style>
    <style:style style:name="P1359"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tyle="italic" style:font-style-asian="italic" fo:font-size="17.5pt" style:font-size-asian="17.5pt"/>
    </style:style>
    <style:style style:name="P1360" style:parent-style-name="ListParagraph" style:family="paragraph">
      <style:paragraph-properties fo:margin-top="0.0013in" fo:line-height="150%" fo:margin-left="1.1812in" fo:margin-right="0.9618in">
        <style:tab-stops>
          <style:tab-stop style:type="left" style:position="-0.3937in"/>
          <style:tab-stop style:type="left" style:position="0in"/>
          <style:tab-stop style:type="left" style:position="0.2819in"/>
          <style:tab-stop style:type="left" style:position="0.2826in"/>
        </style:tab-stops>
      </style:paragraph-properties>
    </style:style>
    <style:style style:name="T1361" style:parent-style-name="DefaultParagraphFont" style:family="text">
      <style:text-properties fo:font-size="12pt" style:font-size-asian="12pt"/>
    </style:style>
    <style:style style:name="T1362" style:parent-style-name="DefaultParagraphFont" style:family="text">
      <style:text-properties fo:font-style="italic" style:font-style-asian="italic" fo:font-size="12pt" style:font-size-asian="12pt"/>
    </style:style>
    <style:style style:name="T1363" style:parent-style-name="DefaultParagraphFont" style:family="text">
      <style:text-properties fo:font-style="italic" style:font-style-asian="italic"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13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13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34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13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style:style>
    <style:style style:name="T1388" style:parent-style-name="DefaultParagraphFont" style:family="text">
      <style:text-properties fo:letter-spacing="-0.0013in"/>
    </style:style>
    <style:style style:name="T1389" style:parent-style-name="DefaultParagraphFont" style:family="text">
      <style:text-properties fo:letter-spacing="-0.0027in"/>
    </style:style>
    <style:style style:name="T1390" style:parent-style-name="DefaultParagraphFont" style:family="text">
      <style:text-properties fo:letter-spacing="-0.0027in"/>
    </style:style>
    <style:style style:name="T1391" style:parent-style-name="DefaultParagraphFont" style:family="text">
      <style:text-properties fo:letter-spacing="-0.0013in"/>
    </style:style>
    <style:style style:name="T1392" style:parent-style-name="DefaultParagraphFont" style:family="text">
      <style:text-properties fo:letter-spacing="-0.0027in"/>
    </style:style>
    <style:style style:name="T1393" style:parent-style-name="DefaultParagraphFont" style:family="text">
      <style:text-properties fo:letter-spacing="-0.0013in"/>
    </style:style>
    <style:style style:name="T1394" style:parent-style-name="DefaultParagraphFont" style:family="text">
      <style:text-properties fo:letter-spacing="-0.0027in"/>
    </style:style>
    <style:style style:name="T1395" style:parent-style-name="DefaultParagraphFont" style:family="text">
      <style:text-properties fo:letter-spacing="-0.0013in"/>
    </style:style>
    <style:style style:name="T1396" style:parent-style-name="DefaultParagraphFont" style:family="text">
      <style:text-properties fo:letter-spacing="-0.0027in"/>
    </style:style>
    <style:style style:name="T1397" style:parent-style-name="DefaultParagraphFont" style:family="text">
      <style:text-properties fo:letter-spacing="-0.002in"/>
    </style:style>
    <style:style style:name="T1398" style:parent-style-name="DefaultParagraphFont" style:family="text">
      <style:text-properties fo:letter-spacing="-0.0027in"/>
    </style:style>
    <style:style style:name="T1399" style:parent-style-name="DefaultParagraphFont" style:family="text">
      <style:text-properties fo:letter-spacing="-0.0013in"/>
    </style:style>
    <style:style style:name="P1400"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7.5pt" style:font-size-asian="17.5pt"/>
    </style:style>
    <style:style style:name="P1401" style:parent-style-name="ListParagraph" style:family="paragraph">
      <style:paragraph-properties fo:line-height="150%" fo:margin-left="1.1812in" fo:margin-right="1.002in">
        <style:tab-stops>
          <style:tab-stop style:type="left" style:position="-0.3937in"/>
          <style:tab-stop style:type="left" style:position="0in"/>
          <style:tab-stop style:type="left" style:position="0.2819in"/>
          <style:tab-stop style:type="left" style:position="0.2826in"/>
        </style:tab-stops>
      </style:paragraph-properties>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13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13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13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13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06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1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13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06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13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13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13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2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27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06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34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34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34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in" fo:font-size="12pt" style:font-size-asian="12pt"/>
    </style:style>
    <style:style style:name="T1460" style:parent-style-name="DefaultParagraphFont" style:family="text">
      <style:text-properties fo:font-size="12pt" style:font-size-asian="12pt"/>
    </style:style>
    <style:style style:name="P1461" style:parent-style-name="BodyText" style:family="paragraph">
      <style:paragraph-properties fo:margin-top="0.0041in" fo:margin-left="1.1812in" fo:text-indent="-0.3937in">
        <style:tab-stops>
          <style:tab-stop style:type="left" style:position="-0.3937in"/>
          <style:tab-stop style:type="left" style:position="0in"/>
        </style:tab-stops>
      </style:paragraph-properties>
      <style:text-properties fo:font-size="13.5pt" style:font-size-asian="13.5pt"/>
    </style:style>
    <style:style style:name="P1462" style:parent-style-name="ListParagraph" style:family="paragraph">
      <style:paragraph-properties fo:margin-top="0.0576in" fo:line-height="150%" fo:margin-left="1.1812in" fo:margin-right="1.0659in">
        <style:tab-stops>
          <style:tab-stop style:type="left" style:position="-0.3937in"/>
          <style:tab-stop style:type="left" style:position="0in"/>
          <style:tab-stop style:type="left" style:position="0.2819in"/>
          <style:tab-stop style:type="left" style:position="0.2826in"/>
        </style:tab-stops>
      </style:paragraph-properties>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06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13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1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7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13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34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34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13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7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13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41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34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7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P1506" style:parent-style-name="Normal" style:family="paragraph">
      <style:paragraph-properties fo:margin-top="0.0576in" fo:line-height="150%" fo:margin-left="1.1812in" fo:margin-right="1.0659in" fo:text-indent="-0.3937in">
        <style:tab-stops>
          <style:tab-stop style:type="left" style:position="-0.3937in"/>
          <style:tab-stop style:type="left" style:position="0in"/>
          <style:tab-stop style:type="left" style:position="0.2819in"/>
          <style:tab-stop style:type="left" style:position="0.2826in"/>
        </style:tab-stops>
      </style:paragraph-properties>
      <style:text-properties fo:font-size="12pt" style:font-size-asian="12pt"/>
    </style:style>
    <style:style style:name="P1507" style:parent-style-name="ListParagraph" style:family="paragraph">
      <style:paragraph-properties fo:margin-top="0.0576in" fo:line-height="150%" fo:margin-left="1.1812in" fo:margin-right="1.0659in">
        <style:tab-stops>
          <style:tab-stop style:type="left" style:position="-0.3937in"/>
          <style:tab-stop style:type="left" style:position="0in"/>
          <style:tab-stop style:type="left" style:position="0.2819in"/>
          <style:tab-stop style:type="left" style:position="0.2826in"/>
        </style:tab-stops>
      </style:paragraph-properties>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7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13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13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13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font-size="12pt" style:font-size-asian="12pt"/>
    </style:style>
    <style:style style:name="P1530"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1531" style:parent-style-name="ListParagraph" style:family="paragraph">
      <style:paragraph-properties fo:margin-top="0.0006in" fo:line-height="150%" fo:margin-left="1.1812in" fo:margin-right="1.0562in">
        <style:tab-stops>
          <style:tab-stop style:type="left" style:position="-0.3937in"/>
          <style:tab-stop style:type="left" style:position="0in"/>
          <style:tab-stop style:type="left" style:position="0.2819in"/>
          <style:tab-stop style:type="left" style:position="0.2826in"/>
        </style:tab-stops>
      </style:paragraph-properties>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41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13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34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2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34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34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13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P1553" style:parent-style-name="BodyText" style:family="paragraph">
      <style:paragraph-properties fo:margin-left="1.1812in" fo:text-indent="-0.3937in">
        <style:tab-stops>
          <style:tab-stop style:type="left" style:position="-0.3937in"/>
          <style:tab-stop style:type="left" style:position="0in"/>
        </style:tab-stops>
      </style:paragraph-properties>
    </style:style>
    <style:style style:name="P1554" style:parent-style-name="ListParagraph" style:family="paragraph">
      <style:paragraph-properties fo:line-height="150%" fo:margin-left="1.1812in" fo:margin-right="1.2395in">
        <style:tab-stops>
          <style:tab-stop style:type="left" style:position="-0.3937in"/>
          <style:tab-stop style:type="left" style:position="0in"/>
          <style:tab-stop style:type="left" style:position="0.184in"/>
          <style:tab-stop style:type="left" style:position="0.1847in"/>
        </style:tab-stops>
      </style:paragraph-properties>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13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13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13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P1578" style:parent-style-name="BodyText" style:family="paragraph">
      <style:paragraph-properties fo:margin-left="1.1812in" fo:text-indent="-0.3937in">
        <style:tab-stops>
          <style:tab-stop style:type="left" style:position="-0.3937in"/>
          <style:tab-stop style:type="left" style:position="0in"/>
        </style:tab-stops>
      </style:paragraph-properties>
    </style:style>
    <style:style style:name="P1579" style:parent-style-name="ListParagraph" style:family="paragraph">
      <style:paragraph-properties fo:margin-top="0.0576in" fo:line-height="150%" fo:margin-left="1.1812in" fo:margin-right="1.0361in">
        <style:tab-stops>
          <style:tab-stop style:type="left" style:position="0in"/>
          <style:tab-stop style:type="left" style:position="0.184in"/>
          <style:tab-stop style:type="left" style:position="0.1847in"/>
        </style:tab-stops>
      </style:paragraph-properties>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27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13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7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13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2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34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7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34in"/>
    </style:style>
    <style:style style:name="T1608" style:parent-style-name="DefaultParagraphFont" style:family="text">
      <style:text-properties fo:letter-spacing="-0.002in"/>
    </style:style>
    <style:style style:name="T1609" style:parent-style-name="DefaultParagraphFont" style:family="text">
      <style:text-properties fo:letter-spacing="-0.002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06in"/>
    </style:style>
    <style:style style:name="T1613" style:parent-style-name="DefaultParagraphFont" style:family="text">
      <style:text-properties fo:letter-spacing="-0.0027in"/>
    </style:style>
    <style:style style:name="T1614" style:parent-style-name="DefaultParagraphFont" style:family="text">
      <style:text-properties fo:letter-spacing="-0.0006in"/>
    </style:style>
    <style:style style:name="T1615" style:parent-style-name="DefaultParagraphFont" style:family="text">
      <style:text-properties fo:letter-spacing="-0.0006in"/>
    </style:style>
    <style:style style:name="T1616" style:parent-style-name="DefaultParagraphFont" style:family="text">
      <style:text-properties fo:letter-spacing="-0.0027in"/>
    </style:style>
    <style:style style:name="T1617" style:parent-style-name="DefaultParagraphFont" style:family="text">
      <style:text-properties fo:letter-spacing="-0.0006in"/>
    </style:style>
    <style:style style:name="T1618" style:parent-style-name="DefaultParagraphFont" style:family="text">
      <style:text-properties fo:letter-spacing="-0.0013in"/>
    </style:style>
    <style:style style:name="T1619" style:parent-style-name="DefaultParagraphFont" style:family="text">
      <style:text-properties fo:letter-spacing="-0.002in"/>
    </style:style>
    <style:style style:name="T1620" style:parent-style-name="DefaultParagraphFont" style:family="text">
      <style:text-properties fo:letter-spacing="-0.002in"/>
    </style:style>
    <style:style style:name="P1621" style:parent-style-name="BodyText" style:family="paragraph">
      <style:paragraph-properties fo:margin-top="0.0069in" fo:margin-left="0.7875in">
        <style:tab-stops>
          <style:tab-stop style:type="left" style:position="0in"/>
        </style:tab-stops>
      </style:paragraph-properties>
      <style:text-properties fo:font-size="11.5pt" style:font-size-asian="11.5pt"/>
    </style:style>
    <style:style style:name="P1622" style:parent-style-name="ListParagraph" style:family="paragraph">
      <style:paragraph-properties fo:line-height="150%" fo:margin-left="1.1812in" fo:margin-right="1.0173in">
        <style:tab-stops>
          <style:tab-stop style:type="left" style:position="-0.3937in"/>
          <style:tab-stop style:type="left" style:position="0in"/>
          <style:tab-stop style:type="left" style:position="0.2305in"/>
          <style:tab-stop style:type="left" style:position="0.2312in"/>
        </style:tab-stops>
      </style:paragraph-properties>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3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13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13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13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13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13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13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13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34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06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06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06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06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font-style="italic" style:font-style-asian="italic" fo:font-size="12pt" style:font-size-asian="12pt"/>
    </style:style>
    <style:style style:name="T1659" style:parent-style-name="DefaultParagraphFont" style:family="text">
      <style:text-properties fo:font-size="12pt" style:font-size-asian="12pt"/>
    </style:style>
    <style:style style:name="P1660" style:parent-style-name="BodyText" style:family="paragraph">
      <style:paragraph-properties fo:margin-top="0.0013in" fo:margin-left="1.1812in" fo:text-indent="-0.3937in">
        <style:tab-stops>
          <style:tab-stop style:type="left" style:position="-0.3937in"/>
          <style:tab-stop style:type="left" style:position="0in"/>
        </style:tab-stops>
      </style:paragraph-properties>
      <style:text-properties fo:font-size="18pt" style:font-size-asian="18pt"/>
    </style:style>
    <style:style style:name="P1661" style:parent-style-name="Heading3" style:family="paragraph">
      <style:paragraph-properties fo:margin-left="1.1812in" fo:text-indent="-0.3937in">
        <style:tab-stops>
          <style:tab-stop style:type="left" style:position="-0.3937in"/>
          <style:tab-stop style:type="left" style:position="0in"/>
        </style:tab-stops>
      </style:paragraph-properties>
    </style:style>
    <style:style style:name="T1662" style:parent-style-name="DefaultParagraphFont" style:family="text">
      <style:text-properties fo:letter-spacing="-0.0013in"/>
    </style:style>
    <style:style style:name="T1663" style:parent-style-name="DefaultParagraphFont" style:family="text">
      <style:text-properties fo:letter-spacing="-0.0006in"/>
    </style:style>
    <style:style style:name="T1664" style:parent-style-name="DefaultParagraphFont" style:family="text">
      <style:text-properties fo:letter-spacing="-0.0013in"/>
    </style:style>
    <style:style style:name="P1665"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weight="bold" style:font-weight-asian="bold" fo:font-size="13pt" style:font-size-asian="13pt"/>
    </style:style>
    <style:style style:name="P1666" style:parent-style-name="ListParagraph" style:family="paragraph">
      <style:paragraph-properties fo:line-height="150%" fo:margin-left="1.1812in" fo:margin-right="1.027in">
        <style:tab-stops>
          <style:tab-stop style:type="left" style:position="-0.3937in"/>
          <style:tab-stop style:type="left" style:position="0in"/>
          <style:tab-stop style:type="left" style:position="0.184in"/>
          <style:tab-stop style:type="left" style:position="0.1847in"/>
        </style:tab-stops>
      </style:paragraph-properties>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27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06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34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34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7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7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7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34in" fo:font-size="12pt" style:font-size-asian="12pt"/>
    </style:style>
    <style:style style:name="T1719" style:parent-style-name="DefaultParagraphFont" style:family="text">
      <style:text-properties fo:font-size="12pt" style:font-size-asian="12pt"/>
    </style:style>
    <style:style style:name="P1720"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8pt" style:font-size-asian="18pt"/>
    </style:style>
    <style:style style:name="P1721" style:parent-style-name="ListParagraph" style:family="paragraph">
      <style:paragraph-properties fo:line-height="150%" fo:margin-left="1.1812in" fo:margin-right="0.9958in">
        <style:tab-stops>
          <style:tab-stop style:type="left" style:position="-0.3937in"/>
          <style:tab-stop style:type="left" style:position="0in"/>
          <style:tab-stop style:type="left" style:position="0.184in"/>
          <style:tab-stop style:type="left" style:position="0.1847in"/>
        </style:tab-stops>
      </style:paragraph-properties>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13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13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7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13in" fo:font-size="12pt" style:font-size-asian="12pt"/>
    </style:style>
    <style:style style:name="P1746" style:parent-style-name="Normal" style:family="paragraph">
      <style:paragraph-properties fo:line-height="150%" fo:margin-left="0.7875in" fo:margin-right="0.9958in">
        <style:tab-stops>
          <style:tab-stop style:type="left" style:position="0in"/>
          <style:tab-stop style:type="left" style:position="0.3937in"/>
          <style:tab-stop style:type="left" style:position="0.5777in"/>
          <style:tab-stop style:type="left" style:position="0.5784in"/>
        </style:tab-stops>
      </style:paragraph-properties>
      <style:text-properties fo:font-size="12pt" style:font-size-asian="12pt"/>
    </style:style>
    <style:style style:name="P1747" style:parent-style-name="ListParagraph" style:family="paragraph">
      <style:paragraph-properties fo:margin-top="0.0576in" fo:line-height="150%" fo:margin-left="1.1812in" fo:margin-right="1.0736in">
        <style:tab-stops>
          <style:tab-stop style:type="left" style:position="-0.3937in"/>
          <style:tab-stop style:type="left" style:position="0in"/>
        </style:tab-stops>
      </style:paragraph-properties>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13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2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34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34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34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34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34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13in" fo:font-size="12pt" style:font-size-asian="12pt"/>
    </style:style>
    <style:style style:name="T1772" style:parent-style-name="DefaultParagraphFont" style:family="text">
      <style:text-properties fo:font-size="12pt" style:font-size-asian="12pt"/>
    </style:style>
    <style:style style:name="P1773"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1774" style:parent-style-name="ListParagraph" style:family="paragraph">
      <style:paragraph-properties fo:line-height="150%" fo:margin-left="1.1812in" fo:margin-right="1.0347in">
        <style:tab-stops>
          <style:tab-stop style:type="left" style:position="-0.3937in"/>
          <style:tab-stop style:type="left" style:position="0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13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06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06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06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06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34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13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13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13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7in" fo:font-size="12pt" style:font-size-asian="12pt"/>
    </style:style>
    <style:style style:name="T1809" style:parent-style-name="DefaultParagraphFont" style:family="text">
      <style:text-properties fo:font-size="12pt" style:font-size-asian="12pt"/>
    </style:style>
    <style:style style:name="P1810" style:parent-style-name="BodyText" style:family="paragraph">
      <style:paragraph-properties fo:margin-top="0.0013in" fo:margin-left="1.1812in" fo:text-indent="-0.3937in">
        <style:tab-stops>
          <style:tab-stop style:type="left" style:position="-0.3937in"/>
          <style:tab-stop style:type="left" style:position="0in"/>
        </style:tab-stops>
      </style:paragraph-properties>
    </style:style>
    <style:style style:name="P1811" style:parent-style-name="ListParagraph" style:family="paragraph">
      <style:paragraph-properties fo:line-height="150%" fo:margin-left="1.1812in" fo:margin-right="0.9972in">
        <style:tab-stops>
          <style:tab-stop style:type="left" style:position="-0.3937in"/>
          <style:tab-stop style:type="left" style:position="0in"/>
        </style:tab-stops>
      </style:paragraph-properties>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34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13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13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13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13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34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13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13in"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013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41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277in"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06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P1846" style:parent-style-name="BodyText" style:family="paragraph">
      <style:paragraph-properties fo:margin-top="0.0069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1847" style:parent-style-name="ListParagraph" style:family="paragraph">
      <style:paragraph-properties fo:margin-top="0.0576in" fo:line-height="150%" fo:margin-left="1.1812in" fo:margin-right="0.9618in">
        <style:tab-stops>
          <style:tab-stop style:type="left" style:position="-0.3937in"/>
          <style:tab-stop style:type="left" style:position="0in"/>
        </style:tab-stops>
      </style:paragraph-properties>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27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2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34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7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34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7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2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7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06in"/>
    </style:style>
    <style:style style:name="T1892" style:parent-style-name="DefaultParagraphFont" style:family="text">
      <style:text-properties fo:letter-spacing="-0.0013in"/>
    </style:style>
    <style:style style:name="T1893" style:parent-style-name="DefaultParagraphFont" style:family="text">
      <style:text-properties fo:letter-spacing="-0.0006in"/>
    </style:style>
    <style:style style:name="T1894" style:parent-style-name="DefaultParagraphFont" style:family="text">
      <style:text-properties fo:letter-spacing="-0.0013in"/>
    </style:style>
    <style:style style:name="T1895" style:parent-style-name="DefaultParagraphFont" style:family="text">
      <style:text-properties fo:letter-spacing="-0.0006in"/>
    </style:style>
    <style:style style:name="T1896" style:parent-style-name="DefaultParagraphFont" style:family="text">
      <style:text-properties fo:letter-spacing="-0.002in"/>
    </style:style>
    <style:style style:name="T1897" style:parent-style-name="DefaultParagraphFont" style:family="text">
      <style:text-properties fo:letter-spacing="-0.0013in"/>
    </style:style>
    <style:style style:name="T1898" style:parent-style-name="DefaultParagraphFont" style:family="text">
      <style:text-properties fo:letter-spacing="-0.0006in"/>
    </style:style>
    <style:style style:name="T1899" style:parent-style-name="DefaultParagraphFont" style:family="text">
      <style:text-properties fo:letter-spacing="-0.0013in"/>
    </style:style>
    <style:style style:name="T1900" style:parent-style-name="DefaultParagraphFont" style:family="text">
      <style:text-properties fo:letter-spacing="-0.0006in"/>
    </style:style>
    <style:style style:name="T1901" style:parent-style-name="DefaultParagraphFont" style:family="text">
      <style:text-properties fo:letter-spacing="-0.002in"/>
    </style:style>
    <style:style style:name="T1902" style:parent-style-name="DefaultParagraphFont" style:family="text">
      <style:text-properties fo:letter-spacing="-0.0006in"/>
    </style:style>
    <style:style style:name="T1903" style:parent-style-name="DefaultParagraphFont" style:family="text">
      <style:text-properties fo:letter-spacing="-0.0006in"/>
    </style:style>
    <style:style style:name="T1904" style:parent-style-name="DefaultParagraphFont" style:family="text">
      <style:text-properties fo:letter-spacing="-0.0013in"/>
    </style:style>
    <style:style style:name="T1905" style:parent-style-name="DefaultParagraphFont" style:family="text">
      <style:text-properties fo:letter-spacing="-0.0027in"/>
    </style:style>
    <style:style style:name="T1906" style:parent-style-name="DefaultParagraphFont" style:family="text">
      <style:text-properties fo:letter-spacing="-0.0006in"/>
    </style:style>
    <style:style style:name="T1907" style:parent-style-name="DefaultParagraphFont" style:family="text">
      <style:text-properties fo:letter-spacing="-0.0027in"/>
    </style:style>
    <style:style style:name="T1908" style:parent-style-name="DefaultParagraphFont" style:family="text">
      <style:text-properties fo:letter-spacing="-0.002in"/>
    </style:style>
    <style:style style:name="T1909" style:parent-style-name="DefaultParagraphFont" style:family="text">
      <style:text-properties fo:letter-spacing="-0.0006in"/>
    </style:style>
    <style:style style:name="T1910" style:parent-style-name="DefaultParagraphFont" style:family="text">
      <style:text-properties fo:letter-spacing="-0.0006in"/>
    </style:style>
    <style:style style:name="T1911" style:parent-style-name="DefaultParagraphFont" style:family="text">
      <style:text-properties fo:letter-spacing="-0.0006in"/>
    </style:style>
    <style:style style:name="T1912" style:parent-style-name="DefaultParagraphFont" style:family="text">
      <style:text-properties fo:letter-spacing="-0.0027in"/>
    </style:style>
    <style:style style:name="T1913" style:parent-style-name="DefaultParagraphFont" style:family="text">
      <style:text-properties fo:letter-spacing="-0.002in"/>
    </style:style>
    <style:style style:name="T1914" style:parent-style-name="DefaultParagraphFont" style:family="text">
      <style:text-properties fo:letter-spacing="-0.0006in"/>
    </style:style>
    <style:style style:name="T1915" style:parent-style-name="DefaultParagraphFont" style:family="text">
      <style:text-properties fo:letter-spacing="-0.0034in"/>
    </style:style>
    <style:style style:name="T1916" style:parent-style-name="DefaultParagraphFont" style:family="text">
      <style:text-properties fo:letter-spacing="-0.0013in"/>
    </style:style>
    <style:style style:name="T1917" style:parent-style-name="DefaultParagraphFont" style:family="text">
      <style:text-properties fo:letter-spacing="-0.0027in"/>
    </style:style>
    <style:style style:name="T1918" style:parent-style-name="DefaultParagraphFont" style:family="text">
      <style:text-properties fo:letter-spacing="-0.0041in"/>
    </style:style>
    <style:style style:name="T1919" style:parent-style-name="DefaultParagraphFont" style:family="text">
      <style:text-properties fo:letter-spacing="-0.0013in"/>
    </style:style>
    <style:style style:name="T1920" style:parent-style-name="DefaultParagraphFont" style:family="text">
      <style:text-properties fo:letter-spacing="-0.0034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2in"/>
    </style:style>
    <style:style style:name="T1924" style:parent-style-name="DefaultParagraphFont" style:family="text">
      <style:text-properties fo:letter-spacing="-0.0013in"/>
    </style:style>
    <style:style style:name="T1925" style:parent-style-name="DefaultParagraphFont" style:family="text">
      <style:text-properties fo:letter-spacing="-0.0027in"/>
    </style:style>
    <style:style style:name="T1926" style:parent-style-name="DefaultParagraphFont" style:family="text">
      <style:text-properties fo:letter-spacing="-0.002in"/>
    </style:style>
    <style:style style:name="T1927" style:parent-style-name="DefaultParagraphFont" style:family="text">
      <style:text-properties fo:letter-spacing="-0.002in"/>
    </style:style>
    <style:style style:name="T1928" style:parent-style-name="DefaultParagraphFont" style:family="text">
      <style:text-properties fo:letter-spacing="-0.0013in"/>
    </style:style>
    <style:style style:name="P1929" style:parent-style-name="BodyText" style:family="paragraph">
      <style:paragraph-properties fo:margin-top="0.0069in" fo:margin-left="0.7875in">
        <style:tab-stops>
          <style:tab-stop style:type="left" style:position="0in"/>
        </style:tab-stops>
      </style:paragraph-properties>
      <style:text-properties fo:font-size="11.5pt" style:font-size-asian="11.5pt"/>
    </style:style>
    <style:style style:name="P1930" style:parent-style-name="ListParagraph" style:family="paragraph">
      <style:paragraph-properties fo:line-height="150%" fo:margin-left="1.1812in" fo:margin-right="1.0055in">
        <style:tab-stops>
          <style:tab-stop style:type="left" style:position="-0.3937in"/>
          <style:tab-stop style:type="left" style:position="0in"/>
        </style:tab-stops>
      </style:paragraph-properties>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13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7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13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34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13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06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7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06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06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13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06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13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06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06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06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06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06in" fo:font-size="12pt" style:font-size-asian="12pt"/>
    </style:style>
    <style:style style:name="T1989" style:parent-style-name="DefaultParagraphFont" style:family="text">
      <style:text-properties fo:font-size="12pt" style:font-size-asian="12pt"/>
    </style:style>
    <style:style style:name="P1990" style:parent-style-name="BodyText" style:family="paragraph">
      <style:paragraph-properties fo:margin-top="0.0006in" fo:margin-left="0.7875in">
        <style:tab-stops>
          <style:tab-stop style:type="left" style:position="0in"/>
        </style:tab-stops>
      </style:paragraph-properties>
    </style:style>
    <style:style style:name="P1991" style:parent-style-name="ListParagraph" style:family="paragraph">
      <style:paragraph-properties fo:margin-top="0.0576in" fo:line-height="150%" fo:margin-left="1.1812in" fo:margin-right="1.0145in">
        <style:tab-stops>
          <style:tab-stop style:type="left" style:position="-0.3937in"/>
          <style:tab-stop style:type="left" style:position="0in"/>
        </style:tab-stops>
      </style:paragraph-properties>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06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13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06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7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13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06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style:style>
    <style:style style:name="T2020" style:parent-style-name="DefaultParagraphFont" style:family="text">
      <style:text-properties fo:letter-spacing="-0.0013in"/>
    </style:style>
    <style:style style:name="T2021" style:parent-style-name="DefaultParagraphFont" style:family="text">
      <style:text-properties fo:letter-spacing="-0.0013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2in"/>
    </style:style>
    <style:style style:name="T2025" style:parent-style-name="DefaultParagraphFont" style:family="text">
      <style:text-properties fo:letter-spacing="-0.0034in"/>
    </style:style>
    <style:style style:name="T2026" style:parent-style-name="DefaultParagraphFont" style:family="text">
      <style:text-properties fo:letter-spacing="-0.0013in"/>
    </style:style>
    <style:style style:name="T2027" style:parent-style-name="DefaultParagraphFont" style:family="text">
      <style:text-properties fo:letter-spacing="-0.0034in"/>
    </style:style>
    <style:style style:name="T2028" style:parent-style-name="DefaultParagraphFont" style:family="text">
      <style:text-properties fo:letter-spacing="-0.0013in"/>
    </style:style>
    <style:style style:name="T2029" style:parent-style-name="DefaultParagraphFont" style:family="text">
      <style:text-properties fo:letter-spacing="-0.002in"/>
    </style:style>
    <style:style style:name="T2030" style:parent-style-name="DefaultParagraphFont" style:family="text">
      <style:text-properties fo:letter-spacing="-0.0027in"/>
    </style:style>
    <style:style style:name="T2031" style:parent-style-name="DefaultParagraphFont" style:family="text">
      <style:text-properties fo:letter-spacing="0.0277in"/>
    </style:style>
    <style:style style:name="T2032" style:parent-style-name="DefaultParagraphFont" style:family="text">
      <style:text-properties style:text-position="50% 100%" fo:font-size="8pt" style:font-size-asian="8pt"/>
    </style:style>
    <style:style style:name="T2033" style:parent-style-name="DefaultParagraphFont" style:family="text">
      <style:text-properties fo:letter-spacing="0.0243in" style:text-position="50% 100%" fo:font-size="8pt" style:font-size-asian="8pt"/>
    </style:style>
    <style:style style:name="P2034" style:parent-style-name="BodyText" style:family="paragraph">
      <style:paragraph-properties fo:margin-top="0.0034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2035" style:parent-style-name="ListParagraph" style:family="paragraph">
      <style:paragraph-properties fo:line-height="150%" fo:margin-left="1.1812in" fo:margin-right="1.0145in">
        <style:tab-stops>
          <style:tab-stop style:type="left" style:position="-0.3937in"/>
          <style:tab-stop style:type="left" style:position="0in"/>
        </style:tab-stops>
      </style:paragraph-properties>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06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06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06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7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06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7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27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P2069" style:parent-style-name="ListParagraph" style:family="paragraph">
      <style:paragraph-properties fo:margin-top="0.0576in" fo:line-height="150%" fo:margin-left="1.1812in" fo:margin-right="1.0361in">
        <style:tab-stops>
          <style:tab-stop style:type="left" style:position="-0.3937in"/>
          <style:tab-stop style:type="left" style:position="0in"/>
        </style:tab-stops>
      </style:paragraph-properties>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7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7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2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13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2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34in"/>
    </style:style>
    <style:style style:name="T2097" style:parent-style-name="DefaultParagraphFont" style:family="text">
      <style:text-properties fo:letter-spacing="-0.002in"/>
    </style:style>
    <style:style style:name="T2098" style:parent-style-name="DefaultParagraphFont" style:family="text">
      <style:text-properties fo:letter-spacing="-0.0048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27in"/>
    </style:style>
    <style:style style:name="T2106" style:parent-style-name="DefaultParagraphFont" style:family="text">
      <style:text-properties fo:letter-spacing="-0.002in"/>
    </style:style>
    <style:style style:name="T2107" style:parent-style-name="DefaultParagraphFont" style:family="text">
      <style:text-properties fo:letter-spacing="-0.0027in"/>
    </style:style>
    <style:style style:name="T2108" style:parent-style-name="DefaultParagraphFont" style:family="text">
      <style:text-properties fo:letter-spacing="-0.0013in"/>
    </style:style>
    <style:style style:name="P2109" style:parent-style-name="BodyText" style:family="paragraph">
      <style:paragraph-properties fo:margin-left="0.7875in">
        <style:tab-stops>
          <style:tab-stop style:type="left" style:position="0in"/>
        </style:tab-stops>
      </style:paragraph-properties>
    </style:style>
    <style:style style:name="P2110" style:parent-style-name="ListParagraph" style:family="paragraph">
      <style:paragraph-properties fo:line-height="150%" fo:margin-left="1.1812in" fo:margin-right="1.0979in">
        <style:tab-stops>
          <style:tab-stop style:type="left" style:position="-0.3937in"/>
          <style:tab-stop style:type="left" style:position="0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2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7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7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13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27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7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7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7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7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277in" fo:font-size="12pt" style:font-size-asian="12pt"/>
    </style:style>
    <style:style style:name="T2153" style:parent-style-name="DefaultParagraphFont" style:family="text">
      <style:text-properties fo:font-size="12pt" style:font-size-asian="12pt"/>
    </style:style>
    <style:style style:name="P2154" style:parent-style-name="Normal" style:family="paragraph">
      <style:paragraph-properties fo:line-height="150%" fo:margin-right="1.0979in">
        <style:tab-stops>
          <style:tab-stop style:type="left" style:position="0.7875in"/>
          <style:tab-stop style:type="left" style:position="1.3652in"/>
          <style:tab-stop style:type="left" style:position="1.3659in"/>
        </style:tab-stops>
      </style:paragraph-properties>
      <style:text-properties fo:font-size="12pt" style:font-size-asian="12pt"/>
    </style:style>
    <style:style style:name="P2155" style:parent-style-name="Normal" style:family="paragraph">
      <style:paragraph-properties fo:text-align="center" fo:margin-top="0.0583in" fo:margin-left="0.7875in" fo:margin-right="1.1104in">
        <style:tab-stops>
          <style:tab-stop style:type="left" style:position="0in"/>
        </style:tab-stops>
      </style:paragraph-properties>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style:text-position="super 65%" fo:font-size="10pt" style:font-size-asian="10pt"/>
    </style:style>
    <style:style style:name="T2158" style:parent-style-name="DefaultParagraphFont" style:family="text">
      <style:text-properties style:font-name="Times New Roman" fo:letter-spacing="-0.0027i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letter-spacing="-0.0027i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letter-spacing="-0.0027i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letter-spacing="-0.0034i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letter-spacing="-0.0027i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letter-spacing="-0.002i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letter-spacing="-0.0034i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letter-spacing="-0.0027i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letter-spacing="-0.0034i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letter-spacing="-0.0027i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letter-spacing="-0.0027i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letter-spacing="-0.0027i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letter-spacing="-0.002i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letter-spacing="-0.0027i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letter-spacing="-0.002i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letter-spacing="-0.0041i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letter-spacing="-0.002i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letter-spacing="-0.002i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letter-spacing="-0.0034in" fo:font-size="10pt" style:font-size-asian="10pt"/>
    </style:style>
    <style:style style:name="T2195" style:parent-style-name="DefaultParagraphFont" style:family="text">
      <style:text-properties style:font-name="Times New Roman" fo:font-size="10pt" style:font-size-asian="10pt"/>
    </style:style>
    <style:style style:name="T2196" style:parent-style-name="DefaultParagraphFont" style:family="text">
      <style:text-properties style:font-name="Times New Roman" fo:letter-spacing="-0.0027in" fo:font-size="10pt" style:font-size-asian="10pt"/>
    </style:style>
    <style:style style:name="T2197" style:parent-style-name="DefaultParagraphFont" style:family="text">
      <style:text-properties style:font-name="Times New Roman" fo:letter-spacing="-0.0013in" fo:font-size="10pt" style:font-size-asian="10pt"/>
    </style:style>
    <style:style style:name="P2198" style:parent-style-name="Normal" style:family="paragraph">
      <style:paragraph-properties>
        <style:tab-stops>
          <style:tab-stop style:type="left" style:position="1.3645in"/>
        </style:tab-stops>
      </style:paragraph-properties>
      <style:text-properties style:font-name="Times New Roman" fo:font-size="10pt" style:font-size-asian="10pt"/>
    </style:style>
    <style:style style:name="P2199" style:parent-style-name="Normal" style:family="paragraph">
      <style:paragraph-properties fo:line-height="150%" fo:margin-left="0.7875in" fo:margin-right="1.0979in">
        <style:tab-stops>
          <style:tab-stop style:type="left" style:position="0in"/>
          <style:tab-stop style:type="left" style:position="0.5777in"/>
          <style:tab-stop style:type="left" style:position="0.5784in"/>
        </style:tab-stops>
      </style:paragraph-properties>
      <style:text-properties fo:font-size="12pt" style:font-size-asian="12pt"/>
    </style:style>
    <style:style style:name="P2200" style:parent-style-name="BodyText" style:family="paragraph">
      <style:paragraph-properties fo:margin-left="0.7875in">
        <style:tab-stops>
          <style:tab-stop style:type="left" style:position="0in"/>
        </style:tab-stops>
      </style:paragraph-properties>
    </style:style>
    <style:style style:name="P2201" style:parent-style-name="ListParagraph" style:family="paragraph">
      <style:paragraph-properties fo:line-height="150%" fo:margin-left="1.1812in" fo:margin-right="1.0152in">
        <style:tab-stops>
          <style:tab-stop style:type="left" style:position="-0.3937in"/>
          <style:tab-stop style:type="left" style:position="0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277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7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2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7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7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13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13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13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13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34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06in" fo:font-size="12pt" style:font-size-asian="12pt"/>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2in" fo:font-size="12pt" style:font-size-asian="12pt"/>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in" fo:font-size="12pt" style:font-size-asian="12pt"/>
    </style:style>
    <style:style style:name="T2242" style:parent-style-name="DefaultParagraphFont" style:family="text">
      <style:text-properties fo:font-size="12pt" style:font-size-asian="12pt"/>
    </style:style>
    <style:style style:name="P2243" style:parent-style-name="BodyText" style:family="paragraph">
      <style:paragraph-properties fo:margin-top="0.0006in" fo:margin-left="1.1812in" fo:text-indent="-0.3937in">
        <style:tab-stops>
          <style:tab-stop style:type="left" style:position="-0.3937in"/>
          <style:tab-stop style:type="left" style:position="0in"/>
        </style:tab-stops>
      </style:paragraph-properties>
      <style:text-properties fo:font-size="11.5pt" style:font-size-asian="11.5pt"/>
    </style:style>
    <style:style style:name="P2244" style:parent-style-name="ListParagraph" style:family="paragraph">
      <style:paragraph-properties fo:line-height="150%" fo:margin-left="1.1812in" fo:margin-right="0.9972in">
        <style:tab-stops>
          <style:tab-stop style:type="left" style:position="-0.3937in"/>
          <style:tab-stop style:type="left" style:position="0in"/>
        </style:tab-stops>
      </style:paragraph-properties>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06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13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06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06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13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2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2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27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2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06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2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13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7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06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13in" fo:font-size="12pt" style:font-size-asian="12pt"/>
    </style:style>
    <style:style style:name="T2279" style:parent-style-name="DefaultParagraphFont" style:family="text">
      <style:text-properties fo:font-size="12pt" style:font-size-asian="12pt"/>
    </style:style>
    <style:style style:name="P2280"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3pt" style:font-size-asian="13pt"/>
    </style:style>
    <style:style style:name="P2281" style:parent-style-name="BodyText" style:family="paragraph">
      <style:paragraph-properties fo:margin-left="1.1812in" fo:text-indent="-0.3937in">
        <style:tab-stops>
          <style:tab-stop style:type="left" style:position="-0.3937in"/>
          <style:tab-stop style:type="left" style:position="0in"/>
        </style:tab-stops>
      </style:paragraph-properties>
      <style:text-properties fo:font-size="13pt" style:font-size-asian="13pt"/>
    </style:style>
    <style:style style:name="P2282" style:parent-style-name="Heading1" style:family="paragraph">
      <style:paragraph-properties fo:margin-top="0.1118in" fo:margin-left="1.1812in" fo:text-indent="-0.3937in">
        <style:tab-stops>
          <style:tab-stop style:type="left" style:position="-0.3937in"/>
          <style:tab-stop style:type="left" style:position="0in"/>
        </style:tab-stops>
      </style:paragraph-properties>
    </style:style>
    <style:style style:name="T2283" style:parent-style-name="DefaultParagraphFont" style:family="text">
      <style:text-properties fo:letter-spacing="-0.0013in"/>
    </style:style>
    <style:style style:name="P2284" style:parent-style-name="ListParagraph" style:family="paragraph">
      <style:paragraph-properties fo:margin-top="0.1125in" fo:line-height="150%" fo:margin-left="1.1812in" fo:margin-right="1.0159in">
        <style:tab-stops>
          <style:tab-stop style:type="left" style:position="-0.3937in"/>
          <style:tab-stop style:type="left" style:position="0in"/>
        </style:tab-stops>
      </style:paragraph-properties>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13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34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13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2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06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7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13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34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13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7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27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7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13in" fo:font-size="12pt" style:font-size-asian="12pt"/>
    </style:style>
    <style:style style:name="T2335" style:parent-style-name="DefaultParagraphFont" style:family="text">
      <style:text-properties fo:font-size="12pt" style:font-size-asian="12pt"/>
    </style:style>
    <style:style style:name="P2336" style:parent-style-name="BodyText" style:family="paragraph">
      <style:paragraph-properties fo:margin-top="0.0076in" fo:margin-left="0.7875in">
        <style:tab-stops>
          <style:tab-stop style:type="left" style:position="0in"/>
        </style:tab-stops>
      </style:paragraph-properties>
      <style:text-properties fo:font-size="14.5pt" style:font-size-asian="14.5pt"/>
    </style:style>
    <style:style style:name="P2337" style:parent-style-name="ListParagraph" style:family="paragraph">
      <style:paragraph-properties fo:margin-top="0.0576in" fo:line-height="150%" fo:margin-left="1.1812in" fo:margin-right="1.0361in">
        <style:tab-stops>
          <style:tab-stop style:type="left" style:position="-0.3937in"/>
          <style:tab-stop style:type="left" style:position="0in"/>
        </style:tab-stops>
      </style:paragraph-properties>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13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13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2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7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2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1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27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color="#FF0000"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34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27in"/>
    </style:style>
    <style:style style:name="T2373" style:parent-style-name="DefaultParagraphFont" style:family="text">
      <style:text-properties fo:letter-spacing="-0.0034in"/>
    </style:style>
    <style:style style:name="T2374" style:parent-style-name="DefaultParagraphFont" style:family="text">
      <style:text-properties fo:letter-spacing="-0.0013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T2379" style:parent-style-name="DefaultParagraphFont" style:family="text">
      <style:text-properties fo:letter-spacing="-0.0034in"/>
    </style:style>
    <style:style style:name="T2380" style:parent-style-name="DefaultParagraphFont" style:family="text">
      <style:text-properties fo:letter-spacing="-0.0034in"/>
    </style:style>
    <style:style style:name="T2381" style:parent-style-name="DefaultParagraphFont" style:family="text">
      <style:text-properties fo:letter-spacing="-0.0013in"/>
    </style:style>
    <style:style style:name="P2382" style:parent-style-name="BodyText" style:family="paragraph">
      <style:paragraph-properties fo:margin-top="0.0055in" fo:margin-left="0.7875in">
        <style:tab-stops>
          <style:tab-stop style:type="left" style:position="0in"/>
        </style:tab-stops>
      </style:paragraph-properties>
    </style:style>
    <style:style style:name="P2383" style:parent-style-name="BodyText" style:family="paragraph">
      <style:paragraph-properties fo:margin-top="0.002in" fo:margin-left="0.7875in">
        <style:tab-stops>
          <style:tab-stop style:type="left" style:position="0in"/>
        </style:tab-stops>
      </style:paragraph-properties>
      <style:text-properties fo:font-size="15pt" style:font-size-asian="15pt"/>
    </style:style>
    <style:style style:name="P2384" style:parent-style-name="Heading3" style:family="paragraph">
      <style:paragraph-properties fo:margin-left="0.7875in">
        <style:tab-stops>
          <style:tab-stop style:type="left" style:position="0in"/>
        </style:tab-stops>
      </style:paragraph-properties>
    </style:style>
    <style:style style:name="T2385" style:parent-style-name="DefaultParagraphFont" style:family="text">
      <style:text-properties fo:letter-spacing="-0.0034in"/>
    </style:style>
    <style:style style:name="T2386" style:parent-style-name="DefaultParagraphFont" style:family="text">
      <style:text-properties fo:letter-spacing="-0.0027in"/>
    </style:style>
    <style:style style:name="P2387" style:parent-style-name="Heading3" style:family="paragraph">
      <style:paragraph-properties fo:margin-top="0.0965in" fo:margin-left="0.7875in">
        <style:tab-stops>
          <style:tab-stop style:type="left" style:position="0in"/>
          <style:tab-stop style:type="left" style:position="4.6861in"/>
        </style:tab-stops>
      </style:paragraph-properties>
    </style:style>
    <style:style style:name="T2388" style:parent-style-name="DefaultParagraphFont" style:family="text">
      <style:text-properties fo:letter-spacing="-0.0013in"/>
    </style:style>
    <style:style style:name="T2389" style:parent-style-name="DefaultParagraphFont" style:family="text">
      <style:text-properties fo:letter-spacing="-0.0027in"/>
    </style:style>
    <style:style style:name="P2390" style:parent-style-name="Normal" style:master-page-name="MP8"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94" style:parent-style-name="DefaultParagraphFont" style:family="text">
      <style:text-properties fo:font-weight="bold" style:font-weight-asian="bold" style:font-weight-complex="bold" fo:font-size="12pt" style:font-size-asian="12pt"/>
    </style:style>
    <style:style style:name="P2395" style:parent-style-name="Normal" style:family="paragraph">
      <style:text-properties fo:font-weight="bold" style:font-weight-asian="bold" fo:font-size="12pt" style:font-size-asian="12pt"/>
    </style:style>
    <style:style style:name="P2396" style:parent-style-name="Normal" style:family="paragraph">
      <style:text-properties fo:font-weight="bold" style:font-weight-asian="bold" fo:font-size="12pt" style:font-size-asian="12pt"/>
    </style:style>
    <style:style style:name="P2397" style:parent-style-name="Normal" style:family="paragraph">
      <style:text-properties fo:font-weight="bold" style:font-weight-asian="bold" fo:font-size="12pt" style:font-size-asian="12pt"/>
    </style:style>
    <style:style style:name="P2398" style:parent-style-name="Normal" style:family="paragraph">
      <style:text-properties fo:font-weight="bold" style:font-weight-asian="bold" fo:font-size="12pt" style:font-size-asian="12pt"/>
    </style:style>
    <style:style style:name="P239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400" style:parent-style-name="DefaultParagraphFont" style:family="text">
      <style:text-properties fo:font-weight="bold" style:font-weight-asian="bold" fo:font-size="12pt" style:font-size-asian="12pt"/>
    </style:style>
    <style:style style:name="T2401" style:parent-style-name="DefaultParagraphFont" style:family="text">
      <style:text-properties fo:font-weight="bold" style:font-weight-asian="bold" fo:font-size="12pt" style:font-size-asian="12pt"/>
    </style:style>
    <style:style style:name="T2402" style:parent-style-name="DefaultParagraphFont" style:family="text">
      <style:text-properties fo:font-size="12pt" style:font-size-asian="12pt"/>
    </style:style>
    <style:style style:name="P2403"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0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0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0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07"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0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11"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13"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1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2415" style:parent-style-name="DefaultParagraphFont" style:family="text">
      <style:text-properties fo:font-weight="bold" style:font-weight-asian="bold" fo:font-size="12pt" style:font-size-asian="12pt"/>
    </style:style>
    <style:style style:name="T2416" style:parent-style-name="DefaultParagraphFont" style:family="text">
      <style:text-properties fo:font-weight="bold" style:font-weight-asian="bold" fo:font-size="12pt" style:font-size-asian="12pt"/>
    </style:style>
    <style:style style:name="T2417" style:parent-style-name="DefaultParagraphFont" style:family="text">
      <style:text-properties fo:font-size="12pt" style:font-size-asian="12pt"/>
    </style:style>
    <style:style style:name="P241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1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20"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2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22"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24"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2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2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2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2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430"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32"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34"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36"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38"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40"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41"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4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443"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4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4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4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47"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4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4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51"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5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453"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5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57"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59"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61"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6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fo:font-weight="bold" style:font-weight-asian="bold" fo:font-size="12pt" style:font-size-asian="12pt"/>
    </style:style>
    <style:style style:name="P2463" style:parent-style-name="Normal" style:family="paragraph">
      <style:paragraph-properties fo:margin-left="0.7875in" fo:text-indent="-0.3937in">
        <style:tab-stops>
          <style:tab-stop style:type="left" style:position="0in"/>
        </style:tab-stops>
      </style:paragraph-properties>
      <style:text-properties fo:font-weight="bold" style:font-weight-asian="bold" fo:font-size="12pt" style:font-size-asian="12pt"/>
    </style:style>
    <style:style style:name="P24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65" style:parent-style-name="Normal" style:family="paragraph">
      <style:paragraph-properties fo:margin-left="0.7875in" fo:text-indent="-0.3937in">
        <style:tab-stops>
          <style:tab-stop style:type="left" style:position="0in"/>
        </style:tab-stops>
      </style:paragraph-properties>
      <style:text-properties fo:font-size="12pt" style:font-size-asian="12pt"/>
    </style:style>
    <style:style style:name="P24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67" style:parent-style-name="ListParagraph" style:family="paragraph">
      <style:paragraph-properties fo:margin-left="0.7875in">
        <style:tab-stops>
          <style:tab-stop style:type="left" style:position="0in"/>
        </style:tab-stops>
      </style:paragraph-properties>
    </style:style>
    <style:style style:name="P24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fo:font-size="12pt" style:font-size-asian="12pt"/>
    </style:style>
    <style:style style:name="P2469" style:parent-style-name="Normal" style:family="paragraph">
      <style:paragraph-properties>
        <style:tab-stops>
          <style:tab-stop style:type="left" style:position="0.7875in"/>
        </style:tab-stops>
      </style:paragraph-properties>
      <style:text-properties fo:font-size="12pt" style:font-size-asian="12pt"/>
    </style:style>
    <style:style style:name="P2470" style:parent-style-name="Normal" style:family="paragraph">
      <style:paragraph-properties fo:break-before="page"/>
      <style:text-properties fo:font-weight="bold" style:font-weight-asian="bold" style:font-weight-complex="bold" fo:font-size="12pt" style:font-size-asian="12pt" style:font-size-complex="12pt"/>
    </style:style>
    <style:style style:name="P2471" style:parent-style-name="Normal" style:family="paragraph">
      <style:paragraph-properties fo:text-align="end"/>
    </style:style>
    <style:style style:name="T2472" style:parent-style-name="DefaultParagraphFont" style:family="text">
      <style:text-properties fo:font-weight="bold" style:font-weight-asian="bold" style:font-weight-complex="bold" fo:font-size="12pt" style:font-size-asian="12pt" style:font-size-complex="12pt"/>
    </style:style>
    <style:style style:name="P2473" style:parent-style-name="Normal" style:family="paragraph">
      <style:text-properties fo:font-weight="bold" style:font-weight-asian="bold" fo:font-size="12pt" style:font-size-asian="12pt" style:font-size-complex="12p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8pt" style:font-size-asian="18pt" style:font-size-complex="18pt"/>
    </style:style>
    <style:style style:name="P2476" style:parent-style-name="Normal" style:family="paragraph">
      <style:text-properties fo:font-weight="bold" style:font-weight-asian="bold" fo:font-size="12pt" style:font-size-asian="12pt" style:font-size-complex="12pt"/>
    </style:style>
    <style:style style:name="P2477" style:parent-style-name="Normal" style:family="paragraph">
      <style:text-properties fo:font-weight="bold" style:font-weight-asian="bold" fo:font-size="12pt" style:font-size-asian="12pt" style:font-size-complex="12pt"/>
    </style:style>
    <style:style style:name="P2478" style:parent-style-name="Normal" style:family="paragraph">
      <style:text-properties fo:font-weight="bold" style:font-weight-asian="bold" fo:font-size="12pt" style:font-size-asian="12pt" style:font-size-complex="12pt"/>
    </style:style>
    <style:style style:name="P2479" style:parent-style-name="Normal" style:family="paragraph">
      <style:text-properties fo:font-weight="bold" style:font-weight-asian="bold" fo:font-size="12pt" style:font-size-asian="12pt" style:font-size-complex="12pt"/>
    </style:style>
    <style:style style:name="P2480" style:parent-style-name="Normal" style:family="paragraph">
      <style:paragraph-properties fo:widows="2" fo:orphans="2" style:text-autospace="ideograph-alpha" fo:margin-bottom="0.1111in" fo:line-height="106%"/>
    </style:style>
    <style:style style:name="T2481" style:parent-style-name="DefaultParagraphFont" style:family="text">
      <style:text-properties style:font-weight-complex="bold" fo:font-size="12pt" style:font-size-asian="12pt" style:font-size-complex="12pt"/>
    </style:style>
    <style:style style:name="P2482"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3"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4"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5"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6"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7"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88" style:parent-style-name="Normal" style:family="paragraph">
      <style:text-properties fo:font-weight="bold" style:font-weight-asian="bold" fo:font-size="12pt" style:font-size-asian="12pt" style:font-size-complex="12pt"/>
    </style:style>
    <style:style style:name="T2489" style:parent-style-name="DefaultParagraphFont" style:family="text">
      <style:text-properties fo:font-weight="bold" style:font-weight-asian="bold" fo:font-size="12pt" style:font-size-asian="12pt" style:font-size-complex="12pt"/>
    </style:style>
    <style:style style:name="P2490" style:parent-style-name="Normal" style:family="paragraph">
      <style:paragraph-properties fo:widows="2" fo:orphans="2" style:text-autospace="ideograph-alpha" fo:margin-bottom="0.1111in" fo:line-height="106%"/>
    </style:style>
    <style:style style:name="T2491" style:parent-style-name="DefaultParagraphFont" style:family="text">
      <style:text-properties style:font-weight-complex="bold" fo:font-size="12pt" style:font-size-asian="12pt" style:font-size-complex="12pt"/>
    </style:style>
    <style:style style:name="P2492"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93"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94"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95"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496" style:parent-style-name="Normal" style:family="paragraph">
      <style:text-properties fo:font-weight="bold" style:font-weight-asian="bold" fo:font-size="12pt" style:font-size-asian="12pt" style:font-size-complex="12pt"/>
    </style:style>
    <style:style style:name="T2497" style:parent-style-name="DefaultParagraphFont" style:family="text">
      <style:text-properties fo:font-weight="bold" style:font-weight-asian="bold" fo:font-size="12pt" style:font-size-asian="12pt" style:font-size-complex="12pt"/>
    </style:style>
    <style:style style:name="P2498" style:parent-style-name="Normal" style:family="paragraph">
      <style:paragraph-properties fo:widows="2" fo:orphans="2" style:text-autospace="ideograph-alpha" fo:margin-bottom="0.1111in" fo:line-height="106%"/>
    </style:style>
    <style:style style:name="T2499" style:parent-style-name="DefaultParagraphFont" style:family="text">
      <style:text-properties style:font-weight-complex="bold" fo:font-size="12pt" style:font-size-asian="12pt" style:font-size-complex="12pt"/>
    </style:style>
    <style:style style:name="P2500"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01"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02"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03" style:parent-style-name="Normal" style:family="paragraph">
      <style:text-properties fo:font-weight="bold" style:font-weight-asian="bold" fo:font-size="12pt" style:font-size-asian="12pt" style:font-size-complex="12pt"/>
    </style:style>
    <style:style style:name="T2504" style:parent-style-name="DefaultParagraphFont" style:family="text">
      <style:text-properties fo:font-weight="bold" style:font-weight-asian="bold" fo:font-size="12pt" style:font-size-asian="12pt" style:font-size-complex="12pt"/>
    </style:style>
    <style:style style:name="P2505" style:parent-style-name="Normal" style:family="paragraph">
      <style:paragraph-properties fo:widows="2" fo:orphans="2" style:text-autospace="ideograph-alpha" fo:margin-bottom="0.1111in" fo:line-height="106%"/>
    </style:style>
    <style:style style:name="T2506" style:parent-style-name="DefaultParagraphFont" style:family="text">
      <style:text-properties style:font-weight-complex="bold" fo:font-size="12pt" style:font-size-asian="12pt" style:font-size-complex="12pt"/>
    </style:style>
    <style:style style:name="P2507"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08"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09"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10"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11" style:parent-style-name="Normal" style:family="paragraph">
      <style:text-properties fo:font-weight="bold" style:font-weight-asian="bold" fo:font-size="12pt" style:font-size-asian="12pt" style:font-size-complex="12pt"/>
    </style:style>
    <style:style style:name="T2512" style:parent-style-name="DefaultParagraphFont" style:family="text">
      <style:text-properties fo:font-weight="bold" style:font-weight-asian="bold" fo:font-size="12pt" style:font-size-asian="12pt" style:font-size-complex="12pt"/>
    </style:style>
    <style:style style:name="P2513" style:parent-style-name="Normal" style:family="paragraph">
      <style:paragraph-properties fo:widows="2" fo:orphans="2" style:text-autospace="ideograph-alpha" fo:margin-bottom="0.1111in" fo:line-height="106%"/>
    </style:style>
    <style:style style:name="T2514" style:parent-style-name="DefaultParagraphFont" style:family="text">
      <style:text-properties style:font-weight-complex="bold" fo:font-size="12pt" style:font-size-asian="12pt" style:font-size-complex="12pt"/>
    </style:style>
    <style:style style:name="P2515"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16"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17"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18" style:parent-style-name="Normal" style:family="paragraph">
      <style:text-properties fo:font-weight="bold" style:font-weight-asian="bold" fo:font-size="12pt" style:font-size-asian="12pt" style:font-size-complex="12pt"/>
    </style:style>
    <style:style style:name="T2519" style:parent-style-name="DefaultParagraphFont" style:family="text">
      <style:text-properties fo:font-weight="bold" style:font-weight-asian="bold" fo:font-size="12pt" style:font-size-asian="12pt" style:font-size-complex="12pt"/>
    </style:style>
    <style:style style:name="P2520" style:parent-style-name="Normal" style:family="paragraph">
      <style:paragraph-properties fo:widows="2" fo:orphans="2" style:text-autospace="ideograph-alpha" fo:margin-bottom="0.1111in" fo:line-height="106%"/>
    </style:style>
    <style:style style:name="T2521" style:parent-style-name="DefaultParagraphFont" style:family="text">
      <style:text-properties style:font-weight-complex="bold" fo:font-size="12pt" style:font-size-asian="12pt" style:font-size-complex="12pt"/>
    </style:style>
    <style:style style:name="P2522"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23" style:parent-style-name="Normal" style:family="paragraph">
      <style:paragraph-properties fo:widows="2" fo:orphans="2" style:text-autospace="ideograph-alpha" fo:margin-bottom="0.1111in" fo:line-height="106%"/>
      <style:text-properties style:font-weight-complex="bold" fo:font-size="12pt" style:font-size-asian="12pt" style:font-size-complex="12pt"/>
    </style:style>
    <style:style style:name="P2524" style:parent-style-name="Heading3" style:family="paragraph">
      <style:paragraph-properties fo:margin-top="0.0965in" fo:margin-left="0.7875in">
        <style:tab-stops>
          <style:tab-stop style:type="left" style:position="0in"/>
          <style:tab-stop style:type="left" style:position="4.6861in"/>
        </style:tab-stops>
      </style:paragraph-properties>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6944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58752" draw:id="id0" draw:style-name="a1" draw:name="Straight Connector 7" text:anchor-type="paragraph"><svg:title/><svg:desc/></draw:connector></text:span></text:p>
      <text:p text:style-name="P12">Investigation of a complaint against the Northern Health and Social Care Trust</text:p>
      <text:p text:style-name="P13"><text:span text:style-name="T14"><draw:connector draw:type="line" svg:x1="0in" svg:y1="0.22569in" svg:x2="6.5in" svg:y2="0.22569in" draw:z-index="251659776" draw:id="id1" draw:style-name="a2" draw:name="Straight Connector 6" text:anchor-type="paragraph"><svg:title/><svg:desc/></draw:connector></text:span></text:p>
      <text:p text:style-name="P15"/>
      <text:p text:style-name="P16">NIPSO Reference:<text:s/><text:bookmark-start text:name="RefNo"/><text:bookmark-end text:name="RefNo"/>202000793</text:p>
      <text:p text:style-name="P17"/>
      <text:p text:style-name="P18"/>
      <text:p text:style-name="P19"/>
      <text:p text:style-name="P20"/>
      <text:p text:style-name="P21"/>
      <text:p text:style-name="P22"/>
      <text:p text:style-name="P23">The Northern Ireland Public Services Ombudsman</text:p>
      <text:p text:style-name="P24">33 Wellington Place</text:p>
      <text:p text:style-name="P25">BELFAST</text:p>
      <text:p text:style-name="P26">BT1 6HN</text:p>
      <text:p text:style-name="P27">Tel: 028 9023 3821</text:p>
      <text:p text:style-name="P28"><text:span text:style-name="T29">Email:<text:s/></text:span><text:a xlink:href="mailto:nipso@nipso.org.uk" office:target-frame-name="_top" xlink:show="replace"><text:span text:style-name="T30">nipso@nipso.org.uk</text:span></text:a></text:p>
      <text:p text:style-name="P31"><text:span text:style-name="T32">Web: <text:s/></text:span><text:a xlink:href="http://www.nipso.org.uk" office:target-frame-name="_top" xlink:show="replace"><text:span text:style-name="T33">www.nipso.org.uk</text:span></text:a></text:p>
      <text:p text:style-name="P34"><text:span text:style-name="T35"><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6">@NIPSO_Comms</text:span></text:p>
      <text:p text:style-name="P37"/>
      <text:p text:style-name="P38"/>
      <text:soft-page-break/>
      <text:p text:style-name="P39"><text:span text:style-name="T45">The Role of the Ombudsman</text:span></text:p>
      <text:p text:style-name="P46">The Northern Ireland Public Services Ombudsman (NIPSO) provides a free, independent and impartial service for investigating complaints about public service providers in Northern Ireland.</text:p>
      <text:p text:style-name="P47"/>
      <text:p text:style-name="Normal"><text:span text:style-name="T48">You should normally complete the complaints procedure of the organisation concerned. <text:s/></text:span><text:span text:style-name="T49">The role of the Ombudsman is set out in the Public Services Ombudsman Act (Northern Ireland) 2016 (the 2016 Act). <text:s/></text:span><text:span text:style-name="T50">The Ombudsman can normally only accept a complaint after the complaints process of the public service provider has been exhausted.<text:s/></text:span></text:p>
      <text:p text:style-name="P51"/>
      <text:p text:style-name="P5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53"/>
      <text:p text:style-name="P5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5"/>
      <text:p text:style-name="P5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7"/>
      <text:p text:style-name="P58"/>
      <text:p text:style-name="P59"/>
      <text:p text:style-name="P60"/>
      <text:p text:style-name="P61">Reporting in the Public Interest</text:p>
      <text:p text:style-name="P62"/>
      <text:p text:style-name="P63"><text:span text:style-name="T64">This report is published pursuant to section 44 of the 2016</text:span><text:span text:style-name="T65"><text:s/>Act which allows the Ombudsman to<text:s/></text:span><text:span text:style-name="T66">publish an investigation report when it is in the public interest to do so.<text:s/></text:span></text:p>
      <text:p text:style-name="P67"/>
      <text:p text:style-name="P68">The Ombudsman has taken into account the interests of the person aggrieved and other persons prior to publishing this report.</text:p>
      <text:p text:style-name="P69"/>
      <text:p text:style-name="P70"/>
      <text:p text:style-name="P71"/>
      <text:p text:style-name="P72"/>
      <text:p text:style-name="P73"/>
      <text:p text:style-name="P74"><text:tab/></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4</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5</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6</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8</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18</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19</text:p>
          </table:table-cell>
        </table:table-row>
        <table:table-row table:style-name="TableRow146">
          <table:table-cell table:style-name="TableCell147">
            <text:p text:style-name="P148"/>
            <text:p text:style-name="P149">Appendix 1 – The Principles of Good Administration</text:p>
            <text:p text:style-name="P150">Appendix 2 – The Principles of Good Complaints Handling</text:p>
          </table:table-cell>
          <table:table-cell table:style-name="TableCell151">
            <text:p text:style-name="P152"/>
          </table:table-cell>
        </table:table-row>
      </table:table>
      <text:h text:style-name="P153" text:outline-level="3"/>
      <text:h text:style-name="P159" text:outline-level="3">Case<text:span text:style-name="T160"><text:s/></text:span>Reference:<text:span text:style-name="T161"><text:s/></text:span><text:span text:style-name="T162">202000793</text:span></text:h>
      <text:h text:style-name="P163" text:outline-level="3">Listed<text:span text:style-name="T164"><text:s/></text:span>Authority:<text:span text:style-name="T165"><text:s/></text:span>Northern<text:span text:style-name="T166"><text:s/></text:span>Health<text:span text:style-name="T167"><text:s/></text:span>and<text:span text:style-name="T168"><text:s/></text:span>Social<text:span text:style-name="T169"><text:s/></text:span>Care<text:span text:style-name="T170"><text:s/></text:span><text:span text:style-name="T171">Trust</text:span></text:h>
      <text:p text:style-name="P172"><text:tab/></text:p>
      <text:h text:style-name="P173" text:outline-level="1"><text:bookmark-start text:name="_TOC_250003"/><text:bookmark-end text:name="_TOC_250003"/><text:span text:style-name="T174">SUMMARY</text:span></text:h>
      <text:p text:style-name="P175"><text:tab/></text:p>
      <text:p text:style-name="P176">I received a complaint concerning the care and treatment received by a patient who was admitted to Antrim Area Hospital in December 2020.<text:span text:style-name="T177"><text:s/></text:span>The patient was 91 years old<text:span text:style-name="T178"><text:s/></text:span>and<text:span text:style-name="T179"><text:s/></text:span>was<text:span text:style-name="T180"><text:s/></text:span>suffering<text:span text:style-name="T181"><text:s/></text:span>from shortness<text:span text:style-name="T182"><text:s/></text:span>of<text:span text:style-name="T183"><text:s/></text:span>breath.<text:span text:style-name="T184"><text:s/></text:span>She<text:span text:style-name="T185"><text:s/></text:span>was<text:span text:style-name="T186"><text:s/></text:span>diagnosed<text:span text:style-name="T187"><text:s/></text:span>with<text:span text:style-name="T188"><text:s/></text:span>an<text:span text:style-name="T189"><text:s/></text:span>infective exacerbation of Chronic Obstructive Pulmonary Disease and was noted to have excess<text:span text:style-name="T190"><text:s/></text:span>fluid<text:span text:style-name="T191"><text:s/></text:span>in<text:span text:style-name="T192"><text:s/></text:span>her<text:span text:style-name="T193"><text:s/></text:span>lungs.<text:span text:style-name="T194"><text:s/></text:span>In<text:span text:style-name="T195"><text:s/></text:span>addition,<text:span text:style-name="T196"><text:s/></text:span>the<text:span text:style-name="T197"><text:s/></text:span>patient<text:span text:style-name="T198"><text:s/></text:span>had<text:span text:style-name="T199"><text:s/></text:span>an<text:span text:style-name="T200"><text:s/></text:span>acute<text:span text:style-name="T201"><text:s/></text:span>kidney<text:span text:style-name="T202"><text:s/></text:span>injury,<text:span text:style-name="T203"><text:s/></text:span>delirium, low oxygen levels and a recent broken hip.<text:span text:style-name="T204"><text:s/></text:span>She was initially tested for Coronavirus disease (Covid-19) on admission and the result was negative. On 24 December 2020 the patient was again tested for Covid-19 having been a close contact of another patient on the ward and was found to be Covid-19 positive. She was transferred to a designated Covid-19 ward where her condition initially improved but unfortunately then deteriorated, and she passed away on 31 December 2020.</text:p>
      <text:p text:style-name="P205"><text:tab/></text:p>
      <text:p text:style-name="P206">The<text:span text:style-name="T207"><text:s/></text:span>complaint<text:span text:style-name="T208"><text:s/></text:span>relates<text:span text:style-name="T209"><text:s/></text:span>to<text:span text:style-name="T210"><text:s/></text:span>the<text:span text:style-name="T211"><text:s/></text:span>patient’s<text:span text:style-name="T212"><text:s/></text:span>death<text:span text:style-name="T213"><text:s/></text:span>in<text:span text:style-name="T214"><text:s/></text:span>hospital<text:span text:style-name="T215"><text:s/></text:span>on<text:span text:style-name="T216"><text:s/></text:span>31<text:span text:style-name="T217"><text:s/></text:span>December<text:span text:style-name="T218"><text:s/></text:span>2020.<text:span text:style-name="T219"><text:s/></text:span>The complainant did not consider his mother passed away from Covid-19 as she displayed<text:span text:style-name="T220"><text:s/></text:span>no<text:span text:style-name="T221"><text:s/></text:span>symptoms.<text:span text:style-name="T222"><text:s/></text:span>He<text:span text:style-name="T223"><text:s/></text:span>believed<text:span text:style-name="T224"><text:s/></text:span>that<text:span text:style-name="T225"><text:s/></text:span>his<text:span text:style-name="T226"><text:s/></text:span>mother<text:span text:style-name="T227"><text:s/></text:span>died<text:span text:style-name="T228"><text:s/></text:span>from<text:span text:style-name="T229"><text:s/></text:span>heart<text:span text:style-name="T230"><text:s/></text:span>disease<text:span text:style-name="T231"><text:s/></text:span>as<text:span text:style-name="T232"><text:s/></text:span>he believed this was the emphasis placed on her<text:span text:style-name="T233"><text:s/></text:span>condition during her stay in hospital.</text:p>
      <text:p text:style-name="P234">My investigation, which included the receipt of independent professional advice, concluded that while the patient suffered from many life-threatening comorbidities, which included heart disease, she died from Covid-19 which developed into Covid- 19<text:span text:style-name="T235"><text:s/></text:span>pneumonia<text:span text:style-name="T236"><text:s/></text:span>and<text:span text:style-name="T237"><text:s/></text:span>that<text:span text:style-name="T238"><text:s/></text:span>this<text:span text:style-name="T239"><text:s/></text:span>was<text:span text:style-name="T240"><text:s/></text:span>properly<text:span text:style-name="T241"><text:s/></text:span>stated<text:span text:style-name="T242"><text:s/></text:span>on<text:span text:style-name="T243"><text:s/></text:span>the<text:span text:style-name="T244"><text:s/></text:span>Medical<text:span text:style-name="T245"><text:s/></text:span>Certificate<text:span text:style-name="T246"><text:s/></text:span>of<text:span text:style-name="T247"><text:s/></text:span>Cause of Death (MCCD).</text:p>
      <text:h text:style-name="P248" text:outline-level="1"><text:bookmark-start text:name="_TOC_250002"/><text:soft-page-break/><text:span text:style-name="T254">THE</text:span><text:span text:style-name="T255"><text:s/></text:span><text:bookmark-end text:name="_TOC_250002"/><text:span text:style-name="T256">COMPLAINT</text:span></text:h>
      <text:list text:style-name="LFO1" text:continue-numbering="true">
        <text:list-item>
          <text:p text:style-name="P257"><text:span text:style-name="T258">This complaint concerned the care and treatment the Northern Health and Social</text:span><text:span text:style-name="T259"><text:s/></text:span><text:span text:style-name="T260">Care</text:span><text:span text:style-name="T261"><text:s/></text:span><text:span text:style-name="T262">Trust</text:span><text:span text:style-name="T263"><text:s/></text:span><text:span text:style-name="T264">(the</text:span><text:span text:style-name="T265"><text:s/></text:span><text:span text:style-name="T266">Trust)</text:span><text:span text:style-name="T267"><text:s/></text:span><text:span text:style-name="T268">provided</text:span><text:span text:style-name="T269"><text:s/></text:span><text:span text:style-name="T270">to</text:span><text:span text:style-name="T271"><text:s/></text:span><text:span text:style-name="T272">the</text:span><text:span text:style-name="T273"><text:s/></text:span><text:span text:style-name="T274">complainant’s</text:span><text:span text:style-name="T275"><text:s/></text:span><text:span text:style-name="T276">late</text:span><text:span text:style-name="T277"><text:s/></text:span><text:span text:style-name="T278">mother</text:span><text:span text:style-name="T279"><text:s/></text:span><text:span text:style-name="T280">(the patient) in December 2020 prior to her death on 31 December 2020.</text:span></text:p>
        </text:list-item>
      </text:list>
      <text:p text:style-name="P281"/>
      <text:h text:style-name="P282" text:outline-level="3"><text:span text:style-name="T283">Background</text:span></text:h>
      <text:list text:style-name="LFO1" text:continue-numbering="true">
        <text:list-item>
          <text:p text:style-name="P284"><text:span text:style-name="T285">The</text:span><text:span text:style-name="T286"><text:s/></text:span><text:span text:style-name="T287">complainant</text:span><text:span text:style-name="T288"><text:s/></text:span><text:span text:style-name="T289">brought</text:span><text:span text:style-name="T290"><text:s/></text:span><text:span text:style-name="T291">a</text:span><text:span text:style-name="T292"><text:s/></text:span><text:span text:style-name="T293">complaint</text:span><text:span text:style-name="T294"><text:s/></text:span><text:span text:style-name="T295">on</text:span><text:span text:style-name="T296"><text:s/></text:span><text:span text:style-name="T297">behalf</text:span><text:span text:style-name="T298"><text:s/></text:span><text:span text:style-name="T299">of</text:span><text:span text:style-name="T300"><text:s/></text:span><text:span text:style-name="T301">the</text:span><text:span text:style-name="T302"><text:s/></text:span><text:span text:style-name="T303">patient</text:span><text:span text:style-name="T304"><text:s/></text:span><text:span text:style-name="T305">who</text:span><text:span text:style-name="T306"><text:s/></text:span><text:span text:style-name="T307">was</text:span><text:span text:style-name="T308"><text:s/></text:span><text:span text:style-name="T309">91</text:span><text:span text:style-name="T310"><text:s/></text:span><text:span text:style-name="T311">years old when she was admitted to Antrim Area Hospital on 4 December 2020.</text:span><text:span text:style-name="T312"><text:s/></text:span><text:span text:style-name="T313">The patient was suffering from shortness of breath and was diagnosed with an infective exacerbation of COPD (Chronic Obstructive Pulmonary Disease)</text:span><text:a xlink:href="#_bookmark0" office:target-frame-name="_top" xlink:show="replace"><text:span text:style-name="T314">1</text:span></text:a><text:span text:style-name="T315"><text:s/></text:span><text:span text:style-name="T316">and was noted to have bilateral pleural effusions (excess fluid).</text:span><text:span text:style-name="T317"><text:s/></text:span><text:span text:style-name="T318">In addition to this the patient had an acute kidney injury, delirium and a recent broken hip.</text:span><text:span text:style-name="T319"><text:s/></text:span><text:span text:style-name="T320">She was initially tested for Covid-19 on admission and the result was negative.</text:span></text:p>
        </text:list-item>
      </text:list>
      <text:p text:style-name="P321"/>
      <text:list text:style-name="LFO1" text:continue-numbering="true">
        <text:list-item>
          <text:p text:style-name="P322"><text:span text:style-name="T323">On 24 December 2020 the patient was again tested for Covid-19</text:span><text:a xlink:href="#_bookmark1" office:target-frame-name="_top" xlink:show="replace"><text:span text:style-name="T324">2</text:span></text:a><text:span text:style-name="T325"><text:s/></text:span><text:span text:style-name="T326">having been a close contact of another patient on the ward and was found to be Covid-19 positive. She was transferred to a designated Covid-19 ward where her condition</text:span><text:span text:style-name="T327"><text:s/></text:span><text:span text:style-name="T328">initially</text:span><text:span text:style-name="T329"><text:s/></text:span><text:span text:style-name="T330">improved</text:span><text:span text:style-name="T331"><text:s/></text:span><text:span text:style-name="T332">but</text:span><text:span text:style-name="T333"><text:s/></text:span><text:span text:style-name="T334">then</text:span><text:span text:style-name="T335"><text:s/></text:span><text:span text:style-name="T336">unfortunately</text:span><text:span text:style-name="T337"><text:s/></text:span><text:span text:style-name="T338">deteriorated,</text:span><text:span text:style-name="T339"><text:s/></text:span><text:span text:style-name="T340">and</text:span><text:span text:style-name="T341"><text:s/></text:span><text:span text:style-name="T342">she</text:span><text:span text:style-name="T343"><text:s/></text:span><text:span text:style-name="T344">passed away on 31 December 2020.</text:span></text:p>
        </text:list-item>
      </text:list>
      <text:p text:style-name="P345"/>
      <text:p text:style-name="P346"/>
      <text:p text:style-name="P347"/>
      <text:h text:style-name="P348" text:outline-level="3">Issue(s)<text:span text:style-name="T349"><text:s/></text:span>of<text:span text:style-name="T350"><text:s/>complaint</text:span></text:h>
      <text:list text:style-name="LFO1" text:continue-numbering="true">
        <text:list-item>
          <text:p text:style-name="P351"><text:span text:style-name="T352">I</text:span><text:span text:style-name="T353"><text:s/></text:span><text:span text:style-name="T354">accepted</text:span><text:span text:style-name="T355"><text:s/></text:span><text:span text:style-name="T356">the</text:span><text:span text:style-name="T357"><text:s/></text:span><text:span text:style-name="T358">following</text:span><text:span text:style-name="T359"><text:s/></text:span><text:span text:style-name="T360">issue</text:span><text:span text:style-name="T361"><text:s/></text:span><text:span text:style-name="T362">of</text:span><text:span text:style-name="T363"><text:s/></text:span><text:span text:style-name="T364">complaint</text:span><text:span text:style-name="T365"><text:s/></text:span><text:span text:style-name="T366">for</text:span><text:span text:style-name="T367"><text:s/></text:span><text:span text:style-name="T368">investigation:</text:span></text:p>
        </text:list-item>
      </text:list>
      <text:p text:style-name="P369"/>
      <text:h text:style-name="P370" text:outline-level="3">Issue<text:span text:style-name="T371"><text:s/></text:span>1:<text:span text:style-name="T372"><text:s/></text:span>Whether<text:span text:style-name="T373"><text:s/></text:span>the<text:span text:style-name="T374"><text:s/></text:span>patient’s<text:span text:style-name="T375"><text:s/></text:span>diagnosis<text:span text:style-name="T376"><text:s/></text:span>and<text:span text:style-name="T377"><text:s/></text:span>care<text:span text:style-name="T378"><text:s/></text:span>and<text:span text:style-name="T379"><text:s/></text:span>treatment<text:span text:style-name="T380"><text:s/></text:span>prior<text:span text:style-name="T381"><text:s/></text:span>to her death was appropriate given her co-morbidities and presenting<text:s/><text:span text:style-name="T382">symptoms.</text:span></text:h>
      <text:p text:style-name="P383"/>
      <text:p text:style-name="P384"/>
      <text:p text:style-name="P385"/>
      <text:p text:style-name="P386"/>
      <text:p text:style-name="P387"/>
      <text:p text:style-name="P388"><draw:custom-shape svg:x="1in" svg:y="0.21597in" svg:width="2in" svg:height="0.00625in" draw:z-index="487587840" draw:id="id6" draw:style-name="a8" draw:name="docshape3" text:anchor-type="paragraph"><svg:title/><svg:desc/><draw:enhanced-geometry draw:type="non-primitive" svg:viewBox="0 0 21600 21600" draw:enhanced-path="M 0 0 L 21600 0 21600 21600 0 21600 Z N"/></draw:custom-shape></text:p>
      <text:p text:style-name="P389"><text:bookmark-start text:name="_bookmark0"/><text:bookmark-end text:name="_bookmark0"/><text:span text:style-name="T390">1</text:span><text:span text:style-name="T391"><text:s/></text:span><text:span text:style-name="T392">A</text:span><text:span text:style-name="T393"><text:s/></text:span><text:span text:style-name="T394">combination</text:span><text:span text:style-name="T395"><text:s/></text:span><text:span text:style-name="T396">of</text:span><text:span text:style-name="T397"><text:s/></text:span><text:span text:style-name="T398">chronic</text:span><text:span text:style-name="T399"><text:s/></text:span><text:span text:style-name="T400">bronchitis</text:span><text:span text:style-name="T401"><text:s/></text:span><text:span text:style-name="T402">and</text:span><text:span text:style-name="T403"><text:s/></text:span><text:span text:style-name="T404">emphysema</text:span><text:span text:style-name="T405"><text:s/></text:span><text:span text:style-name="T406">in</text:span><text:span text:style-name="T407"><text:s/></text:span><text:span text:style-name="T408">which</text:span><text:span text:style-name="T409"><text:s/></text:span><text:span text:style-name="T410">there</text:span><text:span text:style-name="T411"><text:s/></text:span><text:span text:style-name="T412">is persistent disruption</text:span><text:span text:style-name="T413"><text:s/></text:span><text:span text:style-name="T414">of</text:span><text:span text:style-name="T415"><text:s/></text:span><text:span text:style-name="T416">airflow into and out of the lungs.</text:span></text:p>
      <text:p text:style-name="P417"/>
      <text:p text:style-name="P418"><text:bookmark-start text:name="_bookmark1"/><text:bookmark-end text:name="_bookmark1"/><text:span text:style-name="T419">2</text:span><text:span text:style-name="T420"><text:s/></text:span><text:span text:style-name="T421">On</text:span><text:span text:style-name="T422"><text:s/></text:span><text:span text:style-name="T423">11</text:span><text:span text:style-name="T424"><text:s/></text:span><text:span text:style-name="T425">March</text:span><text:span text:style-name="T426"><text:s/></text:span><text:span text:style-name="T427">2020</text:span><text:span text:style-name="T428"><text:s/></text:span><text:span text:style-name="T429">the</text:span><text:span text:style-name="T430"><text:s/></text:span><text:span text:style-name="T431">World</text:span><text:span text:style-name="T432"><text:s/></text:span><text:span text:style-name="T433">Health</text:span><text:span text:style-name="T434"><text:s/></text:span><text:span text:style-name="T435">Organisation</text:span><text:span text:style-name="T436"><text:s/></text:span><text:span text:style-name="T437">(WHO)</text:span><text:span text:style-name="T438"><text:s/></text:span><text:span text:style-name="T439">declared</text:span><text:span text:style-name="T440"><text:s/></text:span><text:span text:style-name="T441">the</text:span><text:span text:style-name="T442"><text:s/></text:span><text:span text:style-name="T443">novel</text:span><text:span text:style-name="T444"><text:s/></text:span><text:span text:style-name="T445">coronavirus3</text:span><text:span text:style-name="T446"><text:s/></text:span><text:span text:style-name="T447">(Covid- 19), respiratory infection, outbreak as a global pandemic. The risk of severe disease and death increased amongst the elderly and those with underlying health conditions.</text:span></text:p>
      <text:h text:style-name="P448" text:outline-level="1"><text:bookmark-start text:name="_TOC_250001"/><text:soft-page-break/>INVESTIGATION<text:span text:style-name="T454"><text:s/></text:span><text:bookmark-end text:name="_TOC_250001"/><text:span text:style-name="T455">METHODOLOGY</text:span></text:h>
      <text:list text:style-name="LFO1" text:continue-numbering="true">
        <text:list-item>
          <text:p text:style-name="P456"><text:span text:style-name="T457">To investigate this complaint, the Investigating Officer obtained from the Trust all relevant documentation together with its comments on the issues the complainant raised. This documentation consisted of all the relevant clinical records</text:span><text:span text:style-name="T458"><text:s/></text:span><text:span text:style-name="T459">relating</text:span><text:span text:style-name="T460"><text:s/></text:span><text:span text:style-name="T461">to</text:span><text:span text:style-name="T462"><text:s/></text:span><text:span text:style-name="T463">the</text:span><text:span text:style-name="T464"><text:s/></text:span><text:span text:style-name="T465">patients</text:span><text:span text:style-name="T466"><text:s/></text:span><text:span text:style-name="T467">stay</text:span><text:span text:style-name="T468"><text:s/></text:span><text:span text:style-name="T469">in</text:span><text:span text:style-name="T470"><text:s/></text:span><text:span text:style-name="T471">hospital</text:span><text:span text:style-name="T472"><text:s/></text:span><text:span text:style-name="T473">between</text:span><text:span text:style-name="T474"><text:s/></text:span><text:span text:style-name="T475">4</text:span><text:span text:style-name="T476"><text:s/></text:span><text:span text:style-name="T477">December</text:span><text:span text:style-name="T478"><text:s/></text:span><text:span text:style-name="T479">2020</text:span><text:span text:style-name="T480"><text:s/></text:span><text:span text:style-name="T481">and 31 December 2020.</text:span></text:p>
        </text:list-item>
      </text:list>
      <text:p text:style-name="P482"/>
      <text:list text:style-name="LFO1" text:continue-numbering="true">
        <text:list-item>
          <text:p text:style-name="P483"><text:span text:style-name="T484">After further consideration of the issues, I obtained independent professional advice</text:span><text:span text:style-name="T485"><text:s/></text:span><text:span text:style-name="T486">(IPA)</text:span><text:span text:style-name="T487"><text:s/></text:span><text:span text:style-name="T488">from</text:span><text:span text:style-name="T489"><text:s/></text:span><text:span text:style-name="T490">a</text:span><text:span text:style-name="T491"><text:s/></text:span><text:span text:style-name="T492">consultant</text:span><text:span text:style-name="T493"><text:s/></text:span><text:span text:style-name="T494">physician</text:span><text:span text:style-name="T495"><text:s/></text:span><text:span text:style-name="T496">of</text:span><text:span text:style-name="T497"><text:s/></text:span><text:span text:style-name="T498">over</text:span><text:span text:style-name="T499"><text:s/></text:span><text:span text:style-name="T500">forty</text:span><text:span text:style-name="T501"><text:s/></text:span><text:span text:style-name="T502">years</text:span><text:span text:style-name="T503"><text:s/></text:span><text:span text:style-name="T504">and</text:span><text:span text:style-name="T505"><text:s/></text:span><text:span text:style-name="T506">an</text:span><text:span text:style-name="T507"><text:s/></text:span><text:span text:style-name="T508">accredited geriatrician since 2001.</text:span></text:p>
        </text:list-item>
      </text:list>
      <text:p text:style-name="P509"/>
      <text:list text:style-name="LFO1" text:continue-numbering="true">
        <text:list-item>
          <text:p text:style-name="P510"><text:span text:style-name="T511">The</text:span><text:span text:style-name="T512"><text:s/></text:span><text:span text:style-name="T513">information</text:span><text:span text:style-name="T514"><text:s/></text:span><text:span text:style-name="T515">and</text:span><text:span text:style-name="T516"><text:s/></text:span><text:span text:style-name="T517">advice</text:span><text:span text:style-name="T518"><text:s/></text:span><text:span text:style-name="T519">which</text:span><text:span text:style-name="T520"><text:s/></text:span><text:span text:style-name="T521">informed</text:span><text:span text:style-name="T522"><text:s/></text:span><text:span text:style-name="T523">the</text:span><text:span text:style-name="T524"><text:s/></text:span><text:span text:style-name="T525">findings</text:span><text:span text:style-name="T526"><text:s/></text:span><text:span text:style-name="T527">and</text:span><text:span text:style-name="T528"><text:s/></text:span><text:span text:style-name="T529">conclusions</text:span><text:span text:style-name="T530"><text:s/></text:span><text:span text:style-name="T531">are included within the body of this report. The IPA provided ‘advice’. However, how</text:span><text:span text:style-name="T532"><text:s/></text:span><text:span text:style-name="T533">I</text:span><text:span text:style-name="T534"><text:s/></text:span><text:span text:style-name="T535">weighed</text:span><text:span text:style-name="T536"><text:s/></text:span><text:span text:style-name="T537">this</text:span><text:span text:style-name="T538"><text:s/></text:span><text:span text:style-name="T539">advice,</text:span><text:span text:style-name="T540"><text:s/></text:span><text:span text:style-name="T541">within</text:span><text:span text:style-name="T542"><text:s/></text:span><text:span text:style-name="T543">the</text:span><text:span text:style-name="T544"><text:s/></text:span><text:span text:style-name="T545">context</text:span><text:span text:style-name="T546"><text:s/></text:span><text:span text:style-name="T547">of</text:span><text:span text:style-name="T548"><text:s/></text:span><text:span text:style-name="T549">this</text:span><text:span text:style-name="T550"><text:s/></text:span><text:span text:style-name="T551">particular</text:span><text:span text:style-name="T552"><text:s/></text:span><text:span text:style-name="T553">complaint,</text:span><text:span text:style-name="T554"><text:s/></text:span><text:span text:style-name="T555">is</text:span><text:span text:style-name="T556"><text:s/></text:span><text:span text:style-name="T557">a matter for my discretion.</text:span></text:p>
        </text:list-item>
      </text:list>
      <text:p text:style-name="P558"/>
      <text:h text:style-name="P559" text:outline-level="3">Relevant<text:span text:style-name="T560"><text:s/></text:span>Standards<text:span text:style-name="T561"><text:s/></text:span>and<text:span text:style-name="T562"><text:s/></text:span><text:span text:style-name="T563">Guidance</text:span></text:h>
      <text:list text:style-name="LFO1" text:continue-numbering="true">
        <text:list-item>
          <text:p text:style-name="P564"><text:span text:style-name="T565">To investigate complaints, I must establish a clear understanding of the standards,</text:span><text:span text:style-name="T566"><text:s/></text:span><text:span text:style-name="T567">both</text:span><text:span text:style-name="T568"><text:s/></text:span><text:span text:style-name="T569">of</text:span><text:span text:style-name="T570"><text:s/></text:span><text:span text:style-name="T571">general</text:span><text:span text:style-name="T572"><text:s/></text:span><text:span text:style-name="T573">application</text:span><text:span text:style-name="T574"><text:s/></text:span><text:span text:style-name="T575">and</text:span><text:span text:style-name="T576"><text:s/></text:span><text:span text:style-name="T577">those</text:span><text:span text:style-name="T578"><text:s/></text:span><text:span text:style-name="T579">specific</text:span><text:span text:style-name="T580"><text:s/></text:span><text:span text:style-name="T581">to</text:span><text:span text:style-name="T582"><text:s/></text:span><text:span text:style-name="T583">the</text:span><text:span text:style-name="T584"><text:s/></text:span><text:span text:style-name="T585">circumstances of the case.</text:span><text:span text:style-name="T586"><text:s/></text:span><text:span text:style-name="T587">I also refer to relevant regulatory, professional, and statutory<text:s/></text:span><text:span text:style-name="T588">guidance.</text:span></text:p>
        </text:list-item>
      </text:list>
      <text:p text:style-name="P589"/>
      <text:p text:style-name="P590"><text:tab/>The<text:span text:style-name="T591"><text:s/></text:span>general<text:span text:style-name="T592"><text:s/></text:span>standards<text:span text:style-name="T593"><text:s/></text:span>are<text:span text:style-name="T594"><text:s/></text:span>the<text:span text:style-name="T595"><text:s/></text:span>Ombudsman’s<text:span text:style-name="T596"><text:s/></text:span><text:span text:style-name="T597">Principles</text:span><text:a xlink:href="#_bookmark2" office:target-frame-name="_top" xlink:show="replace"><text:span text:style-name="T598">3</text:span></text:a><text:span text:style-name="T599">:</text:span></text:p>
      <text:list text:style-name="LFO1" text:continue-numbering="true">
        <text:list-item>
          <text:list>
            <text:list-item>
              <text:list>
                <text:list-item>
                  <text:p text:style-name="P600"><text:span text:style-name="T601">The</text:span><text:span text:style-name="T602"><text:s/></text:span><text:span text:style-name="T603">Principles</text:span><text:span text:style-name="T604"><text:s/></text:span><text:span text:style-name="T605">of</text:span><text:span text:style-name="T606"><text:s/></text:span><text:span text:style-name="T607">Good</text:span><text:span text:style-name="T608"><text:s/></text:span><text:span text:style-name="T609">Administration</text:span></text:p>
                </text:list-item>
              </text:list>
            </text:list-item>
          </text:list>
        </text:list-item>
      </text:list>
      <text:p text:style-name="P610"/>
      <text:list text:style-name="LFO1" text:continue-numbering="true">
        <text:list-item>
          <text:p text:style-name="P611"><text:span text:style-name="T612">The</text:span><text:span text:style-name="T613"><text:s/></text:span><text:span text:style-name="T614">specific</text:span><text:span text:style-name="T615"><text:s/></text:span><text:span text:style-name="T616">standards</text:span><text:span text:style-name="T617"><text:s/></text:span><text:span text:style-name="T618">and</text:span><text:span text:style-name="T619"><text:s/></text:span><text:span text:style-name="T620">guidance</text:span><text:span text:style-name="T621"><text:s/></text:span><text:span text:style-name="T622">referred</text:span><text:span text:style-name="T623"><text:s/></text:span><text:span text:style-name="T624">to</text:span><text:span text:style-name="T625"><text:s/></text:span><text:span text:style-name="T626">are</text:span><text:span text:style-name="T627"><text:s/></text:span><text:span text:style-name="T628">those</text:span><text:span text:style-name="T629"><text:s/></text:span><text:span text:style-name="T630">which</text:span><text:span text:style-name="T631"><text:s/></text:span><text:span text:style-name="T632">applied</text:span><text:span text:style-name="T633"><text:s/></text:span><text:span text:style-name="T634">at</text:span><text:span text:style-name="T635"><text:s/></text:span><text:span text:style-name="T636">the time the events occurred.</text:span><text:span text:style-name="T637"><text:s/></text:span><text:span text:style-name="T638">These governed the exercise of the administrative functions and professional judgement of those individuals whose actions are the subject of this complaint.</text:span></text:p>
        </text:list-item>
      </text:list>
      <text:p text:style-name="P639"/>
      <text:p text:style-name="P640"/>
      <text:p text:style-name="P641"/>
      <text:p text:style-name="P642"/>
      <text:p text:style-name="P643"><draw:custom-shape svg:x="1in" svg:y="0.24306in" svg:width="2in" svg:height="0.00625in" draw:z-index="487588352" draw:id="id8" draw:style-name="a10" draw:name="docshape4" text:anchor-type="paragraph"><svg:title/><svg:desc/><draw:enhanced-geometry draw:type="non-primitive" svg:viewBox="0 0 21600 21600" draw:enhanced-path="M 0 0 L 21600 0 21600 21600 0 21600 Z N"/></draw:custom-shape></text:p>
      <text:p text:style-name="P644"><text:bookmark-start text:name="_bookmark2"/><text:bookmark-end text:name="_bookmark2"/><text:span text:style-name="T645">3</text:span><text:span text:style-name="T646"><text:s/></text:span><text:span text:style-name="T647">These</text:span><text:span text:style-name="T648"><text:s/></text:span><text:span text:style-name="T649">principles were</text:span><text:span text:style-name="T650"><text:s/></text:span><text:span text:style-name="T651">established</text:span><text:span text:style-name="T652"><text:s/></text:span><text:span text:style-name="T653">through</text:span><text:span text:style-name="T654"><text:s/></text:span><text:span text:style-name="T655">the</text:span><text:span text:style-name="T656"><text:s/></text:span><text:span text:style-name="T657">collective</text:span><text:span text:style-name="T658"><text:s/></text:span><text:span text:style-name="T659">experience</text:span><text:span text:style-name="T660"><text:s/></text:span><text:span text:style-name="T661">of the</text:span><text:span text:style-name="T662"><text:s/></text:span><text:span text:style-name="T663">public</text:span><text:span text:style-name="T664"><text:s/></text:span><text:span text:style-name="T665">services</text:span><text:span text:style-name="T666"><text:s/></text:span><text:span text:style-name="T667">ombudsmen</text:span><text:span text:style-name="T668"><text:s/></text:span><text:span text:style-name="T669">affiliated</text:span><text:span text:style-name="T670"><text:s/></text:span><text:span text:style-name="T671">to</text:span><text:span text:style-name="T672"><text:s/></text:span><text:span text:style-name="T673">the Ombudsman Association.</text:span></text:p>
      <text:soft-page-break/>
      <text:p text:style-name="P674">The<text:span text:style-name="T680"><text:s/></text:span>specific<text:span text:style-name="T681"><text:s/></text:span>standards<text:span text:style-name="T682"><text:s/></text:span>and<text:span text:style-name="T683"><text:s/></text:span>guidance<text:span text:style-name="T684"><text:s/></text:span>relevant<text:span text:style-name="T685"><text:s/></text:span>to<text:span text:style-name="T686"><text:s/></text:span>this<text:span text:style-name="T687"><text:s/></text:span>complaint<text:span text:style-name="T688"><text:s/></text:span><text:span text:style-name="T689">are:</text:span></text:p>
      <text:p text:style-name="P690"/>
      <text:list text:style-name="LFO2" text:continue-numbering="true">
        <text:list-item>
          <text:p text:style-name="P691"><text:span text:style-name="T692">Chronic</text:span><text:span text:style-name="T693"><text:s/></text:span><text:span text:style-name="T694">obstructive</text:span><text:span text:style-name="T695"><text:s/></text:span><text:span text:style-name="T696">pulmonary</text:span><text:span text:style-name="T697"><text:s/></text:span><text:span text:style-name="T698">disease</text:span><text:span text:style-name="T699"><text:s/></text:span><text:span text:style-name="T700">in</text:span><text:span text:style-name="T701"><text:s/></text:span><text:span text:style-name="T702">over</text:span><text:span text:style-name="T703"><text:s/></text:span><text:span text:style-name="T704">16’s:</text:span><text:span text:style-name="T705"><text:s/></text:span><text:span text:style-name="T706">diagnosis management,</text:span><text:span text:style-name="T707"><text:s/></text:span><text:span text:style-name="T708">NICE</text:span><text:span text:style-name="T709"><text:s/></text:span><text:span text:style-name="T710">Guideline</text:span><text:span text:style-name="T711"><text:s/></text:span><text:span text:style-name="T712">(NG115)</text:span><text:span text:style-name="T713"><text:s/></text:span><text:span text:style-name="T714">updated</text:span><text:span text:style-name="T715"><text:s/></text:span><text:span text:style-name="T716">26</text:span><text:span text:style-name="T717"><text:s/></text:span><text:span text:style-name="T718">July</text:span><text:span text:style-name="T719"><text:s/></text:span><text:span text:style-name="T720">2019</text:span></text:p>
        </text:list-item>
        <text:list-item>
          <text:p text:style-name="P721"><text:span text:style-name="T722">Braer</text:span><text:span text:style-name="T723"><text:s/></text:span><text:span text:style-name="T724">CA:</text:span><text:span text:style-name="T725"><text:s/></text:span><text:span text:style-name="T726">incidence</text:span><text:span text:style-name="T727"><text:s/></text:span><text:span text:style-name="T728">and</text:span><text:span text:style-name="T729"><text:s/></text:span><text:span text:style-name="T730">mortality</text:span><text:span text:style-name="T731"><text:s/></text:span><text:span text:style-name="T732">of</text:span><text:span text:style-name="T733"><text:s/></text:span><text:span text:style-name="T734">hip</text:span><text:span text:style-name="T735"><text:s/></text:span><text:span text:style-name="T736">fractures;</text:span></text:p>
        </text:list-item>
        <text:list-item>
          <text:p text:style-name="P737"><text:span text:style-name="T738">Lee</text:span><text:span text:style-name="T739"><text:s/></text:span><text:span text:style-name="T740">A</text:span><text:span text:style-name="T741"><text:s/></text:span><text:span text:style-name="T742">:</text:span><text:span text:style-name="T743"><text:s/></text:span><text:span text:style-name="T744">predicting</text:span><text:span text:style-name="T745"><text:s/></text:span><text:span text:style-name="T746">life</text:span><text:span text:style-name="T747"><text:s/></text:span><text:span text:style-name="T748">expectancy</text:span><text:span text:style-name="T749"><text:s/></text:span><text:span text:style-name="T750">after</text:span><text:span text:style-name="T751"><text:s/></text:span><text:span text:style-name="T752">geriatric</text:span><text:span text:style-name="T753"><text:s/></text:span><text:span text:style-name="T754">hip</text:span><text:span text:style-name="T755"><text:s/></text:span><text:span text:style-name="T756">fracture,</text:span><text:span text:style-name="T757"><text:s/></text:span><text:span text:style-name="T758">a systematic review; and</text:span></text:p>
        </text:list-item>
        <text:list-item>
          <text:p text:style-name="P759"><text:span text:style-name="T760">Bernstein</text:span><text:span text:style-name="T761"><text:s/></text:span><text:span text:style-name="T762">J</text:span><text:span text:style-name="T763"><text:s/></text:span><text:span text:style-name="T764">:</text:span><text:span text:style-name="T765"><text:s/></text:span><text:span text:style-name="T766">Estimating</text:span><text:span text:style-name="T767"><text:s/></text:span><text:span text:style-name="T768">Median</text:span><text:span text:style-name="T769"><text:s/></text:span><text:span text:style-name="T770">Survival</text:span><text:span text:style-name="T771"><text:s/></text:span><text:span text:style-name="T772">Following</text:span><text:span text:style-name="T773"><text:s/></text:span><text:span text:style-name="T774">Hip</text:span><text:span text:style-name="T775"><text:s/></text:span><text:span text:style-name="T776">Fracture among Geriatric Females</text:span></text:p>
        </text:list-item>
      </text:list>
      <text:p text:style-name="P777"/>
      <text:list text:style-name="LFO1" text:continue-numbering="true">
        <text:list-item>
          <text:p text:style-name="P778"><text:span text:style-name="T779">I</text:span><text:span text:style-name="T780"><text:s/></text:span><text:span text:style-name="T781">did</text:span><text:span text:style-name="T782"><text:s/></text:span><text:span text:style-name="T783">not</text:span><text:span text:style-name="T784"><text:s/></text:span><text:span text:style-name="T785">include</text:span><text:span text:style-name="T786"><text:s/></text:span><text:span text:style-name="T787">all</text:span><text:span text:style-name="T788"><text:s/></text:span><text:span text:style-name="T789">information</text:span><text:span text:style-name="T790"><text:s/></text:span><text:span text:style-name="T791">obtained</text:span><text:span text:style-name="T792"><text:s/></text:span><text:span text:style-name="T793">in</text:span><text:span text:style-name="T794"><text:s/></text:span><text:span text:style-name="T795">the</text:span><text:span text:style-name="T796"><text:s/></text:span><text:span text:style-name="T797">course</text:span><text:span text:style-name="T798"><text:s/></text:span><text:span text:style-name="T799">of</text:span><text:span text:style-name="T800"><text:s/></text:span><text:span text:style-name="T801">the</text:span><text:span text:style-name="T802"><text:s/></text:span><text:span text:style-name="T803">investigation</text:span><text:span text:style-name="T804"><text:s/></text:span><text:span text:style-name="T805">in</text:span><text:span text:style-name="T806"><text:s/></text:span><text:span text:style-name="T807">this report. However, I am satisfied I took into account everything I considered relevant and important in reaching my findings.</text:span></text:p>
        </text:list-item>
      </text:list>
      <text:p text:style-name="P808"/>
      <text:list text:style-name="LFO1" text:continue-numbering="true">
        <text:list-item>
          <text:p text:style-name="P809"><text:span text:style-name="T810">A draft copy of this report was shared with the complainant and the Trust for comment on factual accuracy and the reasonableness of the findings and recommendations. In response to sight of this report in draft form the complainant maintained his belief that his mother did not die from Covid -19, rather</text:span><text:span text:style-name="T811"><text:s/></text:span><text:span text:style-name="T812">she</text:span><text:span text:style-name="T813"><text:s/></text:span><text:span text:style-name="T814">had</text:span><text:span text:style-name="T815"><text:s/></text:span><text:span text:style-name="T816">died</text:span><text:span text:style-name="T817"><text:s/></text:span><text:span text:style-name="T818">from</text:span><text:span text:style-name="T819"><text:s/></text:span><text:span text:style-name="T820">heart</text:span><text:span text:style-name="T821"><text:s/></text:span><text:span text:style-name="T822">failure</text:span><text:span text:style-name="T823"><text:s/></text:span><text:span text:style-name="T824">and</text:span><text:span text:style-name="T825"><text:s/></text:span><text:span text:style-name="T826">that</text:span><text:span text:style-name="T827"><text:s/></text:span><text:span text:style-name="T828">this</text:span><text:span text:style-name="T829"><text:s/></text:span><text:span text:style-name="T830">should</text:span><text:span text:style-name="T831"><text:s/></text:span><text:span text:style-name="T832">have</text:span><text:span text:style-name="T833"><text:s/></text:span><text:span text:style-name="T834">been</text:span><text:span text:style-name="T835"><text:s/></text:span><text:span text:style-name="T836">reflected on the MCCD. The Trust accepted the findings made. As a result of the comments made, I have not altered my findings and conclusions but have made certain amendments to the original draft to provide further clarity.</text:span></text:p>
        </text:list-item>
      </text:list>
      <text:soft-page-break/>
      <text:p text:style-name="P837"><text:span text:style-name="T843">THE</text:span><text:span text:style-name="T844"><text:s/></text:span><text:span text:style-name="T845">INVESTIGATION</text:span></text:p>
      <text:h text:style-name="P846" text:outline-level="3">Issue 1:<text:span text:style-name="T847"><text:s/></text:span>Whether the patient’s diagnosis and care and treatment prior to her death<text:span text:style-name="T848"><text:s/></text:span>was<text:span text:style-name="T849"><text:s/></text:span>appropriate<text:span text:style-name="T850"><text:s/></text:span>given<text:span text:style-name="T851"><text:s/></text:span>her<text:span text:style-name="T852"><text:s/></text:span>co-morbidities<text:span text:style-name="T853"><text:s/></text:span>and<text:span text:style-name="T854"><text:s/></text:span>presenting<text:span text:style-name="T855"><text:s/></text:span>symptoms</text:h>
      <text:p text:style-name="P856"/>
      <text:h text:style-name="P857" text:outline-level="3">Detail<text:span text:style-name="T858"><text:s/></text:span>of<text:span text:style-name="T859"><text:s/>Complaint</text:span></text:h>
      <text:p text:style-name="P860"/>
      <text:p text:style-name="P861"/>
      <text:list text:style-name="LFO1" text:continue-numbering="true">
        <text:list-item>
          <text:p text:style-name="P862"><text:span text:style-name="T863">The</text:span><text:span text:style-name="T864"><text:s/></text:span><text:span text:style-name="T865">complainant</text:span><text:span text:style-name="T866"><text:s/></text:span><text:span text:style-name="T867">is</text:span><text:span text:style-name="T868"><text:s/></text:span><text:span text:style-name="T869">concerned</text:span><text:span text:style-name="T870"><text:s/></text:span><text:span text:style-name="T871">as</text:span><text:span text:style-name="T872"><text:s/></text:span><text:span text:style-name="T873">to</text:span><text:span text:style-name="T874"><text:s/></text:span><text:span text:style-name="T875">the</text:span><text:span text:style-name="T876"><text:s/></text:span><text:span text:style-name="T877">classification</text:span><text:span text:style-name="T878"><text:s/></text:span><text:span text:style-name="T879">of</text:span><text:span text:style-name="T880"><text:s/></text:span><text:span text:style-name="T881">his</text:span><text:span text:style-name="T882"><text:s/></text:span><text:span text:style-name="T883">mother’s</text:span><text:span text:style-name="T884"><text:s/></text:span><text:span text:style-name="T885">death.</text:span><text:span text:style-name="T886"><text:s/></text:span><text:span text:style-name="T887">He said that the emphasis during the patient’s admission to hospital was heart disease/failure and yet this was not mentioned specifically on the MCCD. He said that the reason for his complaint is the desire to know the truth around his mother’s death based on ‘</text:span><text:span text:style-name="T888">the actual facts’</text:span><text:span text:style-name="T889">.</text:span></text:p>
        </text:list-item>
      </text:list>
      <text:p text:style-name="P890"/>
      <text:h text:style-name="P891" text:outline-level="3">Evidence<text:span text:style-name="T892"><text:s/></text:span><text:span text:style-name="T893">Considered</text:span></text:h>
      <text:p text:style-name="P894"/>
      <text:h text:style-name="P895" text:outline-level="3">The<text:span text:style-name="T896"><text:s/></text:span>Trust’s<text:span text:style-name="T897"><text:s/></text:span>response<text:span text:style-name="T898"><text:s/></text:span>to<text:span text:style-name="T899"><text:s/></text:span>investigation<text:span text:style-name="T900"><text:s/></text:span><text:span text:style-name="T901">enquiries</text:span></text:h>
      <text:list text:style-name="LFO1" text:continue-numbering="true">
        <text:list-item>
          <text:p text:style-name="P902"><text:span text:style-name="T903">In responding to enquiries regarding this complaint the Trust stated that</text:span><text:span text:style-name="T904"><text:s/></text:span><text:span text:style-name="T905">multiple</text:span><text:span text:style-name="T906"><text:s/></text:span><text:span text:style-name="T907">conversations</text:span><text:span text:style-name="T908"><text:s/></text:span><text:span text:style-name="T909">are</text:span><text:span text:style-name="T910"><text:s/></text:span><text:span text:style-name="T911">documented</text:span><text:span text:style-name="T912"><text:s/></text:span><text:span text:style-name="T913">in</text:span><text:span text:style-name="T914"><text:s/></text:span><text:span text:style-name="T915">the</text:span><text:span text:style-name="T916"><text:s/></text:span><text:span text:style-name="T917">patient’s</text:span><text:span text:style-name="T918"><text:s/></text:span><text:span text:style-name="T919">medical</text:span><text:span text:style-name="T920"><text:s/></text:span><text:span text:style-name="T921">notes</text:span><text:span text:style-name="T922"><text:s/></text:span><text:span text:style-name="T923">in</text:span><text:span text:style-name="T924"><text:s/></text:span><text:span text:style-name="T925">relation to updates provided to the family concerning the patient’s condition and prognosis by both medical and nursing staff. In a letter to the complainant, dated 4 June 2021, the Trust apologised if staff provided conflicting information and if they were unable to provide the complainant with accurate predictions regarding [his mother’s] end of life.</text:span></text:p>
        </text:list-item>
      </text:list>
      <text:p text:style-name="P926"/>
      <text:list text:style-name="LFO1" text:continue-numbering="true">
        <text:list-item>
          <text:p text:style-name="P927"><text:span text:style-name="T928">In explaining why heart failure was mentioned by clinical staff but not included on the MCCD, the Trust stated that the patient was 91 years old, Covid-19 positive, had a background history of COPD and hence likely to have cor- pulmonale</text:span><text:a xlink:href="#_bookmark3" office:target-frame-name="_top" xlink:show="replace"><text:span text:style-name="T929">4</text:span></text:a><text:span text:style-name="T930">.</text:span><text:span text:style-name="T931"><text:s/></text:span><text:span text:style-name="T932">The</text:span><text:span text:style-name="T933"><text:s/></text:span><text:span text:style-name="T934">Trust</text:span><text:span text:style-name="T935"><text:s/></text:span><text:span text:style-name="T936">also</text:span><text:span text:style-name="T937"><text:s/></text:span><text:span text:style-name="T938">stated</text:span><text:span text:style-name="T939"><text:s/></text:span><text:span text:style-name="T940">that</text:span><text:span text:style-name="T941"><text:s/></text:span><text:span text:style-name="T942">patient</text:span><text:span text:style-name="T943"><text:s/></text:span><text:span text:style-name="T944">had</text:span><text:span text:style-name="T945"><text:s/></text:span><text:span text:style-name="T946">Type</text:span><text:span text:style-name="T947"><text:s/></text:span><text:span text:style-name="T948">II</text:span><text:span text:style-name="T949"><text:s/></text:span><text:span text:style-name="T950">diabetes,</text:span><text:span text:style-name="T951"><text:s/></text:span><text:span text:style-name="T952">left</text:span><text:span text:style-name="T953"><text:s/></text:span><text:span text:style-name="T954">neck</text:span><text:span text:style-name="T955"><text:s/></text:span><text:span text:style-name="T956">of femur fracture, peripheral vascular disease</text:span><text:a xlink:href="#_bookmark4" office:target-frame-name="_top" xlink:show="replace"><text:span text:style-name="T957">5</text:span></text:a><text:span text:style-name="T958">, and pulmonary hypertension</text:span><text:a xlink:href="#_bookmark5" office:target-frame-name="_top" xlink:show="replace"><text:span text:style-name="T959">6</text:span></text:a><text:span text:style-name="T960">. She had an acute deterioration with increased oxygen requirement which unfortunately led to her death. Given the patient’s recent fractured neck of<text:s/></text:span></text:p>
        </text:list-item>
      </text:list>
      <text:p text:style-name="P961"><draw:custom-shape svg:x="1in" svg:y="0.19444in" svg:width="2in" svg:height="0.00625in" draw:z-index="487588864" draw:id="id11" draw:style-name="a13" draw:name="docshape5" text:anchor-type="paragraph"><svg:title/><svg:desc/><draw:enhanced-geometry draw:type="non-primitive" svg:viewBox="0 0 21600 21600" draw:enhanced-path="M 0 0 L 21600 0 21600 21600 0 21600 Z N"/></draw:custom-shape></text:p>
      <text:p text:style-name="P962"><text:span text:style-name="T963">4</text:span><text:span text:style-name="T964"><text:s/></text:span><text:span text:style-name="T965">Enlargement</text:span><text:span text:style-name="T966"><text:s/></text:span><text:span text:style-name="T967">and</text:span><text:span text:style-name="T968"><text:s/></text:span><text:span text:style-name="T969">strain</text:span><text:span text:style-name="T970"><text:s/></text:span><text:span text:style-name="T971">of</text:span><text:span text:style-name="T972"><text:s/></text:span><text:span text:style-name="T973">the</text:span><text:span text:style-name="T974"><text:s/></text:span><text:span text:style-name="T975">right</text:span><text:span text:style-name="T976"><text:s/></text:span><text:span text:style-name="T977">side</text:span><text:span text:style-name="T978"><text:s/></text:span><text:span text:style-name="T979">of</text:span><text:span text:style-name="T980"><text:s/></text:span><text:span text:style-name="T981">the</text:span><text:span text:style-name="T982"><text:s/></text:span><text:span text:style-name="T983">heart</text:span><text:span text:style-name="T984"><text:s/></text:span><text:span text:style-name="T985">caused</text:span><text:span text:style-name="T986"><text:s/></text:span><text:span text:style-name="T987">by</text:span><text:span text:style-name="T988"><text:s/></text:span><text:span text:style-name="T989">one</text:span><text:span text:style-name="T990"><text:s/></text:span><text:span text:style-name="T991">of</text:span><text:span text:style-name="T992"><text:s/></text:span><text:span text:style-name="T993">a</text:span><text:span text:style-name="T994"><text:s/></text:span><text:span text:style-name="T995">number</text:span><text:span text:style-name="T996"><text:s/></text:span><text:span text:style-name="T997">of</text:span><text:span text:style-name="T998"><text:s/></text:span><text:span text:style-name="T999">chronic</text:span><text:span text:style-name="T1000"><text:s/></text:span><text:span text:style-name="T1001">lung<text:s/></text:span><text:span text:style-name="T1002">diseases</text:span></text:p>
      <text:p text:style-name="P1003"><text:bookmark-start text:name="_bookmark4"/><text:bookmark-end text:name="_bookmark4"/><text:span text:style-name="T1004">5</text:span><text:span text:style-name="T1005"><text:s/></text:span><text:span text:style-name="T1006">Narrowing</text:span><text:span text:style-name="T1007"><text:s/></text:span><text:span text:style-name="T1008">of</text:span><text:span text:style-name="T1009"><text:s/></text:span><text:span text:style-name="T1010">blood</text:span><text:span text:style-name="T1011"><text:s/></text:span><text:span text:style-name="T1012">vessels</text:span><text:span text:style-name="T1013"><text:s/></text:span><text:span text:style-name="T1014">in</text:span><text:span text:style-name="T1015"><text:s/></text:span><text:span text:style-name="T1016">the</text:span><text:span text:style-name="T1017"><text:s/></text:span><text:span text:style-name="T1018">legs</text:span><text:span text:style-name="T1019"><text:s/></text:span><text:span text:style-name="T1020">(sometimes</text:span><text:span text:style-name="T1021"><text:s/></text:span><text:span text:style-name="T1022">arms)</text:span><text:span text:style-name="T1023"><text:s/></text:span><text:span text:style-name="T1024">restricting</text:span><text:span text:style-name="T1025"><text:s/></text:span><text:span text:style-name="T1026">blood</text:span><text:span text:style-name="T1027"><text:s/></text:span><text:span text:style-name="T1028">flow</text:span><text:span text:style-name="T1029"><text:s/></text:span><text:span text:style-name="T1030">and</text:span><text:span text:style-name="T1031"><text:s/></text:span><text:span text:style-name="T1032">causing</text:span><text:span text:style-name="T1033"><text:s/></text:span><text:span text:style-name="T1034">pain. The greatest risk factor is smoking</text:span></text:p>
      <text:p text:style-name="P1035"><text:bookmark-start text:name="_bookmark5"/><text:bookmark-end text:name="_bookmark5"/><text:span text:style-name="T1036">6</text:span><text:span text:style-name="T1037"><text:s/></text:span><text:span text:style-name="T1038">A</text:span><text:span text:style-name="T1039"><text:s/></text:span><text:span text:style-name="T1040">disorder</text:span><text:span text:style-name="T1041"><text:s/></text:span><text:span text:style-name="T1042">in</text:span><text:span text:style-name="T1043"><text:s/></text:span><text:span text:style-name="T1044">which</text:span><text:span text:style-name="T1045"><text:s/></text:span><text:span text:style-name="T1046">the</text:span><text:span text:style-name="T1047"><text:s/></text:span><text:span text:style-name="T1048">blood</text:span><text:span text:style-name="T1049"><text:s/></text:span><text:span text:style-name="T1050">pressure</text:span><text:span text:style-name="T1051"><text:s/></text:span><text:span text:style-name="T1052">in</text:span><text:span text:style-name="T1053"><text:s/></text:span><text:span text:style-name="T1054">the</text:span><text:span text:style-name="T1055"><text:s/></text:span><text:span text:style-name="T1056">arteries</text:span><text:span text:style-name="T1057"><text:s/></text:span><text:span text:style-name="T1058">supplying</text:span><text:span text:style-name="T1059"><text:s/></text:span><text:span text:style-name="T1060">the</text:span><text:span text:style-name="T1061"><text:s/></text:span><text:span text:style-name="T1062">lungs</text:span><text:span text:style-name="T1063"><text:s/></text:span><text:span text:style-name="T1064">is</text:span><text:span text:style-name="T1065"><text:s/></text:span><text:span text:style-name="T1066">abnormally</text:span><text:span text:style-name="T1067"><text:s/></text:span><text:span text:style-name="T1068">high.</text:span></text:p>
      <text:soft-page-break/>
      <text:p text:style-name="P1069"><text:tab/>femur she was referred to the Coroner. Pulmonary Hypertension is a terminology that explains heart failure due to COPD. In medical terms that is cor-pulmonale<text:span text:style-name="T1074"><text:s/></text:span>or<text:span text:style-name="T1075"><text:s/></text:span>heart<text:span text:style-name="T1076"><text:s/></text:span>failure<text:span text:style-name="T1077"><text:s/></text:span>due<text:span text:style-name="T1078"><text:s/></text:span>to<text:span text:style-name="T1079"><text:s/></text:span>COPD.<text:span text:style-name="T1080"><text:s/></text:span>The<text:span text:style-name="T1081"><text:s/></text:span>Coroner<text:span text:style-name="T1082"><text:s/></text:span>included<text:span text:style-name="T1083"><text:s/></text:span>this<text:span text:style-name="T1084"><text:s/></text:span>medical terminology as it was present in an echocardiogram (heart scan) in August<text:s/><text:span text:style-name="T1085">2020.</text:span></text:p>
      <text:p text:style-name="P1086"/>
      <text:list text:style-name="LFO1" text:continue-numbering="true">
        <text:list-item>
          <text:p text:style-name="P1087"><text:span text:style-name="T1088">The Trust explained that a member of clinical staff wrote to the complainant on 6</text:span><text:span text:style-name="T1089"><text:s/></text:span><text:span text:style-name="T1090">March</text:span><text:span text:style-name="T1091"><text:s/></text:span><text:span text:style-name="T1092">2021</text:span><text:span text:style-name="T1093"><text:s/></text:span><text:span text:style-name="T1094">regarding</text:span><text:span text:style-name="T1095"><text:s/></text:span><text:span text:style-name="T1096">issues</text:span><text:span text:style-name="T1097"><text:s/></text:span><text:span text:style-name="T1098">relating</text:span><text:span text:style-name="T1099"><text:s/></text:span><text:span text:style-name="T1100">to</text:span><text:span text:style-name="T1101"><text:s/></text:span><text:span text:style-name="T1102">his</text:span><text:span text:style-name="T1103"><text:s/></text:span><text:span text:style-name="T1104">mother's</text:span><text:span text:style-name="T1105"><text:s/></text:span><text:span text:style-name="T1106">MCCD.</text:span><text:span text:style-name="T1107"><text:s/></text:span><text:span text:style-name="T1108">It</text:span><text:span text:style-name="T1109"><text:s/></text:span><text:span text:style-name="T1110">was</text:span><text:span text:style-name="T1111"><text:s/></text:span><text:span text:style-name="T1112">explained that the MCCD and its contents had been discussed with the Coroner.</text:span></text:p>
        </text:list-item>
      </text:list>
      <text:p text:style-name="P1113"/>
      <text:list text:style-name="LFO1" text:continue-numbering="true">
        <text:list-item>
          <text:p text:style-name="P1114"><text:span text:style-name="T1115">Regarding Covid-19 pneumonia being attributed as the main cause of death, the Trust stated that the patient was found to be Covid-19 negative on 4 December</text:span><text:span text:style-name="T1116"><text:s/></text:span><text:span text:style-name="T1117">2020</text:span><text:span text:style-name="T1118"><text:s/></text:span><text:span text:style-name="T1119">on</text:span><text:span text:style-name="T1120"><text:s/></text:span><text:span text:style-name="T1121">admission.</text:span><text:span text:style-name="T1122"><text:s/></text:span><text:span text:style-name="T1123">However</text:span><text:span text:style-name="T1124"><text:s/></text:span><text:span text:style-name="T1125">she</text:span><text:span text:style-name="T1126"><text:s/></text:span><text:span text:style-name="T1127">was</text:span><text:span text:style-name="T1128"><text:s/></text:span><text:span text:style-name="T1129">tested</text:span><text:span text:style-name="T1130"><text:s/></text:span><text:span text:style-name="T1131">and</text:span><text:span text:style-name="T1132"><text:s/></text:span><text:span text:style-name="T1133">found</text:span><text:span text:style-name="T1134"><text:s/></text:span><text:span text:style-name="T1135">to</text:span><text:span text:style-name="T1136"><text:s/></text:span><text:span text:style-name="T1137">be</text:span><text:span text:style-name="T1138"><text:s/></text:span><text:span text:style-name="T1139">Covid- 19 positive on 24 December (after being exposed to another patient in the bay who tested positive). Hence the patient was required to be transferred to a designated Covid-19 ward, namely A1, this transfer occurred on 25 December 2020. A repeat Covid-19 swab was facilitated at the complainant’s request due to his concerns of a false positive having been obtained in the first test. The patient had been treated for pneumonia with antibiotics during her admission and several attempts to optimise her heart failure treatment were undertaken.</text:span><text:span text:style-name="T1140"><text:s/></text:span><text:span text:style-name="T1141">In previous discussions with family these treatments have been referred to as blood pressure medication.</text:span></text:p>
        </text:list-item>
      </text:list>
      <text:p text:style-name="P1142"/>
      <text:list text:style-name="LFO1" text:continue-numbering="true">
        <text:list-item>
          <text:p text:style-name="P1143"><text:span text:style-name="T1144">The Trust stated that</text:span><text:span text:style-name="T1145"><text:s/></text:span><text:span text:style-name="T1146">the patient had multiple co-morbidities. She was admitted with exacerbation of COPD and cor-pulmonale as evidenced by pleural effusions on CTPA (a</text:span><text:span text:style-name="T1147"><text:s/></text:span><text:span text:style-name="T1148">CT scan), an ECG (electrocardiogram)</text:span><text:span text:style-name="T1149"><text:s/></text:span><text:span text:style-name="T1150">showing changes of</text:span><text:span text:style-name="T1151"><text:s/></text:span><text:span text:style-name="T1152">right</text:span><text:span text:style-name="T1153"><text:s/></text:span><text:span text:style-name="T1154">bundle</text:span><text:span text:style-name="T1155"><text:s/></text:span><text:span text:style-name="T1156">branch</text:span><text:span text:style-name="T1157"><text:s/></text:span><text:span text:style-name="T1158">block</text:span><text:span text:style-name="T1159"><text:s/></text:span><text:span text:style-name="T1160">(irregular</text:span><text:span text:style-name="T1161"><text:s/></text:span><text:span text:style-name="T1162">heartbeat)</text:span><text:span text:style-name="T1163"><text:s/></text:span><text:span text:style-name="T1164">and</text:span><text:span text:style-name="T1165"><text:s/></text:span><text:span text:style-name="T1166">clinical</text:span><text:span text:style-name="T1167"><text:s/></text:span><text:span text:style-name="T1168">picture.</text:span><text:span text:style-name="T1169"><text:s/></text:span><text:span text:style-name="T1170">Whilst</text:span><text:span text:style-name="T1171"><text:s/></text:span><text:span text:style-name="T1172">she had been improving on treatment, the Trust explained there were several challenges as she kept needing oxygen, complications with acute kidney injury needing optimisation of fluid balance for her heart condition. All these are markers of frailty as well as an inability to correct pathophysiology (abnormal changes in bodily functions). The clinical picture of a sudden deterioration pointed towards a cardiac cause; this was explained to the complainant on 31<text:s/></text:span>December<text:span text:style-name="T1173"><text:s/></text:span>2020.<text:span text:style-name="T1174"><text:s/></text:span><text:span text:style-name="T1175">Covid-19</text:span><text:span text:style-name="T1176"><text:s/></text:span><text:span text:style-name="T1177">infection</text:span><text:span text:style-name="T1178"><text:s/></text:span><text:span text:style-name="T1179">can</text:span><text:span text:style-name="T1180"><text:s/></text:span><text:span text:style-name="T1181">cause</text:span><text:span text:style-name="T1182"><text:s/></text:span><text:span text:style-name="T1183">systemic</text:span><text:span text:style-name="T1184"><text:s/></text:span><text:span text:style-name="T1185">imbalance</text:span><text:span text:style-name="T1186"><text:s/></text:span><text:span text:style-name="T1187">and</text:span><text:span text:style-name="T1188"><text:s/></text:span><text:span text:style-name="T1189">has been linked to exacerbation of cardiac dysfunction.</text:span></text:p>
        </text:list-item>
      </text:list>
      <text:p text:style-name="P1190"/>
      <text:list text:style-name="LFO1" text:continue-numbering="true">
        <text:list-item>
          <text:p text:style-name="P1191"><text:span text:style-name="T1192">The Trust stated that the patient received antibiotics and steroids along with<text:s/></text:span><text:soft-page-break/><text:span text:style-name="T1193">supportive therapy with oxygen in the treatment of Covid-19. Following her death, an autopsy was not carried out. The decision for autopsy lies with the Coroner and the Coroner’s office was happy with the facts and progress of treatment</text:span><text:span text:style-name="T1194"><text:s/></text:span><text:span text:style-name="T1195">in</text:span><text:span text:style-name="T1196"><text:s/></text:span><text:span text:style-name="T1197">the</text:span><text:span text:style-name="T1198"><text:s/></text:span><text:span text:style-name="T1199">hospital.</text:span><text:span text:style-name="T1200"><text:s/></text:span><text:span text:style-name="T1201">The</text:span><text:span text:style-name="T1202"><text:s/></text:span><text:span text:style-name="T1203">Trust</text:span><text:span text:style-name="T1204"><text:s/></text:span><text:span text:style-name="T1205">also</text:span><text:span text:style-name="T1206"><text:s/></text:span><text:span text:style-name="T1207">noted</text:span><text:span text:style-name="T1208"><text:s/></text:span><text:span text:style-name="T1209">that</text:span><text:span text:style-name="T1210"><text:s/></text:span><text:span text:style-name="T1211">an</text:span><text:span text:style-name="T1212"><text:s/></text:span><text:span text:style-name="T1213">autopsy</text:span><text:span text:style-name="T1214"><text:s/></text:span><text:span text:style-name="T1215">is</text:span><text:span text:style-name="T1216"><text:s/></text:span><text:span text:style-name="T1217">required</text:span><text:span text:style-name="T1218"><text:s/></text:span><text:span text:style-name="T1219">when there is no clear cause of death which was not the case here.</text:span></text:p>
        </text:list-item>
      </text:list>
      <text:p text:style-name="P1220"/>
      <text:h text:style-name="P1221" text:outline-level="3">Relevant<text:span text:style-name="T1222"><text:s/></text:span>Independent<text:span text:style-name="T1223"><text:s/></text:span>Professional<text:span text:style-name="T1224"><text:s/></text:span><text:span text:style-name="T1225">Advice</text:span></text:h>
      <text:list text:style-name="LFO1" text:continue-numbering="true">
        <text:list-item>
          <text:p text:style-name="P1226"><text:span text:style-name="T1227">Overall,</text:span><text:span text:style-name="T1228"><text:s/></text:span><text:span text:style-name="T1229">the</text:span><text:span text:style-name="T1230"><text:s/></text:span><text:span text:style-name="T1231">IPA</text:span><text:span text:style-name="T1232"><text:s/></text:span><text:span text:style-name="T1233">advice</text:span><text:span text:style-name="T1234"><text:s/></text:span><text:span text:style-name="T1235">which</text:span><text:span text:style-name="T1236"><text:s/></text:span><text:span text:style-name="T1237">I</text:span><text:span text:style-name="T1238"><text:s/></text:span><text:span text:style-name="T1239">received</text:span><text:span text:style-name="T1240"><text:s/></text:span><text:span text:style-name="T1241">was</text:span><text:span text:style-name="T1242"><text:s/></text:span><text:span text:style-name="T1243">that</text:span><text:span text:style-name="T1244"><text:s/></text:span><text:span text:style-name="T1245">the</text:span><text:span text:style-name="T1246"><text:s/></text:span><text:span text:style-name="T1247">treatment</text:span><text:span text:style-name="T1248"><text:s/></text:span><text:span text:style-name="T1249">and</text:span><text:span text:style-name="T1250"><text:s/></text:span><text:span text:style-name="T1251">care</text:span><text:span text:style-name="T1252"><text:s/></text:span><text:span text:style-name="T1253">the patient received between 4 December 2010 and 31 December 2020 was correct and in keeping with the NICE guidelines prevailing at the time.</text:span></text:p>
        </text:list-item>
      </text:list>
      <text:p text:style-name="P1254"/>
      <text:list text:style-name="LFO1" text:continue-numbering="true">
        <text:list-item>
          <text:p text:style-name="P1255"><text:span text:style-name="T1256">The IPA advised that the patient had background COPD consequent on long term smoking resulting in chronic cor pulmonale (</text:span><text:span text:style-name="T1257">“pulmonary heart” which is heart</text:span><text:span text:style-name="T1258"><text:s/></text:span><text:span text:style-name="T1259">failure</text:span><text:span text:style-name="T1260"><text:s/></text:span><text:span text:style-name="T1261">secondary</text:span><text:span text:style-name="T1262"><text:s/></text:span><text:span text:style-name="T1263">to</text:span><text:span text:style-name="T1264"><text:s/></text:span><text:span text:style-name="T1265">lung</text:span><text:span text:style-name="T1266"><text:s/></text:span><text:span text:style-name="T1267">disease).</text:span><text:span text:style-name="T1268"><text:s/></text:span><text:span text:style-name="T1269">Cor</text:span><text:span text:style-name="T1270"><text:s/></text:span><text:span text:style-name="T1271">pulmonale</text:span><text:span text:style-name="T1272"><text:s/></text:span><text:span text:style-name="T1273">resulted</text:span><text:span text:style-name="T1274"><text:s/></text:span><text:span text:style-name="T1275">in</text:span><text:span text:style-name="T1276"><text:s/></text:span><text:span text:style-name="T1277">pulmonary hypertension (a disorder in which the blood pressure in the arteries supplying the lungs is abnormally high and which can damage the heart) and this was identified on the echocardiogram in 2020. Towards the end of August 2020, she had had a fall, fracturing her left neck of femur for which she underwent surgery<text:s/></text:span><text:span text:style-name="T1278">(hemiarthroplasty).</text:span></text:p>
        </text:list-item>
      </text:list>
      <text:p text:style-name="P1279"/>
      <text:p text:style-name="P1280"/>
      <text:list text:style-name="LFO1" text:continue-numbering="true">
        <text:list-item>
          <text:p text:style-name="P1281"><text:span text:style-name="T1282">The patient was admitted to hospital on 4 December 2020, presenting with shortness of breath and delirium. The IPA advised she was treated with appropriate antibiotics which were correctly escalated when she became poorly.</text:span><text:span text:style-name="T1283"><text:s/></text:span><text:span text:style-name="T1284">The</text:span><text:span text:style-name="T1285"><text:s/></text:span><text:span text:style-name="T1286">patient</text:span><text:span text:style-name="T1287"><text:s/></text:span><text:span text:style-name="T1288">was</text:span><text:span text:style-name="T1289"><text:s/></text:span><text:span text:style-name="T1290">delirious</text:span><text:span text:style-name="T1291"><text:s/></text:span><text:span text:style-name="T1292">throughout</text:span><text:span text:style-name="T1293"><text:s/></text:span><text:span text:style-name="T1294">her</text:span><text:span text:style-name="T1295"><text:s/></text:span><text:span text:style-name="T1296">hospital</text:span><text:span text:style-name="T1297"><text:s/></text:span><text:span text:style-name="T1298">stay</text:span><text:span text:style-name="T1299"><text:s/></text:span><text:span text:style-name="T1300">and</text:span><text:span text:style-name="T1301"><text:s/></text:span><text:span text:style-name="T1302">the</text:span><text:span text:style-name="T1303"><text:s/></text:span><text:span text:style-name="T1304">records show that despite daily ministrations of the physiotherapy and occupational teams, they were unable to help her due to her ongoing delirium (causing confusion and agitation).</text:span></text:p>
        </text:list-item>
      </text:list>
      <text:p text:style-name="P1305"/>
      <text:list text:style-name="LFO1" text:continue-numbering="true">
        <text:list-item>
          <text:p text:style-name="P1306"><text:span text:style-name="T1307">The</text:span><text:span text:style-name="T1308"><text:s/></text:span><text:span text:style-name="T1309">IPA</text:span><text:span text:style-name="T1310"><text:s/></text:span><text:span text:style-name="T1311">advised</text:span><text:span text:style-name="T1312"><text:s/></text:span><text:span text:style-name="T1313">that</text:span><text:span text:style-name="T1314"><text:s/></text:span><text:span text:style-name="T1315">records</text:span><text:span text:style-name="T1316"><text:s/></text:span><text:span text:style-name="T1317">show</text:span><text:span text:style-name="T1318"><text:s/></text:span><text:span text:style-name="T1319">that</text:span><text:span text:style-name="T1320"><text:s/></text:span><text:span text:style-name="T1321">on</text:span><text:span text:style-name="T1322"><text:s/></text:span><text:span text:style-name="T1323">admission</text:span><text:span text:style-name="T1324"><text:s/></text:span><text:span text:style-name="T1325">on</text:span><text:span text:style-name="T1326"><text:s/></text:span><text:span text:style-name="T1327">4</text:span><text:span text:style-name="T1328"><text:s/></text:span><text:span text:style-name="T1329">December</text:span><text:span text:style-name="T1330"><text:s/></text:span><text:span text:style-name="T1331">2020 she was Covid-19 negative. A CXR (chest x-ray) on 5 December 2020 showed</text:span><text:span text:style-name="T1332"><text:s/></text:span><text:span text:style-name="T1333">up</text:span><text:span text:style-name="T1334"><text:s/></text:span><text:span text:style-name="T1335">a</text:span><text:span text:style-name="T1336"><text:s/></text:span><text:span text:style-name="T1337">patch</text:span><text:span text:style-name="T1338"><text:s/></text:span><text:span text:style-name="T1339">of</text:span><text:span text:style-name="T1340"><text:s/></text:span><text:span text:style-name="T1341">lung</text:span><text:span text:style-name="T1342"><text:s/></text:span><text:span text:style-name="T1343">collapse</text:span><text:span text:style-name="T1344"><text:s/></text:span><text:span text:style-name="T1345">(atelectasis)</text:span><text:span text:style-name="T1346"><text:s/></text:span><text:span text:style-name="T1347">in</text:span><text:span text:style-name="T1348"><text:s/></text:span><text:span text:style-name="T1349">the</text:span><text:span text:style-name="T1350"><text:s/></text:span><text:span text:style-name="T1351">left</text:span><text:span text:style-name="T1352"><text:s/></text:span><text:span text:style-name="T1353">midzone</text:span><text:span text:style-name="T1354"><text:s/></text:span><text:span text:style-name="T1355">with</text:span><text:span text:style-name="T1356"><text:s/></text:span><text:span text:style-name="T1357">fluid in both lungs<text:s/></text:span><text:span text:style-name="T1358">(pleural effusions).</text:span></text:p>
        </text:list-item>
      </text:list>
      <text:p text:style-name="P1359"/>
      <text:list text:style-name="LFO1" text:continue-numbering="true">
        <text:list-item>
          <text:p text:style-name="P1360"><text:span text:style-name="T1361">The IPA advised the patient was treated as having ’</text:span><text:span text:style-name="T1362">infective exacerbation of<text:s/></text:span><text:soft-page-break/><text:span text:style-name="T1363">COPD, with appropriate antibiotics, oxygen and inhalers</text:span><text:span text:style-name="T1364">. She was reviewed by</text:span><text:span text:style-name="T1365"><text:s/></text:span><text:span text:style-name="T1366">the</text:span><text:span text:style-name="T1367"><text:s/></text:span><text:span text:style-name="T1368">respiratory</text:span><text:span text:style-name="T1369"><text:s/></text:span><text:span text:style-name="T1370">specialist</text:span><text:span text:style-name="T1371"><text:s/></text:span><text:span text:style-name="T1372">nurses</text:span><text:span text:style-name="T1373"><text:s/></text:span><text:span text:style-name="T1374">on</text:span><text:span text:style-name="T1375"><text:s/></text:span><text:span text:style-name="T1376">different</text:span><text:span text:style-name="T1377"><text:s/></text:span><text:span text:style-name="T1378">occasions.</text:span><text:span text:style-name="T1379"><text:s/></text:span><text:span text:style-name="T1380">While</text:span><text:span text:style-name="T1381"><text:s/></text:span><text:span text:style-name="T1382">on</text:span><text:span text:style-name="T1383"><text:s/></text:span><text:span text:style-name="T1384">the</text:span><text:span text:style-name="T1385"><text:s/></text:span><text:span text:style-name="T1386">ward, the COPD with cor pulmonale caused her to need additional nasal oxygen prescription to safely maintain her blood oxygen levels. A repeat CXR (chest<text:s/></text:span>x-ray)<text:span text:style-name="T1387"><text:s/></text:span>on<text:span text:style-name="T1388"><text:s/></text:span>15<text:span text:style-name="T1389"><text:s/></text:span>December<text:span text:style-name="T1390"><text:s/></text:span>2020<text:span text:style-name="T1391"><text:s/></text:span>showed<text:span text:style-name="T1392"><text:s/></text:span>that<text:span text:style-name="T1393"><text:s/></text:span>the<text:span text:style-name="T1394"><text:s/></text:span>patient<text:span text:style-name="T1395"><text:s/></text:span>had<text:span text:style-name="T1396"><text:s/></text:span>by<text:span text:style-name="T1397"><text:s/></text:span>then<text:span text:style-name="T1398"><text:s/></text:span>developed<text:span text:style-name="T1399"><text:s/></text:span>a new pneumonia in the lower zone of her right lung.</text:p>
        </text:list-item>
      </text:list>
      <text:p text:style-name="P1400"/>
      <text:list text:style-name="LFO1" text:continue-numbering="true">
        <text:list-item>
          <text:p text:style-name="P1401"><text:span text:style-name="T1402">The IPA advised that while she was in hospital, another patient on her ward contracted Covid-19 and the patient thus became a Covid-19 contact. The patient then herself tested positive on Christmas Eve 2020. A chest x-ray on 30 December</text:span><text:span text:style-name="T1403"><text:s/></text:span><text:span text:style-name="T1404">2020</text:span><text:span text:style-name="T1405"><text:s/></text:span><text:span text:style-name="T1406">showed</text:span><text:span text:style-name="T1407"><text:s/></text:span><text:span text:style-name="T1408">progression of</text:span><text:span text:style-name="T1409"><text:s/></text:span><text:span text:style-name="T1410">her</text:span><text:span text:style-name="T1411"><text:s/></text:span><text:span text:style-name="T1412">pneumonia</text:span><text:span text:style-name="T1413"><text:s/></text:span><text:span text:style-name="T1414">with a</text:span><text:span text:style-name="T1415"><text:s/></text:span><text:span text:style-name="T1416">new</text:span><text:span text:style-name="T1417"><text:s/></text:span><text:span text:style-name="T1418">shadow in the</text:span><text:span text:style-name="T1419"><text:s/></text:span><text:span text:style-name="T1420">upper</text:span><text:span text:style-name="T1421"><text:s/></text:span><text:span text:style-name="T1422">zone</text:span><text:span text:style-name="T1423"><text:s/></text:span><text:span text:style-name="T1424">of</text:span><text:span text:style-name="T1425"><text:s/></text:span><text:span text:style-name="T1426">the left lung</text:span><text:span text:style-name="T1427"><text:s/></text:span><text:span text:style-name="T1428">in addition to the lower</text:span><text:span text:style-name="T1429"><text:s/></text:span><text:span text:style-name="T1430">zone</text:span><text:span text:style-name="T1431"><text:s/></text:span><text:span text:style-name="T1432">of</text:span><text:span text:style-name="T1433"><text:s/></text:span><text:span text:style-name="T1434">her</text:span><text:span text:style-name="T1435"><text:s/></text:span><text:span text:style-name="T1436">right</text:span><text:span text:style-name="T1437"><text:s/></text:span><text:span text:style-name="T1438">lung. By then her oxygen requirement had increased. The IPA noted this probably represented</text:span><text:span text:style-name="T1439"><text:s/></text:span><text:span text:style-name="T1440">the</text:span><text:span text:style-name="T1441"><text:s/></text:span><text:span text:style-name="T1442">onset</text:span><text:span text:style-name="T1443"><text:s/></text:span><text:span text:style-name="T1444">of</text:span><text:span text:style-name="T1445"><text:s/></text:span><text:span text:style-name="T1446">Covid-19</text:span><text:span text:style-name="T1447"><text:s/></text:span><text:span text:style-name="T1448">pneumonia,</text:span><text:span text:style-name="T1449"><text:s/></text:span><text:span text:style-name="T1450">to</text:span><text:span text:style-name="T1451"><text:s/></text:span><text:span text:style-name="T1452">which</text:span><text:span text:style-name="T1453"><text:s/></text:span><text:span text:style-name="T1454">she</text:span><text:span text:style-name="T1455"><text:s/></text:span><text:span text:style-name="T1456">succumbed</text:span><text:span text:style-name="T1457"><text:s/></text:span><text:span text:style-name="T1458">on</text:span><text:span text:style-name="T1459"><text:s/></text:span><text:span text:style-name="T1460">31 December 2020.</text:span></text:p>
        </text:list-item>
      </text:list>
      <text:p text:style-name="P1461"/>
      <text:list text:style-name="LFO1" text:continue-numbering="true">
        <text:list-item>
          <text:p text:style-name="P1462"><text:span text:style-name="T1463">The patient was 91 years of age and suffered from type 2 diabetes, previous delirium, COPD, chronic cor pulmonale, peripheral vascular disease, hypercholesterolaemia (excess cholesterol in the bloodstream) and macular degeneration</text:span><text:span text:style-name="T1464"><text:s/></text:span><text:span text:style-name="T1465">(a</text:span><text:span text:style-name="T1466"><text:s/></text:span><text:span text:style-name="T1467">problem</text:span><text:span text:style-name="T1468"><text:s/></text:span><text:span text:style-name="T1469">with</text:span><text:span text:style-name="T1470"><text:s/></text:span><text:span text:style-name="T1471">the</text:span><text:span text:style-name="T1472"><text:s/></text:span><text:span text:style-name="T1473">retina</text:span><text:span text:style-name="T1474"><text:s/></text:span><text:span text:style-name="T1475">affecting</text:span><text:span text:style-name="T1476"><text:s/></text:span><text:span text:style-name="T1477">peripheral</text:span><text:span text:style-name="T1478"><text:s/></text:span><text:span text:style-name="T1479">vision).</text:span><text:span text:style-name="T1480"><text:s/></text:span><text:span text:style-name="T1481">Regarding her recent fall and hip fracture surgery, the IPA advised that hip fracture in elderly patients is independently associated with a high mortality rate. The median survival is highly correlated with age, such that an estimation equation,</text:span><text:span text:style-name="T1482"><text:s/></text:span><text:span text:style-name="T1483">(100</text:span><text:span text:style-name="T1484"><text:s/></text:span><text:span text:style-name="T1485">-</text:span><text:span text:style-name="T1486"><text:s/></text:span><text:span text:style-name="T1487">Patient</text:span><text:span text:style-name="T1488"><text:s/></text:span><text:span text:style-name="T1489">Age)</text:span><text:span text:style-name="T1490"><text:s/></text:span><text:span text:style-name="T1491">÷</text:span><text:span text:style-name="T1492"><text:s/></text:span><text:span text:style-name="T1493">4,</text:span><text:span text:style-name="T1494"><text:s/></text:span><text:span text:style-name="T1495">offers</text:span><text:span text:style-name="T1496"><text:s/></text:span><text:span text:style-name="T1497">a</text:span><text:span text:style-name="T1498"><text:s/></text:span><text:span text:style-name="T1499">reliable</text:span><text:span text:style-name="T1500"><text:s/></text:span><text:span text:style-name="T1501">shorthand</text:span><text:span text:style-name="T1502"><text:s/></text:span><text:span text:style-name="T1503">for</text:span><text:span text:style-name="T1504"><text:s/></text:span><text:span text:style-name="T1505">approximating it. By that reckoning, not taking into the equation her various co-morbidities, the patient’s estimated survival after the hip fracture surgery would have been approximately 2.25 years. When one considers the COPD and chronic cor pulmonale, in a frail lady, that time frame of 2.25 years would have been adversely altered.<text:s/></text:span></text:p>
        </text:list-item>
      </text:list>
      <text:p text:style-name="P1506"/>
      <text:list text:style-name="LFO1" text:continue-numbering="true">
        <text:list-item>
          <text:p text:style-name="P1507"><text:span text:style-name="T1508">The IPA advised that the patient had COPD with heart failure secondary to lung</text:span><text:span text:style-name="T1509"><text:s/></text:span><text:span text:style-name="T1510">disease</text:span><text:span text:style-name="T1511"><text:s/></text:span><text:span text:style-name="T1512">(chronic</text:span><text:span text:style-name="T1513"><text:s/></text:span><text:span text:style-name="T1514">cor</text:span><text:span text:style-name="T1515"><text:s/></text:span><text:span text:style-name="T1516">pulmonale</text:span><text:span text:style-name="T1517"><text:s/></text:span><text:span text:style-name="T1518">/</text:span><text:span text:style-name="T1519"><text:s/></text:span><text:span text:style-name="T1520">pulmonary</text:span><text:span text:style-name="T1521"><text:s/></text:span><text:span text:style-name="T1522">hypertension).</text:span><text:span text:style-name="T1523"><text:s/></text:span><text:span text:style-name="T1524">That</text:span><text:span text:style-name="T1525"><text:s/></text:span><text:span text:style-name="T1526">she</text:span><text:span text:style-name="T1527"><text:s/></text:span><text:span text:style-name="T1528">had developed Covid-19 pneumonia was suggested by new shadows in the CXR plus the sudden increased oxygen requirement. The IPA also advised it was, therefore, most likely that the Covid-19 pneumonia was the direct and immediate<text:s/></text:span><text:soft-page-break/><text:span text:style-name="T1529">cause of her death. In other words, if she had not contracted Covid-19 on Christmas Eve 2020, death may have supervened later due to the co-morbidities, in the main being cor pulmonale. In other words, she may not have died on 31 December 2020 if she had not developed Covid-19 pneumonia. Although she suffered from heart disease, this was not the immediate cause of her death on 31 December 2020. The IPA stated therefore the cause of death stated in the Medical Certificate of the Cause of Death (MCCD) is accurate.</text:span></text:p>
        </text:list-item>
      </text:list>
      <text:p text:style-name="P1530"/>
      <text:list text:style-name="LFO1" text:continue-numbering="true">
        <text:list-item>
          <text:p text:style-name="P1531"><text:span text:style-name="T1532">The term pulmonary hypertension in the patient’s records, was taken from an echocardiogram report from 2020 which said ‘pulmonary hypertension’ was found.</text:span><text:span text:style-name="T1533"><text:s/></text:span><text:span text:style-name="T1534">Cor</text:span><text:span text:style-name="T1535"><text:s/></text:span><text:span text:style-name="T1536">pulmonale</text:span><text:span text:style-name="T1537"><text:s/></text:span><text:span text:style-name="T1538">/</text:span><text:span text:style-name="T1539"><text:s/></text:span><text:span text:style-name="T1540">pulmonary</text:span><text:span text:style-name="T1541"><text:s/></text:span><text:span text:style-name="T1542">hypertension</text:span><text:span text:style-name="T1543"><text:s/></text:span><text:span text:style-name="T1544">was</text:span><text:span text:style-name="T1545"><text:s/></text:span><text:span text:style-name="T1546">not</text:span><text:span text:style-name="T1547"><text:s/></text:span><text:span text:style-name="T1548">the</text:span><text:span text:style-name="T1549"><text:s/></text:span><text:span text:style-name="T1550">immediate</text:span><text:span text:style-name="T1551"><text:s/></text:span><text:span text:style-name="T1552">cause of death and is therefore correctly listed in the MCCD among “Other significant conditions contributing to death but not related to the cause of death”. Thus, Type 2 diabetes mellitus, fracture neck of femur, chronic obstructive lung disease, peripheral vascular disease and pulmonary hypertension were all correctly included in this category in her MCCD.</text:span></text:p>
        </text:list-item>
      </text:list>
      <text:p text:style-name="P1553"/>
      <text:list text:style-name="LFO1" text:continue-numbering="true">
        <text:list-item>
          <text:p text:style-name="P1554"><text:span text:style-name="T1555">The IPA advised that sadly, the patient succumbed to Covid-19 pneumonia. She</text:span><text:span text:style-name="T1556"><text:s/></text:span><text:span text:style-name="T1557">was</text:span><text:span text:style-name="T1558"><text:s/></text:span><text:span text:style-name="T1559">especially</text:span><text:span text:style-name="T1560"><text:s/></text:span><text:span text:style-name="T1561">vulnerable</text:span><text:span text:style-name="T1562"><text:s/></text:span><text:span text:style-name="T1563">to</text:span><text:span text:style-name="T1564"><text:s/></text:span><text:span text:style-name="T1565">Covid-19</text:span><text:span text:style-name="T1566"><text:s/></text:span><text:span text:style-name="T1567">given</text:span><text:span text:style-name="T1568"><text:s/></text:span><text:span text:style-name="T1569">her</text:span><text:span text:style-name="T1570"><text:s/></text:span><text:span text:style-name="T1571">age</text:span><text:span text:style-name="T1572"><text:s/></text:span><text:span text:style-name="T1573">and</text:span><text:span text:style-name="T1574"><text:s/></text:span><text:span text:style-name="T1575">associated</text:span><text:span text:style-name="T1576"><text:s/></text:span><text:span text:style-name="T1577">co- morbidities. The deterioration that occurred when she developed Covid-19 pneumonia was not unexpected and could not have been prevented.</text:span></text:p>
        </text:list-item>
      </text:list>
      <text:p text:style-name="P1578"/>
      <text:list text:style-name="LFO1" text:continue-numbering="true">
        <text:list-item>
          <text:p text:style-name="P1579"><text:span text:style-name="T1580">I was advised that the need to discuss the death with HM Coroner arose because of the patient’s recent surgery for fracture neck of femur. It is mandated in law that the Coroner must be informed (among other circumstances) if there was death following a surgical operation. Discussion with the Coroner’s office takes place invariably over the telephone. In this case the medical notes show that it was a telephone discussion that took place. In the</text:span><text:span text:style-name="T1581"><text:s/></text:span><text:span text:style-name="T1582">main,</text:span><text:span text:style-name="T1583"><text:s/></text:span><text:span text:style-name="T1584">the</text:span><text:span text:style-name="T1585"><text:s/></text:span><text:span text:style-name="T1586">Coroner’s</text:span><text:span text:style-name="T1587"><text:s/></text:span><text:span text:style-name="T1588">officer</text:span><text:span text:style-name="T1589"><text:s/></text:span><text:span text:style-name="T1590">would</text:span><text:span text:style-name="T1591"><text:s/></text:span><text:span text:style-name="T1592">have</text:span><text:span text:style-name="T1593"><text:s/></text:span><text:span text:style-name="T1594">wished</text:span><text:span text:style-name="T1595"><text:s/></text:span><text:span text:style-name="T1596">to</text:span><text:span text:style-name="T1597"><text:s/></text:span><text:span text:style-name="T1598">know</text:span><text:span text:style-name="T1599"><text:s/></text:span><text:span text:style-name="T1600">if</text:span><text:span text:style-name="T1601"><text:s/></text:span><text:span text:style-name="T1602">death</text:span><text:span text:style-name="T1603"><text:s/></text:span><text:span text:style-name="T1604">was</text:span><text:span text:style-name="T1605"><text:s/></text:span><text:span text:style-name="T1606">caused<text:s/></text:span>by the operation. The IPA confirmed that is the question he would ask the doctor<text:span text:style-name="T1607"><text:s/></text:span>presenting<text:span text:style-name="T1608"><text:s/></text:span>the<text:span text:style-name="T1609"><text:s/></text:span>case<text:span text:style-name="T1610"><text:s/></text:span>to<text:span text:style-name="T1611"><text:s/></text:span>him.<text:span text:style-name="T1612"><text:s/></text:span>If<text:span text:style-name="T1613"><text:s/></text:span>the<text:span text:style-name="T1614"><text:s/></text:span>cause<text:span text:style-name="T1615"><text:s/></text:span>of<text:span text:style-name="T1616"><text:s/></text:span>death<text:span text:style-name="T1617"><text:s/></text:span>was<text:span text:style-name="T1618"><text:s/></text:span>determined<text:span text:style-name="T1619"><text:s/></text:span>to<text:span text:style-name="T1620"><text:s/></text:span>be the surgical operation, he would ask for an autopsy and order and inquest.</text:p>
        </text:list-item>
      </text:list>
      <text:p text:style-name="P1621"/>
      <text:list text:style-name="LFO1" text:continue-numbering="true">
        <text:list-item>
          <text:p text:style-name="P1622"><text:span text:style-name="T1623">The IPA advised that, not having sight of the medical notes, as it was a telephone discussion, the Coroner’s officer is guided by the facts and story related to him by the junior doctor. The recommendation made by the Coroner is</text:span><text:span text:style-name="T1624"><text:s/></text:span><text:span text:style-name="T1625">thus</text:span><text:span text:style-name="T1626"><text:s/></text:span><text:span text:style-name="T1627">based</text:span><text:span text:style-name="T1628"><text:s/></text:span><text:span text:style-name="T1629">on</text:span><text:span text:style-name="T1630"><text:s/></text:span><text:span text:style-name="T1631">the</text:span><text:span text:style-name="T1632"><text:s/></text:span><text:soft-page-break/><text:span text:style-name="T1633">information</text:span><text:span text:style-name="T1634"><text:s/></text:span><text:span text:style-name="T1635">discussed</text:span><text:span text:style-name="T1636"><text:s/></text:span><text:span text:style-name="T1637">with</text:span><text:span text:style-name="T1638"><text:s/></text:span><text:span text:style-name="T1639">him.</text:span><text:span text:style-name="T1640"><text:s/></text:span><text:span text:style-name="T1641">The</text:span><text:span text:style-name="T1642"><text:s/></text:span><text:span text:style-name="T1643">Coroner’s</text:span><text:span text:style-name="T1644"><text:s/></text:span><text:span text:style-name="T1645">officer</text:span><text:span text:style-name="T1646"><text:s/></text:span><text:span text:style-name="T1647">is</text:span><text:span text:style-name="T1648"><text:s/></text:span><text:span text:style-name="T1649">an experienced</text:span><text:span text:style-name="T1650"><text:s/></text:span><text:span text:style-name="T1651">person and the IPA gave credence to</text:span><text:span text:style-name="T1652"><text:s/></text:span><text:span text:style-name="T1653">the</text:span><text:span text:style-name="T1654"><text:s/></text:span><text:span text:style-name="T1655">cause of death which</text:span><text:span text:style-name="T1656"><text:s/></text:span><text:span text:style-name="T1657">he has suggested. Based on reviewing the medical notes, the IPA advised that ‘</text:span><text:span text:style-name="T1658">it is obvious that the cause of death on the MCCD, as suggested by the coroner was correct’</text:span><text:span text:style-name="T1659">.</text:span></text:p>
        </text:list-item>
      </text:list>
      <text:p text:style-name="P1660"/>
      <text:h text:style-name="P1661" text:outline-level="3">Analysis<text:span text:style-name="T1662"><text:s/></text:span>and<text:span text:style-name="T1663"><text:s/></text:span><text:span text:style-name="T1664">Findings</text:span></text:h>
      <text:p text:style-name="P1665"/>
      <text:list text:style-name="LFO1" text:continue-numbering="true">
        <text:list-item>
          <text:p text:style-name="P1666"><text:span text:style-name="T1667">I considered</text:span><text:span text:style-name="T1668"><text:s/></text:span><text:span text:style-name="T1669">the</text:span><text:span text:style-name="T1670"><text:s/></text:span><text:span text:style-name="T1671">information received</text:span><text:span text:style-name="T1672"><text:s/></text:span><text:span text:style-name="T1673">from the</text:span><text:span text:style-name="T1674"><text:s/></text:span><text:span text:style-name="T1675">IPA</text:span><text:span text:style-name="T1676"><text:s/></text:span><text:span text:style-name="T1677">and</text:span><text:span text:style-name="T1678"><text:s/></text:span><text:span text:style-name="T1679">fully</text:span><text:span text:style-name="T1680"><text:s/></text:span><text:span text:style-name="T1681">accept</text:span><text:span text:style-name="T1682"><text:s/></text:span><text:span text:style-name="T1683">his</text:span><text:span text:style-name="T1684"><text:s/></text:span><text:span text:style-name="T1685">advice.</text:span><text:span text:style-name="T1686"><text:s/></text:span><text:span text:style-name="T1687">I note that the patient contracted Covid-19 and tested positive for this illness on 24 December 2020.</text:span><text:span text:style-name="T1688"><text:s/></text:span><text:span text:style-name="T1689">I</text:span><text:span text:style-name="T1690"><text:s/></text:span><text:span text:style-name="T1691">also note,</text:span><text:span text:style-name="T1692"><text:s/></text:span><text:span text:style-name="T1693">a second test which also showed positive was carried out and that Covid-19, developing into Covid-19 pneumonia, was ultimately the condition which directly led to patient’s death on 31 December 2020.</text:span><text:span text:style-name="T1694"><text:s/></text:span><text:span text:style-name="T1695">I</text:span><text:span text:style-name="T1696"><text:s/></text:span><text:span text:style-name="T1697">set</text:span><text:span text:style-name="T1698"><text:s/></text:span><text:span text:style-name="T1699">out</text:span><text:span text:style-name="T1700"><text:s/></text:span><text:span text:style-name="T1701">my</text:span><text:span text:style-name="T1702"><text:s/></text:span><text:span text:style-name="T1703">reasoning</text:span><text:span text:style-name="T1704"><text:s/></text:span><text:span text:style-name="T1705">for</text:span><text:span text:style-name="T1706"><text:s/></text:span><text:span text:style-name="T1707">this</text:span><text:span text:style-name="T1708"><text:s/></text:span><text:span text:style-name="T1709">conclusion</text:span><text:span text:style-name="T1710"><text:s/></text:span><text:span text:style-name="T1711">in</text:span><text:span text:style-name="T1712"><text:s/></text:span><text:span text:style-name="T1713">the</text:span><text:span text:style-name="T1714"><text:s/></text:span><text:span text:style-name="T1715">following</text:span><text:span text:style-name="T1716"><text:s/></text:span><text:span text:style-name="T1717">paragraphs</text:span><text:span text:style-name="T1718"><text:s/></text:span><text:span text:style-name="T1719">and hope that it provides the complainant with the reassurance which he seeks.</text:span></text:p>
        </text:list-item>
      </text:list>
      <text:p text:style-name="P1720"/>
      <text:list text:style-name="LFO1" text:continue-numbering="true">
        <text:list-item>
          <text:p text:style-name="P1721"><text:span text:style-name="T1722">The</text:span><text:span text:style-name="T1723"><text:s/></text:span><text:span text:style-name="T1724">complainant</text:span><text:span text:style-name="T1725"><text:s/></text:span><text:span text:style-name="T1726">queried</text:span><text:span text:style-name="T1727"><text:s/></text:span><text:span text:style-name="T1728">the</text:span><text:span text:style-name="T1729"><text:s/></text:span><text:span text:style-name="T1730">classification</text:span><text:span text:style-name="T1731"><text:s/></text:span><text:span text:style-name="T1732">on</text:span><text:span text:style-name="T1733"><text:s/></text:span><text:span text:style-name="T1734">his</text:span><text:span text:style-name="T1735"><text:s/></text:span><text:span text:style-name="T1736">mother’s</text:span><text:span text:style-name="T1737"><text:s/></text:span><text:span text:style-name="T1738">death</text:span><text:span text:style-name="T1739"><text:s/></text:span><text:span text:style-name="T1740">on</text:span><text:span text:style-name="T1741"><text:s/></text:span><text:span text:style-name="T1742">the</text:span><text:span text:style-name="T1743"><text:s/></text:span><text:span text:style-name="T1744">Medical Certificate of Cause of Death (MCCD). On this document it states, under the heading Disease or Condition Directly Leading to Death ‘Covid-19 – pneumonia’. An Asterix beneath this section explains that the disease or condition directly leading to death ‘does not mean the mode of dying e.g. heart failure, asthma etc. It means the disease, injury or complication which caused death. Alongside the heading ‘Other significant conditions contributing to the death but not related to the disease or condition causing it’, it states ‘COPD, Type 2 diabetes, Left neck of Femur, Peripheral vascular disease, pulmonary<text:s/></text:span><text:span text:style-name="T1745">hypertension’.</text:span></text:p>
        </text:list-item>
      </text:list>
      <text:p text:style-name="P1746"/>
      <text:list text:style-name="LFO1" text:continue-numbering="true">
        <text:list-item>
          <text:p text:style-name="P1747"><text:span text:style-name="T1748">These entries on the MCCD made no sense to the complainant given the information he states he was receiving from the hospital concerning his mother’s heart problems during her admission. The complainant believed that his mother did not pass away from Covid-19 as she displayed no overt symptoms but rather that she passed away due to heart disease. As his remedy</text:span><text:span text:style-name="T1749"><text:s/></text:span><text:span text:style-name="T1750">when</text:span><text:span text:style-name="T1751"><text:s/></text:span><text:span text:style-name="T1752">he</text:span><text:span text:style-name="T1753"><text:s/></text:span><text:span text:style-name="T1754">brought</text:span><text:span text:style-name="T1755"><text:s/></text:span><text:span text:style-name="T1756">his</text:span><text:span text:style-name="T1757"><text:s/></text:span><text:span text:style-name="T1758">complaint</text:span><text:span text:style-name="T1759"><text:s/></text:span><text:span text:style-name="T1760">to</text:span><text:span text:style-name="T1761"><text:s/></text:span><text:span text:style-name="T1762">this</text:span><text:span text:style-name="T1763"><text:s/></text:span><text:span text:style-name="T1764">office,</text:span><text:span text:style-name="T1765"><text:s/></text:span><text:span text:style-name="T1766">the</text:span><text:span text:style-name="T1767"><text:s/></text:span><text:span text:style-name="T1768">complainant</text:span><text:span text:style-name="T1769"><text:s/></text:span><text:span text:style-name="T1770">sought</text:span><text:span text:style-name="T1771"><text:s/></text:span><text:span text:style-name="T1772">to know the truth around his mother’s death based on ‘actual facts’.</text:span></text:p>
        </text:list-item>
      </text:list>
      <text:p text:style-name="P1773"/>
      <text:list text:style-name="LFO1" text:continue-numbering="true">
        <text:list-item>
          <text:p text:style-name="P1774"><text:span text:style-name="T1775">The independent professional advice which I received, is very clear that the direct and immediate cause of the patient’s death developed from Covid-19. I further</text:span><text:span text:style-name="T1776"><text:s/></text:span><text:soft-page-break/><text:span text:style-name="T1777">accept the advice that the care and treatment the patient received while a patient</text:span><text:span text:style-name="T1778"><text:s/></text:span><text:span text:style-name="T1779">in Antrim Area Hospital between</text:span><text:span text:style-name="T1780"><text:s/></text:span><text:span text:style-name="T1781">4</text:span><text:span text:style-name="T1782"><text:s/></text:span><text:span text:style-name="T1783">December</text:span><text:span text:style-name="T1784"><text:s/></text:span><text:span text:style-name="T1785">2020</text:span><text:span text:style-name="T1786"><text:s/></text:span><text:span text:style-name="T1787">and 31 December 2020 was appropriate for her various conditions and in keeping with the guidelines prevailing at the time. The advice is very clear on these points and provides a detailed explanation of the medical facts surrounding the patient’s serious</text:span><text:span text:style-name="T1788"><text:s/></text:span><text:span text:style-name="T1789">health</text:span><text:span text:style-name="T1790"><text:s/></text:span><text:span text:style-name="T1791">conditions</text:span><text:span text:style-name="T1792"><text:s/></text:span><text:span text:style-name="T1793">and</text:span><text:span text:style-name="T1794"><text:s/></text:span><text:span text:style-name="T1795">presentation,</text:span><text:span text:style-name="T1796"><text:s/></text:span><text:span text:style-name="T1797">many</text:span><text:span text:style-name="T1798"><text:s/></text:span><text:span text:style-name="T1799">of</text:span><text:span text:style-name="T1800"><text:s/></text:span><text:span text:style-name="T1801">which</text:span><text:span text:style-name="T1802"><text:s/></text:span><text:span text:style-name="T1803">were</text:span><text:span text:style-name="T1804"><text:s/></text:span><text:span text:style-name="T1805">life</text:span><text:span text:style-name="T1806"><text:s/></text:span><text:span text:style-name="T1807">limiting</text:span><text:span text:style-name="T1808"><text:s/></text:span><text:span text:style-name="T1809">and which had the potential to cause the death of the patient at any time.</text:span></text:p>
        </text:list-item>
      </text:list>
      <text:p text:style-name="P1810"/>
      <text:list text:style-name="LFO1" text:continue-numbering="true">
        <text:list-item>
          <text:p text:style-name="P1811"><text:span text:style-name="T1812">It</text:span><text:span text:style-name="T1813"><text:s/></text:span><text:span text:style-name="T1814">is</text:span><text:span text:style-name="T1815"><text:s/></text:span><text:span text:style-name="T1816">evident</text:span><text:span text:style-name="T1817"><text:s/></text:span><text:span text:style-name="T1818">that</text:span><text:span text:style-name="T1819"><text:s/></text:span><text:span text:style-name="T1820">when</text:span><text:span text:style-name="T1821"><text:s/></text:span><text:span text:style-name="T1822">the</text:span><text:span text:style-name="T1823"><text:s/></text:span><text:span text:style-name="T1824">patient</text:span><text:span text:style-name="T1825"><text:s/></text:span><text:span text:style-name="T1826">was</text:span><text:span text:style-name="T1827"><text:s/></text:span><text:span text:style-name="T1828">admitted</text:span><text:span text:style-name="T1829"><text:s/></text:span><text:span text:style-name="T1830">to</text:span><text:span text:style-name="T1831"><text:s/></text:span><text:span text:style-name="T1832">hospital</text:span><text:span text:style-name="T1833"><text:s/></text:span><text:span text:style-name="T1834">on</text:span><text:span text:style-name="T1835"><text:s/></text:span><text:span text:style-name="T1836">4</text:span><text:span text:style-name="T1837"><text:s/></text:span><text:span text:style-name="T1838">December</text:span><text:span text:style-name="T1839"><text:s/></text:span><text:span text:style-name="T1840">2020 with shortness of breath, she was already very ill. She suffered from a number of conditions, any one of which can cause serious problems, including death, in the elderly, and which had developed over the previous years. Many of the conditions were those which affect the lungs such as COPD and, at the time of admission, she had bilateral pleural effusions (excess fluid in the lungs). I note that conditions such as these, over the years put extra pressure on the efficiency of the heart and cause damage to it. The advice which I received,</text:span><text:span text:style-name="T1841"><text:s/></text:span><text:span text:style-name="T1842">that cor pulmonale/pulmonary hypertension had been noted on an echocardiogram from 2020 showed that damage had already been</text:span><text:span text:style-name="T1843"><text:s/></text:span><text:span text:style-name="T1844">done to this<text:s/></text:span><text:span text:style-name="T1845">area.</text:span></text:p>
        </text:list-item>
      </text:list>
      <text:p text:style-name="P1846"/>
      <text:list text:style-name="LFO1" text:continue-numbering="true">
        <text:list-item>
          <text:p text:style-name="P1847"><text:span text:style-name="T1848">I accept the IPA’s advice that on admission to hospital, the patient was appropriately</text:span><text:span text:style-name="T1849"><text:s/></text:span><text:span text:style-name="T1850">treated</text:span><text:span text:style-name="T1851"><text:s/></text:span><text:span text:style-name="T1852">for</text:span><text:span text:style-name="T1853"><text:s/></text:span><text:span text:style-name="T1854">COPD</text:span><text:span text:style-name="T1855"><text:s/></text:span><text:span text:style-name="T1856">and</text:span><text:span text:style-name="T1857"><text:s/></text:span><text:span text:style-name="T1858">the</text:span><text:span text:style-name="T1859"><text:s/></text:span><text:span text:style-name="T1860">other</text:span><text:span text:style-name="T1861"><text:s/></text:span><text:span text:style-name="T1862">underlying</text:span><text:span text:style-name="T1863"><text:s/></text:span><text:span text:style-name="T1864">heart</text:span><text:span text:style-name="T1865"><text:s/></text:span><text:span text:style-name="T1866">conditions</text:span><text:span text:style-name="T1867"><text:s/></text:span><text:span text:style-name="T1868">with the appropriate medications and oxygen therapy and inhalers. These were correctly</text:span><text:span text:style-name="T1869"><text:s/></text:span><text:span text:style-name="T1870">escalated</text:span><text:span text:style-name="T1871"><text:s/></text:span><text:span text:style-name="T1872">as</text:span><text:span text:style-name="T1873"><text:s/></text:span><text:span text:style-name="T1874">the</text:span><text:span text:style-name="T1875"><text:s/></text:span><text:span text:style-name="T1876">patient’s</text:span><text:span text:style-name="T1877"><text:s/></text:span><text:span text:style-name="T1878">condition</text:span><text:span text:style-name="T1879"><text:s/></text:span><text:span text:style-name="T1880">deteriorated.</text:span><text:span text:style-name="T1881"><text:s/></text:span><text:span text:style-name="T1882">She</text:span><text:span text:style-name="T1883"><text:s/></text:span><text:span text:style-name="T1884">was</text:span><text:span text:style-name="T1885"><text:s/></text:span><text:span text:style-name="T1886">seen</text:span><text:span text:style-name="T1887"><text:s/></text:span><text:span text:style-name="T1888">by</text:span><text:span text:style-name="T1889"><text:s/></text:span><text:span text:style-name="T1890">a specialist respiratory nurse and was visited daily by the physiotherapy and<text:s/></text:span>occupational teams. It appears that there may have been a temporary improvement<text:span text:style-name="T1891"><text:s/></text:span>in<text:span text:style-name="T1892"><text:s/></text:span>the patient’s<text:span text:style-name="T1893"><text:s/></text:span>condition<text:span text:style-name="T1894"><text:s/></text:span>as<text:span text:style-name="T1895"><text:s/></text:span>I<text:span text:style-name="T1896"><text:s/></text:span>note an<text:span text:style-name="T1897"><text:s/></text:span>entry<text:span text:style-name="T1898"><text:s/></text:span>in the<text:span text:style-name="T1899"><text:s/></text:span>medical<text:span text:style-name="T1900"><text:s/></text:span>records, dated 11 December 2020, stating that the patient could be considered for discharge<text:span text:style-name="T1901"><text:s/></text:span>once<text:span text:style-name="T1902"><text:s/></text:span>she<text:span text:style-name="T1903"><text:s/></text:span>was<text:span text:style-name="T1904"><text:s/></text:span>off<text:span text:style-name="T1905"><text:s/></text:span>oxygen<text:span text:style-name="T1906"><text:s/></text:span>therapy<text:span text:style-name="T1907"><text:s/></text:span>for<text:span text:style-name="T1908"><text:s/></text:span>24<text:span text:style-name="T1909"><text:s/></text:span>hours.<text:span text:style-name="T1910"><text:s/></text:span>However,<text:span text:style-name="T1911"><text:s/></text:span>I<text:span text:style-name="T1912"><text:s/></text:span>note<text:span text:style-name="T1913"><text:s/></text:span>that<text:span text:style-name="T1914"><text:s/></text:span>a further scan on 15 December 2020, showed that the patient had developed a new pneumonia in the lower zone of her right lung. By 24 December 2020 events<text:span text:style-name="T1915"><text:s/></text:span>had<text:span text:style-name="T1916"><text:s/></text:span>progressed<text:span text:style-name="T1917"><text:s/></text:span>further<text:span text:style-name="T1918"><text:s/></text:span>and<text:span text:style-name="T1919"><text:s/></text:span>I<text:span text:style-name="T1920"><text:s/></text:span>note<text:span text:style-name="T1921"><text:s/></text:span>an<text:span text:style-name="T1922"><text:s/></text:span>entry<text:span text:style-name="T1923"><text:s/></text:span>in<text:span text:style-name="T1924"><text:s/></text:span>the<text:span text:style-name="T1925"><text:s/></text:span>medical<text:span text:style-name="T1926"><text:s/></text:span>records<text:span text:style-name="T1927"><text:s/></text:span>stating that the patient was not fit for home and that the family had been informed of<text:s/><text:span text:style-name="T1928">this.</text:span></text:p>
        </text:list-item>
      </text:list>
      <text:p text:style-name="P1929"/>
      <text:list text:style-name="LFO1" text:continue-numbering="true">
        <text:list-item>
          <text:p text:style-name="P1930"><text:span text:style-name="T1931">The patient had tested negative for Covid-19 on admission on 4 December 2020 but unfortunately tested positive on 24 December 2020. This test was repeated with the same outcome, due to the complainant’s concerns that the first test may have been a false positive. I am advised by the IPA that this then progressed</text:span><text:span text:style-name="T1932"><text:s/></text:span><text:span text:style-name="T1933">into</text:span><text:span text:style-name="T1934"><text:s/></text:span><text:soft-page-break/><text:span text:style-name="T1935">Covid-19</text:span><text:span text:style-name="T1936"><text:s/></text:span><text:span text:style-name="T1937">pneumonia</text:span><text:span text:style-name="T1938"><text:s/></text:span><text:span text:style-name="T1939">as</text:span><text:span text:style-name="T1940"><text:s/></text:span><text:span text:style-name="T1941">evidenced</text:span><text:span text:style-name="T1942"><text:s/></text:span><text:span text:style-name="T1943">by</text:span><text:span text:style-name="T1944"><text:s/></text:span><text:span text:style-name="T1945">a</text:span><text:span text:style-name="T1946"><text:s/></text:span><text:span text:style-name="T1947">sharp</text:span><text:span text:style-name="T1948"><text:s/></text:span><text:span text:style-name="T1949">need</text:span><text:span text:style-name="T1950"><text:s/></text:span><text:span text:style-name="T1951">to</text:span><text:span text:style-name="T1952"><text:s/></text:span><text:span text:style-name="T1953">increase her oxygen intake and the development of a new shadow on the upper zone of her left lung in addition to that on the lower zone of her right lung. The complainant was aware that his mother had been tested positive for Covid-19 on 24 December 2020 and while he remains convinced that she displayed no overt symptoms, I accept the advice I have received that this progressed to Covid</text:span><text:span text:style-name="T1954"><text:s/></text:span><text:span text:style-name="T1955">-19</text:span><text:span text:style-name="T1956"><text:s/></text:span><text:span text:style-name="T1957">pneumonia,</text:span><text:span text:style-name="T1958"><text:s/></text:span><text:span text:style-name="T1959">as</text:span><text:span text:style-name="T1960"><text:s/></text:span><text:span text:style-name="T1961">evidenced</text:span><text:span text:style-name="T1962"><text:s/></text:span><text:span text:style-name="T1963">by</text:span><text:span text:style-name="T1964"><text:s/></text:span><text:span text:style-name="T1965">the</text:span><text:span text:style-name="T1966"><text:s/></text:span><text:span text:style-name="T1967">increase</text:span><text:span text:style-name="T1968"><text:s/></text:span><text:span text:style-name="T1969">in</text:span><text:span text:style-name="T1970"><text:s/></text:span><text:span text:style-name="T1971">oxygen</text:span><text:span text:style-name="T1972"><text:s/></text:span><text:span text:style-name="T1973">requirement</text:span><text:span text:style-name="T1974"><text:s/></text:span><text:span text:style-name="T1975">and the development of a new shadow in her upper left lung. The complainant has also expressed his doubts that his mother was being treated for the symptoms of Covid-19. He</text:span><text:span text:style-name="T1976"><text:s/></text:span><text:span text:style-name="T1977">accepts that</text:span><text:span text:style-name="T1978"><text:s/></text:span><text:span text:style-name="T1979">she</text:span><text:span text:style-name="T1980"><text:s/></text:span><text:span text:style-name="T1981">was receiving oxygen</text:span><text:span text:style-name="T1982"><text:s/></text:span><text:span text:style-name="T1983">due</text:span><text:span text:style-name="T1984"><text:s/></text:span><text:span text:style-name="T1985">to</text:span><text:span text:style-name="T1986"><text:s/></text:span><text:span text:style-name="T1987">the</text:span><text:span text:style-name="T1988"><text:s/></text:span><text:span text:style-name="T1989">exacerbation of COPD and fluid in her lungs but I accept the advice of the IPA that the continuing incremental increasing requirement for oxygen represented appropriate treatment for the onset of Covid-19 pneumonia. I also accept that while the patient was receiving antibiotics and steroids as treatment for a number of the co-morbidities from which she suffered, these medications were also used to treat the Covid-19 pneumonia.</text:span></text:p>
        </text:list-item>
      </text:list>
      <text:p text:style-name="P1990"/>
      <text:list text:style-name="LFO1" text:continue-numbering="true">
        <text:list-item>
          <text:p text:style-name="P1991"><text:span text:style-name="T1992">It was this progression into Covid-19 pneumonia which was the direct and immediate</text:span><text:span text:style-name="T1993"><text:s/></text:span><text:span text:style-name="T1994">cause</text:span><text:span text:style-name="T1995"><text:s/></text:span><text:span text:style-name="T1996">of</text:span><text:span text:style-name="T1997"><text:s/></text:span><text:span text:style-name="T1998">the</text:span><text:span text:style-name="T1999"><text:s/></text:span><text:span text:style-name="T2000">patient’s</text:span><text:span text:style-name="T2001"><text:s/></text:span><text:span text:style-name="T2002">death</text:span><text:span text:style-name="T2003"><text:s/></text:span><text:span text:style-name="T2004">on</text:span><text:span text:style-name="T2005"><text:s/></text:span><text:span text:style-name="T2006">31</text:span><text:span text:style-name="T2007"><text:s/></text:span><text:span text:style-name="T2008">December</text:span><text:span text:style-name="T2009"><text:s/></text:span><text:span text:style-name="T2010">2020.</text:span><text:span text:style-name="T2011"><text:s/></text:span><text:span text:style-name="T2012">It</text:span><text:span text:style-name="T2013"><text:s/></text:span><text:span text:style-name="T2014">is</text:span><text:span text:style-name="T2015"><text:s/></text:span><text:span text:style-name="T2016">evident</text:span><text:span text:style-name="T2017"><text:s/></text:span><text:span text:style-name="T2018">that this progression commenced upon the positive test for Covid-19 on 24<text:s/></text:span>December<text:span text:style-name="T2019"><text:s/></text:span>2020.<text:span text:style-name="T2020"><text:s/></text:span>The<text:span text:style-name="T2021"><text:s/></text:span>IPA<text:span text:style-name="T2022"><text:s/></text:span>explained<text:span text:style-name="T2023"><text:s/></text:span>that<text:span text:style-name="T2024"><text:s/></text:span>if<text:span text:style-name="T2025"><text:s/></text:span>the<text:span text:style-name="T2026"><text:s/></text:span>patient<text:span text:style-name="T2027"><text:s/></text:span>had<text:span text:style-name="T2028"><text:s/></text:span>not<text:span text:style-name="T2029"><text:s/></text:span>contracted<text:span text:style-name="T2030"><text:s/></text:span>Covid- 19 on 24 December 2020 she may not have died on 31 December and that death, while it may, and probably was, relatively imminent, would have<text:span text:style-name="T2031"><text:s/></text:span>occurred at a later date due to her other comorbidities. I accept the explanation that the patient’s immediate death was not caused by heart disease<text:a xlink:href="#_bookmark6" office:target-frame-name="_top" xlink:show="replace"><text:span text:style-name="T2032">7</text:span></text:a><text:span text:style-name="T2033"><text:s/></text:span>(though this had undoubtedly weakened her overall condition and state of health) and that the direct cause of her death was Covid-19 pneumonia.</text:p>
        </text:list-item>
      </text:list>
      <text:p text:style-name="P2034"/>
      <text:list text:style-name="LFO1" text:continue-numbering="true">
        <text:list-item>
          <text:p text:style-name="P2035"><text:span text:style-name="T2036">Based</text:span><text:span text:style-name="T2037"><text:s/></text:span><text:span text:style-name="T2038">on</text:span><text:span text:style-name="T2039"><text:s/></text:span><text:span text:style-name="T2040">the</text:span><text:span text:style-name="T2041"><text:s/></text:span><text:span text:style-name="T2042">IPA</text:span><text:span text:style-name="T2043"><text:s/></text:span><text:span text:style-name="T2044">advice</text:span><text:span text:style-name="T2045"><text:s/></text:span><text:span text:style-name="T2046">received,</text:span><text:span text:style-name="T2047"><text:s/></text:span><text:span text:style-name="T2048">I</text:span><text:span text:style-name="T2049"><text:s/></text:span><text:span text:style-name="T2050">understand</text:span><text:span text:style-name="T2051"><text:s/></text:span><text:span text:style-name="T2052">that</text:span><text:span text:style-name="T2053"><text:s/></text:span><text:span text:style-name="T2054">prior</text:span><text:span text:style-name="T2055"><text:s/></text:span><text:span text:style-name="T2056">to</text:span><text:span text:style-name="T2057"><text:s/></text:span><text:span text:style-name="T2058">the</text:span><text:span text:style-name="T2059"><text:s/></text:span><text:span text:style-name="T2060">onset</text:span><text:span text:style-name="T2061"><text:s/></text:span><text:span text:style-name="T2062">of</text:span><text:span text:style-name="T2063"><text:s/></text:span><text:span text:style-name="T2064">Covid- 19 pneumonia, if the patient were to die during this period of treatment, the most likely cause of death would have been the heart disease and lung problems from which she suffered, as evidenced by the pulmonary hypertension/corpulmonale. This was the case up to the positive Covid-19 test on 24 December 2020 and this is the impression received by the complainant during his telephone calls to the medical team treating his mother. At the time</text:span><text:span text:style-name="T2065"><text:s/></text:span><text:span text:style-name="T2066">of this complaint there were severe restrictions on family members attending hospital due to the Covid-19 pandemic and I fully accept the difficulties experienced by medical staff in communicating<text:s/></text:span><text:soft-page-break/><text:span text:style-name="T2067">very emotive and difficult situations to relatives over the telephone. I also fully appreciate the difficulties experienced by families in such circumstances whereby the opportunities to have events and conditions explained to them face to face were severely<text:s/></text:span><text:span text:style-name="T2068">limited.</text:span></text:p>
        </text:list-item>
        <text:list-item>
          <text:p text:style-name="P2069"><text:span text:style-name="T2070">It is evident from the complainant’s response to receipt of the draft report that his understanding from his daily telephone calls to his mother’s ward was that her</text:span><text:span text:style-name="T2071"><text:s/></text:span><text:span text:style-name="T2072">condition</text:span><text:span text:style-name="T2073"><text:s/></text:span><text:span text:style-name="T2074">was</text:span><text:span text:style-name="T2075"><text:s/></text:span><text:span text:style-name="T2076">improving.</text:span><text:span text:style-name="T2077"><text:s/></text:span><text:span text:style-name="T2078">This</text:span><text:span text:style-name="T2079"><text:s/></text:span><text:span text:style-name="T2080">may</text:span><text:span text:style-name="T2081"><text:s/></text:span><text:span text:style-name="T2082">well</text:span><text:span text:style-name="T2083"><text:s/></text:span><text:span text:style-name="T2084">have</text:span><text:span text:style-name="T2085"><text:s/></text:span><text:span text:style-name="T2086">been</text:span><text:span text:style-name="T2087"><text:s/></text:span><text:span text:style-name="T2088">the</text:span><text:span text:style-name="T2089"><text:s/></text:span><text:span text:style-name="T2090">case</text:span><text:span text:style-name="T2091"><text:s/></text:span><text:span text:style-name="T2092">temporarily</text:span><text:span text:style-name="T2093"><text:s/></text:span><text:span text:style-name="T2094">and I am satisfied that her condition would have fluctuated on a day-to-day basis. Regardless of the content and intent of the updates received, it is clear that the life-threatening seriousness of the patient’s condition, even prior to contracting Covid-19, was not fully impressed upon the complainant during this unprecedented time. While the patient’s condition may have improved slightly from one day to another, the underlying grave medical condition remained. However, once the patient succumbed to Covid-19 pneumonia after 24<text:s/></text:span><text:span text:style-name="T2095"><draw:custom-shape svg:x="1in" svg:y="0.17361in" svg:width="2in" svg:height="0.00625in" draw:z-index="487589376" draw:id="id13" draw:style-name="a15" draw:name="docshape6" text:anchor-type="paragraph"><svg:title/><svg:desc/><draw:enhanced-geometry draw:type="non-primitive" svg:viewBox="0 0 21600 21600" draw:enhanced-path="M 0 0 L 21600 0 21600 21600 0 21600 Z N"/></draw:custom-shape></text:span><text:bookmark-start text:name="_bookmark6"/><text:bookmark-end text:name="_bookmark6"/>December 2020, I accept she was especially vulnerable, given her age and comorbidities<text:span text:style-name="T2096"><text:s/></text:span>many<text:span text:style-name="T2097"><text:s/></text:span>of<text:span text:style-name="T2098"><text:s/></text:span>which<text:span text:style-name="T2099"><text:s/></text:span>had<text:span text:style-name="T2100"><text:s/></text:span>already<text:span text:style-name="T2101"><text:s/></text:span>led<text:span text:style-name="T2102"><text:s/></text:span>to<text:span text:style-name="T2103"><text:s/></text:span>a<text:span text:style-name="T2104"><text:s/></text:span>weakening<text:span text:style-name="T2105"><text:s/></text:span>of<text:span text:style-name="T2106"><text:s/></text:span>the<text:span text:style-name="T2107"><text:s/></text:span>heart<text:span text:style-name="T2108"><text:s/></text:span>and lungs and that Covid -19 is the condition which ultimately proved to be the primary cause of death.</text:p>
        </text:list-item>
      </text:list>
      <text:p text:style-name="P2109"/>
      <text:list text:style-name="LFO1" text:continue-numbering="true">
        <text:list-item>
          <text:p text:style-name="P2110"><text:span text:style-name="T2111">In addition to the patient’s age and the listed heart and lung conditions from which she suffered, she had type 2 diabetes, peripheral vascular disease and elevated cholesterol. The patient had also suffered a recent hip fracture for which she had surgery. I note the advice received which evidences that hip fracture in elderly patients is known to be associated with high mortality rate with the estimated survival time following surgery decreasing with the age of the patient. While I am not suggesting that the recent hip surgery was a direct cause of death, the statistics provided by the IPA are particularly stark and would</text:span><text:span text:style-name="T2112"><text:s/></text:span><text:span text:style-name="T2113">suggest</text:span><text:span text:style-name="T2114"><text:s/></text:span><text:span text:style-name="T2115">that</text:span><text:span text:style-name="T2116"><text:s/></text:span><text:span text:style-name="T2117">taken</text:span><text:span text:style-name="T2118"><text:s/></text:span><text:span text:style-name="T2119">together</text:span><text:span text:style-name="T2120"><text:s/></text:span><text:span text:style-name="T2121">with</text:span><text:span text:style-name="T2122"><text:s/></text:span><text:span text:style-name="T2123">the</text:span><text:span text:style-name="T2124"><text:s/></text:span><text:span text:style-name="T2125">other</text:span><text:span text:style-name="T2126"><text:s/></text:span><text:span text:style-name="T2127">conditions,</text:span><text:span text:style-name="T2128"><text:s/></text:span><text:span text:style-name="T2129">they</text:span><text:span text:style-name="T2130"><text:s/></text:span><text:span text:style-name="T2131">did</text:span><text:span text:style-name="T2132"><text:s/></text:span><text:span text:style-name="T2133">represent other</text:span><text:span text:style-name="T2134"><text:s/></text:span><text:span text:style-name="T2135">significant</text:span><text:span text:style-name="T2136"><text:s/></text:span><text:span text:style-name="T2137">conditions</text:span><text:span text:style-name="T2138"><text:s/></text:span><text:span text:style-name="T2139">which</text:span><text:span text:style-name="T2140"><text:s/></text:span><text:span text:style-name="T2141">would</text:span><text:span text:style-name="T2142"><text:s/></text:span><text:span text:style-name="T2143">have</text:span><text:span text:style-name="T2144"><text:s/></text:span><text:span text:style-name="T2145">weakened</text:span><text:span text:style-name="T2146"><text:s/></text:span><text:span text:style-name="T2147">the</text:span><text:span text:style-name="T2148"><text:s/></text:span><text:span text:style-name="T2149">body,</text:span><text:span text:style-name="T2150"><text:s/></text:span><text:span text:style-name="T2151">contributing to the death but not being related to the disease or condition causing it and thus this being noted in the second part of</text:span><text:span text:style-name="T2152"><text:s/></text:span><text:span text:style-name="T2153">the MCCD was correct.</text:span></text:p>
        </text:list-item>
      </text:list>
      <text:p text:style-name="P2154"/>
      <text:p text:style-name="P2155"><text:span text:style-name="T2156"><text:tab/></text:span><text:span text:style-name="T2157">7</text:span><text:span text:style-name="T2158"><text:s/></text:span><text:span text:style-name="T2159">Heart</text:span><text:span text:style-name="T2160"><text:s/></text:span><text:span text:style-name="T2161">disease</text:span><text:span text:style-name="T2162"><text:s/></text:span><text:span text:style-name="T2163">is</text:span><text:span text:style-name="T2164"><text:s/></text:span><text:span text:style-name="T2165">a</text:span><text:span text:style-name="T2166"><text:s/></text:span><text:span text:style-name="T2167">broad</text:span><text:span text:style-name="T2168"><text:s/></text:span><text:span text:style-name="T2169">term</text:span><text:span text:style-name="T2170"><text:s/></text:span><text:span text:style-name="T2171">that</text:span><text:span text:style-name="T2172"><text:s/></text:span><text:span text:style-name="T2173">encompasses</text:span><text:span text:style-name="T2174"><text:s/></text:span><text:span text:style-name="T2175">a</text:span><text:span text:style-name="T2176"><text:s/></text:span><text:span text:style-name="T2177">wide</text:span><text:span text:style-name="T2178"><text:s/></text:span><text:span text:style-name="T2179">range</text:span><text:span text:style-name="T2180"><text:s/></text:span><text:span text:style-name="T2181">of</text:span><text:span text:style-name="T2182"><text:s/></text:span><text:span text:style-name="T2183">heart</text:span><text:span text:style-name="T2184"><text:s/></text:span><text:span text:style-name="T2185">conditions,</text:span><text:span text:style-name="T2186"><text:s/></text:span><text:span text:style-name="T2187">one</text:span><text:span text:style-name="T2188"><text:s/></text:span><text:span text:style-name="T2189">of</text:span><text:span text:style-name="T2190"><text:s/></text:span><text:span text:style-name="T2191">which</text:span><text:span text:style-name="T2192"><text:s/></text:span><text:span text:style-name="T2193">is</text:span><text:span text:style-name="T2194"><text:s/></text:span><text:span text:style-name="T2195">heart</text:span><text:span text:style-name="T2196"><text:s/></text:span><text:span text:style-name="T2197">failure.</text:span></text:p>
      <text:p text:style-name="P2198"/>
      <text:p text:style-name="P2199"/>
      <text:p text:style-name="P2200"/>
      <text:soft-page-break/>
      <text:list text:style-name="LFO1" text:continue-numbering="true">
        <text:list-item>
          <text:p text:style-name="P2201"><text:span text:style-name="T2202">I also consider that at this stage that I should provide an explanation of how</text:span><text:span text:style-name="T2203"><text:s/></text:span><text:span text:style-name="T2204">and why a MCCD is issued and as to the situation which existed at the time of the patient’s death. A MCCD is not a death certificate as such, rather it is the document which enables the deceased’s family to register the death. The registration provides a permanent legal record of the fact of death and enables the family to arrange burial and to settle the deceased’s estate. The Coronavirus Act 2020 which came into effect on 25 March 2020 contained clauses which slightly amended the MCCD process to take account of the situation throughout the United Kingdom and the Covid-19 outbreak. It allowed more</text:span><text:span text:style-name="T2205"><text:s/></text:span><text:span text:style-name="T2206">flexibility</text:span><text:span text:style-name="T2207"><text:s/></text:span><text:span text:style-name="T2208">for</text:span><text:span text:style-name="T2209"><text:s/></text:span><text:span text:style-name="T2210">a</text:span><text:span text:style-name="T2211"><text:s/></text:span><text:span text:style-name="T2212">medical</text:span><text:span text:style-name="T2213"><text:s/></text:span><text:span text:style-name="T2214">practitioner</text:span><text:span text:style-name="T2215"><text:s/></text:span><text:span text:style-name="T2216">to</text:span><text:span text:style-name="T2217"><text:s/></text:span><text:span text:style-name="T2218">sign</text:span><text:span text:style-name="T2219"><text:s/></text:span><text:span text:style-name="T2220">a</text:span><text:span text:style-name="T2221"><text:s/></text:span><text:span text:style-name="T2222">MCCD.</text:span><text:span text:style-name="T2223"><text:s/></text:span><text:span text:style-name="T2224">Basically</text:span><text:span text:style-name="T2225"><text:s/></text:span><text:span text:style-name="T2226">it</text:span><text:span text:style-name="T2227"><text:s/></text:span><text:span text:style-name="T2228">stated</text:span><text:span text:style-name="T2229"><text:s/></text:span><text:span text:style-name="T2230">that if a Doctor</text:span><text:span text:style-name="T2231"><text:s/></text:span><text:span text:style-name="T2232">had treated</text:span><text:span text:style-name="T2233"><text:s/></text:span><text:span text:style-name="T2234">a deceased patient</text:span><text:span text:style-name="T2235"><text:s/></text:span><text:span text:style-name="T2236">within 28 days</text:span><text:span text:style-name="T2237"><text:s/></text:span><text:span text:style-name="T2238">and the</text:span><text:span text:style-name="T2239"><text:s/></text:span><text:span text:style-name="T2240">death was</text:span><text:span text:style-name="T2241"><text:s/></text:span><text:span text:style-name="T2242">as a result of a natural illness, then the MCCD could be completed as normal. However, it also allowed another practitioner from the same hospital or GP practice to sign the MCCD, provided the death was as a result of a natural illness, and the practitioner could state the cause of death to the best of their knowledge and belief.</text:span></text:p>
        </text:list-item>
      </text:list>
      <text:p text:style-name="P2243"/>
      <text:list text:style-name="LFO1" text:continue-numbering="true">
        <text:list-item>
          <text:p text:style-name="P2244"><text:span text:style-name="T2245">In this case a telephone conversation was correctly undertaken with the coroner’s office,</text:span><text:span text:style-name="T2246"><text:s/></text:span><text:span text:style-name="T2247">as the coroner</text:span><text:span text:style-name="T2248"><text:s/></text:span><text:span text:style-name="T2249">must be informed of</text:span><text:span text:style-name="T2250"><text:s/></text:span><text:span text:style-name="T2251">a death if there has</text:span><text:span text:style-name="T2252"><text:s/></text:span><text:span text:style-name="T2253">been a recent surgical intervention and he must be satisfied that the death did not occur as a result of that surgery. The Clinical Summary of the MCCD records this discussion and states that the coroner decided that the recent surgery for fractured neck of femur was not a direct link to the cause of death. It is for this reason that a post-mortem was not required and the coroner did not physically view the patient after death. The telephone conversation with the coroner’s office was undertaken by a doctor other than the consultant, but under the consultant’s guidance. The IPA has referenced this in the medical record of 1 January</text:span><text:span text:style-name="T2254"><text:s/></text:span><text:span text:style-name="T2255">2021</text:span><text:span text:style-name="T2256"><text:s/></text:span><text:span text:style-name="T2257">and</text:span><text:span text:style-name="T2258"><text:s/></text:span><text:span text:style-name="T2259">has</text:span><text:span text:style-name="T2260"><text:s/></text:span><text:span text:style-name="T2261">advised</text:span><text:span text:style-name="T2262"><text:s/></text:span><text:span text:style-name="T2263">that</text:span><text:span text:style-name="T2264"><text:s/></text:span><text:span text:style-name="T2265">following</text:span><text:span text:style-name="T2266"><text:s/></text:span><text:span text:style-name="T2267">his</text:span><text:span text:style-name="T2268"><text:s/></text:span><text:span text:style-name="T2269">review</text:span><text:span text:style-name="T2270"><text:s/></text:span><text:span text:style-name="T2271">of</text:span><text:span text:style-name="T2272"><text:s/></text:span><text:span text:style-name="T2273">all</text:span><text:span text:style-name="T2274"><text:s/></text:span><text:span text:style-name="T2275">the</text:span><text:span text:style-name="T2276"><text:s/></text:span><text:span text:style-name="T2277">medical</text:span><text:span text:style-name="T2278"><text:s/></text:span><text:span text:style-name="T2279">notes, it was obvious to him that the cause of death on the MCCD, as suggested by the coroner was correct. I accept this advice.</text:span></text:p>
        </text:list-item>
      </text:list>
      <text:p text:style-name="P2280"/>
      <text:p text:style-name="P2281"/>
      <text:h text:style-name="P2282" text:outline-level="1"><text:bookmark-start text:name="_TOC_250000"/><text:bookmark-end text:name="_TOC_250000"/><text:span text:style-name="T2283">CONCLUSION</text:span></text:h>
      <text:list text:style-name="LFO1" text:continue-numbering="true">
        <text:list-item>
          <text:p text:style-name="P2284"><text:span text:style-name="T2285">I received a complaint concerning the death of the complainant’s mother on 31 December 2020. The complainant had expressed his concerns regarding the stated cause of death. The independent professional advice which I received, and</text:span><text:span text:style-name="T2286"><text:s/></text:span><text:soft-page-break/><text:span text:style-name="T2287">which</text:span><text:span text:style-name="T2288"><text:s/></text:span><text:span text:style-name="T2289">I</text:span><text:span text:style-name="T2290"><text:s/></text:span><text:span text:style-name="T2291">accept,</text:span><text:span text:style-name="T2292"><text:s/></text:span><text:span text:style-name="T2293">is</text:span><text:span text:style-name="T2294"><text:s/></text:span><text:span text:style-name="T2295">that</text:span><text:span text:style-name="T2296"><text:s/></text:span><text:span text:style-name="T2297">the</text:span><text:span text:style-name="T2298"><text:s/></text:span><text:span text:style-name="T2299">patient’s</text:span><text:span text:style-name="T2300"><text:s/></text:span><text:span text:style-name="T2301">death</text:span><text:span text:style-name="T2302"><text:s/></text:span><text:span text:style-name="T2303">from</text:span><text:span text:style-name="T2304"><text:s/></text:span><text:span text:style-name="T2305">Covid-19</text:span><text:span text:style-name="T2306"><text:s/></text:span><text:span text:style-name="T2307">pneumonia</text:span><text:span text:style-name="T2308"><text:s/></text:span><text:span text:style-name="T2309">was</text:span><text:span text:style-name="T2310"><text:s/></text:span><text:span text:style-name="T2311">as a direct cause of developing Covid-19. I accept that, while the patient suffered from a number of comorbidities, many of which were life threatening and could have caused her death at any time, the immediate cause of her death was Covid-19 for which she had tested positive on 24 December 2020 and which developed</text:span><text:span text:style-name="T2312"><text:s/></text:span><text:span text:style-name="T2313">into</text:span><text:span text:style-name="T2314"><text:s/></text:span><text:span text:style-name="T2315">Covid-19</text:span><text:span text:style-name="T2316"><text:s/></text:span><text:span text:style-name="T2317">pneumonia.</text:span><text:span text:style-name="T2318"><text:s/></text:span><text:span text:style-name="T2319">I</text:span><text:span text:style-name="T2320"><text:s/></text:span><text:span text:style-name="T2321">further</text:span><text:span text:style-name="T2322"><text:s/></text:span><text:span text:style-name="T2323">accept</text:span><text:span text:style-name="T2324"><text:s/></text:span><text:span text:style-name="T2325">the</text:span><text:span text:style-name="T2326"><text:s/></text:span><text:span text:style-name="T2327">advice</text:span><text:span text:style-name="T2328"><text:s/></text:span><text:span text:style-name="T2329">that</text:span><text:span text:style-name="T2330"><text:s/></text:span><text:span text:style-name="T2331">prior</text:span><text:span text:style-name="T2332"><text:s/></text:span><text:span text:style-name="T2333">to</text:span><text:span text:style-name="T2334"><text:s/></text:span><text:span text:style-name="T2335">her death, the care and treatment received by the patient was appropriate and clinically justified.</text:span></text:p>
        </text:list-item>
      </text:list>
      <text:p text:style-name="P2336"/>
      <text:list text:style-name="LFO1" text:continue-numbering="true">
        <text:list-item>
          <text:p text:style-name="P2337"><text:span text:style-name="T2338">Finally,</text:span><text:span text:style-name="T2339"><text:s/></text:span><text:span text:style-name="T2340">I</text:span><text:span text:style-name="T2341"><text:s/></text:span><text:span text:style-name="T2342">wish</text:span><text:span text:style-name="T2343"><text:s/></text:span><text:span text:style-name="T2344">to</text:span><text:span text:style-name="T2345"><text:s/></text:span><text:span text:style-name="T2346">pass</text:span><text:span text:style-name="T2347"><text:s/></text:span><text:span text:style-name="T2348">on</text:span><text:span text:style-name="T2349"><text:s/></text:span><text:span text:style-name="T2350">my</text:span><text:span text:style-name="T2351"><text:s/></text:span><text:span text:style-name="T2352">condolences</text:span><text:span text:style-name="T2353"><text:s/></text:span><text:span text:style-name="T2354">to</text:span><text:span text:style-name="T2355"><text:s/></text:span><text:span text:style-name="T2356">the</text:span><text:span text:style-name="T2357"><text:s/></text:span><text:span text:style-name="T2358">complainant</text:span><text:span text:style-name="T2359"><text:s/></text:span><text:span text:style-name="T2360">and</text:span><text:span text:style-name="T2361"><text:s/></text:span><text:span text:style-name="T2362">his</text:span><text:span text:style-name="T2363"><text:s/></text:span><text:span text:style-name="T2364">family</text:span><text:span text:style-name="T2365"><text:s/></text:span><text:span text:style-name="T2366">on the death of a much-loved mother. Throughout my examination of this complaint, I fully recognise the distress experienced by the complainant over the issues which he has raised. I hope that my report has gone some way to address his concerns</text:span><text:span text:style-name="T2367">.<text:s/></text:span><text:span text:style-name="T2368">I understand that he may continue to disagree with the<text:s/></text:span>conclusions<text:span text:style-name="T2369"><text:s/></text:span>I<text:span text:style-name="T2370"><text:s/></text:span>have<text:span text:style-name="T2371"><text:s/></text:span>reached<text:span text:style-name="T2372"><text:s/></text:span>but<text:span text:style-name="T2373"><text:s/></text:span>I<text:span text:style-name="T2374"><text:s/></text:span>wish<text:span text:style-name="T2375"><text:s/></text:span>to<text:span text:style-name="T2376"><text:s/></text:span>assure<text:span text:style-name="T2377"><text:s/></text:span>the<text:span text:style-name="T2378"><text:s/></text:span>complainant<text:span text:style-name="T2379"><text:s/></text:span>that<text:span text:style-name="T2380"><text:s/></text:span>I<text:span text:style-name="T2381"><text:s/></text:span>have reached this conclusion only after the fullest consideration of the medical records and the advice I have received.</text:p>
        </text:list-item>
      </text:list>
      <text:p text:style-name="P2382"/>
      <text:p text:style-name="P2383"/>
      <text:h text:style-name="P2384" text:outline-level="3">MARGARET<text:span text:style-name="T2385"><text:s/></text:span><text:span text:style-name="T2386">KELLY</text:span></text:h>
      <text:h text:style-name="P2387" text:outline-level="3"><text:span text:style-name="T2388">OMBUDSMAN</text:span><text:tab/><text:tab/><text:tab/>July<text:span text:style-name="T2389"><text:s/>2023</text:span></text:h>
      <text:soft-page-break/>
      <text:p text:style-name="P2390"><text:span text:style-name="T2394">Appendix 1</text:span></text:p>
      <text:p text:style-name="P2395">PRINCIPLES OF GOOD ADMINISTRATION</text:p>
      <text:p text:style-name="P2396"/>
      <text:p text:style-name="P2397">Good administration by public service providers means:</text:p>
      <text:p text:style-name="P2398"/>
      <text:p text:style-name="P2399"><text:span text:style-name="T2400">1.</text:span><text:span text:style-name="T2401"><text:tab/>Getting it right</text:span><text:span text:style-name="T2402"><text:s/></text:span></text:p>
      <text:p text:style-name="P2403"/>
      <text:list text:style-name="LFO3" text:continue-numbering="true">
        <text:list-item>
          <text:p text:style-name="P2404">Acting in accordance with the law and with regard for the rights of those concerned.<text:s/></text:p>
        </text:list-item>
      </text:list>
      <text:p text:style-name="P2405"/>
      <text:list text:style-name="LFO3" text:continue-numbering="true">
        <text:list-item>
          <text:p text:style-name="P2406">Acting in accordance with the public body’s policy and guidance (published or internal).</text:p>
        </text:list-item>
      </text:list>
      <text:p text:style-name="P2407"><text:s/></text:p>
      <text:list text:style-name="LFO3" text:continue-numbering="true">
        <text:list-item>
          <text:p text:style-name="P2408">Taking proper account of established good practice.<text:s/></text:p>
        </text:list-item>
      </text:list>
      <text:p text:style-name="P2409"/>
      <text:list text:style-name="LFO3" text:continue-numbering="true">
        <text:list-item>
          <text:p text:style-name="P2410">Providing effective services, using appropriately trained and competent staff.<text:s/></text:p>
        </text:list-item>
      </text:list>
      <text:p text:style-name="P2411"/>
      <text:list text:style-name="LFO3" text:continue-numbering="true">
        <text:list-item>
          <text:p text:style-name="P2412">Taking reasonable decisions, based on all relevant considerations.</text:p>
        </text:list-item>
      </text:list>
      <text:p text:style-name="P2413"/>
      <text:p text:style-name="P2414"><text:span text:style-name="T2415">2.</text:span><text:span text:style-name="T2416"><text:tab/>Being customer focused</text:span><text:span text:style-name="T2417"><text:s/></text:span></text:p>
      <text:p text:style-name="P2418"/>
      <text:list text:style-name="LFO4" text:continue-numbering="true">
        <text:list-item>
          <text:p text:style-name="P2419">Ensuring people can access services easily.<text:s/></text:p>
        </text:list-item>
      </text:list>
      <text:p text:style-name="P2420"/>
      <text:list text:style-name="LFO4" text:continue-numbering="true">
        <text:list-item>
          <text:p text:style-name="P2421">Informing customers what they can expect and what the public body expects of them.<text:s/></text:p>
        </text:list-item>
      </text:list>
      <text:p text:style-name="P2422"/>
      <text:list text:style-name="LFO4" text:continue-numbering="true">
        <text:list-item>
          <text:p text:style-name="P2423">Keeping to its commitments, including any published service standards.</text:p>
        </text:list-item>
      </text:list>
      <text:p text:style-name="P2424"><text:s/></text:p>
      <text:list text:style-name="LFO4" text:continue-numbering="true">
        <text:list-item>
          <text:p text:style-name="P2425">Dealing with people helpfully, promptly and sensitively, bearing in mind their individual circumstances<text:s/></text:p>
        </text:list-item>
      </text:list>
      <text:p text:style-name="P2426"/>
      <text:list text:style-name="LFO4" text:continue-numbering="true">
        <text:list-item>
          <text:p text:style-name="P2427">Responding to customers’ needs flexibly, including, where appropriate, co-ordinating a response with other service providers.</text:p>
        </text:list-item>
      </text:list>
      <text:p text:style-name="P2428"/>
      <text:p text:style-name="P2429">3.<text:tab/>Being open and accountable<text:s/></text:p>
      <text:p text:style-name="P2430"/>
      <text:list text:style-name="LFO5" text:continue-numbering="true">
        <text:list-item>
          <text:p text:style-name="P2431">Being open and clear about policies and procedures and ensuring that information, and any advice provided, is clear, accurate and complete.<text:s/></text:p>
        </text:list-item>
      </text:list>
      <text:p text:style-name="P2432"/>
      <text:list text:style-name="LFO5" text:continue-numbering="true">
        <text:list-item>
          <text:p text:style-name="P2433">Stating its criteria for decision making and giving reasons for decisions<text:s/></text:p>
        </text:list-item>
      </text:list>
      <text:p text:style-name="P2434"/>
      <text:list text:style-name="LFO5" text:continue-numbering="true">
        <text:list-item>
          <text:p text:style-name="P2435">Handling information properly and appropriately.<text:s/></text:p>
        </text:list-item>
      </text:list>
      <text:p text:style-name="P2436"/>
      <text:list text:style-name="LFO5" text:continue-numbering="true">
        <text:list-item>
          <text:p text:style-name="P2437">Keeping proper and appropriate records.<text:s/></text:p>
        </text:list-item>
      </text:list>
      <text:p text:style-name="P2438"/>
      <text:list text:style-name="LFO5" text:continue-numbering="true">
        <text:list-item>
          <text:p text:style-name="P2439">Taking responsibility for its actions.</text:p>
        </text:list-item>
      </text:list>
      <text:p text:style-name="P2440"/>
      <text:p text:style-name="P2441"/>
      <text:soft-page-break/>
      <text:p text:style-name="P2442">4.<text:tab/>Acting fairly and proportionately<text:s/></text:p>
      <text:p text:style-name="P2443"/>
      <text:list text:style-name="LFO6" text:continue-numbering="true">
        <text:list-item>
          <text:p text:style-name="P2444">Treating people impartially, with respect and courtesy.<text:s/></text:p>
        </text:list-item>
      </text:list>
      <text:p text:style-name="P2445"/>
      <text:list text:style-name="LFO6" text:continue-numbering="true">
        <text:list-item>
          <text:p text:style-name="P2446">Treating people without unlawful discrimination or prejudice, and ensuring no conflict of interests.<text:s/></text:p>
        </text:list-item>
      </text:list>
      <text:p text:style-name="P2447"/>
      <text:list text:style-name="LFO6" text:continue-numbering="true">
        <text:list-item>
          <text:p text:style-name="P2448">Dealing with people and issues objectively and consistently.<text:s/></text:p>
        </text:list-item>
      </text:list>
      <text:p text:style-name="P2449"/>
      <text:list text:style-name="LFO6" text:continue-numbering="true">
        <text:list-item>
          <text:p text:style-name="P2450">Ensuring that decisions and actions are proportionate, appropriate and fair.</text:p>
        </text:list-item>
      </text:list>
      <text:p text:style-name="P2451"/>
      <text:p text:style-name="P2452">5.<text:tab/>Putting things right<text:s/></text:p>
      <text:p text:style-name="P2453"/>
      <text:list text:style-name="LFO7" text:continue-numbering="true">
        <text:list-item>
          <text:p text:style-name="P2454">Acknowledging mistakes and apologising where appropriate.<text:s/></text:p>
        </text:list-item>
      </text:list>
      <text:p text:style-name="P2455"/>
      <text:list text:style-name="LFO7" text:continue-numbering="true">
        <text:list-item>
          <text:p text:style-name="P2456">Putting mistakes right quickly and effectively.<text:s/></text:p>
        </text:list-item>
      </text:list>
      <text:p text:style-name="P2457"/>
      <text:list text:style-name="LFO7" text:continue-numbering="true">
        <text:list-item>
          <text:p text:style-name="P2458">Providing clear and timely information on how and when to appeal or complain.<text:s/></text:p>
        </text:list-item>
      </text:list>
      <text:p text:style-name="P2459"/>
      <text:list text:style-name="LFO7" text:continue-numbering="true">
        <text:list-item>
          <text:p text:style-name="P2460">Operating an effective complaints procedure, which includes offering a fair and appropriate remedy when a complaint is upheld.</text:p>
        </text:list-item>
      </text:list>
      <text:p text:style-name="P2461"/>
      <text:p text:style-name="P2462">6.<text:tab/>Seeking continuous improvement<text:s/></text:p>
      <text:p text:style-name="P2463"/>
      <text:list text:style-name="LFO8" text:continue-numbering="true">
        <text:list-item>
          <text:p text:style-name="P2464">Reviewing policies and procedures regularly to ensure they are effective.<text:s/></text:p>
        </text:list-item>
      </text:list>
      <text:p text:style-name="P2465"/>
      <text:list text:style-name="LFO8" text:continue-numbering="true">
        <text:list-item>
          <text:p text:style-name="P2466">Asking for feedback and using it to improve services and performance.</text:p>
        </text:list-item>
      </text:list>
      <text:p text:style-name="P2467"/>
      <text:list text:style-name="LFO8" text:continue-numbering="true">
        <text:list-item>
          <text:p text:style-name="P2468">Ensuring that the public body learns lessons from complaints and uses these to improve services and performance.</text:p>
        </text:list-item>
      </text:list>
      <text:p text:style-name="ListParagraph"/>
      <text:p text:style-name="P2469"/>
      <text:p text:style-name="P2470"/>
      <text:p text:style-name="P2471"><text:span text:style-name="T2472">Appendix Two</text:span></text:p>
      <text:p text:style-name="P2473"/>
      <text:p text:style-name="P2474"><text:span text:style-name="T2475">PRINCIPLES OF GOOD COMPLAINT HANDLING</text:span></text:p>
      <text:p text:style-name="P2476"/>
      <text:p text:style-name="P2477">Good complaint handling by public bodies means:</text:p>
      <text:p text:style-name="P2478"/>
      <text:p text:style-name="P2479">Getting it right</text:p>
      <text:list text:style-name="LFO9" text:continue-numbering="true">
        <text:list-item>
          <text:p text:style-name="P2480"><text:span text:style-name="T2481">Acting in accordance with the law and relevant guidance, and with regard for the rights of those concerned.<text:s/></text:span></text:p>
        </text:list-item>
        <text:list-item>
          <text:p text:style-name="P2482">Ensuring that those at the top of the public body provide leadership to support good complaint management and develop an organisational culture that values complaints.</text:p>
        </text:list-item>
        <text:list-item>
          <text:p text:style-name="P2483">Having clear governance arrangements, which set out roles and responsibilities, and ensure lessons are learnt from complaints.</text:p>
        </text:list-item>
        <text:list-item>
          <text:p text:style-name="P2484">Including complaint management as an integral part of service design.</text:p>
        </text:list-item>
        <text:list-item>
          <text:p text:style-name="P2485">Ensuring that staff are equipped and empowered to act decisively to resolve complaints.<text:s/></text:p>
        </text:list-item>
        <text:list-item>
          <text:p text:style-name="P2486">Focusing on the outcomes for the complainant and the public body.</text:p>
        </text:list-item>
        <text:list-item>
          <text:p text:style-name="P2487">Signposting to the next stage of the complaints procedure, in the right way and at the right time.</text:p>
        </text:list-item>
      </text:list>
      <text:p text:style-name="P2488"/>
      <text:p text:style-name="Normal"><text:span text:style-name="T2489">Being customer focused</text:span></text:p>
      <text:list text:style-name="LFO10" text:continue-numbering="true">
        <text:list-item>
          <text:p text:style-name="P2490"><text:span text:style-name="T2491">Having clear and simple procedures.<text:s/></text:span></text:p>
        </text:list-item>
        <text:list-item>
          <text:p text:style-name="P2492">Ensuring that complainants can easily access the service dealing with complaints, and informing them about advice and advocacy services where appropriate.<text:s/></text:p>
        </text:list-item>
        <text:list-item>
          <text:p text:style-name="P2493">Dealing with complainants promptly and sensitively, bearing in mind their individual circumstances.<text:s/></text:p>
        </text:list-item>
        <text:list-item>
          <text:p text:style-name="P2494">Listening to complainants to understand the complaint and the outcome they are seeking.<text:s/></text:p>
        </text:list-item>
        <text:list-item>
          <text:p text:style-name="P2495">Responding flexibly, including co-ordinating responses with any other bodies involved in the same complaint, where appropriate.</text:p>
        </text:list-item>
      </text:list>
      <text:p text:style-name="P2496"/>
      <text:p text:style-name="Normal"><text:span text:style-name="T2497">Being open and accountable</text:span></text:p>
      <text:list text:style-name="LFO11" text:continue-numbering="true">
        <text:list-item>
          <text:p text:style-name="P2498"><text:span text:style-name="T2499">Publishing clear, accurate and complete information about how to complain, and how and when to take complaints further.<text:s/></text:span></text:p>
        </text:list-item>
        <text:list-item>
          <text:p text:style-name="P2500">Publishing service standards for handling complaints.<text:s/></text:p>
        </text:list-item>
        <text:list-item>
          <text:p text:style-name="P2501">Providing honest, evidence-based explanations and giving reasons for decisions.<text:s/></text:p>
        </text:list-item>
        <text:list-item>
          <text:p text:style-name="P2502">Keeping full and accurate records.</text:p>
        </text:list-item>
      </text:list>
      <text:p text:style-name="P2503"/>
      <text:p text:style-name="Normal"><text:span text:style-name="T2504">Acting fairly and proportionately</text:span></text:p>
      <text:list text:style-name="LFO12" text:continue-numbering="true">
        <text:list-item>
          <text:p text:style-name="P2505"><text:span text:style-name="T2506">Treating the complainant impartially, and without unlawful discrimination or prejudice.<text:s/></text:span></text:p>
        </text:list-item>
        <text:list-item>
          <text:p text:style-name="P2507">Ensuring that complaints are investigated thoroughly and fairly to establish the facts of the case.<text:s/></text:p>
        </text:list-item>
        <text:list-item>
          <text:p text:style-name="P2508">Ensuring that decisions are proportionate, appropriate and fair.<text:s/></text:p>
        </text:list-item>
        <text:list-item>
          <text:p text:style-name="P2509">Ensuring that complaints are reviewed by someone not involved in the events leading to the complaint.<text:s/></text:p>
        </text:list-item>
        <text:list-item>
          <text:p text:style-name="P2510">Acting fairly towards staff complained about as well as towards complainants.</text:p>
        </text:list-item>
      </text:list>
      <text:p text:style-name="P2511"/>
      <text:p text:style-name="Normal"><text:span text:style-name="T2512">Putting things right</text:span></text:p>
      <text:list text:style-name="LFO13" text:continue-numbering="true">
        <text:list-item>
          <text:p text:style-name="P2513"><text:span text:style-name="T2514">Acknowledging mistakes and apologising where appropriate.<text:s/></text:span></text:p>
        </text:list-item>
        <text:list-item>
          <text:p text:style-name="P2515">Providing prompt, appropriate and proportionate remedies.<text:s/></text:p>
        </text:list-item>
        <text:list-item>
          <text:p text:style-name="P2516">Considering all the relevant factors of the case when offering remedies.<text:s/></text:p>
        </text:list-item>
        <text:list-item>
          <text:p text:style-name="P2517">Taking account of any injustice or hardship that results from pursuing the complaint as well as from the original dispute.</text:p>
        </text:list-item>
      </text:list>
      <text:p text:style-name="P2518"/>
      <text:p text:style-name="Normal"><text:span text:style-name="T2519">Seeking continuous improvement</text:span></text:p>
      <text:list text:style-name="LFO14" text:continue-numbering="true">
        <text:list-item>
          <text:p text:style-name="P2520"><text:span text:style-name="T2521">Using all feedback and the lessons learnt from complaints to improve service design and delivery.<text:s/></text:span></text:p>
        </text:list-item>
        <text:list-item>
          <text:p text:style-name="P2522">Having systems in place to record, analyse and report on the learning from complaints.<text:s/></text:p>
        </text:list-item>
        <text:list-item>
          <text:p text:style-name="P2523">Regularly reviewing the lessons to be learnt from complaints.<text:s/></text:p>
        </text:list-item>
      </text:list>
      <text:h text:style-name="P2524" text:outline-level="3">Where appropriate, telling the complainant about the lessons learnt and changes made to services, guidance or policy.</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62in" fo:margin-left="0.9722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9722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972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4701in" fo:margin-left="0.9722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9722in" fo:margin-right="2.746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1.3652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715in" text:min-label-width="0.3937in" text:list-level-position-and-space-mode="label-alignment">
          <style:list-level-label-alignment text:label-followed-by="listtab" fo:margin-left="1.3652in" fo:text-indent="-0.3937in"/>
        </style:list-level-properties>
      </text:list-level-style-number>
      <text:list-level-style-bullet text:level="2" text:style-name="WW_CharLFO1LVL2" text:bullet-char="">
        <style:list-level-properties text:space-before="1.7583in" text:min-label-width="0.3951in" text:list-level-position-and-space-mode="label-alignment">
          <style:list-level-label-alignment text:label-followed-by="listtab" fo:margin-left="2.1534in" fo:text-indent="-0.3951in"/>
        </style:list-level-properties>
        <style:text-properties style:font-name="Symbol"/>
      </text:list-level-style-bullet>
      <text:list-level-style-bullet text:level="3" text:style-name="WW_CharLFO1LVL3" text:bullet-char="•">
        <style:list-level-properties text:space-before="1.7854in" text:min-label-width="0.3951in" text:list-level-position-and-space-mode="label-alignment">
          <style:list-level-label-alignment text:label-followed-by="listtab" fo:margin-left="2.1805in" fo:text-indent="-0.3951in"/>
        </style:list-level-properties>
      </text:list-level-style-bullet>
      <text:list-level-style-bullet text:level="4" text:style-name="WW_CharLFO1LVL4" text:bullet-char="•">
        <style:list-level-properties text:space-before="2.5423in" text:min-label-width="0.3951in" text:list-level-position-and-space-mode="label-alignment">
          <style:list-level-label-alignment text:label-followed-by="listtab" fo:margin-left="2.9375in" fo:text-indent="-0.3951in"/>
        </style:list-level-properties>
      </text:list-level-style-bullet>
      <text:list-level-style-bullet text:level="5" text:style-name="WW_CharLFO1LVL5" text:bullet-char="•">
        <style:list-level-properties text:space-before="3.3in" text:min-label-width="0.3951in" text:list-level-position-and-space-mode="label-alignment">
          <style:list-level-label-alignment text:label-followed-by="listtab" fo:margin-left="3.6951in" fo:text-indent="-0.3951in"/>
        </style:list-level-properties>
      </text:list-level-style-bullet>
      <text:list-level-style-bullet text:level="6" text:style-name="WW_CharLFO1LVL6" text:bullet-char="•">
        <style:list-level-properties text:space-before="4.0576in" text:min-label-width="0.3951in" text:list-level-position-and-space-mode="label-alignment">
          <style:list-level-label-alignment text:label-followed-by="listtab" fo:margin-left="4.4527in" fo:text-indent="-0.3951in"/>
        </style:list-level-properties>
      </text:list-level-style-bullet>
      <text:list-level-style-bullet text:level="7" text:style-name="WW_CharLFO1LVL7" text:bullet-char="•">
        <style:list-level-properties text:space-before="4.8152in" text:min-label-width="0.3951in" text:list-level-position-and-space-mode="label-alignment">
          <style:list-level-label-alignment text:label-followed-by="listtab" fo:margin-left="5.2104in" fo:text-indent="-0.3951in"/>
        </style:list-level-properties>
      </text:list-level-style-bullet>
      <text:list-level-style-bullet text:level="8" text:style-name="WW_CharLFO1LVL8" text:bullet-char="•">
        <style:list-level-properties text:space-before="5.5729in" text:min-label-width="0.3951in" text:list-level-position-and-space-mode="label-alignment">
          <style:list-level-label-alignment text:label-followed-by="listtab" fo:margin-left="5.968in" fo:text-indent="-0.3951in"/>
        </style:list-level-properties>
      </text:list-level-style-bullet>
      <text:list-level-style-bullet text:level="9" text:style-name="WW_CharLFO1LVL9" text:bullet-char="•">
        <style:list-level-properties text:space-before="6.3298in" text:min-label-width="0.3951in" text:list-level-position-and-space-mode="label-alignment">
          <style:list-level-label-alignment text:label-followed-by="listtab" fo:margin-left="6.725in" fo:text-indent="-0.3951in"/>
        </style:list-level-properties>
      </text:list-level-style-bullet>
    </text:list-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1in" fo:margin-bottom="0.6659in" fo:margin-right="1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34in"/>
      </style:footer-style>
    </style:page-layout>
    <style:style style:name="P40" style:parent-style-name="BodyText" style:family="paragraph">
      <style:paragraph-properties fo:line-height="5%"/>
    </style:style>
    <style:style style:name="P4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 style:parent-style-name="BodyText" style:family="paragraph">
      <style:paragraph-properties fo:line-height="5%"/>
    </style:style>
    <style:style style:name="P43" style:parent-style-name="Normal" style:family="paragraph">
      <style:paragraph-properties fo:margin-top="0.0069in" fo:margin-left="0.0416in">
        <style:tab-stops/>
      </style:paragraph-properties>
    </style:style>
    <style:style style:name="T44" style:parent-style-name="DefaultParagraphFont" style:family="text">
      <style:text-properties style:font-name="Times New Roman" fo:letter-spacing="-0.0034in" fo:font-size="10pt" style:font-size-asian="10pt"/>
    </style:style>
    <style:page-layout style:name="PL2">
      <style:page-layout-properties fo:page-width="8.2708in" fo:page-height="11.6944in" style:print-orientation="portrait" fo:margin-top="0.4965in" fo:margin-left="1in" fo:margin-bottom="0.6659in" fo:margin-right="1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34in"/>
      </style:footer-style>
    </style:page-layout>
    <style:style style:name="P154" style:parent-style-name="BodyText" style:family="paragraph">
      <style:paragraph-properties fo:line-height="5%"/>
    </style:style>
    <style:style style:name="P1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6" style:parent-style-name="Footer" style:family="paragraph">
      <style:paragraph-properties fo:text-align="end" fo:margin-right="1.0569in"/>
    </style:style>
    <style:style style:name="T157" style:parent-style-name="DefaultParagraphFont" style:family="text">
      <style:text-properties fo:font-size="12pt" style:font-size-asian="12pt" style:font-size-complex="12pt"/>
    </style:style>
    <style:style style:name="P158" style:parent-style-name="BodyText" style:family="paragraph">
      <style:paragraph-properties fo:line-height="5%"/>
      <style:text-properties fo:font-size="10pt" style:font-size-asian="10pt"/>
    </style:style>
    <style:page-layout style:name="PL3">
      <style:page-layout-properties fo:page-width="8.2708in" fo:page-height="11.6944in" style:print-orientation="portrait" fo:margin-top="0.5in" fo:margin-left="0.027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916in"/>
      </style:footer-style>
    </style:page-layout>
    <style:style style:name="P249" style:parent-style-name="BodyText" style:family="paragraph">
      <style:paragraph-properties fo:line-height="5%"/>
    </style:style>
    <style:style style:name="P2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1" style:parent-style-name="Footer" style:family="paragraph">
      <style:paragraph-properties fo:text-align="end" fo:margin-right="1.0569in"/>
    </style:style>
    <style:style style:name="T252" style:parent-style-name="DefaultParagraphFont" style:family="text">
      <style:text-properties fo:font-size="12pt" style:font-size-asian="12pt" style:font-size-complex="12pt"/>
    </style:style>
    <style:style style:name="P253" style:parent-style-name="BodyText" style:family="paragraph">
      <style:paragraph-properties fo:line-height="5%"/>
      <style:text-properties fo:font-size="10pt" style:font-size-asian="10pt"/>
    </style:style>
    <style:page-layout style:name="PL4">
      <style:page-layout-properties fo:page-width="8.2708in" fo:page-height="11.6944in" style:print-orientation="portrait" fo:margin-top="0.5in" fo:margin-left="0.027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916in"/>
      </style:footer-style>
    </style:page-layout>
    <style:style style:name="P449" style:parent-style-name="BodyText" style:family="paragraph">
      <style:paragraph-properties fo:line-height="5%"/>
    </style:style>
    <style:style style:name="P45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51" style:parent-style-name="Footer" style:family="paragraph">
      <style:paragraph-properties fo:text-align="end" fo:margin-right="1.0569in"/>
    </style:style>
    <style:style style:name="T452" style:parent-style-name="DefaultParagraphFont" style:family="text">
      <style:text-properties fo:font-size="12pt" style:font-size-asian="12pt" style:font-size-complex="12pt"/>
    </style:style>
    <style:style style:name="P453" style:parent-style-name="BodyText" style:family="paragraph">
      <style:paragraph-properties fo:line-height="5%"/>
      <style:text-properties fo:font-size="10pt" style:font-size-asian="10pt"/>
    </style:style>
    <style:page-layout style:name="PL5">
      <style:page-layout-properties fo:page-width="8.2708in" fo:page-height="11.6944in" style:print-orientation="portrait" fo:margin-top="0.5in" fo:margin-left="0.027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916in"/>
      </style:footer-style>
    </style:page-layout>
    <style:style style:name="P675" style:parent-style-name="BodyText" style:family="paragraph">
      <style:paragraph-properties fo:line-height="5%"/>
    </style:style>
    <style:style style:name="P6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77" style:parent-style-name="Footer" style:family="paragraph">
      <style:paragraph-properties fo:text-align="end" fo:margin-right="1.0569in"/>
    </style:style>
    <style:style style:name="T678" style:parent-style-name="DefaultParagraphFont" style:family="text">
      <style:text-properties fo:font-size="12pt" style:font-size-asian="12pt" style:font-size-complex="12pt"/>
    </style:style>
    <style:style style:name="P679" style:parent-style-name="BodyText" style:family="paragraph">
      <style:paragraph-properties fo:line-height="5%"/>
      <style:text-properties fo:font-size="10pt" style:font-size-asian="10pt"/>
    </style:style>
    <style:page-layout style:name="PL6">
      <style:page-layout-properties fo:page-width="8.2708in" fo:page-height="11.6944in" style:print-orientation="portrait" fo:margin-top="0.5in" fo:margin-left="0.0277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2916in"/>
      </style:footer-style>
    </style:page-layout>
    <style:style style:name="P838" style:parent-style-name="BodyText" style:family="paragraph">
      <style:paragraph-properties fo:line-height="5%"/>
    </style:style>
    <style:style style:name="P8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840" style:parent-style-name="Footer" style:family="paragraph">
      <style:paragraph-properties fo:text-align="end" fo:margin-right="1.0569in"/>
    </style:style>
    <style:style style:name="T841" style:parent-style-name="DefaultParagraphFont" style:family="text">
      <style:text-properties fo:font-size="12pt" style:font-size-asian="12pt" style:font-size-complex="12pt"/>
    </style:style>
    <style:style style:name="P842" style:parent-style-name="BodyText" style:family="paragraph">
      <style:paragraph-properties fo:line-height="5%"/>
      <style:text-properties fo:font-size="10pt" style:font-size-asian="10pt"/>
    </style:style>
    <style:page-layout style:name="PL7">
      <style:page-layout-properties fo:page-width="8.2708in" fo:page-height="11.6944in" style:print-orientation="portrait" fo:margin-top="0.4965in" fo:margin-left="0.0277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1070" style:parent-style-name="BodyText" style:family="paragraph">
      <style:paragraph-properties fo:line-height="5%"/>
      <style:text-properties fo:font-size="10pt" style:font-size-asian="10pt"/>
    </style:style>
    <style:style style:name="P1071" style:parent-style-name="BodyText" style:family="paragraph">
      <style:paragraph-properties fo:line-height="5%"/>
    </style:style>
    <style:style style:name="P1072" style:parent-style-name="Normal" style:family="paragraph">
      <style:paragraph-properties fo:margin-top="0.0069in" fo:margin-left="0.0416in">
        <style:tab-stops/>
      </style:paragraph-properties>
    </style:style>
    <style:style style:name="T1073" style:parent-style-name="DefaultParagraphFont" style:family="text">
      <style:text-properties fo:letter-spacing="-0.0034in" fo:font-size="12pt" style:font-size-asian="12pt" style:font-size-complex="12pt"/>
    </style:style>
    <style:page-layout style:name="PL8">
      <style:page-layout-properties fo:page-width="8.2708in" fo:page-height="11.6944in" style:print-orientation="portrait" fo:margin-top="0.4965in" fo:margin-left="1in" fo:margin-bottom="0.6659in" fo:margin-right="1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34in"/>
      </style:footer-style>
    </style:page-layout>
    <style:style style:name="P2391" style:parent-style-name="BodyText" style:family="paragraph">
      <style:paragraph-properties fo:line-height="5%"/>
    </style:style>
    <style:style style:name="P2392" style:parent-style-name="Normal" style:family="paragraph">
      <style:paragraph-properties fo:margin-top="0.0069in" fo:margin-left="0.0416in">
        <style:tab-stops/>
      </style:paragraph-properties>
    </style:style>
    <style:style style:name="T2393" style:parent-style-name="DefaultParagraphFont" style:family="text">
      <style:text-properties fo:letter-spacing="-0.0034in" fo:font-size="12pt" style:font-size-asian="12pt" style:font-size-complex="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40"><draw:frame draw:z-index="251659264" draw:id="id2" draw:style-name="a4" draw:name="Text Box 10" text:anchor-type="paragraph" svg:x="3.35278in" svg:y="0.48264in" svg:width="1.56042in" svg:height="0.18264in" style:rel-width="scale" style:rel-height="scale"><draw:text-box><text:p text:style-name="P41"/></draw:text-box><svg:title/><svg:desc/></draw:frame></text:p>
      </style:header>
      <style:footer>
        <text:p text:style-name="P42"><draw:frame draw:z-index="251661312" draw:id="id3" draw:style-name="a5" draw:name="Text Box 8" text:anchor-type="paragraph" svg:x="7.08819in" svg:y="10.87431in" svg:width="0.2375in" svg:height="0.18125in" style:rel-width="scale" style:rel-height="scale"><draw:text-box><text:p text:style-name="P43"><text:span text:style-name="T44"><text:page-number text:fixed="false">10</text:page-number></text:span></text:p></draw:text-box><svg:title/><svg:desc/></draw:frame></text:p>
      </style:footer>
    </style:master-page>
    <style:master-page style:name="MP2" style:page-layout-name="PL2">
      <style:header>
        <text:p text:style-name="P154"><draw:frame draw:z-index="251663360" draw:id="id4" draw:style-name="a6" draw:name="Text Box 10" text:anchor-type="paragraph" svg:x="3.35278in" svg:y="0.48264in" svg:width="1.56042in" svg:height="0.18264in" style:rel-width="scale" style:rel-height="scale"><draw:text-box><text:p text:style-name="P155"/></draw:text-box><svg:title/><svg:desc/></draw:frame></text:p>
      </style:header>
      <style:footer>
        <text:p text:style-name="P156"><text:span text:style-name="T157"><text:page-number text:fixed="false">2</text:page-number></text:span></text:p>
        <text:p text:style-name="P158"/>
      </style:footer>
    </style:master-page>
    <style:master-page style:name="MP3" style:page-layout-name="PL3">
      <style:header>
        <text:p text:style-name="P249"><draw:frame draw:z-index="251665408" draw:id="id5" draw:style-name="a7" draw:name="Text Box 10" text:anchor-type="paragraph" svg:x="3.35278in" svg:y="0.48264in" svg:width="1.56042in" svg:height="0.18264in" style:rel-width="scale" style:rel-height="scale"><draw:text-box><text:p text:style-name="P250"/></draw:text-box><svg:title/><svg:desc/></draw:frame></text:p>
      </style:header>
      <style:footer>
        <text:p text:style-name="P251"><text:span text:style-name="T252"><text:page-number text:fixed="false">2</text:page-number></text:span></text:p>
        <text:p text:style-name="P253"/>
      </style:footer>
    </style:master-page>
    <style:master-page style:name="MP4" style:page-layout-name="PL4">
      <style:header>
        <text:p text:style-name="P449"><draw:frame draw:z-index="251667456" draw:id="id7" draw:style-name="a9" draw:name="Text Box 10" text:anchor-type="paragraph" svg:x="3.35278in" svg:y="0.48264in" svg:width="1.56042in" svg:height="0.18264in" style:rel-width="scale" style:rel-height="scale"><draw:text-box><text:p text:style-name="P450"/></draw:text-box><svg:title/><svg:desc/></draw:frame></text:p>
      </style:header>
      <style:footer>
        <text:p text:style-name="P451"><text:span text:style-name="T452"><text:page-number text:fixed="false">2</text:page-number></text:span></text:p>
        <text:p text:style-name="P453"/>
      </style:footer>
    </style:master-page>
    <style:master-page style:name="MP5" style:page-layout-name="PL5">
      <style:header>
        <text:p text:style-name="P675"><draw:frame draw:z-index="251669504" draw:id="id9" draw:style-name="a11" draw:name="Text Box 10" text:anchor-type="paragraph" svg:x="3.35278in" svg:y="0.48264in" svg:width="1.56042in" svg:height="0.18264in" style:rel-width="scale" style:rel-height="scale"><draw:text-box><text:p text:style-name="P676"/></draw:text-box><svg:title/><svg:desc/></draw:frame></text:p>
      </style:header>
      <style:footer>
        <text:p text:style-name="P677"><text:span text:style-name="T678"><text:page-number text:fixed="false">2</text:page-number></text:span></text:p>
        <text:p text:style-name="P679"/>
      </style:footer>
    </style:master-page>
    <style:master-page style:name="MP6" style:page-layout-name="PL6">
      <style:header>
        <text:p text:style-name="P838"><draw:frame draw:z-index="251671552" draw:id="id10" draw:style-name="a12" draw:name="Text Box 10" text:anchor-type="paragraph" svg:x="3.35278in" svg:y="0.48264in" svg:width="1.56042in" svg:height="0.18264in" style:rel-width="scale" style:rel-height="scale"><draw:text-box><text:p text:style-name="P839"/></draw:text-box><svg:title/><svg:desc/></draw:frame></text:p>
      </style:header>
      <style:footer>
        <text:p text:style-name="P840"><text:span text:style-name="T841"><text:page-number text:fixed="false">2</text:page-number></text:span></text:p>
        <text:p text:style-name="P842"/>
      </style:footer>
    </style:master-page>
    <style:master-page style:name="MP7" style:page-layout-name="PL7">
      <style:header>
        <text:p text:style-name="P1070"/>
      </style:header>
      <style:footer>
        <text:p text:style-name="P1071"><draw:frame draw:z-index="251673600" draw:id="id12" draw:style-name="a14" draw:name="docshape11" text:anchor-type="paragraph" svg:x="7.08819in" svg:y="10.87431in" svg:width="0.2375in" svg:height="0.18125in" style:rel-width="scale" style:rel-height="scale"><draw:text-box><text:p text:style-name="P1072"><text:span text:style-name="T1073"><text:page-number text:fixed="false">31</text:page-number></text:span></text:p></draw:text-box><svg:title/><svg:desc/></draw:frame></text:p>
      </style:footer>
    </style:master-page>
    <style:master-page style:name="MP8" style:page-layout-name="PL8">
      <style:header>
        <text:p text:style-name="Header"/>
      </style:header>
      <style:footer>
        <text:p text:style-name="P2391"><draw:frame draw:z-index="251675648" draw:id="id14" draw:style-name="a16" draw:name="docshape11" text:anchor-type="paragraph" svg:x="7.08819in" svg:y="10.87431in" svg:width="0.2375in" svg:height="0.18125in" style:rel-width="scale" style:rel-height="scale"><draw:text-box><text:p text:style-name="P2392"><text:span text:style-name="T2393"><text:page-number text:fixed="false">3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3-09-28T15:10:00Z</meta:creation-date>
    <dc:date>2023-09-28T15:11:00Z</dc:date>
    <meta:template xlink:href="Normal" xlink:type="simple"/>
    <meta:editing-cycles>3</meta:editing-cycles>
    <meta:editing-duration>PT60S</meta:editing-duration>
    <meta:user-defined meta:name="CaseID">17682</meta:user-defined>
    <meta:user-defined meta:name="Created" meta:value-type="date">2023-07-25T00:00:00Z</meta:user-defined>
    <meta:user-defined meta:name="Creator">Acrobat PDFMaker 22 for Word</meta:user-defined>
    <meta:user-defined meta:name="DocumentID">0</meta:user-defined>
    <meta:user-defined meta:name="LastSaved" meta:value-type="date">2023-07-26T00:00:00Z</meta:user-defined>
    <meta:user-defined meta:name="Producer">Adobe PDF Library 22.2.223</meta:user-defined>
    <meta:user-defined meta:name="SourceModified">D:20230725082254</meta:user-defined>
    <meta:user-defined meta:name="Template">NIPSO - Investigation Report Template.doc</meta:user-defined>
    <meta:document-statistic meta:page-count="22" meta:paragraph-count="77" meta:word-count="5775" meta:character-count="38616" meta:row-count="274" meta:non-whitespace-character-count="32918"/>
  </office:meta>
</office:document-meta>
</file>