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4"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5"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6"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7"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8"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9"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style>
    <text:list-style style:name="LFO32">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text:list-style style:name="LFO33">
      <text:list-level-style-bullet text:level="1" text:style-name="WW_CharLFO33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33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3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3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3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3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3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3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3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page-number="5"/>
    </style:style>
    <style:style style:name="T40" style:parent-style-name="DefaultParagraphFont" style:family="text">
      <style:text-properties style:font-name="Arial" fo:font-weight="bold" style:font-weight-asian="bold"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text-properties style:font-name="Arial" style:font-name-complex="Arial" fo:font-size="12pt" style:font-size-asian="12pt" style:language-asian="en" style:country-asian="GB"/>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text-align="center"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4pt" style:font-size-asian="14pt" style:font-size-complex="14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font-size-complex="16pt"/>
    </style:style>
    <style:style style:name="P18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0" style:parent-style-name="Normal" style:family="paragraph">
      <style:paragraph-properties fo:widows="2" fo:orphans="2" style:text-autospace="ideograph-alpha" style:contextual-spacing="true" fo:margin-bottom="0.1111in" fo:line-height="150%"/>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9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8"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2" style:parent-style-name="DefaultParagraphFont" style:family="text">
      <style:text-properties style:font-name="Arial" fo:font-weight="bold" style:font-weight-asian="bold" fo:font-size="14pt" style:font-size-asian="14pt" style:font-size-complex="14pt"/>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fo:font-size="14pt" style:font-size-asian="14pt" style:font-size-complex="14pt"/>
    </style:style>
    <style:style style:name="P20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FootnoteReference" style:family="text">
      <style:text-properties style:font-name="Arial"/>
    </style:style>
    <style:style style:name="T215" style:parent-style-name="DefaultParagraphFont" style:family="text">
      <style:text-properties style:font-name="Arial" style:font-name-complex="Arial" fo:font-size="8pt" style:font-size-asian="8pt" style:font-size-complex="8pt"/>
    </style:style>
    <style:style style:name="T216" style:parent-style-name="DefaultParagraphFont" style:family="text">
      <style:text-properties style:font-name="Arial" style:font-name-complex="Arial" fo:font-size="8pt" style:font-size-asian="8pt" style:font-size-complex="8pt" fo:language="en" fo:country="US"/>
    </style:style>
    <style:style style:name="T217" style:parent-style-name="DefaultParagraphFont" style:family="text">
      <style:text-properties style:font-name="Arial" style:font-name-complex="Arial" fo:language="en" fo:country="US"/>
    </style:style>
    <style:style style:name="T218" style:parent-style-name="DefaultParagraphFont" style:family="text">
      <style:text-properties style:font-name="Arial"/>
    </style:style>
    <style:style style:name="P21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0"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3" style:parent-style-name="ListParagraph"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22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5" style:parent-style-name="ListParagraph"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226" style:parent-style-name="ListParagraph" style:family="paragraph">
      <style:text-properties style:font-name="Arial"/>
    </style:style>
    <style:style style:name="P22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1" style:parent-style-name="Normal" style:family="paragraph">
      <style:paragraph-properties fo:widows="2" fo:orphans="2" style:text-autospace="ideograph-alpha" fo:line-height="150%">
        <style:tab-stops>
          <style:tab-stop style:type="left" style:position="0.3937in"/>
        </style:tab-stops>
      </style:paragraph-properties>
    </style:style>
    <style:style style:name="T232" style:parent-style-name="DefaultParagraphFont" style:family="text">
      <style:text-properties style:font-name="Arial" style:font-name-complex="Arial" fo:font-weight="bold" style:font-weight-asian="bold" fo:font-size="12pt" style:font-size-asian="12pt"/>
    </style:style>
    <style:style style:name="P2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34" style:parent-style-name="Normal" style:family="paragraph">
      <style:paragraph-properties fo:line-height="150%">
        <style:tab-stops>
          <style:tab-stop style:type="left" style:position="0.3937in"/>
        </style:tab-stops>
      </style:paragraph-properties>
      <style:text-properties style:font-name="Arial"/>
    </style:style>
    <style:style style:name="P235" style:parent-style-name="ListParagraph" style:family="paragraph">
      <style:paragraph-properties fo:line-height="150%" fo:margin-left="0.3937in">
        <style:tab-stops>
          <style:tab-stop style:type="left" style:position="0in"/>
        </style:tab-stops>
      </style:paragraph-properties>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style>
    <style:style style:name="P238"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23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0"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8" style:parent-style-name="ListParagraph" style:family="paragraph">
      <style:paragraph-properties fo:line-height="150%" fo:margin-left="0.3937in" fo:text-indent="-0.3937in">
        <style:tab-stops/>
      </style:paragraph-properties>
      <style:text-properties style:font-name="Arial"/>
    </style:style>
    <style:style style:name="P249"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50"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51" style:parent-style-name="DefaultParagraphFont" style:family="text">
      <style:text-properties style:font-name="Arial" style:font-weight-complex="bold"/>
    </style:style>
    <style:style style:name="T252" style:parent-style-name="DefaultParagraphFont" style:family="text">
      <style:text-properties style:font-name="Arial" style:font-weight-complex="bold"/>
    </style:style>
    <style:style style:name="T253" style:parent-style-name="DefaultParagraphFont" style:family="text">
      <style:text-properties style:font-name="Arial" style:font-weight-complex="bold"/>
    </style:style>
    <style:style style:name="P254"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letter-kerning="true"/>
    </style:style>
    <style:style style:name="P25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6" style:parent-style-name="DefaultParagraphFont" style:family="text">
      <style:text-properties style:font-name="Arial" style:font-name-complex="Arial" style:letter-kerning="true"/>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4"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weight-complex="bold" fo:font-size="12pt" style:font-size-asian="12pt"/>
    </style:style>
    <style:style style:name="T267" style:parent-style-name="FootnoteReference" style:family="text">
      <style:text-properties style:font-name="Arial" style:font-weight-complex="bold" fo:font-size="12pt" style:font-size-asian="12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weight-complex="bold" fo:font-size="12pt" style:font-size-asian="12pt"/>
    </style:style>
    <style:style style:name="P27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8" style:parent-style-name="ListParagraph" style:family="paragraph">
      <style:paragraph-properties fo:line-height="150%" fo:margin-left="1.1812in" fo:text-indent="-0.393in">
        <style:tab-stops/>
      </style:paragraph-properties>
      <style:text-properties style:font-name="Arial" style:font-name-complex="Arial" style:font-size-complex="16pt"/>
    </style:style>
    <style:style style:name="P27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2" style:parent-style-name="ListParagraph" style:family="paragraph">
      <style:paragraph-properties fo:line-height="150%" fo:margin-left="1.1812in" fo:text-indent="-0.3937in">
        <style:tab-stops/>
      </style:paragraph-properties>
      <style:text-properties style:font-name="Arial" style:font-name-complex="Arial" style:font-size-complex="16pt"/>
    </style:style>
    <style:style style:name="P283" style:parent-style-name="ListParagraph" style:family="paragraph">
      <style:paragraph-properties fo:line-height="150%" fo:margin-left="1.1812in" fo:text-indent="-0.3937in">
        <style:tab-stops/>
      </style:paragraph-properties>
      <style:text-properties style:font-name="Arial" style:font-name-complex="Arial" style:font-size-complex="16pt"/>
    </style:style>
    <style:style style:name="P284" style:parent-style-name="ListParagraph" style:family="paragraph">
      <style:paragraph-properties fo:line-height="150%" fo:margin-left="1.1812in" fo:text-indent="-0.3937in">
        <style:tab-stops/>
      </style:paragraph-properties>
    </style:style>
    <style:style style:name="T285" style:parent-style-name="DefaultParagraphFont" style:family="text">
      <style:text-properties style:font-name="Arial" style:font-name-asian="Calibri" style:font-name-complex="Arial"/>
    </style:style>
    <style:style style:name="T286" style:parent-style-name="DefaultParagraphFont" style:family="text">
      <style:text-properties style:font-name="Arial" style:font-name-asian="Calibri" style:font-name-complex="Arial"/>
    </style:style>
    <style:style style:name="P287"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88"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weight-complex="bold" fo:font-size="12pt" style:font-size-asian="12pt"/>
    </style:style>
    <style:style style:name="T303" style:parent-style-name="DefaultParagraphFont" style:family="text">
      <style:text-properties style:font-name="Arial" style:font-weight-complex="bold" fo:font-size="12pt" style:font-size-asian="12pt"/>
    </style:style>
    <style:style style:name="T304" style:parent-style-name="DefaultParagraphFont" style:family="text">
      <style:text-properties style:font-name="Arial" style:font-weight-complex="bold" fo:font-size="12pt" style:font-size-asian="12pt"/>
    </style:style>
    <style:style style:name="P305" style:parent-style-name="Normal" style:family="paragraph">
      <style:text-properties style:font-name="Arial" style:font-name-complex="Arial" fo:font-size="12pt" style:font-size-asian="12pt"/>
    </style:style>
    <style:style style:name="P306"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30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8" style:parent-style-name="DefaultParagraphFont" style:family="text">
      <style:text-properties style:font-name="Arial" fo:font-weight="bold" style:font-weight-asian="bold" fo:font-size="14pt" style:font-size-asian="14pt" style:font-size-complex="14pt"/>
    </style:style>
    <style:style style:name="P30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1" style:parent-style-name="ListParagraph" style:family="paragraph">
      <style:paragraph-properties fo:line-height="150%">
        <style:tab-stops>
          <style:tab-stop style:type="left" style:position="-0.252in"/>
          <style:tab-stop style:type="left" style:position="0.8541in"/>
          <style:tab-stop style:type="left" style:position="1.3541in"/>
          <style:tab-stop style:type="left" style:position="1.8541in"/>
          <style:tab-stop style:type="left" style:position="1.9138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weight-complex="bold"/>
    </style:style>
    <style:style style:name="P312" style:parent-style-name="ListParagraph" style:family="paragraph">
      <style:paragraph-properties fo:line-height="150%">
        <style:tab-stops>
          <style:tab-stop style:type="left" style:position="-0.252in"/>
          <style:tab-stop style:type="left" style:position="0.8541in"/>
          <style:tab-stop style:type="left" style:position="1.3541in"/>
          <style:tab-stop style:type="left" style:position="1.8541in"/>
          <style:tab-stop style:type="left" style:position="1.9138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313" style:parent-style-name="DefaultParagraphFont" style:family="text">
      <style:text-properties style:font-name="Arial" style:font-weight-complex="bold"/>
    </style:style>
    <style:style style:name="T314" style:parent-style-name="FootnoteReference" style:family="text">
      <style:text-properties style:font-name="Arial" style:font-weight-complex="bold"/>
    </style:style>
    <style:style style:name="T315" style:parent-style-name="DefaultParagraphFont" style:family="text">
      <style:text-properties style:font-name="Arial" style:font-name-complex="Arial" fo:font-size="8pt" style:font-size-asian="8pt" style:font-size-complex="8pt"/>
    </style:style>
    <style:style style:name="T316" style:parent-style-name="DefaultParagraphFont" style:family="text">
      <style:text-properties style:font-name="Arial" style:font-name-complex="Arial" fo:font-size="8pt" style:font-size-asian="8pt" style:font-size-complex="8pt" fo:language="en" fo:country="US"/>
    </style:style>
    <style:style style:name="T317" style:parent-style-name="DefaultParagraphFont" style:family="text">
      <style:text-properties style:font-name="Arial" style:font-weight-complex="bold"/>
    </style:style>
    <style:style style:name="P318"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19"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fo:font-style="italic" style:font-style-asian="italic" style:font-style-complex="italic"/>
    </style:style>
    <style:style style:name="T325" style:parent-style-name="DefaultParagraphFont" style:family="text">
      <style:text-properties style:font-name="Arial" fo:font-style="italic" style:font-style-asian="italic" style:font-style-complex="italic"/>
    </style:style>
    <style:style style:name="T326" style:parent-style-name="DefaultParagraphFont" style:family="text">
      <style:text-properties style:font-name="Arial" fo:font-style="italic" style:font-style-asian="italic" style:font-style-complex="italic"/>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P345"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fo:font-size="12pt" style:font-size-asian="12pt"/>
    </style:style>
    <style:style style:name="P350" style:parent-style-name="ListParagraph" style:family="paragraph">
      <style:paragraph-properties fo:line-height="150%" fo:margin-left="1.1812in" fo:text-indent="-0.3937in">
        <style:tab-stops>
          <style:tab-stop style:type="left" style:position="0in"/>
          <style:tab-stop style:type="left" style:position="0.0986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1" style:parent-style-name="ListParagraph" style:family="paragraph">
      <style:paragraph-properties fo:line-height="150%" fo:margin-left="1.1812in" fo:text-indent="-0.3937in">
        <style:tab-stops>
          <style:tab-stop style:type="left" style:position="0in"/>
          <style:tab-stop style:type="left" style:position="0.0986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2" style:parent-style-name="ListParagraph" style:family="paragraph">
      <style:paragraph-properties fo:line-height="150%" fo:margin-left="1.1812in" fo:text-indent="-0.3937in">
        <style:tab-stops>
          <style:tab-stop style:type="left" style:position="0in"/>
          <style:tab-stop style:type="left" style:position="0.0986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3"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4"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7"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58" style:parent-style-name="DefaultParagraphFont" style:family="text">
      <style:text-properties style:font-name="Arial" style:font-name-complex="Arial" style:font-weight-complex="bold"/>
    </style:style>
    <style:style style:name="P35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60"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fo:font-style="italic" style:font-style-asian="italic" style:font-style-complex="italic"/>
    </style:style>
    <style:style style:name="T371" style:parent-style-name="DefaultParagraphFont" style:family="text">
      <style:text-properties style:font-name="Arial" style:font-name-complex="Arial" style:font-weight-complex="bold" fo:font-style="italic" style:font-style-asian="italic" style:font-style-complex="italic"/>
    </style:style>
    <style:style style:name="T372" style:parent-style-name="DefaultParagraphFont" style:family="text">
      <style:text-properties style:font-name="Arial" style:font-name-complex="Arial" style:font-weight-complex="bold" fo:font-style="italic" style:font-style-asian="italic" style:font-style-complex="italic"/>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P38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83"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fo:font-style="italic" style:font-style-asian="italic" style:font-style-complex="italic"/>
    </style:style>
    <style:style style:name="T387" style:parent-style-name="DefaultParagraphFont" style:family="text">
      <style:text-properties style:font-name="Arial" style:font-name-complex="Arial" style:font-weight-complex="bold" fo:font-style="italic" style:font-style-asian="italic" style:font-style-complex="italic"/>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fo:font-style="italic" style:font-style-asian="italic" style:font-style-complex="italic"/>
    </style:style>
    <style:style style:name="T395" style:parent-style-name="DefaultParagraphFont" style:family="text">
      <style:text-properties style:font-name="Arial" style:font-name-complex="Arial" style:font-weight-complex="bold"/>
    </style:style>
    <style:style style:name="P396" style:parent-style-name="ListParagraph" style:family="paragraph">
      <style:text-properties style:font-name="Arial" style:font-name-complex="Arial" style:font-weight-complex="bold"/>
    </style:style>
    <style:style style:name="P397"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fo:font-style="italic" style:font-style-asian="italic" style:font-style-complex="italic"/>
    </style:style>
    <style:style style:name="T406" style:parent-style-name="DefaultParagraphFont" style:family="text">
      <style:text-properties style:font-name="Arial" style:font-name-complex="Arial" style:font-weight-complex="bold" fo:font-style="italic" style:font-style-asian="italic" style:font-style-complex="italic"/>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P4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32"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P4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5"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46" style:parent-style-name="DefaultParagraphFont" style:family="text">
      <style:text-properties style:font-name="Arial" style:font-name-complex="Arial" style:font-weight-complex="bold" style:font-style-complex="italic"/>
    </style:style>
    <style:style style:name="T447" style:parent-style-name="DefaultParagraphFont" style:family="text">
      <style:text-properties style:font-name="Arial" style:font-name-complex="Arial" style:font-weight-complex="bold" style:font-style-complex="italic"/>
    </style:style>
    <style:style style:name="T448" style:parent-style-name="DefaultParagraphFont" style:family="text">
      <style:text-properties style:font-name="Arial" style:font-name-complex="Arial" style:font-weight-complex="bold" style:font-style-complex="italic"/>
    </style:style>
    <style:style style:name="T449" style:parent-style-name="DefaultParagraphFont" style:family="text">
      <style:text-properties style:font-name="Arial" style:font-name-complex="Arial" style:font-weight-complex="bold" style:font-style-complex="italic"/>
    </style:style>
    <style:style style:name="P4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tyle-complex="italic"/>
    </style:style>
    <style:style style:name="P4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2" style:parent-style-name="ListParagraph" style:family="paragraph">
      <style:paragraph-properties fo:line-height="150%">
        <style:tab-stops>
          <style:tab-stop style:type="left" style:position="-0.002in"/>
        </style:tab-stops>
      </style:paragraph-properties>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fo:font-style="italic" style:font-style-asian="italic" style:font-style-complex="italic"/>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P48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488" style:parent-style-name="ListParagraph" style:family="paragraph">
      <style:paragraph-properties fo:line-height="150%" fo:margin-left="0.3937in" fo:text-indent="-0.3937in">
        <style:tab-stops>
          <style:tab-stop style:type="left" style:position="0in"/>
        </style:tab-stops>
      </style:paragraph-properties>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fo:font-style="italic" style:font-style-asian="italic" style:font-style-complex="italic"/>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fo:font-style="italic" style:font-style-asian="italic" style:font-style-complex="italic"/>
    </style:style>
    <style:style style:name="T502" style:parent-style-name="DefaultParagraphFont" style:family="text">
      <style:text-properties style:font-name="Arial" style:font-name-complex="Arial" style:font-weight-complex="bold" fo:font-style="italic" style:font-style-asian="italic" style:font-style-complex="italic"/>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P508" style:parent-style-name="Normal" style:family="paragraph">
      <style:text-properties style:font-name="Arial" style:font-name-complex="Arial" fo:font-weight="bold" style:font-weight-asian="bold"/>
    </style:style>
    <style:style style:name="P509" style:parent-style-name="ListParagraph" style:family="paragraph">
      <style:paragraph-properties fo:line-height="150%" fo:margin-left="0.3937in" fo:text-indent="-0.3937in">
        <style:tab-stops>
          <style:tab-stop style:type="left" style:position="0in"/>
        </style:tab-stops>
      </style:paragraph-properties>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P529" style:parent-style-name="Normal" style:family="paragraph">
      <style:text-properties style:font-name="Arial" style:font-name-complex="Arial" fo:font-weight="bold" style:font-weight-asian="bold"/>
    </style:style>
    <style:style style:name="P530" style:parent-style-name="ListParagraph" style:family="paragraph">
      <style:paragraph-properties fo:line-height="150%" fo:margin-left="0.3937in" fo:text-indent="-0.3937in">
        <style:tab-stops>
          <style:tab-stop style:type="left" style:position="0in"/>
        </style:tab-stops>
      </style:paragraph-properties>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style:style>
    <style:style style:name="P540" style:parent-style-name="Normal" style:family="paragraph">
      <style:text-properties style:font-name="Arial" style:font-name-complex="Arial" fo:font-weight="bold" style:font-weight-asian="bold"/>
    </style:style>
    <style:style style:name="P541" style:parent-style-name="ListParagraph" style:family="paragraph">
      <style:paragraph-properties fo:line-height="150%" fo:margin-left="0.3937in" fo:text-indent="-0.3937in">
        <style:tab-stops>
          <style:tab-stop style:type="left" style:position="0in"/>
        </style:tab-stops>
      </style:paragraph-properties>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FootnoteReference" style:family="text">
      <style:text-properties style:font-name="Arial" style:font-name-complex="Arial" style:font-weight-complex="bold"/>
    </style:style>
    <style:style style:name="T549" style:parent-style-name="DefaultParagraphFont" style:family="text">
      <style:text-properties style:font-name="Arial" style:font-name-complex="Arial" fo:font-size="8pt" style:font-size-asian="8pt" style:font-size-complex="8pt"/>
    </style:style>
    <style:style style:name="T550" style:parent-style-name="DefaultParagraphFont" style:family="text">
      <style:text-properties style:font-name="Arial" style:font-name-complex="Arial" fo:font-size="8pt" style:font-size-asian="8pt" style:font-size-complex="8pt" fo:language="en" fo:country="US"/>
    </style:style>
    <style:style style:name="T551" style:parent-style-name="DefaultParagraphFont" style:family="text">
      <style:text-properties style:font-name="Arial" style:font-name-complex="Arial" fo:font-size="8pt" style:font-size-asian="8pt" style:font-size-complex="8pt" fo:language="en" fo:country="US"/>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style:style>
    <style:style style:name="P56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6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63" style:parent-style-name="ListParagraph" style:family="paragraph">
      <style:paragraph-properties fo:line-height="150%">
        <style:tab-stops>
          <style:tab-stop style:type="left" style:position="-0.002in"/>
        </style:tab-stops>
      </style:paragraph-properties>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style:style>
    <style:style style:name="P5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85" style:parent-style-name="ListParagraph" style:family="paragraph">
      <style:paragraph-properties fo:line-height="150%">
        <style:tab-stops>
          <style:tab-stop style:type="left" style:position="-0.002in"/>
        </style:tab-stops>
      </style:paragraph-properties>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style:style>
    <style:style style:name="P589" style:parent-style-name="Normal" style:family="paragraph">
      <style:text-properties style:font-name="Arial" style:font-name-complex="Arial" style:font-weight-complex="bold"/>
    </style:style>
    <style:style style:name="P590" style:parent-style-name="ListParagraph" style:family="paragraph">
      <style:paragraph-properties fo:line-height="150%">
        <style:tab-stops>
          <style:tab-stop style:type="left" style:position="-0.002in"/>
        </style:tab-stops>
      </style:paragraph-properties>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fo:font-style="italic" style:font-style-asian="italic" style:font-style-complex="italic"/>
    </style:style>
    <style:style style:name="P612" style:parent-style-name="Normal" style:family="paragraph">
      <style:text-properties style:font-name="Arial" style:font-name-complex="Arial" fo:font-weight="bold" style:font-weight-asian="bold"/>
    </style:style>
    <style:style style:name="P613" style:parent-style-name="ListParagraph" style:family="paragraph">
      <style:paragraph-properties fo:line-height="150%">
        <style:tab-stops>
          <style:tab-stop style:type="left" style:position="-0.002in"/>
        </style:tab-stops>
      </style:paragraph-properties>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FootnoteReference" style:family="text">
      <style:text-properties style:font-name="Arial" style:font-name-complex="Arial" style:font-weight-complex="bold"/>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fo:font-size="8pt" style:font-size-asian="8pt" style:font-size-complex="8pt" fo:language="en" fo:country="US"/>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P657" style:parent-style-name="ListParagraph" style:family="paragraph">
      <style:text-properties style:font-name="Arial" style:font-name-complex="Arial" fo:font-weight="bold" style:font-weight-asian="bold" fo:color="#FF0000"/>
    </style:style>
    <style:style style:name="P658" style:parent-style-name="ListParagraph" style:family="paragraph">
      <style:paragraph-properties fo:line-height="150%">
        <style:tab-stops>
          <style:tab-stop style:type="left" style:position="-0.002in"/>
        </style:tab-stops>
      </style:paragraph-properties>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P691" style:parent-style-name="ListParagraph" style:family="paragraph">
      <style:text-properties style:font-name="Arial" style:font-name-complex="Arial" style:font-weight-complex="bold" fo:color="#FF0000"/>
    </style:style>
    <style:style style:name="P692" style:parent-style-name="ListParagraph" style:family="paragraph">
      <style:paragraph-properties fo:line-height="150%">
        <style:tab-stops>
          <style:tab-stop style:type="left" style:position="-0.002in"/>
        </style:tab-stops>
      </style:paragraph-properties>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fo:font-style="italic" style:font-style-asian="italic" style:font-style-complex="italic"/>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fo:font-style="italic" style:font-style-asian="italic" style:font-style-complex="italic"/>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fo:font-style="italic" style:font-style-asian="italic" style:font-style-complex="italic"/>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fo:font-style="italic" style:font-style-asian="italic" style:font-style-complex="italic"/>
    </style:style>
    <style:style style:name="T713" style:parent-style-name="DefaultParagraphFont" style:family="text">
      <style:text-properties style:font-name="Arial" style:font-name-complex="Arial" style:font-weight-complex="bold" fo:font-style="italic" style:font-style-asian="italic" style:font-style-complex="italic"/>
    </style:style>
    <style:style style:name="T714" style:parent-style-name="DefaultParagraphFont" style:family="text">
      <style:text-properties style:font-name="Arial" style:font-name-complex="Arial" style:font-weight-complex="bold" fo:font-style="italic" style:font-style-asian="italic" style:font-style-complex="italic"/>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P720" style:parent-style-name="Normal" style:family="paragraph">
      <style:text-properties style:font-name="Arial" style:font-name-complex="Arial" style:font-weight-complex="bold"/>
    </style:style>
    <style:style style:name="P721" style:parent-style-name="ListParagraph" style:family="paragraph">
      <style:paragraph-properties fo:line-height="150%">
        <style:tab-stops>
          <style:tab-stop style:type="left" style:position="-0.002in"/>
        </style:tab-stops>
      </style:paragraph-properties>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fo:font-style="italic" style:font-style-asian="italic" style:font-style-complex="italic"/>
    </style:style>
    <style:style style:name="T728" style:parent-style-name="DefaultParagraphFont" style:family="text">
      <style:text-properties style:font-name="Arial" style:font-name-complex="Arial" style:font-weight-complex="bold" fo:font-style="italic" style:font-style-asian="italic" style:font-style-complex="italic"/>
    </style:style>
    <style:style style:name="T729" style:parent-style-name="DefaultParagraphFont" style:family="text">
      <style:text-properties style:font-name="Arial" style:font-name-complex="Arial" style:font-weight-complex="bold" fo:font-style="italic" style:font-style-asian="italic" style:font-style-complex="italic"/>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fo:font-style="italic" style:font-style-asian="italic" style:font-style-complex="italic"/>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fo:font-style="italic" style:font-style-asian="italic" style:font-style-complex="italic"/>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P762" style:parent-style-name="Normal" style:family="paragraph">
      <style:text-properties style:font-name="Arial" style:font-name-complex="Arial" fo:font-weight="bold" style:font-weight-asian="bold"/>
    </style:style>
    <style:style style:name="P763" style:parent-style-name="ListParagraph" style:family="paragraph">
      <style:paragraph-properties fo:line-height="150%">
        <style:tab-stops>
          <style:tab-stop style:type="left" style:position="-0.002in"/>
        </style:tab-stops>
      </style:paragraph-properties>
      <style:text-properties style:font-name="Arial"/>
    </style:style>
    <style:style style:name="P764" style:parent-style-name="Normal" style:family="paragraph">
      <style:paragraph-properties fo:line-height="150%">
        <style:tab-stops>
          <style:tab-stop style:type="left" style:position="0.3937in"/>
        </style:tab-stops>
      </style:paragraph-properties>
      <style:text-properties style:font-name="Arial"/>
    </style:style>
    <style:style style:name="P765" style:parent-style-name="ListParagraph" style:family="paragraph">
      <style:paragraph-properties fo:line-height="150%">
        <style:tab-stops>
          <style:tab-stop style:type="left" style:position="-0.002in"/>
        </style:tab-stops>
      </style:paragraph-properties>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fo:font-style="italic" style:font-style-asian="italic" style:font-style-complex="italic"/>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P792" style:parent-style-name="Normal" style:family="paragraph">
      <style:paragraph-properties fo:line-height="150%">
        <style:tab-stops>
          <style:tab-stop style:type="left" style:position="0.3937in"/>
        </style:tab-stops>
      </style:paragraph-properties>
      <style:text-properties style:font-name="Arial"/>
    </style:style>
    <style:style style:name="P793" style:parent-style-name="ListParagraph" style:family="paragraph">
      <style:paragraph-properties fo:line-height="150%">
        <style:tab-stops>
          <style:tab-stop style:type="left" style:position="-0.002in"/>
        </style:tab-stops>
      </style:paragraph-properties>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T807" style:parent-style-name="DefaultParagraphFont" style:family="text">
      <style:text-properties style:font-name="Arial"/>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font-name-complex="Arial" style:font-weight-complex="bold" style:font-size-complex="16pt"/>
    </style:style>
    <style:style style:name="T81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1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1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1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1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19" style:parent-style-name="DefaultParagraphFont" style:family="text">
      <style:text-properties style:font-name="Arial" style:font-name-complex="Arial" style:font-weight-complex="bold" style:font-size-complex="16pt"/>
    </style:style>
    <style:style style:name="T820" style:parent-style-name="DefaultParagraphFont" style:family="text">
      <style:text-properties style:font-name="Arial" style:font-name-complex="Arial" style:font-weight-complex="bold" style:font-size-complex="16pt"/>
    </style:style>
    <style:style style:name="P821" style:parent-style-name="ListParagraph" style:family="paragraph">
      <style:text-properties style:font-name="Arial"/>
    </style:style>
    <style:style style:name="P822" style:parent-style-name="ListParagraph" style:family="paragraph">
      <style:paragraph-properties fo:line-height="150%">
        <style:tab-stops>
          <style:tab-stop style:type="left" style:position="-0.002in"/>
        </style:tab-stops>
      </style:paragraph-properties>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T837" style:parent-style-name="DefaultParagraphFont" style:family="text">
      <style:text-properties style:font-name="Arial"/>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ListParagraph" style:family="paragraph">
      <style:text-properties style:font-name="Arial" style:font-name-complex="Arial" style:font-weight-complex="bold" style:font-size-complex="16pt"/>
    </style:style>
    <style:style style:name="P849" style:parent-style-name="ListParagraph" style:family="paragraph">
      <style:paragraph-properties fo:line-height="150%">
        <style:tab-stops>
          <style:tab-stop style:type="left" style:position="-0.002in"/>
        </style:tab-stops>
      </style:paragraph-properties>
    </style:style>
    <style:style style:name="T850" style:parent-style-name="DefaultParagraphFont" style:family="text">
      <style:text-properties style:font-name="Arial"/>
    </style:style>
    <style:style style:name="T851" style:parent-style-name="DefaultParagraphFont" style:family="text">
      <style:text-properties style:font-name="Arial" style:font-name-complex="Arial" style:font-weight-complex="bold" style:font-size-complex="16pt"/>
    </style:style>
    <style:style style:name="T852" style:parent-style-name="DefaultParagraphFont" style:family="text">
      <style:text-properties style:font-name="Arial" style:font-name-complex="Arial" style:font-weight-complex="bold" style:font-size-complex="16pt"/>
    </style:style>
    <style:style style:name="T853" style:parent-style-name="DefaultParagraphFont" style:family="text">
      <style:text-properties style:font-name="Arial" style:font-name-complex="Arial" style:font-weight-complex="bold" style:font-size-complex="16pt"/>
    </style:style>
    <style:style style:name="T85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55" style:parent-style-name="DefaultParagraphFont" style:family="text">
      <style:text-properties style:font-name="Arial" style:font-name-complex="Arial" style:font-weight-complex="bold" style:font-size-complex="16pt"/>
    </style:style>
    <style:style style:name="T85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57" style:parent-style-name="DefaultParagraphFont" style:family="text">
      <style:text-properties style:font-name="Arial" style:font-name-complex="Arial" style:font-weight-complex="bold" style:font-size-complex="16pt"/>
    </style:style>
    <style:style style:name="T858" style:parent-style-name="DefaultParagraphFont" style:family="text">
      <style:text-properties style:font-name="Arial" style:font-name-complex="Arial" style:font-weight-complex="bold" style:font-size-complex="16pt"/>
    </style:style>
    <style:style style:name="T859" style:parent-style-name="DefaultParagraphFont" style:family="text">
      <style:text-properties style:font-name="Arial" style:font-name-complex="Arial" style:font-weight-complex="bold" style:font-size-complex="16pt"/>
    </style:style>
    <style:style style:name="T860" style:parent-style-name="DefaultParagraphFont" style:family="text">
      <style:text-properties style:font-name="Arial" style:font-name-complex="Arial" style:font-weight-complex="bold" style:font-size-complex="16pt"/>
    </style:style>
    <style:style style:name="T861" style:parent-style-name="DefaultParagraphFont" style:family="text">
      <style:text-properties style:font-name="Arial" style:font-name-complex="Arial" style:font-weight-complex="bold" style:font-size-complex="16pt"/>
    </style:style>
    <style:style style:name="T862" style:parent-style-name="DefaultParagraphFont" style:family="text">
      <style:text-properties style:font-name="Arial" style:font-name-complex="Arial" style:font-weight-complex="bold" style:font-size-complex="16pt"/>
    </style:style>
    <style:style style:name="T863" style:parent-style-name="DefaultParagraphFont" style:family="text">
      <style:text-properties style:font-name="Arial" style:font-name-complex="Arial" style:font-weight-complex="bold" style:font-size-complex="16pt"/>
    </style:style>
    <style:style style:name="T864" style:parent-style-name="DefaultParagraphFont" style:family="text">
      <style:text-properties style:font-name="Arial" style:font-name-complex="Arial" style:font-weight-complex="bold" style:font-size-complex="16pt"/>
    </style:style>
    <style:style style:name="T865" style:parent-style-name="DefaultParagraphFont" style:family="text">
      <style:text-properties style:font-name="Arial" style:font-name-complex="Arial" style:font-weight-complex="bold" style:font-size-complex="16pt"/>
    </style:style>
    <style:style style:name="T866" style:parent-style-name="DefaultParagraphFont" style:family="text">
      <style:text-properties style:font-name="Arial" style:font-name-complex="Arial" style:font-weight-complex="bold" style:font-size-complex="16pt"/>
    </style:style>
    <style:style style:name="P86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868" style:parent-style-name="ListParagraph" style:family="paragraph">
      <style:paragraph-properties fo:line-height="150%">
        <style:tab-stops>
          <style:tab-stop style:type="left" style:position="-0.002in"/>
        </style:tab-stops>
      </style:paragraph-properties>
    </style:style>
    <style:style style:name="T869" style:parent-style-name="DefaultParagraphFont" style:family="text">
      <style:text-properties style:font-name="Arial" style:font-name-complex="Arial" style:font-weight-complex="bold" style:font-size-complex="16pt"/>
    </style:style>
    <style:style style:name="T87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71" style:parent-style-name="DefaultParagraphFont" style:family="text">
      <style:text-properties style:font-name="Arial" style:font-name-complex="Arial" style:font-weight-complex="bold" style:font-size-complex="16pt"/>
    </style:style>
    <style:style style:name="T872" style:parent-style-name="DefaultParagraphFont" style:family="text">
      <style:text-properties style:font-name="Arial" style:font-name-complex="Arial" style:font-weight-complex="bold" style:font-size-complex="16pt"/>
    </style:style>
    <style:style style:name="T873" style:parent-style-name="DefaultParagraphFont" style:family="text">
      <style:text-properties style:font-name="Arial" style:font-name-complex="Arial" style:font-weight-complex="bold" style:font-size-complex="16pt"/>
    </style:style>
    <style:style style:name="T87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75" style:parent-style-name="DefaultParagraphFont" style:family="text">
      <style:text-properties style:font-name="Arial" style:font-name-complex="Arial" style:font-weight-complex="bold" style:font-size-complex="16pt"/>
    </style:style>
    <style:style style:name="T87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77" style:parent-style-name="DefaultParagraphFont" style:family="text">
      <style:text-properties style:font-name="Arial" style:font-name-complex="Arial" style:font-weight-complex="bold" style:font-size-complex="16pt"/>
    </style:style>
    <style:style style:name="T87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79" style:parent-style-name="DefaultParagraphFont" style:family="text">
      <style:text-properties style:font-name="Arial" style:font-name-complex="Arial" style:font-weight-complex="bold" style:font-size-complex="16pt"/>
    </style:style>
    <style:style style:name="P880" style:parent-style-name="Normal" style:family="paragraph">
      <style:text-properties style:font-name="Arial"/>
    </style:style>
    <style:style style:name="P881" style:parent-style-name="ListParagraph" style:family="paragraph">
      <style:paragraph-properties fo:line-height="150%">
        <style:tab-stops>
          <style:tab-stop style:type="left" style:position="-0.002in"/>
        </style:tab-stops>
      </style:paragraph-properties>
    </style:style>
    <style:style style:name="T882" style:parent-style-name="DefaultParagraphFont" style:family="text">
      <style:text-properties style:font-name="Arial" style:font-name-complex="Arial" style:font-weight-complex="bold" style:font-size-complex="16pt"/>
    </style:style>
    <style:style style:name="T883" style:parent-style-name="DefaultParagraphFont" style:family="text">
      <style:text-properties style:font-name="Arial" style:font-name-complex="Arial" style:font-weight-complex="bold" style:font-size-complex="16pt"/>
    </style:style>
    <style:style style:name="T884" style:parent-style-name="DefaultParagraphFont" style:family="text">
      <style:text-properties style:font-name="Arial" style:font-name-complex="Arial" style:font-weight-complex="bold" style:font-size-complex="16pt"/>
    </style:style>
    <style:style style:name="T885" style:parent-style-name="DefaultParagraphFont" style:family="text">
      <style:text-properties style:font-name="Arial" style:font-name-complex="Arial" style:font-weight-complex="bold" style:font-size-complex="16pt"/>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T888" style:parent-style-name="DefaultParagraphFont" style:family="text">
      <style:text-properties style:font-name="Arial" style:font-name-complex="Arial" style:font-weight-complex="bold" style:font-size-complex="16pt"/>
    </style:style>
    <style:style style:name="T889" style:parent-style-name="DefaultParagraphFont" style:family="text">
      <style:text-properties style:font-name="Arial" style:font-name-complex="Arial" style:font-weight-complex="bold" style:font-size-complex="16pt"/>
    </style:style>
    <style:style style:name="T890" style:parent-style-name="DefaultParagraphFont" style:family="text">
      <style:text-properties style:font-name="Arial" style:font-name-complex="Arial" style:font-weight-complex="bold" style:font-size-complex="16pt"/>
    </style:style>
    <style:style style:name="T891" style:parent-style-name="DefaultParagraphFont" style:family="text">
      <style:text-properties style:font-name="Arial" style:font-name-complex="Arial" style:font-weight-complex="bold" style:font-size-complex="16pt"/>
    </style:style>
    <style:style style:name="T892" style:parent-style-name="DefaultParagraphFont" style:family="text">
      <style:text-properties style:font-name="Arial" style:font-name-complex="Arial" style:font-weight-complex="bold" style:font-size-complex="16pt"/>
    </style:style>
    <style:style style:name="T893" style:parent-style-name="DefaultParagraphFont" style:family="text">
      <style:text-properties style:font-name="Arial" style:font-name-complex="Arial" style:font-weight-complex="bold" style:font-size-complex="16pt"/>
    </style:style>
    <style:style style:name="T894" style:parent-style-name="DefaultParagraphFont" style:family="text">
      <style:text-properties style:font-name="Arial" style:font-name-complex="Arial" style:font-weight-complex="bold" style:font-size-complex="16pt"/>
    </style:style>
    <style:style style:name="T895" style:parent-style-name="DefaultParagraphFont" style:family="text">
      <style:text-properties style:font-name="Arial" style:font-name-complex="Arial" style:font-weight-complex="bold" style:font-size-complex="16pt"/>
    </style:style>
    <style:style style:name="T896" style:parent-style-name="DefaultParagraphFont" style:family="text">
      <style:text-properties style:font-name="Arial" style:font-name-complex="Arial" style:font-weight-complex="bold" style:font-size-complex="16pt"/>
    </style:style>
    <style:style style:name="T897" style:parent-style-name="DefaultParagraphFont" style:family="text">
      <style:text-properties style:font-name="Arial" style:font-name-complex="Arial" style:font-weight-complex="bold" style:font-size-complex="16pt"/>
    </style:style>
    <style:style style:name="P898" style:parent-style-name="ListParagraph" style:family="paragraph">
      <style:text-properties style:font-name="Arial"/>
    </style:style>
    <style:style style:name="P899" style:parent-style-name="ListParagraph" style:family="paragraph">
      <style:paragraph-properties fo:line-height="150%">
        <style:tab-stops>
          <style:tab-stop style:type="left" style:position="-0.002in"/>
        </style:tab-stops>
      </style:paragraph-properties>
    </style:style>
    <style:style style:name="T900" style:parent-style-name="DefaultParagraphFont" style:family="text">
      <style:text-properties style:font-name="Arial" style:font-name-complex="Arial" style:font-weight-complex="bold" style:font-size-complex="16pt"/>
    </style:style>
    <style:style style:name="T90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902" style:parent-style-name="DefaultParagraphFont" style:family="text">
      <style:text-properties style:font-name="Arial" style:font-name-complex="Arial" style:font-weight-complex="bold" style:font-size-complex="16pt"/>
    </style:style>
    <style:style style:name="T903" style:parent-style-name="DefaultParagraphFont" style:family="text">
      <style:text-properties style:font-name="Arial" style:font-name-complex="Arial" style:font-weight-complex="bold" style:font-size-complex="16pt"/>
    </style:style>
    <style:style style:name="T904" style:parent-style-name="DefaultParagraphFont" style:family="text">
      <style:text-properties style:font-name="Arial" style:font-name-complex="Arial" style:font-weight-complex="bold" style:font-size-complex="16pt"/>
    </style:style>
    <style:style style:name="T905" style:parent-style-name="DefaultParagraphFont" style:family="text">
      <style:text-properties style:font-name="Arial" style:font-name-complex="Arial" style:font-weight-complex="bold" style:font-size-complex="16pt"/>
    </style:style>
    <style:style style:name="T906" style:parent-style-name="DefaultParagraphFont" style:family="text">
      <style:text-properties style:font-name="Arial" style:font-name-complex="Arial" style:font-weight-complex="bold" style:font-size-complex="16pt"/>
    </style:style>
    <style:style style:name="T907" style:parent-style-name="DefaultParagraphFont" style:family="text">
      <style:text-properties style:font-name="Arial" style:font-name-complex="Arial" style:font-weight-complex="bold" style:font-size-complex="16pt"/>
    </style:style>
    <style:style style:name="T908" style:parent-style-name="DefaultParagraphFont" style:family="text">
      <style:text-properties style:font-name="Arial" style:font-name-complex="Arial" style:font-weight-complex="bold" style:font-size-complex="16pt"/>
    </style:style>
    <style:style style:name="T909" style:parent-style-name="DefaultParagraphFont" style:family="text">
      <style:text-properties style:font-name="Arial" style:font-name-complex="Arial" style:font-weight-complex="bold" style:font-size-complex="16pt"/>
    </style:style>
    <style:style style:name="T910" style:parent-style-name="DefaultParagraphFont" style:family="text">
      <style:text-properties style:font-name="Arial" style:font-name-complex="Arial" style:font-weight-complex="bold" style:font-size-complex="16pt"/>
    </style:style>
    <style:style style:name="T911" style:parent-style-name="DefaultParagraphFont" style:family="text">
      <style:text-properties style:font-name="Arial" style:font-name-complex="Arial" style:font-weight-complex="bold" style:font-size-complex="16pt"/>
    </style:style>
    <style:style style:name="T912" style:parent-style-name="DefaultParagraphFont" style:family="text">
      <style:text-properties style:font-name="Arial" style:font-name-complex="Arial" style:font-weight-complex="bold" style:font-size-complex="16pt"/>
    </style:style>
    <style:style style:name="T913" style:parent-style-name="DefaultParagraphFont" style:family="text">
      <style:text-properties style:font-name="Arial" style:font-name-complex="Arial" style:font-weight-complex="bold" style:font-size-complex="16pt"/>
    </style:style>
    <style:style style:name="T914" style:parent-style-name="DefaultParagraphFont" style:family="text">
      <style:text-properties style:font-name="Arial" style:font-name-complex="Arial" style:font-weight-complex="bold" style:font-size-complex="16pt"/>
    </style:style>
    <style:style style:name="T915" style:parent-style-name="DefaultParagraphFont" style:family="text">
      <style:text-properties style:font-name="Arial" style:font-name-complex="Arial" style:font-weight-complex="bold" style:font-size-complex="16pt"/>
    </style:style>
    <style:style style:name="T916" style:parent-style-name="DefaultParagraphFont" style:family="text">
      <style:text-properties style:font-name="Arial" style:font-name-complex="Arial" style:font-weight-complex="bold" style:font-size-complex="16pt"/>
    </style:style>
    <style:style style:name="T917" style:parent-style-name="DefaultParagraphFont" style:family="text">
      <style:text-properties style:font-name="Arial" style:font-name-complex="Arial" style:font-weight-complex="bold" style:font-size-complex="16pt"/>
    </style:style>
    <style:style style:name="T918" style:parent-style-name="DefaultParagraphFont" style:family="text">
      <style:text-properties style:font-name="Arial" style:font-name-complex="Arial" style:font-weight-complex="bold" style:font-size-complex="16pt"/>
    </style:style>
    <style:style style:name="T919" style:parent-style-name="DefaultParagraphFont" style:family="text">
      <style:text-properties style:font-name="Arial" style:font-name-complex="Arial" style:font-weight-complex="bold" style:font-size-complex="16pt"/>
    </style:style>
    <style:style style:name="T920" style:parent-style-name="DefaultParagraphFont" style:family="text">
      <style:text-properties style:font-name="Arial" style:font-name-complex="Arial" style:font-weight-complex="bold" style:font-size-complex="16pt"/>
    </style:style>
    <style:style style:name="T921" style:parent-style-name="DefaultParagraphFont" style:family="text">
      <style:text-properties style:font-name="Arial" style:font-name-complex="Arial" style:font-weight-complex="bold" style:font-size-complex="16pt"/>
    </style:style>
    <style:style style:name="T922" style:parent-style-name="DefaultParagraphFont" style:family="text">
      <style:text-properties style:font-name="Arial" style:font-name-complex="Arial" style:font-weight-complex="bold" style:font-size-complex="16pt"/>
    </style:style>
    <style:style style:name="P92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924" style:parent-style-name="ListParagraph" style:family="paragraph">
      <style:paragraph-properties fo:line-height="150%">
        <style:tab-stops>
          <style:tab-stop style:type="left" style:position="-0.002in"/>
        </style:tab-stops>
      </style:paragraph-properties>
    </style:style>
    <style:style style:name="T925" style:parent-style-name="DefaultParagraphFont" style:family="text">
      <style:text-properties style:font-name="Arial" style:font-name-complex="Arial" style:font-weight-complex="bold" style:font-size-complex="16pt"/>
    </style:style>
    <style:style style:name="T926" style:parent-style-name="DefaultParagraphFont" style:family="text">
      <style:text-properties style:font-name="Arial" style:font-name-complex="Arial" style:font-weight-complex="bold" style:font-size-complex="16pt"/>
    </style:style>
    <style:style style:name="T927" style:parent-style-name="DefaultParagraphFont" style:family="text">
      <style:text-properties style:font-name="Arial" style:font-name-complex="Arial" style:font-weight-complex="bold" style:font-size-complex="16pt"/>
    </style:style>
    <style:style style:name="T928" style:parent-style-name="DefaultParagraphFont" style:family="text">
      <style:text-properties style:font-name="Arial" style:font-name-complex="Arial" style:font-weight-complex="bold" style:font-size-complex="16pt"/>
    </style:style>
    <style:style style:name="T929" style:parent-style-name="DefaultParagraphFont" style:family="text">
      <style:text-properties style:font-name="Arial" style:font-name-complex="Arial" style:font-weight-complex="bold" style:font-size-complex="16pt"/>
    </style:style>
    <style:style style:name="T930" style:parent-style-name="DefaultParagraphFont" style:family="text">
      <style:text-properties style:font-name="Arial" style:font-name-complex="Arial" style:font-weight-complex="bold" style:font-size-complex="16pt"/>
    </style:style>
    <style:style style:name="T931" style:parent-style-name="DefaultParagraphFont" style:family="text">
      <style:text-properties style:font-name="Arial" style:font-name-complex="Arial" style:font-weight-complex="bold" style:font-size-complex="16pt"/>
    </style:style>
    <style:style style:name="T93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933" style:parent-style-name="DefaultParagraphFont" style:family="text">
      <style:text-properties style:font-name="Arial" style:font-name-complex="Arial" style:font-weight-complex="bold" style:font-size-complex="16pt"/>
    </style:style>
    <style:style style:name="T934" style:parent-style-name="DefaultParagraphFont" style:family="text">
      <style:text-properties style:font-name="Arial" style:font-name-complex="Arial" style:font-weight-complex="bold" style:font-size-complex="16pt"/>
    </style:style>
    <style:style style:name="T935" style:parent-style-name="DefaultParagraphFont" style:family="text">
      <style:text-properties style:font-name="Arial" style:font-name-complex="Arial" style:font-weight-complex="bold" style:font-size-complex="16pt"/>
    </style:style>
    <style:style style:name="T93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937" style:parent-style-name="DefaultParagraphFont" style:family="text">
      <style:text-properties style:font-name="Arial" style:font-name-complex="Arial" style:font-weight-complex="bold" style:font-size-complex="16pt"/>
    </style:style>
    <style:style style:name="T938" style:parent-style-name="DefaultParagraphFont" style:family="text">
      <style:text-properties style:font-name="Arial" style:font-name-complex="Arial" style:font-weight-complex="bold" style:font-size-complex="16pt"/>
    </style:style>
    <style:style style:name="P93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940" style:parent-style-name="ListParagraph" style:family="paragraph">
      <style:paragraph-properties fo:line-height="150%">
        <style:tab-stops>
          <style:tab-stop style:type="left" style:position="-0.002in"/>
        </style:tab-stops>
      </style:paragraph-properties>
      <style:text-properties style:font-name="Arial" style:font-name-complex="Arial" style:font-weight-complex="bold" style:font-size-complex="16pt"/>
    </style:style>
    <style:style style:name="P941" style:parent-style-name="Normal" style:family="paragraph">
      <style:text-properties style:font-name="Arial" style:font-name-complex="Arial" style:font-weight-complex="bold" style:font-size-complex="16pt"/>
    </style:style>
    <style:style style:name="P942" style:parent-style-name="ListParagraph" style:family="paragraph">
      <style:paragraph-properties fo:line-height="150%">
        <style:tab-stops>
          <style:tab-stop style:type="left" style:position="-0.002in"/>
        </style:tab-stops>
      </style:paragraph-properties>
    </style:style>
    <style:style style:name="T943" style:parent-style-name="DefaultParagraphFont" style:family="text">
      <style:text-properties style:font-name="Arial" style:font-name-complex="Arial" style:font-weight-complex="bold" style:font-size-complex="16pt"/>
    </style:style>
    <style:style style:name="T944" style:parent-style-name="DefaultParagraphFont" style:family="text">
      <style:text-properties style:font-name="Arial" style:font-name-complex="Arial" style:font-weight-complex="bold" style:font-size-complex="16pt"/>
    </style:style>
    <style:style style:name="T945" style:parent-style-name="DefaultParagraphFont" style:family="text">
      <style:text-properties style:font-name="Arial" style:font-name-complex="Arial" style:font-weight-complex="bold" style:font-size-complex="16pt"/>
    </style:style>
    <style:style style:name="T946" style:parent-style-name="DefaultParagraphFont" style:family="text">
      <style:text-properties style:font-name="Arial" style:font-name-complex="Arial" style:font-weight-complex="bold" style:font-size-complex="16pt"/>
    </style:style>
    <style:style style:name="T947" style:parent-style-name="DefaultParagraphFont" style:family="text">
      <style:text-properties style:font-name="Arial" style:font-name-complex="Arial" style:font-weight-complex="bold" style:font-size-complex="16pt"/>
    </style:style>
    <style:style style:name="T948" style:parent-style-name="DefaultParagraphFont" style:family="text">
      <style:text-properties style:font-name="Arial" style:font-name-complex="Arial" style:font-weight-complex="bold" style:font-size-complex="16pt"/>
    </style:style>
    <style:style style:name="T949" style:parent-style-name="DefaultParagraphFont" style:family="text">
      <style:text-properties style:font-name="Arial" style:font-name-complex="Arial" style:font-weight-complex="bold" style:font-size-complex="16pt"/>
    </style:style>
    <style:style style:name="T950" style:parent-style-name="DefaultParagraphFont" style:family="text">
      <style:text-properties style:font-name="Arial" style:font-name-complex="Arial" style:font-weight-complex="bold" style:font-size-complex="16pt"/>
    </style:style>
    <style:style style:name="T95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952" style:parent-style-name="DefaultParagraphFont" style:family="text">
      <style:text-properties style:font-name="Arial" style:font-name-complex="Arial" style:font-weight-complex="bold" style:font-size-complex="16pt"/>
    </style:style>
    <style:style style:name="T953" style:parent-style-name="DefaultParagraphFont" style:family="text">
      <style:text-properties style:font-name="Arial" style:font-name-complex="Arial" style:font-weight-complex="bold" style:font-size-complex="16pt"/>
    </style:style>
    <style:style style:name="T954" style:parent-style-name="DefaultParagraphFont" style:family="text">
      <style:text-properties style:font-name="Arial" style:font-name-complex="Arial" style:font-weight-complex="bold" style:font-size-complex="16pt"/>
    </style:style>
    <style:style style:name="T955" style:parent-style-name="DefaultParagraphFont" style:family="text">
      <style:text-properties style:font-name="Arial" style:font-name-complex="Arial" style:font-weight-complex="bold" style:font-size-complex="16pt"/>
    </style:style>
    <style:style style:name="T956" style:parent-style-name="DefaultParagraphFont" style:family="text">
      <style:text-properties style:font-name="Arial" style:font-name-complex="Arial" style:font-weight-complex="bold" style:font-size-complex="16pt"/>
    </style:style>
    <style:style style:name="P95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958"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959" style:parent-style-name="ListParagraph" style:family="paragraph">
      <style:paragraph-properties fo:line-height="150%">
        <style:tab-stops>
          <style:tab-stop style:type="left" style:position="1.1041in"/>
          <style:tab-stop style:type="left" style:position="1.6041in"/>
          <style:tab-stop style:type="left" style:position="2.1041in"/>
          <style:tab-stop style:type="left" style:position="2.1638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weight-complex="bold"/>
    </style:style>
    <style:style style:name="P960"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96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4" style:parent-style-name="DefaultParagraphFont" style:family="text">
      <style:text-properties style:font-name="Arial" style:font-name-complex="Arial" fo:font-size="12pt" style:font-size-asian="12pt"/>
    </style:style>
    <style:style style:name="T965" style:parent-style-name="DefaultParagraphFont" style:family="text">
      <style:text-properties style:font-name="Arial" style:font-name-complex="Arial" fo:font-size="12pt" style:font-size-asian="12pt"/>
    </style:style>
    <style:style style:name="T966" style:parent-style-name="DefaultParagraphFont" style:family="text">
      <style:text-properties style:font-name="Arial" style:font-name-complex="Arial" fo:font-size="12pt" style:font-size-asian="12pt"/>
    </style:style>
    <style:style style:name="P96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7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9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73"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fo:font-style="italic" style:font-style-asian="italic" style:font-style-complex="italic"/>
    </style:style>
    <style:style style:name="T976" style:parent-style-name="DefaultParagraphFont" style:family="text">
      <style:text-properties style:font-name="Arial" style:font-name-complex="Arial" style:font-weight-complex="bold" fo:font-style="italic" style:font-style-asian="italic" style:font-style-complex="italic"/>
    </style:style>
    <style:style style:name="T977" style:parent-style-name="DefaultParagraphFont" style:family="text">
      <style:text-properties style:font-name="Arial" style:font-name-complex="Arial" style:font-weight-complex="bold" fo:font-style="italic" style:font-style-asian="italic" style:font-style-complex="italic"/>
    </style:style>
    <style:style style:name="T978" style:parent-style-name="DefaultParagraphFont" style:family="text">
      <style:text-properties style:font-name="Arial" style:font-name-complex="Arial" style:font-weight-complex="bold" fo:font-style="italic" style:font-style-asian="italic" style:font-style-complex="italic"/>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P993" style:parent-style-name="ListParagraph" style:family="paragraph">
      <style:text-properties style:font-name="Arial" style:font-name-complex="Arial" style:font-weight-complex="bold"/>
    </style:style>
    <style:style style:name="P994"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fo:font-style="italic" style:font-style-asian="italic" style:font-style-complex="italic"/>
    </style:style>
    <style:style style:name="T999" style:parent-style-name="DefaultParagraphFont" style:family="text">
      <style:text-properties style:font-name="Arial" style:font-name-complex="Arial" style:font-weight-complex="bold" fo:font-style="italic" style:font-style-asian="italic" style:font-style-complex="italic"/>
    </style:style>
    <style:style style:name="T1000" style:parent-style-name="DefaultParagraphFont" style:family="text">
      <style:text-properties style:font-name="Arial" style:font-name-complex="Arial" style:font-weight-complex="bold" fo:font-style="italic" style:font-style-asian="italic" style:font-style-complex="italic"/>
    </style:style>
    <style:style style:name="T1001" style:parent-style-name="DefaultParagraphFont" style:family="text">
      <style:text-properties style:font-name="Arial" style:font-name-complex="Arial" style:font-weight-complex="bold" fo:font-style="italic" style:font-style-asian="italic" style:font-style-complex="italic"/>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P100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07"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08" style:parent-style-name="DefaultParagraphFont" style:family="text">
      <style:text-properties style:font-name="Arial" style:font-style-complex="italic"/>
    </style:style>
    <style:style style:name="T1009" style:parent-style-name="DefaultParagraphFont" style:family="text">
      <style:text-properties style:font-name="Arial" style:font-style-complex="italic"/>
    </style:style>
    <style:style style:name="T1010" style:parent-style-name="DefaultParagraphFont" style:family="text">
      <style:text-properties style:font-name="Arial" style:font-style-complex="italic"/>
    </style:style>
    <style:style style:name="T1011" style:parent-style-name="DefaultParagraphFont" style:family="text">
      <style:text-properties style:font-name="Arial" style:font-style-complex="italic"/>
    </style:style>
    <style:style style:name="T1012" style:parent-style-name="DefaultParagraphFont" style:family="text">
      <style:text-properties style:font-name="Arial" style:font-style-complex="italic"/>
    </style:style>
    <style:style style:name="T1013" style:parent-style-name="DefaultParagraphFont" style:family="text">
      <style:text-properties style:font-name="Arial" style:font-style-complex="italic"/>
    </style:style>
    <style:style style:name="T1014" style:parent-style-name="DefaultParagraphFont" style:family="text">
      <style:text-properties style:font-name="Arial" style:font-style-complex="italic"/>
    </style:style>
    <style:style style:name="P101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1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17" style:parent-style-name="ListParagraph" style:family="paragraph">
      <style:paragraph-properties fo:line-height="150%">
        <style:tab-stops>
          <style:tab-stop style:type="left" style:position="-0.002in"/>
        </style:tab-stops>
      </style:paragraph-properties>
    </style:style>
    <style:style style:name="T1018" style:parent-style-name="DefaultParagraphFont" style:family="text">
      <style:text-properties style:font-name="Arial"/>
    </style:style>
    <style:style style:name="T1019" style:parent-style-name="DefaultParagraphFont" style:family="text">
      <style:text-properties style:font-name="Arial"/>
    </style:style>
    <style:style style:name="T1020" style:parent-style-name="DefaultParagraphFont" style:family="text">
      <style:text-properties style:font-name="Arial"/>
    </style:style>
    <style:style style:name="T1021" style:parent-style-name="DefaultParagraphFont" style:family="text">
      <style:text-properties style:font-name="Arial"/>
    </style:style>
    <style:style style:name="T1022" style:parent-style-name="DefaultParagraphFont" style:family="text">
      <style:text-properties style:font-name="Arial"/>
    </style:style>
    <style:style style:name="T1023" style:parent-style-name="DefaultParagraphFont" style:family="text">
      <style:text-properties style:font-name="Arial"/>
    </style:style>
    <style:style style:name="T1024" style:parent-style-name="DefaultParagraphFont" style:family="text">
      <style:text-properties style:font-name="Arial"/>
    </style:style>
    <style:style style:name="T1025" style:parent-style-name="DefaultParagraphFont" style:family="text">
      <style:text-properties style:font-name="Arial"/>
    </style:style>
    <style:style style:name="T1026" style:parent-style-name="DefaultParagraphFont" style:family="text">
      <style:text-properties style:font-name="Arial"/>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P1034" style:parent-style-name="Normal" style:family="paragraph">
      <style:paragraph-properties fo:line-height="150%">
        <style:tab-stops>
          <style:tab-stop style:type="left" style:position="0.3937in"/>
        </style:tab-stops>
      </style:paragraph-properties>
      <style:text-properties style:font-name="Arial"/>
    </style:style>
    <style:style style:name="P1035" style:parent-style-name="ListParagraph" style:family="paragraph">
      <style:paragraph-properties fo:line-height="150%">
        <style:tab-stops>
          <style:tab-stop style:type="left" style:position="-0.002in"/>
        </style:tab-stops>
      </style:paragraph-properties>
    </style:style>
    <style:style style:name="T1036" style:parent-style-name="DefaultParagraphFont" style:family="text">
      <style:text-properties style:font-name="Arial"/>
    </style:style>
    <style:style style:name="T1037" style:parent-style-name="DefaultParagraphFont" style:family="text">
      <style:text-properties style:font-name="Arial"/>
    </style:style>
    <style:style style:name="T1038" style:parent-style-name="DefaultParagraphFont" style:family="text">
      <style:text-properties style:font-name="Arial"/>
    </style:style>
    <style:style style:name="T1039" style:parent-style-name="DefaultParagraphFont" style:family="text">
      <style:text-properties style:font-name="Arial"/>
    </style:style>
    <style:style style:name="T1040" style:parent-style-name="DefaultParagraphFont" style:family="text">
      <style:text-properties style:font-name="Arial"/>
    </style:style>
    <style:style style:name="T1041" style:parent-style-name="DefaultParagraphFont" style:family="text">
      <style:text-properties style:font-name="Arial"/>
    </style:style>
    <style:style style:name="T1042" style:parent-style-name="DefaultParagraphFont" style:family="text">
      <style:text-properties style:font-name="Arial"/>
    </style:style>
    <style:style style:name="T1043" style:parent-style-name="DefaultParagraphFont" style:family="text">
      <style:text-properties style:font-name="Arial"/>
    </style:style>
    <style:style style:name="T1044" style:parent-style-name="DefaultParagraphFont" style:family="text">
      <style:text-properties style:font-name="Arial"/>
    </style:style>
    <style:style style:name="T1045" style:parent-style-name="DefaultParagraphFont" style:family="text">
      <style:text-properties style:font-name="Arial"/>
    </style:style>
    <style:style style:name="T1046" style:parent-style-name="DefaultParagraphFont" style:family="text">
      <style:text-properties style:font-name="Arial"/>
    </style:style>
    <style:style style:name="T1047" style:parent-style-name="DefaultParagraphFont" style:family="text">
      <style:text-properties style:font-name="Arial"/>
    </style:style>
    <style:style style:name="T1048" style:parent-style-name="DefaultParagraphFont" style:family="text">
      <style:text-properties style:font-name="Arial"/>
    </style:style>
    <style:style style:name="P104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50" style:parent-style-name="ListParagraph" style:family="paragraph">
      <style:paragraph-properties fo:line-height="150%"/>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fo:font-style="italic" style:font-style-asian="italic" style:font-style-complex="italic" style:font-size-complex="16pt"/>
    </style:style>
    <style:style style:name="T1061" style:parent-style-name="DefaultParagraphFont" style:family="text">
      <style:text-properties style:font-name="Arial" style:font-name-complex="Arial" fo:font-style="italic" style:font-style-asian="italic" style:font-style-complex="italic" style:font-size-complex="16pt"/>
    </style:style>
    <style:style style:name="T1062" style:parent-style-name="DefaultParagraphFont" style:family="text">
      <style:text-properties style:font-name="Arial" style:font-name-complex="Arial" fo:font-style="italic" style:font-style-asian="italic" style:font-style-complex="italic" style:font-size-complex="16pt"/>
    </style:style>
    <style:style style:name="T1063" style:parent-style-name="DefaultParagraphFont" style:family="text">
      <style:text-properties style:font-name="Arial" style:font-name-complex="Arial" style:font-size-complex="16pt"/>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fo:font-style="italic" style:font-style-asian="italic" style:font-style-complex="italic"/>
    </style:style>
    <style:style style:name="T1068" style:parent-style-name="DefaultParagraphFont" style:family="text">
      <style:text-properties style:font-name="Arial" style:font-name-complex="Arial" style:font-weight-complex="bold" fo:font-style="italic" style:font-style-asian="italic" style:font-style-complex="italic"/>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P1071" style:parent-style-name="Normal" style:family="paragraph">
      <style:text-properties style:font-name="Arial" style:font-name-complex="Arial" style:font-weight-complex="bold"/>
    </style:style>
    <style:style style:name="P1072" style:parent-style-name="ListParagraph" style:family="paragraph">
      <style:paragraph-properties fo:line-height="150%"/>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fo:font-style="italic" style:font-style-asian="italic" style:font-style-complex="italic"/>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P1097" style:parent-style-name="ListParagraph" style:family="paragraph">
      <style:text-properties style:font-name="Arial" style:font-name-complex="Arial" style:font-weight-complex="bold"/>
    </style:style>
    <style:style style:name="P1098" style:parent-style-name="ListParagraph" style:family="paragraph">
      <style:paragraph-properties fo:line-height="150%">
        <style:tab-stops>
          <style:tab-stop style:type="left" style:position="-0.002in"/>
        </style:tab-stops>
      </style:paragraph-properties>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T1103" style:parent-style-name="DefaultParagraphFont" style:family="text">
      <style:text-properties style:font-name="Arial" style:font-name-complex="Arial" style:font-weight-complex="bold"/>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style:style>
    <style:style style:name="T1118" style:parent-style-name="DefaultParagraphFont" style:family="text">
      <style:text-properties style:font-name="Arial" style:font-name-complex="Arial" style:font-weight-complex="bold"/>
    </style:style>
    <style:style style:name="T1119" style:parent-style-name="DefaultParagraphFont" style:family="text">
      <style:text-properties style:font-name="Arial" style:font-name-complex="Arial"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P1125" style:parent-style-name="Normal" style:family="paragraph">
      <style:text-properties style:font-name="Arial" style:font-name-complex="Arial" fo:font-weight="bold" style:font-weight-asian="bold"/>
    </style:style>
    <style:style style:name="P1126" style:parent-style-name="ListParagraph" style:family="paragraph">
      <style:paragraph-properties fo:line-height="150%">
        <style:tab-stops>
          <style:tab-stop style:type="left" style:position="-0.002in"/>
        </style:tab-stops>
      </style:paragraph-properties>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P113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3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13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3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13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36" style:parent-style-name="ListParagraph" style:family="paragraph">
      <style:text-properties style:font-name="Arial" style:font-name-complex="Arial" fo:color="#FF0000"/>
    </style:style>
    <style:style style:name="P113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38" style:parent-style-name="Normal" style:family="paragraph">
      <style:text-properties style:font-name="Arial" style:font-name-complex="Arial"/>
    </style:style>
    <style:style style:name="P113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40" style:parent-style-name="Normal" style:family="paragraph">
      <style:text-properties style:font-name="Arial" style:font-name-complex="Arial"/>
    </style:style>
    <style:style style:name="P114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42" style:parent-style-name="ListParagraph" style:family="paragraph">
      <style:paragraph-properties fo:margin-left="0.3937in" fo:text-indent="-0.3937in">
        <style:tab-stops/>
      </style:paragraph-properties>
      <style:text-properties style:font-name="Arial" style:font-name-complex="Arial"/>
    </style:style>
    <style:style style:name="P1143" style:parent-style-name="ListParagraph"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P11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1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56" style:parent-style-name="ListParagraph" style:family="paragraph">
      <style:paragraph-properties fo:line-height="150%" fo:margin-left="0.3937in" fo:text-indent="-0.3937in">
        <style:tab-stops/>
      </style:paragraph-properties>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fo:font-weight="bold" style:font-weight-asian="bold" style:font-weight-complex="bold"/>
    </style:style>
    <style:style style:name="T1175" style:parent-style-name="DefaultParagraphFont" style:family="text">
      <style:text-properties style:font-name="Arial" style:font-name-complex="Arial" style:font-weight-complex="bold"/>
    </style:style>
    <style:style style:name="P117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17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178" style:parent-style-name="ListParagraph" style:family="paragraph">
      <style:text-properties style:font-name="Arial" style:font-name-complex="Arial" style:font-weight-complex="bold"/>
    </style:style>
    <style:style style:name="P1179" style:parent-style-name="ListParagraph" style:family="paragraph">
      <style:paragraph-properties fo:line-height="150%" fo:margin-left="0.3937in" fo:text-indent="-0.3937in">
        <style:tab-stops/>
      </style:paragraph-properties>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style:style>
    <style:style style:name="T1184" style:parent-style-name="FootnoteReference" style:family="text">
      <style:text-properties style:font-name="Arial" style:font-name-complex="Arial" style:font-weight-complex="bold"/>
    </style:style>
    <style:style style:name="T1185" style:parent-style-name="DefaultParagraphFont" style:family="text">
      <style:text-properties style:font-name="Arial" style:font-name-complex="Arial" fo:font-size="8pt" style:font-size-asian="8pt" style:font-size-complex="8pt"/>
    </style:style>
    <style:style style:name="T1186" style:parent-style-name="Hyperlink" style:family="text">
      <style:text-properties style:font-name="Arial" style:font-name-complex="Arial" fo:font-size="8pt" style:font-size-asian="8pt" style:font-size-complex="8pt"/>
    </style:style>
    <style:style style:name="T1187" style:parent-style-name="DefaultParagraphFont" style:family="text">
      <style:text-properties style:font-name="Arial" style:font-name-complex="Arial" style:font-weight-complex="bold"/>
    </style:style>
    <style:style style:name="T1188" style:parent-style-name="FootnoteReference" style:family="text">
      <style:text-properties style:font-name="Arial" style:font-name-complex="Arial" style:font-weight-complex="bold"/>
    </style:style>
    <style:style style:name="T1189" style:parent-style-name="DefaultParagraphFont" style:family="text">
      <style:text-properties style:font-name="Arial" style:font-name-complex="Arial" fo:font-size="8pt" style:font-size-asian="8pt" style:font-size-complex="8pt"/>
    </style:style>
    <style:style style:name="T1190" style:parent-style-name="DefaultParagraphFont" style:family="text">
      <style:text-properties style:font-name="Arial" style:font-name-complex="Arial" style:font-weight-complex="bold"/>
    </style:style>
    <style:style style:name="P1191" style:parent-style-name="ListParagraph" style:family="paragraph">
      <style:text-properties style:font-name="Arial" style:font-name-complex="Arial" style:font-weight-complex="bold"/>
    </style:style>
    <style:style style:name="P119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193"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194"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195"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1196" style:parent-style-name="Normal" style:family="paragraph">
      <style:paragraph-properties fo:line-height="150%"/>
      <style:text-properties style:font-name="Arial" style:font-name-complex="Arial" style:font-weight-complex="bold"/>
    </style:style>
    <style:style style:name="P1197" style:parent-style-name="Normal" style:family="paragraph">
      <style:paragraph-properties fo:line-height="150%" fo:margin-left="0.3937in">
        <style:tab-stops/>
      </style:paragraph-properties>
    </style:style>
    <style:style style:name="T1198" style:parent-style-name="DefaultParagraphFont" style:family="text">
      <style:text-properties style:font-name="Arial" style:font-name-complex="Arial" style:font-weight-complex="bold" fo:font-size="12pt" style:font-size-asian="12pt"/>
    </style:style>
    <style:style style:name="T1199" style:parent-style-name="DefaultParagraphFont" style:family="text">
      <style:text-properties style:font-name="Arial" style:font-name-complex="Arial" fo:font-weight="bold" style:font-weight-asian="bold" fo:font-size="12pt" style:font-size-asian="12pt"/>
    </style:style>
    <style:style style:name="T1200" style:parent-style-name="DefaultParagraphFont" style:family="text">
      <style:text-properties style:font-name="Arial" style:font-name-complex="Arial" style:font-weight-complex="bold" fo:font-size="12pt" style:font-size-asian="12pt"/>
    </style:style>
    <style:style style:name="T1201" style:parent-style-name="DefaultParagraphFont" style:family="text">
      <style:text-properties style:font-name="Arial" style:font-name-complex="Arial" style:font-weight-complex="bold" fo:font-size="12pt" style:font-size-asian="12pt"/>
    </style:style>
    <style:style style:name="T1202" style:parent-style-name="DefaultParagraphFont" style:family="text">
      <style:text-properties style:font-name="Arial" style:font-name-complex="Arial" style:font-weight-complex="bold" fo:font-size="12pt" style:font-size-asian="12pt"/>
    </style:style>
    <style:style style:name="T1203" style:parent-style-name="DefaultParagraphFont" style:family="text">
      <style:text-properties style:font-name="Arial" style:font-name-complex="Arial" style:font-weight-complex="bold" fo:font-size="12pt" style:font-size-asian="12pt"/>
    </style:style>
    <style:style style:name="T1204" style:parent-style-name="DefaultParagraphFont" style:family="text">
      <style:text-properties style:font-name="Arial" style:font-name-complex="Arial" style:font-weight-complex="bold" fo:font-size="12pt" style:font-size-asian="12pt"/>
    </style:style>
    <style:style style:name="T1205" style:parent-style-name="DefaultParagraphFont" style:family="text">
      <style:text-properties style:font-name="Arial" style:font-name-complex="Arial" style:font-weight-complex="bold" fo:font-size="12pt" style:font-size-asian="12pt"/>
    </style:style>
    <style:style style:name="P1206" style:parent-style-name="ListParagraph" style:family="paragraph">
      <style:text-properties style:font-name="Arial" style:font-name-complex="Arial" style:font-weight-complex="bold"/>
    </style:style>
    <style:style style:name="P12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09" style:parent-style-name="Normal" style:family="paragraph">
      <style:text-properties style:font-name="Arial" fo:font-weight="bold" style:font-weight-asian="bold" style:font-weight-complex="bold" fo:font-size="12pt" style:font-size-asian="12pt"/>
    </style:style>
    <style:style style:name="T1210" style:parent-style-name="DefaultParagraphFont" style:family="text">
      <style:text-properties style:font-name="Arial" fo:font-weight="bold" style:font-weight-asian="bold" style:font-weight-complex="bold" fo:font-size="12pt" style:font-size-asian="12pt"/>
    </style:style>
    <style:style style:name="T1211" style:parent-style-name="DefaultParagraphFont" style:family="text">
      <style:text-properties style:font-name="Arial" fo:font-weight="bold" style:font-weight-asian="bold" style:font-weight-complex="bold" fo:font-size="12pt" style:font-size-asian="12pt"/>
    </style:style>
    <style:style style:name="T1212" style:parent-style-name="DefaultParagraphFont" style:family="text">
      <style:text-properties style:font-name="Arial" fo:font-weight="bold" style:font-weight-asian="bold" style:font-weight-complex="bold" fo:font-size="12pt" style:font-size-asian="12pt"/>
    </style:style>
    <style:style style:name="T1213" style:parent-style-name="DefaultParagraphFont" style:family="text">
      <style:text-properties style:font-name="Arial" fo:font-size="12pt" style:font-size-asian="12pt"/>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ize="12pt" style:font-size-asian="12pt"/>
    </style:style>
    <style:style style:name="T1216" style:parent-style-name="DefaultParagraphFont" style:family="text">
      <style:text-properties style:font-name="Arial" fo:font-weight="bold" style:font-weight-asian="bold" style:font-weight-complex="bold" fo:font-size="12pt" style:font-size-asian="12pt"/>
    </style:style>
    <style:style style:name="T1217" style:parent-style-name="DefaultParagraphFont" style:family="text">
      <style:text-properties style:font-name="Arial" fo:font-weight="bold" style:font-weight-asian="bold" style:font-weight-complex="bold" fo:font-size="12pt" style:font-size-asian="12pt"/>
    </style:style>
    <style:style style:name="T1218" style:parent-style-name="DefaultParagraphFont" style:family="text">
      <style:text-properties style:font-name="Arial" fo:font-weight="bold" style:font-weight-asian="bold" style:font-weight-complex="bold" fo:font-size="12pt" style:font-size-asian="12pt"/>
    </style:style>
    <style:style style:name="T1219" style:parent-style-name="DefaultParagraphFont" style:family="text">
      <style:text-properties style:font-name="Arial" fo:font-weight="bold" style:font-weight-asian="bold" style:font-weight-complex="bold" fo:font-size="12pt" style:font-size-asian="12pt"/>
    </style:style>
    <style:style style:name="P122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2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2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2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27" style:parent-style-name="Normal" style:family="paragraph">
      <style:text-properties style:font-name="Arial" fo:font-weight="bold" style:font-weight-asian="bold" fo:font-size="12pt" style:font-size-asian="12pt"/>
    </style:style>
    <style:style style:name="P1228" style:parent-style-name="Normal" style:family="paragraph">
      <style:text-properties style:font-name="Arial" fo:font-weight="bold" style:font-weight-asian="bold" fo:font-size="12pt" style:font-size-asian="12pt"/>
    </style:style>
    <style:style style:name="P1229" style:parent-style-name="Normal" style:family="paragraph">
      <style:text-properties style:font-name="Arial" style:font-name-complex="Arial" fo:font-weight="bold" style:font-weight-asian="bold" fo:font-size="12pt" style:font-size-asian="12pt"/>
    </style:style>
    <style:style style:name="P1230" style:parent-style-name="Normal" style:family="paragraph">
      <style:text-properties style:font-name="Arial" style:font-name-complex="Arial" fo:font-weight="bold" style:font-weight-asian="bold" fo:font-size="12pt" style:font-size-asian="12pt"/>
    </style:style>
    <style:style style:name="P123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232" style:parent-style-name="DefaultParagraphFont" style:family="text">
      <style:text-properties style:font-name="Arial" style:font-name-complex="Arial" fo:font-weight="bold" style:font-weight-asian="bold" fo:font-size="12pt" style:font-size-asian="12pt"/>
    </style:style>
    <style:style style:name="T1233" style:parent-style-name="DefaultParagraphFont" style:family="text">
      <style:text-properties style:font-name="Arial" style:font-name-complex="Arial" fo:font-weight="bold" style:font-weight-asian="bold" fo:font-size="12pt" style:font-size-asian="12pt"/>
    </style:style>
    <style:style style:name="T1234" style:parent-style-name="DefaultParagraphFont" style:family="text">
      <style:text-properties style:font-name="Arial" style:font-name-complex="Arial" fo:font-size="12pt" style:font-size-asian="12pt"/>
    </style:style>
    <style:style style:name="P12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247" style:parent-style-name="DefaultParagraphFont" style:family="text">
      <style:text-properties style:font-name="Arial" style:font-name-complex="Arial" fo:font-weight="bold" style:font-weight-asian="bold" fo:font-size="12pt" style:font-size-asian="12pt"/>
    </style:style>
    <style:style style:name="T1248" style:parent-style-name="DefaultParagraphFont" style:family="text">
      <style:text-properties style:font-name="Arial" style:font-name-complex="Arial" fo:font-weight="bold" style:font-weight-asian="bold" fo:font-size="12pt" style:font-size-asian="12pt"/>
    </style:style>
    <style:style style:name="T1249" style:parent-style-name="DefaultParagraphFont" style:family="text">
      <style:text-properties style:font-name="Arial" style:font-name-complex="Arial" fo:font-size="12pt" style:font-size-asian="12pt"/>
    </style:style>
    <style:style style:name="P12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6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7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8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8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9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3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1" style:parent-style-name="ListParagraph" style:family="paragraph">
      <style:text-properties style:font-name="Arial" style:font-name-complex="Arial"/>
    </style:style>
    <style:style style:name="P130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0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04" style:parent-style-name="Normal" style:master-page-name="MP5" style:family="paragraph">
      <style:paragraph-properties fo:break-before="page" fo:text-align="end"/>
    </style:style>
    <style:style style:name="T1308" style:parent-style-name="DefaultParagraphFont" style:family="text">
      <style:text-properties style:font-name="Arial" style:font-name-complex="Arial" fo:font-weight="bold" style:font-weight-asian="bold" style:font-weight-complex="bold" fo:font-size="12pt" style:font-size-asian="12pt"/>
    </style:style>
    <style:style style:name="T1309" style:parent-style-name="DefaultParagraphFont" style:family="text">
      <style:text-properties style:font-name="Arial" style:font-name-complex="Arial" fo:font-weight="bold" style:font-weight-asian="bold" style:font-weight-complex="bold" fo:font-size="12pt" style:font-size-asian="12pt"/>
    </style:style>
    <style:style style:name="T1310" style:parent-style-name="DefaultParagraphFont" style:family="text">
      <style:text-properties style:font-name="Arial" style:font-name-complex="Arial" fo:font-weight="bold" style:font-weight-asian="bold" style:font-weight-complex="bold" fo:font-size="12pt" style:font-size-asian="12pt"/>
    </style:style>
    <style:style style:name="T1311" style:parent-style-name="DefaultParagraphFont" style:family="text">
      <style:text-properties style:font-name="Arial" style:font-name-complex="Arial" fo:font-weight="bold" style:font-weight-asian="bold" style:font-weight-complex="bold" fo:font-size="12pt" style:font-size-asian="12pt"/>
    </style:style>
    <style:style style:name="P1312" style:parent-style-name="Normal" style:family="paragraph">
      <style:text-properties style:font-name="Arial" style:font-name-complex="Arial" fo:font-weight="bold" style:font-weight-asian="bold" fo:font-size="12pt" style:font-size-asian="12pt"/>
    </style:style>
    <style:style style:name="P1313" style:parent-style-name="Normal" style:family="paragraph">
      <style:paragraph-properties fo:text-align="center"/>
    </style:style>
    <style:style style:name="T1314" style:parent-style-name="DefaultParagraphFont" style:family="text">
      <style:text-properties style:font-name="Arial" style:font-name-complex="Arial" fo:font-weight="bold" style:font-weight-asian="bold" fo:font-size="18pt" style:font-size-asian="18pt" style:font-size-complex="18pt"/>
    </style:style>
    <style:style style:name="P1315" style:parent-style-name="Normal" style:family="paragraph">
      <style:text-properties style:font-name="Arial" style:font-name-complex="Arial" fo:font-weight="bold" style:font-weight-asian="bold" fo:font-size="12pt" style:font-size-asian="12pt"/>
    </style:style>
    <style:style style:name="P1316" style:parent-style-name="Normal" style:family="paragraph">
      <style:text-properties style:font-name="Arial" style:font-name-complex="Arial" fo:font-weight="bold" style:font-weight-asian="bold" fo:font-size="12pt" style:font-size-asian="12pt"/>
    </style:style>
    <style:style style:name="P1317" style:parent-style-name="Normal" style:family="paragraph">
      <style:text-properties style:font-name="Arial" style:font-name-complex="Arial" fo:font-weight="bold" style:font-weight-asian="bold" fo:font-size="12pt" style:font-size-asian="12pt"/>
    </style:style>
    <style:style style:name="P1318" style:parent-style-name="Normal" style:family="paragraph">
      <style:text-properties style:font-name="Arial" style:font-name-complex="Arial" fo:font-weight="bold" style:font-weight-asian="bold" fo:font-size="12pt" style:font-size-asian="12pt"/>
    </style:style>
    <style:style style:name="P1319" style:parent-style-name="Normal" style:family="paragraph">
      <style:paragraph-properties fo:widows="2" fo:orphans="2" style:text-autospace="ideograph-alpha" fo:margin-bottom="0.1111in" fo:line-height="107%"/>
    </style:style>
    <style:style style:name="T1320" style:parent-style-name="DefaultParagraphFont" style:family="text">
      <style:text-properties style:font-name="Arial" style:font-name-complex="Arial" style:font-weight-complex="bold" fo:font-size="12pt" style:font-size-asian="12pt"/>
    </style:style>
    <style:style style:name="P132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27" style:parent-style-name="Normal" style:family="paragraph">
      <style:text-properties style:font-name="Arial" style:font-name-complex="Arial" fo:font-weight="bold" style:font-weight-asian="bold" fo:font-size="12pt" style:font-size-asian="12pt"/>
    </style:style>
    <style:style style:name="T1328" style:parent-style-name="DefaultParagraphFont" style:family="text">
      <style:text-properties style:font-name="Arial" style:font-name-complex="Arial" fo:font-weight="bold" style:font-weight-asian="bold" fo:font-size="12pt" style:font-size-asian="12pt"/>
    </style:style>
    <style:style style:name="T1329" style:parent-style-name="DefaultParagraphFont" style:family="text">
      <style:text-properties style:font-name="Arial" style:font-name-complex="Arial" fo:font-weight="bold" style:font-weight-asian="bold" fo:font-size="12pt" style:font-size-asian="12pt"/>
    </style:style>
    <style:style style:name="T1330" style:parent-style-name="DefaultParagraphFont" style:family="text">
      <style:text-properties style:font-name="Arial" style:font-name-complex="Arial" fo:font-weight="bold" style:font-weight-asian="bold" fo:font-size="12pt" style:font-size-asian="12pt"/>
    </style:style>
    <style:style style:name="P1331" style:parent-style-name="Normal" style:family="paragraph">
      <style:paragraph-properties fo:widows="2" fo:orphans="2" style:text-autospace="ideograph-alpha" fo:margin-bottom="0.1111in" fo:line-height="107%"/>
    </style:style>
    <style:style style:name="T1332" style:parent-style-name="DefaultParagraphFont" style:family="text">
      <style:text-properties style:font-name="Arial" style:font-name-complex="Arial" style:font-weight-complex="bold" fo:font-size="12pt" style:font-size-asian="12pt"/>
    </style:style>
    <style:style style:name="P133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3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3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3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37" style:parent-style-name="Normal" style:family="paragraph">
      <style:text-properties style:font-name="Arial" style:font-name-complex="Arial" fo:font-weight="bold" style:font-weight-asian="bold" fo:font-size="12pt" style:font-size-asian="12pt"/>
    </style:style>
    <style:style style:name="T1338" style:parent-style-name="DefaultParagraphFont" style:family="text">
      <style:text-properties style:font-name="Arial" style:font-name-complex="Arial" fo:font-weight="bold" style:font-weight-asian="bold" fo:font-size="12pt" style:font-size-asian="12pt"/>
    </style:style>
    <style:style style:name="P1339" style:parent-style-name="Normal" style:family="paragraph">
      <style:paragraph-properties fo:widows="2" fo:orphans="2" style:text-autospace="ideograph-alpha" fo:margin-bottom="0.1111in" fo:line-height="107%"/>
    </style:style>
    <style:style style:name="T1340" style:parent-style-name="DefaultParagraphFont" style:family="text">
      <style:text-properties style:font-name="Arial" style:font-name-complex="Arial" style:font-weight-complex="bold" fo:font-size="12pt" style:font-size-asian="12pt"/>
    </style:style>
    <style:style style:name="P134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4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4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44" style:parent-style-name="Normal" style:family="paragraph">
      <style:text-properties style:font-name="Arial" style:font-name-complex="Arial" fo:font-weight="bold" style:font-weight-asian="bold" fo:font-size="12pt" style:font-size-asian="12pt"/>
    </style:style>
    <style:style style:name="T1345" style:parent-style-name="DefaultParagraphFont" style:family="text">
      <style:text-properties style:font-name="Arial" style:font-name-complex="Arial" fo:font-weight="bold" style:font-weight-asian="bold" fo:font-size="12pt" style:font-size-asian="12pt"/>
    </style:style>
    <style:style style:name="P1346" style:parent-style-name="Normal" style:family="paragraph">
      <style:paragraph-properties fo:widows="2" fo:orphans="2" style:text-autospace="ideograph-alpha" fo:margin-bottom="0.1111in" fo:line-height="107%"/>
    </style:style>
    <style:style style:name="T1347" style:parent-style-name="DefaultParagraphFont" style:family="text">
      <style:text-properties style:font-name="Arial" style:font-name-complex="Arial" style:font-weight-complex="bold" fo:font-size="12pt" style:font-size-asian="12pt"/>
    </style:style>
    <style:style style:name="P134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4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2" style:parent-style-name="Normal" style:family="paragraph">
      <style:text-properties style:font-name="Arial" style:font-name-complex="Arial" fo:font-weight="bold" style:font-weight-asian="bold" fo:font-size="12pt" style:font-size-asian="12pt"/>
    </style:style>
    <style:style style:name="T1353" style:parent-style-name="DefaultParagraphFont" style:family="text">
      <style:text-properties style:font-name="Arial" style:font-name-complex="Arial" fo:font-weight="bold" style:font-weight-asian="bold" fo:font-size="12pt" style:font-size-asian="12pt"/>
    </style:style>
    <style:style style:name="P1354" style:parent-style-name="Normal" style:family="paragraph">
      <style:paragraph-properties fo:widows="2" fo:orphans="2" style:text-autospace="ideograph-alpha" fo:margin-bottom="0.1111in" fo:line-height="107%"/>
    </style:style>
    <style:style style:name="T1355" style:parent-style-name="DefaultParagraphFont" style:family="text">
      <style:text-properties style:font-name="Arial" style:font-name-complex="Arial" style:font-weight-complex="bold" fo:font-size="12pt" style:font-size-asian="12pt"/>
    </style:style>
    <style:style style:name="P135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59" style:parent-style-name="Normal" style:family="paragraph">
      <style:text-properties style:font-name="Arial" style:font-name-complex="Arial" fo:font-weight="bold" style:font-weight-asian="bold" fo:font-size="12pt" style:font-size-asian="12pt"/>
    </style:style>
    <style:style style:name="T1360" style:parent-style-name="DefaultParagraphFont" style:family="text">
      <style:text-properties style:font-name="Arial" style:font-name-complex="Arial" fo:font-weight="bold" style:font-weight-asian="bold" fo:font-size="12pt" style:font-size-asian="12pt"/>
    </style:style>
    <style:style style:name="P1361" style:parent-style-name="Normal" style:family="paragraph">
      <style:paragraph-properties fo:widows="2" fo:orphans="2" style:text-autospace="ideograph-alpha" fo:margin-bottom="0.1111in" fo:line-height="107%"/>
    </style:style>
    <style:style style:name="T1362" style:parent-style-name="DefaultParagraphFont" style:family="text">
      <style:text-properties style:font-name="Arial" style:font-name-complex="Arial" style:font-weight-complex="bold" fo:font-size="12pt" style:font-size-asian="12pt"/>
    </style:style>
    <style:style style:name="P136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6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65" style:parent-style-name="Normal" style:family="paragraph">
      <style:paragraph-properties fo:widows="2" fo:orphans="2" style:text-autospace="ideograph-alpha" fo:margin-bottom="0.1111in" fo:line-height="107%"/>
    </style:style>
    <style:style style:name="T1366" style:parent-style-name="DefaultParagraphFont" style:family="text">
      <style:text-properties style:font-name="Arial" style:font-name-complex="Arial" style:font-weight-complex="bold" fo:font-size="12pt" style:font-size-asian="12pt"/>
    </style:style>
    <style:style style:name="P136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Belfast Health and Social Care Trust<text:s/></text:p>
      <text:p text:style-name="P9"/>
      <text:p text:style-name="P10"/>
      <text:p text:style-name="P11"><text:span text:style-name="T12">Report</text:span><text:span text:style-name="T13"><text:s/>Reference:<text:s/></text:span><text:bookmark-start text:name="RefNo"/><text:bookmark-end text:name="RefNo"/><text:span text:style-name="T14">202002606</text:span></text:p>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0">The R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Normal"><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Normal"><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10</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3</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2606</text:span></text:p>
      <text:p text:style-name="P167"><text:span text:style-name="T168">Listed Authority:</text:span><text:span text:style-name="T169"><text:s/></text:span><text:span text:style-name="T170">Belfast Health and Social Care Trust</text:span></text:p>
      <text:p text:style-name="P171"/>
      <text:p text:style-name="P172"><text:span text:style-name="T173">SUMMARY</text:span></text:p>
      <text:p text:style-name="P174">I received a complaint about the actions of the Belfast Health and Social Care Trust (the Trust). The complainant raised<text:s/>concerns about the<text:s/>Trust’s<text:s/>assessment of his suitability<text:s/>as a kinship carer for his grandchildren.<text:s/>I found significant instances of maladministration in how both the assessment and investigation of the complaint were managed.<text:s/></text:p>
      <text:p text:style-name="P175"/>
      <text:p text:style-name="P176">The complainant said the Social Work<text:s/>Team used false accusations to prevent his application to take up the role of kinship of his grandchildren.<text:s/><text:s/>The complaint was partially upheld.<text:s/></text:p>
      <text:p text:style-name="P177"/>
      <text:p text:style-name="P178">The complainant’s grandchildren were taken into care on 24 February 2021 and on that day the<text:s/>Social<text:s/>Work<text:s/>Team contacted the Police<text:s/>Service of<text:s/>Northern<text:s/>Ireland (PSNI)<text:s/>to undertake an initial check on the suitability of the complainant as a kinship carer. On the basis of this information the complainant was told he was unsuitable to provide care at this point. The complainant challenged the accuracy of the information and gave his permission for a full criminal record check.<text:s/></text:p>
      <text:p text:style-name="P179"/>
      <text:p text:style-name="P180">The investigation<text:s/>established that on the balance of probabilities the<text:s/>Social Work Team<text:s/>did<text:s/>contact the PSNI by telephone on 24 February 2021. However as there was no record of the conversation this could not be verified.<text:s/>It also became clear that the information conveyed or understood on that day was inaccurate.<text:s/>I<text:s/>found<text:s/>this<text:s/>was<text:s/>maladministration.<text:s/></text:p>
      <text:p text:style-name="P181"/>
      <text:p text:style-name="P182">The investigation<text:s/>established the<text:s/>Social Work Team<text:s/>appropriately responded<text:s/>on the day of the children’s removal (24 February 2021)<text:s/>to the information the PSNI provided to the Social Worker<text:s/>even though it<text:s/>later proved to be<text:s/>inaccurate.<text:s/></text:p>
      <text:p text:style-name="P183"/>
      <text:p text:style-name="P184">Despite the complainant’s verbal offer to undertake a full criminal record check the Trust did not process this until ten months later. This inevitably delayed any consideration of the complainant’s suitability as a kinship carer. This was primarily<text:s/><text:soft-page-break/>because the<text:s/>Social<text:s/>Work<text:s/>Team failed to obtain the complainant’s written consent. I found this to be maladministration.<text:s/></text:p>
      <text:p text:style-name="P185"/>
      <text:p text:style-name="P186">Although the complainant did not raise the issue of the Trust’s record keeping, this<text:s/>investigation<text:s/>found<text:s/>maladministration in the Trust’s<text:s/>poor recording keeping and its<text:s/>failure to retain records of its<text:s/>own<text:s/>investigation<text:s/>into this<text:s/>complaint.<text:s/>As a<text:s/>result<text:s/>of this poor record keeping, I<text:s/>could not determine<text:s/>what<text:s/>evidence<text:s/>the Trust<text:s/>relied on to complete<text:s/>its<text:s/>internal investigation into the complaint.<text:s/></text:p>
      <text:p text:style-name="P187"/>
      <text:p text:style-name="P188">I<text:s/>was very concerned about<text:s/>the Trust’s lack of records of the telephone call on 24 February<text:s/>2021, a<text:s/>telephone<text:s/>call which had very significant consequences for both the complainant and his grandchildren. I consider this<text:s/>caused the complainant to sustain the injustice of uncertainty in the Trust’s ability to carry out an accurate<text:s/>kinship assessment.<text:s/>I<text:s/>also<text:s/>consider the Trust’s failure to<text:s/>act<text:s/>proactively<text:s/>in the complainant’s kinship assessment caused the complainant to sustain the injustice of a loss of opportunity to complete<text:s/>the<text:s/>kinship<text:s/>assessment at an earlier stage.<text:s/></text:p>
      <text:p text:style-name="P189"/>
      <text:p text:style-name="P190"><text:span text:style-name="T191">I recommended the Trust apologises to the complainant for the failings identified in record keeping and the delay in<text:s/></text:span><text:span text:style-name="T192">progressing a<text:s/></text:span><text:span text:style-name="T193">full criminal record</text:span><text:span text:style-name="T194"><text:s/>check</text:span><text:span text:style-name="T195">. I also recommended action for the Trust to take to prevent the failures recurring.<text:s/></text:span></text:p>
      <text:p text:style-name="P196"/>
      <text:p text:style-name="P197"/>
      <text:soft-page-break/>
      <text:p text:style-name="P198"><text:span text:style-name="T202">THE</text:span><text:span text:style-name="T203"><text:s/></text:span><text:span text:style-name="T204">COMPLAINT</text:span></text:p>
      <text:list text:style-name="LFO22">
        <text:list-item text:start-value="1">
          <text:p text:style-name="P205"><text:span text:style-name="T206">This complaint<text:s/></text:span><text:span text:style-name="T207">concerns the actions of the<text:s/></text:span><text:span text:style-name="T208">Belfast Health and Social Care Trust (the Trust)</text:span><text:span text:style-name="T209">. The complainant<text:s/></text:span><text:span text:style-name="T210">believed the<text:s/></text:span><text:span text:style-name="T211">Social Workers<text:s/></text:span><text:span text:style-name="T212">did not appropriately<text:s/></text:span><text:span text:style-name="T213">assess his suitability for the kinship role</text:span><text:span text:style-name="T214"><text:note text:note-class="footnote" text:id="_ftn0"><text:note-citation>1</text:note-citation><text:note-body><text:p text:style-name="FootnoteText"><text:span text:style-name="T215"><text:s/></text:span><text:span text:style-name="T216">Providing a stable home life where children can grow and develop in a safe positive environment.</text:span><text:span text:style-name="T217"><text:s/></text:span></text:p></text:note-body></text:note></text:span><text:span text:style-name="T218"><text:s/>of his grandchildren following their removal from the family home in February 2021.<text:s/></text:span></text:p>
        </text:list-item>
      </text:list>
      <text:p text:style-name="P219"/>
      <text:p text:style-name="P220">Background<text:s/></text:p>
      <text:list text:style-name="LFO22" text:continue-numbering="true">
        <text:list-item>
          <text:p text:style-name="P221">On 24 February 2021,<text:s/>following a welfare concern, the Police Service of Northern Ireland (PSNI) visited the family home<text:s/>about which concerns had been raised<text:s/>and immediately contacted the Social Work Team. On the same day<text:s/>Social Worker C (SW C) and Senior Social Worker B attended the family home and the children were removed.<text:s/>SW<text:s/>B<text:s/>contacted the PSNI by telephone to check if the complainant<text:s/>and his wife were<text:s/>suitable to fulfil the kinship role for their grandchildren. SW<text:s/>B<text:s/>decided,<text:s/>based on the information the PSNI provided, the complainant was<text:s/>unsuitable to take<text:s/>up the immediate role of kinship.<text:s/></text:p>
        </text:list-item>
      </text:list>
      <text:p text:style-name="P222"/>
      <text:list text:style-name="LFO22" text:continue-numbering="true">
        <text:list-item>
          <text:p text:style-name="P223">On the same day (24 February 2021), the complainant provided his verbal consent to the<text:s/>Trust to allow it to carry out a full criminal record check. The Trust did not request this from the PSNI until November 2021.<text:s/></text:p>
        </text:list-item>
      </text:list>
      <text:p text:style-name="P224"/>
      <text:list text:style-name="LFO22" text:continue-numbering="true">
        <text:list-item>
          <text:p text:style-name="P225">The complainant lodged a complaint with the Trust on 3 March 2021.<text:s/>The Trust<text:s/>initiated<text:s/>an independent<text:s/>internal<text:s/>investigation into<text:s/>issues the complainant raised during the Trust’s complaints process.<text:s/>The investigator wrote to the complainant on 17 August 2021 outlining<text:s/>the parameters of the<text:s/>investigation.<text:s/>The<text:s/>investigator provided the complainant with their findings on 28 January 2022. The<text:s/>investigation highlighted several<text:s/>errors on the part of<text:s/>Social Work Team,<text:s/>which included record keeping and<text:s/>a<text:s/>failure<text:s/>to issue forms in a timely manner. The<text:s/>Trust informed this Office the complainant disengaged with the Trust prior to the conclusion of the kinship assessment.<text:s/><text:s/></text:p>
        </text:list-item>
      </text:list>
      <text:p text:style-name="P226"/>
      <text:p text:style-name="P227"/>
      <text:p text:style-name="P228"/>
      <text:p text:style-name="P229"/>
      <text:p text:style-name="P230"/>
      <text:p text:style-name="P231"><text:span text:style-name="T232">Issues of complaint</text:span></text:p>
      <text:list text:style-name="LFO22" text:continue-numbering="true">
        <text:list-item>
          <text:p text:style-name="P233">I accepted the following issue of complaint for investigation:</text:p>
        </text:list-item>
      </text:list>
      <text:p text:style-name="P234"/>
      <text:p text:style-name="P235"><text:span text:style-name="T236">Issue 1:<text:s/></text:span><text:span text:style-name="T237">Whether the Trust acted in accordance with social work standards and procedures when assessing the suitability of the complainant to take up kinship of his grandchildren.<text:s/></text:span></text:p>
      <text:p text:style-name="P238"/>
      <text:p text:style-name="P239">INVESTIGATION METHODOLOGY</text:p>
      <text:list text:style-name="LFO22" text:continue-numbering="true">
        <text:list-item>
          <text:p text:style-name="P240"><text:span text:style-name="T241">In order to investigate this complaint, the Investigating Officer obtained from the</text:span><text:span text:style-name="T242"><text:s/>Trust</text:span><text:span text:style-name="T243"><text:s/>all relevant documentation together with its comments on the issues the complainant raised. <text:s/>This documentation included information relating to the<text:s/></text:span><text:span text:style-name="T244">Trust’s</text:span><text:span text:style-name="T245"><text:s/>complaints process. <text:s/></text:span></text:p>
        </text:list-item>
      </text:list>
      <text:p text:style-name="P246"/>
      <text:p text:style-name="P247">Independent Professional Advice Sought<text:s/></text:p>
      <text:list text:style-name="LFO22" text:continue-numbering="true">
        <text:list-item>
          <text:p text:style-name="P248">After further consideration of the issues, I obtained independent professional advice from the following independent professional advisor (ISWA):</text:p>
        </text:list-item>
      </text:list>
      <text:p text:style-name="P249"/>
      <text:list text:style-name="LFO3" text:continue-numbering="true">
        <text:list-item>
          <text:p text:style-name="P250"><text:span text:style-name="T251">A Social Worker with 34 years’ experience across children’s and adult services with particular expertise in child safeguarding (</text:span><text:span text:style-name="T252">ISWA</text:span><text:span text:style-name="T253">).</text:span></text:p>
        </text:list-item>
      </text:list>
      <text:p text:style-name="P254"/>
      <text:list text:style-name="LFO22" text:continue-numbering="true">
        <text:list-item>
          <text:p text:style-name="P255"><text:span text:style-name="T256">The information and advice which</text:span><text:span text:style-name="T257"><text:s/>informed the findings and conclusions are included within the body of this report. The I</text:span><text:span text:style-name="T258">SWA</text:span><text:span text:style-name="T259"><text:s/>provided ‘advice’. However, how I weighed this advice, within the context of this particular complaint, is a matter for my discretion.</text:span></text:p>
        </text:list-item>
      </text:list>
      <text:p text:style-name="P260"/>
      <text:p text:style-name="P261">Relevant Standards and Guidance</text:p>
      <text:list text:style-name="LFO22" text:continue-numbering="true">
        <text:list-item>
          <text:p text:style-name="P26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63"/>
      <text:p text:style-name="P264"/>
      <text:p text:style-name="P265"><text:span text:style-name="T266">The general standards are the Ombudsman’s Principles</text:span><text:span text:style-name="T267"><text:note text:note-class="footnote" text:id="_ftn1"><text:note-citation>2</text:note-citation><text:note-body><text:p text:style-name="FootnoteText"><text:span text:style-name="T268"><text:s/>These principles were established through the collective experience of the public services ombudsmen affiliated to the Ombudsman Association. <text:s/></text:span></text:p></text:note-body></text:note></text:span><text:span text:style-name="T269">:</text:span></text:p>
      <text:soft-page-break/>
      <text:list text:style-name="LFO3" text:continue-numbering="true">
        <text:list-item>
          <text:p text:style-name="P270">The Principles of Good Administration</text:p>
        </text:list-item>
        <text:list-item>
          <text:p text:style-name="P271">The Principles of Good Complaints Handling</text:p>
        </text:list-item>
      </text:list>
      <text:p text:style-name="P272"/>
      <text:list text:style-name="LFO22" text:continue-numbering="true">
        <text:list-item>
          <text:p text:style-name="P273">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74"/>
      <text:p text:style-name="P275"><text:tab/>The specific standards and guidance relevant to this complaint are:</text:p>
      <text:list text:style-name="LFO4" text:continue-numbering="true">
        <text:list-item>
          <text:p text:style-name="P276"><text:bookmark-start text:name="_Hlk129682013"/>The Foster Placement (Children) Regulations (Northern Ireland) 1996 (the Foster Placement Regulations);</text:p>
        </text:list-item>
        <text:list-item>
          <text:p text:style-name="P277">The Children (Northern Ireland) Order 1995 (the Children Order);</text:p>
        </text:list-item>
        <text:list-item>
          <text:p text:style-name="P278">Standards of Conduct and Practice for Social Workers Northern Ireland Social Care Council November 2015<text:s/>(Social Work Standards);<text:s/></text:p>
        </text:list-item>
        <text:list-item>
          <text:p text:style-name="P279">Health and Social Care Information Sharing Agreement between the Health and Social Care Board and Protective Disclosure Unit (PDU)<text:s/>and Central Referral Unit (CRU) of the Police Service of Northern Ireland 4 November 2019 (Information Sharing Agreement);</text:p>
        </text:list-item>
        <text:list-item>
          <text:p text:style-name="P280">Urgent Welfare Checks/Sharing of Information Police Service of Northern Ireland 24 January 2019 (PSNI Guidance);</text:p>
        </text:list-item>
        <text:list-item>
          <text:p text:style-name="P281">Department of Health Guidance<text:s/>in relation<text:s/>to the Health and Social Care Complaints Procedure<text:s/>(Revised April 2019) (DoH Complaints Guidance);<text:s/></text:p>
        </text:list-item>
        <text:list-item>
          <text:p text:style-name="P282">Belfast Health and Social Care Trust Policy and Procedure for the Management of Comments, Concerns, Complaints and Compliments March 2017 – March 2022<text:s/>(Trust Complaints Guidance);</text:p>
        </text:list-item>
        <text:list-item>
          <text:p text:style-name="P283">Belfast Health and Social Care Trust Records Retention and Disposal Schedule August 2021<text:s/>(Retention and Disposal Guidance); and</text:p>
        </text:list-item>
        <text:list-item>
          <text:p text:style-name="P284"><text:span text:style-name="T285">Department of Health Good Management Good Records 18 February 2020</text:span><text:span text:style-name="T286"><text:s/>(GMGR Guidance).<text:s/></text:span></text:p>
        </text:list-item>
      </text:list>
      <text:p text:style-name="P287"><text:bookmark-end text:name="_Hlk129682013"/></text:p>
      <text:p text:style-name="P288"><text:tab/></text:p>
      <text:soft-page-break/>
      <text:list text:style-name="LFO22" text:continue-numbering="true">
        <text:list-item>
          <text:p text:style-name="P289"><text:span text:style-name="T290">I did not include all information obtained in the course of the investigation in this report. However, I am satisfied I took into account everything I considered relevant and important in reaching my findings.</text:span></text:p>
        </text:list-item>
      </text:list>
      <text:p text:style-name="P291"/>
      <text:list text:style-name="LFO22" text:continue-numbering="true">
        <text:list-item>
          <text:p text:style-name="P292"><text:span text:style-name="T293">I shared<text:s/></text:span><text:span text:style-name="T294">a</text:span><text:span text:style-name="T295"><text:s/>draft copy of this report with the complainant and the<text:s/></text:span><text:span text:style-name="T296">Trust</text:span><text:span text:style-name="T297"><text:s/>for comment on<text:s/></text:span><text:span text:style-name="T298">its<text:s/></text:span><text:span text:style-name="T299">factual accuracy and the reasonableness of<text:s/></text:span><text:span text:style-name="T300">my proposed</text:span><text:span text:style-name="T301"><text:s/>findings and recommendations.</text:span><text:span text:style-name="T302"><text:s/></text:span><text:span text:style-name="T303">The complainant and the Trust submitted comments in response. I considered all the comments I received before finalising this report.</text:span><text:span text:style-name="T304"><text:s/></text:span></text:p>
        </text:list-item>
      </text:list>
      <text:p text:style-name="P305"/>
      <text:p text:style-name="P306"/>
      <text:soft-page-break/>
      <text:p text:style-name="P307"><text:span text:style-name="T308">THE INVESTIGATION</text:span></text:p>
      <text:p text:style-name="P309">Issue 1:<text:s/>Whether the Trust acted in accordance with<text:s/>Social<text:s/>Work<text:s/>Standards and procedures when assessing the suitability of the complainant to take up kinship of his grandchildren.<text:s/></text:p>
      <text:p text:style-name="P310"><text:tab/>In particular this will consider:</text:p>
      <text:list text:style-name="LFO33" text:continue-numbering="true">
        <text:list-item>
          <text:p text:style-name="P311">The assessment of kinship; and<text:s/></text:p>
        </text:list-item>
        <text:list-item>
          <text:p text:style-name="P312"><text:span text:style-name="T313">Record keeping</text:span><text:span text:style-name="T314"><text:note text:note-class="footnote" text:id="_ftn2"><text:note-citation>3</text:note-citation><text:note-body><text:p text:style-name="FootnoteText"><text:span text:style-name="T315"><text:s/></text:span><text:span text:style-name="T316">The complainant did not specifically raise this issue of complaint, but I identified issues with record keeping during my investigation.<text:s/></text:span></text:p></text:note-body></text:note></text:span><text:span text:style-name="T317">.<text:s/></text:span></text:p>
        </text:list-item>
      </text:list>
      <text:p text:style-name="P318"/>
      <text:p text:style-name="P319">Assessment of Kinship</text:p>
      <text:p text:style-name="P320">Detail of Complaint</text:p>
      <text:list text:style-name="LFO22" text:continue-numbering="true">
        <text:list-item>
          <text:p text:style-name="P321"><text:span text:style-name="T322">The complainant said</text:span><text:span text:style-name="T323"><text:s/>he was a<text:s/></text:span><text:span text:style-name="T324">‘</text:span><text:span text:style-name="T325">victim of serious inaccurate allegations</text:span><text:span text:style-name="T326">’</text:span><text:span text:style-name="T327"><text:s/></text:span><text:span text:style-name="T328">which<text:s/></text:span><text:span text:style-name="T329">the Trust used to prevent him and his wife providing</text:span><text:span text:style-name="T330"><text:s/>a</text:span><text:span text:style-name="T331"><text:s/>kinship</text:span><text:span text:style-name="T332"><text:s/>role</text:span><text:span text:style-name="T333"><text:s/>to his<text:s/></text:span><text:span text:style-name="T334">grand</text:span><text:span text:style-name="T335">children. The complainant said he contacted the PSNI who informed him<text:s/></text:span><text:span text:style-name="T336">it<text:s/></text:span><text:span text:style-name="T337">had no record of any check made on the day of the children’s removal. The complainant said he verbally consented to a</text:span><text:span text:style-name="T338"><text:s/>full</text:span><text:span text:style-name="T339"><text:s/>criminal record check</text:span><text:span text:style-name="T340"><text:s/>on 24 February 2021,</text:span><text:span text:style-name="T341"><text:s/>however there was a significant delay in the Trust obtaining this<text:s/></text:span><text:span text:style-name="T342">information</text:span><text:span text:style-name="T343">. This meant he was unable to progress to the next stage of the kinship assessment at an earlier point</text:span><text:span text:style-name="T344">.<text:s/></text:span></text:p>
        </text:list-item>
      </text:list>
      <text:p text:style-name="P345"/>
      <text:p text:style-name="P346">Evidence Considered</text:p>
      <text:p text:style-name="P347">Legislation/Policies/Guidance<text:s/></text:p>
      <text:list text:style-name="LFO22" text:continue-numbering="true">
        <text:list-item>
          <text:p text:style-name="P348"><text:span text:style-name="T349">I considered the following legislation/policies/guidance: <text:s/></text:span></text:p>
        </text:list-item>
      </text:list>
      <text:list text:style-name="LFO26" text:continue-numbering="true">
        <text:list-item>
          <text:p text:style-name="P350">Foster Placement Regulations;</text:p>
        </text:list-item>
        <text:list-item>
          <text:p text:style-name="P351">Children Order;</text:p>
        </text:list-item>
        <text:list-item>
          <text:p text:style-name="P352">Social Work Standards;</text:p>
        </text:list-item>
        <text:list-item>
          <text:p text:style-name="P353">Information Sharing Agreement;<text:s/>and</text:p>
        </text:list-item>
        <text:list-item>
          <text:p text:style-name="P354">PSNI Guidance.</text:p>
        </text:list-item>
      </text:list>
      <text:p text:style-name="P355"/>
      <text:p text:style-name="P356">Trust’s<text:s/>response to investigation enquiries</text:p>
      <text:list text:style-name="LFO22" text:continue-numbering="true">
        <text:list-item>
          <text:p text:style-name="P357"><text:span text:style-name="T358">In response to the draft Investigation Report the Trust clarified the role of the individual Social Workers involved in the complaint. <text:s/></text:span></text:p>
        </text:list-item>
      </text:list>
      <text:p text:style-name="P359"/>
      <text:soft-page-break/>
      <text:list text:style-name="LFO22" text:continue-numbering="true">
        <text:list-item>
          <text:p text:style-name="P360"><text:span text:style-name="T361">In relation to the initial checks<text:s/></text:span><text:span text:style-name="T362">t</text:span><text:span text:style-name="T363">he Trust stated</text:span><text:span text:style-name="T364"><text:s/>the following:</text:span><text:span text:style-name="T365"><text:s/>it accept</text:span><text:span text:style-name="T366">ed</text:span><text:span text:style-name="T367"><text:s/>it acted on information received from<text:s/></text:span><text:span text:style-name="T368">the<text:s/></text:span><text:span text:style-name="T369">PSNI on 24 February 2021 when carrying out immediate safeguarding checks.<text:s/></text:span><text:span text:style-name="T370">‘</text:span><text:span text:style-name="T371">T</text:span><text:span text:style-name="T372">he information received at the time was inaccurate and the Trust has apologised to [the complainant] for the distress this has caused him’</text:span><text:span text:style-name="T373">.<text:s/></text:span><text:span text:style-name="T374">The Social Work<text:s/></text:span><text:span text:style-name="T375">T</text:span><text:span text:style-name="T376">eam based its response</text:span><text:span text:style-name="T377"><text:s/>on 24 February 2021</text:span><text:span text:style-name="T378"><text:s/></text:span><text:span text:style-name="T379">to</text:span><text:span text:style-name="T380"><text:s/>the information it had at that time</text:span><text:span text:style-name="T381">.<text:s/></text:span></text:p>
        </text:list-item>
      </text:list>
      <text:p text:style-name="P382"/>
      <text:list text:style-name="LFO22" text:continue-numbering="true">
        <text:list-item>
          <text:p text:style-name="P383"><text:span text:style-name="T384">The Trust stated,<text:s/></text:span><text:span text:style-name="T385">‘</text:span><text:span text:style-name="T386">N</text:span><text:span text:style-name="T387">o evidence could be found on social work records of the communication between [the complainant] and social workers or between PSNI and social workers with regard to the information shared on the day that the children were removed from parental care’</text:span><text:span text:style-name="T388">.<text:s/></text:span><text:span text:style-name="T389">Its</text:span><text:span text:style-name="T390"><text:s/>internal</text:span><text:span text:style-name="T391"><text:s/>investigation identified the</text:span><text:span text:style-name="T392"><text:s/>lack of records<text:s/></text:span><text:span text:style-name="T393">was due<text:s/></text:span><text:span text:style-name="T394">‘to significant staffing shortages within the social work team at the time, resulting in social workers not having the capacity or time to complete their case recordings to the required standard’</text:span><text:span text:style-name="T395">.</text:span></text:p>
        </text:list-item>
      </text:list>
      <text:p text:style-name="P396"/>
      <text:list text:style-name="LFO22" text:continue-numbering="true">
        <text:list-item>
          <text:p text:style-name="P397"><text:span text:style-name="T398">SW</text:span><text:span text:style-name="T399"><text:s/></text:span><text:span text:style-name="T400">B</text:span><text:span text:style-name="T401"><text:s/>acknowledged<text:s/></text:span><text:span text:style-name="T402">she</text:span><text:span text:style-name="T403"><text:s/>had</text:span><text:span text:style-name="T404"><text:s/></text:span><text:span text:style-name="T405">‘received information from PSNI during initial checks which precluded<text:s/></text:span><text:span text:style-name="T406">[the complainant]</text:span><text:span text:style-name="T407"><text:s/>at that time from being considered as a potential kinship carer’</text:span><text:span text:style-name="T408">.</text:span><text:span text:style-name="T409"><text:s/></text:span><text:span text:style-name="T410">In response to the draft Investigation Report t</text:span><text:span text:style-name="T411">he Trust stated SW C</text:span><text:span text:style-name="T412">,</text:span><text:span text:style-name="T413"><text:s/>who was with SW B in the family home</text:span><text:span text:style-name="T414">,</text:span><text:span text:style-name="T415"><text:s/>telephoned SW A and relayed the information the PSNI provided</text:span><text:span text:style-name="T416">. SW A contacted the complainant to inform him of the details of the police check as relayed to her and on this basis the children could not be immediately placed with them.</text:span><text:span text:style-name="T417"><text:s/>SW</text:span><text:span text:style-name="T418"><text:s/></text:span><text:span text:style-name="T419">A</text:span><text:span text:style-name="T420"><text:s/>recalled the</text:span><text:span text:style-name="T421"><text:s/>information shocked the<text:s/></text:span><text:span text:style-name="T422">complainant and<text:s/></text:span><text:span text:style-name="T423">he<text:s/></text:span><text:span text:style-name="T424">verbally agreed for the Trust to obtain a formal<text:s/></text:span><text:span text:style-name="T425">criminal record</text:span><text:span text:style-name="T426"><text:s/>check</text:span><text:span text:style-name="T427"><text:s/>f</text:span><text:span text:style-name="T428">ro</text:span><text:span text:style-name="T429">m the PSNI</text:span><text:span text:style-name="T430">.<text:s/></text:span></text:p>
        </text:list-item>
      </text:list>
      <text:p text:style-name="P431"/>
      <text:list text:style-name="LFO22" text:continue-numbering="true">
        <text:list-item>
          <text:p text:style-name="P432"><text:span text:style-name="T433">In relation to the criminal record check the Trust stated the following:</text:span><text:span text:style-name="T434"><text:s/>it<text:s/></text:span><text:span text:style-name="T435">‘apologised for the significant delay in obtaining [the complainant’s] written consent for full criminal records check which occurred in the context of staff shortages and the absence of a Senior Social Worker to provide direction to the team with regard to the matter’</text:span><text:span text:style-name="T436">.<text:s/></text:span><text:span text:style-name="T437">It</text:span><text:span text:style-name="T438"><text:s/>raised this issue with the management team within the<text:s/></text:span><text:span text:style-name="T439">o</text:span><text:span text:style-name="T440">ffice to prevent the issues arising again.<text:s/></text:span></text:p>
        </text:list-item>
      </text:list>
      <text:p text:style-name="P441"/>
      <text:p text:style-name="P442"/>
      <text:p text:style-name="P443"/>
      <text:soft-page-break/>
      <text:p text:style-name="P444">Relevant<text:s/>Trust<text:s/>records</text:p>
      <text:list text:style-name="LFO22" text:continue-numbering="true">
        <text:list-item>
          <text:p text:style-name="P445"><text:span text:style-name="T446">The Trust provided this Office with the relevant S</text:span><text:span text:style-name="T447">ocial Work<text:s/></text:span><text:span text:style-name="T448">records along with material relating to the complaint investigation</text:span><text:span text:style-name="T449">. This Office also obtained records from the PSNI in relation to the checks conducted on 24 February 2021. <text:s/></text:span></text:p>
        </text:list-item>
      </text:list>
      <text:p text:style-name="P450"/>
      <text:p text:style-name="P451">Relevant Independent Professional Advice<text:s/></text:p>
      <text:list text:style-name="LFO22" text:continue-numbering="true">
        <text:list-item>
          <text:p text:style-name="P452"><text:span text:style-name="T453">In relation to the initial checks the<text:s/></text:span><text:span text:style-name="T454">ISWA</text:span><text:span text:style-name="T455"><text:s/>advised</text:span><text:span text:style-name="T456"><text:s/>the following:</text:span><text:span text:style-name="T457"><text:s/></text:span><text:span text:style-name="T458">from the Trust’s response, neither<text:s/></text:span><text:span text:style-name="T459">SW</text:span><text:span text:style-name="T460"><text:s/></text:span><text:span text:style-name="T461">A</text:span><text:span text:style-name="T462"><text:s/>nor the<text:s/></text:span><text:span text:style-name="T463">SW</text:span><text:span text:style-name="T464"><text:s/></text:span><text:span text:style-name="T465">B recorded on</text:span><text:span text:style-name="T466"><text:s/>the Trust’s system<text:s/></text:span><text:span text:style-name="T467">t</text:span><text:span text:style-name="T468">he discussion with the<text:s/></text:span><text:span text:style-name="T469">PSNI</text:span><text:span text:style-name="T470"><text:s/></text:span><text:span text:style-name="T471">[on 24 February]<text:s/></text:span><text:span text:style-name="T472">nor</text:span><text:span text:style-name="T473"><text:s/>the information the PSNI provided.<text:s/></text:span><text:span text:style-name="T474">‘</text:span><text:span text:style-name="T475">B</text:span><text:span text:style-name="T476">roadly contemporaneous recording of any significant discussion with other professionals is indicated as a matter of good practice’</text:span><text:span text:style-name="T477">.</text:span><text:span text:style-name="T478"><text:s/></text:span><text:span text:style-name="T479">‘</text:span><text:span text:style-name="T480">T</text:span><text:span text:style-name="T481">he fact this was not done has muddied the waters over what was said by whom in PSNI and whether that was heard or interpreted correctly by the social worker’</text:span><text:span text:style-name="T482">. <text:s/></text:span><text:span text:style-name="T483">T</text:span><text:span text:style-name="T484">h</text:span><text:span text:style-name="T485">is</text:span><text:span text:style-name="T486"><text:s/>missing record meant the complainant believed the telephone conversation did not take place.</text:span></text:p>
        </text:list-item>
      </text:list>
      <text:p text:style-name="P487"/>
      <text:list text:style-name="LFO22" text:continue-numbering="true">
        <text:list-item>
          <text:p text:style-name="P488"><text:span text:style-name="T489">The</text:span><text:span text:style-name="T490"><text:s/>information from</text:span><text:span text:style-name="T491"><text:s/>PSNI</text:span><text:span text:style-name="T492"><text:s/>was either inaccurate or misinterpreted by SW<text:s/></text:span><text:span text:style-name="T493">B</text:span><text:span text:style-name="T494">.</text:span><text:span text:style-name="T495"><text:s/></text:span><text:span text:style-name="T496">The I</text:span><text:span text:style-name="T497">SWA</text:span><text:span text:style-name="T498"><text:s/>advised<text:s/></text:span><text:span text:style-name="T499">‘even if the information had been heard, understood and recorded correctly at the time, this would still in my view have indicated that there ought to be further exploration before a kinship placement could commence</text:span><text:span text:style-name="T500">…</text:span><text:span text:style-name="T501">I</text:span><text:span text:style-name="T502">t is not appropriate or safe for social workers to place children into situations where there is any indication of a history of violence, without a full understanding of that history and the potential risks’</text:span><text:span text:style-name="T503">.<text:s/></text:span><text:span text:style-name="T504">The initial information the PSNI provided in relation to the criminal record check<text:s/></text:span><text:span text:style-name="T505">‘would only have heightened concerns still further’</text:span><text:span text:style-name="T506">.<text:s/></text:span><text:span text:style-name="T507"><text:s/></text:span></text:p>
        </text:list-item>
      </text:list>
      <text:p text:style-name="P508"/>
      <text:list text:style-name="LFO22" text:continue-numbering="true">
        <text:list-item>
          <text:p text:style-name="P509"><text:span text:style-name="T510">In relation to the criminal record check t</text:span><text:span text:style-name="T511">he I</text:span><text:span text:style-name="T512">SWA</text:span><text:span text:style-name="T513"><text:s/>advised the Trust did not follow<text:s/></text:span><text:span text:style-name="T514">up</text:span><text:span text:style-name="T515"><text:s/>on</text:span><text:span text:style-name="T516"><text:s/></text:span><text:span text:style-name="T517">the information received from the PSNI in writing</text:span><text:span text:style-name="T518">. H</text:span><text:span text:style-name="T519">owever<text:s/></text:span><text:span text:style-name="T520">‘even if the process had been followed, I do not think that this would have changed matters in the immediate future’</text:span><text:span text:style-name="T521">.</text:span><text:span text:style-name="T522"><text:s/></text:span><text:span text:style-name="T523">T</text:span><text:span text:style-name="T524">he Trust could have clarified the information received from the PSNI by following<text:s/></text:span><text:span text:style-name="T525">its</text:span><text:span text:style-name="T526"><text:s/>procedure</text:span><text:span text:style-name="T527"><text:s/>about kinship</text:span><text:span text:style-name="T528">.<text:s/></text:span></text:p>
        </text:list-item>
      </text:list>
      <text:p text:style-name="P529"/>
      <text:soft-page-break/>
      <text:list text:style-name="LFO22" text:continue-numbering="true">
        <text:list-item>
          <text:p text:style-name="P530"><text:span text:style-name="T531">T</text:span><text:span text:style-name="T532">he Trust acknowledged the unacceptable delay in obtaining the complainant’s written consent for a full criminal record check</text:span><text:span text:style-name="T533">, and</text:span><text:span text:style-name="T534"><text:s/>the<text:s/></text:span><text:span text:style-name="T535">ISWA</text:span><text:span text:style-name="T536"><text:s/>advised</text:span><text:span text:style-name="T537"><text:s/></text:span><text:span text:style-name="T538">‘I would agree with this’</text:span><text:span text:style-name="T539">.<text:s/></text:span></text:p>
        </text:list-item>
      </text:list>
      <text:p text:style-name="P540"/>
      <text:list text:style-name="LFO22" text:continue-numbering="true">
        <text:list-item>
          <text:p text:style-name="P541"><text:span text:style-name="T542">Overall the I</text:span><text:span text:style-name="T543">SWA</text:span><text:span text:style-name="T544"><text:s/>highlighted the following failures: failure<text:s/></text:span><text:span text:style-name="T545">by</text:span><text:span text:style-name="T546"><text:s/>the social work staff involved to record initial PSNI checks, failure to follow up procedure in terms of submitting an IS</text:span><text:span text:style-name="T547">F</text:span><text:span text:style-name="T548"><text:note text:note-class="footnote" text:id="_ftn3"><text:note-citation>4</text:note-citation><text:note-body><text:p text:style-name="FootnoteText"><text:span text:style-name="T549"><text:s/></text:span><text:span text:style-name="T550">Information Sharing Form<text:s/></text:span><text:span text:style-name="T551">used to request information from the PSNI on an individual.<text:s/></text:span></text:p></text:note-body></text:note></text:span><text:span text:style-name="T552"><text:s/>form and ongoing failure to follow up on IS</text:span><text:span text:style-name="T553">F</text:span><text:span text:style-name="T554"><text:s/>submission.<text:s/></text:span><text:span text:style-name="T555">The I</text:span><text:span text:style-name="T556">SW</text:span><text:span text:style-name="T557">A conclude</text:span><text:span text:style-name="T558">d<text:s/></text:span><text:span text:style-name="T559">‘had the Trust acted sooner to gain confirmation of the nature of the incident, this could have been achieved far sooner and the complainant and his wife would have been recommended for approval as kinship foster carers at an earlier point’</text:span><text:span text:style-name="T560">.<text:s/></text:span></text:p>
        </text:list-item>
      </text:list>
      <text:p text:style-name="P561"/>
      <text:p text:style-name="P562">Analysis and Findings<text:s/></text:p>
      <text:list text:style-name="LFO22" text:continue-numbering="true">
        <text:list-item>
          <text:p text:style-name="P563"><text:span text:style-name="T564">The complainant said the<text:s/></text:span><text:span text:style-name="T565">Social Work<text:s/></text:span><text:span text:style-name="T566">T</text:span><text:span text:style-name="T567">eam</text:span><text:span text:style-name="T568"><text:s/></text:span><text:span text:style-name="T569">used false accusations to prevent his kinship application.<text:s/></text:span><text:span text:style-name="T570">The complainant said SW</text:span><text:span text:style-name="T571"><text:s/></text:span><text:span text:style-name="T572">A</text:span><text:span text:style-name="T573"><text:s/>informed him</text:span><text:span text:style-name="T574"><text:s/>the<text:s/></text:span><text:span text:style-name="T575">PSNI</text:span><text:span text:style-name="T576"><text:s/>said</text:span><text:span text:style-name="T577"><text:s/>he had a previous criminal record</text:span><text:span text:style-name="T578">.</text:span><text:span text:style-name="T579"><text:s/>The complainant said he</text:span><text:span text:style-name="T580"><text:s/>also</text:span><text:span text:style-name="T581"><text:s/>contacted the PSNI following the Trust’s initial checks (24 February 2021). The complainant said the PSNI advised him<text:s/></text:span><text:span text:style-name="T582">‘they had no record of any check being made on the day of the children’s removal’</text:span><text:span text:style-name="T583">.<text:s/></text:span></text:p>
        </text:list-item>
      </text:list>
      <text:p text:style-name="P584"/>
      <text:list text:style-name="LFO22" text:continue-numbering="true">
        <text:list-item>
          <text:p text:style-name="P585"><text:span text:style-name="T586">The Children Order states the Trust has a statutory duty<text:s/></text:span><text:span text:style-name="T587">‘to safeguard and promote the welfare of children within its area who are in need’</text:span><text:span text:style-name="T588">.<text:s/></text:span></text:p>
        </text:list-item>
      </text:list>
      <text:p text:style-name="P589"/>
      <text:list text:style-name="LFO22" text:continue-numbering="true">
        <text:list-item>
          <text:p text:style-name="P590"><text:span text:style-name="T591">Following the child</text:span><text:span text:style-name="T592">ren</text:span><text:span text:style-name="T593">’s removal from the family home on 24 February 2021, the<text:s/></text:span><text:span text:style-name="T594">Social Work</text:span><text:span text:style-name="T595"><text:s/>record</text:span><text:span text:style-name="T596">s document<text:s/></text:span><text:span text:style-name="T597">the Social Work Team</text:span><text:span text:style-name="T598"><text:s/>considered the complainant and his wife for the role of kinship. The S</text:span><text:span text:style-name="T599">ocial<text:s/></text:span><text:span text:style-name="T600">W</text:span><text:span text:style-name="T601">ork</text:span><text:span text:style-name="T602"><text:s/>records document SW</text:span><text:span text:style-name="T603"><text:s/></text:span><text:span text:style-name="T604">B</text:span><text:span text:style-name="T605"><text:s/>conducted initial enquiries<text:s/></text:span><text:span text:style-name="T606">over the telephone<text:s/></text:span><text:span text:style-name="T607">with the PSNI. The I</text:span><text:span text:style-name="T608">SWA</text:span><text:span text:style-name="T609"><text:s/>advised verbal checks with PSNI<text:s/></text:span><text:span text:style-name="T610">‘are a standard means of checking out whether there is any inform</text:span><text:span text:style-name="T611">ation within their domain that would indicate concern as to the suitability of a placement’. <text:s/></text:span></text:p>
        </text:list-item>
      </text:list>
      <text:p text:style-name="P612"/>
      <text:list text:style-name="LFO22" text:continue-numbering="true">
        <text:list-item>
          <text:p text:style-name="P613"><text:span text:style-name="T614">I reviewed the Social Work records and the</text:span><text:span text:style-name="T615"><text:s/>contemporaneous</text:span><text:span text:style-name="T616"><text:s/>records made on 24 February 2021</text:span><text:span text:style-name="T617">. I note the records</text:span><text:span text:style-name="T618"><text:s/>do no</text:span><text:span text:style-name="T619">t contain a record of SW<text:s/></text:span><text:span text:style-name="T620">B</text:span><text:span text:style-name="T621">’s telephone call with the PSNI</text:span><text:span text:style-name="T622"><text:s/>on 24 February 2021.<text:s/></text:span><text:span text:style-name="T623">I note the Trust<text:s/></text:span><text:soft-page-break/><text:span text:style-name="T624">acknowledged to my Office<text:s/></text:span><text:span text:style-name="T625">that SW B</text:span><text:span text:style-name="T626"><text:s/>did not make</text:span><text:span text:style-name="T627"><text:s/>a record on the Trust’s system of the discussion with the PSNI and the information received.<text:s/></text:span><text:span text:style-name="T628">However t</text:span><text:span text:style-name="T629">he Trust’s records contain an internal email chain</text:span><text:span text:style-name="T630"><text:s/>(dated 2 December 2021)</text:span><text:span text:style-name="T631"><text:s/>between</text:span><text:span text:style-name="T632"><text:s/></text:span><text:span text:style-name="T633">SW<text:s/></text:span><text:span text:style-name="T634">B</text:span><text:span text:style-name="T635"><text:s/>and<text:s/></text:span><text:span text:style-name="T636">S</text:span><text:span text:style-name="T637">ocial Worker D</text:span><text:span text:style-name="T638"><text:note text:note-class="footnote" text:id="_ftn4"><text:note-citation>5</text:note-citation><text:note-body><text:p text:style-name="FootnoteText"><text:span text:style-name="T639"><text:s/></text:span><text:span text:style-name="T640">Social Worker D assumed responsibility for the family in March 2021.<text:s/></text:span></text:p></text:note-body></text:note></text:span><text:span text:style-name="T641"><text:s/>(SW D). In this email SW B advised</text:span><text:span text:style-name="T642"><text:s/>SW<text:s/></text:span><text:span text:style-name="T643">D</text:span><text:span text:style-name="T644"><text:s/>her notes<text:s/></text:span><text:span text:style-name="T645">(presumably handwritten)<text:s/></text:span><text:span text:style-name="T646">contain<text:s/></text:span><text:span text:style-name="T647">the<text:s/></text:span><text:span text:style-name="T648">information</text:span><text:span text:style-name="T649"><text:s/></text:span><text:span text:style-name="T650">the PSNI provided her<text:s/></text:span><text:span text:style-name="T651">on 24 February 2021.</text:span><text:span text:style-name="T652"><text:s/></text:span><text:span text:style-name="T653">The Trust has not provided<text:s/></text:span><text:span text:style-name="T654">this Office with a copy of this note</text:span><text:span text:style-name="T655"><text:s/>and we cannot therefore verify their existence.<text:s/></text:span><text:span text:style-name="T656"><text:s/></text:span></text:p>
        </text:list-item>
      </text:list>
      <text:p text:style-name="P657"/>
      <text:list text:style-name="LFO22" text:continue-numbering="true">
        <text:list-item>
          <text:p text:style-name="P658"><text:span text:style-name="T659">I acknowledge the Social Work records do not contain documented evidence<text:s/></text:span><text:span text:style-name="T660">of a<text:s/></text:span><text:span text:style-name="T661">telephone call between the PSNI and SW<text:s/></text:span><text:span text:style-name="T662">B</text:span><text:span text:style-name="T663"><text:s/>that</text:span><text:span text:style-name="T664"><text:s/>took place on 24 February 2021</text:span><text:span text:style-name="T665">. However</text:span><text:span text:style-name="T666"><text:s/>I accept SW<text:s/></text:span><text:span text:style-name="T667">B<text:s/></text:span><text:span text:style-name="T668">did receive information from the PSNI in relation to the complainant’s criminal record. This is because SW<text:s/></text:span><text:span text:style-name="T669">B</text:span><text:span text:style-name="T670"><text:s/>knew the PSNI held information about the<text:s/></text:span><text:span text:style-name="T671">complainan</text:span><text:span text:style-name="T672">t</text:span><text:span text:style-name="T673">, and I do not consider she would have known this had she not telephoned the PSNI.</text:span><text:span text:style-name="T674"><text:s/>I also consider the email referred to</text:span><text:span text:style-name="T675"><text:s/>information</text:span><text:span text:style-name="T676"><text:s/>the SW<text:s/></text:span><text:span text:style-name="T677">B</text:span><text:span text:style-name="T678"><text:s/>received information from the PSNI during a telephone call on 24 February 2021</text:span><text:span text:style-name="T679">.<text:s/></text:span><text:span text:style-name="T680">Therefore<text:s/></text:span><text:span text:style-name="T681">I am</text:span><text:span text:style-name="T682">, on the balance of probabilities,<text:s/></text:span><text:span text:style-name="T683">satisfied</text:span><text:span text:style-name="T684"><text:s/>a telephone call took place between</text:span><text:span text:style-name="T685"><text:s/>SW<text:s/></text:span><text:span text:style-name="T686">B</text:span><text:span text:style-name="T687"><text:s/></text:span><text:span text:style-name="T688">and<text:s/></text:span><text:span text:style-name="T689">the PSNI on 24<text:s/></text:span><text:span text:style-name="T690">February 2021.</text:span></text:p>
        </text:list-item>
      </text:list>
      <text:p text:style-name="P691"/>
      <text:list text:style-name="LFO22" text:continue-numbering="true">
        <text:list-item>
          <text:p text:style-name="P692"><text:span text:style-name="T693">I would have expected documentary evidence</text:span><text:span text:style-name="T694"><text:s/>of</text:span><text:span text:style-name="T695"><text:s/>the telephone call, and<text:s/></text:span><text:span text:style-name="T696">I accept the<text:s/></text:span><text:span text:style-name="T697">ISW</text:span><text:span text:style-name="T698">A’s advice<text:s/></text:span><text:span text:style-name="T699">‘broadly contemporaneous recording of any significant discussion with other professionals is indicated as a matter of good practice’</text:span><text:span text:style-name="T700">. I refer to the Social Works Standards which require Social Workers to maintain<text:s/></text:span><text:span text:style-name="T701">‘accurate, complete, retrievable and up to date records’</text:span><text:span text:style-name="T702">.<text:s/></text:span><text:span text:style-name="T703">T</text:span><text:span text:style-name="T704">he I</text:span><text:span text:style-name="T705">SWA</text:span><text:span text:style-name="T706"><text:s/>advised<text:s/></text:span><text:span text:style-name="T707">‘the fact this was not done has muddied the waters over what was said by whom in the PSNI and whether that was heard or interpreted correctly by the social worker’</text:span><text:span text:style-name="T708">.<text:s/></text:span><text:span text:style-name="T709"><text:s/>I also refer to the<text:s/></text:span><text:span text:style-name="T710">T</text:span><text:span text:style-name="T711">hird Principle of Good Administration which requires public bodies to keep<text:s/></text:span><text:span text:style-name="T712">‘proper and appropriate<text:s/></text:span><text:span text:style-name="T713">records</text:span><text:span text:style-name="T714">’</text:span><text:span text:style-name="T715">. I consider the lack of documentary evidence of a record of the telephone call on 24 February 2021</text:span><text:span text:style-name="T716"><text:s/>is</text:span><text:span text:style-name="T717"><text:s/>maladministration. I will refer to the injustice<text:s/></text:span><text:span text:style-name="T718">below</text:span><text:span text:style-name="T719">.</text:span></text:p>
        </text:list-item>
      </text:list>
      <text:p text:style-name="P720"/>
      <text:list text:style-name="LFO22" text:continue-numbering="true">
        <text:list-item>
          <text:p text:style-name="P721"><text:span text:style-name="T722">I note t</text:span><text:span text:style-name="T723">he Trust<text:s/></text:span><text:span text:style-name="T724">acknowledged</text:span><text:span text:style-name="T725"><text:s/>to the complainant during local resolution</text:span><text:span text:style-name="T726"><text:s/></text:span><text:span text:style-name="T727">‘the information received at the time</text:span><text:span text:style-name="T728"><text:s/>[24 February 2021]</text:span><text:span text:style-name="T729"><text:s/>was inaccurate’</text:span><text:span text:style-name="T730">.</text:span><text:span text:style-name="T731"><text:s/></text:span><text:soft-page-break/><text:span text:style-name="T732">Nevertheless t</text:span><text:span text:style-name="T733">he I</text:span><text:span text:style-name="T734">SWA</text:span><text:span text:style-name="T735"><text:s/>advised<text:s/></text:span><text:span text:style-name="T736">‘even if the information had been heard, understood and recorded correctly at the time, this would still in my view have indicated that there ought to be further exploration before a kinship placement could commence’</text:span><text:span text:style-name="T737">. The I</text:span><text:span text:style-name="T738">SWA</text:span><text:span text:style-name="T739"><text:s/>advised this is because if the complainant had come to the attention</text:span><text:span text:style-name="T740"><text:s/>of the PSNI previously</text:span><text:span text:style-name="T741"><text:s/></text:span><text:span text:style-name="T742">‘this would have been an immediate area of concern’</text:span><text:span text:style-name="T743">.<text:s/></text:span><text:span text:style-name="T744"><text:s/></text:span><text:span text:style-name="T745">I accept this advice and<text:s/></text:span><text:span text:style-name="T746">I am satisfied it was<text:s/></text:span><text:span text:style-name="T747">appropriate for SW</text:span><text:span text:style-name="T748"><text:s/></text:span><text:span text:style-name="T749">B</text:span><text:span text:style-name="T750"><text:s/>to take this information into account.<text:s/></text:span><text:span text:style-name="T751"><text:s/>However,</text:span><text:span text:style-name="T752"><text:s/>due to lack of records,<text:s/></text:span><text:span text:style-name="T753">I cannot<text:s/></text:span><text:span text:style-name="T754">attribute</text:span><text:span text:style-name="T755"><text:s/>the miscommunication totally to SW<text:s/></text:span><text:span text:style-name="T756">B</text:span><text:span text:style-name="T757"><text:s/>as it is unclear if the PSNI provided SW<text:s/></text:span><text:span text:style-name="T758">B<text:s/></text:span><text:span text:style-name="T759">with incorrect information or if SW<text:s/></text:span><text:span text:style-name="T760">B</text:span><text:span text:style-name="T761"><text:s/>heard and interpreted the information inaccurately.</text:span></text:p>
        </text:list-item>
      </text:list>
      <text:p text:style-name="P762"/>
      <text:list text:style-name="LFO22" text:continue-numbering="true">
        <text:list-item>
          <text:p text:style-name="P763">I note the complainant was ‘shocked’ at the information shared with him following SW<text:s/>B’s conversation with the PSNI. <text:s/>The complainant said<text:s/>he therefore<text:s/>verbally consented to a criminal record check. <text:s/>However<text:s/>I note<text:s/>there was a significant delay in the Trust obtaining this information.<text:s/></text:p>
        </text:list-item>
      </text:list>
      <text:p text:style-name="P764"/>
      <text:list text:style-name="LFO22" text:continue-numbering="true">
        <text:list-item>
          <text:p text:style-name="P765"><text:span text:style-name="T766">The Information Sharing Agreement<text:s/></text:span><text:span text:style-name="T767">states when child</text:span><text:span text:style-name="T768">r</text:span><text:span text:style-name="T769">en require placement outside<text:s/></text:span><text:span text:style-name="T770">o</text:span><text:span text:style-name="T771">ffice hours</text:span><text:span text:style-name="T772">,</text:span><text:span text:style-name="T773"><text:s/>the S</text:span><text:span text:style-name="T774">ocial Worker</text:span><text:span text:style-name="T775"><text:s/>is to submit an ISF Form to the PSNI’s Central Referral Unit (CRU) within 24 hours of the children’s removal.<text:s/></text:span><text:span text:style-name="T776">The purpose of the ISF<text:s/></text:span><text:span text:style-name="T777">F</text:span><text:span text:style-name="T778">orm is to obtain the criminal record of an individual or family member who agreed to take up the role of kinship of the children.<text:s/></text:span><text:span text:style-name="T779">This<text:s/></text:span><text:span text:style-name="T780">Information Sharing<text:s/></text:span><text:span text:style-name="T781">Agreement<text:s/></text:span><text:span text:style-name="T782">requires the</text:span><text:span text:style-name="T783"><text:s/>ISF Form to be accompanied with the<text:s/></text:span><text:span text:style-name="T784">‘written consent from the individual’</text:span><text:span text:style-name="T785">. The PSNI guidance also outlines the S</text:span><text:span text:style-name="T786">ocial<text:s/></text:span><text:span text:style-name="T787">W</text:span><text:span text:style-name="T788">orker</text:span><text:span text:style-name="T789"><text:s/>is to complete and submit an ISF<text:s/></text:span><text:span text:style-name="T790">F</text:span><text:span text:style-name="T791">orm to the CRU within 24 hours of the children’s removal from the family home.<text:s/></text:span></text:p>
        </text:list-item>
      </text:list>
      <text:p text:style-name="P792"/>
      <text:list text:style-name="LFO22" text:continue-numbering="true">
        <text:list-item>
          <text:p text:style-name="P793"><text:span text:style-name="T794">The Trust’s records document<text:s/></text:span><text:span text:style-name="T795">on 24 February 2021</text:span><text:span text:style-name="T796"><text:s/></text:span><text:span text:style-name="T797">the complainant<text:s/></text:span><text:span text:style-name="T798">provided his verbal consent to the Trust to carry out a ful</text:span><text:span text:style-name="T799">l criminal record</text:span><text:span text:style-name="T800"><text:s/>check</text:span><text:span text:style-name="T801">. The records also contain internal email correspondence<text:s/></text:span><text:span text:style-name="T802">dated 25 February 2021 between SW</text:span><text:span text:style-name="T803"><text:s/></text:span><text:span text:style-name="T804">A</text:span><text:span text:style-name="T805"><text:s/>and<text:s/></text:span><text:span text:style-name="T806">SW</text:span><text:span text:style-name="T807"><text:s/></text:span><text:span text:style-name="T808">B</text:span><text:span text:style-name="T809"><text:s/></text:span><text:span text:style-name="T810">discussing whether the criminal record check could proceed with</text:span><text:span text:style-name="T811">out the complainant’s written consent</text:span><text:span text:style-name="T812"><text:s/>due to Covid 19.<text:s/></text:span><text:span text:style-name="T813">The Trust stated it did not complete the formal process of obtaining a full criminal record check for the complainant in February 2021<text:s/></text:span><text:span text:style-name="T814">‘as the Senior Social Worker</text:span><text:span text:style-name="T815"><text:s/>[SW</text:span><text:span text:style-name="T816"><text:s/></text:span><text:soft-page-break/><text:span text:style-name="T817">B]</text:span><text:span text:style-name="T818"><text:s/>considered that written consent from [the complainant] was necessary and best practice to make the application and that was not obtained’</text:span><text:span text:style-name="T819">.</text:span><text:span text:style-name="T820"><text:s/></text:span></text:p>
        </text:list-item>
      </text:list>
      <text:p text:style-name="P821"/>
      <text:list text:style-name="LFO22" text:continue-numbering="true">
        <text:list-item>
          <text:p text:style-name="P822"><text:span text:style-name="T823">The records document<text:s/></text:span><text:span text:style-name="T824">SW</text:span><text:span text:style-name="T825"><text:s/></text:span><text:span text:style-name="T826">B</text:span><text:span text:style-name="T827"><text:s/>asked SW</text:span><text:span text:style-name="T828"><text:s/></text:span><text:span text:style-name="T829">A</text:span><text:span text:style-name="T830"><text:s/>on 25 February 2021</text:span><text:span text:style-name="T831"><text:s/>to telephone the complainant and to obtain his details in order to submit the ISF form.<text:s/></text:span><text:span text:style-name="T832">I note t</text:span><text:span text:style-name="T833">he records provided do not document a record<text:s/></text:span><text:span text:style-name="T834">of<text:s/></text:span><text:span text:style-name="T835">SW</text:span><text:span text:style-name="T836"><text:s/></text:span><text:span text:style-name="T837">A</text:span><text:span text:style-name="T838"><text:s/>contacting the complainant for these details.</text:span><text:span text:style-name="T839"><text:s/></text:span><text:span text:style-name="T840">The records document</text:span><text:span text:style-name="T841"><text:s/></text:span><text:span text:style-name="T842">following receipt of his written consent</text:span><text:span text:style-name="T843"><text:s/>which was not sought until some 10 months later</text:span><text:span text:style-name="T844">,<text:s/></text:span><text:span text:style-name="T845">SW D<text:s/></text:span><text:span text:style-name="T846">submitted a request to the PSNI for a full criminal record check for the complainant in November 2021. The PSNI provided the Trust with a res</text:span><text:span text:style-name="T847">ponse to this check on 8 December 2021.</text:span></text:p>
        </text:list-item>
      </text:list>
      <text:p text:style-name="P848"/>
      <text:list text:style-name="LFO22" text:continue-numbering="true">
        <text:list-item>
          <text:p text:style-name="P849"><text:span text:style-name="T850">I note the complainant told the Trust on 24 February 2021 that the information it received from the PSNI was inaccurate. The Social Work records also document the complainant’s shock at the information received from the PSNI.<text:s/></text:span><text:span text:style-name="T851">The ISWA advised had the Trust followed<text:s/></text:span><text:span text:style-name="T852">the Information Sharing Agreement<text:s/></text:span><text:span text:style-name="T853">procedure it<text:s/></text:span><text:span text:style-name="T854">‘would no doubt have clarified the exact wording of the incident’</text:span><text:span text:style-name="T855">. The Social Work Standards require Social Workers to maintain<text:s/></text:span><text:span text:style-name="T856">‘clear and accurate records’</text:span><text:span text:style-name="T857">. I would have expected the Social Work<text:s/></text:span><text:span text:style-name="T858">T</text:span><text:span text:style-name="T859">eam to have urgently taken steps to clarify this information with the PSNI</text:span><text:span text:style-name="T860"><text:s/>in order</text:span><text:span text:style-name="T861"><text:s/></text:span><text:span text:style-name="T862">to ensure their records<text:s/></text:span><text:span text:style-name="T863">were</text:span><text:span text:style-name="T864"><text:s/>accurate</text:span><text:span text:style-name="T865">.<text:s/></text:span><text:span text:style-name="T866"><text:s/>I am surprised that it did not do so, given the circumstances.</text:span></text:p>
        </text:list-item>
      </text:list>
      <text:p text:style-name="P867"/>
      <text:list text:style-name="LFO22" text:continue-numbering="true">
        <text:list-item>
          <text:p text:style-name="P868"><text:span text:style-name="T869">I note the ISWA advised<text:s/></text:span><text:span text:style-name="T870">‘there was a subsequent failure to follow procedure in terms of submitting an IFS form within 24 hours to gain written confirmation of the information held by PSNI’</text:span><text:span text:style-name="T871">. I accept the I</text:span><text:span text:style-name="T872">SW</text:span><text:span text:style-name="T873">A’s advice<text:s/></text:span><text:span text:style-name="T874">‘it is acknowledged by the Trust that this was an unacceptable delay and I would agree with this’</text:span><text:span text:style-name="T875">. I accept the ISWA’s advice and I refer to the Social Work Standards which require Social Workers to meet<text:s/></text:span><text:span text:style-name="T876">‘relevant standards of practice and working in a lawful, safe and effective way’</text:span><text:span text:style-name="T877">. These Standards also require Social Workers to be<text:s/></text:span><text:span text:style-name="T878">‘personally accountable for [their] actions and able to explain and account for your actions and decisions’</text:span><text:span text:style-name="T879">.<text:s/></text:span></text:p>
        </text:list-item>
      </text:list>
      <text:p text:style-name="P880"/>
      <text:list text:style-name="LFO22" text:continue-numbering="true">
        <text:list-item>
          <text:p text:style-name="P881"><text:span text:style-name="T882">I find this 10 month delay<text:s/></text:span><text:span text:style-name="T883">in obtaining the complainant’s criminal record<text:s/></text:span><text:span text:style-name="T884">particularly concerning</text:span><text:span text:style-name="T885">. T</text:span><text:span text:style-name="T886">he complaint file documents the complainant<text:s/></text:span><text:soft-page-break/><text:span text:style-name="T887">contacted the Trust on numerous occasions between February 2021 and November 2021 to follow up on his criminal record check, and to request an update on its progress.</text:span><text:span text:style-name="T888"><text:s/>I</text:span><text:span text:style-name="T889"><text:s/>also note there is no documented rationale within the Social Work records<text:s/></text:span><text:span text:style-name="T890">explaining</text:span><text:span text:style-name="T891"><text:s/>why the Social Workers did not obtain this written consent at an earlier point.</text:span><text:span text:style-name="T892"><text:s/></text:span><text:span text:style-name="T893">I</text:span><text:span text:style-name="T894">t is clear that</text:span><text:span text:style-name="T895"><text:s/>Social Workers were<text:s/></text:span><text:span text:style-name="T896">not<text:s/></text:span><text:span text:style-name="T897">proactive in progressing the complainant’s kinship assessment.<text:s/></text:span></text:p>
        </text:list-item>
      </text:list>
      <text:p text:style-name="P898"/>
      <text:list text:style-name="LFO22" text:continue-numbering="true">
        <text:list-item>
          <text:p text:style-name="P899"><text:span text:style-name="T900">As part of local resolution the Trust acknowledged and apologised to the complainant for the significant delay in obtaining his written consent for a full criminal record check. The Trust attributed this delay to<text:s/></text:span><text:span text:style-name="T901">‘staff shortages and the absence of a Senior Social Worker to provide direction to the team with regard to the matter’</text:span><text:span text:style-name="T902">. However I find<text:s/></text:span><text:span text:style-name="T903">the Trust’s actions in this regard</text:span><text:span text:style-name="T904"><text:s/>unacceptable. I do not consider S</text:span><text:span text:style-name="T905">W A or B<text:s/></text:span><text:span text:style-name="T906">or D<text:s/></text:span><text:span text:style-name="T907">follow</text:span><text:span text:style-name="T908">ed the Information Sharing Agreement Guidance, and failed to meet the above standards contained within the Social Work Standards. I also refer to the<text:s/></text:span><text:span text:style-name="T909">F</text:span><text:span text:style-name="T910">irst<text:s/></text:span><text:span text:style-name="T911">P</text:span><text:span text:style-name="T912">rinciple of Good Administration which requires public bodies to act in accordance with their own policy and guidance. <text:s/></text:span><text:span text:style-name="T913">I consider the<text:s/></text:span><text:span text:style-name="T914">failure</text:span><text:span text:style-name="T915"><text:s/></text:span><text:span text:style-name="T916">to<text:s/></text:span><text:span text:style-name="T917">clarify the information received from the PSNI and<text:s/></text:span><text:span text:style-name="T918">to<text:s/></text:span><text:span text:style-name="T919">obtain the complainant’s full criminal record check</text:span><text:span text:style-name="T920"><text:s/>in a timely manner to constitute</text:span><text:span text:style-name="T921"><text:s/></text:span><text:span text:style-name="T922">maladministration.<text:s/></text:span></text:p>
        </text:list-item>
      </text:list>
      <text:p text:style-name="P923"/>
      <text:list text:style-name="LFO22" text:continue-numbering="true">
        <text:list-item>
          <text:p text:style-name="P924"><text:span text:style-name="T925">I note the ISWA advised,</text:span><text:span text:style-name="T926"><text:s/></text:span><text:span text:style-name="T927">had the Social Work<text:s/></text:span><text:span text:style-name="T928">T</text:span><text:span text:style-name="T929">eam followed the procedure and request the complainant’s criminal record within 24 hours,<text:s/></text:span><text:span text:style-name="T930">she</text:span><text:span text:style-name="T931"><text:s/>did not consider<text:s/></text:span><text:span text:style-name="T932">‘this would have changed matters in the immediate future’</text:span><text:span text:style-name="T933">. The I</text:span><text:span text:style-name="T934">SWA<text:s/></text:span><text:span text:style-name="T935">advised this was because the Trust<text:s/></text:span><text:span text:style-name="T936">‘needed to explore further with the complainant and this wife’</text:span><text:span text:style-name="T937">.<text:s/></text:span><text:span text:style-name="T938"><text:s/>However, it is clear that this further exploration was unnecessarily delayed by 10 months without explanation or rationale.</text:span></text:p>
        </text:list-item>
      </text:list>
      <text:p text:style-name="P939"/>
      <text:list text:style-name="LFO22" text:continue-numbering="true">
        <text:list-item>
          <text:p text:style-name="P940">I am satisfied SW<text:s/>B<text:s/>reacted appropriately on 24 February 2021 to the information<text:s/>she<text:s/>received from the PSNI, even if this information was incorrect. However I am<text:s/>very<text:s/>concerned<text:s/>that neither<text:s/>SW A,<text:s/>SW B<text:s/>nor SW D<text:s/>were proactive in progressing the complainant’s kinship assessment. SW A,<text:s/>SW B<text:s/>and SW D<text:s/>did not follow<text:s/>the Trust’s<text:s/>own internal guidance<text:s/>and<text:s/>the Social Work Standards to<text:s/>ensure its records were accurate and to<text:s/>obtain a full criminal record check<text:s/>on behalf of the complainant<text:s/>to clarify the PSNI’s information<text:s/>in a<text:s/><text:soft-page-break/>timely manner<text:s/>and to progress his kinship assessment.<text:s/>I consider this maladministration. I partially uphold this element of the complaint.<text:s/><text:s/></text:p>
        </text:list-item>
      </text:list>
      <text:p text:style-name="P941"/>
      <text:list text:style-name="LFO22" text:continue-numbering="true">
        <text:list-item>
          <text:p text:style-name="P942"><text:span text:style-name="T943">I consider the identified maladministration caused the complainant to su</text:span><text:span text:style-name="T944">stain</text:span><text:span text:style-name="T945"><text:s/>an injustice of a loss of opportunity</text:span><text:span text:style-name="T946"><text:s/>to engage further in the kinship process</text:span><text:span text:style-name="T947"><text:s/>and to have his application for kinship progressed and considered in a timely manner</text:span><text:span text:style-name="T948">. I accept the I</text:span><text:span text:style-name="T949">SW</text:span><text:span text:style-name="T950">A’s advice<text:s/></text:span><text:span text:style-name="T951">‘had the Trust acted sooner to gain confirmation of the nature of the incident, this could have been achieved far sooner and the complainant and his wife would have been recommended for approval as kinship foster carers at an earlier point’</text:span><text:span text:style-name="T952">.<text:s/></text:span><text:span text:style-name="T953"><text:s/>Although</text:span><text:span text:style-name="T954"><text:s/>I cannot conclude whether the complainant and his wife would have been granted kinship of their grandchildren at the end of the assessment process, as the complainant and his wife disengaged with the Trust prior to the conclusion of the assessment</text:span><text:span text:style-name="T955">, it is clear their experience was not a positive one</text:span><text:span text:style-name="T956">.<text:s/></text:span></text:p>
        </text:list-item>
      </text:list>
      <text:p text:style-name="P957"/>
      <text:p text:style-name="P958">Record Keeping</text:p>
      <text:list text:style-name="LFO22" text:continue-numbering="true">
        <text:list-item>
          <text:p text:style-name="P959">During the investigation it became apparent there was a significant issue of a lack of records pertaining to the internal investigation conducted within the Trust. I reviewed the guidance and addressed the Trust’s lack of records below.<text:s/></text:p>
        </text:list-item>
      </text:list>
      <text:p text:style-name="P960"/>
      <text:p text:style-name="P961">Evidence Considered</text:p>
      <text:p text:style-name="P962">Legislation/Policies/Guidance<text:s/></text:p>
      <text:list text:style-name="LFO22" text:continue-numbering="true">
        <text:list-item>
          <text:p text:style-name="P963"><text:span text:style-name="T964">I considered the following</text:span><text:span text:style-name="T965"><text:s/></text:span><text:span text:style-name="T966">policies/guidance: <text:s/></text:span></text:p>
        </text:list-item>
      </text:list>
      <text:list text:style-name="LFO5" text:continue-numbering="true">
        <text:list-item>
          <text:p text:style-name="P967">Trust Complaint Guidance;</text:p>
        </text:list-item>
        <text:list-item>
          <text:p text:style-name="P968">DOH Complaints Guidance;</text:p>
        </text:list-item>
        <text:list-item>
          <text:p text:style-name="P969">Retention and Disposal Guidance; and</text:p>
        </text:list-item>
        <text:list-item>
          <text:p text:style-name="P970">GMGR Guidance.</text:p>
        </text:list-item>
      </text:list>
      <text:p text:style-name="P971"/>
      <text:p text:style-name="P972">Trust’s<text:s/>response to investigation enquiries</text:p>
      <text:list text:style-name="LFO22" text:continue-numbering="true">
        <text:list-item>
          <text:p text:style-name="P973"><text:span text:style-name="T974">The Trust stated<text:s/></text:span><text:span text:style-name="T975">‘</text:span><text:span text:style-name="T976">i</text:span><text:span text:style-name="T977">n</text:span><text:span text:style-name="T978">formation obtained during interviews with staff is contained within the response to [the complainant] dated 17 January 2022’</text:span><text:span text:style-name="T979">. The<text:s/></text:span><text:span text:style-name="T980">investigator</text:span><text:span text:style-name="T981"><text:s/>did not retain<text:s/></text:span><text:span text:style-name="T982">any written copies of minutes/interviews with staff<text:s/></text:span><text:span text:style-name="T983">in relation to the complainant’s concerns about his kinship assessment<text:s/></text:span><text:span text:style-name="T984">when they issued the investigatio</text:span><text:span text:style-name="T985">n</text:span><text:span text:style-name="T986"><text:s/>report</text:span><text:span text:style-name="T987">. <text:s/></text:span><text:span text:style-name="T988">T</text:span><text:span text:style-name="T989">he investigator disposed of their handwritten<text:s/></text:span><text:soft-page-break/><text:span text:style-name="T990">notes upon<text:s/></text:span><text:span text:style-name="T991">the investigation’s conclusion and</text:span><text:span text:style-name="T992"><text:s/>did not make electronic copies of these notes.<text:s/></text:span></text:p>
        </text:list-item>
      </text:list>
      <text:p text:style-name="P993"/>
      <text:list text:style-name="LFO22" text:continue-numbering="true">
        <text:list-item>
          <text:p text:style-name="P994"><text:span text:style-name="T995">The Trust informed this</text:span><text:span text:style-name="T996"><text:s/>O</text:span><text:span text:style-name="T997">ffice</text:span><text:span text:style-name="T998"><text:s/></text:span><text:span text:style-name="T999">‘</text:span><text:span text:style-name="T1000">Sta</text:span><text:span text:style-name="T1001">ff undertaking complaints investigations are expected to submit all records to the complaints department at the end of the investigation and this did not happen’</text:span><text:span text:style-name="T1002">. <text:s/></text:span><text:span text:style-name="T1003">It<text:s/></text:span><text:span text:style-name="T1004">addressed this with the investigator and issued a reminder to all managers who investigate complaints to keep their records.<text:s/></text:span></text:p>
        </text:list-item>
      </text:list>
      <text:p text:style-name="P1005"/>
      <text:p text:style-name="P1006">Relevant<text:s/>Trust<text:s/>records</text:p>
      <text:list text:style-name="LFO22" text:continue-numbering="true">
        <text:list-item>
          <text:p text:style-name="P1007"><text:span text:style-name="T1008">The Trust provided this Office with the complaints file which contain</text:span><text:span text:style-name="T1009">ed internal</text:span><text:span text:style-name="T1010"><text:s/>email correspondence</text:span><text:span text:style-name="T1011">.<text:s/></text:span><text:span text:style-name="T1012">The Trust also provided this Office with its investigation report</text:span><text:span text:style-name="T1013"><text:s/>into the incident.</text:span><text:span text:style-name="T1014"><text:s/></text:span></text:p>
        </text:list-item>
      </text:list>
      <text:p text:style-name="P1015"/>
      <text:p text:style-name="P1016">Analysis and Findings<text:s/></text:p>
      <text:list text:style-name="LFO22" text:continue-numbering="true">
        <text:list-item>
          <text:p text:style-name="P1017"><text:span text:style-name="T1018">I reviewed the complaint records and the<text:s/></text:span><text:span text:style-name="T1019">findings of the<text:s/></text:span><text:span text:style-name="T1020">investigation report</text:span><text:span text:style-name="T1021"><text:s/>into the complainant’s concerns about his kinship assessment</text:span><text:span text:style-name="T1022">. I note the Trust did not provide this Office with records of any minutes or interviews the investigator<text:s/></text:span><text:span text:style-name="T1023">held</text:span><text:span text:style-name="T1024"><text:s/>with Trust staff during<text:s/></text:span><text:span text:style-name="T1025">its</text:span><text:span text:style-name="T1026"><text:s/>investigation.</text:span><text:span text:style-name="T1027"><text:s/>T</text:span><text:span text:style-name="T1028">he Trust stated the investigator disposed of their handwritten notes upon conclusion<text:s/></text:span><text:span text:style-name="T1029">the investigation</text:span><text:span text:style-name="T1030">. The Trust<text:s/></text:span><text:span text:style-name="T1031">also<text:s/></text:span><text:span text:style-name="T1032">stated the investigator did not make electronic copies of these notes.</text:span><text:span text:style-name="T1033"><text:s/></text:span></text:p>
        </text:list-item>
      </text:list>
      <text:p text:style-name="P1034"/>
      <text:list text:style-name="LFO22" text:continue-numbering="true">
        <text:list-item>
          <text:p text:style-name="P1035"><text:span text:style-name="T1036">Based on this evidence,<text:s/></text:span><text:span text:style-name="T1037">I</text:span><text:span text:style-name="T1038"><text:s/>understand why the complainant<text:s/></text:span><text:span text:style-name="T1039">lacked faith in</text:span><text:span text:style-name="T1040"><text:s/>the Trust’s<text:s/></text:span><text:span text:style-name="T1041">approach<text:s/></text:span><text:span text:style-name="T1042">to<text:s/></text:span><text:span text:style-name="T1043">the kinship assessment</text:span><text:span text:style-name="T1044"><text:s/>and is suspicious of the level of investigation conducted into his complaint</text:span><text:span text:style-name="T1045">. I am critical the Trust did not retain records of their investigation.<text:s/></text:span><text:span text:style-name="T1046">The absence of proper records not only hampers transparency and accountability, but also undermines the integrity of the</text:span><text:span text:style-name="T1047"><text:s/>Trust’s</text:span><text:span text:style-name="T1048"><text:s/>investigation.<text:s/></text:span></text:p>
        </text:list-item>
      </text:list>
      <text:p text:style-name="P1049"/>
      <text:list text:style-name="LFO22" text:continue-numbering="true">
        <text:list-item>
          <text:p text:style-name="P1050"><text:span text:style-name="T1051">I<text:s/></text:span><text:span text:style-name="T1052">refer</text:span><text:span text:style-name="T1053"><text:s/>to</text:span><text:span text:style-name="T1054"><text:s/>t</text:span><text:span text:style-name="T1055">he D</text:span><text:span text:style-name="T1056">o</text:span><text:span text:style-name="T1057">H Guidance<text:s/></text:span><text:span text:style-name="T1058">which<text:s/></text:span><text:span text:style-name="T1059">requires<text:s/></text:span><text:span text:style-name="T1060">‘</text:span><text:span text:style-name="T1061">a</text:span><text:span text:style-name="T1062">ll correspondence and evidence relating to the investigation will be retained in line with relevant information and governance requirements’</text:span><text:span text:style-name="T1063">.<text:s/></text:span><text:span text:style-name="T1064">I</text:span><text:span text:style-name="T1065"><text:s/>also</text:span><text:span text:style-name="T1066"><text:s/>refer to the GMGR which requires the Trust to review complaint investigation records ten years<text:s/></text:span><text:span text:style-name="T1067">‘from the completion of the<text:s/></text:span><text:soft-page-break/><text:span text:style-name="T1068">action’</text:span><text:span text:style-name="T1069">.<text:s/></text:span><text:span text:style-name="T1070">I consider by disposing of these records upon the investigation’s conclusion, the investigator did not act in accordance with these guidelines.<text:s/></text:span></text:p>
        </text:list-item>
      </text:list>
      <text:p text:style-name="P1071"/>
      <text:list text:style-name="LFO22" text:continue-numbering="true">
        <text:list-item>
          <text:p text:style-name="P1072"><text:span text:style-name="T1073">I refer to the First Principle of Good Complaint Handling which requires the Trust to act in accordance with relevant guidance.<text:s/></text:span><text:span text:style-name="T1074">I<text:s/></text:span><text:span text:style-name="T1075">also<text:s/></text:span><text:span text:style-name="T1076">refer to t</text:span><text:span text:style-name="T1077">he Third Principle of Good Complaint Handling<text:s/></text:span><text:span text:style-name="T1078">which</text:span><text:span text:style-name="T1079"><text:s/></text:span><text:span text:style-name="T1080">requires the Trust to keep<text:s/></text:span><text:span text:style-name="T1081">‘full and accurate records’</text:span><text:span text:style-name="T1082">.</text:span><text:span text:style-name="T1083"><text:s/></text:span><text:span text:style-name="T1084">These are key Principles to Good Complaint Handling.<text:s/></text:span><text:span text:style-name="T1085">Without such records it is impossible for public bodies to defend its actions and the decisions it makes when challenged. It can also have the effect of diminishing the public’s confidence that decisions made are not arbitrary and outside of due process</text:span><text:span text:style-name="T1086">.</text:span><text:span text:style-name="T1087"><text:s/>Further, when any public body<text:s/></text:span><text:span text:style-name="T1088">in my jurisdiction<text:s/></text:span><text:span text:style-name="T1089">fails to retain its investigation records</text:span><text:span text:style-name="T1090">,</text:span><text:span text:style-name="T1091"><text:s/></text:span><text:span text:style-name="T1092">it<text:s/></text:span><text:span text:style-name="T1093">makes it very difficult for my<text:s/></text:span><text:span text:style-name="T1094">O</text:span><text:span text:style-name="T1095">ffice to appropriately investigate<text:s/></text:span><text:span text:style-name="T1096">that complainant’s concerns when they avail of their right to bring their complaint to my office.</text:span></text:p>
        </text:list-item>
      </text:list>
      <text:p text:style-name="P1097"/>
      <text:list text:style-name="LFO22" text:continue-numbering="true">
        <text:list-item>
          <text:p text:style-name="P1098"><text:span text:style-name="T1099">I acknowledge the Trust identified the investigator should have retained these<text:s/></text:span><text:span text:style-name="T1100">records</text:span><text:span text:style-name="T1101"><text:s/>following the conclusion of<text:s/></text:span><text:span text:style-name="T1102">its</text:span><text:span text:style-name="T1103"><text:s/>investigation.<text:s/></text:span><text:span text:style-name="T1104">Following this Office’s enquiries about this complaint,</text:span><text:span text:style-name="T1105"><text:s/>the Trust reminded its staff o</text:span><text:span text:style-name="T1106">f</text:span><text:span text:style-name="T1107"><text:s/>the importance of record keeping.<text:s/></text:span><text:span text:style-name="T1108">I welcome this approach.<text:s/></text:span><text:span text:style-name="T1109">Unfortunately<text:s/></text:span><text:span text:style-name="T1110">in<text:s/></text:span><text:span text:style-name="T1111">the absence of the investigator’s records<text:s/></text:span><text:span text:style-name="T1112">I am unable to fully determine<text:s/></text:span><text:span text:style-name="T1113">what information the Trust relied on to make its findings in the<text:s/></text:span><text:span text:style-name="T1114">part of the i</text:span><text:span text:style-name="T1115">nvestigation report</text:span><text:span text:style-name="T1116"><text:s/></text:span><text:span text:style-name="T1117">which related to his concerns about the kinship assessment.</text:span><text:span text:style-name="T1118"><text:s/></text:span><text:span text:style-name="T1119">I</text:span><text:span text:style-name="T1120"><text:s/>find this concerning and</text:span><text:span text:style-name="T1121"><text:s/>consider<text:s/></text:span><text:span text:style-name="T1122">this failing constitutes</text:span><text:span text:style-name="T1123"><text:s/>maladministration.</text:span><text:span text:style-name="T1124"><text:s/></text:span></text:p>
        </text:list-item>
      </text:list>
      <text:p text:style-name="P1125"/>
      <text:list text:style-name="LFO22" text:continue-numbering="true">
        <text:list-item>
          <text:p text:style-name="P1126"><text:span text:style-name="T1127">I consider</text:span><text:span text:style-name="T1128"><text:s/>the</text:span><text:span text:style-name="T1129"><text:s/>maladministration identified</text:span><text:span text:style-name="T1130"><text:s/>highlights further why the complainant is suspicious of the Trust’s actions in relation to the kinship assessment, and why he cannot be satisfied the Trust carried out a full and through investigation of his concerns. This is because there are no records to base their decision making in relation to the findings of the investigation. <text:s/></text:span></text:p>
        </text:list-item>
      </text:list>
      <text:p text:style-name="P1131"/>
      <text:p text:style-name="P1132">CONCLUSION</text:p>
      <text:list text:style-name="LFO22" text:continue-numbering="true">
        <text:list-item>
          <text:p text:style-name="P1133">I received a complaint about<text:s/>the Trust assessment of<text:s/>the complainant’s suitability to take up the kinship role<text:s/>for<text:s/>his grandchildren.<text:s/></text:p>
        </text:list-item>
      </text:list>
      <text:p text:style-name="P1134"/>
      <text:soft-page-break/>
      <text:list text:style-name="LFO22" text:continue-numbering="true">
        <text:list-item>
          <text:p text:style-name="P1135">The investigation found SW<text:s/>B<text:s/>telephoned the PSNI on 24 February 2021, and<text:s/>appropriately responded to the PSNI’s information on<text:s/>that day. However<text:s/>it<text:s/>found SW<text:s/>B<text:s/>failed to make a<text:s/>contemporaneous<text:s/>record of the conversation held with the PSNI on 24 February<text:s/>2021.<text:s/></text:p>
        </text:list-item>
      </text:list>
      <text:p text:style-name="P1136"/>
      <text:list text:style-name="LFO22" text:continue-numbering="true">
        <text:list-item>
          <text:p text:style-name="P1137">The investigation<text:s/>also<text:s/>found<text:s/>the Social Work Team<text:s/>failed to obtain written consent from the complainant to obtain a full criminal record check<text:s/>within 24 hours or in a timely manner.<text:s/>This information would have clarified what information the PSNI held on the complainant, and it would have<text:s/>allowed the progression of<text:s/>the complainant’s kinship assessment<text:s/>to the next stage.<text:s/>The investigation established the Trust’s failure to<text:s/>obtain the relevant<text:s/>record<text:s/>for<text:s/>10<text:s/>months following the complainant’s verbal consent<text:s/>was<text:s/>unacceptable<text:s/>and is maladministration.</text:p>
        </text:list-item>
      </text:list>
      <text:p text:style-name="P1138"/>
      <text:list text:style-name="LFO22" text:continue-numbering="true">
        <text:list-item>
          <text:p text:style-name="P1139">I was<text:s/>concerned about the absence of records pertaining to the Trust’s internal investigation into the complainant’s concerns about his kinship assessment.<text:s/><text:s/>I considered the<text:s/>absence of records maladministration.<text:s/></text:p>
        </text:list-item>
      </text:list>
      <text:p text:style-name="P1140"/>
      <text:list text:style-name="LFO22" text:continue-numbering="true">
        <text:list-item>
          <text:p text:style-name="P1141">In response to the draft Investigation Report the Trust stated it acknowledged the findings of this investigation. It stated all personnel involved have reflected on the lessons to be learned and these lessons will continue to be utilised by these staff and the Trust in terms of learning from experience.<text:s/></text:p>
        </text:list-item>
      </text:list>
      <text:p text:style-name="P1142"/>
      <text:list text:style-name="LFO22" text:continue-numbering="true">
        <text:list-item>
          <text:p text:style-name="P1143"><text:span text:style-name="T1144">I understand the issues in the complaint are<text:s/></text:span><text:span text:style-name="T1145">of</text:span><text:span text:style-name="T1146"><text:s/>great concern for the complainant</text:span><text:span text:style-name="T1147"><text:s/>and</text:span><text:span text:style-name="T1148"><text:s/>I acknowledge</text:span><text:span text:style-name="T1149"><text:s/></text:span><text:span text:style-name="T1150">the impact the failings identified in this report had on<text:s/></text:span><text:span text:style-name="T1151">timeliness of</text:span><text:span text:style-name="T1152"><text:s/>his ability to be considered for a kinship role</text:span><text:span text:style-name="T1153"><text:s/>of his grandchildren.<text:s/></text:span></text:p>
        </text:list-item>
      </text:list>
      <text:p text:style-name="P1154"/>
      <text:p text:style-name="P1155">Recommendations</text:p>
      <text:list text:style-name="LFO22" text:continue-numbering="true">
        <text:list-item>
          <text:p text:style-name="P1156"><text:span text:style-name="T1157">I note the Trust provided the complainant with an apology in relation to the failure to maintain records of its initial checks and the delay in requesting a full criminal record check for the complainant.<text:s/></text:span><text:span text:style-name="T1158">I recommend the<text:s/></text:span><text:span text:style-name="T1159">Trust<text:s/></text:span><text:span text:style-name="T1160">provides the complainant<text:s/></text:span><text:span text:style-name="T1161">with<text:s/></text:span><text:span text:style-name="T1162">a written apology</text:span><text:span text:style-name="T1163"><text:s/>for<text:s/></text:span><text:span text:style-name="T1164">lack of records pertaining</text:span><text:span text:style-name="T1165"><text:s/></text:span><text:span text:style-name="T1166">to the<text:s/></text:span><text:span text:style-name="T1167">investigation</text:span><text:span text:style-name="T1168"><text:s/>into the Trust’s handling of his kinship assessment</text:span><text:span text:style-name="T1169">. This apology<text:s/></text:span><text:soft-page-break/><text:span text:style-name="T1170">should be</text:span><text:span text:style-name="T1171"><text:s/>in accordance with NIPSO’s ‘Guidance on issuing an apology’ (July 2019)</text:span><text:span text:style-name="T1172"><text:s/></text:span><text:span text:style-name="T1173">within<text:s/></text:span><text:span text:style-name="T1174">one month</text:span><text:span text:style-name="T1175"><text:s/>of the date of this report.</text:span></text:p>
        </text:list-item>
      </text:list>
      <text:p text:style-name="P1176"/>
      <text:list text:style-name="LFO22" text:continue-numbering="true">
        <text:list-item>
          <text:p text:style-name="P1177">I recommend<text:s/>the Trust discusses the findings of this report with staff involved and reflect on the case and discuss it as part of their next appraisal.</text:p>
        </text:list-item>
      </text:list>
      <text:p text:style-name="P1178"/>
      <text:list text:style-name="LFO22" text:continue-numbering="true">
        <text:list-item>
          <text:p text:style-name="P1179"><text:span text:style-name="T1180">I recommend the Trust reminds<text:s/></text:span><text:span text:style-name="T1181">relevant</text:span><text:span text:style-name="T1182"><text:s/>staff of the importance of keeping proper and appropriate records<text:s/></text:span><text:span text:style-name="T1183">in accordance with the Standards for Social Workers</text:span><text:span text:style-name="T1184"><text:note text:note-class="footnote" text:id="_ftn5"><text:note-citation>6</text:note-citation><text:note-body><text:p text:style-name="FootnoteText"><text:span text:style-name="T1185"><text:s/></text:span><text:a xlink:href="https://niscc.info/app/uploads/2023/03/Standards-for-Social-Workers.pdf" office:target-frame-name="_top" xlink:show="replace"><text:span text:style-name="T1186">Standards-for-Social-Workers.pdf (niscc.info)</text:span></text:a></text:p></text:note-body></text:note></text:span><text:span text:style-name="T1187"><text:s/>and Records Matter</text:span><text:span text:style-name="T1188"><text:note text:note-class="footnote" text:id="_ftn6"><text:note-citation>7</text:note-citation><text:note-body><text:p text:style-name="FootnoteText"><text:s/><text:span text:style-name="T1189">Records Matter January 2020 is a joint publication by NI Public Service Ombudsman, NI Audit Office, and Information Commissioner’s Office.</text:span></text:p></text:note-body></text:note></text:span><text:span text:style-name="T1190"><text:s/>(January 2020).<text:s/></text:span></text:p>
        </text:list-item>
      </text:list>
      <text:p text:style-name="P1191"/>
      <text:list text:style-name="LFO22" text:continue-numbering="true">
        <text:list-item>
          <text:p text:style-name="P1192">I further recommend the Trust undertakes an audit using a random sampling of records. The audit should assess:<text:s/></text:p>
        </text:list-item>
      </text:list>
      <text:list text:style-name="LFO30" text:continue-numbering="true">
        <text:list-item>
          <text:p text:style-name="P1193">Documented records of conversations between PSNI and Social Workers;</text:p>
        </text:list-item>
        <text:list-item>
          <text:p text:style-name="P1194">Whether written consent is obtained in<text:s/>line with the Information Sharing Agreement<text:s/>in order to obtain a criminal record check;<text:s/>and</text:p>
        </text:list-item>
        <text:list-item>
          <text:p text:style-name="P1195">Records made and obtained during a complaint’s investigation<text:s/>are<text:s/>retained in line with relevant guidance.<text:s/></text:p>
        </text:list-item>
      </text:list>
      <text:p text:style-name="P1196"/>
      <text:p text:style-name="P1197"><text:span text:style-name="T1198">I recommend that the Trust implements an action plan to incorporate these recommendations and should provide me with an update within<text:s/></text:span><text:span text:style-name="T1199">six months</text:span><text:span text:style-name="T1200"><text:s/>of the date of my final report. That action plan should<text:s/></text:span><text:span text:style-name="T1201">be supported by evidence to confirm that appropriate action has been taken (including, where appropriate, records of any<text:s/></text:span><text:span text:style-name="T1202">relevant meetings, training records and/or self-declaration forms which indicate that staff have read and understood any related policies).<text:s/></text:span><text:span text:style-name="T1203"><text:s/>The Trust should take action to address any identified trends or shortcomings and provide this Office with an update of findings and corrective<text:s/></text:span><text:span text:style-name="T1204">actions</text:span><text:span text:style-name="T1205"><text:s/>as appropriate.<text:s/></text:span></text:p>
      <text:p text:style-name="P1206"/>
      <text:p text:style-name="P1207"/>
      <text:p text:style-name="P1208"/>
      <text:p text:style-name="P1209">Margaret Kelly</text:p>
      <text:p text:style-name="Normal"><text:span text:style-name="T1210">Ombudsman</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2023</text:span></text:p>
      <text:soft-page-break/>
      <text:p text:style-name="P1220">Appendix<text:s/>One</text:p>
      <text:p text:style-name="P1224"/>
      <text:p text:style-name="P1225"/>
      <text:p text:style-name="P1226"/>
      <text:p text:style-name="P1227">PRINCIPLES OF GOOD ADMINISTRATION</text:p>
      <text:p text:style-name="P1228"/>
      <text:p text:style-name="P1229">Good administration by public service providers means:</text:p>
      <text:p text:style-name="P1230"/>
      <text:p text:style-name="P1231"><text:span text:style-name="T1232">1.</text:span><text:span text:style-name="T1233"><text:tab/>Getting it right</text:span><text:span text:style-name="T1234"><text:s/></text:span></text:p>
      <text:p text:style-name="P1235"/>
      <text:list text:style-name="LFO6">
        <text:list-item>
          <text:p text:style-name="P1236">Acting in accordance with the law and with regard for the rights of those concerned.<text:s/></text:p>
        </text:list-item>
      </text:list>
      <text:p text:style-name="P1237"/>
      <text:list text:style-name="LFO6" text:continue-numbering="true">
        <text:list-item>
          <text:p text:style-name="P1238">Acting in accordance with the public body’s policy and guidance (published or internal).</text:p>
        </text:list-item>
      </text:list>
      <text:p text:style-name="P1239"><text:s/></text:p>
      <text:list text:style-name="LFO6" text:continue-numbering="true">
        <text:list-item>
          <text:p text:style-name="P1240">Taking proper account of established good practice.<text:s/></text:p>
        </text:list-item>
      </text:list>
      <text:p text:style-name="P1241"/>
      <text:list text:style-name="LFO6" text:continue-numbering="true">
        <text:list-item>
          <text:p text:style-name="P1242">Providing effective services, using appropriately trained and competent staff.<text:s/></text:p>
        </text:list-item>
      </text:list>
      <text:p text:style-name="P1243"/>
      <text:list text:style-name="LFO6" text:continue-numbering="true">
        <text:list-item>
          <text:p text:style-name="P1244">Taking reasonable decisions, based on all relevant considerations.</text:p>
        </text:list-item>
      </text:list>
      <text:p text:style-name="P1245"/>
      <text:p text:style-name="P1246"><text:span text:style-name="T1247">2.</text:span><text:span text:style-name="T1248"><text:tab/>Being customer focused</text:span><text:span text:style-name="T1249"><text:s/></text:span></text:p>
      <text:p text:style-name="P1250"/>
      <text:list text:style-name="LFO7">
        <text:list-item>
          <text:p text:style-name="P1251">Ensuring people can access services easily.<text:s/></text:p>
        </text:list-item>
      </text:list>
      <text:p text:style-name="P1252"/>
      <text:list text:style-name="LFO7" text:continue-numbering="true">
        <text:list-item>
          <text:p text:style-name="P1253">Informing customers what they can expect and what the public body expects of them.<text:s/></text:p>
        </text:list-item>
      </text:list>
      <text:p text:style-name="P1254"/>
      <text:list text:style-name="LFO7" text:continue-numbering="true">
        <text:list-item>
          <text:p text:style-name="P1255">Keeping to its commitments, including any published service standards.</text:p>
        </text:list-item>
      </text:list>
      <text:p text:style-name="P1256"><text:s/></text:p>
      <text:list text:style-name="LFO7" text:continue-numbering="true">
        <text:list-item>
          <text:p text:style-name="P1257">Dealing with people helpfully, promptly and sensitively, bearing in mind their individual circumstances<text:s/></text:p>
        </text:list-item>
      </text:list>
      <text:p text:style-name="P1258"/>
      <text:list text:style-name="LFO7" text:continue-numbering="true">
        <text:list-item>
          <text:p text:style-name="P1259">Responding to customers’ needs flexibly, including, where appropriate, co-ordinating a response with other service providers.</text:p>
        </text:list-item>
      </text:list>
      <text:p text:style-name="P1260"/>
      <text:p text:style-name="P1261">3.<text:tab/>Being open and accountable<text:s/></text:p>
      <text:p text:style-name="P1262"/>
      <text:list text:style-name="LFO8">
        <text:list-item>
          <text:p text:style-name="P1263">Being open and clear about policies and procedures and ensuring that information, and any advice provided, is clear, accurate and complete.<text:s/></text:p>
        </text:list-item>
      </text:list>
      <text:p text:style-name="P1264"/>
      <text:list text:style-name="LFO8" text:continue-numbering="true">
        <text:list-item>
          <text:p text:style-name="P1265">Stating its criteria for decision making and giving reasons for decisions<text:s/></text:p>
        </text:list-item>
      </text:list>
      <text:p text:style-name="P1266"/>
      <text:list text:style-name="LFO8" text:continue-numbering="true">
        <text:list-item>
          <text:p text:style-name="P1267">Handling information properly and appropriately.<text:s/></text:p>
        </text:list-item>
      </text:list>
      <text:p text:style-name="P1268"/>
      <text:list text:style-name="LFO8" text:continue-numbering="true">
        <text:list-item>
          <text:p text:style-name="P1269">Keeping proper and appropriate records.<text:s/></text:p>
        </text:list-item>
      </text:list>
      <text:p text:style-name="P1270"/>
      <text:list text:style-name="LFO8" text:continue-numbering="true">
        <text:list-item>
          <text:p text:style-name="P1271">Taking responsibility for its actions.</text:p>
        </text:list-item>
      </text:list>
      <text:p text:style-name="P1272"/>
      <text:p text:style-name="P1273"/>
      <text:p text:style-name="P1274">4.<text:tab/>Acting fairly and proportionately<text:s/></text:p>
      <text:p text:style-name="P1275"/>
      <text:list text:style-name="LFO9">
        <text:list-item>
          <text:p text:style-name="P1276">Treating people impartially, with respect and courtesy.<text:s/></text:p>
        </text:list-item>
      </text:list>
      <text:p text:style-name="P1277"/>
      <text:list text:style-name="LFO9" text:continue-numbering="true">
        <text:list-item>
          <text:p text:style-name="P1278">Treating people without unlawful discrimination or prejudice, and ensuring no conflict of interests.<text:s/></text:p>
        </text:list-item>
      </text:list>
      <text:p text:style-name="P1279"/>
      <text:list text:style-name="LFO9" text:continue-numbering="true">
        <text:list-item>
          <text:p text:style-name="P1280">Dealing with people and issues objectively and consistently.<text:s/></text:p>
        </text:list-item>
      </text:list>
      <text:p text:style-name="P1281"/>
      <text:list text:style-name="LFO9" text:continue-numbering="true">
        <text:list-item>
          <text:p text:style-name="P1282">Ensuring that decisions and actions are proportionate, appropriate and fair.</text:p>
        </text:list-item>
      </text:list>
      <text:p text:style-name="P1283"/>
      <text:p text:style-name="P1284">5.<text:tab/>Putting things right<text:s/></text:p>
      <text:p text:style-name="P1285"/>
      <text:list text:style-name="LFO10">
        <text:list-item>
          <text:p text:style-name="P1286">Acknowledging mistakes and apologising where appropriate.<text:s/></text:p>
        </text:list-item>
      </text:list>
      <text:p text:style-name="P1287"/>
      <text:list text:style-name="LFO10" text:continue-numbering="true">
        <text:list-item>
          <text:p text:style-name="P1288">Putting mistakes right quickly and effectively.<text:s/></text:p>
        </text:list-item>
      </text:list>
      <text:p text:style-name="P1289"/>
      <text:list text:style-name="LFO10" text:continue-numbering="true">
        <text:list-item>
          <text:p text:style-name="P1290">Providing clear and timely information on how and when to appeal or complain.<text:s/></text:p>
        </text:list-item>
      </text:list>
      <text:p text:style-name="P1291"/>
      <text:list text:style-name="LFO10" text:continue-numbering="true">
        <text:list-item>
          <text:p text:style-name="P1292">Operating an effective complaints procedure, which includes offering a fair and appropriate remedy when a complaint is upheld.</text:p>
        </text:list-item>
      </text:list>
      <text:p text:style-name="P1293"/>
      <text:p text:style-name="P1294">6.<text:tab/>Seeking continuous improvement<text:s/></text:p>
      <text:p text:style-name="P1295"/>
      <text:list text:style-name="LFO11">
        <text:list-item>
          <text:p text:style-name="P1296">Reviewing policies and procedures regularly to ensure they are effective.<text:s/></text:p>
        </text:list-item>
      </text:list>
      <text:p text:style-name="P1297"/>
      <text:list text:style-name="LFO11" text:continue-numbering="true">
        <text:list-item>
          <text:p text:style-name="P1298">Asking for feedback and using it to improve services and performance.</text:p>
        </text:list-item>
      </text:list>
      <text:p text:style-name="P1299"/>
      <text:list text:style-name="LFO11" text:continue-numbering="true">
        <text:list-item>
          <text:p text:style-name="P1300">Ensuring that the public body learns lessons from complaints and uses these to improve services and performance.</text:p>
        </text:list-item>
      </text:list>
      <text:p text:style-name="P1301"/>
      <text:p text:style-name="P1302"/>
      <text:p text:style-name="P1303"/>
      <text:soft-page-break/>
      <text:p text:style-name="P1304"><text:span text:style-name="T1308">A</text:span><text:span text:style-name="T1309">ppendix</text:span><text:span text:style-name="T1310"><text:s/>T</text:span><text:span text:style-name="T1311">wo</text:span></text:p>
      <text:p text:style-name="P1312"/>
      <text:p text:style-name="P1313"><text:span text:style-name="T1314">PRINCIPLES OF GOOD COMPLAINT HANDLING</text:span></text:p>
      <text:p text:style-name="P1315"/>
      <text:p text:style-name="P1316">Good complaint handling by public bodies means:</text:p>
      <text:p text:style-name="P1317"/>
      <text:p text:style-name="P1318">Getting it right</text:p>
      <text:list text:style-name="LFO34">
        <text:list-item>
          <text:p text:style-name="P1319"><text:span text:style-name="T1320">Acting in accordance with the law and relevant guidance, and with regard for the rights of those concerned.<text:s/></text:span></text:p>
        </text:list-item>
      </text:list>
      <text:list text:style-name="LFO34" text:continue-numbering="true">
        <text:list-item>
          <text:p text:style-name="P1321">Ensuring that those at the top of the public body provide leadership to support good complaint management and develop an organisational culture that values complaints.</text:p>
        </text:list-item>
      </text:list>
      <text:list text:style-name="LFO34" text:continue-numbering="true">
        <text:list-item>
          <text:p text:style-name="P1322">Having clear governance arrangements, which set out roles and responsibilities, and ensure lessons are learnt from complaints.</text:p>
        </text:list-item>
      </text:list>
      <text:list text:style-name="LFO34" text:continue-numbering="true">
        <text:list-item>
          <text:p text:style-name="P1323">Including complaint management as an integral part of service design.</text:p>
        </text:list-item>
      </text:list>
      <text:list text:style-name="LFO34" text:continue-numbering="true">
        <text:list-item>
          <text:p text:style-name="P1324">Ensuring that staff are equipped and empowered to act decisively to resolve complaints.<text:s/></text:p>
        </text:list-item>
      </text:list>
      <text:list text:style-name="LFO34" text:continue-numbering="true">
        <text:list-item>
          <text:p text:style-name="P1325">Focusing on the outcomes for the complainant and the public body.</text:p>
        </text:list-item>
      </text:list>
      <text:list text:style-name="LFO34" text:continue-numbering="true">
        <text:list-item>
          <text:p text:style-name="P1326">Signposting to the next stage of the complaints procedure, in the right way and at the right time.</text:p>
        </text:list-item>
      </text:list>
      <text:p text:style-name="P1327"/>
      <text:p text:style-name="Normal"><text:span text:style-name="T1328">Being<text:s/></text:span><text:span text:style-name="T1329">c</text:span><text:span text:style-name="T1330">ustomer focused</text:span></text:p>
      <text:list text:style-name="LFO35">
        <text:list-item>
          <text:p text:style-name="P1331"><text:span text:style-name="T1332">Having clear and simple procedures.<text:s/></text:span></text:p>
        </text:list-item>
      </text:list>
      <text:list text:style-name="LFO35" text:continue-numbering="true">
        <text:list-item>
          <text:p text:style-name="P1333">Ensuring that complainants can easily access the service dealing with complaints, and informing them about advice and advocacy services where appropriate.<text:s/></text:p>
        </text:list-item>
      </text:list>
      <text:list text:style-name="LFO35" text:continue-numbering="true">
        <text:list-item>
          <text:p text:style-name="P1334">Dealing with complainants promptly and sensitively, bearing in mind their individual circumstances.<text:s/></text:p>
        </text:list-item>
      </text:list>
      <text:list text:style-name="LFO35" text:continue-numbering="true">
        <text:list-item>
          <text:p text:style-name="P1335">Listening to complainants to understand the complaint and the outcome they are seeking.<text:s/></text:p>
        </text:list-item>
      </text:list>
      <text:list text:style-name="LFO35" text:continue-numbering="true">
        <text:list-item>
          <text:p text:style-name="P1336">Responding flexibly, including co-ordinating responses with any other bodies involved in the same complaint, where appropriate.</text:p>
        </text:list-item>
      </text:list>
      <text:p text:style-name="P1337"/>
      <text:p text:style-name="Normal"><text:span text:style-name="T1338">Being open and accountable</text:span></text:p>
      <text:list text:style-name="LFO36">
        <text:list-item>
          <text:p text:style-name="P1339"><text:span text:style-name="T1340">Publishing clear, accurate and complete information about how to complain, and how and when to take complaints further.<text:s/></text:span></text:p>
        </text:list-item>
      </text:list>
      <text:list text:style-name="LFO36" text:continue-numbering="true">
        <text:list-item>
          <text:p text:style-name="P1341">Publishing service standards for handling complaints.<text:s/></text:p>
        </text:list-item>
      </text:list>
      <text:soft-page-break/>
      <text:list text:style-name="LFO36" text:continue-numbering="true">
        <text:list-item>
          <text:p text:style-name="P1342">Providing honest, evidence-based explanations and giving reasons for decisions.<text:s/></text:p>
        </text:list-item>
      </text:list>
      <text:list text:style-name="LFO36" text:continue-numbering="true">
        <text:list-item>
          <text:p text:style-name="P1343">Keeping full and accurate records.</text:p>
        </text:list-item>
      </text:list>
      <text:p text:style-name="P1344"/>
      <text:p text:style-name="Normal"><text:span text:style-name="T1345">Acting fairly and proportionately</text:span></text:p>
      <text:list text:style-name="LFO37">
        <text:list-item>
          <text:p text:style-name="P1346"><text:span text:style-name="T1347">Treating the complainant impartially, and without unlawful discrimination or prejudice.<text:s/></text:span></text:p>
        </text:list-item>
      </text:list>
      <text:list text:style-name="LFO37" text:continue-numbering="true">
        <text:list-item>
          <text:p text:style-name="P1348">Ensuring that complaints are investigated thoroughly and fairly to establish the facts of the case.<text:s/></text:p>
        </text:list-item>
      </text:list>
      <text:list text:style-name="LFO37" text:continue-numbering="true">
        <text:list-item>
          <text:p text:style-name="P1349">Ensuring that decisions are proportionate, appropriate and fair.<text:s/></text:p>
        </text:list-item>
      </text:list>
      <text:list text:style-name="LFO37" text:continue-numbering="true">
        <text:list-item>
          <text:p text:style-name="P1350">Ensuring that complaints are reviewed by someone not involved in the events leading to the complaint.<text:s/></text:p>
        </text:list-item>
      </text:list>
      <text:list text:style-name="LFO37" text:continue-numbering="true">
        <text:list-item>
          <text:p text:style-name="P1351">Acting fairly towards staff complained about as well as towards complainants.</text:p>
        </text:list-item>
      </text:list>
      <text:p text:style-name="P1352"/>
      <text:p text:style-name="Normal"><text:span text:style-name="T1353">Putting things right</text:span></text:p>
      <text:list text:style-name="LFO38">
        <text:list-item>
          <text:p text:style-name="P1354"><text:span text:style-name="T1355">Acknowledging mistakes and apologising where appropriate.<text:s/></text:span></text:p>
        </text:list-item>
      </text:list>
      <text:list text:style-name="LFO38" text:continue-numbering="true">
        <text:list-item>
          <text:p text:style-name="P1356">Providing prompt, appropriate and proportionate remedies.<text:s/></text:p>
        </text:list-item>
      </text:list>
      <text:list text:style-name="LFO38" text:continue-numbering="true">
        <text:list-item>
          <text:p text:style-name="P1357">Considering all the relevant factors of the case when offering remedies.<text:s/></text:p>
        </text:list-item>
      </text:list>
      <text:list text:style-name="LFO38" text:continue-numbering="true">
        <text:list-item>
          <text:p text:style-name="P1358">Taking account of any injustice or hardship that results from pursuing the complaint as well as from the original dispute.</text:p>
        </text:list-item>
      </text:list>
      <text:p text:style-name="P1359"/>
      <text:p text:style-name="Normal"><text:span text:style-name="T1360">Seeking continuous improvement</text:span></text:p>
      <text:list text:style-name="LFO39">
        <text:list-item>
          <text:p text:style-name="P1361"><text:span text:style-name="T1362">Using all feedback and the lessons learnt from complaints to improve service design and delivery.<text:s/></text:span></text:p>
        </text:list-item>
      </text:list>
      <text:list text:style-name="LFO39" text:continue-numbering="true">
        <text:list-item>
          <text:p text:style-name="P1363">Having systems in place to record, analyse and report on the learning from complaints.<text:s/></text:p>
        </text:list-item>
      </text:list>
      <text:list text:style-name="LFO39" text:continue-numbering="true">
        <text:list-item>
          <text:p text:style-name="P1364">Regularly reviewing the lessons to be learnt from complaints.<text:s/></text:p>
        </text:list-item>
      </text:list>
      <text:list text:style-name="LFO39" text:continue-numbering="true">
        <text:list-item>
          <text:p text:style-name="P1365"><text:span text:style-name="T1366">Where appropriate, telling the complainant about the lessons learnt and changes made to services, guidance or policy.</text:span></text:p>
        </text:list-item>
      </text:list>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legclearfix" style:display-name="legclearfix"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legds" style:display-name="legds" style:family="text" style:parent-style-name="DefaultParagraphFont"/>
    <style:style style:name="legp2paratext" style:display-name="legp2paratext"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legp1paratext" style:display-name="legp1paratext"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23LVL1" style:family="text">
      <style:text-properties style:font-name="Arial" style:font-name-asian="Times New Roman" style:font-name-complex="Arial" fo:font-weight="normal" style:font-weight-asian="normal" fo:font-size="12pt" style:font-size-asian="12pt" style:font-size-complex="12pt"/>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4"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5"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6"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7"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8"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9"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style>
    <text:list-style style:name="LFO32">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text:list-style style:name="LFO33">
      <text:list-level-style-bullet text:level="1" text:style-name="WW_CharLFO33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33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3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3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3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3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3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3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3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 style:parent-style-name="Footer" style:family="paragraph">
      <style:paragraph-properties fo:text-align="end"/>
    </style:style>
    <style:style style:name="T163" style:parent-style-name="DefaultParagraphFont" style:family="text">
      <style:text-properties style:font-name="Arial" style:font-name-complex="Arial" fo:font-size="12pt" style:font-size-asian="12pt"/>
    </style:style>
    <style:style style:name="P164"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text-align="end"/>
    </style:style>
    <style:style style:name="T200" style:parent-style-name="DefaultParagraphFont" style:family="text">
      <style:text-properties style:font-name="Arial" style:font-name-complex="Arial" fo:font-size="12pt" style:font-size-asian="12pt"/>
    </style:style>
    <style:style style:name="P201"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221" style:parent-style-name="Footer" style:family="paragraph">
      <style:paragraph-properties fo:text-align="end"/>
    </style:style>
    <style:style style:name="T1222" style:parent-style-name="DefaultParagraphFont" style:family="text">
      <style:text-properties style:font-name="Arial" style:font-name-complex="Arial" fo:font-size="12pt" style:font-size-asian="12pt"/>
    </style:style>
    <style:style style:name="P1223"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05" style:parent-style-name="Footer" style:family="paragraph">
      <style:paragraph-properties fo:text-align="end"/>
    </style:style>
    <style:style style:name="T1306" style:parent-style-name="DefaultParagraphFont" style:family="text">
      <style:text-properties style:font-name="Arial" style:font-name-complex="Arial" fo:font-size="12pt" style:font-size-asian="12pt"/>
    </style:style>
    <style:style style:name="P1307"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8"/>
        <text:p text:style-name="P39"/>
      </style:footer>
    </style:master-page>
    <style:master-page style:name="MP2" style:page-layout-name="PL2">
      <style:footer>
        <text:p text:style-name="P162"><text:span text:style-name="T163"><text:page-number text:fixed="false">2</text:page-number></text:span></text:p>
        <text:p text:style-name="P164"/>
      </style:footer>
    </style:master-page>
    <style:master-page style:name="MP3" style:page-layout-name="PL3">
      <style:footer>
        <text:p text:style-name="P199"><text:span text:style-name="T200"><text:page-number text:fixed="false">2</text:page-number></text:span></text:p>
        <text:p text:style-name="P201"/>
      </style:footer>
    </style:master-page>
    <style:master-page style:name="MP4" style:page-layout-name="PL4">
      <style:header>
        <text:p text:style-name="Header"/>
      </style:header>
      <style:footer>
        <text:p text:style-name="P1221"><text:span text:style-name="T1222"><text:page-number text:fixed="false">2</text:page-number></text:span></text:p>
        <text:p text:style-name="P1223"/>
      </style:footer>
    </style:master-page>
    <style:master-page style:name="MP5" style:page-layout-name="PL5">
      <style:header>
        <text:p text:style-name="Header"/>
      </style:header>
      <style:footer>
        <text:p text:style-name="P1305"><text:span text:style-name="T1306"><text:page-number text:fixed="false">2</text:page-number></text:span></text:p>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3-10-25T09:54:00Z</meta:creation-date>
    <dc:date>2023-10-25T09:54:00Z</dc:date>
    <meta:print-date>2023-08-15T08:14:00Z</meta:print-date>
    <meta:template xlink:href="Normal" xlink:type="simple"/>
    <meta:editing-cycles>2</meta:editing-cycles>
    <meta:editing-duration>PT0S</meta:editing-duration>
    <meta:user-defined meta:name="Template">NIPSO - Investigation Report Template.doc</meta:user-defined>
    <meta:document-statistic meta:page-count="26" meta:paragraph-count="84" meta:word-count="6318" meta:character-count="42248" meta:row-count="300" meta:non-whitespace-character-count="36014"/>
  </office:meta>
</office:document-meta>
</file>