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P18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color="#FF0000" fo:font-size="12pt" style:font-size-asian="12pt"/>
    </style:style>
    <style:style style:name="P18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7" style:parent-style-name="Normal" style:master-page-name="MP3" style:family="paragraph">
      <style:paragraph-properties fo:break-before="page" style:page-number="6"/>
      <style:text-properties style:font-name="Arial"/>
    </style:style>
    <style:style style:name="P19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DefaultParagraphFont" style:family="text">
      <style:text-properties style:font-name="Arial" fo:font-weight="bold" style:font-weight-asian="bold" fo:font-size="14pt" style:font-size-asian="14pt" style:font-size-complex="14pt"/>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fo:font-size="14pt" style:font-size-asian="14pt" style:font-size-complex="14pt"/>
    </style:style>
    <style:style style:name="P195"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7"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8"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9" style:parent-style-name="ListParagraph" style:family="paragraph">
      <style:paragraph-properties fo:line-height="150%"/>
      <style:text-properties style:font-name="Arial"/>
    </style:style>
    <style:style style:name="P20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FootnoteReference" style:family="text">
      <style:text-properties style:font-name="Arial"/>
    </style:style>
    <style:style style:name="T220" style:parent-style-name="DefaultParagraphFont" style:family="text">
      <style:text-properties style:font-name="Arial"/>
    </style:style>
    <style:style style:name="P22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2"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4" style:parent-style-name="Normal" style:family="paragraph">
      <style:paragraph-properties fo:widows="2" fo:orphans="2" style:text-autospace="ideograph-alpha" fo:line-height="150%">
        <style:tab-stops>
          <style:tab-stop style:type="left" style:position="0.3937in"/>
        </style:tab-stops>
      </style:paragraph-properties>
    </style:style>
    <style:style style:name="T225" style:parent-style-name="DefaultParagraphFont" style:family="text">
      <style:text-properties style:font-name="Arial" style:font-name-complex="Arial" fo:font-weight="bold" style:font-weight-asian="bold" fo:font-size="12pt" style:font-size-asian="12pt"/>
    </style:style>
    <style:style style:name="P226"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27"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2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fo:font-weight="bold" style:font-weight-asian="bold" fo:font-size="12pt" style:font-size-asian="12pt" style:language-asian="en" style:country-asian="GB"/>
    </style:style>
    <style:style style:name="P231"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size="12pt" style:font-size-asian="12pt" style:language-asian="en" style:country-asian="GB"/>
    </style:style>
    <style:style style:name="P232" style:parent-style-name="ListParagraph" style:list-style-name="LFO20" style:family="paragraph">
      <style:paragraph-properties fo:line-height="150%">
        <style:tab-stops>
          <style:tab-stop style:type="left" style:position="-0.6437in"/>
        </style:tab-stops>
      </style:paragraph-properties>
    </style:style>
    <style:style style:name="T233" style:parent-style-name="DefaultParagraphFont" style:family="text">
      <style:text-properties style:font-name="Arial" style:font-name-complex="Arial"/>
    </style:style>
    <style:style style:name="P234" style:parent-style-name="Normal" style:list-style-name="LFO20" style:family="paragraph">
      <style:paragraph-properties fo:widows="2" fo:orphans="2" style:text-autospace="ideograph-alpha" style:contextual-spacing="true" fo:line-height="150%">
        <style:tab-stops>
          <style:tab-stop style:type="left" style:position="-0.25in"/>
        </style:tab-stops>
      </style:paragraph-properties>
      <style:text-properties style:font-name="Arial" style:font-name-complex="Arial" fo:font-size="12pt" style:font-size-asian="12pt" style:language-asian="en" style:country-asian="GB"/>
    </style:style>
    <style:style style:name="P23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36"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4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2" style:parent-style-name="ListParagraph" style:list-style-name="LFO2" style:family="paragraph">
      <style:paragraph-properties fo:line-height="150%" fo:margin-left="0.3937in" fo:text-indent="-0.3937in">
        <style:tab-stops/>
      </style:paragraph-properties>
      <style:text-properties style:font-name="Arial"/>
    </style:style>
    <style:style style:name="P243" style:parent-style-name="Normal" style:family="paragraph">
      <style:paragraph-properties fo:line-height="150%">
        <style:tab-stops>
          <style:tab-stop style:type="left" style:position="0.7875in"/>
        </style:tab-stops>
      </style:paragraph-properties>
      <style:text-properties style:font-name="Arial" fo:font-size="12pt" style:font-size-asian="12pt"/>
    </style:style>
    <style:style style:name="P244"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45"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4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7" style:parent-style-name="DefaultParagraphFont" style:family="text">
      <style:text-properties style:font-name="Arial" style:font-name-complex="Arial" style:letter-kerning="true"/>
    </style:style>
    <style:style style:name="T248" style:parent-style-name="DefaultParagraphFont" style:family="text">
      <style:text-properties style:font-name="Arial"/>
    </style:style>
    <style:style style:name="P249"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5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4" style:parent-style-name="DefaultParagraphFont" style:family="text">
      <style:text-properties style:font-name="Arial" style:font-weight-complex="bold" fo:font-size="12pt" style:font-size-asian="12pt"/>
    </style:style>
    <style:style style:name="T255" style:parent-style-name="FootnoteReference" style:family="text">
      <style:text-properties style:font-name="Arial" style:font-weight-complex="bold" fo:font-size="12pt" style:font-size-asian="12pt"/>
    </style:style>
    <style:style style:name="T256" style:parent-style-name="DefaultParagraphFont" style:family="text">
      <style:text-properties style:font-name="Arial" style:font-name-complex="Arial" fo:font-size="8pt" style:font-size-asian="8pt" style:font-size-complex="8pt"/>
    </style:style>
    <style:style style:name="T257" style:parent-style-name="DefaultParagraphFont" style:family="text">
      <style:text-properties style:font-name="Arial" style:font-weight-complex="bold" fo:font-size="12pt" style:font-size-asian="12pt"/>
    </style:style>
    <style:style style:name="P258"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5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6"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9" style:parent-style-name="DefaultParagraphFont" style:family="text">
      <style:text-properties style:font-name="Arial" style:font-name-complex="Arial"/>
    </style:style>
    <style:style style:name="P27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7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2" style:parent-style-name="DefaultParagraphFont" style:family="text">
      <style:text-properties style:font-name="Arial" style:font-name-complex="Arial" fo:font-size="12pt" style:font-size-asian="12pt"/>
    </style:style>
    <style:style style:name="T273" style:parent-style-name="DefaultParagraphFont" style:family="text">
      <style:text-properties style:font-name="Arial" style:font-name-complex="Arial" fo:font-size="12pt" style:font-size-asian="12pt"/>
    </style:style>
    <style:style style:name="T274" style:parent-style-name="DefaultParagraphFont" style:family="text">
      <style:text-properties style:font-name="Arial" style:font-name-complex="Arial" fo:font-size="12pt" style:font-size-asian="12pt"/>
    </style:style>
    <style:style style:name="P275" style:parent-style-name="Normal" style:family="paragraph">
      <style:paragraph-properties fo:line-height="150%"/>
      <style:text-properties style:font-name="Arial" style:font-name-complex="Arial" fo:font-size="12pt" style:font-size-asian="12pt"/>
    </style:style>
    <style:style style:name="P27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7" style:parent-style-name="DefaultParagraphFont" style:family="text">
      <style:text-properties style:font-name="Arial" fo:font-weight="bold" style:font-weight-asian="bold" fo:font-size="14pt" style:font-size-asian="14pt" style:font-size-complex="14pt"/>
    </style:style>
    <style:style style:name="P278" style:parent-style-name="Normal" style:family="paragraph">
      <style:paragraph-properties fo:line-height="150%" fo:text-indent="-0.6895in">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9" style:parent-style-name="DefaultParagraphFont" style:family="text">
      <style:text-properties style:font-name="Arial" fo:font-weight="bold" style:font-weight-asian="bold" fo:font-size="12pt" style:font-size-asian="12pt" style:language-asian="en" style:country-asian="GB"/>
    </style:style>
    <style:style style:name="T280" style:parent-style-name="DefaultParagraphFont" style:family="text">
      <style:text-properties style:font-name="Arial" fo:font-weight="bold" style:font-weight-asian="bold" fo:font-size="12pt" style:font-size-asian="12pt" style:language-asian="en" style:country-asian="GB"/>
    </style:style>
    <style:style style:name="T281" style:parent-style-name="DefaultParagraphFont" style:family="text">
      <style:text-properties style:font-name="Arial" fo:font-weight="bold" style:font-weight-asian="bold" fo:font-size="12pt" style:font-size-asian="12pt" style:language-asian="en" style:country-asian="GB"/>
    </style:style>
    <style:style style:name="T282" style:parent-style-name="DefaultParagraphFont" style:family="text">
      <style:text-properties style:font-name="Arial" fo:font-weight="bold" style:font-weight-asian="bold" fo:font-size="12pt" style:font-size-asian="12pt" style:language-asian="en" style:country-asian="GB"/>
    </style:style>
    <style:style style:name="P283" style:parent-style-name="Normal" style:family="paragraph">
      <style:paragraph-properties fo:widows="2" fo:orphans="2" style:text-autospace="ideograph-alpha" fo:line-height="150%">
        <style:tab-stops>
          <style:tab-stop style:type="left" style:position="0.7875in"/>
        </style:tab-stops>
      </style:paragraph-properties>
      <style:text-properties style:font-name="Arial" fo:font-weight="bold" style:font-weight-asian="bold" style:font-weight-complex="bold" fo:font-size="12pt" style:font-size-asian="12pt" style:language-asian="en" style:country-asian="GB"/>
    </style:style>
    <style:style style:name="P284" style:parent-style-name="ListParagraph" style:list-style-name="LFO20" style:family="paragraph">
      <style:paragraph-properties style:contextual-spacing="true" fo:line-height="150%">
        <style:tab-stops>
          <style:tab-stop style:type="left" style:position="-0.25in"/>
        </style:tab-stops>
      </style:paragraph-properties>
      <style:text-properties style:font-name="Arial" style:font-name-complex="Arial" fo:font-weight="bold" style:font-weight-asian="bold" style:font-weight-complex="bold"/>
    </style:style>
    <style:style style:name="P285" style:parent-style-name="Normal" style:list-style-name="LFO20" style:family="paragraph">
      <style:paragraph-properties fo:widows="2" fo:orphans="2" style:text-autospace="ideograph-alpha" style:contextual-spacing="true" fo:line-height="150%">
        <style:tab-stops>
          <style:tab-stop style:type="left" style:position="-0.25in"/>
        </style:tab-stops>
      </style:paragraph-properties>
      <style:text-properties style:font-name="Arial" style:font-name-complex="Arial" fo:font-weight="bold" style:font-weight-asian="bold" style:font-weight-complex="bold" fo:font-size="12pt" style:font-size-asian="12pt" style:language-asian="en" style:country-asian="GB"/>
    </style:style>
    <style:style style:name="P286"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9" style:parent-style-name="DefaultParagraphFont" style:family="text">
      <style:text-properties style:font-name="Arial" style:font-name-complex="Arial" fo:font-style="italic" style:font-style-asian="italic" fo:font-size="12pt" style:font-size-asian="12pt"/>
    </style:style>
    <style:style style:name="P29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1" style:parent-style-name="DefaultParagraphFont" style:family="text">
      <style:text-properties style:font-name="Arial" style:font-name-complex="Arial" style:font-style-complex="italic"/>
    </style:style>
    <style:style style:name="T292" style:parent-style-name="DefaultParagraphFont" style:family="text">
      <style:text-properties style:font-name="Arial" style:font-name-complex="Arial" style:font-style-complex="italic"/>
    </style:style>
    <style:style style:name="T293" style:parent-style-name="DefaultParagraphFont" style:family="text">
      <style:text-properties style:font-name="Arial" style:font-name-complex="Arial" style:font-style-complex="italic"/>
    </style:style>
    <style:style style:name="T294" style:parent-style-name="DefaultParagraphFont" style:family="text">
      <style:text-properties style:font-name="Arial" style:font-name-complex="Arial" style:font-style-complex="italic"/>
    </style:style>
    <style:style style:name="T295" style:parent-style-name="DefaultParagraphFont" style:family="text">
      <style:text-properties style:font-name="Arial" style:font-name-complex="Arial" style:font-style-complex="italic"/>
    </style:style>
    <style:style style:name="T296" style:parent-style-name="DefaultParagraphFont" style:family="text">
      <style:text-properties style:font-name="Arial" style:font-name-complex="Arial" style:font-style-complex="italic"/>
    </style:style>
    <style:style style:name="T297" style:parent-style-name="DefaultParagraphFont" style:family="text">
      <style:text-properties style:font-name="Arial" style:font-name-complex="Arial" style:font-style-complex="italic"/>
    </style:style>
    <style:style style:name="T298" style:parent-style-name="DefaultParagraphFont" style:family="text">
      <style:text-properties style:font-name="Arial" style:font-name-complex="Arial" style:font-style-complex="italic"/>
    </style:style>
    <style:style style:name="T299" style:parent-style-name="DefaultParagraphFont" style:family="text">
      <style:text-properties style:font-name="Arial" style:font-name-complex="Arial" style:font-style-complex="italic"/>
    </style:style>
    <style:style style:name="T300" style:parent-style-name="DefaultParagraphFont" style:family="text">
      <style:text-properties style:font-name="Arial" style:font-name-complex="Arial" style:font-style-complex="italic"/>
    </style:style>
    <style:style style:name="T301" style:parent-style-name="DefaultParagraphFont" style:family="text">
      <style:text-properties style:font-name="Arial" style:font-name-complex="Arial" style:font-style-complex="italic"/>
    </style:style>
    <style:style style:name="T302" style:parent-style-name="DefaultParagraphFont" style:family="text">
      <style:text-properties style:font-name="Arial" style:font-name-complex="Arial" style:font-style-complex="italic"/>
    </style:style>
    <style:style style:name="T303" style:parent-style-name="DefaultParagraphFont" style:family="text">
      <style:text-properties style:font-name="Arial" style:font-name-complex="Arial" style:font-style-complex="italic"/>
    </style:style>
    <style:style style:name="T304" style:parent-style-name="DefaultParagraphFont" style:family="text">
      <style:text-properties style:font-name="Arial" style:font-name-complex="Arial" style:font-style-complex="italic"/>
    </style:style>
    <style:style style:name="T305" style:parent-style-name="DefaultParagraphFont" style:family="text">
      <style:text-properties style:font-name="Arial" style:font-name-complex="Arial" style:font-style-complex="italic"/>
    </style:style>
    <style:style style:name="T306" style:parent-style-name="DefaultParagraphFont" style:family="text">
      <style:text-properties style:font-name="Arial" style:font-name-complex="Arial" style:font-style-complex="italic"/>
    </style:style>
    <style:style style:name="T307" style:parent-style-name="DefaultParagraphFont" style:family="text">
      <style:text-properties style:font-name="Arial" style:font-name-complex="Arial" style:font-style-complex="italic"/>
    </style:style>
    <style:style style:name="T308" style:parent-style-name="DefaultParagraphFont" style:family="text">
      <style:text-properties style:font-name="Arial" style:font-name-complex="Arial" style:font-style-complex="italic"/>
    </style:style>
    <style:style style:name="T309" style:parent-style-name="DefaultParagraphFont" style:family="text">
      <style:text-properties style:font-name="Arial" style:font-name-complex="Arial" style:font-style-complex="italic"/>
    </style:style>
    <style:style style:name="T310" style:parent-style-name="DefaultParagraphFont" style:family="text">
      <style:text-properties style:font-name="Arial" style:font-name-complex="Arial" style:font-style-complex="italic"/>
    </style:style>
    <style:style style:name="T311" style:parent-style-name="DefaultParagraphFont" style:family="text">
      <style:text-properties style:font-name="Arial" style:font-name-complex="Arial" style:font-style-complex="italic"/>
    </style:style>
    <style:style style:name="T312" style:parent-style-name="DefaultParagraphFont" style:family="text">
      <style:text-properties style:font-name="Arial" style:font-name-complex="Arial" style:font-style-complex="italic"/>
    </style:style>
    <style:style style:name="T313" style:parent-style-name="DefaultParagraphFont" style:family="text">
      <style:text-properties style:font-name="Arial" style:font-name-complex="Arial" style:font-style-complex="italic"/>
    </style:style>
    <style:style style:name="T314" style:parent-style-name="DefaultParagraphFont" style:family="text">
      <style:text-properties style:font-name="Arial" style:font-name-complex="Arial" style:font-style-complex="italic"/>
    </style:style>
    <style:style style:name="T315" style:parent-style-name="DefaultParagraphFont" style:family="text">
      <style:text-properties style:font-name="Arial" style:font-name-complex="Arial" style:font-style-complex="italic"/>
    </style:style>
    <style:style style:name="T316" style:parent-style-name="DefaultParagraphFont" style:family="text">
      <style:text-properties style:font-name="Arial" style:font-name-complex="Arial" style:font-style-complex="italic"/>
    </style:style>
    <style:style style:name="T317" style:parent-style-name="DefaultParagraphFont" style:family="text">
      <style:text-properties style:font-name="Arial" style:font-name-complex="Arial" style:font-style-complex="italic"/>
    </style:style>
    <style:style style:name="T318" style:parent-style-name="DefaultParagraphFont" style:family="text">
      <style:text-properties style:font-name="Arial" style:font-name-complex="Arial" style:font-style-complex="italic"/>
    </style:style>
    <style:style style:name="T319" style:parent-style-name="DefaultParagraphFont" style:family="text">
      <style:text-properties style:font-name="Arial" style:font-name-complex="Arial" style:font-style-complex="italic"/>
    </style:style>
    <style:style style:name="T320" style:parent-style-name="DefaultParagraphFont" style:family="text">
      <style:text-properties style:font-name="Arial" style:font-name-complex="Arial" style:font-style-complex="italic"/>
    </style:style>
    <style:style style:name="T321" style:parent-style-name="DefaultParagraphFont" style:family="text">
      <style:text-properties style:font-name="Arial" style:font-name-complex="Arial" style:font-style-complex="italic"/>
    </style:style>
    <style:style style:name="T322" style:parent-style-name="FootnoteReference" style:family="text">
      <style:text-properties style:font-name="Arial" style:font-name-complex="Arial" style:font-style-complex="italic"/>
    </style:style>
    <style:style style:name="T323" style:parent-style-name="DefaultParagraphFont" style:family="text">
      <style:text-properties fo:language="en" fo:country="US"/>
    </style:style>
    <style:style style:name="T324" style:parent-style-name="DefaultParagraphFont" style:family="text">
      <style:text-properties style:font-name="Arial" style:font-name-complex="Arial" style:font-style-complex="italic"/>
    </style:style>
    <style:style style:name="T325" style:parent-style-name="DefaultParagraphFont" style:family="text">
      <style:text-properties style:font-name="Arial" style:font-name-complex="Arial" style:font-style-complex="italic"/>
    </style:style>
    <style:style style:name="T326" style:parent-style-name="DefaultParagraphFont" style:family="text">
      <style:text-properties style:font-name="Arial" style:font-name-complex="Arial" style:font-style-complex="italic"/>
    </style:style>
    <style:style style:name="T327" style:parent-style-name="DefaultParagraphFont" style:family="text">
      <style:text-properties style:font-name="Arial" style:font-name-complex="Arial" style:font-style-complex="italic"/>
    </style:style>
    <style:style style:name="T328" style:parent-style-name="DefaultParagraphFont" style:family="text">
      <style:text-properties style:font-name="Arial" style:font-name-complex="Arial" style:font-style-complex="italic"/>
    </style:style>
    <style:style style:name="P32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style:style>
    <style:style style:name="P33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1" style:parent-style-name="DefaultParagraphFont" style:family="text">
      <style:text-properties style:font-name="Arial" style:font-name-complex="Arial" fo:font-style="italic" style:font-style-asian="italic" fo:font-size="12pt" style:font-size-asian="12pt"/>
    </style:style>
    <style:style style:name="P33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3"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3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7" style:parent-style-name="DefaultParagraphFont" style:family="text">
      <style:text-properties style:font-name="Arial" style:font-name-complex="Arial" fo:font-size="12pt" style:font-size-asian="12pt"/>
    </style:style>
    <style:style style:name="P33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3" style:parent-style-name="DefaultParagraphFont" style:family="text">
      <style:text-properties style:font-name="Arial" style:font-name-complex="Arial" fo:font-style="italic" style:font-style-asian="italic" fo:font-size="12pt" style:font-size-asian="12pt"/>
    </style:style>
    <style:style style:name="P34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FootnoteReference"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fo:font-style="italic" style:font-style-asian="italic" style:font-style-complex="italic"/>
    </style:style>
    <style:style style:name="T353" style:parent-style-name="DefaultParagraphFont" style:family="text">
      <style:text-properties style:font-name="Arial" fo:font-style="italic" style:font-style-asian="italic" style:font-style-complex="italic"/>
    </style:style>
    <style:style style:name="T354" style:parent-style-name="DefaultParagraphFont" style:family="text">
      <style:text-properties style:font-name="Arial" fo:font-style="italic" style:font-style-asian="italic" style:font-style-complex="italic"/>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P36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6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3" style:parent-style-name="DefaultParagraphFont" style:family="text">
      <style:text-properties style:font-name="Arial"/>
    </style:style>
    <style:style style:name="T364" style:parent-style-name="DefaultParagraphFont" style:family="text">
      <style:text-properties style:font-name="Arial" fo:font-style="italic" style:font-style-asian="italic" style:font-style-complex="italic"/>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FootnoteReference" style:family="text">
      <style:text-properties style:font-name="Arial"/>
    </style:style>
    <style:style style:name="T371" style:parent-style-name="DefaultParagraphFont" style:family="text">
      <style:text-properties fo:language="en" fo:country="US"/>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fo:font-style="italic" style:font-style-asian="italic" style:font-style-complex="italic"/>
    </style:style>
    <style:style style:name="T379" style:parent-style-name="DefaultParagraphFont" style:family="text">
      <style:text-properties style:font-name="Arial"/>
    </style:style>
    <style:style style:name="T380" style:parent-style-name="DefaultParagraphFont" style:family="text">
      <style:text-properties style:font-name="Arial" fo:font-style="italic" style:font-style-asian="italic" style:font-style-complex="italic"/>
    </style:style>
    <style:style style:name="T381" style:parent-style-name="DefaultParagraphFont" style:family="text">
      <style:text-properties style:font-name="Arial"/>
    </style:style>
    <style:style style:name="P382" style:parent-style-name="ListParagraph" style:family="paragraph">
      <style:paragraph-properties fo:line-height="150%"/>
      <style:text-properties style:font-name="Arial"/>
    </style:style>
    <style:style style:name="P38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fo:font-style="italic" style:font-style-asian="italic" style:font-style-complex="italic"/>
    </style:style>
    <style:style style:name="T407" style:parent-style-name="DefaultParagraphFont" style:family="text">
      <style:text-properties style:font-name="Arial"/>
    </style:style>
    <style:style style:name="P40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0" style:parent-style-name="DefaultParagraphFont" style:family="text">
      <style:text-properties style:font-name="Arial" style:font-name-complex="Arial" fo:font-style="italic" style:font-style-asian="italic" fo:font-size="12pt" style:font-size-asian="12pt"/>
    </style:style>
    <style:style style:name="P41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1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7" style:parent-style-name="DefaultParagraphFont" style:family="text">
      <style:text-properties style:font-name="Arial" style:font-name-complex="Arial" fo:font-style="italic" style:font-style-asian="italic" fo:font-size="12pt" style:font-size-asian="12pt"/>
    </style:style>
    <style:style style:name="P41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position="super 66.6%"/>
    </style:style>
    <style:style style:name="T422" style:parent-style-name="DefaultParagraphFont" style:family="text">
      <style:text-properties style:font-name="Arial" style:font-name-complex="Arial"/>
    </style:style>
    <style:style style:name="P42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4" style:parent-style-name="DefaultParagraphFont" style:family="text">
      <style:text-properties style:font-name="Arial" style:font-name-complex="Arial" fo:font-style="italic" style:font-style-asian="italic" style:font-style-complex="italic"/>
    </style:style>
    <style:style style:name="P42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2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style:text-position="super 66.6%" fo:font-size="12pt" style:font-size-asian="12pt"/>
    </style:style>
    <style:style style:name="T430" style:parent-style-name="DefaultParagraphFont" style:family="text">
      <style:text-properties style:font-name="Arial" style:font-name-complex="Arial" fo:font-size="12pt" style:font-size-asian="12pt"/>
    </style:style>
    <style:style style:name="P43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2" style:parent-style-name="DefaultParagraphFont" style:family="text">
      <style:text-properties style:font-name="Arial" style:font-name-complex="Arial" fo:font-style="italic" style:font-style-asian="italic" style:font-style-complex="italic"/>
    </style:style>
    <style:style style:name="T433" style:parent-style-name="FootnoteReference" style:family="text">
      <style:text-properties style:font-name="Arial" style:font-name-complex="Arial" fo:font-style="italic" style:font-style-asian="italic" style:font-style-complex="italic"/>
    </style:style>
    <style:style style:name="T434" style:parent-style-name="DefaultParagraphFont" style:family="text">
      <style:text-properties fo:language="en" fo:country="US"/>
    </style:style>
    <style:style style:name="T435" style:parent-style-name="DefaultParagraphFont" style:family="text">
      <style:text-properties style:font-name="Arial" style:font-name-complex="Arial" fo:font-style="italic" style:font-style-asian="italic" style:font-style-complex="italic"/>
    </style:style>
    <style:style style:name="P43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7" style:parent-style-name="DefaultParagraphFont" style:family="text">
      <style:text-properties style:font-name="Arial" style:font-name-complex="Arial" fo:font-style="italic" style:font-style-asian="italic" style:font-style-complex="italic"/>
    </style:style>
    <style:style style:name="T438" style:parent-style-name="FootnoteReference" style:family="text">
      <style:text-properties style:font-name="Arial" style:font-name-complex="Arial" fo:font-style="italic" style:font-style-asian="italic" style:font-style-complex="italic"/>
    </style:style>
    <style:style style:name="T439" style:parent-style-name="DefaultParagraphFont" style:family="text">
      <style:text-properties fo:language="en" fo:country="US"/>
    </style:style>
    <style:style style:name="T440" style:parent-style-name="DefaultParagraphFont" style:family="text">
      <style:text-properties style:font-name="Arial" style:font-name-complex="Arial" fo:font-style="italic" style:font-style-asian="italic" style:font-style-complex="italic"/>
    </style:style>
    <style:style style:name="T441" style:parent-style-name="FootnoteReference" style:family="text">
      <style:text-properties style:font-name="Arial" style:font-name-complex="Arial" fo:font-style="italic" style:font-style-asian="italic" style:font-style-complex="italic"/>
    </style:style>
    <style:style style:name="T442" style:parent-style-name="DefaultParagraphFont" style:family="text">
      <style:text-properties fo:language="en" fo:country="US"/>
    </style:style>
    <style:style style:name="T443" style:parent-style-name="DefaultParagraphFont" style:family="text">
      <style:text-properties style:font-name="Arial" style:font-name-complex="Arial" fo:font-style="italic" style:font-style-asian="italic" style:font-style-complex="italic"/>
    </style:style>
    <style:style style:name="T444" style:parent-style-name="FootnoteReference" style:family="text">
      <style:text-properties style:font-name="Arial" style:font-name-complex="Arial" fo:font-style="italic" style:font-style-asian="italic" style:font-style-complex="italic"/>
    </style:style>
    <style:style style:name="T445" style:parent-style-name="DefaultParagraphFont" style:family="text">
      <style:text-properties fo:language="en" fo:country="US"/>
    </style:style>
    <style:style style:name="T446" style:parent-style-name="DefaultParagraphFont" style:family="text">
      <style:text-properties style:font-name="Arial" style:font-name-complex="Arial" fo:font-style="italic" style:font-style-asian="italic" style:font-style-complex="italic"/>
    </style:style>
    <style:style style:name="T447" style:parent-style-name="DefaultParagraphFont" style:family="text">
      <style:text-properties style:font-name="Arial" style:font-name-complex="Arial" fo:font-style="italic" style:font-style-asian="italic" style:font-style-complex="italic"/>
    </style:style>
    <style:style style:name="P44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0" style:parent-style-name="DefaultParagraphFont" style:family="text">
      <style:text-properties style:font-name="Arial" style:font-name-complex="Arial" fo:font-style="italic" style:font-style-asian="italic" fo:font-size="12pt" style:font-size-asian="12pt"/>
    </style:style>
    <style:style style:name="P45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2" style:parent-style-name="DefaultParagraphFont" style:family="text">
      <style:text-properties style:font-name="Arial"/>
    </style:style>
    <style:style style:name="P45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4" style:parent-style-name="DefaultParagraphFont" style:family="text">
      <style:text-properties style:font-name="Arial" fo:font-style="italic" style:font-style-asian="italic" style:font-style-complex="italic"/>
    </style:style>
    <style:style style:name="T455" style:parent-style-name="FootnoteReference" style:family="text">
      <style:text-properties style:font-name="Arial" fo:font-style="italic" style:font-style-asian="italic" style:font-style-complex="italic"/>
    </style:style>
    <style:style style:name="T456" style:parent-style-name="DefaultParagraphFont" style:family="text">
      <style:text-properties fo:language="en" fo:country="US"/>
    </style:style>
    <style:style style:name="T457" style:parent-style-name="DefaultParagraphFont" style:family="text">
      <style:text-properties style:font-name="Arial" fo:font-style="italic" style:font-style-asian="italic" style:font-style-complex="italic"/>
    </style:style>
    <style:style style:name="T458" style:parent-style-name="FootnoteReference" style:family="text">
      <style:text-properties style:font-name="Arial" fo:font-style="italic" style:font-style-asian="italic" style:font-style-complex="italic"/>
    </style:style>
    <style:style style:name="T459" style:parent-style-name="DefaultParagraphFont" style:family="text">
      <style:text-properties fo:language="en" fo:country="US"/>
    </style:style>
    <style:style style:name="T460" style:parent-style-name="DefaultParagraphFont" style:family="text">
      <style:text-properties style:font-name="Arial" fo:font-style="italic" style:font-style-asian="italic" style:font-style-complex="italic"/>
    </style:style>
    <style:style style:name="P46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6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3" style:parent-style-name="DefaultParagraphFont" style:family="text">
      <style:text-properties style:font-name="Arial" style:font-name-complex="Arial" fo:font-style="italic" style:font-style-asian="italic" fo:font-size="12pt" style:font-size-asian="12pt"/>
    </style:style>
    <style:style style:name="P46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 style:parent-style-name="DefaultParagraphFont" style:family="text">
      <style:text-properties style:font-name="Arial" style:font-name-complex="Arial" style:font-weight-complex="bold"/>
    </style:style>
    <style:style style:name="T466" style:parent-style-name="FootnoteReference" style:family="text">
      <style:text-properties style:font-name="Arial" style:font-name-complex="Arial" style:font-weight-complex="bold"/>
    </style:style>
    <style:style style:name="T467" style:parent-style-name="DefaultParagraphFont" style:family="text">
      <style:text-properties fo:language="en" fo:country="US"/>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P47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7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8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1" style:parent-style-name="DefaultParagraphFont" style:family="text">
      <style:text-properties style:font-name="Arial" style:font-name-complex="Arial" fo:font-style="italic" style:font-style-asian="italic" fo:font-size="12pt" style:font-size-asian="12pt"/>
    </style:style>
    <style:style style:name="P48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fo:font-style="italic" style:font-style-asian="italic" style:font-style-complex="italic"/>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P50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0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FootnoteReference" style:family="text">
      <style:text-properties style:font-name="Arial"/>
    </style:style>
    <style:style style:name="T517" style:parent-style-name="DefaultParagraphFont" style:family="text">
      <style:text-properties fo:language="en" fo:country="US"/>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fo:font-style="italic" style:font-style-asian="italic" style:font-style-complex="italic"/>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P528" style:parent-style-name="Normal" style:family="paragraph">
      <style:paragraph-properties fo:line-height="150%"/>
      <style:text-properties style:font-name="Arial"/>
    </style:style>
    <style:style style:name="P52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3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3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fo:font-style="italic" style:font-style-asian="italic" style:font-style-complex="italic"/>
    </style:style>
    <style:style style:name="T535" style:parent-style-name="DefaultParagraphFont" style:family="text">
      <style:text-properties style:font-name="Arial" fo:font-style="italic" style:font-style-asian="italic" style:font-style-complex="italic"/>
    </style:style>
    <style:style style:name="T536" style:parent-style-name="DefaultParagraphFont" style:family="text">
      <style:text-properties style:font-name="Arial" fo:font-style="italic" style:font-style-asian="italic" style:font-style-complex="italic"/>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4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5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3" style:parent-style-name="DefaultParagraphFont" style:family="text">
      <style:text-properties style:font-name="Arial" style:font-name-complex="Arial" fo:font-style="italic" style:font-style-asian="italic" fo:font-size="12pt" style:font-size-asian="12pt"/>
    </style:style>
    <style:style style:name="P54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4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7" style:parent-style-name="Normal" style:family="paragraph">
      <style:paragraph-properties fo:line-height="150%"/>
      <style:text-properties style:font-name="Arial"/>
    </style:style>
    <style:style style:name="P5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5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5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2" style:parent-style-name="DefaultParagraphFont" style:family="text">
      <style:text-properties style:font-name="Arial" style:font-name-complex="Arial" fo:font-style="italic" style:font-style-asian="italic" fo:font-size="12pt" style:font-size-asian="12pt"/>
    </style:style>
    <style:style style:name="P55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5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5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56" style:parent-style-name="ListParagraph" style:family="paragraph">
      <style:paragraph-properties fo:line-height="150%" fo:margin-left="0.6458in">
        <style:tab-stops>
          <style:tab-stop style:type="left" style:position="-0.252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style>
    <style:style style:name="P55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fo:font-style="italic" style:font-style-asian="italic" style:font-style-complex="italic"/>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P56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7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71" style:parent-style-name="Normal" style:family="paragraph">
      <style:paragraph-properties fo:line-height="150%"/>
      <style:text-properties style:font-name="Arial"/>
    </style:style>
    <style:style style:name="P57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3" style:parent-style-name="DefaultParagraphFont" style:family="text">
      <style:text-properties style:font-name="Arial" fo:color="#000000"/>
    </style:style>
    <style:style style:name="T574" style:parent-style-name="DefaultParagraphFont" style:family="text">
      <style:text-properties style:font-name="Arial" fo:color="#000000"/>
    </style:style>
    <style:style style:name="T575" style:parent-style-name="DefaultParagraphFont" style:family="text">
      <style:text-properties style:font-name="Arial" fo:color="#000000"/>
    </style:style>
    <style:style style:name="T576" style:parent-style-name="DefaultParagraphFont" style:family="text">
      <style:text-properties style:font-name="Arial" fo:color="#000000"/>
    </style:style>
    <style:style style:name="T577" style:parent-style-name="DefaultParagraphFont" style:family="text">
      <style:text-properties style:font-name="Arial" fo:color="#000000"/>
    </style:style>
    <style:style style:name="T578" style:parent-style-name="DefaultParagraphFont" style:family="text">
      <style:text-properties style:font-name="Arial" fo:font-style="italic" style:font-style-asian="italic" style:font-style-complex="italic" fo:color="#000000"/>
    </style:style>
    <style:style style:name="T579" style:parent-style-name="DefaultParagraphFont" style:family="text">
      <style:text-properties style:font-name="Arial" fo:color="#000000"/>
    </style:style>
    <style:style style:name="T580" style:parent-style-name="DefaultParagraphFont" style:family="text">
      <style:text-properties style:font-name="Arial" fo:color="#000000"/>
    </style:style>
    <style:style style:name="T581" style:parent-style-name="DefaultParagraphFont" style:family="text">
      <style:text-properties style:font-name="Arial" fo:color="#000000"/>
    </style:style>
    <style:style style:name="P582" style:parent-style-name="Normal" style:family="paragraph">
      <style:paragraph-properties fo:line-height="150%"/>
      <style:text-properties style:font-name="Arial"/>
    </style:style>
    <style:style style:name="P58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84" style:parent-style-name="Normal" style:family="paragraph">
      <style:paragraph-properties fo:line-height="150%"/>
      <style:text-properties style:font-name="Arial"/>
    </style:style>
    <style:style style:name="P58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000000"/>
    </style:style>
    <style:style style:name="P586" style:parent-style-name="Normal" style:family="paragraph">
      <style:paragraph-properties fo:line-height="150%"/>
      <style:text-properties style:font-name="Arial"/>
    </style:style>
    <style:style style:name="P58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0" style:parent-style-name="Normal" style:family="paragraph">
      <style:paragraph-properties fo:line-height="150%"/>
      <style:text-properties style:font-name="Arial"/>
    </style:style>
    <style:style style:name="P59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T594" style:parent-style-name="DefaultParagraphFont" style:family="text">
      <style:text-properties style:font-name="Arial"/>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style:style>
    <style:style style:name="T598" style:parent-style-name="DefaultParagraphFont" style:family="text">
      <style:text-properties style:font-name="Arial"/>
    </style:style>
    <style:style style:name="T599" style:parent-style-name="DefaultParagraphFont" style:family="text">
      <style:text-properties style:font-name="Arial"/>
    </style:style>
    <style:style style:name="T600" style:parent-style-name="DefaultParagraphFont" style:family="text">
      <style:text-properties style:font-name="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0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9" style:parent-style-name="DefaultParagraphFont" style:family="text">
      <style:text-properties style:font-name="Arial" style:font-name-complex="Arial" fo:font-style="italic" style:font-style-asian="italic" fo:font-size="12pt" style:font-size-asian="12pt"/>
    </style:style>
    <style:style style:name="P6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11" style:parent-style-name="Normal" style:family="paragraph">
      <style:paragraph-properties fo:line-height="150%"/>
      <style:text-properties style:font-name="Arial"/>
    </style:style>
    <style:style style:name="P61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fo:font-style="italic" style:font-style-asian="italic" style:font-style-complex="italic"/>
    </style:style>
    <style:style style:name="T619" style:parent-style-name="DefaultParagraphFont" style:family="text">
      <style:text-properties style:font-name="Arial"/>
    </style:style>
    <style:style style:name="T620" style:parent-style-name="DefaultParagraphFont" style:family="text">
      <style:text-properties style:font-name="Arial" fo:font-style="italic" style:font-style-asian="italic" style:font-style-complex="italic"/>
    </style:style>
    <style:style style:name="T621" style:parent-style-name="DefaultParagraphFont" style:family="text">
      <style:text-properties style:font-name="Arial"/>
    </style:style>
    <style:style style:name="P62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2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fo:font-style="italic" style:font-style-asian="italic" style:font-style-complex="italic"/>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fo:color="#000000"/>
    </style:style>
    <style:style style:name="T635" style:parent-style-name="DefaultParagraphFont" style:family="text">
      <style:text-properties style:font-name="Arial" fo:color="#000000"/>
    </style:style>
    <style:style style:name="T636" style:parent-style-name="DefaultParagraphFont" style:family="text">
      <style:text-properties style:font-name="Arial" fo:font-style="italic" style:font-style-asian="italic" style:font-style-complex="italic" fo:color="#000000"/>
    </style:style>
    <style:style style:name="T637" style:parent-style-name="DefaultParagraphFont" style:family="text">
      <style:text-properties style:font-name="Arial" fo:color="#000000"/>
    </style:style>
    <style:style style:name="T638" style:parent-style-name="DefaultParagraphFont" style:family="text">
      <style:text-properties style:font-name="Arial" fo:color="#000000"/>
    </style:style>
    <style:style style:name="T639" style:parent-style-name="DefaultParagraphFont" style:family="text">
      <style:text-properties style:font-name="Arial"/>
    </style:style>
    <style:style style:name="P640" style:parent-style-name="Normal" style:family="paragraph">
      <style:paragraph-properties fo:line-height="150%"/>
      <style:text-properties style:font-name="Arial"/>
    </style:style>
    <style:style style:name="P64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fo:color="#000000"/>
    </style:style>
    <style:style style:name="T654" style:parent-style-name="DefaultParagraphFont" style:family="text">
      <style:text-properties style:font-name="Arial" fo:color="#000000"/>
    </style:style>
    <style:style style:name="T655" style:parent-style-name="DefaultParagraphFont" style:family="text">
      <style:text-properties style:font-name="Arial" fo:color="#000000"/>
    </style:style>
    <style:style style:name="T656" style:parent-style-name="DefaultParagraphFont" style:family="text">
      <style:text-properties style:font-name="Arial" fo:color="#000000"/>
    </style:style>
    <style:style style:name="T657" style:parent-style-name="DefaultParagraphFont" style:family="text">
      <style:text-properties style:font-name="Arial" fo:color="#000000"/>
    </style:style>
    <style:style style:name="T658" style:parent-style-name="DefaultParagraphFont" style:family="text">
      <style:text-properties style:font-name="Arial" fo:color="#000000"/>
    </style:style>
    <style:style style:name="T659" style:parent-style-name="DefaultParagraphFont" style:family="text">
      <style:text-properties style:font-name="Arial" fo:color="#000000"/>
    </style:style>
    <style:style style:name="T660" style:parent-style-name="DefaultParagraphFont" style:family="text">
      <style:text-properties style:font-name="Arial" fo:color="#000000"/>
    </style:style>
    <style:style style:name="T661" style:parent-style-name="DefaultParagraphFont" style:family="text">
      <style:text-properties style:font-name="Arial" fo:color="#000000"/>
    </style:style>
    <style:style style:name="T662" style:parent-style-name="DefaultParagraphFont" style:family="text">
      <style:text-properties style:font-name="Arial" fo:color="#000000"/>
    </style:style>
    <style:style style:name="T663" style:parent-style-name="DefaultParagraphFont" style:family="text">
      <style:text-properties style:font-name="Arial" fo:color="#000000"/>
    </style:style>
    <style:style style:name="T664" style:parent-style-name="DefaultParagraphFont" style:family="text">
      <style:text-properties style:font-name="Arial" fo:color="#000000"/>
    </style:style>
    <style:style style:name="T665" style:parent-style-name="DefaultParagraphFont" style:family="text">
      <style:text-properties style:font-name="Arial" fo:color="#000000"/>
    </style:style>
    <style:style style:name="T666" style:parent-style-name="DefaultParagraphFont" style:family="text">
      <style:text-properties style:font-name="Arial" fo:color="#000000"/>
    </style:style>
    <style:style style:name="T667" style:parent-style-name="DefaultParagraphFont" style:family="text">
      <style:text-properties style:font-name="Arial" fo:color="#000000"/>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P67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7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67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7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74"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style:style>
    <style:style style:name="P678" style:parent-style-name="Normal" style:family="paragraph">
      <style:paragraph-properties fo:line-height="150%"/>
      <style:text-properties style:font-name="Arial" style:font-name-complex="Arial"/>
    </style:style>
    <style:style style:name="P679"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80" style:parent-style-name="ListParagraph" style:family="paragraph">
      <style:text-properties style:font-name="Arial"/>
    </style:style>
    <style:style style:name="P68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style:style>
    <style:style style:name="P68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8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86" style:parent-style-name="Normal" style:family="paragraph">
      <style:paragraph-properties style:contextual-spacing="true"/>
      <style:text-properties style:font-name="Arial" style:font-name-complex="Arial" fo:font-weight="bold" style:font-weight-asian="bold" fo:font-size="12pt" style:font-size-asian="12pt" style:language-asian="en" style:country-asian="GB"/>
    </style:style>
    <style:style style:name="P687" style:parent-style-name="Normal" style:family="paragraph">
      <style:paragraph-properties style:contextual-spacing="true"/>
      <style:text-properties style:font-name="Arial" style:font-name-complex="Arial" fo:font-weight="bold" style:font-weight-asian="bold" fo:font-size="12pt" style:font-size-asian="12pt" style:language-asian="en" style:country-asian="GB"/>
    </style:style>
    <style:style style:name="P688" style:parent-style-name="Normal" style:master-page-name="MP4" style:family="paragraph">
      <style:paragraph-properties fo:break-before="page" fo:text-align="end"/>
      <style:text-properties style:font-name="Arial" fo:font-weight="bold" style:font-weight-asian="bold" fo:font-size="14pt" style:font-size-asian="14pt" style:font-size-complex="14pt"/>
    </style:style>
    <style:style style:name="P692" style:parent-style-name="Normal" style:family="paragraph">
      <style:paragraph-properties fo:text-align="end"/>
      <style:text-properties style:font-name="Arial" fo:font-weight="bold" style:font-weight-asian="bold" fo:font-size="14pt" style:font-size-asian="14pt" style:font-size-complex="14pt"/>
    </style:style>
    <style:style style:name="P693" style:parent-style-name="Normal" style:family="paragraph">
      <style:paragraph-properties fo:text-align="center"/>
      <style:text-properties style:font-name="Arial" fo:font-weight="bold" style:font-weight-asian="bold" fo:font-size="20pt" style:font-size-asian="20pt" style:font-size-complex="20pt"/>
    </style:style>
    <style:style style:name="P694" style:parent-style-name="Normal" style:family="paragraph">
      <style:text-properties style:font-name="Arial" fo:font-weight="bold" style:font-weight-asian="bold" fo:font-size="12pt" style:font-size-asian="12pt"/>
    </style:style>
    <style:style style:name="P695" style:parent-style-name="Normal" style:family="paragraph">
      <style:text-properties style:font-name="Arial" style:font-name-complex="Arial" fo:font-weight="bold" style:font-weight-asian="bold" fo:font-size="12pt" style:font-size-asian="12pt"/>
    </style:style>
    <style:style style:name="P696" style:parent-style-name="Normal" style:family="paragraph">
      <style:text-properties style:font-name="Arial" style:font-name-complex="Arial" fo:font-weight="bold" style:font-weight-asian="bold" fo:font-size="12pt" style:font-size-asian="12pt"/>
    </style:style>
    <style:style style:name="P69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698" style:parent-style-name="DefaultParagraphFont" style:family="text">
      <style:text-properties style:font-name="Arial" style:font-name-complex="Arial" fo:font-weight="bold" style:font-weight-asian="bold" fo:font-size="12pt" style:font-size-asian="12pt"/>
    </style:style>
    <style:style style:name="T699" style:parent-style-name="DefaultParagraphFont" style:family="text">
      <style:text-properties style:font-name="Arial" style:font-name-complex="Arial" fo:font-weight="bold" style:font-weight-asian="bold" fo:font-size="12pt" style:font-size-asian="12pt"/>
    </style:style>
    <style:style style:name="T700" style:parent-style-name="DefaultParagraphFont" style:family="text">
      <style:text-properties style:font-name="Arial" style:font-name-complex="Arial" fo:font-size="12pt" style:font-size-asian="12pt"/>
    </style:style>
    <style:style style:name="P7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0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0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0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0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1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1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713" style:parent-style-name="DefaultParagraphFont" style:family="text">
      <style:text-properties style:font-name="Arial" style:font-name-complex="Arial" fo:font-weight="bold" style:font-weight-asian="bold" fo:font-size="12pt" style:font-size-asian="12pt"/>
    </style:style>
    <style:style style:name="T714" style:parent-style-name="DefaultParagraphFont" style:family="text">
      <style:text-properties style:font-name="Arial" style:font-name-complex="Arial" fo:font-weight="bold" style:font-weight-asian="bold" fo:font-size="12pt" style:font-size-asian="12pt"/>
    </style:style>
    <style:style style:name="T715" style:parent-style-name="DefaultParagraphFont" style:family="text">
      <style:text-properties style:font-name="Arial" style:font-name-complex="Arial" fo:font-size="12pt" style:font-size-asian="12pt"/>
    </style:style>
    <style:style style:name="P7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1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1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2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2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2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2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2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3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3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3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3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4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4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4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4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4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5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5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6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6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76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6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76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67" style:parent-style-name="ListParagraph" style:family="paragraph">
      <style:text-properties style:font-name="Arial" style:font-name-complex="Arial"/>
    </style:style>
    <style:style style:name="P76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76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77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Dunamanagh Medical Practice</text:p>
      <text:p text:style-name="P9"/>
      <text:p text:style-name="P10"/>
      <text:p text:style-name="P11">Report Reference:<text:s/><text:bookmark-start text:name="RefNo"/><text:bookmark-end text:name="RefNo"/>202002788</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8</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5</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16</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3">Case Reference:<text:s/></text:span><text:span text:style-name="T164">202002788</text:span></text:p>
      <text:p text:style-name="P165"><text:span text:style-name="T166">Listed Authority:</text:span><text:span text:style-name="T167"><text:s/></text:span><text:span text:style-name="T168">Dunamanagh Medical Practice</text:span></text:p>
      <text:p text:style-name="P169"/>
      <text:p text:style-name="P170"><text:span text:style-name="T171">SUMMARY</text:span></text:p>
      <text:p text:style-name="P172">This complaint is about care and treatment the complainant’s daughter (the patient) received from Dunamanagh Medical Practice (the Practice) on 13 May 2022.<text:s text:c="2"/>The complainant believed the Practice failed to correctly diagnose and treat the patient’s throat infection.<text:s/></text:p>
      <text:p text:style-name="P173"/>
      <text:p text:style-name="P174"><text:span text:style-name="T175">The patient had been unwell for a week and the complainant sought medical assistance after viewing white spots in the patient’s throat. <text:s/>The patient attended the Practice for a face-to-face appointment on 13 May 2022. <text:s/>The Practice examined the<text:s/></text:span><text:span text:style-name="T176">patient and using<text:s/></text:span><text:span text:style-name="T177">FeverPAIN / Centor guidance</text:span><text:span text:style-name="T178"><text:s/></text:span><text:span text:style-name="T179">diagnosed the patient with a</text:span><text:span text:style-name="T180"><text:s/>viral infection. <text:s/>The Practice advised the complainant to continue to treat the patient with over-the-counter medication and return if symptoms worsened.</text:span></text:p>
      <text:p text:style-name="P181"/>
      <text:p text:style-name="P182">The patient’s symptoms worsened overnight. <text:s/>The next morning, Saturday, the complainant took the patient to the out of hours doctor who diagnosed the patient with acute tonsilitis and prescribed an antibiotic. <text:s/>The complainant believed this indicated the patient had tonsilitis the previous day when she attended the<text:s/>Practice. <text:s/>She believed the Practice should have given the patient an antibiotic then. <text:s/></text:p>
      <text:p text:style-name="P183"/>
      <text:p text:style-name="P184">Based on advice from an independent advisor with experience in community practice, the investigation<text:s/>found the FeverPAIN / Centre guidance was the correct tool to diagnose the patient. <text:s/>It also found the Practice used the guidance correctly and appropriately diagnosed and treated the patient in accordance with this. <text:s/></text:p>
      <text:p text:style-name="P185"/>
      <text:p text:style-name="P186">The investigation found the Practice provided appropriate care and treatment to the patient on 13 May 2022. <text:s/>Therefore, I did not uphold the complaint.<text:s text:c="2"/>I appreciate<text:s/>how difficult it was for the complainant to see the patient unwell. <text:s/>While the investigation did not identify any failings, I hope it brings the complainant some reassurance knowing the Practice acted in accordance with relevant guidelines.</text:p>
      <text:p text:style-name="P187"/>
      <text:p text:style-name="P191"><text:span text:style-name="T192">THE</text:span><text:span text:style-name="T193"><text:s/></text:span><text:span text:style-name="T194">COMPLAINT</text:span></text:p>
      <text:list text:style-name="LFO2" text:continue-numbering="true">
        <text:list-item>
          <text:p text:style-name="P195">This complaint was about care and treatment the<text:s/>Dunamanagh<text:s/>Medical Practice (the Practice) provided to the<text:s/>complainant’s<text:s/>three-year-old<text:s/>daughter<text:s/>(the<text:s/>patient)<text:s/>on 13 May 2022. <text:s/></text:p>
        </text:list-item>
      </text:list>
      <text:p text:style-name="P196"/>
      <text:p text:style-name="P197">Background<text:s/></text:p>
      <text:list text:style-name="LFO2" text:continue-numbering="true">
        <text:list-item>
          <text:p text:style-name="P198">The patient<text:s/>had been unwell for a week and complained of a sore throat from 12 May 2022.<text:s/></text:p>
        </text:list-item>
      </text:list>
      <text:p text:style-name="P199"/>
      <text:list text:style-name="LFO2" text:continue-numbering="true">
        <text:list-item>
          <text:p text:style-name="P200"><text:span text:style-name="T201">The complainant<text:s/></text:span><text:span text:style-name="T202">phoned</text:span><text:span text:style-name="T203"><text:s/>the Practice on 13 May 2022</text:span><text:span text:style-name="T204"><text:s/>to report she had seen white spots on the patient’s throat. <text:s/>The Practice arranged a consultation with the patient that afternoon.</text:span><text:span text:style-name="T205"><text:s/>It diagnosed the patient with a viral infection and recommended she continue taking paracetamol and ibuprofen medication</text:span><text:span text:style-name="T206">. <text:s/></text:span><text:span text:style-name="T207">The complainant said the patient’s symptoms worsened</text:span><text:span text:style-name="T208"><text:s/>later that evening</text:span><text:span text:style-name="T209">. <text:s/>On the morning of 14 May 2022</text:span><text:span text:style-name="T210">,</text:span><text:span text:style-name="T211"><text:s/>the complainant</text:span><text:span text:style-name="T212"><text:s/></text:span><text:span text:style-name="T213">tele</text:span><text:span text:style-name="T214">phoned an out-of-hours (OOH) service.</text:span><text:span text:style-name="T215"><text:s text:c="2"/>She and the patient attended for an appointment.</text:span><text:span text:style-name="T216"><text:s text:c="2"/>The OOH<text:s/></text:span><text:span text:style-name="T217">doctor<text:s/></text:span><text:span text:style-name="T218">examined the patient and diagnosed acute tonsillitis</text:span><text:span text:style-name="T219"><text:note text:note-class="footnote" text:id="_ftn0"><text:note-citation>1</text:note-citation><text:note-body><text:p text:style-name="FootnoteText"><text:s/>An infection of the tonsils at the back of throat.</text:p></text:note-body></text:note></text:span><text:span text:style-name="T220">. <text:s/>The patient was prescribed a course of oral antibiotics. <text:s/></text:span></text:p>
        </text:list-item>
      </text:list>
      <text:p text:style-name="P221"/>
      <text:list text:style-name="LFO2" text:continue-numbering="true">
        <text:list-item>
          <text:p text:style-name="P222">The complainant raised concerns with the Practice regarding the care and treatment it provided to the patient on 13 May 2022. The Practice responded to the complaint on<text:s/>26 May 2022.</text:p>
        </text:list-item>
      </text:list>
      <text:p text:style-name="P223"><text:tab/></text:p>
      <text:p text:style-name="P224"><text:span text:style-name="T225">Issue of complaint</text:span></text:p>
      <text:list text:style-name="LFO2" text:continue-numbering="true">
        <text:list-item>
          <text:p text:style-name="P226">I accepted the following issue of complaint for investigation:</text:p>
        </text:list-item>
      </text:list>
      <text:p text:style-name="P227"/>
      <text:p text:style-name="P228"><text:span text:style-name="T229"><text:tab/></text:span><text:span text:style-name="T230">Whether the Practice provided appropriate care and treatment to the patient on 13 May 2022.</text:span></text:p>
      <text:p text:style-name="P231"><text:tab/>In particular this will consider:</text:p>
      <text:list text:style-name="LFO20" text:continue-numbering="true">
        <text:list-item>
          <text:p text:style-name="P232"><text:span text:style-name="T233">The diagnosis of a viral infection; and</text:span></text:p>
        </text:list-item>
        <text:list-item>
          <text:p text:style-name="P234">The treatment of the infection.</text:p>
        </text:list-item>
      </text:list>
      <text:soft-page-break/>
      <text:p text:style-name="P235">INVESTIGATION METHODOLOGY</text:p>
      <text:list text:style-name="LFO2" text:continue-numbering="true">
        <text:list-item>
          <text:p text:style-name="P236"><text:span text:style-name="T237">In order to investigate this complaint, the Investigating Officer obtained from the<text:s/></text:span><text:span text:style-name="T238">Practice<text:s/></text:span><text:span text:style-name="T239">all relevant documentation together with its comments on the issues the complainant raised.<text:s/></text:span></text:p>
        </text:list-item>
      </text:list>
      <text:p text:style-name="P240"/>
      <text:p text:style-name="P241">Independent Professional Advice Sought<text:s/></text:p>
      <text:list text:style-name="LFO2" text:continue-numbering="true">
        <text:list-item>
          <text:p text:style-name="P242">After further consideration of the issues, I obtained independent professional advice from the following independent professional advisor (IPA):</text:p>
        </text:list-item>
      </text:list>
      <text:p text:style-name="P243"/>
      <text:list text:style-name="LFO3" text:continue-numbering="true">
        <text:list-item>
          <text:p text:style-name="P244">A<text:s/>General Practitioner, MBBS BSc FRCGP ILM5;<text:s/>with experience of<text:s/>working in practices<text:s/>(IPA).</text:p>
        </text:list-item>
      </text:list>
      <text:p text:style-name="P245"/>
      <text:list text:style-name="LFO2" text:continue-numbering="true">
        <text:list-item>
          <text:p text:style-name="P246"><text:span text:style-name="T247">The information and advice which</text:span><text:span text:style-name="T248"><text:s/>informed the findings and conclusions are included within the body of this report. The IPA provided ‘advice’. However, how I weighed this advice, within the context of this particular complaint, is a matter for my discretion.</text:span></text:p>
        </text:list-item>
      </text:list>
      <text:p text:style-name="P249"/>
      <text:p text:style-name="P250">Relevant Standards and Guidance</text:p>
      <text:list text:style-name="LFO2" text:continue-numbering="true">
        <text:list-item>
          <text:p text:style-name="P251">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52"/>
      <text:p text:style-name="P253"><text:span text:style-name="T254"><text:tab/>The general standards are the Ombudsman’s Principles</text:span><text:span text:style-name="T255"><text:note text:note-class="footnote" text:id="_ftn1"><text:note-citation>2</text:note-citation><text:note-body><text:p text:style-name="FootnoteText"><text:span text:style-name="T256"><text:s/>These principles were established through the collective experience of the public services ombudsmen affiliated to the Ombudsman Association. <text:s/></text:span></text:p></text:note-body></text:note></text:span><text:span text:style-name="T257">:</text:span></text:p>
      <text:list text:style-name="LFO3" text:continue-numbering="true">
        <text:list-item>
          <text:p text:style-name="P258">The Principles of Good Administration</text:p>
        </text:list-item>
        <text:list-item>
          <text:p text:style-name="P259">The Principles of Good Complaints Handling</text:p>
        </text:list-item>
      </text:list>
      <text:p text:style-name="P260"/>
      <text:list text:style-name="LFO2" text:continue-numbering="true">
        <text:list-item>
          <text:p text:style-name="P261">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62"/>
      <text:soft-page-break/>
      <text:p text:style-name="P263"><text:tab/>The specific standards and guidance relevant to this complaint are:</text:p>
      <text:list text:style-name="LFO4" text:continue-numbering="true">
        <text:list-item>
          <text:p text:style-name="P264">The National Institute for Health and Care Excellence’s<text:s/>The National Institute for Health and Care Excellence’s<text:s/>Clinical Knowledge Summaries Sore Throat- Acute: Diagnosis, updated<text:s/>January 2021<text:s/>(NICE<text:s/>CKS);<text:s/>and</text:p>
        </text:list-item>
        <text:list-item>
          <text:p text:style-name="P265">The National Institute for Health and Care Excellence’s Guidance on Sore Throat (Acute): Antimicrobial Prescribing, NG84, Published 26 January 2018, (NICE<text:s/>NG84).</text:p>
        </text:list-item>
      </text:list>
      <text:p text:style-name="P266"/>
      <text:p text:style-name="P267"/>
      <text:list text:style-name="LFO2" text:continue-numbering="true">
        <text:list-item>
          <text:p text:style-name="P268"><text:span text:style-name="T269">I did not include all information obtained in the course of the investigation in this report. However, I am satisfied I took into account everything I considered relevant and important in reaching my findings.</text:span></text:p>
        </text:list-item>
      </text:list>
      <text:p text:style-name="P270"/>
      <text:list text:style-name="LFO2" text:continue-numbering="true">
        <text:list-item>
          <text:p text:style-name="P271"><text:span text:style-name="T272">A draft copy of this report was shared with the complainant and the<text:s/></text:span><text:span text:style-name="T273">Practice</text:span><text:span text:style-name="T274"><text:s/>for comment on factual accuracy and the reasonableness of the findings and recommendations.</text:span></text:p>
        </text:list-item>
      </text:list>
      <text:p text:style-name="P275"/>
      <text:p text:style-name="P276"><text:span text:style-name="T277">THE INVESTIGATION</text:span></text:p>
      <text:p text:style-name="P278"><text:span text:style-name="T279"><text:tab/></text:span><text:span text:style-name="T280">Whether the Practice provided appropriate care and treatment to the patient on</text:span><text:span text:style-name="T281"><text:s/></text:span><text:span text:style-name="T282">13 May 2022.</text:span></text:p>
      <text:p text:style-name="P283">In particular this will consider:</text:p>
      <text:list text:style-name="LFO20" text:continue-numbering="true">
        <text:list-item>
          <text:p text:style-name="P284">The diagnosis of a viral infection; and</text:p>
        </text:list-item>
        <text:list-item>
          <text:p text:style-name="P285">The treatment of the infection.</text:p>
        </text:list-item>
      </text:list>
      <text:p text:style-name="P286"/>
      <text:p text:style-name="P287">Detail of Complaint</text:p>
      <text:p text:style-name="P288"><text:bookmark-start text:name="_Hlk138846075"/><text:span text:style-name="T289">Diagnosis of viral infection</text:span></text:p>
      <text:list text:style-name="LFO2" text:continue-numbering="true">
        <text:list-item>
          <text:p text:style-name="P290"><text:bookmark-end text:name="_Hlk138846075"/><text:span text:style-name="T291">The complainant</text:span><text:span text:style-name="T292"><text:s/></text:span><text:span text:style-name="T293">said</text:span><text:span text:style-name="T294"><text:s/></text:span><text:span text:style-name="T295">th</text:span><text:span text:style-name="T296">e Practice</text:span><text:span text:style-name="T297"><text:s/>did not take account of her report of the patient’s symptoms. <text:s/></text:span><text:span text:style-name="T298">She informed the Practice that</text:span><text:span text:style-name="T299"><text:s/>she<text:s/></text:span><text:span text:style-name="T300">saw white spots on the patient’s tonsils. <text:s/></text:span><text:span text:style-name="T301">She<text:s/></text:span><text:span text:style-name="T302">also told<text:s/></text:span><text:span text:style-name="T303">the Practice</text:span><text:span text:style-name="T304"><text:s/>the patient<text:s/></text:span><text:span text:style-name="T305">was not</text:span><text:span text:style-name="T306"><text:s/>sleep</text:span><text:span text:style-name="T307">ing well</text:span><text:span text:style-name="T308"><text:s/>and had</text:span><text:span text:style-name="T309"><text:s/></text:span><text:span text:style-name="T310">a<text:s/></text:span><text:span text:style-name="T311">reduced appetite</text:span><text:span text:style-name="T312">.</text:span><text:span text:style-name="T313"><text:s text:c="2"/></text:span><text:span text:style-name="T314">The complainant felt the Practice</text:span><text:span text:style-name="T315">’s</text:span><text:span text:style-name="T316"><text:s/>diagnosis of a<text:s/></text:span><text:soft-page-break/><text:span text:style-name="T317">viral infection was incorrect</text:span><text:span text:style-name="T318">, as</text:span><text:span text:style-name="T319"><text:s/>it<text:s/></text:span><text:span text:style-name="T320">failed to correctly diagnose the patient’s<text:s/></text:span><text:span text:style-name="T321">tonsilitis</text:span><text:span text:style-name="T322"><text:note text:note-class="footnote" text:id="_ftn2"><text:note-citation>3</text:note-citation><text:note-body><text:p text:style-name="FootnoteText"><text:s/><text:span text:style-name="T323">An infection of the tonsils at the back of the throat. <text:s/></text:span></text:p></text:note-body></text:note></text:span><text:span text:style-name="T324">,<text:s/></text:span><text:span text:style-name="T325">which<text:s/></text:span><text:span text:style-name="T326">the OOH service</text:span><text:span text:style-name="T327"><text:s/>diagnosed the following morning</text:span><text:span text:style-name="T328">.</text:span></text:p>
        </text:list-item>
      </text:list>
      <text:p text:style-name="P329"/>
      <text:p text:style-name="P330"><text:span text:style-name="T331">Treatment of the infection</text:span></text:p>
      <text:list text:style-name="LFO2" text:continue-numbering="true">
        <text:list-item>
          <text:p text:style-name="P332">The complainant<text:s/>said she reported to the Practice that<text:s/>the patient took<text:s/>over-the-counter medication for the<text:s/>past week. <text:s/>However, she saw no improvement in her condition. <text:s/>She believed the Practice should have prescribed<text:s/>the patient<text:s/>an antibiotic. <text:s/>The complainant felt the Practice<text:s/>failed to treat the infection.</text:p>
        </text:list-item>
      </text:list>
      <text:p text:style-name="P333"/>
      <text:p text:style-name="P334">Evidence Considered</text:p>
      <text:p text:style-name="P335">Legislation/Policies/Guidance<text:s/></text:p>
      <text:list text:style-name="LFO2" text:continue-numbering="true">
        <text:list-item>
          <text:p text:style-name="P336"><text:span text:style-name="T337">I considered the following guidance: <text:s/></text:span></text:p>
        </text:list-item>
      </text:list>
      <text:list text:style-name="LFO5" text:continue-numbering="true">
        <text:list-item>
          <text:p text:style-name="P338">NICE CKS;<text:s/>and</text:p>
        </text:list-item>
        <text:list-item>
          <text:p text:style-name="P339">NICE<text:s/>NG84.</text:p>
        </text:list-item>
      </text:list>
      <text:p text:style-name="P340"/>
      <text:p text:style-name="P341">Practice<text:s/>response to investigation enquiries</text:p>
      <text:p text:style-name="P342"><text:span text:style-name="T343">Diagnosis of viral infection</text:span></text:p>
      <text:list text:style-name="LFO2" text:continue-numbering="true">
        <text:list-item>
          <text:p text:style-name="P344"><text:span text:style-name="T345">The Practice acknowledged the complainant reported seeing white spots</text:span><text:span text:style-name="T346"><text:s/>on the patient’s throat. <text:s/>However, on examination the Practice found no pus or exudate</text:span><text:span text:style-name="T347"><text:note text:note-class="footnote" text:id="_ftn3"><text:note-citation>4</text:note-citation><text:note-body><text:p text:style-name="FootnoteText"><text:s/>Any fluid that filters from the circulatory system into lesions or areas of inflammation.<text:s/></text:p></text:note-body></text:note></text:span><text:span text:style-name="T348"><text:s/>on her throat</text:span><text:span text:style-name="T349"><text:s/>but</text:span><text:span text:style-name="T350"><text:s/>did note<text:s/></text:span><text:span text:style-name="T351">‘</text:span><text:span text:style-name="T352">some redness of<text:s/></text:span><text:span text:style-name="T353">her</text:span><text:span text:style-name="T354"><text:s/>tonsils</text:span><text:span text:style-name="T355">.</text:span><text:span text:style-name="T356">’</text:span><text:span text:style-name="T357"><text:s text:c="2"/></text:span><text:span text:style-name="T358">The Practice said the finding of the examination at th</text:span><text:span text:style-name="T359">at</text:span><text:span text:style-name="T360"><text:s/>stage suggested a viral illness. <text:s/></text:span></text:p>
        </text:list-item>
      </text:list>
      <text:p text:style-name="P361"/>
      <text:list text:style-name="LFO2" text:continue-numbering="true">
        <text:list-item>
          <text:p text:style-name="P362"><text:bookmark-start text:name="_Hlk139012363"/><text:span text:style-name="T363">The Practice stated the patient’s diagnosis is ‘</text:span><text:span text:style-name="T364">backed up</text:span><text:span text:style-name="T365">’ by evidence in the<text:s/></text:span><text:span text:style-name="T366">FeverPAIN<text:s/></text:span><text:span text:style-name="T367">/</text:span><text:span text:style-name="T368"><text:s/></text:span><text:span text:style-name="T369">Centor</text:span><text:span text:style-name="T370"><text:note text:note-class="footnote" text:id="_ftn4"><text:note-citation>5</text:note-citation><text:note-body><text:p text:style-name="FootnoteText"><text:s/><text:span text:style-name="T371">Clinical prediction score to determine likelihood of streptococcal infection (and therefore the need for antibiotic treatment). <text:s/></text:span></text:p></text:note-body></text:note></text:span><text:span text:style-name="T372"><text:s/>criteria. <text:s/></text:span><text:span text:style-name="T373">The Practice said using<text:s/></text:span><text:span text:style-name="T374">both</text:span><text:span text:style-name="T375"><text:s/>criteria</text:span><text:span text:style-name="T376">,</text:span><text:span text:style-name="T377"><text:s/>the patient scored 0 points indicating ‘</text:span><text:span text:style-name="T378">insufficient evidence</text:span><text:span text:style-name="T379">’ of a bacterial infection, making it ‘</text:span><text:span text:style-name="T380">highly likely</text:span><text:span text:style-name="T381">’ she had a viral infection. <text:s/></text:span></text:p>
        </text:list-item>
      </text:list>
      <text:p text:style-name="P382"><text:bookmark-end text:name="_Hlk139012363"/></text:p>
      <text:list text:style-name="LFO2" text:continue-numbering="true">
        <text:list-item>
          <text:p text:style-name="P383"><text:span text:style-name="T384">The Practice<text:s/></text:span><text:span text:style-name="T385">stated that<text:s/></text:span><text:span text:style-name="T386">when the<text:s/></text:span><text:span text:style-name="T387">OOH service saw the<text:s/></text:span><text:span text:style-name="T388">patient on 14 May 2022</text:span><text:span text:style-name="T389">, she<text:s/></text:span><text:span text:style-name="T390">had signs of a bacterial infection and required treatment. <text:s/>The Practice stated</text:span><text:span text:style-name="T391"><text:s/>that based on</text:span><text:span text:style-name="T392"><text:s/>the patient’s history of being unwell for a week</text:span><text:span text:style-name="T393">,<text:s/></text:span><text:span text:style-name="T394">and a new symptom of</text:span><text:span text:style-name="T395"><text:s/>a sore throat the day before<text:s/></text:span><text:span text:style-name="T396">her<text:s/></text:span><text:span text:style-name="T397">consultation at the<text:s/></text:span><text:soft-page-break/><text:span text:style-name="T398">Practice</text:span><text:span text:style-name="T399">, it was possible<text:s/></text:span><text:span text:style-name="T400">that<text:s/></text:span><text:span text:style-name="T401">on 13 May<text:s/></text:span><text:span text:style-name="T402">2022, the patient</text:span><text:span text:style-name="T403"><text:s/>was</text:span><text:span text:style-name="T404"><text:s/></text:span><text:span text:style-name="T405">‘</text:span><text:span text:style-name="T406">early on in the illness before all the symptoms had presented</text:span><text:span text:style-name="T407">.’<text:s/></text:span></text:p>
        </text:list-item>
      </text:list>
      <text:p text:style-name="P408"/>
      <text:p text:style-name="P409"><text:span text:style-name="T410">Treatment of the infection</text:span></text:p>
      <text:list text:style-name="LFO2" text:continue-numbering="true">
        <text:list-item>
          <text:p text:style-name="P411">The<text:s/>Practice<text:s/>said<text:s/>it treated the patient as per the recommendations of NICE<text:s/>NG84, 1.1.6. <text:s/>This<text:s/>states<text:s/>that clinicians should not offer<text:s/>an antibiotic to a patient with a<text:s/>FeverPAIN<text:s/>/ Centor<text:s/>score of<text:s/>zero, which the patient had scored. <text:s/></text:p>
        </text:list-item>
      </text:list>
      <text:p text:style-name="P412"/>
      <text:list text:style-name="LFO2" text:continue-numbering="true">
        <text:list-item>
          <text:p text:style-name="P413">The Practice stated<text:s/>it explained to the complainant that treatment for the<text:s/>patient’s<text:s/>viral infection was over-the-counter medication<text:s/>for symptomatic relief. <text:s/>The Practice said it advised the complainant that the infection was likely to clear within a week,<text:s/>but<text:s/>to<text:s/>return<text:s/>if there was no improvement,<text:s/>or<text:s/>if<text:s/>the patient’s condition deteriorated. <text:s/></text:p>
        </text:list-item>
      </text:list>
      <text:p text:style-name="P414"/>
      <text:p text:style-name="P415">Relevant Practice records</text:p>
      <text:p text:style-name="P416"><text:span text:style-name="T417">Diagnosis of viral infection</text:span></text:p>
      <text:list text:style-name="LFO2" text:continue-numbering="true">
        <text:list-item>
          <text:p text:style-name="P418">Records dated 13 May 2022 document:</text:p>
        </text:list-item>
      </text:list>
      <text:p text:style-name="P419"><text:span text:style-name="T420">1</text:span><text:span text:style-name="T421">st</text:span><text:span text:style-name="T422"><text:s/>entry:</text:span></text:p>
      <text:p text:style-name="P423"><text:span text:style-name="T424">Sore throat symptom. <text:s/>Unwell for past week with urti type symptoms sore ears rhinorhea. <text:s/>Complaining of sore throat from yday. <text:s/>Mum feels white spots over throat. <text:s/>To send a photo. <text:s/></text:span></text:p>
      <text:p text:style-name="P425"/>
      <text:p text:style-name="P426"><text:span text:style-name="T427"><text:tab/></text:span><text:span text:style-name="T428">2</text:span><text:span text:style-name="T429">nd</text:span><text:span text:style-name="T430"><text:s/>entry:</text:span></text:p>
      <text:p text:style-name="P431"><text:span text:style-name="T432">Upper respiratory tract infection (URTI) NOS</text:span><text:span text:style-name="T433"><text:note text:note-class="footnote" text:id="_ftn5"><text:note-citation>6</text:note-citation><text:note-body><text:p text:style-name="FootnoteText"><text:s/><text:span text:style-name="T434">Not Otherwise Specified.</text:span></text:p></text:note-body></text:note></text:span><text:span text:style-name="T435">.</text:span></text:p>
      <text:p text:style-name="P436"><text:span text:style-name="T437">Temp 36.4, CRT&lt;2. Chest clear NAE</text:span><text:span text:style-name="T438"><text:note text:note-class="footnote" text:id="_ftn6"><text:note-citation>7</text:note-citation><text:note-body><text:p text:style-name="FootnoteText"><text:s/><text:span text:style-name="T439">Normal Air Entry.</text:span></text:p></text:note-body></text:note></text:span><text:span text:style-name="T440">. <text:s/>No wheeze/creps. <text:s/>Throat slight redness at back no pus or exudate. <text:s/>No LN</text:span><text:span text:style-name="T441"><text:note text:note-class="footnote" text:id="_ftn7"><text:note-citation>8</text:note-citation><text:note-body><text:p text:style-name="FootnoteText"><text:s/><text:span text:style-name="T442">Lymph Nodes (glands). <text:s/></text:span></text:p></text:note-body></text:note></text:span><text:span text:style-name="T443">. <text:s/>Slight redness over ears. <text:s/>Normal TM</text:span><text:span text:style-name="T444"><text:note text:note-class="footnote" text:id="_ftn8"><text:note-citation>9</text:note-citation><text:note-body><text:p text:style-name="FootnoteText"><text:s/><text:span text:style-name="T445">Tympanic Membranes (eardrum). <text:s/></text:span></text:p></text:note-body></text:note></text:span><text:span text:style-name="T446">. <text:s/>Viral illness explained to mother who became upset.</text:span><text:span text:style-name="T447"><text:s text:c="2"/>[Patient] seen and fully examined.</text:span></text:p>
      <text:p text:style-name="P448"/>
      <text:p text:style-name="P449"><text:span text:style-name="T450">Treatment of the infection</text:span></text:p>
      <text:list text:style-name="LFO2" text:continue-numbering="true">
        <text:list-item>
          <text:p text:style-name="P451"><text:span text:style-name="T452">Records dated 13 May 2022 document:</text:span></text:p>
        </text:list-item>
      </text:list>
      <text:p text:style-name="P453"><text:bookmark-start text:name="_Hlk139026662"/><text:soft-page-break/><text:span text:style-name="T454">Advised no treatment or medication for condition. <text:s/>Advised paracetamol, ibuprofen and time. <text:s/>Advised would be likely to improve in 1-2 weeks. <text:s/>TRSOS</text:span><text:span text:style-name="T455"><text:note text:note-class="footnote" text:id="_ftn9"><text:note-citation>10</text:note-citation><text:note-body><text:p text:style-name="FootnoteText"><text:s/><text:span text:style-name="T456">To Return Seen on Symptoms.</text:span></text:p></text:note-body></text:note></text:span><text:span text:style-name="T457">, SSN</text:span><text:span text:style-name="T458"><text:note text:note-class="footnote" text:id="_ftn10"><text:note-citation>11</text:note-citation><text:note-body><text:p text:style-name="FootnoteText"><text:s/><text:span text:style-name="T459">Standard Safety Netting.</text:span></text:p></text:note-body></text:note></text:span><text:span text:style-name="T460">. <text:s/></text:span></text:p>
      <text:p text:style-name="P461"><text:bookmark-end text:name="_Hlk139026662"/></text:p>
      <text:p text:style-name="P462"><text:span text:style-name="T463">The SEA</text:span></text:p>
      <text:list text:style-name="LFO2" text:continue-numbering="true">
        <text:list-item>
          <text:p text:style-name="P464"><text:span text:style-name="T465">The Practice undertook a Significant Event Audit</text:span><text:span text:style-name="T466"><text:note text:note-class="footnote" text:id="_ftn11"><text:note-citation>12</text:note-citation><text:note-body><text:p text:style-name="FootnoteText"><text:s/><text:span text:style-name="T467">A technique to reflect on and learn from individual cases to improve quality of care overall.</text:span></text:p></text:note-body></text:note></text:span><text:span text:style-name="T468"><text:s/>(SEA)</text:span><text:span text:style-name="T469"><text:s/>on 26 May 2022</text:span><text:span text:style-name="T470">.</text:span><text:span text:style-name="T471"><text:s text:c="2"/>A summary<text:s/></text:span><text:span text:style-name="T472">of the SEA report<text:s/></text:span><text:span text:style-name="T473">is<text:s/></text:span><text:span text:style-name="T474">enclosed at</text:span><text:span text:style-name="T475"><text:s/>Appendix<text:s/></text:span><text:span text:style-name="T476">five to this report</text:span><text:span text:style-name="T477">.<text:s/></text:span></text:p>
        </text:list-item>
      </text:list>
      <text:p text:style-name="P478"/>
      <text:p text:style-name="P479">Relevant Independent Professional Advice<text:s/></text:p>
      <text:p text:style-name="P480"><text:span text:style-name="T481">Diagnosis of viral infection</text:span></text:p>
      <text:list text:style-name="LFO2" text:continue-numbering="true">
        <text:list-item>
          <text:p text:style-name="P482"><text:span text:style-name="T483">The IPA advised</text:span><text:span text:style-name="T484">:</text:span><text:span text:style-name="T485"><text:s/>the Practice<text:s/></text:span><text:span text:style-name="T486">took</text:span><text:span text:style-name="T487"><text:s/>account of the<text:s/></text:span><text:span text:style-name="T488">symptoms<text:s/></text:span><text:span text:style-name="T489">the complainant<text:s/></text:span><text:span text:style-name="T490">reported. <text:s/></text:span><text:span text:style-name="T491">The</text:span><text:span text:style-name="T492"><text:s/>Practice’s examinations undertaken relat</text:span><text:span text:style-name="T493">ed<text:s/></text:span><text:span text:style-name="T494">to the symptoms reported (see<text:s/></text:span><text:span text:style-name="T495">Appendix<text:s/></text:span><text:span text:style-name="T496">two</text:span><text:span text:style-name="T497">, Q10)</text:span><text:span text:style-name="T498">. <text:s/></text:span><text:span text:style-name="T499">T</text:span><text:span text:style-name="T500">he Practice ‘</text:span><text:span text:style-name="T501">examined the patient completely</text:span><text:span text:style-name="T502">’ and</text:span><text:span text:style-name="T503"><text:s/></text:span><text:span text:style-name="T504">the finding of the examination at this stage suggested a viral illness.</text:span></text:p>
        </text:list-item>
      </text:list>
      <text:p text:style-name="P505"/>
      <text:list text:style-name="LFO2" text:continue-numbering="true">
        <text:list-item>
          <text:p text:style-name="P506"><text:span text:style-name="T507">The IPA<text:s/></text:span><text:span text:style-name="T508">advised:<text:s/></text:span><text:bookmark-start text:name="_Hlk139012649"/><text:span text:style-name="T509">t</text:span><text:span text:style-name="T510">he</text:span><text:span text:style-name="T511"><text:s/>Practice correctly used the</text:span><text:span text:style-name="T512"><text:s/></text:span><text:span text:style-name="T513">FeverPAIN / Centor scoring<text:s/></text:span><text:span text:style-name="T514">criteria<text:s/></text:span><text:span text:style-name="T515">to determine the likelihood of streptococcal</text:span><text:span text:style-name="T516"><text:note text:note-class="footnote" text:id="_ftn12"><text:note-citation>13</text:note-citation><text:note-body><text:p text:style-name="FootnoteText"><text:s/><text:span text:style-name="T517">Bacterial infection.</text:span></text:p></text:note-body></text:note></text:span><text:span text:style-name="T518"><text:s/>infection. <text:s/></text:span><text:span text:style-name="T519">The Practice</text:span><text:span text:style-name="T520"><text:s/>did not document the<text:s/></text:span><text:span text:style-name="T521">zero</text:span><text:span text:style-name="T522"><text:s/>score. <text:s/>However, the IPA advised, ‘</text:span><text:span text:style-name="T523">based on the documentation and examination findings, this would have been 0</text:span><text:span text:style-name="T524">.’ <text:s/></text:span><text:span text:style-name="T525">On this basis</text:span><text:span text:style-name="T526">,<text:s/></text:span><text:span text:style-name="T527">the Practice correctly diagnosed a likely viral infection. <text:s/></text:span></text:p>
        </text:list-item>
      </text:list>
      <text:p text:style-name="P528"><text:bookmark-end text:name="_Hlk139012649"/></text:p>
      <text:list text:style-name="LFO2" text:continue-numbering="true">
        <text:list-item>
          <text:p text:style-name="P529">The IPA advised:<text:s/>a clinical picture can change. <text:s/>It<text:s/>was possible the patient did not have a temperature or signs of white spots<text:s/>when the Practice examined her<text:s/>the day before<text:s/>the<text:s/>OOH service diagnosed acute tonsillitis. <text:s/></text:p>
        </text:list-item>
      </text:list>
      <text:p text:style-name="P530"/>
      <text:list text:style-name="LFO2" text:continue-numbering="true">
        <text:list-item>
          <text:p text:style-name="P531"><text:span text:style-name="T532">The IPA advised the Practice followed the relevant NICE CKS and NG84. <text:s/>She found</text:span><text:span text:style-name="T533"><text:s/>no failings or</text:span><text:span text:style-name="T534"><text:s/></text:span><text:span text:style-name="T535">‘</text:span><text:span text:style-name="T536">clinical concerns</text:span><text:span text:style-name="T537">’ with the Practice</text:span><text:span text:style-name="T538">’s</text:span><text:span text:style-name="T539"><text:s/>diagnosis on 13 May 2022.</text:span></text:p>
        </text:list-item>
      </text:list>
      <text:p text:style-name="P540"/>
      <text:p text:style-name="P541"/>
      <text:soft-page-break/>
      <text:p text:style-name="P542"><text:span text:style-name="T543">Treatment of the infection</text:span></text:p>
      <text:list text:style-name="LFO2" text:continue-numbering="true">
        <text:list-item>
          <text:p text:style-name="P544">The<text:s/>IPA<text:s/>advised:<text:s/>there was no specific treatment needed for a UTRI and antibiotics do not<text:s/>treat<text:s/>such an infection. <text:s/>The<text:s/>Practice did not prescribe the patient medication<text:s/>and this was appropriate based on the clinical findings documented on 13 May 2022. <text:s/></text:p>
        </text:list-item>
      </text:list>
      <text:p text:style-name="P545"/>
      <text:list text:style-name="LFO2" text:continue-numbering="true">
        <text:list-item>
          <text:p text:style-name="P546"><text:bookmark-start text:name="_Hlk140672460"/>The IPA advised:<text:s/>the Practice’s<text:s/>medical records documented it<text:s/>appropriately treated the patient by providing<text:s/>information on the likely duration of such an infection,<text:s/>together with advice on symptom management and worsening symptoms. <text:s/>Paracetamol or ibuprofen were<text:s/>appropriate to treat a child’s symptoms of fever, upset or pain.<text:s/></text:p>
        </text:list-item>
      </text:list>
      <text:p text:style-name="P547"><text:bookmark-end text:name="_Hlk140672460"/></text:p>
      <text:list text:style-name="LFO2" text:continue-numbering="true">
        <text:list-item>
          <text:p text:style-name="P548">The IPA advised the Practice response outlined above followed the<text:s/>NICE CKS and NG84<text:s/>guidelines and treated the patient appropriately. <text:s/>She found no failings with the Practice’s treatment of the patient on 13 May 2022. <text:s/></text:p>
        </text:list-item>
      </text:list>
      <text:p text:style-name="P549"/>
      <text:p text:style-name="P550">Analysis and Findings<text:s/></text:p>
      <text:p text:style-name="P551"><text:span text:style-name="T552">Diagnosis of viral infection</text:span></text:p>
      <text:list text:style-name="LFO2" text:continue-numbering="true">
        <text:list-item>
          <text:p text:style-name="P553">The complainant<text:s/>believed<text:s/>the patient’s symptoms indicated she had tonsillitis,<text:s/>which she had in the past,<text:s/>and<text:s/>which the OOH service<text:s/>diagnosed the<text:s/>following<text:s/>morning. <text:s/>The patient was<text:s/>dissatisfied<text:s/>with the Practice’s<text:s/>diagnosis of a viral infection. She<text:s/>felt<text:s/>it<text:s/>did not take account of the symptoms she reported, specifically<text:s/>the presence of<text:s/>white spots on the patient’s throat. <text:s/></text:p>
        </text:list-item>
      </text:list>
      <text:p text:style-name="P554"/>
      <text:list text:style-name="LFO2" text:continue-numbering="true">
        <text:list-item>
          <text:p text:style-name="P555">I reviewed the medical records regarding this issue. <text:s/>They<text:s/>document the symptoms<text:s/>the complainant<text:s/>reported<text:s/>to the Practice by telephone,<text:s/>with particular reference to a sore throat<text:s/>with white spots. <text:s/>The records also document the<text:s/>patient’s attendance at the Practice on 13 May 2022, including<text:s/>examinations conducted and the diagnosis of a viral infection.<text:s/></text:p>
        </text:list-item>
      </text:list>
      <text:p text:style-name="P556"/>
      <text:list text:style-name="LFO2" text:continue-numbering="true">
        <text:list-item>
          <text:p text:style-name="P557"><text:span text:style-name="T558">I note the IPA’s advice that the Practice<text:s/></text:span><text:span text:style-name="T559">took account of the symptoms<text:s/></text:span><text:span text:style-name="T560">the complainant<text:s/></text:span><text:span text:style-name="T561">reported and<text:s/></text:span><text:span text:style-name="T562">conducted<text:s/></text:span><text:span text:style-name="T563">‘</text:span><text:span text:style-name="T564">complete</text:span><text:span text:style-name="T565">’</text:span><text:span text:style-name="T566"><text:s/>examinations in response.<text:s/></text:span><text:span text:style-name="T567">Having reviewed the records, I accept</text:span><text:span text:style-name="T568"><text:s/>the IPA’s advice. <text:s/></text:span></text:p>
        </text:list-item>
      </text:list>
      <text:p text:style-name="P569"/>
      <text:soft-page-break/>
      <text:list text:style-name="LFO2" text:continue-numbering="true">
        <text:list-item>
          <text:p text:style-name="P570">The Practice’s<text:s/>SEA,<text:s/>and responses to the complainant and this office,<text:s/>refer to<text:s/>the<text:s/>Practice giving the<text:s/>patient a FeverPAIN and Centor score of<text:s/>zero. <text:s/></text:p>
        </text:list-item>
      </text:list>
      <text:p text:style-name="P571"/>
      <text:list text:style-name="LFO2" text:continue-numbering="true">
        <text:list-item>
          <text:p text:style-name="P572"><text:span text:style-name="T573">NICE CKS<text:s/></text:span><text:span text:style-name="T574">states</text:span><text:span text:style-name="T575"><text:s/></text:span><text:span text:style-name="T576">the FeverPAIN or Centor clinical prediction score should be used to determine the</text:span><text:span text:style-name="T577"><text:s/>‘</text:span><text:span text:style-name="T578">likelihood of streptococcal [bacterial] infection</text:span><text:span text:style-name="T579">.’<text:s/></text:span><text:span text:style-name="T580">Both criteria allocate a score of 1 point for each symptom present (see Appendix three).</text:span><text:span text:style-name="T581"><text:s text:c="2"/>The higher the score the greater likelihood of a bacterial infection being diagnosed. <text:s/></text:span></text:p>
        </text:list-item>
      </text:list>
      <text:p text:style-name="P582"/>
      <text:list text:style-name="LFO2" text:continue-numbering="true">
        <text:list-item>
          <text:p text:style-name="P583">The IPA advised<text:s/>it was appropriate for the Practice to use<text:s/>FeverPAIN / Centor<text:s/>criteria and<text:s/>that based on the examination,<text:s/>the patient’s score of<text:s/>zero was correct. <text:s/>The IPA advised the Practice correctly diagnosed a likely viral infection.</text:p>
        </text:list-item>
      </text:list>
      <text:p text:style-name="P584"/>
      <text:list text:style-name="LFO2" text:continue-numbering="true">
        <text:list-item>
          <text:p text:style-name="P585">On review of the medical records,<text:s/>I am satisfied they document the symptoms<text:s/>a GP should consider when<text:s/>obtaining<text:s/>a FeverPAIN / Centor score and that the patient scored zero for each. <text:s/>As per NICE CKS this gave a 3-18% likelihood that the patient had<text:s/>‘isolating streptococcus’ when examined on 13 May 2022.<text:s text:c="2"/>I accept the IPA’s advice that the Practice correctly diagnosed a viral infection.</text:p>
        </text:list-item>
      </text:list>
      <text:p text:style-name="P586"/>
      <text:list text:style-name="LFO2" text:continue-numbering="true">
        <text:list-item>
          <text:p text:style-name="P587">I considered the complainant’s<text:s/>belief that the tonsillitis diagnosis<text:s/>the patient received<text:s/>the following morning indicated it was also present on 13 May 2022. <text:s/>I note the Practice’s<text:s/>response that it was possible not all symptoms had presented<text:s/>by<text:s/>the time she attended for her consultation. <text:s/>I consider the IPA’s<text:s/>advice that the clinical picture can change with different signs and symptoms presenting<text:s/>later<text:s/>supports this view. <text:s/>The IPA’s advice that the<text:s/>Practice conducted<text:s/>appropriate examinations<text:s/>and made<text:s/>a<text:s/>reasonable<text:s/>diagnosis<text:s/>based on those examinations.</text:p>
        </text:list-item>
      </text:list>
      <text:p text:style-name="P588"/>
      <text:list text:style-name="LFO2" text:continue-numbering="true">
        <text:list-item>
          <text:p text:style-name="P589">The IPA advised the Practice followed relevant guidelines and correctly diagnosed the patient’s infection. <text:s/>I accept this advice. <text:s/>I am satisfied the Practice examined the patient and based its diagnosis of a viral infection on the FeverPAIN and Centor guidance. <text:s/>I have not identified any failure in the<text:s/><text:soft-page-break/>Practice’s care and treatment of the patient. <text:s/>As such,<text:s/>I do not uphold this element of the complaint. <text:s/></text:p>
        </text:list-item>
      </text:list>
      <text:p text:style-name="P590"/>
      <text:list text:style-name="LFO2" text:continue-numbering="true">
        <text:list-item>
          <text:p text:style-name="P591"><text:span text:style-name="T592">I note<text:s/></text:span><text:span text:style-name="T593">the IPA</text:span><text:span text:style-name="T594"><text:s/>advised</text:span><text:span text:style-name="T595"><text:s/>the Practice did not document the patient’s<text:s/></text:span><text:span text:style-name="T596">FeverPAIN / Centor<text:s/></text:span><text:span text:style-name="T597">zero</text:span><text:span text:style-name="T598"><text:s/>score. <text:s/></text:span><text:span text:style-name="T599">I do not consider this impacted the patient’s care and treatment. However,</text:span><text:span text:style-name="T600"><text:s/></text:span><text:span text:style-name="T601">clinical records should precisely record<text:s/></text:span><text:span text:style-name="T602">how a doctor reaches their diagnosis<text:s/></text:span><text:span text:style-name="T603">to ensure clarity for those clinicians who later rely on the information recorded.<text:s/></text:span><text:span text:style-name="T604">I would ask the Practice to remind relevant staff to ensure they document such information in patients’<text:s/></text:span><text:span text:style-name="T605">records.</text:span><text:span text:style-name="T606"><text:s/></text:span></text:p>
        </text:list-item>
      </text:list>
      <text:p text:style-name="P607"/>
      <text:p text:style-name="P608"><text:span text:style-name="T609">Treatment of the infection</text:span></text:p>
      <text:list text:style-name="LFO2" text:continue-numbering="true">
        <text:list-item>
          <text:p text:style-name="P610">The<text:s/>complainant believed the Practice should have prescribed the patient an antibiotic. <text:s/>She was frustrated the Practice advised<text:s/>that<text:s/>the patient should<text:s/>continue<text:s/>using over-the-counter medication<text:s/>the complainant<text:s/>reported had<text:s/>not<text:s/>worked.<text:s/></text:p>
        </text:list-item>
      </text:list>
      <text:p text:style-name="P611"/>
      <text:list text:style-name="LFO2" text:continue-numbering="true">
        <text:list-item>
          <text:p text:style-name="P612"><text:span text:style-name="T613">The Practice said it treated the<text:s/></text:span><text:span text:style-name="T614">patient in accordance with NICE NG84, 1.1.6.</text:span><text:span text:style-name="T615"><text:s text:c="2"/></text:span><text:span text:style-name="T616">These guidelines state</text:span><text:span text:style-name="T617"><text:s/>people with a FeverPAIN or Centor score of zero are ‘</text:span><text:span text:style-name="T618">unlikely to benefit from an antibiotic</text:span><text:span text:style-name="T619">.’ <text:s/>The guidance to practitioners is: ‘</text:span><text:span text:style-name="T620">Do not offer an antibiotic prescription.</text:span><text:span text:style-name="T621">’<text:s/></text:span></text:p>
        </text:list-item>
      </text:list>
      <text:p text:style-name="P622"/>
      <text:list text:style-name="LFO2" text:continue-numbering="true">
        <text:list-item>
          <text:p text:style-name="P623"><text:span text:style-name="T624">I note the IPA’s advice that the Practice’s decision</text:span><text:span text:style-name="T625"><text:s/>not</text:span><text:span text:style-name="T626"><text:s/>to</text:span><text:span text:style-name="T627"><text:s/></text:span><text:span text:style-name="T628">prescribe an antibiotic<text:s/></text:span><text:span text:style-name="T629">was correct,<text:s/></text:span><text:span text:style-name="T630">as they ‘</text:span><text:span text:style-name="T631">do not help such an infection</text:span><text:span text:style-name="T632">.’ <text:s text:c="2"/></text:span><text:span text:style-name="T633">She further advised there was no additional medication required to treat the patient’s viral infection</text:span><text:span text:style-name="T634">. <text:s/></text:span><text:span text:style-name="T635">She advised ‘</text:span><text:span text:style-name="T636">paracetamol or ibuprofen were appropriate</text:span><text:span text:style-name="T637">’ to treat the patient. <text:s/></text:span><text:span text:style-name="T638">The</text:span><text:span text:style-name="T639"><text:s/>IPA found no failings with the Practice’s actions and advised the Practice treated the patient appropriately. <text:s/>I accept this advice. <text:s/></text:span></text:p>
        </text:list-item>
      </text:list>
      <text:p text:style-name="P640"/>
      <text:list text:style-name="LFO2" text:continue-numbering="true">
        <text:list-item>
          <text:p text:style-name="P641"><text:span text:style-name="T642">Having</text:span><text:span text:style-name="T643"><text:s/>considered the evidence</text:span><text:span text:style-name="T644"><text:s/>available, I<text:s/></text:span><text:span text:style-name="T645">am satisfied</text:span><text:span text:style-name="T646"><text:s/>the Practice</text:span><text:span text:style-name="T647"><text:s/>based its</text:span><text:span text:style-name="T648"><text:s/>decision not to prescribe the patient an antibiotic on<text:s/></text:span><text:span text:style-name="T649">13 May 2022</text:span><text:span text:style-name="T650"><text:s/>on NICE NG84. <text:s/>I consider this</text:span><text:span text:style-name="T651"><text:s/>appropriate</text:span><text:span text:style-name="T652">. <text:s/></text:span><text:span text:style-name="T653">NICE NG84<text:s/></text:span><text:span text:style-name="T654">also<text:s/></text:span><text:span text:style-name="T655">recommend</text:span><text:span text:style-name="T656">s<text:s/></text:span><text:span text:style-name="T657">paracetamol or ibuprofen<text:s/></text:span><text:span text:style-name="T658">for symptom relief for those with a sore throat</text:span><text:span text:style-name="T659">.</text:span><text:span text:style-name="T660"><text:s text:c="2"/>I am satisfied the Practice</text:span><text:span text:style-name="T661"><text:s/>recommended treatment for<text:s/></text:span><text:span text:style-name="T662">the patient</text:span><text:span text:style-name="T663"><text:s/>in accordance with NICE<text:s/></text:span><text:soft-page-break/><text:span text:style-name="T664">NG84</text:span><text:span text:style-name="T665">.</text:span><text:span text:style-name="T666"><text:s text:c="2"/></text:span><text:span text:style-name="T667">I have<text:s/></text:span><text:span text:style-name="T668">not identified a failure in care and treatment. <text:s/>As such,<text:s/></text:span><text:span text:style-name="T669">I do not uphold this element of the complaint.</text:span></text:p>
        </text:list-item>
      </text:list>
      <text:p text:style-name="P670"/>
      <text:p text:style-name="P671">CONCLUSION</text:p>
      <text:list text:style-name="LFO2" text:continue-numbering="true">
        <text:list-item>
          <text:p text:style-name="P672">I received a complaint about<text:s/>care and treatment the Practice provided to the patient on 13 May 2022.</text:p>
        </text:list-item>
      </text:list>
      <text:p text:style-name="P673"/>
      <text:list text:style-name="LFO2" text:continue-numbering="true">
        <text:list-item>
          <text:p text:style-name="P674"><text:span text:style-name="T675">I<text:s/></text:span><text:span text:style-name="T676">did not uphold the<text:s/></text:span><text:span text:style-name="T677">complaint for the reasons outlined in this report.<text:s/></text:span></text:p>
        </text:list-item>
      </text:list>
      <text:p text:style-name="P678"/>
      <text:list text:style-name="LFO2" text:continue-numbering="true">
        <text:list-item>
          <text:p text:style-name="P679">I recognise the complainant’s concern<text:s/>regarding<text:s/>the treatment provided to her daughter. <text:s/>I hope<text:s/>my findings reassure the complainant that the care and treatment the Practice provided on 13<text:s/>May 2022 was appropriate and in accordance with relevant guidance.</text:p>
        </text:list-item>
      </text:list>
      <text:p text:style-name="P680"/>
      <text:list text:style-name="LFO2" text:continue-numbering="true">
        <text:list-item>
          <text:p text:style-name="P681"><text:span text:style-name="T682">The Practice accepted my findings.</text:span></text:p>
        </text:list-item>
      </text:list>
      <text:p text:style-name="P683"/>
      <text:p text:style-name="P684"/>
      <text:p text:style-name="P685"/>
      <text:p text:style-name="P686">MARGARET KELLY</text:p>
      <text:p text:style-name="P687">Ombudsman<text:s/><text:tab/><text:tab/><text:tab/><text:tab/></text:p>
      <text:soft-page-break/>
      <text:p text:style-name="P688">APPENDIX 1</text:p>
      <text:p text:style-name="P692"/>
      <text:p text:style-name="P693">PRINCIPLES OF GOOD ADMINISTRATION</text:p>
      <text:p text:style-name="P694"/>
      <text:p text:style-name="P695">Good administration by public service providers means:</text:p>
      <text:p text:style-name="P696"/>
      <text:p text:style-name="P697"><text:span text:style-name="T698">1.</text:span><text:span text:style-name="T699"><text:tab/>Getting it right</text:span><text:span text:style-name="T700"><text:s/></text:span></text:p>
      <text:p text:style-name="P701"/>
      <text:list text:style-name="LFO6">
        <text:list-item>
          <text:p text:style-name="P702">Acting in accordance with the law and with regard for the rights of those concerned.<text:s/></text:p>
        </text:list-item>
      </text:list>
      <text:p text:style-name="P703"/>
      <text:list text:style-name="LFO6" text:continue-numbering="true">
        <text:list-item>
          <text:p text:style-name="P704">Acting in accordance with the public body’s policy and guidance (published or internal).</text:p>
        </text:list-item>
      </text:list>
      <text:p text:style-name="P705"><text:s/></text:p>
      <text:list text:style-name="LFO6" text:continue-numbering="true">
        <text:list-item>
          <text:p text:style-name="P706">Taking proper account of established good practice.<text:s/></text:p>
        </text:list-item>
      </text:list>
      <text:p text:style-name="P707"/>
      <text:list text:style-name="LFO6" text:continue-numbering="true">
        <text:list-item>
          <text:p text:style-name="P708">Providing effective services, using appropriately trained and competent staff.<text:s/></text:p>
        </text:list-item>
      </text:list>
      <text:p text:style-name="P709"/>
      <text:list text:style-name="LFO6" text:continue-numbering="true">
        <text:list-item>
          <text:p text:style-name="P710">Taking reasonable decisions, based on all relevant considerations.</text:p>
        </text:list-item>
      </text:list>
      <text:p text:style-name="P711"/>
      <text:p text:style-name="P712"><text:span text:style-name="T713">2.</text:span><text:span text:style-name="T714"><text:tab/>Being customer focused</text:span><text:span text:style-name="T715"><text:s/></text:span></text:p>
      <text:p text:style-name="P716"/>
      <text:list text:style-name="LFO7">
        <text:list-item>
          <text:p text:style-name="P717">Ensuring people can access services easily.<text:s/></text:p>
        </text:list-item>
      </text:list>
      <text:p text:style-name="P718"/>
      <text:list text:style-name="LFO7" text:continue-numbering="true">
        <text:list-item>
          <text:p text:style-name="P719">Informing customers what they can expect and what the public body expects of them.<text:s/></text:p>
        </text:list-item>
      </text:list>
      <text:p text:style-name="P720"/>
      <text:list text:style-name="LFO7" text:continue-numbering="true">
        <text:list-item>
          <text:p text:style-name="P721">Keeping to its commitments, including any published service standards.</text:p>
        </text:list-item>
      </text:list>
      <text:p text:style-name="P722"><text:s/></text:p>
      <text:list text:style-name="LFO7" text:continue-numbering="true">
        <text:list-item>
          <text:p text:style-name="P723">Dealing with people helpfully, promptly and sensitively, bearing in mind their individual circumstances<text:s/></text:p>
        </text:list-item>
      </text:list>
      <text:p text:style-name="P724"/>
      <text:list text:style-name="LFO7" text:continue-numbering="true">
        <text:list-item>
          <text:p text:style-name="P725">Responding to customers’ needs flexibly, including, where appropriate, co-ordinating a response with other service providers.</text:p>
        </text:list-item>
      </text:list>
      <text:p text:style-name="P726"/>
      <text:p text:style-name="P727">3.<text:tab/>Being open and accountable<text:s/></text:p>
      <text:p text:style-name="P728"/>
      <text:list text:style-name="LFO8">
        <text:list-item>
          <text:p text:style-name="P729">Being open and clear about policies and procedures and ensuring that information, and any advice provided, is clear, accurate and complete.<text:s/></text:p>
        </text:list-item>
      </text:list>
      <text:p text:style-name="P730"/>
      <text:list text:style-name="LFO8" text:continue-numbering="true">
        <text:list-item>
          <text:p text:style-name="P731">Stating its criteria for decision making and giving reasons for decisions<text:s/></text:p>
        </text:list-item>
      </text:list>
      <text:p text:style-name="P732"/>
      <text:list text:style-name="LFO8" text:continue-numbering="true">
        <text:list-item>
          <text:p text:style-name="P733">Handling information properly and appropriately.<text:s/></text:p>
        </text:list-item>
      </text:list>
      <text:p text:style-name="P734"/>
      <text:list text:style-name="LFO8" text:continue-numbering="true">
        <text:list-item>
          <text:p text:style-name="P735">Keeping proper and appropriate records.<text:s/></text:p>
        </text:list-item>
      </text:list>
      <text:p text:style-name="P736"/>
      <text:list text:style-name="LFO8" text:continue-numbering="true">
        <text:list-item>
          <text:p text:style-name="P737">Taking responsibility for its actions.</text:p>
        </text:list-item>
      </text:list>
      <text:p text:style-name="P738"/>
      <text:p text:style-name="P739"/>
      <text:p text:style-name="P740">4.<text:tab/>Acting fairly and proportionately<text:s/></text:p>
      <text:p text:style-name="P741"/>
      <text:list text:style-name="LFO9">
        <text:list-item>
          <text:p text:style-name="P742">Treating people impartially, with respect and courtesy.<text:s/></text:p>
        </text:list-item>
      </text:list>
      <text:p text:style-name="P743"/>
      <text:list text:style-name="LFO9" text:continue-numbering="true">
        <text:list-item>
          <text:p text:style-name="P744">Treating people without unlawful discrimination or prejudice, and ensuring no conflict of interests.<text:s/></text:p>
        </text:list-item>
      </text:list>
      <text:p text:style-name="P745"/>
      <text:list text:style-name="LFO9" text:continue-numbering="true">
        <text:list-item>
          <text:p text:style-name="P746">Dealing with people and issues objectively and consistently.<text:s/></text:p>
        </text:list-item>
      </text:list>
      <text:p text:style-name="P747"/>
      <text:list text:style-name="LFO9" text:continue-numbering="true">
        <text:list-item>
          <text:p text:style-name="P748">Ensuring that decisions and actions are proportionate, appropriate and fair.</text:p>
        </text:list-item>
      </text:list>
      <text:p text:style-name="P749"/>
      <text:p text:style-name="P750">5.<text:tab/>Putting things right<text:s/></text:p>
      <text:p text:style-name="P751"/>
      <text:list text:style-name="LFO10">
        <text:list-item>
          <text:p text:style-name="P752">Acknowledging mistakes and apologising where appropriate.<text:s/></text:p>
        </text:list-item>
      </text:list>
      <text:p text:style-name="P753"/>
      <text:list text:style-name="LFO10" text:continue-numbering="true">
        <text:list-item>
          <text:p text:style-name="P754">Putting mistakes right quickly and effectively.<text:s/></text:p>
        </text:list-item>
      </text:list>
      <text:p text:style-name="P755"/>
      <text:list text:style-name="LFO10" text:continue-numbering="true">
        <text:list-item>
          <text:p text:style-name="P756">Providing clear and timely information on how and when to appeal or complain.<text:s/></text:p>
        </text:list-item>
      </text:list>
      <text:p text:style-name="P757"/>
      <text:list text:style-name="LFO10" text:continue-numbering="true">
        <text:list-item>
          <text:p text:style-name="P758">Operating an effective complaints procedure, which includes offering a fair and appropriate remedy when a complaint is upheld.</text:p>
        </text:list-item>
      </text:list>
      <text:p text:style-name="P759"/>
      <text:p text:style-name="P760">6.<text:tab/>Seeking continuous improvement<text:s/></text:p>
      <text:p text:style-name="P761"/>
      <text:list text:style-name="LFO11">
        <text:list-item>
          <text:p text:style-name="P762">Reviewing policies and procedures regularly to ensure they are effective.<text:s/></text:p>
        </text:list-item>
      </text:list>
      <text:p text:style-name="P763"/>
      <text:list text:style-name="LFO11" text:continue-numbering="true">
        <text:list-item>
          <text:p text:style-name="P764">Asking for feedback and using it to improve services and performance.</text:p>
        </text:list-item>
      </text:list>
      <text:p text:style-name="P765"/>
      <text:list text:style-name="LFO11" text:continue-numbering="true">
        <text:list-item>
          <text:p text:style-name="P766">Ensuring that the public body learns lessons from complaints and uses these to improve services and performance.</text:p>
        </text:list-item>
      </text:list>
      <text:p text:style-name="P767"/>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fo:color="#0E0E0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Footer" style:family="paragraph">
      <style:paragraph-properties fo:text-align="end"/>
    </style:style>
    <style:style style:name="P161" style:parent-style-name="Header" style:family="paragraph">
      <style:text-properties style:font-name="Arial" style:font-name-complex="Arial" fo:font-weight="bold" style:font-weight-asian="bold" fo:language="en" fo:country="US"/>
    </style:style>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8" style:parent-style-name="Footer" style:family="paragraph">
      <style:paragraph-properties fo:text-align="end"/>
    </style:style>
    <style:style style:name="P189" style:parent-style-name="Header" style:family="paragraph">
      <style:text-properties style:font-name="Arial" style:font-name-complex="Arial" fo:font-weight="bold" style:font-weight-asian="bold" fo:language="en" fo:country="US"/>
    </style:style>
    <style:style style:name="P190"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89" style:parent-style-name="Footer" style:family="paragraph">
      <style:paragraph-properties fo:text-align="end"/>
    </style:style>
    <style:style style:name="P690" style:parent-style-name="Header" style:family="paragraph">
      <style:text-properties style:font-name="Arial" style:font-name-complex="Arial" fo:font-weight="bold" style:font-weight-asian="bold" fo:language="en" fo:country="US"/>
    </style:style>
    <style:style style:name="P691"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
      </style:footer>
    </style:master-page>
    <style:master-page style:name="MP2" style:page-layout-name="PL2">
      <style:header>
        <text:p text:style-name="Header"/>
      </style:header>
      <style:footer>
        <text:p text:style-name="P160"/>
        <text:p text:style-name="P161"><text:tab/><text:tab/></text:p>
        <text:p text:style-name="P162"/>
      </style:footer>
    </style:master-page>
    <style:master-page style:name="MP3" style:page-layout-name="PL3">
      <style:header>
        <text:p text:style-name="Normal"/>
      </style:header>
      <style:footer>
        <text:p text:style-name="P188"><text:page-number text:fixed="false">2</text:page-number></text:p>
        <text:p text:style-name="P189"><text:tab/></text:p>
        <text:p text:style-name="P190"/>
      </style:footer>
    </style:master-page>
    <style:master-page style:name="MP4" style:page-layout-name="PL4">
      <style:header>
        <text:p text:style-name="Header"/>
      </style:header>
      <style:footer>
        <text:p text:style-name="P689"><text:page-number text:fixed="false">2</text:page-number></text:p>
        <text:p text:style-name="P690"><text:tab/></text:p>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11-22T11:14:00Z</meta:creation-date>
    <dc:date>2023-11-22T11:14: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16" meta:paragraph-count="43" meta:word-count="3282" meta:character-count="21947" meta:row-count="155" meta:non-whitespace-character-count="18708"/>
  </office:meta>
</office:document-meta>
</file>