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Foundry Monoline" svg:font-family="Foundry Monoline" style:font-family-generic="moder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2" text:style-name="WW_CharLFO3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3LVL3"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4" text:style-name="WW_CharLFO3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5" text:style-name="WW_CharLFO3LVL5"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6" text:style-name="WW_CharLFO3LVL6"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7" text:style-name="WW_CharLFO3LVL7"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8" text:style-name="WW_CharLFO3LVL8"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9" text:style-name="WW_CharLFO3LVL9"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text:start-value="5">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number text:level="1" text:style-name="WW_CharLFO35LV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number text:level="1" style:num-suffix="." style:num-format="1" text:start-value="127">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41">
      <text:list-level-style-number text:level="1" text:style-name="WW_CharLFO41LV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text-align="center" fo:line-height="150%"/>
      <style:text-properties style:font-name="Arial" style:font-name-complex="Arial" style:font-weight-complex="bold" fo:font-size="12pt" style:font-size-asian="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text-properties style:font-name="Arial"/>
    </style:style>
    <style:style style:name="P173" style:parent-style-name="Normal" style:family="paragraph">
      <style:paragraph-properties fo:line-height="150%"/>
      <style:text-properties style:font-name="Arial" style:font-name-asian="Calibri" style:font-name-complex="Arial" fo:font-size="12pt" style:font-size-asian="12pt"/>
    </style:style>
    <style:style style:name="P174" style:parent-style-name="Normal" style:family="paragraph">
      <style:paragraph-properties fo:line-height="150%"/>
      <style:text-properties style:font-name="Arial" style:font-name-asian="Calibri" style:font-name-complex="Arial" fo:font-size="12pt" style:font-size-asian="12pt"/>
    </style:style>
    <style:style style:name="P175" style:parent-style-name="Normal" style:family="paragraph">
      <style:paragraph-properties fo:line-height="150%"/>
      <style:text-properties style:font-name="Arial" style:font-name-asian="Calibri" style:font-name-complex="Arial" fo:font-size="12pt" style:font-size-asian="12pt"/>
    </style:style>
    <style:style style:name="P176" style:parent-style-name="Normal" style:family="paragraph">
      <style:paragraph-properties fo:line-height="150%"/>
      <style:text-properties style:font-name="Arial" style:font-name-asian="Calibri" style:font-name-complex="Arial" fo:font-size="12pt" style:font-size-asian="12pt"/>
    </style:style>
    <style:style style:name="P177" style:parent-style-name="Normal" style:family="paragraph">
      <style:paragraph-properties fo:line-height="150%"/>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P193" style:parent-style-name="Normal" style:family="paragraph">
      <style:paragraph-properties fo:line-height="150%"/>
      <style:text-properties style:font-name="Arial" style:font-name-asian="Calibri" style:font-name-complex="Arial" fo:font-size="12pt" style:font-size-asian="12pt"/>
    </style:style>
    <style:style style:name="P194" style:parent-style-name="Normal" style:family="paragraph">
      <style:paragraph-properties fo:line-height="150%">
        <style:tab-stops>
          <style:tab-stop style:type="left" style:position="0.3937in"/>
        </style:tab-stops>
      </style:paragraph-properties>
      <style:text-properties style:font-name="Arial" style:font-name-asian="Calibri" style:font-name-complex="Arial" fo:font-size="12pt" style:font-size-asian="12pt"/>
    </style:style>
    <style:style style:name="P195" style:parent-style-name="Normal" style:family="paragraph">
      <style:paragraph-properties fo:line-height="150%">
        <style:tab-stops>
          <style:tab-stop style:type="left" style:position="0.3937in"/>
        </style:tab-stops>
      </style:paragraph-properties>
      <style:text-properties style:font-name="Arial" style:font-name-asian="Calibri" style:font-name-complex="Arial" fo:font-size="12pt" style:font-size-asian="12pt"/>
    </style:style>
    <style:style style:name="P196" style:parent-style-name="Normal" style:family="paragraph">
      <style:paragraph-properties fo:line-height="150%">
        <style:tab-stops>
          <style:tab-stop style:type="left" style:position="0.3937in"/>
        </style:tab-stops>
      </style:paragraph-properties>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weight-complex="bold" fo:font-size="12pt" style:font-size-asian="12pt"/>
    </style:style>
    <style:style style:name="T202" style:parent-style-name="DefaultParagraphFont" style:family="text">
      <style:text-properties style:font-name="Arial" style:font-weight-complex="bold"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weight-complex="bold"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P209" style:parent-style-name="Normal" style:family="paragraph">
      <style:paragraph-properties fo:line-height="150%">
        <style:tab-stops>
          <style:tab-stop style:type="left" style:position="0.3937in"/>
        </style:tab-stops>
      </style:paragraph-properties>
      <style:text-properties style:font-name="Arial" style:font-name-asian="Calibri" style:font-name-complex="Arial" fo:font-size="12pt" style:font-size-asian="12pt"/>
    </style:style>
    <style:style style:name="P210" style:parent-style-name="Normal" style:family="paragraph">
      <style:paragraph-properties fo:widows="2" fo:orphans="2" style:text-autospace="ideograph-alpha" fo:line-height="150%"/>
      <style:text-properties style:font-name="Arial" fo:font-size="12pt" style:font-size-asian="12pt"/>
    </style:style>
    <style:style style:name="P211" style:parent-style-name="Normal" style:family="paragraph">
      <style:paragraph-properties fo:widows="2" fo:orphans="2" style:text-autospace="ideograph-alpha"/>
      <style:text-properties style:font-name="Arial"/>
    </style:style>
    <style:style style:name="P212" style:parent-style-name="Normal" style:family="paragraph">
      <style:paragraph-properties fo:widows="2" fo:orphans="2" style:text-autospace="ideograph-alpha"/>
      <style:text-properties style:font-name="Arial"/>
    </style:style>
    <style:style style:name="P21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4"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8" style:parent-style-name="DefaultParagraphFont" style:family="text">
      <style:text-properties style:font-name="Arial" fo:font-weight="bold" style:font-weight-asian="bold" fo:font-size="14pt" style:font-size-asian="14pt" style:font-size-complex="14pt"/>
    </style:style>
    <style:style style:name="T219" style:parent-style-name="DefaultParagraphFont" style:family="text">
      <style:text-properties style:font-name="Arial"/>
    </style:style>
    <style:style style:name="T220" style:parent-style-name="DefaultParagraphFont" style:family="text">
      <style:text-properties style:font-name="Arial" fo:font-weight="bold" style:font-weight-asian="bold" fo:font-size="14pt" style:font-size-asian="14pt" style:font-size-complex="14pt"/>
    </style:style>
    <style:style style:name="P221"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2"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FootnoteReference" style:family="text">
      <style:text-properties style:font-name="Arial"/>
    </style:style>
    <style:style style:name="T228" style:parent-style-name="DefaultParagraphFont" style:family="text">
      <style:text-properties style:font-name="Arial" style:font-name-complex="Arial" fo:font-size="8pt" style:font-size-asian="8pt" style:font-size-complex="8pt"/>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P24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language-asian="en" style:country-asian="GB"/>
    </style:style>
    <style:style style:name="P241" style:parent-style-name="Normal" style:family="paragraph">
      <style:paragraph-properties fo:widows="2" fo:orphans="2" style:text-autospace="ideograph-alpha" fo:line-height="150%">
        <style:tab-stops>
          <style:tab-stop style:type="left" style:position="0.3937in"/>
        </style:tab-stops>
      </style:paragraph-properties>
    </style:style>
    <style:style style:name="T242" style:parent-style-name="DefaultParagraphFont" style:family="text">
      <style:text-properties style:font-name="Arial" style:font-name-complex="Arial" fo:font-weight="bold" style:font-weight-asian="bold" fo:font-size="12pt" style:font-size-asian="12pt"/>
    </style:style>
    <style:style style:name="P24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44"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4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46" style:parent-style-name="DefaultParagraphFont" style:family="text">
      <style:text-properties style:font-name="Arial" style:font-name-complex="Arial" fo:font-size="12pt" style:font-size-asian="12pt"/>
    </style:style>
    <style:style style:name="T247" style:parent-style-name="DefaultParagraphFont" style:family="text">
      <style:text-properties style:font-name="Arial" style:font-name-complex="Arial" fo:font-weight="bold" style:font-weight-asian="bold" fo:font-size="12pt" style:font-size-asian="12pt"/>
    </style:style>
    <style:style style:name="T248" style:parent-style-name="DefaultParagraphFont" style:family="text">
      <style:text-properties style:font-name="Arial" style:font-name-complex="Arial" fo:font-weight="bold" style:font-weight-asian="bold" fo:font-size="12pt" style:font-size-asian="12pt"/>
    </style:style>
    <style:style style:name="P249" style:parent-style-name="Normal" style:family="paragraph">
      <style:paragraph-properties fo:widows="2" fo:orphans="2" style:text-autospace="ideograph-alpha" fo:line-height="150%" fo:margin-left="0.7875in" fo:text-indent="-0.3937in">
        <style:tab-stops>
          <style:tab-stop style:type="left" style:position="-0.3937in"/>
          <style:tab-stop style:type="left" style:position="0.3937in"/>
        </style:tab-stops>
      </style:paragraph-properties>
      <style:text-properties style:font-name="Arial" style:font-name-complex="Arial" fo:font-weight="bold" style:font-weight-asian="bold" fo:font-size="12pt" style:font-size-asian="12pt"/>
    </style:style>
    <style:style style:name="P250" style:parent-style-name="Normal" style:family="paragraph">
      <style:paragraph-properties fo:widows="2" fo:orphans="2" style:text-autospace="ideograph-alpha" fo:line-height="150%" fo:margin-left="0.7875in" fo:text-indent="-0.3937in">
        <style:tab-stops>
          <style:tab-stop style:type="left" style:position="-0.3937in"/>
          <style:tab-stop style:type="left" style:position="0.3937in"/>
        </style:tab-stops>
      </style:paragraph-properties>
      <style:text-properties style:font-name="Arial" style:font-name-complex="Arial" fo:font-weight="bold" style:font-weight-asian="bold" fo:font-size="12pt" style:font-size-asian="12pt"/>
    </style:style>
    <style:style style:name="P251"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2"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3"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4"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5"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6"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7"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8" style:parent-style-name="ListParagraph" style:list-style-name="LFO4" style:family="paragraph">
      <style:paragraph-properties fo:line-height="150%">
        <style:tab-stops>
          <style:tab-stop style:type="left" style:position="-0.5in"/>
          <style:tab-stop style:type="left" style:position="0.2875in"/>
        </style:tab-stops>
      </style:paragraph-properties>
      <style:text-properties style:font-name="Arial" style:font-name-complex="Arial" style:font-weight-complex="bold"/>
    </style:style>
    <style:style style:name="P25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6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61" style:parent-style-name="ListParagraph" style:list-style-name="LFO8" style:family="paragraph">
      <style:paragraph-properties fo:line-height="150%" fo:margin-left="0.3937in" fo:text-indent="-0.3937in">
        <style:tab-stops>
          <style:tab-stop style:type="left" style:position="-0.3937in"/>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6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70" style:parent-style-name="ListParagraph" style:list-style-name="LFO9" style:family="paragraph">
      <style:paragraph-properties fo:line-height="150%" fo:margin-left="0.3937in" fo:text-indent="-0.3937in">
        <style:tab-stops/>
      </style:paragraph-properties>
      <style:text-properties style:font-name="Arial"/>
    </style:style>
    <style:style style:name="P271"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72" style:parent-style-name="ListParagraph" style:list-style-name="LFO5" style:family="paragraph">
      <style:paragraph-properties fo:line-height="150%">
        <style:tab-stops>
          <style:tab-stop style:type="left" style:position="-0.25in"/>
          <style:tab-stop style:type="left" style:position="0.5375in"/>
        </style:tab-stops>
      </style:paragraph-properties>
    </style:style>
    <style:style style:name="T273" style:parent-style-name="DefaultParagraphFont" style:family="text">
      <style:text-properties style:font-name="Arial" style:font-weight-complex="bold"/>
    </style:style>
    <style:style style:name="T274" style:parent-style-name="DefaultParagraphFont" style:family="text">
      <style:text-properties style:font-name="Arial" style:font-weight-complex="bold"/>
    </style:style>
    <style:style style:name="T275" style:parent-style-name="DefaultParagraphFont" style:family="text">
      <style:text-properties style:font-name="Arial" style:font-weight-complex="bold"/>
    </style:style>
    <style:style style:name="T276" style:parent-style-name="DefaultParagraphFont" style:family="text">
      <style:text-properties style:font-name="Arial" style:font-weight-complex="bold"/>
    </style:style>
    <style:style style:name="T277" style:parent-style-name="DefaultParagraphFont" style:family="text">
      <style:text-properties style:font-name="Arial" style:font-weight-complex="bold"/>
    </style:style>
    <style:style style:name="P278" style:parent-style-name="ListParagraph" style:list-style-name="LFO5" style:family="paragraph">
      <style:paragraph-properties fo:line-height="150%">
        <style:tab-stops>
          <style:tab-stop style:type="left" style:position="-0.25in"/>
          <style:tab-stop style:type="left" style:position="0.5375in"/>
        </style:tab-stops>
      </style:paragraph-properties>
    </style:style>
    <style:style style:name="T279" style:parent-style-name="DefaultParagraphFont" style:family="text">
      <style:text-properties style:font-name="Arial" style:font-weight-complex="bold"/>
    </style:style>
    <style:style style:name="T280" style:parent-style-name="DefaultParagraphFont" style:family="text">
      <style:text-properties style:font-name="Arial" style:font-weight-complex="bold"/>
    </style:style>
    <style:style style:name="T281" style:parent-style-name="DefaultParagraphFont" style:family="text">
      <style:text-properties style:font-name="Arial" style:font-weight-complex="bold"/>
    </style:style>
    <style:style style:name="P282" style:parent-style-name="ListParagraph" style:list-style-name="LFO5" style:family="paragraph">
      <style:paragraph-properties fo:line-height="150%">
        <style:tab-stops>
          <style:tab-stop style:type="left" style:position="-0.25in"/>
          <style:tab-stop style:type="left" style:position="0.5375in"/>
        </style:tab-stops>
      </style:paragraph-properties>
      <style:text-properties style:font-name="Arial"/>
    </style:style>
    <style:style style:name="P283"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84" style:parent-style-name="ListParagraph" style:list-style-name="LFO9"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5" style:parent-style-name="DefaultParagraphFont" style:family="text">
      <style:text-properties style:font-name="Arial" style:font-name-complex="Arial" style:letter-kerning="true"/>
    </style:style>
    <style:style style:name="T286" style:parent-style-name="DefaultParagraphFont" style:family="text">
      <style:text-properties style:font-name="Arial"/>
    </style:style>
    <style:style style:name="P28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9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91"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2"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3" style:parent-style-name="Normal"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94" style:parent-style-name="DefaultParagraphFont" style:family="text">
      <style:text-properties style:font-name="Arial" style:font-weight-complex="bold" fo:font-size="12pt" style:font-size-asian="12pt"/>
    </style:style>
    <style:style style:name="T295" style:parent-style-name="FootnoteReference" style:family="text">
      <style:text-properties style:font-name="Arial" style:font-weight-complex="bold" fo:font-size="12pt" style:font-size-asian="12pt"/>
    </style:style>
    <style:style style:name="T296" style:parent-style-name="DefaultParagraphFont" style:family="text">
      <style:text-properties style:font-name="Arial" style:font-name-complex="Arial" fo:font-size="8pt" style:font-size-asian="8pt" style:font-size-complex="8pt"/>
    </style:style>
    <style:style style:name="T297" style:parent-style-name="DefaultParagraphFont" style:family="text">
      <style:text-properties style:font-name="Arial" style:font-weight-complex="bold" fo:font-size="12pt" style:font-size-asian="12pt"/>
    </style:style>
    <style:style style:name="P298"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0" style:parent-style-name="Normal"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3"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304"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305" style:parent-style-name="DefaultParagraphFont" style:family="text">
      <style:text-properties style:font-name="Arial" style:font-weight-complex="bold"/>
    </style:style>
    <style:style style:name="P306"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307"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308" style:parent-style-name="DefaultParagraphFont" style:family="text">
      <style:text-properties style:font-name="Arial" style:font-weight-complex="bold"/>
    </style:style>
    <style:style style:name="T309" style:parent-style-name="DefaultParagraphFont" style:family="text">
      <style:text-properties style:font-name="Arial" style:font-weight-complex="bold"/>
    </style:style>
    <style:style style:name="P310"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315" style:parent-style-name="ListParagraph" style:list-style-name="LFO6"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weight-complex="bold"/>
    </style:style>
    <style:style style:name="P316"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3" style:parent-style-name="Normal"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4" style:parent-style-name="DefaultParagraphFont" style:family="text">
      <style:text-properties style:font-name="Arial" style:font-name-complex="Arial" fo:font-size="12pt" style:font-size-asian="12pt"/>
    </style:style>
    <style:style style:name="T325" style:parent-style-name="DefaultParagraphFont" style:family="text">
      <style:text-properties style:font-name="Arial" style:font-name-complex="Arial" fo:font-size="12pt" style:font-size-asian="12pt"/>
    </style:style>
    <style:style style:name="T326" style:parent-style-name="DefaultParagraphFont" style:family="text">
      <style:text-properties style:font-name="Arial" style:font-name-complex="Arial" fo:font-size="12pt" style:font-size-asian="12pt"/>
    </style:style>
    <style:style style:name="P32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2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9" style:parent-style-name="DefaultParagraphFont" style:family="text">
      <style:text-properties style:font-name="Arial" fo:font-weight="bold" style:font-weight-asian="bold" fo:font-size="14pt" style:font-size-asian="14pt" style:font-size-complex="14pt"/>
    </style:style>
    <style:style style:name="P3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2" style:parent-style-name="ListParagraph" style:list-style-name="LFO10"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3" style:parent-style-name="ListParagraph" style:list-style-name="LFO11"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4" style:parent-style-name="ListParagraph" style:list-style-name="LFO11"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5" style:parent-style-name="ListParagraph" style:list-style-name="LFO11"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7" style:parent-style-name="ListParagraph" style:list-style-name="LFO18"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style:style>
    <style:style style:name="P338" style:parent-style-name="ListParagraph" style:list-style-name="LFO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fo:font-style="italic" style:font-style-asian="italic" style:font-style-complex="italic"/>
    </style:style>
    <style:style style:name="T354" style:parent-style-name="DefaultParagraphFont" style:family="text">
      <style:text-properties style:font-name="Arial" fo:font-style="italic" style:font-style-asian="italic" style:font-style-complex="italic"/>
    </style:style>
    <style:style style:name="T355" style:parent-style-name="DefaultParagraphFont" style:family="text">
      <style:text-properties style:font-name="Arial" fo:font-style="italic" style:font-style-asian="italic" style:font-style-complex="italic"/>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fo:font-style="italic" style:font-style-asian="italic" style:font-style-complex="italic"/>
    </style:style>
    <style:style style:name="T359" style:parent-style-name="DefaultParagraphFont" style:family="text">
      <style:text-properties style:font-name="Arial"/>
    </style:style>
    <style:style style:name="T360" style:parent-style-name="DefaultParagraphFont" style:family="text">
      <style:text-properties style:font-name="Arial" fo:font-style="italic" style:font-style-asian="italic" style:font-style-complex="italic"/>
    </style:style>
    <style:style style:name="T361" style:parent-style-name="DefaultParagraphFont" style:family="text">
      <style:text-properties style:font-name="Arial" fo:font-style="italic" style:font-style-asian="italic" style:font-style-complex="italic"/>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P364" style:parent-style-name="ListParagraph" style:family="paragraph">
      <style:text-properties style:font-name="Arial"/>
    </style:style>
    <style:style style:name="P365" style:parent-style-name="ListParagraph" style:list-style-name="LFO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fo:font-style="italic" style:font-style-asian="italic" style:font-style-complex="italic"/>
    </style:style>
    <style:style style:name="T377" style:parent-style-name="DefaultParagraphFont" style:family="text">
      <style:text-properties style:font-name="Arial" fo:font-style="italic" style:font-style-asian="italic" style:font-style-complex="italic"/>
    </style:style>
    <style:style style:name="T378" style:parent-style-name="DefaultParagraphFont" style:family="text">
      <style:text-properties style:font-name="Arial" fo:font-style="italic" style:font-style-asian="italic" style:font-style-complex="italic"/>
    </style:style>
    <style:style style:name="T379" style:parent-style-name="DefaultParagraphFont" style:family="text">
      <style:text-properties style:font-name="Arial"/>
    </style:style>
    <style:style style:name="T380" style:parent-style-name="DefaultParagraphFont" style:family="text">
      <style:text-properties style:font-name="Arial" fo:font-style="italic" style:font-style-asian="italic" style:font-style-complex="italic"/>
    </style:style>
    <style:style style:name="T381" style:parent-style-name="DefaultParagraphFont" style:family="text">
      <style:text-properties style:font-name="Arial" fo:font-style="italic" style:font-style-asian="italic" style:font-style-complex="italic"/>
    </style:style>
    <style:style style:name="T382" style:parent-style-name="DefaultParagraphFont" style:family="text">
      <style:text-properties style:font-name="Arial" fo:font-style="italic" style:font-style-asian="italic" style:font-style-complex="italic"/>
    </style:style>
    <style:style style:name="T383" style:parent-style-name="DefaultParagraphFont" style:family="text">
      <style:text-properties style:font-name="Arial" fo:font-style="italic" style:font-style-asian="italic" style:font-style-complex="italic"/>
    </style:style>
    <style:style style:name="T384" style:parent-style-name="DefaultParagraphFont" style:family="text">
      <style:text-properties style:font-name="Arial" fo:font-style="italic" style:font-style-asian="italic" style:font-style-complex="italic"/>
    </style:style>
    <style:style style:name="T385" style:parent-style-name="DefaultParagraphFont" style:family="text">
      <style:text-properties style:font-name="Arial" fo:font-style="italic" style:font-style-asian="italic" style:font-style-complex="italic"/>
    </style:style>
    <style:style style:name="P386" style:parent-style-name="ListParagraph" style:family="paragraph">
      <style:text-properties style:font-name="Arial"/>
    </style:style>
    <style:style style:name="P387" style:parent-style-name="ListParagraph" style:list-style-name="LFO13"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388" style:parent-style-name="ListParagraph" style:list-style-name="LFO7"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font-style-complex="italic"/>
    </style:style>
    <style:style style:name="T393" style:parent-style-name="DefaultParagraphFont" style:family="text">
      <style:text-properties style:font-name="Arial" style:font-name-complex="Arial" fo:font-style="italic" style:font-style-asian="italic" style:font-style-complex="italic"/>
    </style:style>
    <style:style style:name="T394" style:parent-style-name="DefaultParagraphFont" style:family="text">
      <style:text-properties style:font-name="Arial" style:font-name-complex="Arial" fo:font-style="italic" style:font-style-asian="italic" style:font-style-complex="italic"/>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tyle="italic" style:font-style-asian="italic" style:font-style-complex="italic"/>
    </style:style>
    <style:style style:name="T397" style:parent-style-name="DefaultParagraphFont" style:family="text">
      <style:text-properties style:font-name="Arial" style:font-name-complex="Arial" fo:font-style="italic" style:font-style-asian="italic" style:font-style-complex="italic"/>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style="italic" style:font-style-asian="italic" style:font-style-complex="italic"/>
    </style:style>
    <style:style style:name="T400" style:parent-style-name="DefaultParagraphFont" style:family="text">
      <style:text-properties style:font-name="Arial" style:font-name-complex="Arial" fo:font-style="italic" style:font-style-asian="italic" style:font-style-complex="italic"/>
    </style:style>
    <style:style style:name="T401" style:parent-style-name="DefaultParagraphFont" style:family="text">
      <style:text-properties style:font-name="Arial" style:font-name-complex="Arial" fo:font-style="italic" style:font-style-asian="italic" style:font-style-complex="italic"/>
    </style:style>
    <style:style style:name="T402" style:parent-style-name="DefaultParagraphFont" style:family="text">
      <style:text-properties style:font-name="Arial" style:font-name-complex="Arial" fo:font-style="italic" style:font-style-asian="italic" style:font-style-complex="italic"/>
    </style:style>
    <style:style style:name="P40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04" style:parent-style-name="ListParagraph" style:list-style-name="LFO14"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405" style:parent-style-name="ListParagraph" style:list-style-name="LFO7" style:family="paragraph">
      <style:paragraph-properties fo:line-height="150%" fo:margin-left="0.3937in" fo:text-indent="-0.3937in">
        <style:tab-stops/>
      </style:paragraph-propertie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style="italic" style:font-style-asian="italic" style:font-style-complex="italic"/>
    </style:style>
    <style:style style:name="P408" style:parent-style-name="Normal" style:family="paragraph">
      <style:paragraph-properties fo:widows="2" fo:orphans="2" style:text-autospace="ideograph-alpha"/>
      <style:text-properties style:font-name="Arial" fo:font-weight="bold" style:font-weight-asian="bold" fo:font-size="12pt" style:font-size-asian="12pt"/>
    </style:style>
    <style:style style:name="P4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2" style:parent-style-name="ListParagraph" style:list-style-name="LFO7"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1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5" style:parent-style-name="ListParagraph" style:list-style-name="LFO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style>
    <style:style style:name="P41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1" style:parent-style-name="ListParagraph" style:list-style-name="LFO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2" style:parent-style-name="DefaultParagraphFont" style:family="text">
      <style:text-properties style:font-name="Arial" style:font-name-complex="Arial" style:font-weight-complex="bold"/>
    </style:style>
    <style:style style:name="P4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2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25" style:parent-style-name="ListParagraph" style:list-style-name="LFO7"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2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427" style:parent-style-name="ListParagraph" style:list-style-name="LFO7"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28" style:parent-style-name="ListParagraph" style:family="paragraph">
      <style:paragraph-properties fo:line-height="150%"/>
      <style:text-properties style:font-name="Arial" style:font-name-complex="Arial" style:font-weight-complex="bold"/>
    </style:style>
    <style:style style:name="P429" style:parent-style-name="ListParagraph" style:list-style-name="LFO7"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30" style:parent-style-name="ListParagraph" style:family="paragraph">
      <style:paragraph-properties fo:line-height="150%"/>
      <style:text-properties style:font-name="Arial" style:font-name-complex="Arial" style:font-weight-complex="bold"/>
    </style:style>
    <style:style style:name="P431" style:parent-style-name="ListParagraph" style:list-style-name="LFO7"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3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43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34" style:parent-style-name="ListParagraph" style:list-style-name="LFO7"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3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3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437" style:parent-style-name="ListParagraph" style:list-style-name="LFO7" style:family="paragraph">
      <style:paragraph-properties fo:line-height="150%" fo:margin-left="0.3937in" fo:text-indent="-0.3937in">
        <style:tab-stops>
          <style:tab-stop style:type="left" style:position="0in"/>
        </style:tab-stops>
      </style:paragraph-properties>
    </style:style>
    <style:style style:name="T438" style:parent-style-name="DefaultParagraphFont" style:family="text">
      <style:text-properties style:font-name="Arial" style:font-name-asian="Calibri" style:font-name-complex="Arial"/>
    </style:style>
    <style:style style:name="T439" style:parent-style-name="DefaultParagraphFont" style:family="text">
      <style:text-properties style:font-name="Arial" style:font-name-asian="Calibri" style:font-name-complex="Arial"/>
    </style:style>
    <style:style style:name="T440" style:parent-style-name="DefaultParagraphFont" style:family="text">
      <style:text-properties style:font-name="Arial" style:font-name-asian="Calibri" style:font-name-complex="Arial"/>
    </style:style>
    <style:style style:name="T441" style:parent-style-name="DefaultParagraphFont" style:family="text">
      <style:text-properties style:font-name="Arial" style:font-name-asian="Calibri" style:font-name-complex="Arial"/>
    </style:style>
    <style:style style:name="T442" style:parent-style-name="DefaultParagraphFont" style:family="text">
      <style:text-properties style:font-name="Arial" style:font-name-asian="Calibri" style:font-name-complex="Arial" fo:font-style="italic" style:font-style-asian="italic" style:font-style-complex="italic"/>
    </style:style>
    <style:style style:name="T443" style:parent-style-name="DefaultParagraphFont" style:family="text">
      <style:text-properties style:font-name="Arial" style:font-name-asian="Calibri" style:font-name-complex="Arial"/>
    </style:style>
    <style:style style:name="T444" style:parent-style-name="DefaultParagraphFont" style:family="text">
      <style:text-properties style:font-name="Arial" style:font-name-asian="Calibri" style:font-name-complex="Arial"/>
    </style:style>
    <style:style style:name="T445" style:parent-style-name="DefaultParagraphFont" style:family="text">
      <style:text-properties style:font-name="Arial" style:font-name-asian="Calibri" style:font-name-complex="Arial"/>
    </style:style>
    <style:style style:name="T446" style:parent-style-name="DefaultParagraphFont" style:family="text">
      <style:text-properties style:font-name="Arial" style:font-name-asian="Calibri" style:font-name-complex="Arial"/>
    </style:style>
    <style:style style:name="T447" style:parent-style-name="DefaultParagraphFont" style:family="text">
      <style:text-properties style:font-name="Arial" style:font-name-asian="Calibri" style:font-name-complex="Arial" fo:font-style="italic" style:font-style-asian="italic" style:font-style-complex="italic"/>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fo:font-style="italic" style:font-style-asian="italic" style:font-style-complex="italic"/>
    </style:style>
    <style:style style:name="T450" style:parent-style-name="DefaultParagraphFont" style:family="text">
      <style:text-properties style:font-name="Arial" style:font-name-complex="Arial" style:font-weight-complex="bold"/>
    </style:style>
    <style:style style:name="P45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452" style:parent-style-name="ListParagraph" style:list-style-name="LFO7" style:family="paragraph">
      <style:paragraph-properties fo:line-height="150%" fo:margin-left="0.3937in" fo:text-indent="-0.3937in">
        <style:tab-stops>
          <style:tab-stop style:type="left" style:position="0in"/>
        </style:tab-stops>
      </style:paragraph-properties>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fo:font-style="italic" style:font-style-asian="italic" style:font-style-complex="italic"/>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fo:font-style="italic" style:font-style-asian="italic" style:font-style-complex="italic"/>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fo:font-style="italic" style:font-style-asian="italic" style:font-style-complex="italic"/>
    </style:style>
    <style:style style:name="T468" style:parent-style-name="DefaultParagraphFont" style:family="text">
      <style:text-properties style:font-name="Arial" style:font-name-complex="Arial" style:font-weight-complex="bold" fo:font-style="italic" style:font-style-asian="italic" style:font-style-complex="italic"/>
    </style:style>
    <style:style style:name="T469" style:parent-style-name="DefaultParagraphFont" style:family="text">
      <style:text-properties style:font-name="Arial" style:font-name-complex="Arial" style:font-weight-complex="bold" fo:font-style="italic" style:font-style-asian="italic" style:font-style-complex="italic"/>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fo:font-style="italic" style:font-style-asian="italic" style:font-style-complex="italic"/>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fo:font-style="italic" style:font-style-asian="italic" style:font-style-complex="italic"/>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fo:font-style="italic" style:font-style-asian="italic" style:font-style-complex="italic"/>
    </style:style>
    <style:style style:name="T484" style:parent-style-name="DefaultParagraphFont" style:family="text">
      <style:text-properties style:font-name="Arial" style:font-name-complex="Arial" style:font-weight-complex="bold" fo:font-style="italic" style:font-style-asian="italic" style:font-style-complex="italic"/>
    </style:style>
    <style:style style:name="T485" style:parent-style-name="DefaultParagraphFont" style:family="text">
      <style:text-properties style:font-name="Arial" style:font-name-complex="Arial" style:font-weight-complex="bold" fo:font-style="italic" style:font-style-asian="italic" style:font-style-complex="italic"/>
    </style:style>
    <style:style style:name="T486" style:parent-style-name="DefaultParagraphFont" style:family="text">
      <style:text-properties style:font-name="Arial" style:font-name-complex="Arial" style:font-weight-complex="bold" fo:font-style="italic" style:font-style-asian="italic" style:font-style-complex="italic"/>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fo:font-style="italic" style:font-style-asian="italic" style:font-style-complex="italic"/>
    </style:style>
    <style:style style:name="T490" style:parent-style-name="DefaultParagraphFont" style:family="text">
      <style:text-properties style:font-name="Arial" style:font-name-complex="Arial" style:font-weight-complex="bold" fo:font-style="italic" style:font-style-asian="italic" style:font-style-complex="italic"/>
    </style:style>
    <style:style style:name="T491" style:parent-style-name="DefaultParagraphFont" style:family="text">
      <style:text-properties style:font-name="Arial" style:font-name-complex="Arial" style:font-weight-complex="bold" fo:font-style="italic" style:font-style-asian="italic" style:font-style-complex="italic"/>
    </style:style>
    <style:style style:name="T492" style:parent-style-name="DefaultParagraphFont" style:family="text">
      <style:text-properties style:font-name="Arial" style:font-name-complex="Arial" style:font-weight-complex="bold" fo:font-style="italic" style:font-style-asian="italic" style:font-style-complex="italic"/>
    </style:style>
    <style:style style:name="T493" style:parent-style-name="DefaultParagraphFont" style:family="text">
      <style:text-properties style:font-name="Arial" style:font-name-complex="Arial" style:font-weight-complex="bold" fo:font-style="italic" style:font-style-asian="italic" style:font-style-complex="italic"/>
    </style:style>
    <style:style style:name="T494" style:parent-style-name="DefaultParagraphFont" style:family="text">
      <style:text-properties style:font-name="Arial" style:font-name-complex="Arial" style:font-weight-complex="bold" fo:font-style="italic" style:font-style-asian="italic" style:font-style-complex="italic"/>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fo:font-style="italic" style:font-style-asian="italic" style:font-style-complex="italic"/>
    </style:style>
    <style:style style:name="T499" style:parent-style-name="DefaultParagraphFont" style:family="text">
      <style:text-properties style:font-name="Arial" style:font-name-complex="Arial" style:font-weight-complex="bold" fo:font-style="italic" style:font-style-asian="italic" style:font-style-complex="italic"/>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T501" style:parent-style-name="DefaultParagraphFont" style:family="text">
      <style:text-properties style:font-name="Arial" style:font-name-complex="Arial" style:font-weight-complex="bold"/>
    </style:style>
    <style:style style:name="P502" style:parent-style-name="ListParagraph" style:family="paragraph">
      <style:text-properties style:font-name="Arial" style:font-name-complex="Arial" fo:font-weight="bold" style:font-weight-asian="bold"/>
    </style:style>
    <style:style style:name="P503" style:parent-style-name="ListParagraph" style:list-style-name="LFO7" style:family="paragraph">
      <style:paragraph-properties fo:line-height="150%" fo:margin-left="0.3937in" fo:text-indent="-0.3937in">
        <style:tab-stops/>
      </style:paragraph-propertie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style="italic" style:font-style-asian="italic" style:font-style-complex="italic"/>
    </style:style>
    <style:style style:name="T509" style:parent-style-name="DefaultParagraphFont" style:family="text">
      <style:text-properties style:font-name="Arial" style:font-name-complex="Arial" fo:font-style="italic" style:font-style-asian="italic" style:font-style-complex="italic"/>
    </style:style>
    <style:style style:name="T510" style:parent-style-name="DefaultParagraphFont" style:family="text">
      <style:text-properties style:font-name="Arial" style:font-name-complex="Arial" fo:font-style="italic" style:font-style-asian="italic" style:font-style-complex="italic"/>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style="italic" style:font-style-asian="italic" style:font-style-complex="italic"/>
    </style:style>
    <style:style style:name="T513" style:parent-style-name="DefaultParagraphFont" style:family="text">
      <style:text-properties style:font-name="Arial" style:font-name-complex="Arial" fo:font-style="italic" style:font-style-asian="italic" style:font-style-complex="italic"/>
    </style:style>
    <style:style style:name="T514" style:parent-style-name="DefaultParagraphFont" style:family="text">
      <style:text-properties style:font-name="Arial" style:font-name-complex="Arial" fo:font-style="italic" style:font-style-asian="italic" style:font-style-complex="italic"/>
    </style:style>
    <style:style style:name="T515" style:parent-style-name="DefaultParagraphFont" style:family="text">
      <style:text-properties style:font-name="Arial" style:font-name-complex="Arial" fo:font-style="italic" style:font-style-asian="italic" style:font-style-complex="italic"/>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complex="Arial" fo:font-style="italic" style:font-style-asian="italic" style:font-style-complex="italic"/>
    </style:style>
    <style:style style:name="T519" style:parent-style-name="DefaultParagraphFont" style:family="text">
      <style:text-properties style:font-name="Arial" style:font-name-complex="Arial" fo:font-style="italic" style:font-style-asian="italic" style:font-style-complex="italic"/>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style="italic" style:font-style-asian="italic" style:font-style-complex="italic"/>
    </style:style>
    <style:style style:name="T522" style:parent-style-name="DefaultParagraphFont" style:family="text">
      <style:text-properties style:font-name="Arial" style:font-name-complex="Arial" fo:font-style="italic" style:font-style-asian="italic" style:font-style-complex="italic"/>
    </style:style>
    <style:style style:name="T523" style:parent-style-name="DefaultParagraphFont" style:family="text">
      <style:text-properties style:font-name="Arial" style:font-name-complex="Arial" fo:font-style="italic" style:font-style-asian="italic" style:font-style-complex="italic"/>
    </style:style>
    <style:style style:name="T524" style:parent-style-name="DefaultParagraphFont" style:family="text">
      <style:text-properties style:font-name="Arial" style:font-name-complex="Arial" fo:font-style="italic" style:font-style-asian="italic" style:font-style-complex="italic"/>
    </style:style>
    <style:style style:name="T525" style:parent-style-name="DefaultParagraphFont" style:family="text">
      <style:text-properties style:font-name="Arial" style:font-name-complex="Arial" fo:font-style="italic" style:font-style-asian="italic" style:font-style-complex="italic"/>
    </style:style>
    <style:style style:name="T526" style:parent-style-name="DefaultParagraphFont" style:family="text">
      <style:text-properties style:font-name="Arial" style:font-name-complex="Arial" fo:font-style="italic" style:font-style-asian="italic" style:font-style-complex="italic"/>
    </style:style>
    <style:style style:name="T527" style:parent-style-name="DefaultParagraphFont" style:family="text">
      <style:text-properties style:font-name="Arial" style:font-name-complex="Arial" fo:font-style="italic" style:font-style-asian="italic" style:font-style-complex="italic"/>
    </style:style>
    <style:style style:name="T528" style:parent-style-name="DefaultParagraphFont" style:family="text">
      <style:text-properties style:font-name="Arial" style:font-name-complex="Arial" fo:background-color="#FFFFFF"/>
    </style:style>
    <style:style style:name="T529" style:parent-style-name="FootnoteReference" style:family="text">
      <style:text-properties style:font-name="Arial" style:font-name-complex="Arial" fo:background-color="#FFFFFF"/>
    </style:style>
    <style:style style:name="T530" style:parent-style-name="DefaultParagraphFont" style:family="text">
      <style:text-properties style:font-name="Arial" style:font-name-complex="Arial" fo:font-size="8pt" style:font-size-asian="8pt" style:font-size-complex="8pt"/>
    </style:style>
    <style:style style:name="T53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32" style:parent-style-name="DefaultParagraphFont" style:family="text">
      <style:text-properties style:font-name="Arial" style:font-name-complex="Arial" fo:font-size="8pt" style:font-size-asian="8pt" style:font-size-complex="8pt" fo:background-color="#FFFFFF"/>
    </style:style>
    <style:style style:name="T533" style:parent-style-name="DefaultParagraphFont" style:family="text">
      <style:text-properties style:font-name="Arial" style:font-name-complex="Arial" fo:font-size="8pt" style:font-size-asian="8pt" style:font-size-complex="8pt"/>
    </style:style>
    <style:style style:name="T534" style:parent-style-name="DefaultParagraphFont" style:family="text">
      <style:text-properties style:font-name="Arial" style:font-name-complex="Arial" fo:background-color="#FFFFFF"/>
    </style:style>
    <style:style style:name="T535" style:parent-style-name="DefaultParagraphFont" style:family="text">
      <style:text-properties style:font-name="Arial" style:font-name-complex="Arial" fo:font-style="italic" style:font-style-asian="italic" style:font-style-complex="italic"/>
    </style:style>
    <style:style style:name="T536" style:parent-style-name="DefaultParagraphFont" style:family="text">
      <style:text-properties style:font-name="Arial" style:font-name-complex="Arial" fo:font-style="italic" style:font-style-asian="italic" style:font-style-complex="italic"/>
    </style:style>
    <style:style style:name="T537" style:parent-style-name="DefaultParagraphFont" style:family="text">
      <style:text-properties style:font-name="Arial" style:font-name-complex="Arial" fo:font-style="italic" style:font-style-asian="italic" style:font-style-complex="italic"/>
    </style:style>
    <style:style style:name="T538" style:parent-style-name="FootnoteReference" style:family="text">
      <style:text-properties style:font-name="Arial" style:font-name-complex="Arial" fo:font-style="italic" style:font-style-asian="italic" style:font-style-complex="italic"/>
    </style:style>
    <style:style style:name="T539" style:parent-style-name="DefaultParagraphFont" style:family="text">
      <style:text-properties style:font-name="Arial" style:font-name-complex="Arial" fo:font-size="8pt" style:font-size-asian="8pt" style:font-size-complex="8pt"/>
    </style:style>
    <style:style style:name="T540" style:parent-style-name="DefaultParagraphFont" style:family="text">
      <style:text-properties style:font-name="Arial" style:font-name-complex="Arial" fo:font-size="8pt" style:font-size-asian="8pt" style:font-size-complex="8pt" fo:background-color="#FFFFFF"/>
    </style:style>
    <style:style style:name="T541" style:parent-style-name="DefaultParagraphFont" style:family="text">
      <style:text-properties style:font-name="Arial" style:font-name-complex="Arial" fo:font-style="italic" style:font-style-asian="italic" style:font-style-complex="italic"/>
    </style:style>
    <style:style style:name="T542" style:parent-style-name="FootnoteReference"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fo:font-size="8pt" style:font-size-asian="8pt" style:font-size-complex="8pt"/>
    </style:style>
    <style:style style:name="T544" style:parent-style-name="DefaultParagraphFont" style:family="text">
      <style:text-properties style:font-name="Arial" style:font-name-complex="Arial" fo:font-size="8pt" style:font-size-asian="8pt" style:font-size-complex="8pt" fo:language="en" fo:country="US"/>
    </style:style>
    <style:style style:name="T545" style:parent-style-name="DefaultParagraphFont" style:family="text">
      <style:text-properties style:font-name="Arial" style:font-name-complex="Arial" fo:font-size="8pt" style:font-size-asian="8pt" style:font-size-complex="8pt" fo:language="en" fo:country="US"/>
    </style:style>
    <style:style style:name="T546" style:parent-style-name="DefaultParagraphFont" style:family="text">
      <style:text-properties style:font-name="Arial" style:font-name-complex="Arial" fo:font-size="8pt" style:font-size-asian="8pt" style:font-size-complex="8pt" fo:language="en" fo:country="US"/>
    </style:style>
    <style:style style:name="T547" style:parent-style-name="DefaultParagraphFont" style:family="text">
      <style:text-properties style:font-name="Arial" style:font-name-complex="Arial" fo:font-style="italic" style:font-style-asian="italic" style:font-style-complex="italic"/>
    </style:style>
    <style:style style:name="T548" style:parent-style-name="FootnoteReference" style:family="text">
      <style:text-properties style:font-name="Arial" style:font-name-complex="Arial" fo:font-style="italic" style:font-style-asian="italic" style:font-style-complex="italic"/>
    </style:style>
    <style:style style:name="T549" style:parent-style-name="DefaultParagraphFont" style:family="text">
      <style:text-properties style:font-name="Arial" style:font-name-complex="Arial" fo:font-size="8pt" style:font-size-asian="8pt" style:font-size-complex="8pt"/>
    </style:style>
    <style:style style:name="T550" style:parent-style-name="DefaultParagraphFont" style:family="text">
      <style:text-properties style:font-name="Arial" style:font-name-complex="Arial" fo:font-size="8pt" style:font-size-asian="8pt" style:font-size-complex="8pt" fo:language="en" fo:country="US"/>
    </style:style>
    <style:style style:name="T551" style:parent-style-name="DefaultParagraphFont" style:family="text">
      <style:text-properties style:font-name="Arial" style:font-name-complex="Arial" fo:font-style="italic" style:font-style-asian="italic" style:font-style-complex="italic"/>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style="italic" style:font-style-asian="italic" style:font-style-complex="italic"/>
    </style:style>
    <style:style style:name="T554" style:parent-style-name="DefaultParagraphFont" style:family="text">
      <style:text-properties style:font-name="Arial" style:font-name-complex="Arial" fo:font-style="italic" style:font-style-asian="italic" style:font-style-complex="italic"/>
    </style:style>
    <style:style style:name="T555" style:parent-style-name="DefaultParagraphFont" style:family="text">
      <style:text-properties style:font-name="Arial" style:font-name-complex="Arial" fo:font-style="italic" style:font-style-asian="italic" style:font-style-complex="italic"/>
    </style:style>
    <style:style style:name="T556" style:parent-style-name="DefaultParagraphFont" style:family="text">
      <style:text-properties style:font-name="Arial" style:font-name-complex="Arial" fo:font-style="italic" style:font-style-asian="italic" style:font-style-complex="italic"/>
    </style:style>
    <style:style style:name="T557" style:parent-style-name="DefaultParagraphFont" style:family="text">
      <style:text-properties style:font-name="Arial" style:font-name-complex="Arial" fo:font-style="italic" style:font-style-asian="italic" style:font-style-complex="italic"/>
    </style:style>
    <style:style style:name="P558" style:parent-style-name="ListParagraph" style:family="paragraph">
      <style:text-properties style:font-name="Arial" style:font-name-complex="Arial" style:font-weight-complex="bold"/>
    </style:style>
    <style:style style:name="P5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60" style:parent-style-name="ListParagraph" style:list-style-name="LFO7"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6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562" style:parent-style-name="ListParagraph" style:list-style-name="LFO1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563" style:parent-style-name="ListParagraph" style:list-style-name="LFO7" style:family="paragraph">
      <style:paragraph-properties fo:line-height="150%" fo:margin-left="0.3937in" fo:text-indent="-0.3937in">
        <style:tab-stops/>
      </style:paragraph-properties>
      <style:text-properties style:font-name="Arial" style:font-name-asian="Calibri" style:font-name-complex="Arial"/>
    </style:style>
    <style:style style:name="P564" style:parent-style-name="ListParagraph" style:family="paragraph">
      <style:paragraph-properties fo:line-height="150%" fo:margin-left="0.3937in">
        <style:tab-stops/>
      </style:paragraph-properties>
      <style:text-properties style:font-name="Arial" style:font-name-asian="Calibri" style:font-name-complex="Arial"/>
    </style:style>
    <style:style style:name="P565" style:parent-style-name="ListParagraph" style:list-style-name="LFO7" style:family="paragraph">
      <style:paragraph-properties fo:line-height="150%" fo:margin-left="0.3937in" fo:text-indent="-0.3937in">
        <style:tab-stops/>
      </style:paragraph-properties>
    </style:style>
    <style:style style:name="T566" style:parent-style-name="DefaultParagraphFont" style:family="text">
      <style:text-properties style:font-name="Arial" style:font-name-asian="Calibri" style:font-name-complex="Arial"/>
    </style:style>
    <style:style style:name="T567" style:parent-style-name="DefaultParagraphFont" style:family="text">
      <style:text-properties style:font-name="Arial" style:font-name-asian="Calibri" style:font-name-complex="Arial" fo:font-style="italic" style:font-style-asian="italic" style:font-style-complex="italic" style:text-underline-type="single" style:text-underline-style="solid" style:text-underline-width="auto" style:text-underline-mode="continuous"/>
    </style:style>
    <style:style style:name="T568" style:parent-style-name="DefaultParagraphFont" style:family="text">
      <style:text-properties style:font-name="Arial" style:font-name-asian="Calibri" style:font-name-complex="Arial" fo:font-style="italic" style:font-style-asian="italic" style:font-style-complex="italic"/>
    </style:style>
    <style:style style:name="T569" style:parent-style-name="DefaultParagraphFont" style:family="text">
      <style:text-properties style:font-name="Arial" style:font-name-asian="Calibri" style:font-name-complex="Arial"/>
    </style:style>
    <style:style style:name="T570" style:parent-style-name="DefaultParagraphFont" style:family="text">
      <style:text-properties style:font-name="Arial" style:font-name-asian="Calibri" style:font-name-complex="Arial"/>
    </style:style>
    <style:style style:name="T571" style:parent-style-name="DefaultParagraphFont" style:family="text">
      <style:text-properties style:font-name="Arial" style:font-name-asian="Calibri" style:font-name-complex="Arial"/>
    </style:style>
    <style:style style:name="T572" style:parent-style-name="DefaultParagraphFont" style:family="text">
      <style:text-properties style:font-name="Arial" style:font-name-asian="Calibri" style:font-name-complex="Arial" fo:font-style="italic" style:font-style-asian="italic" style:font-style-complex="italic"/>
    </style:style>
    <style:style style:name="T573" style:parent-style-name="DefaultParagraphFont" style:family="text">
      <style:text-properties style:font-name="Arial" style:font-name-asian="Calibri" style:font-name-complex="Arial"/>
    </style:style>
    <style:style style:name="T574" style:parent-style-name="DefaultParagraphFont" style:family="text">
      <style:text-properties style:font-name="Arial" style:font-name-asian="Calibri" style:font-name-complex="Arial"/>
    </style:style>
    <style:style style:name="T575" style:parent-style-name="DefaultParagraphFont" style:family="text">
      <style:text-properties style:font-name="Arial" style:font-name-asian="Calibri" style:font-name-complex="Arial"/>
    </style:style>
    <style:style style:name="P576" style:parent-style-name="ListParagraph" style:family="paragraph">
      <style:paragraph-properties fo:line-height="150%" fo:margin-left="0.3937in">
        <style:tab-stops/>
      </style:paragraph-properties>
      <style:text-properties style:font-name="Arial" style:font-name-asian="Calibri" style:font-name-complex="Arial" fo:font-style="italic" style:font-style-asian="italic" style:font-style-complex="italic"/>
    </style:style>
    <style:style style:name="P577" style:parent-style-name="ListParagraph" style:list-style-name="LFO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P589"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0"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1"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2"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3"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4"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5"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6"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7"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8" style:parent-style-name="Normal" style:family="paragraph">
      <style:paragraph-properties fo:line-height="150%" fo:margin-left="1.1062in">
        <style:tab-stops>
          <style:tab-stop style:type="left" style:position="-0.7125in"/>
          <style:tab-stop style:type="left" style:position="0.3937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99"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600" style:parent-style-name="Normal" style:family="paragraph">
      <style:paragraph-properties fo:line-height="150%" fo:margin-left="0.6062in">
        <style:tab-stops>
          <style:tab-stop style:type="left" style:position="-0.2125in"/>
          <style:tab-stop style:type="left" style:position="0.8937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s>
      </style:paragraph-properties>
      <style:text-properties style:font-name="Arial" style:font-name-complex="Arial" style:font-weight-complex="bold" fo:font-style="italic" style:font-style-asian="italic" style:font-style-complex="italic" fo:font-size="12pt" style:font-size-asian="12pt"/>
    </style:style>
    <style:style style:name="P601" style:parent-style-name="ListParagraph" style:list-style-name="LFO7" style:family="paragraph">
      <style:paragraph-properties fo:line-height="150%" fo:margin-left="0.3937in" fo:text-indent="-0.3937in">
        <style:tab-stops>
          <style:tab-stop style:type="left" style:position="0in"/>
        </style:tab-stops>
      </style:paragraph-properties>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fo:font-style="italic" style:font-style-asian="italic" style:font-style-complex="italic"/>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fo:font-style="italic" style:font-style-asian="italic" style:font-style-complex="italic"/>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fo:font-style="italic" style:font-style-asian="italic" style:font-style-complex="italic"/>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fo:font-style="italic" style:font-style-asian="italic" style:font-style-complex="italic"/>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style:style>
    <style:style style:name="P63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637" style:parent-style-name="ListParagraph" style:list-style-name="LFO7" style:family="paragraph">
      <style:paragraph-properties style:contextual-spacing="true" fo:line-height="150%" fo:margin-left="0.3937in" fo:text-indent="-0.3937in">
        <style:tab-stops>
          <style:tab-stop style:type="left" style:position="0in"/>
        </style:tab-stops>
      </style:paragraph-properties>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style="italic" style:font-style-asian="italic" style:font-style-complex="italic"/>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style="italic" style:font-style-asian="italic" style:font-style-complex="italic"/>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font-style="italic" style:font-style-asian="italic" style:font-style-complex="italic"/>
    </style:style>
    <style:style style:name="T647" style:parent-style-name="DefaultParagraphFont" style:family="text">
      <style:text-properties style:font-name="Arial" style:font-name-complex="Arial" fo:font-style="italic" style:font-style-asian="italic" style:font-style-complex="italic"/>
    </style:style>
    <style:style style:name="T648" style:parent-style-name="DefaultParagraphFont" style:family="text">
      <style:text-properties style:font-name="Arial" style:font-name-complex="Arial" fo:font-style="italic" style:font-style-asian="italic" style:font-style-complex="italic"/>
    </style:style>
    <style:style style:name="T649" style:parent-style-name="DefaultParagraphFont" style:family="text">
      <style:text-properties style:font-name="Arial" style:font-name-complex="Arial" fo:font-style="italic" style:font-style-asian="italic" style:font-style-complex="italic"/>
    </style:style>
    <style:style style:name="T650" style:parent-style-name="DefaultParagraphFont" style:family="text">
      <style:text-properties style:font-name="Arial" style:font-name-complex="Arial" fo:font-style="italic" style:font-style-asian="italic" style:font-style-complex="italic"/>
    </style:style>
    <style:style style:name="T651" style:parent-style-name="DefaultParagraphFont" style:family="text">
      <style:text-properties style:font-name="Arial" style:font-name-complex="Arial" fo:font-style="italic" style:font-style-asian="italic" style:font-style-complex="italic"/>
    </style:style>
    <style:style style:name="T652" style:parent-style-name="DefaultParagraphFont" style:family="text">
      <style:text-properties style:font-name="Arial" style:font-name-complex="Arial" fo:font-style="italic" style:font-style-asian="italic" style:font-style-complex="italic"/>
    </style:style>
    <style:style style:name="T653" style:parent-style-name="DefaultParagraphFont" style:family="text">
      <style:text-properties style:font-name="Arial" style:font-name-complex="Arial" fo:font-style="italic" style:font-style-asian="italic" style:font-style-complex="italic"/>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font-style="italic" style:font-style-asian="italic" style:font-style-complex="italic"/>
    </style:style>
    <style:style style:name="T656" style:parent-style-name="DefaultParagraphFont" style:family="text">
      <style:text-properties style:font-name="Arial" style:font-name-complex="Arial" fo:font-style="italic" style:font-style-asian="italic" style:font-style-complex="italic"/>
    </style:style>
    <style:style style:name="T657" style:parent-style-name="DefaultParagraphFont" style:family="text">
      <style:text-properties style:font-name="Arial" style:font-name-complex="Arial" fo:font-style="italic" style:font-style-asian="italic" style:font-style-complex="italic"/>
    </style:style>
    <style:style style:name="T658" style:parent-style-name="DefaultParagraphFont" style:family="text">
      <style:text-properties style:font-name="Arial" style:font-name-complex="Arial" fo:font-style="italic" style:font-style-asian="italic" style:font-style-complex="italic"/>
    </style:style>
    <style:style style:name="T659" style:parent-style-name="DefaultParagraphFont" style:family="text">
      <style:text-properties style:font-name="Arial" style:font-name-complex="Arial" fo:font-style="italic" style:font-style-asian="italic" style:font-style-complex="italic"/>
    </style:style>
    <style:style style:name="T660" style:parent-style-name="DefaultParagraphFont" style:family="text">
      <style:text-properties style:font-name="Arial" style:font-name-complex="Arial" fo:font-style="italic" style:font-style-asian="italic" style:font-style-complex="italic"/>
    </style:style>
    <style:style style:name="T661" style:parent-style-name="DefaultParagraphFont" style:family="text">
      <style:text-properties style:font-name="Arial" style:font-name-complex="Arial" fo:font-style="italic" style:font-style-asian="italic" style:font-style-complex="italic"/>
    </style:style>
    <style:style style:name="T662" style:parent-style-name="DefaultParagraphFont" style:family="text">
      <style:text-properties style:font-name="Arial" style:font-name-complex="Arial" fo:font-style="italic" style:font-style-asian="italic" style:font-style-complex="italic"/>
    </style:style>
    <style:style style:name="T663" style:parent-style-name="DefaultParagraphFont" style:family="text">
      <style:text-properties style:font-name="Arial" style:font-name-complex="Arial" fo:font-style="italic" style:font-style-asian="italic" style:font-style-complex="italic"/>
    </style:style>
    <style:style style:name="T6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65" style:parent-style-name="DefaultParagraphFont" style:family="text">
      <style:text-properties style:font-name="Arial" style:font-name-complex="Arial" fo:font-style="italic" style:font-style-asian="italic" style:font-style-complex="italic"/>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fo:font-style="italic" style:font-style-asian="italic" style:font-style-complex="italic"/>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style="italic" style:font-style-asian="italic" style:font-style-complex="italic"/>
    </style:style>
    <style:style style:name="T674" style:parent-style-name="DefaultParagraphFont" style:family="text">
      <style:text-properties style:font-name="Arial" style:font-name-complex="Arial" fo:font-style="italic" style:font-style-asian="italic" style:font-style-complex="italic"/>
    </style:style>
    <style:style style:name="T675" style:parent-style-name="DefaultParagraphFont" style:family="text">
      <style:text-properties style:font-name="Arial" style:font-name-complex="Arial" fo:font-style="italic" style:font-style-asian="italic" style:font-style-complex="italic"/>
    </style:style>
    <style:style style:name="T676" style:parent-style-name="DefaultParagraphFont" style:family="text">
      <style:text-properties style:font-name="Arial" style:font-name-complex="Arial" fo:font-style="italic" style:font-style-asian="italic" style:font-style-complex="italic"/>
    </style:style>
    <style:style style:name="T677" style:parent-style-name="DefaultParagraphFont" style:family="text">
      <style:text-properties style:font-name="Arial" style:font-name-complex="Arial" fo:font-style="italic" style:font-style-asian="italic" style:font-style-complex="italic"/>
    </style:style>
    <style:style style:name="T678" style:parent-style-name="DefaultParagraphFont" style:family="text">
      <style:text-properties style:font-name="Arial" style:font-name-complex="Arial" fo:font-style="italic" style:font-style-asian="italic" style:font-style-complex="italic"/>
    </style:style>
    <style:style style:name="T679" style:parent-style-name="DefaultParagraphFont" style:family="text">
      <style:text-properties style:font-name="Arial" style:font-name-complex="Arial" fo:font-style="italic" style:font-style-asian="italic" style:font-style-complex="italic"/>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font-style="italic" style:font-style-asian="italic" style:font-style-complex="italic"/>
    </style:style>
    <style:style style:name="T682" style:parent-style-name="DefaultParagraphFont" style:family="text">
      <style:text-properties style:font-name="Arial" style:font-name-complex="Arial" fo:font-style="italic" style:font-style-asian="italic" style:font-style-complex="italic"/>
    </style:style>
    <style:style style:name="T683" style:parent-style-name="DefaultParagraphFont" style:family="text">
      <style:text-properties style:font-name="Arial" style:font-name-complex="Arial" fo:font-style="italic" style:font-style-asian="italic" style:font-style-complex="italic"/>
    </style:style>
    <style:style style:name="T684" style:parent-style-name="DefaultParagraphFont" style:family="text">
      <style:text-properties style:font-name="Arial" style:font-name-complex="Arial" fo:font-style="italic" style:font-style-asian="italic" style:font-style-complex="italic"/>
    </style:style>
    <style:style style:name="T685" style:parent-style-name="DefaultParagraphFont" style:family="text">
      <style:text-properties style:font-name="Arial" style:font-name-complex="Arial" fo:font-style="italic" style:font-style-asian="italic" style:font-style-complex="italic"/>
    </style:style>
    <style:style style:name="T686" style:parent-style-name="DefaultParagraphFont" style:family="text">
      <style:text-properties style:font-name="Arial" style:font-name-complex="Arial" fo:font-style="italic" style:font-style-asian="italic" style:font-style-complex="italic"/>
    </style:style>
    <style:style style:name="T687" style:parent-style-name="DefaultParagraphFont" style:family="text">
      <style:text-properties style:font-name="Arial" style:font-name-complex="Arial" fo:font-style="italic" style:font-style-asian="italic" style:font-style-complex="italic"/>
    </style:style>
    <style:style style:name="T688" style:parent-style-name="DefaultParagraphFont" style:family="text">
      <style:text-properties style:font-name="Arial" style:font-name-complex="Arial" fo:font-style="italic" style:font-style-asian="italic" style:font-style-complex="italic"/>
    </style:style>
    <style:style style:name="T689" style:parent-style-name="DefaultParagraphFont" style:family="text">
      <style:text-properties style:font-name="Arial" style:font-name-complex="Arial" fo:font-style="italic" style:font-style-asian="italic" style:font-style-complex="italic"/>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style="italic" style:font-style-asian="italic" style:font-style-complex="italic"/>
    </style:style>
    <style:style style:name="T696" style:parent-style-name="DefaultParagraphFont" style:family="text">
      <style:text-properties style:font-name="Arial" style:font-name-complex="Arial" fo:font-style="italic" style:font-style-asian="italic" style:font-style-complex="italic"/>
    </style:style>
    <style:style style:name="T697" style:parent-style-name="DefaultParagraphFont" style:family="text">
      <style:text-properties style:font-name="Arial" style:font-name-complex="Arial" fo:font-style="italic" style:font-style-asian="italic" style:font-style-complex="italic"/>
    </style:style>
    <style:style style:name="T698" style:parent-style-name="DefaultParagraphFont" style:family="text">
      <style:text-properties style:font-name="Arial" style:font-name-complex="Arial" fo:font-style="italic" style:font-style-asian="italic" style:font-style-complex="italic"/>
    </style:style>
    <style:style style:name="T699" style:parent-style-name="DefaultParagraphFont" style:family="text">
      <style:text-properties style:font-name="Arial" style:font-name-complex="Arial" fo:font-style="italic" style:font-style-asian="italic" style:font-style-complex="italic"/>
    </style:style>
    <style:style style:name="T700" style:parent-style-name="DefaultParagraphFont" style:family="text">
      <style:text-properties style:font-name="Arial" style:font-name-complex="Arial" fo:font-style="italic" style:font-style-asian="italic" style:font-style-complex="italic"/>
    </style:style>
    <style:style style:name="T701" style:parent-style-name="DefaultParagraphFont" style:family="text">
      <style:text-properties style:font-name="Arial" style:font-name-complex="Arial" fo:font-style="italic" style:font-style-asian="italic" style:font-style-complex="italic"/>
    </style:style>
    <style:style style:name="T702" style:parent-style-name="DefaultParagraphFont" style:family="text">
      <style:text-properties style:font-name="Arial" style:font-name-complex="Arial" fo:font-style="italic" style:font-style-asian="italic" style:font-style-complex="italic"/>
    </style:style>
    <style:style style:name="T703" style:parent-style-name="DefaultParagraphFont" style:family="text">
      <style:text-properties style:font-name="Arial" style:font-name-complex="Arial" fo:font-style="italic" style:font-style-asian="italic" style:font-style-complex="italic"/>
    </style:style>
    <style:style style:name="P704" style:parent-style-name="ListParagraph" style:family="paragraph">
      <style:text-properties style:font-name="Arial" style:font-name-complex="Arial" fo:font-style="italic" style:font-style-asian="italic" style:font-style-complex="italic"/>
    </style:style>
    <style:style style:name="P705" style:parent-style-name="ListParagraph" style:list-style-name="LFO7" style:family="paragraph">
      <style:paragraph-properties fo:line-height="150%" fo:margin-left="0.3937in" fo:text-indent="-0.3937in">
        <style:tab-stops/>
      </style:paragraph-propertie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font-style="italic" style:font-style-asian="italic" style:font-style-complex="ital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ListParagraph" style:family="paragraph">
      <style:text-properties style:font-name="Arial" style:font-name-complex="Arial"/>
    </style:style>
    <style:style style:name="P712" style:parent-style-name="ListParagraph" style:list-style-name="LFO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3" style:parent-style-name="DefaultParagraphFont" style:family="text">
      <style:text-properties style:font-name="Arial" style:font-name-asian="Calibri" style:font-name-complex="Arial"/>
    </style:style>
    <style:style style:name="T714" style:parent-style-name="DefaultParagraphFont" style:family="text">
      <style:text-properties style:font-name="Arial" style:font-name-asian="Calibri" style:font-name-complex="Arial"/>
    </style:style>
    <style:style style:name="T715" style:parent-style-name="DefaultParagraphFont" style:family="text">
      <style:text-properties style:font-name="Arial" style:font-name-asian="Calibri" style:font-name-complex="Arial"/>
    </style:style>
    <style:style style:name="T716" style:parent-style-name="DefaultParagraphFont" style:family="text">
      <style:text-properties style:font-name="Arial" style:font-name-asian="Calibri" style:font-name-complex="Arial"/>
    </style:style>
    <style:style style:name="P717" style:parent-style-name="ListParagraph" style:family="paragraph">
      <style:text-properties style:font-name="Arial" style:font-name-asian="Calibri" style:font-name-complex="Arial"/>
    </style:style>
    <style:style style:name="P718" style:parent-style-name="ListParagraph" style:list-style-name="LFO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9" style:parent-style-name="DefaultParagraphFont" style:family="text">
      <style:text-properties style:font-name="Arial" style:font-name-asian="Calibri" style:font-name-complex="Arial"/>
    </style:style>
    <style:style style:name="T720" style:parent-style-name="DefaultParagraphFont" style:family="text">
      <style:text-properties style:font-name="Arial" style:font-name-asian="Calibri" style:font-name-complex="Arial"/>
    </style:style>
    <style:style style:name="T721" style:parent-style-name="DefaultParagraphFont" style:family="text">
      <style:text-properties style:font-name="Arial" style:font-name-asian="Calibri" style:font-name-complex="Arial"/>
    </style:style>
    <style:style style:name="T722" style:parent-style-name="DefaultParagraphFont" style:family="text">
      <style:text-properties style:font-name="Arial" style:font-name-asian="Calibri" style:font-name-complex="Arial"/>
    </style:style>
    <style:style style:name="T723" style:parent-style-name="DefaultParagraphFont" style:family="text">
      <style:text-properties style:font-name="Arial" style:font-name-asian="Calibri" style:font-name-complex="Arial"/>
    </style:style>
    <style:style style:name="T724" style:parent-style-name="DefaultParagraphFont" style:family="text">
      <style:text-properties style:font-name="Arial" style:font-name-asian="Calibri" style:font-name-complex="Arial"/>
    </style:style>
    <style:style style:name="T725" style:parent-style-name="DefaultParagraphFont" style:family="text">
      <style:text-properties style:font-name="Arial" style:font-name-asian="Calibri" style:font-name-complex="Arial"/>
    </style:style>
    <style:style style:name="T726" style:parent-style-name="DefaultParagraphFont" style:family="text">
      <style:text-properties style:font-name="Arial" style:font-name-asian="Calibri" style:font-name-complex="Arial"/>
    </style:style>
    <style:style style:name="T727" style:parent-style-name="DefaultParagraphFont" style:family="text">
      <style:text-properties style:font-name="Arial" style:font-name-asian="Calibri" style:font-name-complex="Arial"/>
    </style:style>
    <style:style style:name="T728" style:parent-style-name="DefaultParagraphFont" style:family="text">
      <style:text-properties style:font-name="Arial" style:font-name-asian="Calibri" style:font-name-complex="Arial"/>
    </style:style>
    <style:style style:name="T729" style:parent-style-name="DefaultParagraphFont" style:family="text">
      <style:text-properties style:font-name="Arial" style:font-name-asian="Calibri" style:font-name-complex="Arial"/>
    </style:style>
    <style:style style:name="T730" style:parent-style-name="DefaultParagraphFont" style:family="text">
      <style:text-properties style:font-name="Arial" style:font-name-asian="Calibri" style:font-name-complex="Arial"/>
    </style:style>
    <style:style style:name="T731" style:parent-style-name="DefaultParagraphFont" style:family="text">
      <style:text-properties style:font-name="Arial" style:font-name-asian="Calibri" style:font-name-complex="Arial"/>
    </style:style>
    <style:style style:name="T732" style:parent-style-name="DefaultParagraphFont" style:family="text">
      <style:text-properties style:font-name="Arial" style:font-name-asian="Calibri" style:font-name-complex="Arial"/>
    </style:style>
    <style:style style:name="T733" style:parent-style-name="DefaultParagraphFont" style:family="text">
      <style:text-properties style:font-name="Arial" style:font-name-asian="Calibri" style:font-name-complex="Arial"/>
    </style:style>
    <style:style style:name="T734" style:parent-style-name="DefaultParagraphFont" style:family="text">
      <style:text-properties style:font-name="Arial" style:font-name-asian="Calibri" style:font-name-complex="Arial"/>
    </style:style>
    <style:style style:name="T735" style:parent-style-name="DefaultParagraphFont" style:family="text">
      <style:text-properties style:font-name="Arial" style:font-name-asian="Calibri" style:font-name-complex="Arial"/>
    </style:style>
    <style:style style:name="P736" style:parent-style-name="ListParagraph" style:family="paragraph">
      <style:text-properties style:font-name="Arial" style:font-name-complex="Arial" style:font-weight-complex="bold" fo:font-style="italic" style:font-style-asian="italic" style:font-style-complex="italic"/>
    </style:style>
    <style:style style:name="P737" style:parent-style-name="ListParagraph" style:list-style-name="LFO19" style:family="paragraph">
      <style:paragraph-properties fo:line-height="150%" fo:margin-left="0.6416in" fo:text-indent="-0.3937in">
        <style:tab-stops>
          <style:tab-stop style:type="left" style:position="-0.2479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s>
      </style:paragraph-properties>
      <style:text-properties style:font-name="Arial" style:font-name-complex="Arial" style:font-weight-complex="bold" fo:font-style="italic" style:font-style-asian="italic" style:font-style-complex="italic"/>
    </style:style>
    <style:style style:name="P738" style:parent-style-name="ListParagraph" style:list-style-name="LFO41"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asian="Calibri" style:font-name-complex="Arial"/>
    </style:style>
    <style:style style:name="T741" style:parent-style-name="DefaultParagraphFont" style:family="text">
      <style:text-properties style:font-name="Arial" style:font-name-asian="Calibri" style:font-name-complex="Arial" fo:font-style="italic" style:font-style-asian="italic" style:font-style-complex="italic"/>
    </style:style>
    <style:style style:name="T742" style:parent-style-name="DefaultParagraphFont" style:family="text">
      <style:text-properties style:font-name="Arial" style:font-name-asian="Calibri" style:font-name-complex="Arial" fo:font-style="italic" style:font-style-asian="italic" style:font-style-complex="italic"/>
    </style:style>
    <style:style style:name="T743" style:parent-style-name="DefaultParagraphFont" style:family="text">
      <style:text-properties style:font-name="Arial" style:font-name-asian="Calibri" style:font-name-complex="Arial" fo:font-style="italic" style:font-style-asian="italic" style:font-style-complex="italic"/>
    </style:style>
    <style:style style:name="P744" style:parent-style-name="ListParagraph" style:list-style-name="LFO41" style:family="paragraph">
      <style:paragraph-properties fo:line-height="150%" fo:margin-left="0.3937in" fo:text-indent="-0.3937in">
        <style:tab-stops/>
      </style:paragraph-properties>
    </style:style>
    <style:style style:name="T745" style:parent-style-name="DefaultParagraphFont" style:family="text">
      <style:text-properties style:font-name="Arial" style:font-name-asian="Calibri" style:font-name-complex="Arial"/>
    </style:style>
    <style:style style:name="T746" style:parent-style-name="DefaultParagraphFont" style:family="text">
      <style:text-properties style:font-name="Arial" style:font-name-asian="Calibri" style:font-name-complex="Arial"/>
    </style:style>
    <style:style style:name="T747" style:parent-style-name="DefaultParagraphFont" style:family="text">
      <style:text-properties style:font-name="Arial" style:font-name-asian="Calibri" style:font-name-complex="Arial"/>
    </style:style>
    <style:style style:name="T748" style:parent-style-name="DefaultParagraphFont" style:family="text">
      <style:text-properties style:font-name="Arial" style:font-name-asian="Calibri" style:font-name-complex="Arial"/>
    </style:style>
    <style:style style:name="T749" style:parent-style-name="DefaultParagraphFont" style:family="text">
      <style:text-properties style:font-name="Arial" style:font-name-asian="Calibri" style:font-name-complex="Arial"/>
    </style:style>
    <style:style style:name="T750" style:parent-style-name="DefaultParagraphFont" style:family="text">
      <style:text-properties style:font-name="Arial" style:font-name-asian="Calibri" style:font-name-complex="Arial"/>
    </style:style>
    <style:style style:name="T751" style:parent-style-name="DefaultParagraphFont" style:family="text">
      <style:text-properties style:font-name="Arial" style:font-name-asian="Calibri" style:font-name-complex="Arial"/>
    </style:style>
    <style:style style:name="T752" style:parent-style-name="DefaultParagraphFont" style:family="text">
      <style:text-properties style:font-name="Arial" style:font-name-asian="Calibri" style:font-name-complex="Arial"/>
    </style:style>
    <style:style style:name="T753" style:parent-style-name="DefaultParagraphFont" style:family="text">
      <style:text-properties style:font-name="Arial" style:font-name-asian="Calibri" style:font-name-complex="Arial"/>
    </style:style>
    <style:style style:name="T754" style:parent-style-name="DefaultParagraphFont" style:family="text">
      <style:text-properties style:font-name="Arial" style:font-name-asian="Calibri" style:font-name-complex="Arial" fo:font-style="italic" style:font-style-asian="italic" style:font-style-complex="italic"/>
    </style:style>
    <style:style style:name="P755"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fo:font-size="12pt" style:font-size-asian="12pt"/>
    </style:style>
    <style:style style:name="P756" style:parent-style-name="ListParagraph" style:list-style-name="LFO41" style:family="paragraph">
      <style:paragraph-properties fo:line-height="150%" fo:margin-left="0.3937in" fo:text-indent="-0.3937in">
        <style:tab-stops>
          <style:tab-stop style:type="left" style:position="0in"/>
        </style:tab-stops>
      </style:paragraph-propertie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fo:font-style="italic" style:font-style-asian="italic" style:font-style-complex="italic"/>
    </style:style>
    <style:style style:name="T761" style:parent-style-name="DefaultParagraphFont" style:family="text">
      <style:text-properties style:font-name="Arial" style:font-name-complex="Arial" fo:font-style="italic" style:font-style-asian="italic" style:font-style-complex="italic"/>
    </style:style>
    <style:style style:name="T762" style:parent-style-name="DefaultParagraphFont" style:family="text">
      <style:text-properties style:font-name="Arial" style:font-name-complex="Arial" fo:font-style="italic" style:font-style-asian="italic" style:font-style-complex="italic"/>
    </style:style>
    <style:style style:name="T763" style:parent-style-name="DefaultParagraphFont" style:family="text">
      <style:text-properties style:font-name="Arial" style:font-name-complex="Arial" fo:font-style="italic" style:font-style-asian="italic" style:font-style-complex="italic"/>
    </style:style>
    <style:style style:name="T764" style:parent-style-name="DefaultParagraphFont" style:family="text">
      <style:text-properties style:font-name="Arial" style:font-name-complex="Arial" fo:font-style="italic" style:font-style-asian="italic" style:font-style-complex="italic"/>
    </style:style>
    <style:style style:name="P765" style:parent-style-name="ListParagraph" style:family="paragraph">
      <style:text-properties style:font-name="Arial" style:font-name-complex="Arial" fo:font-style="italic" style:font-style-asian="italic" style:font-style-complex="italic"/>
    </style:style>
    <style:style style:name="P766" style:parent-style-name="ListParagraph" style:list-style-name="LFO41"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767" style:parent-style-name="ListParagraph" style:family="paragraph">
      <style:text-properties style:font-name="Arial" style:font-name-complex="Arial"/>
    </style:style>
    <style:style style:name="P768" style:parent-style-name="ListParagraph" style:list-style-name="LFO15" style:family="paragraph">
      <style:paragraph-properties fo:line-height="150%" fo:margin-left="0.2479in" fo:text-indent="0in">
        <style:tab-stops>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Arial" style:font-name-complex="Arial" fo:font-style="italic" style:font-style-asian="italic" style:font-style-complex="italic"/>
    </style:style>
    <style:style style:name="P769" style:parent-style-name="ListParagraph" style:list-style-name="LFO42" style:family="paragraph">
      <style:paragraph-properties fo:line-height="150%" fo:margin-left="0.3937in" fo:text-indent="-0.3937in">
        <style:tab-stops>
          <style:tab-stop style:type="left" style:position="0in"/>
        </style:tab-stops>
      </style:paragraph-propertie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font-style="italic" style:font-style-asian="italic" style:font-style-complex="italic"/>
    </style:style>
    <style:style style:name="P772"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fo:font-size="12pt" style:font-size-asian="12pt"/>
    </style:style>
    <style:style style:name="P773" style:parent-style-name="ListParagraph" style:list-style-name="LFO42" style:family="paragraph">
      <style:paragraph-properties fo:line-height="150%" fo:margin-left="0.3937in" fo:text-indent="-0.3937in">
        <style:tab-stops>
          <style:tab-stop style:type="left" style:position="0in"/>
        </style:tab-stops>
      </style:paragraph-propertie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fo:font-style="italic" style:font-style-asian="italic" style:font-style-complex="italic"/>
    </style:style>
    <style:style style:name="T778" style:parent-style-name="DefaultParagraphFont" style:family="text">
      <style:text-properties style:font-name="Arial" style:font-name-complex="Arial" fo:font-style="italic" style:font-style-asian="italic" style:font-style-complex="italic"/>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family="paragraph">
      <style:text-properties style:font-name="Arial" style:font-name-complex="Arial"/>
    </style:style>
    <style:style style:name="P783" style:parent-style-name="ListParagraph" style:list-style-name="LFO42" style:family="paragraph">
      <style:paragraph-properties fo:line-height="150%" fo:margin-left="0.3937in" fo:text-indent="-0.3937in">
        <style:tab-stops>
          <style:tab-stop style:type="left" style:position="0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font-style="italic" style:font-style-asian="italic" style:font-style-complex="ital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font-style="italic" style:font-style-asian="italic" style:font-style-complex="ital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font-style="italic" style:font-style-asian="italic" style:font-style-complex="italic"/>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font-style="italic" style:font-style-asian="italic" style:font-style-complex="italic"/>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fo:font-style="italic" style:font-style-asian="italic" style:font-style-complex="italic"/>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fo:font-style="italic" style:font-style-asian="italic" style:font-style-complex="ital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style="italic" style:font-style-asian="italic" style:font-style-complex="italic"/>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fo:font-style="italic" style:font-style-asian="italic" style:font-style-complex="italic"/>
    </style:style>
    <style:style style:name="T812" style:parent-style-name="DefaultParagraphFont" style:family="text">
      <style:text-properties style:font-name="Arial" style:font-name-complex="Arial"/>
    </style:style>
    <style:style style:name="P813" style:parent-style-name="ListParagraph" style:family="paragraph">
      <style:text-properties style:font-name="Arial" style:font-name-complex="Arial"/>
    </style:style>
    <style:style style:name="P814" style:parent-style-name="ListParagraph" style:list-style-name="LFO4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15"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fo:font-size="12pt" style:font-size-asian="12pt"/>
    </style:style>
    <style:style style:name="P816" style:parent-style-name="ListParagraph" style:list-style-name="LFO4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17"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style>
    <style:style style:name="P818"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style>
    <style:style style:name="P819" style:parent-style-name="ListParagraph" style:list-style-name="LFO42" style:family="paragraph">
      <style:paragraph-properties fo:line-height="150%" fo:margin-left="0.3937in" fo:text-indent="-0.3937in">
        <style:tab-stops>
          <style:tab-stop style:type="left" style:position="0in"/>
        </style:tab-stops>
      </style:paragraph-properties>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fo:font-style="italic" style:font-style-asian="italic" style:font-style-complex="italic"/>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family="paragraph">
      <style:paragraph-properties fo:line-height="150%" fo:margin-left="0.3937in">
        <style:tab-stops>
          <style:tab-stop style:type="left" style:position="0in"/>
        </style:tab-stops>
      </style:paragraph-properties>
    </style:style>
    <style:style style:name="T835" style:parent-style-name="DefaultParagraphFont" style:family="text">
      <style:text-properties style:font-name="Arial" style:font-name-complex="Arial"/>
    </style:style>
    <style:style style:name="P836" style:parent-style-name="ListParagraph" style:list-style-name="LFO42"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837"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838" style:parent-style-name="Normal" style:family="paragraph">
      <style:paragraph-properties fo:line-height="150%">
        <style:tab-stops>
          <style:tab-stop style:type="left" style:position="0.3937in"/>
        </style:tab-stops>
      </style:paragraph-properties>
    </style:style>
    <style:style style:name="T839" style:parent-style-name="DefaultParagraphFont" style:family="text">
      <style:text-properties style:font-name="Arial" style:font-name-complex="Arial" fo:font-size="12pt" style:font-size-asian="12pt"/>
    </style:style>
    <style:style style:name="T840" style:parent-style-name="DefaultParagraphFont" style:family="text">
      <style:text-properties style:font-name="Arial" fo:font-weight="bold" style:font-weight-asian="bold" fo:font-size="12pt" style:font-size-asian="12pt"/>
    </style:style>
    <style:style style:name="P841" style:parent-style-name="ListParagraph" style:list-style-name="LFO15" style:family="paragraph">
      <style:paragraph-properties fo:line-height="150%" fo:margin-left="0.6416in" fo:text-indent="-0.3937in">
        <style:tab-stops>
          <style:tab-stop style:type="left" style:position="-0.2479in"/>
          <style:tab-stop style:type="left" style:position="0.5395in"/>
        </style:tab-stops>
      </style:paragraph-properties>
      <style:text-properties style:font-name="Arial" style:font-name-complex="Arial" style:font-weight-complex="bold" fo:font-style="italic" style:font-style-asian="italic" style:font-style-complex="italic"/>
    </style:style>
    <style:style style:name="P842" style:parent-style-name="ListParagraph" style:list-style-name="LFO43" style:family="paragraph">
      <style:paragraph-properties fo:line-height="150%" fo:margin-left="0.3937in" fo:text-indent="-0.3937in">
        <style:tab-stops/>
      </style:paragraph-properties>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font-style="italic" style:font-style-asian="italic" style:font-style-complex="italic"/>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fo:font-style="italic" style:font-style-asian="italic" style:font-style-complex="italic"/>
    </style:style>
    <style:style style:name="T854" style:parent-style-name="DefaultParagraphFont" style:family="text">
      <style:text-properties style:font-name="Arial" style:font-name-complex="Arial" fo:font-style="italic" style:font-style-asian="italic" style:font-style-complex="italic"/>
    </style:style>
    <style:style style:name="T855" style:parent-style-name="DefaultParagraphFont" style:family="text">
      <style:text-properties style:font-name="Arial" style:font-name-complex="Arial" fo:font-style="italic" style:font-style-asian="italic" style:font-style-complex="italic"/>
    </style:style>
    <style:style style:name="T856" style:parent-style-name="DefaultParagraphFont" style:family="text">
      <style:text-properties style:font-name="Arial" style:font-name-complex="Arial" fo:font-style="italic" style:font-style-asian="italic" style:font-style-complex="italic"/>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style="italic" style:font-style-asian="italic" style:font-style-complex="italic"/>
    </style:style>
    <style:style style:name="P860"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86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6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64" style:parent-style-name="ListParagraph" style:list-style-name="LFO43"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6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70" style:parent-style-name="ListParagraph" style:list-style-name="LFO43"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7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74" style:parent-style-name="ListParagraph" style:list-style-name="LFO43"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7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7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77" style:parent-style-name="ListParagraph" style:list-style-name="LFO43"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7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7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88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881" style:parent-style-name="ListParagraph" style:list-style-name="LFO43" style:family="paragraph">
      <style:paragraph-properties fo:line-height="150%" fo:margin-left="0.3937in" fo:text-indent="-0.3937in">
        <style:tab-stops>
          <style:tab-stop style:type="left" style:position="0in"/>
        </style:tab-stops>
      </style:paragraph-properties>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fo:font-style="italic" style:font-style-asian="italic" style:font-style-complex="italic"/>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fo:font-style="italic" style:font-style-asian="italic" style:font-style-complex="italic"/>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fo:font-style="italic" style:font-style-asian="italic" style:font-style-complex="italic"/>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fo:font-style="italic" style:font-style-asian="italic" style:font-style-complex="italic"/>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fo:font-style="italic" style:font-style-asian="italic" style:font-style-complex="italic"/>
    </style:style>
    <style:style style:name="T897" style:parent-style-name="DefaultParagraphFont" style:family="text">
      <style:text-properties style:font-name="Arial" style:font-name-complex="Arial" style:font-weight-complex="bold" fo:font-style="italic" style:font-style-asian="italic" style:font-style-complex="italic"/>
    </style:style>
    <style:style style:name="T898" style:parent-style-name="DefaultParagraphFont" style:family="text">
      <style:text-properties style:font-name="Arial" style:font-name-complex="Arial" style:font-weight-complex="bold" fo:font-style="italic" style:font-style-asian="italic" style:font-style-complex="italic"/>
    </style:style>
    <style:style style:name="T899" style:parent-style-name="DefaultParagraphFont" style:family="text">
      <style:text-properties style:font-name="Arial" style:font-name-complex="Arial" style:font-weight-complex="bold"/>
    </style:style>
    <style:style style:name="P90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90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02" style:parent-style-name="ListParagraph" style:list-style-name="LFO4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font-style="italic" style:font-style-asian="italic" style:font-style-complex="italic"/>
    </style:style>
    <style:style style:name="T912" style:parent-style-name="DefaultParagraphFont" style:family="text">
      <style:text-properties style:font-name="Arial" style:font-name-complex="Arial" fo:font-style="italic" style:font-style-asian="italic" style:font-style-complex="italic"/>
    </style:style>
    <style:style style:name="T913" style:parent-style-name="FootnoteReference" style:family="text">
      <style:text-properties style:font-name="Arial" style:font-name-complex="Arial"/>
    </style:style>
    <style:style style:name="T914" style:parent-style-name="DefaultParagraphFont" style:family="text">
      <style:text-properties style:font-name="Arial" style:font-name-complex="Arial" fo:font-size="8pt" style:font-size-asian="8pt" style:font-size-complex="8pt"/>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font-style="italic" style:font-style-asian="italic" style:font-style-complex="italic"/>
    </style:style>
    <style:style style:name="T917" style:parent-style-name="DefaultParagraphFont" style:family="text">
      <style:text-properties style:font-name="Arial" style:font-name-complex="Arial" fo:font-style="italic" style:font-style-asian="italic" style:font-style-complex="italic"/>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font-style="italic" style:font-style-asian="italic" style:font-style-complex="italic"/>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fo:font-style="italic" style:font-style-asian="italic" style:font-style-complex="italic"/>
    </style:style>
    <style:style style:name="T925" style:parent-style-name="DefaultParagraphFont" style:family="text">
      <style:text-properties style:font-name="Arial" style:font-name-complex="Arial" fo:font-style="italic" style:font-style-asian="italic" style:font-style-complex="italic"/>
    </style:style>
    <style:style style:name="T926" style:parent-style-name="DefaultParagraphFont" style:family="text">
      <style:text-properties style:font-name="Arial" style:font-name-complex="Arial" fo:font-style="italic" style:font-style-asian="italic" style:font-style-complex="italic"/>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style="italic" style:font-style-asian="italic" style:font-style-complex="italic"/>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34" style:parent-style-name="ListParagraph" style:list-style-name="LFO4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fo:font-style="italic" style:font-style-asian="italic" style:font-style-complex="italic"/>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font-style="italic" style:font-style-asian="italic" style:font-style-complex="italic"/>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fo:font-style="italic" style:font-style-asian="italic" style:font-style-complex="italic"/>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font-style="italic" style:font-style-asian="italic" style:font-style-complex="italic"/>
    </style:style>
    <style:style style:name="T952" style:parent-style-name="DefaultParagraphFont" style:family="text">
      <style:text-properties style:font-name="Arial" style:font-name-complex="Arial" fo:font-style="italic" style:font-style-asian="italic" style:font-style-complex="italic"/>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fo:font-style="italic" style:font-style-asian="italic" style:font-style-complex="italic"/>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fo:font-style="italic" style:font-style-asian="italic" style:font-style-complex="italic"/>
    </style:style>
    <style:style style:name="T959" style:parent-style-name="DefaultParagraphFont" style:family="text">
      <style:text-properties style:font-name="Arial" style:font-name-complex="Arial"/>
    </style:style>
    <style:style style:name="P960" style:parent-style-name="ListParagraph" style:family="paragraph">
      <style:text-properties style:font-name="Arial" style:font-name-complex="Arial" fo:font-style="italic" style:font-style-asian="italic" style:font-style-complex="italic"/>
    </style:style>
    <style:style style:name="P961" style:parent-style-name="ListParagraph" style:list-style-name="LFO43" style:family="paragraph">
      <style:paragraph-properties fo:line-height="150%" fo:margin-left="0.3937in" fo:text-indent="-0.3937in">
        <style:tab-stops>
          <style:tab-stop style:type="left" style:position="0in"/>
        </style:tab-stops>
      </style:paragraph-properties>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asian="Calibri" style:font-name-complex="Arial"/>
    </style:style>
    <style:style style:name="T964" style:parent-style-name="DefaultParagraphFont" style:family="text">
      <style:text-properties style:font-name="Arial" style:font-name-asian="Calibri" style:font-name-complex="Arial" fo:font-style="italic" style:font-style-asian="italic" style:font-style-complex="italic"/>
    </style:style>
    <style:style style:name="T965" style:parent-style-name="DefaultParagraphFont" style:family="text">
      <style:text-properties style:font-name="Arial" style:font-name-asian="Calibri" style:font-name-complex="Arial"/>
    </style:style>
    <style:style style:name="T966" style:parent-style-name="DefaultParagraphFont" style:family="text">
      <style:text-properties style:font-name="Arial" style:font-name-complex="Arial" fo:font-style="italic" style:font-style-asian="italic" style:font-style-complex="italic"/>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fo:font-style="italic" style:font-style-asian="italic" style:font-style-complex="italic"/>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fo:font-style="italic" style:font-style-asian="italic" style:font-style-complex="italic"/>
    </style:style>
    <style:style style:name="T973" style:parent-style-name="DefaultParagraphFont" style:family="text">
      <style:text-properties style:font-name="Arial" style:font-name-complex="Arial" fo:font-style="italic" style:font-style-asian="italic" style:font-style-complex="italic"/>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fo:font-style="italic" style:font-style-asian="italic" style:font-style-complex="italic"/>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fo:font-style="italic" style:font-style-asian="italic" style:font-style-complex="italic"/>
    </style:style>
    <style:style style:name="T984" style:parent-style-name="DefaultParagraphFont" style:family="text">
      <style:text-properties style:font-name="Arial" style:font-name-complex="Arial" fo:font-style="italic" style:font-style-asian="italic" style:font-style-complex="italic"/>
    </style:style>
    <style:style style:name="T985" style:parent-style-name="DefaultParagraphFont" style:family="text">
      <style:text-properties style:font-name="Arial" style:font-name-complex="Arial" fo:font-style="italic" style:font-style-asian="italic" style:font-style-complex="italic"/>
    </style:style>
    <style:style style:name="P986" style:parent-style-name="ListParagraph" style:list-style-name="LFO4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fo:font-style="italic" style:font-style-asian="italic" style:font-style-complex="italic"/>
    </style:style>
    <style:style style:name="T990" style:parent-style-name="FootnoteReference" style:family="text">
      <style:text-properties style:font-name="Arial" style:font-name-complex="Arial" fo:font-style="italic" style:font-style-asian="italic" style:font-style-complex="italic"/>
    </style:style>
    <style:style style:name="T991" style:parent-style-name="DefaultParagraphFont" style:family="text">
      <style:text-properties style:font-name="Arial" style:font-name-complex="Arial" fo:font-size="8pt" style:font-size-asian="8pt" style:font-size-complex="8pt"/>
    </style:style>
    <style:style style:name="T992" style:parent-style-name="DefaultParagraphFont" style:family="text">
      <style:text-properties style:font-name="Arial" style:font-name-complex="Arial" fo:font-style="italic" style:font-style-asian="italic" style:font-style-complex="italic"/>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font-style-complex="italic"/>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font-style="italic" style:font-style-asian="italic" style:font-style-complex="italic"/>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fo:font-style="italic" style:font-style-asian="italic" style:font-style-complex="italic"/>
    </style:style>
    <style:style style:name="P1026" style:parent-style-name="Normal" style:family="paragraph">
      <style:paragraph-properties fo:text-align="justify" fo:line-height="150%" fo:margin-left="0.3937in" fo:text-indent="-0.3937in">
        <style:tab-stops/>
      </style:paragraph-properties>
      <style:text-properties style:font-name="Arial" style:font-name-complex="Arial" fo:font-size="12pt" style:font-size-asian="12pt"/>
    </style:style>
    <style:style style:name="P1027" style:parent-style-name="ListParagraph" style:list-style-name="LFO43" style:family="paragraph">
      <style:paragraph-properties fo:line-height="150%" fo:margin-left="0.3937in" fo:text-indent="-0.3937in">
        <style:tab-stops/>
      </style:paragraph-properties>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font-style="italic" style:font-style-asian="italic"/>
    </style:style>
    <style:style style:name="T1032" style:parent-style-name="DefaultParagraphFont" style:family="text">
      <style:text-properties style:font-name="Arial" style:font-name-complex="Arial" fo:font-style="italic" style:font-style-asian="italic"/>
    </style:style>
    <style:style style:name="T1033" style:parent-style-name="DefaultParagraphFont" style:family="text">
      <style:text-properties style:font-name="Arial" style:font-name-complex="Arial" fo:font-style="italic" style:font-style-asian="italic"/>
    </style:style>
    <style:style style:name="P1034" style:parent-style-name="ListParagraph" style:family="paragraph">
      <style:text-properties style:font-name="Arial" style:font-name-complex="Arial"/>
    </style:style>
    <style:style style:name="P1035" style:parent-style-name="ListParagraph" style:list-style-name="LFO4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style="italic" style:font-style-asian="italic" style:font-style-complex="italic"/>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style="italic" style:font-style-asian="italic" style:font-style-complex="italic"/>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style="italic" style:font-style-asian="italic" style:font-style-complex="italic"/>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style="italic" style:font-style-asian="italic" style:font-style-complex="italic"/>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P1073" style:parent-style-name="ListParagraph" style:family="paragraph">
      <style:text-properties style:font-name="Arial" style:font-name-complex="Arial"/>
    </style:style>
    <style:style style:name="P1074" style:parent-style-name="ListParagraph" style:list-style-name="LFO43" style:family="paragraph">
      <style:paragraph-properties fo:line-height="150%" fo:margin-left="0.3937in" fo:text-indent="-0.3937in">
        <style:tab-stops/>
      </style:paragraph-properties>
      <style:text-properties style:font-name="Arial" style:font-name-complex="Arial"/>
    </style:style>
    <style:style style:name="P1075" style:parent-style-name="ListParagraph" style:family="paragraph">
      <style:paragraph-properties fo:margin-left="0.3937in" fo:text-indent="-0.3937in">
        <style:tab-stops/>
      </style:paragraph-properties>
      <style:text-properties style:font-name="Arial" style:font-name-complex="Arial"/>
    </style:style>
    <style:style style:name="P107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1077" style:parent-style-name="ListParagraph" style:list-style-name="LFO4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78"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79" style:parent-style-name="ListParagraph" style:list-style-name="LFO43"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style="italic" style:font-style-asian="italic" style:font-style-complex="italic"/>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style="italic" style:font-style-asian="italic" style:font-style-complex="italic"/>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style="italic" style:font-style-asian="italic" style:font-style-complex="italic"/>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style="italic" style:font-style-asian="italic" style:font-style-complex="italic"/>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P111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112"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1113" style:parent-style-name="Normal" style:family="paragraph">
      <style:paragraph-properties fo:widows="2" fo:orphans="2" style:text-autospace="ideograph-alpha" fo:line-height="150%" fo:margin-left="0.6416in" fo:text-indent="-0.3937in">
        <style:tab-stops/>
      </style:paragraph-properties>
    </style:style>
    <style:style style:name="T1114" style:parent-style-name="DefaultParagraphFont" style:family="text">
      <style:text-properties style:font-name="Arial" style:font-weight-complex="bold" fo:font-size="12pt" style:font-size-asian="12pt"/>
    </style:style>
    <style:style style:name="T1115" style:parent-style-name="DefaultParagraphFont" style:family="text">
      <style:text-properties style:font-name="Arial" fo:font-weight="bold" style:font-weight-asian="bold" fo:font-size="12pt" style:font-size-asian="12pt"/>
    </style:style>
    <style:style style:name="T1116" style:parent-style-name="DefaultParagraphFont" style:family="text">
      <style:text-properties style:font-name="Arial" style:font-weight-complex="bold" fo:font-style="italic" style:font-style-asian="italic" style:font-style-complex="italic" fo:font-size="12pt" style:font-size-asian="12pt"/>
    </style:style>
    <style:style style:name="P1117" style:parent-style-name="ListParagraph" style:list-style-name="LFO43" style:family="paragraph">
      <style:paragraph-properties fo:line-height="150%"/>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font-style="italic" style:font-style-asian="italic" style:font-style-complex="italic"/>
    </style:style>
    <style:style style:name="T1120" style:parent-style-name="DefaultParagraphFont" style:family="text">
      <style:text-properties style:font-name="Arial" style:font-name-complex="Arial" fo:font-style="italic" style:font-style-asian="italic" style:font-style-complex="italic"/>
    </style:style>
    <style:style style:name="T1121" style:parent-style-name="DefaultParagraphFont" style:family="text">
      <style:text-properties style:font-name="Arial" style:font-name-complex="Arial" fo:font-style="italic" style:font-style-asian="italic" style:font-style-complex="italic"/>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fo:font-style="italic" style:font-style-asian="italic" style:font-style-complex="italic"/>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font-style="italic" style:font-style-asian="italic" style:font-style-complex="italic"/>
    </style:style>
    <style:style style:name="T1126" style:parent-style-name="DefaultParagraphFont" style:family="text">
      <style:text-properties style:font-name="Arial" style:font-name-complex="Arial" fo:font-style="italic" style:font-style-asian="italic" style:font-style-complex="italic"/>
    </style:style>
    <style:style style:name="P112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2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1" style:parent-style-name="ListParagraph" style:list-style-name="LFO43"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P113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37" style:parent-style-name="ListParagraph" style:list-style-name="LFO43"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style:style>
    <style:style style:name="P11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141" style:parent-style-name="ListParagraph" style:list-style-name="LFO43" style:family="paragraph">
      <style:paragraph-properties fo:line-height="150%">
        <style:tab-stops>
          <style:tab-stop style:type="left" style:position="-0.1062in"/>
        </style:tab-stops>
      </style:paragraph-properties>
      <style:text-properties style:font-name="Arial" style:font-name-complex="Arial" style:font-weight-complex="bold"/>
    </style:style>
    <style:style style:name="P114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14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144" style:parent-style-name="ListParagraph" style:list-style-name="LFO43" style:family="paragraph">
      <style:paragraph-properties fo:line-height="150%">
        <style:tab-stops>
          <style:tab-stop style:type="left" style:position="-0.1062in"/>
        </style:tab-stops>
      </style:paragraph-properties>
      <style:text-properties style:font-name="Arial" style:font-name-complex="Arial" style:font-weight-complex="bold"/>
    </style:style>
    <style:style style:name="P114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14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47" style:parent-style-name="ListParagraph" style:list-style-name="LFO43" style:family="paragraph">
      <style:paragraph-properties fo:line-height="150%"/>
      <style:text-properties style:font-name="Arial" style:font-name-complex="Arial"/>
    </style:style>
    <style:style style:name="P1148" style:parent-style-name="Normal" style:family="paragraph">
      <style:paragraph-properties fo:line-height="150%"/>
      <style:text-properties style:font-name="Arial" style:font-name-complex="Arial" fo:font-size="12pt" style:font-size-asian="12pt"/>
    </style:style>
    <style:style style:name="P1149" style:parent-style-name="ListParagraph" style:list-style-name="LFO43" style:family="paragraph">
      <style:paragraph-properties fo:line-height="150%" fo:margin-left="0.4958in" fo:text-indent="-0.2479in">
        <style:tab-stops/>
      </style:paragraph-properties>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fo:font-style="italic" style:font-style-asian="italic" style:font-style-complex="italic"/>
    </style:style>
    <style:style style:name="T1156" style:parent-style-name="DefaultParagraphFont" style:family="text">
      <style:text-properties style:font-name="Arial" style:font-name-complex="Arial"/>
    </style:style>
    <style:style style:name="P1157"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style>
    <style:style style:name="P1158" style:parent-style-name="ListParagraph" style:list-style-name="LFO43" style:family="paragraph">
      <style:paragraph-properties fo:line-height="150%"/>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style="italic" style:font-style-asian="italic" style:font-style-complex="italic"/>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fo:font-style="italic" style:font-style-asian="italic" style:font-style-complex="italic"/>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fo:font-style="italic" style:font-style-asian="italic" style:font-style-complex="italic"/>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fo:font-style="italic" style:font-style-asian="italic" style:font-style-complex="italic"/>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style="italic" style:font-style-asian="italic" style:font-style-complex="italic"/>
    </style:style>
    <style:style style:name="P1169" style:parent-style-name="Normal" style:family="paragraph">
      <style:paragraph-properties fo:line-height="150%"/>
      <style:text-properties style:font-name="Arial" style:font-name-complex="Arial" fo:font-size="12pt" style:font-size-asian="12pt"/>
    </style:style>
    <style:style style:name="P1170" style:parent-style-name="ListParagraph" style:list-style-name="LFO43" style:family="paragraph">
      <style:paragraph-properties fo:line-height="150%"/>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font-style="italic" style:font-style-asian="italic" style:font-style-complex="italic"/>
    </style:style>
    <style:style style:name="T1173" style:parent-style-name="DefaultParagraphFont" style:family="text">
      <style:text-properties style:font-name="Arial" style:font-name-complex="Arial" fo:font-style="italic" style:font-style-asian="italic" style:font-style-complex="italic"/>
    </style:style>
    <style:style style:name="T1174" style:parent-style-name="DefaultParagraphFont" style:family="text">
      <style:text-properties style:font-name="Arial" style:font-name-complex="Arial"/>
    </style:style>
    <style:style style:name="P1175" style:parent-style-name="Normal" style:family="paragraph">
      <style:paragraph-properties fo:line-height="150%"/>
      <style:text-properties style:font-name="Arial" style:font-name-complex="Arial" fo:font-size="12pt" style:font-size-asian="12pt"/>
    </style:style>
    <style:style style:name="P1176" style:parent-style-name="ListParagraph" style:list-style-name="LFO43" style:family="paragraph">
      <style:paragraph-properties fo:line-height="150%"/>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P1190" style:parent-style-name="ListParagraph" style:family="paragraph">
      <style:text-properties style:font-name="Arial" style:font-name-complex="Arial" style:text-underline-type="single" style:text-underline-style="solid" style:text-underline-width="auto" style:text-underline-mode="continuous"/>
    </style:style>
    <style:style style:name="P1191" style:parent-style-name="ListParagraph" style:list-style-name="LFO43" style:family="paragraph">
      <style:paragraph-properties fo:line-height="150%"/>
      <style:text-properties style:font-name="Arial" style:font-name-complex="Arial"/>
    </style:style>
    <style:style style:name="P1192" style:parent-style-name="Normal" style:family="paragraph">
      <style:paragraph-properties fo:line-height="150%"/>
      <style:text-properties style:font-name="Arial" style:font-name-complex="Arial" fo:font-size="12pt" style:font-size-asian="12pt"/>
    </style:style>
    <style:style style:name="P1193"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1194" style:parent-style-name="ListParagraph" style:list-style-name="LFO17" style:family="paragraph">
      <style:paragraph-properties fo:line-height="150%" fo:margin-left="0.6416in" fo:text-indent="-0.3937in">
        <style:tab-stops>
          <style:tab-stop style:type="left" style:position="-0.2479in"/>
          <style:tab-stop style:type="left" style:position="0.5395in"/>
        </style:tab-stops>
      </style:paragraph-properties>
      <style:text-properties style:font-name="Arial" style:font-name-complex="Arial" style:font-weight-complex="bold" fo:font-style="italic" style:font-style-asian="italic" style:font-style-complex="italic"/>
    </style:style>
    <style:style style:name="P1195" style:parent-style-name="ListParagraph" style:list-style-name="LFO44" style:family="paragraph">
      <style:paragraph-properties fo:line-height="150%"/>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font-style="italic" style:font-style-asian="italic" style:font-style-complex="italic"/>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fo:font-style="italic" style:font-style-asian="italic" style:font-style-complex="italic"/>
    </style:style>
    <style:style style:name="T1205" style:parent-style-name="DefaultParagraphFont" style:family="text">
      <style:text-properties style:font-name="Arial" style:font-name-complex="Arial" fo:font-style="italic" style:font-style-asian="italic" style:font-style-complex="italic"/>
    </style:style>
    <style:style style:name="T1206" style:parent-style-name="DefaultParagraphFont" style:family="text">
      <style:text-properties style:font-name="Arial" style:font-name-complex="Arial" fo:font-style="italic" style:font-style-asian="italic" style:font-style-complex="italic"/>
    </style:style>
    <style:style style:name="T1207" style:parent-style-name="DefaultParagraphFont" style:family="text">
      <style:text-properties style:font-name="Arial" style:font-name-complex="Arial" fo:font-style="italic" style:font-style-asian="italic" style:font-style-complex="italic"/>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style="italic" style:font-style-asian="italic" style:font-style-complex="italic"/>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fo:font-style="italic" style:font-style-asian="italic" style:font-style-complex="italic"/>
    </style:style>
    <style:style style:name="T1215" style:parent-style-name="DefaultParagraphFont" style:family="text">
      <style:text-properties style:font-name="Arial" style:font-name-complex="Arial" fo:font-style="italic" style:font-style-asian="italic" style:font-style-complex="italic"/>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P121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2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2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23" style:parent-style-name="ListParagraph" style:list-style-name="LFO44"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P122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2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29" style:parent-style-name="ListParagraph" style:list-style-name="LFO44"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0" style:parent-style-name="DefaultParagraphFont" style:family="text">
      <style:text-properties style:font-name="Arial" style:font-name-complex="Arial" style:font-weight-complex="bold"/>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P1235"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2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3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238" style:parent-style-name="ListParagraph" style:list-style-name="LFO44"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3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2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241" style:parent-style-name="ListParagraph" style:list-style-name="LFO44" style:family="paragraph">
      <style:paragraph-properties fo:line-height="150%" fo:margin-left="0.3937in" fo:text-indent="-0.3937in">
        <style:tab-stops/>
      </style:paragraph-properties>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fo:font-style="italic" style:font-style-asian="italic" style:font-style-complex="italic"/>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fo:font-style="italic" style:font-style-asian="italic" style:font-style-complex="italic"/>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fo:font-style="italic" style:font-style-asian="italic" style:font-style-complex="italic"/>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style="italic" style:font-style-asian="italic" style:font-style-complex="italic"/>
    </style:style>
    <style:style style:name="T1254" style:parent-style-name="DefaultParagraphFont" style:family="text">
      <style:text-properties style:font-name="Arial" style:font-name-complex="Arial" fo:font-style="italic" style:font-style-asian="italic" style:font-style-complex="italic" fo:letter-spacing="-0.0041in"/>
    </style:style>
    <style:style style:name="T1255" style:parent-style-name="DefaultParagraphFont" style:family="text">
      <style:text-properties style:font-name="Arial" style:font-name-complex="Arial" fo:font-style="italic" style:font-style-asian="italic" style:font-style-complex="italic"/>
    </style:style>
    <style:style style:name="T1256" style:parent-style-name="DefaultParagraphFont" style:family="text">
      <style:text-properties style:font-name="Arial" style:font-name-complex="Arial" fo:font-style="italic" style:font-style-asian="italic" style:font-style-complex="italic" fo:letter-spacing="-0.0055in"/>
    </style:style>
    <style:style style:name="T1257" style:parent-style-name="DefaultParagraphFont" style:family="text">
      <style:text-properties style:font-name="Arial" style:font-name-complex="Arial" fo:font-style="italic" style:font-style-asian="italic" style:font-style-complex="italic"/>
    </style:style>
    <style:style style:name="T1258" style:parent-style-name="DefaultParagraphFont" style:family="text">
      <style:text-properties style:font-name="Arial" style:font-name-complex="Arial" fo:font-style="italic" style:font-style-asian="italic" style:font-style-complex="italic" fo:letter-spacing="-0.0055in"/>
    </style:style>
    <style:style style:name="T1259" style:parent-style-name="DefaultParagraphFont" style:family="text">
      <style:text-properties style:font-name="Arial" style:font-name-complex="Arial" fo:font-style="italic" style:font-style-asian="italic" style:font-style-complex="italic"/>
    </style:style>
    <style:style style:name="T1260" style:parent-style-name="DefaultParagraphFont" style:family="text">
      <style:text-properties style:font-name="Arial" style:font-name-complex="Arial" fo:font-style="italic" style:font-style-asian="italic" style:font-style-complex="italic" fo:letter-spacing="-0.0055in"/>
    </style:style>
    <style:style style:name="T1261" style:parent-style-name="DefaultParagraphFont" style:family="text">
      <style:text-properties style:font-name="Arial" style:font-name-complex="Arial" fo:font-style="italic" style:font-style-asian="italic" style:font-style-complex="italic"/>
    </style:style>
    <style:style style:name="T1262" style:parent-style-name="DefaultParagraphFont" style:family="text">
      <style:text-properties style:font-name="Arial" style:font-name-complex="Arial" fo:font-style="italic" style:font-style-asian="italic" style:font-style-complex="italic" fo:letter-spacing="-0.0041in"/>
    </style:style>
    <style:style style:name="T1263" style:parent-style-name="DefaultParagraphFont" style:family="text">
      <style:text-properties style:font-name="Arial" style:font-name-complex="Arial" fo:font-style="italic" style:font-style-asian="italic" style:font-style-complex="italic"/>
    </style:style>
    <style:style style:name="T1264" style:parent-style-name="DefaultParagraphFont" style:family="text">
      <style:text-properties style:font-name="Arial" style:font-name-complex="Arial" fo:font-style="italic" style:font-style-asian="italic" style:font-style-complex="italic" fo:letter-spacing="-0.0027in"/>
    </style:style>
    <style:style style:name="T1265" style:parent-style-name="DefaultParagraphFont" style:family="text">
      <style:text-properties style:font-name="Arial" style:font-name-complex="Arial" fo:font-style="italic" style:font-style-asian="italic" style:font-style-complex="italic"/>
    </style:style>
    <style:style style:name="P1266" style:parent-style-name="Normal" style:family="paragraph">
      <style:paragraph-properties fo:line-height="150%" fo:margin-left="0.3937in" fo:text-indent="-0.3937in">
        <style:tab-stops>
          <style:tab-stop style:type="left" style:position="0in"/>
          <style:tab-stop style:type="left" style:position="0.7875in"/>
        </style:tab-stops>
      </style:paragraph-properties>
      <style:text-properties style:font-name="Arial" style:font-name-complex="Arial" style:font-weight-complex="bold"/>
    </style:style>
    <style:style style:name="P1267" style:parent-style-name="ListParagraph" style:list-style-name="LFO44" style:family="paragraph">
      <style:paragraph-properties fo:line-height="150%" fo:margin-left="0.3937in" fo:text-indent="-0.3937in">
        <style:tab-stops>
          <style:tab-stop style:type="left" style:position="0in"/>
          <style:tab-stop style:type="left" style:position="0.7875in"/>
        </style:tab-stops>
      </style:paragraph-properties>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FootnoteReference" style:family="text">
      <style:text-properties style:font-name="Arial" style:font-name-complex="Arial" style:font-weight-complex="bold"/>
    </style:style>
    <style:style style:name="T1281" style:parent-style-name="DefaultParagraphFont" style:family="text">
      <style:text-properties style:font-name="Arial" style:font-name-complex="Arial" fo:font-size="8pt" style:font-size-asian="8pt" style:font-size-complex="8pt"/>
    </style:style>
    <style:style style:name="T1282" style:parent-style-name="DefaultParagraphFont" style:family="text">
      <style:text-properties style:font-name="Arial" style:font-name-complex="Arial" fo:font-size="8pt" style:font-size-asian="8pt" style:font-size-complex="8pt"/>
    </style:style>
    <style:style style:name="T1283" style:parent-style-name="DefaultParagraphFont" style:family="text">
      <style:text-properties style:font-name="Arial" style:font-name-complex="Arial" fo:font-size="8pt" style:font-size-asian="8pt" style:font-size-complex="8pt"/>
    </style:style>
    <style:style style:name="T1284" style:parent-style-name="DefaultParagraphFont" style:family="text">
      <style:text-properties style:font-name="Arial" style:font-name-complex="Arial" fo:font-size="8pt" style:font-size-asian="8pt" style:font-size-complex="8pt"/>
    </style:style>
    <style:style style:name="T1285" style:parent-style-name="DefaultParagraphFont" style:family="text">
      <style:text-properties style:font-name="Arial" style:font-name-complex="Arial" fo:font-size="8pt" style:font-size-asian="8pt" style:font-size-complex="8pt"/>
    </style:style>
    <style:style style:name="T1286" style:parent-style-name="DefaultParagraphFont" style:family="text">
      <style:text-properties style:font-name="Arial" style:font-name-complex="Arial" fo:font-size="8pt" style:font-size-asian="8pt" style:font-size-complex="8pt"/>
    </style:style>
    <style:style style:name="T1287" style:parent-style-name="DefaultParagraphFont" style:family="text">
      <style:text-properties style:font-name="Arial" style:font-name-complex="Arial" fo:font-size="8pt" style:font-size-asian="8pt" style:font-size-complex="8pt"/>
    </style:style>
    <style:style style:name="T1288" style:parent-style-name="DefaultParagraphFont" style:family="text">
      <style:text-properties style:font-name="Arial" style:font-name-complex="Arial" fo:font-size="8pt" style:font-size-asian="8pt" style:font-size-complex="8pt"/>
    </style:style>
    <style:style style:name="T1289" style:parent-style-name="DefaultParagraphFont" style:family="text">
      <style:text-properties style:font-name="Arial" style:font-name-complex="Arial" fo:font-size="8pt" style:font-size-asian="8pt" style:font-size-complex="8pt"/>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P1294" style:parent-style-name="Normal" style:family="paragraph">
      <style:paragraph-properties fo:widows="2" fo:orphans="2" style:text-autospace="ideograph-alpha" fo:margin-left="0.3937in" fo:text-indent="-0.3937in">
        <style:tab-stops/>
      </style:paragraph-properties>
      <style:text-properties style:font-name="Arial" style:font-name-complex="Arial" fo:font-weight="bold" style:font-weight-asian="bold" fo:font-size="12pt" style:font-size-asian="12pt"/>
    </style:style>
    <style:style style:name="P1295" style:parent-style-name="ListParagraph" style:list-style-name="LFO44" style:family="paragraph">
      <style:paragraph-properties fo:line-height="150%" fo:margin-left="0.3937in" fo:text-indent="-0.3937in">
        <style:tab-stops/>
      </style:paragraph-properties>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fo:font-style="italic" style:font-style-asian="italic" style:font-style-complex="italic"/>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fo:font-style="italic" style:font-style-asian="italic" style:font-style-complex="italic"/>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fo:font-style="italic" style:font-style-asian="italic" style:font-style-complex="italic"/>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fo:font-style="italic" style:font-style-asian="italic" style:font-style-complex="italic"/>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fo:font-style="italic" style:font-style-asian="italic" style:font-style-complex="italic"/>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fo:font-style="italic" style:font-style-asian="italic" style:font-style-complex="italic"/>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fo:font-style="italic" style:font-style-asian="italic" style:font-style-complex="italic"/>
    </style:style>
    <style:style style:name="T1312" style:parent-style-name="DefaultParagraphFont" style:family="text">
      <style:text-properties style:font-name="Arial" style:font-name-complex="Arial" style:font-weight-complex="bold" fo:font-style="italic" style:font-style-asian="italic" style:font-style-complex="italic"/>
    </style:style>
    <style:style style:name="T1313" style:parent-style-name="DefaultParagraphFont" style:family="text">
      <style:text-properties style:font-name="Arial" style:font-name-complex="Arial" style:font-weight-complex="bold" fo:font-style="italic" style:font-style-asian="italic" style:font-style-complex="italic"/>
    </style:style>
    <style:style style:name="P131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315" style:parent-style-name="ListParagraph" style:list-style-name="LFO44" style:family="paragraph">
      <style:paragraph-properties fo:line-height="150%" fo:margin-left="0.3937in" fo:text-indent="-0.3937in">
        <style:tab-stops/>
      </style:paragraph-properties>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fo:font-style="italic" style:font-style-asian="italic" style:font-style-complex="italic"/>
    </style:style>
    <style:style style:name="T1325" style:parent-style-name="DefaultParagraphFont" style:family="text">
      <style:text-properties style:font-name="Arial" style:font-name-complex="Arial" style:font-weight-complex="bold" fo:font-style="italic" style:font-style-asian="italic" style:font-style-complex="italic"/>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cf01" style:family="text">
      <style:text-properties style:font-name="Arial" style:font-name-complex="Arial" fo:font-size="12pt" style:font-size-asian="12pt" style:font-size-complex="12pt"/>
    </style:style>
    <style:style style:name="T1337" style:parent-style-name="cf01" style:family="text">
      <style:text-properties style:font-name="Arial" style:font-name-complex="Arial" fo:font-size="12pt" style:font-size-asian="12pt" style:font-size-complex="12pt"/>
    </style:style>
    <style:style style:name="T1338" style:parent-style-name="cf01" style:family="text">
      <style:text-properties style:font-name="Arial" style:font-name-complex="Arial" fo:font-size="12pt" style:font-size-asian="12pt" style:font-size-complex="12pt"/>
    </style:style>
    <style:style style:name="T1339" style:parent-style-name="cf01" style:family="text">
      <style:text-properties style:font-name="Arial" style:font-name-complex="Arial" fo:font-size="12pt" style:font-size-asian="12pt" style:font-size-complex="12pt"/>
    </style:style>
    <style:style style:name="P1340" style:parent-style-name="ListParagraph" style:family="paragraph">
      <style:paragraph-properties fo:line-height="150%" fo:margin-left="0.3937in" fo:text-indent="-0.3937in">
        <style:tab-stops/>
      </style:paragraph-properties>
      <style:text-properties style:font-name="Arial" style:font-name-complex="Arial"/>
    </style:style>
    <style:style style:name="P1341" style:parent-style-name="ListParagraph" style:list-style-name="LFO44" style:family="paragraph">
      <style:paragraph-properties fo:line-height="150%" fo:margin-left="0.3937in" fo:text-indent="-0.3937in">
        <style:tab-stops/>
      </style:paragraph-properties>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fo:font-style="italic" style:font-style-asian="italic" style:font-style-complex="italic"/>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paragraph-properties fo:margin-left="0.3937in" fo:text-indent="-0.3937in">
        <style:tab-stops/>
      </style:paragraph-properties>
    </style:style>
    <style:style style:name="P1371" style:parent-style-name="ListParagraph" style:list-style-name="LFO44" style:family="paragraph">
      <style:paragraph-properties fo:line-height="150%" fo:margin-left="0.3937in" fo:text-indent="-0.3937in">
        <style:tab-stops/>
      </style:paragraph-properties>
      <style:text-properties style:font-name="Arial" style:font-name-complex="Arial" style:font-weight-complex="bold"/>
    </style:style>
    <style:style style:name="P1372"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1373" style:parent-style-name="Normal" style:family="paragraph">
      <style:paragraph-properties fo:widows="2" fo:orphans="2" style:text-autospace="ideograph-alpha" fo:line-height="150%"/>
      <style:text-properties style:font-name="Arial" style:font-name-complex="Arial" style:font-weight-complex="bold" fo:font-style="italic" style:font-style-asian="italic" style:font-style-complex="italic" fo:font-size="12pt" style:font-size-asian="12pt"/>
    </style:style>
    <style:style style:name="P1374" style:parent-style-name="ListParagraph" style:list-style-name="LFO44"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font-style="italic" style:font-style-asian="italic" style:font-style-complex="italic"/>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font-style="italic" style:font-style-asian="italic" style:font-style-complex="italic"/>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P1411" style:parent-style-name="Normal" style:family="paragraph">
      <style:paragraph-properties fo:line-height="150%">
        <style:tab-stops>
          <style:tab-stop style:type="left" style:position="0.3937in"/>
        </style:tab-stops>
      </style:paragraph-properties>
      <style:text-properties style:font-name="Arial" fo:font-weight="bold" style:font-weight-asian="bold" fo:font-size="12pt" style:font-size-asian="12pt"/>
    </style:style>
    <style:style style:name="P1412" style:parent-style-name="ListParagraph" style:list-style-name="LFO20" style:family="paragraph">
      <style:paragraph-properties fo:line-height="150%" fo:margin-left="0.6416in" fo:text-indent="-0.3937in">
        <style:tab-stops>
          <style:tab-stop style:type="left" style:position="-0.2479in"/>
          <style:tab-stop style:type="left" style:position="0.5395in"/>
        </style:tab-stops>
      </style:paragraph-properties>
      <style:text-properties style:font-name="Arial" style:font-name-complex="Arial" style:font-weight-complex="bold" fo:font-style="italic" style:font-style-asian="italic" style:font-style-complex="italic"/>
    </style:style>
    <style:style style:name="P1413" style:parent-style-name="ListParagraph" style:list-style-name="LFO44" style:family="paragraph">
      <style:paragraph-properties fo:line-height="150%" fo:margin-left="0.3937in" fo:text-indent="-0.3937in">
        <style:tab-stops/>
      </style:paragraph-properties>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fo:font-style="italic" style:font-style-asian="italic" style:font-style-complex="italic"/>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fo:font-style="italic" style:font-style-asian="italic" style:font-style-complex="italic"/>
    </style:style>
    <style:style style:name="T1422" style:parent-style-name="DefaultParagraphFont" style:family="text">
      <style:text-properties style:font-name="Arial" style:font-name-complex="Arial" fo:font-style="italic" style:font-style-asian="italic" style:font-style-complex="italic"/>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fo:font-style="italic" style:font-style-asian="italic" style:font-style-complex="italic"/>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fo:font-style="italic" style:font-style-asian="italic" style:font-style-complex="italic"/>
    </style:style>
    <style:style style:name="T1427" style:parent-style-name="DefaultParagraphFont" style:family="text">
      <style:text-properties style:font-name="Arial" style:font-name-complex="Arial"/>
    </style:style>
    <style:style style:name="P1428" style:parent-style-name="Normal" style:family="paragraph">
      <style:paragraph-properties fo:line-height="150%"/>
      <style:text-properties style:font-name="Arial" style:font-name-complex="Arial" fo:font-size="12pt" style:font-size-asian="12pt"/>
    </style:style>
    <style:style style:name="P14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3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32" style:parent-style-name="ListParagraph" style:list-style-name="LFO44"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weight-complex="bold"/>
    </style:style>
    <style:style style:name="T1435" style:parent-style-name="DefaultParagraphFont" style:family="text">
      <style:text-properties style:font-name="Arial" style:font-name-complex="Arial"/>
    </style:style>
    <style:style style:name="P143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438" style:parent-style-name="ListParagraph" style:list-style-name="LFO44"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T1441" style:parent-style-name="DefaultParagraphFont" style:family="text">
      <style:text-properties style:font-name="Arial" style:font-name-complex="Arial" style:font-weight-complex="bold"/>
    </style:style>
    <style:style style:name="P1442"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44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4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45" style:parent-style-name="ListParagraph" style:list-style-name="LFO44"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4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44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48" style:parent-style-name="ListParagraph" style:list-style-name="LFO44" style:family="paragraph">
      <style:paragraph-properties fo:line-height="150%" fo:margin-left="0.3937in" fo:text-indent="-0.3937in">
        <style:tab-stops/>
      </style:paragraph-properties>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fo:font-style="italic" style:font-style-asian="italic" style:font-style-complex="italic"/>
    </style:style>
    <style:style style:name="T1454" style:parent-style-name="DefaultParagraphFont" style:family="text">
      <style:text-properties style:font-name="Arial" style:font-name-complex="Arial" style:font-weight-complex="bold"/>
    </style:style>
    <style:style style:name="P145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456" style:parent-style-name="ListParagraph" style:list-style-name="LFO44" style:family="paragraph">
      <style:paragraph-properties fo:line-height="150%" fo:margin-left="0.3937in" fo:text-indent="-0.3937in">
        <style:tab-stops/>
      </style:paragraph-properties>
    </style:style>
    <style:style style:name="T1457" style:parent-style-name="DefaultParagraphFont" style:family="text">
      <style:text-properties style:font-name="Arial" style:font-name-complex="Arial" style:font-weight-complex="bold"/>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fo:font-style="italic" style:font-style-asian="italic" style:font-style-complex="italic"/>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fo:font-style="italic" style:font-style-asian="italic" style:font-style-complex="italic"/>
    </style:style>
    <style:style style:name="T1467" style:parent-style-name="DefaultParagraphFont" style:family="text">
      <style:text-properties style:font-name="Arial" style:font-name-complex="Arial" style:font-weight-complex="bold" fo:font-style="italic" style:font-style-asian="italic" style:font-style-complex="italic"/>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P1471" style:parent-style-name="Normal" style:family="paragraph">
      <style:paragraph-properties fo:line-height="150%" fo:margin-left="0.3937in" fo:text-indent="-0.3937in">
        <style:tab-stops/>
      </style:paragraph-properties>
      <style:text-properties style:font-name="Arial" style:font-name-complex="Arial" style:font-weight-complex="bold"/>
    </style:style>
    <style:style style:name="P1472" style:parent-style-name="ListParagraph" style:list-style-name="LFO44" style:family="paragraph">
      <style:paragraph-properties fo:line-height="150%" fo:margin-left="0.3937in" fo:text-indent="-0.3937in">
        <style:tab-stops/>
      </style:paragraph-properties>
      <style:text-properties style:font-name="Arial" style:font-name-complex="Arial" style:font-weight-complex="bold"/>
    </style:style>
    <style:style style:name="P1473"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74" style:parent-style-name="ListParagraph" style:list-style-name="LFO44" style:family="paragraph">
      <style:paragraph-properties fo:line-height="150%" fo:margin-left="0.3937in" fo:text-indent="-0.3937in">
        <style:tab-stops/>
      </style:paragraph-properties>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text-position="super 66.6%"/>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fo:font-style="italic" style:font-style-asian="italic" style:font-style-complex="italic"/>
    </style:style>
    <style:style style:name="T1479" style:parent-style-name="DefaultParagraphFont" style:family="text">
      <style:text-properties style:font-name="Arial" style:font-name-complex="Arial" fo:font-style="italic" style:font-style-asian="italic" style:font-style-complex="italic"/>
    </style:style>
    <style:style style:name="T1480" style:parent-style-name="DefaultParagraphFont" style:family="text">
      <style:text-properties style:font-name="Arial" style:font-name-complex="Arial" fo:font-style="italic" style:font-style-asian="italic" style:font-style-complex="italic"/>
    </style:style>
    <style:style style:name="T1481" style:parent-style-name="DefaultParagraphFont" style:family="text">
      <style:text-properties style:font-name="Arial" style:font-name-complex="Arial"/>
    </style:style>
    <style:style style:name="P1482" style:parent-style-name="ListParagraph" style:family="paragraph">
      <style:paragraph-properties fo:margin-left="0.3937in" fo:text-indent="-0.3937in">
        <style:tab-stops/>
      </style:paragraph-properties>
      <style:text-properties style:font-name="Arial" style:font-name-complex="Arial"/>
    </style:style>
    <style:style style:name="P1483" style:parent-style-name="ListParagraph" style:list-style-name="LFO44" style:family="paragraph">
      <style:paragraph-properties fo:line-height="150%" fo:margin-left="0.3937in" fo:text-indent="-0.3937in">
        <style:tab-stops/>
      </style:paragraph-properties>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fo:font-style="italic" style:font-style-asian="italic" style:font-style-complex="italic"/>
    </style:style>
    <style:style style:name="T1492" style:parent-style-name="DefaultParagraphFont" style:family="text">
      <style:text-properties style:font-name="Arial" style:font-name-complex="Arial" fo:font-style="italic" style:font-style-asian="italic" style:font-style-complex="italic"/>
    </style:style>
    <style:style style:name="T1493" style:parent-style-name="DefaultParagraphFont" style:family="text">
      <style:text-properties style:font-name="Arial" style:font-name-complex="Arial" fo:font-style="italic" style:font-style-asian="italic" style:font-style-complex="italic"/>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P1497" style:parent-style-name="ListParagraph" style:family="paragraph">
      <style:text-properties style:font-name="Arial" style:font-name-complex="Arial"/>
    </style:style>
    <style:style style:name="P1498" style:parent-style-name="ListParagraph" style:family="paragraph">
      <style:paragraph-properties fo:line-height="150%" fo:margin-left="0in">
        <style:tab-stops/>
      </style:paragraph-properties>
      <style:text-properties style:font-name="Arial" style:font-name-complex="Arial" fo:font-style="italic" style:font-style-asian="italic" style:font-style-complex="italic"/>
    </style:style>
    <style:style style:name="P1499" style:parent-style-name="ListParagraph" style:list-style-name="LFO44"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00" style:parent-style-name="Normal" style:family="paragraph">
      <style:paragraph-properties fo:line-height="150%"/>
      <style:text-properties style:font-name="Arial" style:font-name-complex="Arial" style:font-weight-complex="bold"/>
    </style:style>
    <style:style style:name="P1501" style:parent-style-name="Normal" style:family="paragraph">
      <style:paragraph-properties fo:line-height="150%"/>
      <style:text-properties style:font-name="Arial" style:font-name-complex="Arial" fo:font-weight="bold" style:font-weight-asian="bold" fo:font-size="12pt" style:font-size-asian="12pt"/>
    </style:style>
    <style:style style:name="P1502" style:parent-style-name="ListParagraph" style:list-style-name="LFO21" style:family="paragraph">
      <style:paragraph-properties fo:line-height="150%" fo:margin-left="0.6416in" fo:text-indent="-0.3937in">
        <style:tab-stops/>
      </style:paragraph-properties>
      <style:text-properties style:font-name="Arial" style:font-name-complex="Arial" style:font-weight-complex="bold" fo:font-style="italic" style:font-style-asian="italic" style:font-style-complex="italic"/>
    </style:style>
    <style:style style:name="P1503" style:parent-style-name="ListParagraph" style:list-style-name="LFO44" style:family="paragraph">
      <style:paragraph-properties fo:line-height="150%" fo:margin-left="0.3937in" fo:text-indent="-0.3937in">
        <style:tab-stops/>
      </style:paragraph-properties>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font-style="italic" style:font-style-asian="italic" style:font-style-complex="italic"/>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fo:font-style="italic" style:font-style-asian="italic" style:font-style-complex="italic"/>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fo:font-style="italic" style:font-style-asian="italic" style:font-style-complex="italic"/>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fo:font-style="italic" style:font-style-asian="italic" style:font-style-complex="italic"/>
    </style:style>
    <style:style style:name="T1530" style:parent-style-name="DefaultParagraphFont" style:family="text">
      <style:text-properties style:font-name="Arial" style:font-name-complex="Arial" fo:font-style="italic" style:font-style-asian="italic" style:font-style-complex="italic"/>
    </style:style>
    <style:style style:name="T1531" style:parent-style-name="DefaultParagraphFont" style:family="text">
      <style:text-properties style:font-name="Arial" style:font-name-complex="Arial" fo:font-style="italic" style:font-style-asian="italic" style:font-style-complex="italic"/>
    </style:style>
    <style:style style:name="T1532" style:parent-style-name="DefaultParagraphFont" style:family="text">
      <style:text-properties style:font-name="Arial" style:font-name-complex="Arial" fo:font-style="italic" style:font-style-asian="italic" style:font-style-complex="italic"/>
    </style:style>
    <style:style style:name="T1533" style:parent-style-name="DefaultParagraphFont" style:family="text">
      <style:text-properties style:font-name="Arial" style:font-name-complex="Arial" fo:font-style="italic" style:font-style-asian="italic" style:font-style-complex="italic"/>
    </style:style>
    <style:style style:name="T1534" style:parent-style-name="DefaultParagraphFont" style:family="text">
      <style:text-properties style:font-name="Arial" style:font-name-complex="Arial" fo:font-style="italic" style:font-style-asian="italic" style:font-style-complex="italic"/>
    </style:style>
    <style:style style:name="T1535" style:parent-style-name="DefaultParagraphFont" style:family="text">
      <style:text-properties style:font-name="Arial" style:font-name-complex="Arial" fo:font-style="italic" style:font-style-asian="italic" style:font-style-complex="italic"/>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fo:font-style="italic" style:font-style-asian="italic" style:font-style-complex="italic"/>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50" style:parent-style-name="ListParagraph" style:list-style-name="LFO44"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weight-complex="bold"/>
    </style:style>
    <style:style style:name="T1553" style:parent-style-name="DefaultParagraphFont" style:family="text">
      <style:text-properties style:font-name="Arial" style:font-name-complex="Arial"/>
    </style:style>
    <style:style style:name="P155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5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56" style:parent-style-name="ListParagraph" style:list-style-name="LFO44"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57" style:parent-style-name="DefaultParagraphFont" style:family="text">
      <style:text-properties style:font-name="Arial" style:font-name-complex="Arial" style:font-weight-complex="bold"/>
    </style:style>
    <style:style style:name="P1558"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55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561" style:parent-style-name="ListParagraph" style:list-style-name="LFO44" style:family="paragraph">
      <style:paragraph-properties fo:line-height="150%" fo:margin-left="0.3937in" fo:text-indent="-0.3937in">
        <style:tab-stops/>
      </style:paragraph-properties>
      <style:text-properties style:font-name="Arial" style:font-name-complex="Arial" style:font-weight-complex="bold"/>
    </style:style>
    <style:style style:name="P1562" style:parent-style-name="Normal" style:family="paragraph">
      <style:paragraph-properties fo:line-height="150%"/>
      <style:text-properties style:font-name="Arial" style:font-name-complex="Arial" style:font-weight-complex="bold" fo:font-size="12pt" style:font-size-asian="12pt"/>
    </style:style>
    <style:style style:name="P1563"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564" style:parent-style-name="ListParagraph" style:list-style-name="LFO44" style:family="paragraph">
      <style:paragraph-properties fo:line-height="150%" fo:margin-left="0.3937in" fo:text-indent="-0.3937in">
        <style:tab-stops/>
      </style:paragraph-properties>
      <style:text-properties style:font-name="Arial" style:font-name-complex="Arial" style:font-weight-complex="bold"/>
    </style:style>
    <style:style style:name="P1565" style:parent-style-name="Normal" style:family="paragraph">
      <style:paragraph-properties fo:line-height="150%"/>
      <style:text-properties style:font-name="Arial" style:font-name-complex="Arial" style:font-weight-complex="bold" fo:font-size="12pt" style:font-size-asian="12pt"/>
    </style:style>
    <style:style style:name="P156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567" style:parent-style-name="Default" style:list-style-name="LFO44" style:family="paragraph">
      <style:paragraph-properties fo:line-height="150%" fo:margin-left="0.3937in" fo:text-indent="-0.3937in">
        <style:tab-stops/>
      </style:paragraph-properties>
    </style:style>
    <style:style style:name="T1568" style:parent-style-name="DefaultParagraphFont" style:family="text">
      <style:text-properties style:font-name="Arial" style:font-name-complex="Arial" style:font-weight-complex="bold" style:use-window-font-color="true"/>
    </style:style>
    <style:style style:name="T1569" style:parent-style-name="DefaultParagraphFont" style:family="text">
      <style:text-properties style:font-name="Arial" style:font-name-complex="Arial" style:font-weight-complex="bold" fo:font-style="italic" style:font-style-asian="italic" style:font-style-complex="italic" style:use-window-font-color="true"/>
    </style:style>
    <style:style style:name="T1570" style:parent-style-name="DefaultParagraphFont" style:family="text">
      <style:text-properties style:font-name="Arial" style:font-name-complex="Arial" fo:font-style="italic" style:font-style-asian="italic" style:font-style-complex="italic" style:use-window-font-color="true"/>
    </style:style>
    <style:style style:name="T1571" style:parent-style-name="DefaultParagraphFont" style:family="text">
      <style:text-properties style:font-name="Arial" style:font-name-complex="Arial" style:use-window-font-color="true"/>
    </style:style>
    <style:style style:name="T1572" style:parent-style-name="DefaultParagraphFont" style:family="text">
      <style:text-properties style:font-name="Arial" style:font-name-complex="Arial" fo:font-style="italic" style:font-style-asian="italic" style:font-style-complex="italic" style:use-window-font-color="true"/>
    </style:style>
    <style:style style:name="T1573" style:parent-style-name="DefaultParagraphFont" style:family="text">
      <style:text-properties style:font-name="Arial" style:font-name-complex="Arial" style:use-window-font-color="true"/>
    </style:style>
    <style:style style:name="T1574" style:parent-style-name="DefaultParagraphFont" style:family="text">
      <style:text-properties style:font-name="Arial" style:font-name-complex="Arial" fo:font-style="italic" style:font-style-asian="italic" style:font-style-complex="italic" style:use-window-font-color="true"/>
    </style:style>
    <style:style style:name="T1575" style:parent-style-name="DefaultParagraphFont" style:family="text">
      <style:text-properties style:font-name="Arial" style:font-name-complex="Arial" style:use-window-font-color="true"/>
    </style:style>
    <style:style style:name="P1576" style:parent-style-name="Default" style:family="paragraph">
      <style:paragraph-properties fo:line-height="150%" fo:margin-left="0.3937in" fo:text-indent="-0.3937in">
        <style:tab-stops/>
      </style:paragraph-properties>
      <style:text-properties style:font-name="Arial" style:font-name-complex="Arial" style:use-window-font-color="true"/>
    </style:style>
    <style:style style:name="P1577" style:parent-style-name="ListParagraph" style:list-style-name="LFO44" style:family="paragraph">
      <style:paragraph-properties fo:line-height="150%" fo:margin-left="0.3937in" fo:text-indent="-0.3937in">
        <style:tab-stops/>
      </style:paragraph-properties>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FootnoteReference" style:family="text">
      <style:text-properties style:font-name="Arial" style:font-name-complex="Arial"/>
    </style:style>
    <style:style style:name="T1591" style:parent-style-name="DefaultParagraphFont" style:family="text">
      <style:text-properties style:font-name="Arial" style:font-name-complex="Arial" fo:color="#202124" fo:font-size="8pt" style:font-size-asian="8pt" style:font-size-complex="8pt" fo:background-color="#FFFFFF"/>
    </style:style>
    <style:style style:name="T1592" style:parent-style-name="DefaultParagraphFont" style:family="text">
      <style:text-properties style:font-name="Arial" style:font-name-complex="Arial" fo:color="#040C28" fo:font-size="8pt" style:font-size-asian="8pt" style:font-size-complex="8pt"/>
    </style:style>
    <style:style style:name="T1593" style:parent-style-name="DefaultParagraphFont" style:family="text">
      <style:text-properties style:font-name="Arial" style:font-name-complex="Arial" fo:color="#202124" fo:font-size="8pt" style:font-size-asian="8pt" style:font-size-complex="8pt" fo:background-color="#FFFFFF"/>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P1597" style:parent-style-name="Default" style:family="paragraph">
      <style:paragraph-properties fo:line-height="150%" fo:margin-left="0.3937in" fo:text-indent="-0.3937in">
        <style:tab-stops/>
      </style:paragraph-properties>
      <style:text-properties style:font-name="Arial" style:font-name-complex="Arial" style:use-window-font-color="true"/>
    </style:style>
    <style:style style:name="P1598" style:parent-style-name="ListParagraph" style:list-style-name="LFO44" style:family="paragraph">
      <style:paragraph-properties fo:line-height="150%" fo:margin-left="0.3937in" fo:text-indent="-0.3937in">
        <style:tab-stops/>
      </style:paragraph-properties>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fo:font-style="italic" style:font-style-asian="italic" style:font-style-complex="italic"/>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fo:font-style="italic" style:font-style-asian="italic" style:font-style-complex="italic"/>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fo:font-style="italic" style:font-style-asian="italic" style:font-style-complex="italic"/>
    </style:style>
    <style:style style:name="T1607" style:parent-style-name="DefaultParagraphFont" style:family="text">
      <style:text-properties style:font-name="Arial" style:font-name-complex="Arial" fo:font-style="italic" style:font-style-asian="italic" style:font-style-complex="italic" style:text-position="super 66.6%"/>
    </style:style>
    <style:style style:name="T1608" style:parent-style-name="DefaultParagraphFont" style:family="text">
      <style:text-properties style:font-name="Arial" style:font-name-complex="Arial" fo:font-style="italic" style:font-style-asian="italic" style:font-style-complex="italic"/>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fo:font-style="italic" style:font-style-asian="italic" style:font-style-complex="italic"/>
    </style:style>
    <style:style style:name="T1611" style:parent-style-name="DefaultParagraphFont" style:family="text">
      <style:text-properties style:font-name="Arial" style:font-name-complex="Arial"/>
    </style:style>
    <style:style style:name="P1612"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1613" style:parent-style-name="ListParagraph" style:list-style-name="LFO44" style:family="paragraph">
      <style:paragraph-properties fo:line-height="150%" fo:margin-left="0.3937in" fo:text-indent="-0.3937in">
        <style:tab-stops/>
      </style:paragraph-properties>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fo:font-style="italic" style:font-style-asian="italic" style:font-style-complex="italic"/>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fo:font-style="italic" style:font-style-asian="italic" style:font-style-complex="italic"/>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fo:font-style="italic" style:font-style-asian="italic" style:font-style-complex="italic"/>
    </style:style>
    <style:style style:name="P1622" style:parent-style-name="ListParagraph" style:list-style-name="LFO44" style:family="paragraph">
      <style:paragraph-properties fo:line-height="150%" fo:margin-left="0.3937in" fo:text-indent="-0.3937in">
        <style:tab-stops/>
      </style:paragraph-properties>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fo:font-style="italic" style:font-style-asian="italic" style:font-style-complex="italic"/>
    </style:style>
    <style:style style:name="T1627" style:parent-style-name="DefaultParagraphFont" style:family="text">
      <style:text-properties style:font-name="Arial" style:font-name-complex="Arial" fo:font-style="italic" style:font-style-asian="italic" style:font-style-complex="italic"/>
    </style:style>
    <style:style style:name="T1628" style:parent-style-name="DefaultParagraphFont" style:family="text">
      <style:text-properties style:font-name="Arial" style:font-name-complex="Arial"/>
    </style:style>
    <style:style style:name="P1629" style:parent-style-name="ListParagraph" style:family="paragraph">
      <style:paragraph-properties fo:margin-left="0.3937in" fo:text-indent="-0.3937in">
        <style:tab-stops/>
      </style:paragraph-properties>
      <style:text-properties style:font-name="Arial" style:font-name-complex="Arial"/>
    </style:style>
    <style:style style:name="P1630" style:parent-style-name="ListParagraph" style:list-style-name="LFO44" style:family="paragraph">
      <style:paragraph-properties fo:line-height="150%" fo:margin-left="0.3937in" fo:text-indent="-0.3937in">
        <style:tab-stops/>
      </style:paragraph-properties>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fo:font-style="italic" style:font-style-asian="italic" style:font-style-complex="italic"/>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P1636"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637" style:parent-style-name="ListParagraph" style:list-style-name="LFO44" style:family="paragraph">
      <style:paragraph-properties fo:line-height="150%" fo:margin-left="0.3937in" fo:text-indent="-0.3937in">
        <style:tab-stops/>
      </style:paragraph-properties>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fo:font-style="italic" style:font-style-asian="italic" style:font-style-complex="italic"/>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P1656"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1657" style:parent-style-name="ListParagraph" style:list-style-name="LFO44"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58" style:parent-style-name="Normal" style:family="paragraph">
      <style:paragraph-properties fo:line-height="150%" fo:margin-left="0.3937in" fo:text-indent="-0.3937in">
        <style:tab-stops/>
      </style:paragraph-properties>
    </style:style>
    <style:style style:name="P1659" style:parent-style-name="ListParagraph" style:list-style-name="LFO44" style:family="paragraph">
      <style:paragraph-properties fo:line-height="150%" fo:margin-left="0.3937in" fo:text-indent="-0.3937in">
        <style:tab-stops/>
      </style:paragraph-properties>
      <style:text-properties style:font-name="Arial" style:font-name-complex="Arial"/>
    </style:style>
    <style:style style:name="P1660" style:parent-style-name="ListParagraph" style:family="paragraph">
      <style:text-properties style:font-name="Arial" style:font-name-complex="Arial"/>
    </style:style>
    <style:style style:name="P1661" style:parent-style-name="ListParagraph" style:family="paragraph">
      <style:paragraph-properties fo:line-height="150%" fo:margin-left="0in">
        <style:tab-stops/>
      </style:paragraph-properties>
      <style:text-properties style:font-name="Arial" style:font-name-complex="Arial" fo:font-weight="bold" style:font-weight-asian="bold" style:font-weight-complex="bold"/>
    </style:style>
    <style:style style:name="P1662" style:parent-style-name="Default" style:list-style-name="LFO22" style:family="paragraph">
      <style:paragraph-properties fo:line-height="150%" fo:margin-left="0.6416in" fo:text-indent="-0.3937in">
        <style:tab-stops/>
      </style:paragraph-properties>
    </style:style>
    <style:style style:name="T1663" style:parent-style-name="DefaultParagraphFont" style:family="text">
      <style:text-properties style:font-name="Arial" style:font-name-complex="Arial" style:font-weight-complex="bold" fo:font-style="italic" style:font-style-asian="italic" style:font-style-complex="italic" style:use-window-font-color="true"/>
    </style:style>
    <style:style style:name="P1664" style:parent-style-name="ListParagraph" style:list-style-name="LFO45" style:family="paragraph">
      <style:paragraph-properties fo:line-height="150%"/>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fo:font-style="italic" style:font-style-asian="italic" style:font-style-complex="italic"/>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fo:font-style="italic" style:font-style-asian="italic" style:font-style-complex="italic"/>
    </style:style>
    <style:style style:name="P166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7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7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73" style:parent-style-name="ListParagraph" style:list-style-name="LFO45"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weight-complex="bold"/>
    </style:style>
    <style:style style:name="T1676" style:parent-style-name="DefaultParagraphFont" style:family="text">
      <style:text-properties style:font-name="Arial" style:font-name-complex="Arial"/>
    </style:style>
    <style:style style:name="P16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678" style:parent-style-name="ListParagraph" style:list-style-name="LFO45"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79" style:parent-style-name="DefaultParagraphFont" style:family="text">
      <style:text-properties style:font-name="Arial" style:font-name-complex="Arial" style:font-weight-complex="bold"/>
    </style:style>
    <style:style style:name="T1680" style:parent-style-name="DefaultParagraphFont" style:family="text">
      <style:text-properties style:font-name="Arial" style:font-name-complex="Arial" style:font-weight-complex="bold"/>
    </style:style>
    <style:style style:name="T1681" style:parent-style-name="DefaultParagraphFont" style:family="text">
      <style:text-properties style:font-name="Arial" style:font-name-complex="Arial" style:font-weight-complex="bold"/>
    </style:style>
    <style:style style:name="P1682"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6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686" style:parent-style-name="ListParagraph" style:list-style-name="LFO45" style:family="paragraph">
      <style:paragraph-properties fo:line-height="150%" fo:margin-left="0.3937in" fo:text-indent="-0.3937in">
        <style:tab-stops/>
      </style:paragraph-properties>
      <style:text-properties style:font-name="Arial" style:font-name-complex="Arial" style:font-weight-complex="bold"/>
    </style:style>
    <style:style style:name="P1687" style:parent-style-name="Normal" style:family="paragraph">
      <style:paragraph-properties fo:line-height="150%"/>
      <style:text-properties style:font-name="Arial" style:font-name-complex="Arial" style:font-weight-complex="bold" fo:font-size="12pt" style:font-size-asian="12pt"/>
    </style:style>
    <style:style style:name="P16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689" style:parent-style-name="ListParagraph" style:list-style-name="LFO45" style:family="paragraph">
      <style:paragraph-properties fo:line-height="150%" fo:margin-left="0.3937in" fo:text-indent="-0.3937in">
        <style:tab-stops/>
      </style:paragraph-propertie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fo:font-style="italic" style:font-style-asian="italic" style:font-style-complex="italic"/>
    </style:style>
    <style:style style:name="P1692" style:parent-style-name="Normal" style:family="paragraph">
      <style:paragraph-properties fo:line-height="150%" fo:margin-left="0.3937in" fo:text-indent="-0.3937in">
        <style:tab-stops/>
      </style:paragraph-properties>
      <style:text-properties style:font-name="Arial" style:font-name-complex="Arial" fo:font-style="italic" style:font-style-asian="italic" style:font-style-complex="italic" fo:font-size="12pt" style:font-size-asian="12pt"/>
    </style:style>
    <style:style style:name="P1693" style:parent-style-name="ListParagraph" style:list-style-name="LFO45" style:family="paragraph">
      <style:paragraph-properties fo:line-height="150%" fo:margin-left="0.3937in" fo:text-indent="-0.3937in">
        <style:tab-stops/>
      </style:paragraph-properties>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fo:font-style="italic" style:font-style-asian="italic" style:font-style-complex="italic"/>
    </style:style>
    <style:style style:name="T1698" style:parent-style-name="DefaultParagraphFont" style:family="text">
      <style:text-properties style:font-name="Arial" style:font-name-complex="Arial"/>
    </style:style>
    <style:style style:name="P1699"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700" style:parent-style-name="ListParagraph" style:list-style-name="LFO45" style:family="paragraph">
      <style:paragraph-properties fo:line-height="150%" fo:margin-left="0.3937in" fo:text-indent="-0.3937in">
        <style:tab-stops/>
      </style:paragraph-properties>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fo:font-style="italic" style:font-style-asian="italic" style:font-style-complex="italic"/>
    </style:style>
    <style:style style:name="T1703" style:parent-style-name="DefaultParagraphFont" style:family="text">
      <style:text-properties style:font-name="Arial" style:font-name-complex="Arial" fo:font-style="italic" style:font-style-asian="italic" style:font-style-complex="italic" style:text-position="super 66.6%"/>
    </style:style>
    <style:style style:name="T1704" style:parent-style-name="DefaultParagraphFont" style:family="text">
      <style:text-properties style:font-name="Arial" style:font-name-complex="Arial" fo:font-style="italic" style:font-style-asian="italic" style:font-style-complex="italic"/>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P1708" style:parent-style-name="ListParagraph" style:family="paragraph">
      <style:paragraph-properties fo:margin-left="0.3937in" fo:text-indent="-0.3937in">
        <style:tab-stops/>
      </style:paragraph-properties>
      <style:text-properties style:font-name="Arial" style:font-name-complex="Arial"/>
    </style:style>
    <style:style style:name="P1709" style:parent-style-name="ListParagraph" style:list-style-name="LFO45" style:family="paragraph">
      <style:paragraph-properties fo:line-height="150%" fo:margin-left="0.3937in" fo:text-indent="-0.3937in">
        <style:tab-stops/>
      </style:paragraph-properties>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cf01" style:family="text">
      <style:text-properties style:font-name="Arial" style:font-name-complex="Arial" fo:font-size="12pt" style:font-size-asian="12pt" style:font-size-complex="12pt"/>
    </style:style>
    <style:style style:name="T1715" style:parent-style-name="cf01"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style:style>
    <style:style style:name="P1718"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719"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1720" style:parent-style-name="ListParagraph" style:list-style-name="LFO45"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style:style>
    <style:style style:name="P1731"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style:font-weight-complex="bold"/>
    </style:style>
    <style:style style:name="P1732"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fo:font-weight="bold" style:font-weight-asian="bold" fo:font-size="11pt" style:font-size-asian="11pt" style:font-size-complex="11pt"/>
    </style:style>
    <style:style style:name="P1733" style:parent-style-name="ListParagraph" style:list-style-name="LFO22" style:family="paragraph">
      <style:paragraph-properties fo:line-height="150%">
        <style:tab-stops>
          <style:tab-stop style:type="left" style:position="-0.1062in"/>
          <style:tab-stop style:type="left" style:position="0.6812in"/>
        </style:tab-stops>
      </style:paragraph-properties>
      <style:text-properties style:font-name="Arial" style:font-name-complex="Arial" style:font-weight-complex="bold" fo:font-style="italic" style:font-style-asian="italic" style:font-style-complex="italic"/>
    </style:style>
    <style:style style:name="P1734" style:parent-style-name="ListParagraph" style:list-style-name="LFO46" style:family="paragraph">
      <style:paragraph-properties fo:line-height="150%"/>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fo:font-style="italic" style:font-style-asian="italic" style:font-style-complex="italic"/>
    </style:style>
    <style:style style:name="T1737" style:parent-style-name="DefaultParagraphFont" style:family="text">
      <style:text-properties style:font-name="Arial" style:font-name-complex="Arial"/>
    </style:style>
    <style:style style:name="P1738" style:parent-style-name="Normal" style:family="paragraph">
      <style:paragraph-properties fo:line-height="150%"/>
      <style:text-properties style:font-name="Arial" style:font-name-complex="Arial" style:font-weight-complex="bold" fo:font-size="12pt" style:font-size-asian="12pt"/>
    </style:style>
    <style:style style:name="P173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4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4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42" style:parent-style-name="ListParagraph" style:list-style-name="LFO46"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43" style:parent-style-name="DefaultParagraphFont" style:family="text">
      <style:text-properties style:font-name="Arial" style:font-name-complex="Arial" style:font-weight-complex="bold"/>
    </style:style>
    <style:style style:name="P174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747" style:parent-style-name="ListParagraph" style:list-style-name="LFO46" style:family="paragraph">
      <style:paragraph-properties fo:line-height="150%" fo:margin-left="0.3937in" fo:text-indent="-0.3937in">
        <style:tab-stops/>
      </style:paragraph-properties>
      <style:text-properties style:font-name="Arial" style:font-name-complex="Arial" style:font-weight-complex="bold"/>
    </style:style>
    <style:style style:name="P1748"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749"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750" style:parent-style-name="ListParagraph" style:list-style-name="LFO46" style:family="paragraph">
      <style:paragraph-properties fo:line-height="150%" fo:margin-left="0.3937in" fo:text-indent="-0.3937in">
        <style:tab-stops/>
      </style:paragraph-properties>
      <style:text-properties style:font-name="Arial" style:font-name-complex="Arial" style:font-weight-complex="bold"/>
    </style:style>
    <style:style style:name="P175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75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753" style:parent-style-name="ListParagraph" style:list-style-name="LFO46" style:family="paragraph">
      <style:paragraph-properties fo:line-height="150%" fo:margin-left="0.3937in" fo:text-indent="-0.3937in">
        <style:tab-stops/>
      </style:paragraph-properties>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DefaultParagraphFont" style:family="text">
      <style:text-properties style:font-name="Arial" style:font-name-complex="Arial" fo:font-style="italic" style:font-style-asian="italic" style:font-style-complex="italic"/>
    </style:style>
    <style:style style:name="T1757" style:parent-style-name="DefaultParagraphFont" style:family="text">
      <style:text-properties style:font-name="Arial" style:font-name-complex="Arial"/>
    </style:style>
    <style:style style:name="P1758"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759" style:parent-style-name="ListParagraph" style:list-style-name="LFO46" style:family="paragraph">
      <style:paragraph-properties fo:line-height="150%" fo:margin-left="0.3937in" fo:text-indent="-0.3937in">
        <style:tab-stops/>
      </style:paragraph-properties>
      <style:text-properties style:font-name="Arial" style:font-name-complex="Arial"/>
    </style:style>
    <style:style style:name="P1760"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1761" style:parent-style-name="ListParagraph" style:list-style-name="LFO46" style:family="paragraph">
      <style:paragraph-properties fo:line-height="150%" fo:margin-left="0.3937in" fo:text-indent="-0.3937in">
        <style:tab-stops/>
      </style:paragraph-properties>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P1777"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778"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779" style:parent-style-name="ListParagraph" style:list-style-name="LFO46"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8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81" style:parent-style-name="ListParagraph" style:list-style-name="LFO46"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82" style:parent-style-name="DefaultParagraphFont" style:family="text">
      <style:text-properties style:font-name="Arial" style:font-name-asian="Calibri" style:font-name-complex="Arial"/>
    </style:style>
    <style:style style:name="T1783" style:parent-style-name="DefaultParagraphFont" style:family="text">
      <style:text-properties style:font-name="Arial" style:font-name-asian="Calibri" style:font-name-complex="Arial"/>
    </style:style>
    <style:style style:name="P1784" style:parent-style-name="ListParagraph" style:list-style-name="LFO38" style:family="paragraph">
      <style:paragraph-properties fo:line-height="150%" fo:margin-left="0.6416in" fo:text-indent="-0.2479in">
        <style:tab-stops>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s>
      </style:paragraph-properties>
      <style:text-properties style:font-name="Arial" style:font-name-complex="Arial"/>
    </style:style>
    <style:style style:name="P1785" style:parent-style-name="ListParagraph" style:list-style-name="LFO34" style:family="paragraph">
      <style:paragraph-properties fo:line-height="150%">
        <style:tab-stops>
          <style:tab-stop style:type="left" style:position="-0.8562in"/>
        </style:tab-stops>
      </style:paragraph-properties>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P1800" style:parent-style-name="ListParagraph" style:family="paragraph">
      <style:paragraph-properties fo:line-height="150%" fo:margin-left="1.25in">
        <style:tab-stops>
          <style:tab-stop style:type="left" style:position="-0.8562in"/>
        </style:tab-stops>
      </style:paragraph-properties>
      <style:text-properties style:font-name="Arial" style:font-name-complex="Arial" fo:font-style="italic" style:font-style-asian="italic" style:font-style-complex="italic"/>
    </style:style>
    <style:style style:name="P1801" style:parent-style-name="ListParagraph" style:list-style-name="LFO34" style:family="paragraph">
      <style:paragraph-properties fo:line-height="150%" fo:margin-left="0.6416in" fo:text-indent="-0.2479in">
        <style:tab-stops>
          <style:tab-stop style:type="left" style:position="-0.2479in"/>
        </style:tab-stops>
      </style:paragraph-properties>
      <style:text-properties style:font-name="Arial" style:font-name-complex="Arial"/>
    </style:style>
    <style:style style:name="P1802" style:parent-style-name="ListParagraph" style:list-style-name="LFO34" style:family="paragraph">
      <style:paragraph-properties fo:line-height="150%">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Arial" style:font-name-complex="Arial"/>
    </style:style>
    <style:style style:name="P1803" style:parent-style-name="ListParagraph" style:family="paragraph">
      <style:text-properties style:font-name="Arial" style:font-name-complex="Arial"/>
    </style:style>
    <style:style style:name="P1804" style:parent-style-name="ListParagraph" style:list-style-name="LFO34" style:family="paragraph">
      <style:paragraph-properties fo:line-height="150%" fo:margin-left="0.6416in" fo:text-indent="-0.2479in">
        <style:tab-stops>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s>
      </style:paragraph-properties>
      <style:text-properties style:font-name="Arial" style:font-name-complex="Arial"/>
    </style:style>
    <style:style style:name="P1805" style:parent-style-name="ListParagraph" style:list-style-name="LFO34" style:family="paragraph">
      <style:paragraph-properties fo:line-height="150%">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Arial" style:font-name-complex="Arial"/>
    </style:style>
    <style:style style:name="P180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07" style:parent-style-name="ListParagraph" style:list-style-name="LFO34" style:family="paragraph">
      <style:paragraph-properties fo:line-height="150%" fo:margin-left="0.6416in" fo:text-indent="-0.2479in">
        <style:tab-stops>
          <style:tab-stop style:type="left" style:position="0.3583in"/>
          <style:tab-stop style:type="left" style:position="0.8583in"/>
          <style:tab-stop style:type="left" style:position="1.3583in"/>
          <style:tab-stop style:type="left" style:position="1.8583in"/>
          <style:tab-stop style:type="left" style:position="2.3583in"/>
          <style:tab-stop style:type="left" style:position="2.8583in"/>
          <style:tab-stop style:type="left" style:position="3.3583in"/>
          <style:tab-stop style:type="left" style:position="3.8583in"/>
          <style:tab-stop style:type="left" style:position="4.3583in"/>
          <style:tab-stop style:type="left" style:position="4.8583in"/>
          <style:tab-stop style:type="left" style:position="5.3583in"/>
          <style:tab-stop style:type="left" style:position="5.8583in"/>
        </style:tab-stops>
      </style:paragraph-properties>
      <style:text-properties style:font-name="Arial" style:font-name-complex="Arial"/>
    </style:style>
    <style:style style:name="P1808" style:parent-style-name="ListParagraph" style:list-style-name="LFO34" style:family="paragraph">
      <style:paragraph-properties fo:line-height="150%"/>
      <style:text-properties style:font-name="Arial" style:font-name-complex="Arial"/>
    </style:style>
    <style:style style:name="P1809" style:parent-style-name="ListParagraph" style:family="paragraph">
      <style:paragraph-properties fo:line-height="150%" fo:margin-left="0.3937in" fo:text-indent="-0.3937in">
        <style:tab-stops/>
      </style:paragraph-properties>
      <style:text-properties style:font-name="Arial" style:font-name-complex="Arial"/>
    </style:style>
    <style:style style:name="P1810" style:parent-style-name="ListParagraph" style:list-style-name="LFO34" style:family="paragraph">
      <style:paragraph-properties fo:line-height="150%" fo:margin-left="0.6416in" fo:text-indent="-0.2479in">
        <style:tab-stops/>
      </style:paragraph-properties>
      <style:text-properties style:font-name="Arial" style:font-name-complex="Arial"/>
    </style:style>
    <style:style style:name="P1811" style:parent-style-name="ListParagraph" style:list-style-name="LFO34" style:family="paragraph">
      <style:paragraph-properties fo:line-height="150%"/>
      <style:text-properties style:font-name="Arial" style:font-name-complex="Arial"/>
    </style:style>
    <style:style style:name="P1812" style:parent-style-name="Normal" style:family="paragraph">
      <style:paragraph-properties fo:line-height="150%" fo:margin-left="0.3937in" fo:text-indent="-0.3937in">
        <style:tab-stops/>
      </style:paragraph-properties>
      <style:text-properties style:font-name="Arial" style:font-name-complex="Arial"/>
    </style:style>
    <style:style style:name="P1813" style:parent-style-name="ListParagraph" style:list-style-name="LFO34" style:family="paragraph">
      <style:paragraph-properties fo:line-height="150%" fo:margin-left="0.6416in" fo:text-indent="-0.2479in">
        <style:tab-stops/>
      </style:paragraph-properties>
      <style:text-properties style:font-name="Arial" style:font-name-complex="Arial"/>
    </style:style>
    <style:style style:name="P1814" style:parent-style-name="ListParagraph" style:list-style-name="LFO34" style:family="paragraph">
      <style:paragraph-properties fo:line-height="150%"/>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P1822" style:parent-style-name="ListParagraph" style:family="paragraph">
      <style:paragraph-properties fo:line-height="150%" fo:margin-left="0.3937in" fo:text-indent="-0.3937in">
        <style:tab-stops/>
      </style:paragraph-properties>
      <style:text-properties style:font-name="Arial" style:font-weight-complex="bold"/>
    </style:style>
    <style:style style:name="P1823" style:parent-style-name="ListParagraph" style:list-style-name="LFO46" style:family="paragraph">
      <style:paragraph-properties fo:line-height="150%" fo:margin-left="0.3937in" fo:text-indent="-0.3937in">
        <style:tab-stops/>
      </style:paragraph-properties>
      <style:text-properties style:font-name="Arial" style:font-name-complex="Arial" style:font-weight-complex="bold"/>
    </style:style>
    <style:style style:name="P1824"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825" style:parent-style-name="ListParagraph" style:list-style-name="LFO46" style:family="paragraph">
      <style:paragraph-properties fo:line-height="150%" fo:margin-left="0.3937in" fo:text-indent="-0.3937in">
        <style:tab-stops/>
      </style:paragraph-properties>
      <style:text-properties style:font-name="Arial" style:font-name-complex="Arial" style:font-weight-complex="bold"/>
    </style:style>
    <style:style style:name="P1826"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8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828" style:parent-style-name="ListParagraph" style:list-style-name="LFO46" style:family="paragraph">
      <style:paragraph-properties fo:line-height="150%" fo:margin-left="0.3937in" fo:text-indent="-0.3937in">
        <style:tab-stops/>
      </style:paragraph-properties>
    </style:style>
    <style:style style:name="T1829" style:parent-style-name="DefaultParagraphFont" style:family="text">
      <style:text-properties style:font-name="Arial" style:font-name-complex="Arial" style:font-weight-complex="bold"/>
    </style:style>
    <style:style style:name="T1830" style:parent-style-name="DefaultParagraphFont" style:family="text">
      <style:text-properties style:font-name="Arial" style:font-name-complex="Arial" style:font-weight-complex="bold"/>
    </style:style>
    <style:style style:name="T1831" style:parent-style-name="DefaultParagraphFont" style:family="text">
      <style:text-properties style:font-name="Arial" style:font-name-complex="Arial" style:font-weight-complex="bold"/>
    </style:style>
    <style:style style:name="T1832" style:parent-style-name="DefaultParagraphFont" style:family="text">
      <style:text-properties style:font-name="Arial" style:font-name-complex="Arial" style:font-weight-complex="bold"/>
    </style:style>
    <style:style style:name="T1833" style:parent-style-name="DefaultParagraphFont" style:family="text">
      <style:text-properties style:font-name="Arial" style:font-name-complex="Arial" style:font-weight-complex="bold"/>
    </style:style>
    <style:style style:name="T1834" style:parent-style-name="DefaultParagraphFont" style:family="text">
      <style:text-properties style:font-name="Arial" style:font-name-complex="Arial" style:font-weight-complex="bold"/>
    </style:style>
    <style:style style:name="T1835" style:parent-style-name="DefaultParagraphFont" style:family="text">
      <style:text-properties style:font-name="Arial" style:font-name-complex="Arial" style:font-weight-complex="bold"/>
    </style:style>
    <style:style style:name="T1836" style:parent-style-name="DefaultParagraphFont" style:family="text">
      <style:text-properties style:font-name="Arial" style:font-name-complex="Arial" style:font-weight-complex="bold"/>
    </style:style>
    <style:style style:name="T1837" style:parent-style-name="DefaultParagraphFont" style:family="text">
      <style:text-properties style:font-name="Arial" style:font-name-complex="Arial" style:font-weight-complex="bold"/>
    </style:style>
    <style:style style:name="T1838" style:parent-style-name="DefaultParagraphFont" style:family="text">
      <style:text-properties style:font-name="Arial" style:font-name-complex="Arial" fo:font-weight="bold" style:font-weight-asian="bold" style:font-weight-complex="bold"/>
    </style:style>
    <style:style style:name="T1839" style:parent-style-name="DefaultParagraphFont" style:family="text">
      <style:text-properties style:font-name="Arial" style:font-name-complex="Arial" style:font-weight-complex="bold"/>
    </style:style>
    <style:style style:name="P184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841" style:parent-style-name="ListParagraph" style:list-style-name="LFO46" style:family="paragraph">
      <style:paragraph-properties fo:line-height="150%" fo:margin-left="0.3937in" fo:text-indent="-0.3937in">
        <style:tab-stops>
          <style:tab-stop style:type="left" style:position="0in"/>
        </style:tab-stops>
      </style:paragraph-properties>
    </style:style>
    <style:style style:name="T1842" style:parent-style-name="DefaultParagraphFont" style:family="text">
      <style:text-properties style:font-name="Arial" style:font-name-complex="Arial" style:font-weight-complex="bold" fo:language="en" fo:country="US"/>
    </style:style>
    <style:style style:name="T1843" style:parent-style-name="DefaultParagraphFont" style:family="text">
      <style:text-properties style:font-name="Arial" style:font-name-complex="Arial" style:font-weight-complex="bold"/>
    </style:style>
    <style:style style:name="T1844" style:parent-style-name="DefaultParagraphFont" style:family="text">
      <style:text-properties style:font-name="Arial" style:font-name-complex="Arial" style:font-weight-complex="bold"/>
    </style:style>
    <style:style style:name="T1845" style:parent-style-name="DefaultParagraphFont" style:family="text">
      <style:text-properties style:font-name="Arial" style:font-name-complex="Arial" style:font-weight-complex="bold"/>
    </style:style>
    <style:style style:name="T1846" style:parent-style-name="DefaultParagraphFont" style:family="text">
      <style:text-properties style:font-name="Arial" style:font-name-complex="Arial" style:font-weight-complex="bold"/>
    </style:style>
    <style:style style:name="T1847" style:parent-style-name="DefaultParagraphFont" style:family="text">
      <style:text-properties style:font-name="Arial" style:font-name-complex="Arial" style:font-weight-complex="bold"/>
    </style:style>
    <style:style style:name="T1848" style:parent-style-name="DefaultParagraphFont" style:family="text">
      <style:text-properties style:font-name="Arial" style:font-name-complex="Arial" style:font-weight-complex="bold"/>
    </style:style>
    <style:style style:name="T1849" style:parent-style-name="DefaultParagraphFont" style:family="text">
      <style:text-properties style:font-name="Arial" style:font-name-complex="Arial" style:font-weight-complex="bold"/>
    </style:style>
    <style:style style:name="T1850" style:parent-style-name="DefaultParagraphFont" style:family="text">
      <style:text-properties style:font-name="Arial" style:font-name-complex="Arial" style:font-weight-complex="bold"/>
    </style:style>
    <style:style style:name="T1851" style:parent-style-name="DefaultParagraphFont" style:family="text">
      <style:text-properties style:font-name="Arial" style:font-name-complex="Arial" style:font-weight-complex="bold"/>
    </style:style>
    <style:style style:name="T1852" style:parent-style-name="DefaultParagraphFont" style:family="text">
      <style:text-properties style:font-name="Arial" style:font-name-complex="Arial" style:font-weight-complex="bold"/>
    </style:style>
    <style:style style:name="T1853" style:parent-style-name="DefaultParagraphFont" style:family="text">
      <style:text-properties style:font-name="Arial" style:font-name-complex="Arial" style:font-weight-complex="bold"/>
    </style:style>
    <style:style style:name="T1854" style:parent-style-name="DefaultParagraphFont" style:family="text">
      <style:text-properties style:font-name="Arial" style:font-name-complex="Arial" style:font-weight-complex="bold" fo:font-style="italic" style:font-style-asian="italic" style:font-style-complex="italic"/>
    </style:style>
    <style:style style:name="T1855" style:parent-style-name="DefaultParagraphFont" style:family="text">
      <style:text-properties style:font-name="Arial" style:font-name-complex="Arial" style:font-weight-complex="bold"/>
    </style:style>
    <style:style style:name="T1856" style:parent-style-name="DefaultParagraphFont" style:family="text">
      <style:text-properties style:font-name="Arial" style:font-name-complex="Arial" style:font-weight-complex="bold"/>
    </style:style>
    <style:style style:name="T1857" style:parent-style-name="DefaultParagraphFont" style:family="text">
      <style:text-properties style:font-name="Arial" style:font-name-complex="Arial" style:font-weight-complex="bold"/>
    </style:style>
    <style:style style:name="T1858" style:parent-style-name="DefaultParagraphFont" style:family="text">
      <style:text-properties style:font-name="Arial" style:font-weight-complex="bold" fo:font-style="italic" style:font-style-asian="italic" style:font-style-complex="italic"/>
    </style:style>
    <style:style style:name="T1859" style:parent-style-name="DefaultParagraphFont" style:family="text">
      <style:text-properties style:font-name="Arial" style:font-weight-complex="bold"/>
    </style:style>
    <style:style style:name="T1860" style:parent-style-name="DefaultParagraphFont" style:family="text">
      <style:text-properties style:font-name="Arial" style:font-weight-complex="bold" fo:font-style="italic" style:font-style-asian="italic" style:font-style-complex="italic"/>
    </style:style>
    <style:style style:name="T1861" style:parent-style-name="DefaultParagraphFont" style:family="text">
      <style:text-properties style:font-name="Arial" style:font-weight-complex="bold"/>
    </style:style>
    <style:style style:name="T1862" style:parent-style-name="DefaultParagraphFont" style:family="text">
      <style:text-properties style:font-name="Arial" style:font-weight-complex="bold" fo:font-style="italic" style:font-style-asian="italic" style:font-style-complex="italic"/>
    </style:style>
    <style:style style:name="T1863" style:parent-style-name="DefaultParagraphFont" style:family="text">
      <style:text-properties style:font-name="Arial" style:font-weight-complex="bold"/>
    </style:style>
    <style:style style:name="T1864" style:parent-style-name="DefaultParagraphFont" style:family="text">
      <style:text-properties style:font-name="Arial" style:font-name-complex="Arial" style:font-weight-complex="bold"/>
    </style:style>
    <style:style style:name="T1865" style:parent-style-name="DefaultParagraphFont" style:family="text">
      <style:text-properties style:font-name="Arial" style:font-name-complex="Arial" style:font-weight-complex="bold"/>
    </style:style>
    <style:style style:name="P1866" style:parent-style-name="ListParagraph" style:family="paragraph">
      <style:text-properties style:font-name="Arial" style:font-name-complex="Arial" style:font-weight-complex="bold"/>
    </style:style>
    <style:style style:name="P1867" style:parent-style-name="ListParagraph" style:list-style-name="LFO46"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86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869" style:parent-style-name="ListParagraph" style:list-style-name="LFO46"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870" style:parent-style-name="ListParagraph" style:family="paragraph">
      <style:text-properties style:font-name="Arial" style:font-name-complex="Arial" style:font-weight-complex="bold"/>
    </style:style>
    <style:style style:name="P1871" style:parent-style-name="ListParagraph" style:list-style-name="LFO46" style:family="paragraph">
      <style:paragraph-properties fo:line-height="150%" fo:margin-left="0.3937in" fo:text-indent="-0.3937in">
        <style:tab-stops/>
      </style:paragraph-properties>
    </style:style>
    <style:style style:name="T1872" style:parent-style-name="DefaultParagraphFont" style:family="text">
      <style:text-properties style:font-name="Arial"/>
    </style:style>
    <style:style style:name="T1873" style:parent-style-name="DefaultParagraphFont" style:family="text">
      <style:text-properties style:font-name="Arial"/>
    </style:style>
    <style:style style:name="T1874" style:parent-style-name="DefaultParagraphFont" style:family="text">
      <style:text-properties style:font-name="Arial"/>
    </style:style>
    <style:style style:name="T1875" style:parent-style-name="DefaultParagraphFont" style:family="text">
      <style:text-properties style:font-name="Arial" fo:font-weight="bold" style:font-weight-asian="bold"/>
    </style:style>
    <style:style style:name="T1876" style:parent-style-name="DefaultParagraphFont" style:family="text">
      <style:text-properties style:font-name="Arial"/>
    </style:style>
    <style:style style:name="T1877" style:parent-style-name="DefaultParagraphFont" style:family="text">
      <style:text-properties style:font-name="Arial"/>
    </style:style>
    <style:style style:name="T1878" style:parent-style-name="DefaultParagraphFont" style:family="text">
      <style:text-properties style:font-name="Arial"/>
    </style:style>
    <style:style style:name="P1879"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880" style:parent-style-name="ListParagraph" style:list-style-name="LFO46" style:family="paragraph">
      <style:paragraph-properties fo:line-height="150%" fo:margin-left="0.3937in" fo:text-indent="-0.3937in">
        <style:tab-stops/>
      </style:paragraph-properties>
      <style:text-properties style:font-name="Arial" style:font-name-asian="Calibri" style:font-name-complex="Arial"/>
    </style:style>
    <style:style style:name="P188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88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883" style:parent-style-name="ListParagraph" style:list-style-name="LFO46"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8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86" style:parent-style-name="Normal" style:family="paragraph">
      <style:text-properties style:font-name="Arial" fo:font-weight="bold" style:font-weight-asian="bold" style:font-weight-complex="bold" fo:font-size="12pt" style:font-size-asian="12pt"/>
    </style:style>
    <style:style style:name="P1887" style:parent-style-name="Normal" style:family="paragraph">
      <style:text-properties style:font-name="Arial" fo:font-weight="bold" style:font-weight-asian="bold" style:font-weight-complex="bold" fo:font-size="12pt" style:font-size-asian="12pt"/>
    </style:style>
    <style:style style:name="P1888" style:parent-style-name="Normal" style:family="paragraph">
      <style:text-properties style:font-name="Arial" fo:font-weight="bold" style:font-weight-asian="bold" style:font-weight-complex="bold" fo:font-size="12pt" style:font-size-asian="12pt"/>
    </style:style>
    <style:style style:name="P1889" style:parent-style-name="Normal" style:family="paragraph">
      <style:text-properties style:font-name="Arial" fo:font-weight="bold" style:font-weight-asian="bold" style:font-weight-complex="bold" fo:font-size="12pt" style:font-size-asian="12pt"/>
    </style:style>
    <style:style style:name="P1890"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89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89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96" style:parent-style-name="Normal" style:family="paragraph">
      <style:paragraph-properties fo:text-align="center"/>
      <style:text-properties style:font-name="Arial" fo:font-weight="bold" style:font-weight-asian="bold" fo:font-size="16pt" style:font-size-asian="16pt" style:font-size-complex="16pt"/>
    </style:style>
    <style:style style:name="P1897" style:parent-style-name="Normal" style:family="paragraph">
      <style:text-properties style:font-name="Arial" fo:font-weight="bold" style:font-weight-asian="bold" fo:font-size="12pt" style:font-size-asian="12pt"/>
    </style:style>
    <style:style style:name="P1898" style:parent-style-name="Normal" style:family="paragraph">
      <style:text-properties style:font-name="Arial" style:font-name-complex="Arial" fo:font-weight="bold" style:font-weight-asian="bold" fo:font-size="12pt" style:font-size-asian="12pt"/>
    </style:style>
    <style:style style:name="P1899" style:parent-style-name="Normal" style:family="paragraph">
      <style:text-properties style:font-name="Arial" style:font-name-complex="Arial" fo:font-weight="bold" style:font-weight-asian="bold" fo:font-size="12pt" style:font-size-asian="12pt"/>
    </style:style>
    <style:style style:name="P190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901" style:parent-style-name="DefaultParagraphFont" style:family="text">
      <style:text-properties style:font-name="Arial" style:font-name-complex="Arial" fo:font-weight="bold" style:font-weight-asian="bold" fo:font-size="12pt" style:font-size-asian="12pt"/>
    </style:style>
    <style:style style:name="T1902" style:parent-style-name="DefaultParagraphFont" style:family="text">
      <style:text-properties style:font-name="Arial" style:font-name-complex="Arial" fo:font-weight="bold" style:font-weight-asian="bold" fo:font-size="12pt" style:font-size-asian="12pt"/>
    </style:style>
    <style:style style:name="T1903" style:parent-style-name="DefaultParagraphFont" style:family="text">
      <style:text-properties style:font-name="Arial" style:font-name-complex="Arial" fo:font-size="12pt" style:font-size-asian="12pt"/>
    </style:style>
    <style:style style:name="P19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05"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07"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09"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11"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13" style:parent-style-name="Normal" style:list-style-name="LFO4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1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916" style:parent-style-name="DefaultParagraphFont" style:family="text">
      <style:text-properties style:font-name="Arial" style:font-name-complex="Arial" fo:font-weight="bold" style:font-weight-asian="bold" fo:font-size="12pt" style:font-size-asian="12pt"/>
    </style:style>
    <style:style style:name="T1917" style:parent-style-name="DefaultParagraphFont" style:family="text">
      <style:text-properties style:font-name="Arial" style:font-name-complex="Arial" fo:font-weight="bold" style:font-weight-asian="bold" fo:font-size="12pt" style:font-size-asian="12pt"/>
    </style:style>
    <style:style style:name="T1918" style:parent-style-name="DefaultParagraphFont" style:family="text">
      <style:text-properties style:font-name="Arial" style:font-name-complex="Arial" fo:font-size="12pt" style:font-size-asian="12pt"/>
    </style:style>
    <style:style style:name="P19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20"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22"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24"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26"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28" style:parent-style-name="Normal" style:list-style-name="LFO4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3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9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32" style:parent-style-name="Normal" style:list-style-name="LFO4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34" style:parent-style-name="Normal" style:list-style-name="LFO4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36" style:parent-style-name="Normal" style:list-style-name="LFO4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38" style:parent-style-name="Normal" style:list-style-name="LFO4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40" style:parent-style-name="Normal" style:list-style-name="LFO4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4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9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45" style:parent-style-name="Normal" style:list-style-name="LFO5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47" style:parent-style-name="Normal" style:list-style-name="LFO5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49" style:parent-style-name="Normal" style:list-style-name="LFO5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51" style:parent-style-name="Normal" style:list-style-name="LFO5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5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9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55" style:parent-style-name="Normal" style:list-style-name="LFO5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57" style:parent-style-name="Normal" style:list-style-name="LFO5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59" style:parent-style-name="Normal" style:list-style-name="LFO5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61" style:parent-style-name="Normal" style:list-style-name="LFO5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6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9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65" style:parent-style-name="Normal" style:list-style-name="LFO5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967" style:parent-style-name="Normal" style:list-style-name="LFO5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6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969" style:parent-style-name="Normal" style:list-style-name="LFO5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70" style:parent-style-name="ListParagraph" style:family="paragraph">
      <style:text-properties style:font-name="Arial" style:font-name-complex="Arial"/>
    </style:style>
    <style:style style:name="P197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97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973" style:parent-style-name="Normal" style:master-page-name="MP5" style:family="paragraph">
      <style:paragraph-properties fo:break-before="page" fo:text-align="end"/>
    </style:style>
    <style:style style:name="T1977" style:parent-style-name="DefaultParagraphFont" style:family="text">
      <style:text-properties style:font-name="Arial" style:font-name-complex="Arial" fo:font-weight="bold" style:font-weight-asian="bold" style:font-weight-complex="bold" fo:font-size="12pt" style:font-size-asian="12pt"/>
    </style:style>
    <style:style style:name="T1978" style:parent-style-name="DefaultParagraphFont" style:family="text">
      <style:text-properties style:font-name="Arial" style:font-name-complex="Arial" fo:font-weight="bold" style:font-weight-asian="bold" style:font-weight-complex="bold" fo:font-size="12pt" style:font-size-asian="12pt"/>
    </style:style>
    <style:style style:name="T1979" style:parent-style-name="DefaultParagraphFont" style:family="text">
      <style:text-properties style:font-name="Arial" style:font-name-complex="Arial" fo:font-weight="bold" style:font-weight-asian="bold" style:font-weight-complex="bold" fo:font-size="12pt" style:font-size-asian="12pt"/>
    </style:style>
    <style:style style:name="T1980" style:parent-style-name="DefaultParagraphFont" style:family="text">
      <style:text-properties style:font-name="Arial" style:font-name-complex="Arial" fo:font-weight="bold" style:font-weight-asian="bold" style:font-weight-complex="bold" fo:font-size="12pt" style:font-size-asian="12pt"/>
    </style:style>
    <style:style style:name="P1981" style:parent-style-name="Normal" style:family="paragraph">
      <style:text-properties style:font-name="Arial" style:font-name-complex="Arial" fo:font-weight="bold" style:font-weight-asian="bold" fo:font-size="12pt" style:font-size-asian="12pt"/>
    </style:style>
    <style:style style:name="P1982" style:parent-style-name="Normal" style:family="paragraph">
      <style:paragraph-properties fo:text-align="center"/>
    </style:style>
    <style:style style:name="T1983" style:parent-style-name="DefaultParagraphFont" style:family="text">
      <style:text-properties style:font-name="Arial" style:font-name-complex="Arial" fo:font-weight="bold" style:font-weight-asian="bold" fo:font-size="18pt" style:font-size-asian="18pt" style:font-size-complex="18pt"/>
    </style:style>
    <style:style style:name="P1984" style:parent-style-name="Normal" style:family="paragraph">
      <style:text-properties style:font-name="Arial" style:font-name-complex="Arial" fo:font-weight="bold" style:font-weight-asian="bold" fo:font-size="12pt" style:font-size-asian="12pt"/>
    </style:style>
    <style:style style:name="P1985" style:parent-style-name="Normal" style:family="paragraph">
      <style:text-properties style:font-name="Arial" style:font-name-complex="Arial" fo:font-weight="bold" style:font-weight-asian="bold" fo:font-size="12pt" style:font-size-asian="12pt"/>
    </style:style>
    <style:style style:name="P1986" style:parent-style-name="Normal" style:family="paragraph">
      <style:text-properties style:font-name="Arial" style:font-name-complex="Arial" fo:font-weight="bold" style:font-weight-asian="bold" fo:font-size="12pt" style:font-size-asian="12pt"/>
    </style:style>
    <style:style style:name="P1987" style:parent-style-name="Normal" style:family="paragraph">
      <style:text-properties style:font-name="Arial" style:font-name-complex="Arial" fo:font-weight="bold" style:font-weight-asian="bold" fo:font-size="12pt" style:font-size-asian="12pt"/>
    </style:style>
    <style:style style:name="P1988" style:parent-style-name="Normal" style:list-style-name="LFO53" style:family="paragraph">
      <style:paragraph-properties fo:widows="2" fo:orphans="2" style:text-autospace="ideograph-alpha" fo:margin-bottom="0.1111in" fo:line-height="107%"/>
    </style:style>
    <style:style style:name="T1989" style:parent-style-name="DefaultParagraphFont" style:family="text">
      <style:text-properties style:font-name="Arial" style:font-name-complex="Arial" style:font-weight-complex="bold" fo:font-size="12pt" style:font-size-asian="12pt"/>
    </style:style>
    <style:style style:name="P1990"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91"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92"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93"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94"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95" style:parent-style-name="Normal" style:list-style-name="LFO5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996" style:parent-style-name="Normal" style:family="paragraph">
      <style:text-properties style:font-name="Arial" style:font-name-complex="Arial" fo:font-weight="bold" style:font-weight-asian="bold" fo:font-size="12pt" style:font-size-asian="12pt"/>
    </style:style>
    <style:style style:name="T1997" style:parent-style-name="DefaultParagraphFont" style:family="text">
      <style:text-properties style:font-name="Arial" style:font-name-complex="Arial" fo:font-weight="bold" style:font-weight-asian="bold" fo:font-size="12pt" style:font-size-asian="12pt"/>
    </style:style>
    <style:style style:name="T1998" style:parent-style-name="DefaultParagraphFont" style:family="text">
      <style:text-properties style:font-name="Arial" style:font-name-complex="Arial" fo:font-weight="bold" style:font-weight-asian="bold" fo:font-size="12pt" style:font-size-asian="12pt"/>
    </style:style>
    <style:style style:name="T1999" style:parent-style-name="DefaultParagraphFont" style:family="text">
      <style:text-properties style:font-name="Arial" style:font-name-complex="Arial" fo:font-weight="bold" style:font-weight-asian="bold" fo:font-size="12pt" style:font-size-asian="12pt"/>
    </style:style>
    <style:style style:name="P2000" style:parent-style-name="Normal" style:list-style-name="LFO54" style:family="paragraph">
      <style:paragraph-properties fo:widows="2" fo:orphans="2" style:text-autospace="ideograph-alpha" fo:margin-bottom="0.1111in" fo:line-height="107%"/>
    </style:style>
    <style:style style:name="T2001" style:parent-style-name="DefaultParagraphFont" style:family="text">
      <style:text-properties style:font-name="Arial" style:font-name-complex="Arial" style:font-weight-complex="bold" fo:font-size="12pt" style:font-size-asian="12pt"/>
    </style:style>
    <style:style style:name="P2002"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03"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04"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05" style:parent-style-name="Normal" style:list-style-name="LFO5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06" style:parent-style-name="Normal" style:family="paragraph">
      <style:text-properties style:font-name="Arial" style:font-name-complex="Arial" fo:font-weight="bold" style:font-weight-asian="bold" fo:font-size="12pt" style:font-size-asian="12pt"/>
    </style:style>
    <style:style style:name="T2007" style:parent-style-name="DefaultParagraphFont" style:family="text">
      <style:text-properties style:font-name="Arial" style:font-name-complex="Arial" fo:font-weight="bold" style:font-weight-asian="bold" fo:font-size="12pt" style:font-size-asian="12pt"/>
    </style:style>
    <style:style style:name="P2008" style:parent-style-name="Normal" style:list-style-name="LFO55" style:family="paragraph">
      <style:paragraph-properties fo:widows="2" fo:orphans="2" style:text-autospace="ideograph-alpha" fo:margin-bottom="0.1111in" fo:line-height="107%"/>
    </style:style>
    <style:style style:name="T2009" style:parent-style-name="DefaultParagraphFont" style:family="text">
      <style:text-properties style:font-name="Arial" style:font-name-complex="Arial" style:font-weight-complex="bold" fo:font-size="12pt" style:font-size-asian="12pt"/>
    </style:style>
    <style:style style:name="P2010" style:parent-style-name="Normal" style:list-style-name="LFO5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11" style:parent-style-name="Normal" style:list-style-name="LFO5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12" style:parent-style-name="Normal" style:list-style-name="LFO5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13" style:parent-style-name="Normal" style:family="paragraph">
      <style:text-properties style:font-name="Arial" style:font-name-complex="Arial" fo:font-weight="bold" style:font-weight-asian="bold" fo:font-size="12pt" style:font-size-asian="12pt"/>
    </style:style>
    <style:style style:name="T2014" style:parent-style-name="DefaultParagraphFont" style:family="text">
      <style:text-properties style:font-name="Arial" style:font-name-complex="Arial" fo:font-weight="bold" style:font-weight-asian="bold" fo:font-size="12pt" style:font-size-asian="12pt"/>
    </style:style>
    <style:style style:name="P2015" style:parent-style-name="Normal" style:list-style-name="LFO56" style:family="paragraph">
      <style:paragraph-properties fo:widows="2" fo:orphans="2" style:text-autospace="ideograph-alpha" fo:margin-bottom="0.1111in" fo:line-height="107%"/>
    </style:style>
    <style:style style:name="T2016" style:parent-style-name="DefaultParagraphFont" style:family="text">
      <style:text-properties style:font-name="Arial" style:font-name-complex="Arial" style:font-weight-complex="bold" fo:font-size="12pt" style:font-size-asian="12pt"/>
    </style:style>
    <style:style style:name="P2017" style:parent-style-name="Normal" style:list-style-name="LFO5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18" style:parent-style-name="Normal" style:list-style-name="LFO5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19" style:parent-style-name="Normal" style:list-style-name="LFO5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20" style:parent-style-name="Normal" style:list-style-name="LFO5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21" style:parent-style-name="Normal" style:family="paragraph">
      <style:text-properties style:font-name="Arial" style:font-name-complex="Arial" fo:font-weight="bold" style:font-weight-asian="bold" fo:font-size="12pt" style:font-size-asian="12pt"/>
    </style:style>
    <style:style style:name="T2022" style:parent-style-name="DefaultParagraphFont" style:family="text">
      <style:text-properties style:font-name="Arial" style:font-name-complex="Arial" fo:font-weight="bold" style:font-weight-asian="bold" fo:font-size="12pt" style:font-size-asian="12pt"/>
    </style:style>
    <style:style style:name="P2023" style:parent-style-name="Normal" style:list-style-name="LFO57" style:family="paragraph">
      <style:paragraph-properties fo:widows="2" fo:orphans="2" style:text-autospace="ideograph-alpha" fo:margin-bottom="0.1111in" fo:line-height="107%"/>
    </style:style>
    <style:style style:name="T2024" style:parent-style-name="DefaultParagraphFont" style:family="text">
      <style:text-properties style:font-name="Arial" style:font-name-complex="Arial" style:font-weight-complex="bold" fo:font-size="12pt" style:font-size-asian="12pt"/>
    </style:style>
    <style:style style:name="P2025" style:parent-style-name="Normal" style:list-style-name="LFO5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26" style:parent-style-name="Normal" style:list-style-name="LFO5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27" style:parent-style-name="Normal" style:list-style-name="LFO5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28" style:parent-style-name="Normal" style:family="paragraph">
      <style:text-properties style:font-name="Arial" style:font-name-complex="Arial" fo:font-weight="bold" style:font-weight-asian="bold" fo:font-size="12pt" style:font-size-asian="12pt"/>
    </style:style>
    <style:style style:name="T2029" style:parent-style-name="DefaultParagraphFont" style:family="text">
      <style:text-properties style:font-name="Arial" style:font-name-complex="Arial" fo:font-weight="bold" style:font-weight-asian="bold" fo:font-size="12pt" style:font-size-asian="12pt"/>
    </style:style>
    <style:style style:name="P2030" style:parent-style-name="Normal" style:list-style-name="LFO58" style:family="paragraph">
      <style:paragraph-properties fo:widows="2" fo:orphans="2" style:text-autospace="ideograph-alpha" fo:margin-bottom="0.1111in" fo:line-height="107%"/>
    </style:style>
    <style:style style:name="T2031" style:parent-style-name="DefaultParagraphFont" style:family="text">
      <style:text-properties style:font-name="Arial" style:font-name-complex="Arial" style:font-weight-complex="bold" fo:font-size="12pt" style:font-size-asian="12pt"/>
    </style:style>
    <style:style style:name="P2032" style:parent-style-name="Normal" style:list-style-name="LFO5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33" style:parent-style-name="Normal" style:list-style-name="LFO5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034" style:parent-style-name="Normal" style:list-style-name="LFO58" style:family="paragraph">
      <style:paragraph-properties fo:widows="2" fo:orphans="2" style:text-autospace="ideograph-alpha" fo:margin-bottom="0.1111in" fo:line-height="107%"/>
    </style:style>
    <style:style style:name="T2035" style:parent-style-name="DefaultParagraphFont" style:family="text">
      <style:text-properties style:font-name="Arial" style:font-name-complex="Arial" style:font-weight-complex="bold" fo:font-size="12pt" style:font-size-asian="12pt"/>
    </style:style>
    <style:style style:name="P2036" style:parent-style-name="Normal" style:family="paragraph">
      <style:text-properties style:font-name="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the Western Health and Social Care Trust</text:p>
      <text:p text:style-name="P10"/>
      <text:p text:style-name="P11"/>
      <text:p text:style-name="P12">Report<text:s/>Reference:<text:s/>202002121<text:s/><text:bookmark-start text:name="RefNo"/><text:bookmark-end text:name="RefNo"/></text:p>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7</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9</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37</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41</text:p>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62">Case Reference:</text:span><text:span text:style-name="T163"><text:s/></text:span><text:span text:style-name="T164">202002121</text:span></text:p>
      <text:p text:style-name="P165"><text:span text:style-name="T166">Listed Authority:</text:span><text:span text:style-name="T167"><text:s/></text:span><text:span text:style-name="T168">Western Health and Social Care Trust<text:s/></text:span></text:p>
      <text:p text:style-name="P169"/>
      <text:p text:style-name="P170"><text:span text:style-name="T171">SUMMARY</text:span></text:p>
      <text:p text:style-name="P172"/>
      <text:p text:style-name="P173">I received a complaint about the Western Health and Social Care Trust’s (the Trust) care and treatment of the complainant’s late wife (the patient)<text:s/>during her time as<text:s/>an in-patient in Altnagelvin Hospital<text:s/>(AH)<text:s/>from 16 October 2020<text:s/>until<text:s/>21 October 2020.<text:s/></text:p>
      <text:p text:style-name="P174"/>
      <text:p text:style-name="P175">The patient was admitted to AH on 16 October 2020 on the advice of her GP. <text:s/>On 17 October 2020, the Trust carried out a CT scan which identified a mass in the patient’s liver. Subsequently,<text:s/>the Trust undertook an endoscopy on 20 October 2020. <text:s/>Sadly, the patient died on 21 October 2020.</text:p>
      <text:p text:style-name="P176"/>
      <text:p text:style-name="P177"><text:span text:style-name="T178">The complainant<text:s/></text:span><text:span text:style-name="T179">said, given the CT scan findings, the endoscopy was unnecessary, and which process would have ‘</text:span><text:span text:style-name="T180">terrified’</text:span><text:span text:style-name="T181"><text:s/>the patient. The complainant said the<text:s/></text:span><text:span text:style-name="T182">Trust did not carry out an appropriate<text:s/></text:span><text:span text:style-name="T183">consent process<text:s/></text:span><text:span text:style-name="T184">for the endoscopy</text:span><text:span text:style-name="T185">. The complainant also said the<text:s/></text:span><text:span text:style-name="T186">Trust did not conduct the<text:s/></text:span><text:span text:style-name="T187">endoscopy correctly. The complainant also said the Trust gave the patient inappropriate medication, given her age and health. <text:s/>The complainant raised concerns about the Trust’s management of the<text:s/></text:span><text:span text:style-name="T188">‘do not<text:s/></text:span><text:span text:style-name="T189">attempt cardiopulmonary resuscitation’<text:s/></text:span><text:span text:style-name="T190">process</text:span><text:span text:style-name="T191">, as well as concerns about the Trust’s management of the patient’s pain and end-of life care.</text:span><text:span text:style-name="T192"><text:s/></text:span></text:p>
      <text:p text:style-name="P193"/>
      <text:p text:style-name="P194">The investigation<text:s/>established there were<text:s/>significant failings<text:s/>in the patient’s care and treatment. <text:s/>These related<text:s/>to<text:s/>how the Trust managed consent for the endoscopy and<text:s/><text:bookmark-start text:name="_Hlk135748045"/>also established the Trust undertook two endoscopies which were outwith the consent the patient had provided. The endoscopy further contributed to aspiration in the patient. I found further failings with managing the patient’s pain and ensuring she did not suffer un-necessary pain as well as the information provided to the patient about her prognosis.<text:s/></text:p>
      <text:p text:style-name="P195"/>
      <text:p text:style-name="P196"><text:span text:style-name="T197">In relation to facilitating contact between the patient and her family, the</text:span><text:span text:style-name="T198"><text:s/>investigation found the Trust<text:s/></text:span><text:span text:style-name="T199">did not</text:span><text:span text:style-name="T200"><text:s/>act fully in accordance with the Department of</text:span><text:span text:style-name="T201"><text:s/>Health Covid-19: Regional Principles for Visiting in Care Settings in Northern Ireland</text:span><text:span text:style-name="T202">.<text:s/></text:span><text:span text:style-name="T203">Sadly, this<text:s/></text:span><text:soft-page-break/><text:span text:style-name="T204">meant<text:s/></text:span><text:span text:style-name="T205">t</text:span><text:span text:style-name="T206">he patient and her family lost the opportunity to have more time together, through virtual visiting</text:span><text:span text:style-name="T207">,</text:span><text:span text:style-name="T208"><text:s/>before the end of her life.<text:s/></text:span></text:p>
      <text:p text:style-name="P209"/>
      <text:p text:style-name="P210"><text:bookmark-end text:name="_Hlk135748045"/>I recommended the Trust provides the complainant with a written apology for the injustice caused by the failures in care and treatment. I made further recommendations for the Trust to address under an evidence-supported action plan to<text:s/>focus on service improvement and preventing a re-occurrence of the failings.<text:s/></text:p>
      <text:p text:style-name="P211"/>
      <text:p text:style-name="P212"/>
      <text:p text:style-name="P213">The patient was in hospital during the COVID-19 pandemic. These<text:s/>were difficult and uncertain times with stretched National Health Service resources. Despite this,<text:s/>the patient’s care should have been of an acceptable standard.<text:s/>The impact<text:s/>on the quality of the family’s remaining time with the patient<text:s/>related to the failings identified,<text:s/>deeply saddens me and I<text:s/>wish to convey my sincere condolences to the complainant and his family on the sad loss of their loved one. <text:s/></text:p>
      <text:soft-page-break/>
      <text:p text:style-name="P214"><text:span text:style-name="T218">THE</text:span><text:span text:style-name="T219"><text:s/></text:span><text:span text:style-name="T220">COMPLAINT</text:span></text:p>
      <text:list text:style-name="LFO2" text:continue-numbering="true">
        <text:list-item>
          <text:p text:style-name="P221">This complaint<text:s/>is about care and treatment the<text:s/>Western Health and Social Care Trust<text:s/>(the<text:s/>Trust) provided to the patient<text:s/>while she was in hospital from 16 to 21 October 2020. <text:s/>The complainant was the<text:s/>late patient’s husband.<text:s/>From the complainant’s correspondence and the Investigating Officer’s conversations with him it is clear how deeply these events have affected him and his family. I also recognise the complainant and his family will find much of the detail in this report distressing.</text:p>
        </text:list-item>
      </text:list>
      <text:p text:style-name="P222"/>
      <text:p text:style-name="P223">Background<text:s/></text:p>
      <text:list text:style-name="LFO2" text:continue-numbering="true">
        <text:list-item>
          <text:p text:style-name="P224"><text:span text:style-name="T225">The patient attended Altnagelvin Hospital Emergency Department (ED) on 16 October 2020 where a<text:s/></text:span><text:span text:style-name="T226">Computerised Tomography</text:span><text:span text:style-name="T227"><text:note text:note-class="footnote" text:id="_ftn0"><text:note-citation>1</text:note-citation><text:note-body><text:p text:style-name="FootnoteText"><text:span text:style-name="T228"><text:s text:c="3"/>A computerised tomography (CT) scan uses X-rays and a computer to create detailed images of the inside of the body. They can be used to diagnose conditions – including cancer and guide further tests or treatments; for example, they can help determine the location, size and shape of a tumour before having treatment.</text:span></text:p></text:note-body></text:note></text:span><text:span text:style-name="T229"><text:s/>(CT)</text:span><text:span text:style-name="T230"><text:s/>scan was undertaken. <text:s/>The<text:s/></text:span><text:span text:style-name="T231">CT</text:span><text:span text:style-name="T232"><text:s/>scan results indicated a high possibility of advanced metastatic cancer and an endoscopy was<text:s/></text:span><text:span text:style-name="T233">planned to<text:s/></text:span><text:span text:style-name="T234">confirm the findings of the CT scan<text:s/></text:span><text:span text:style-name="T235">to</text:span><text:span text:style-name="T236"><text:s/></text:span><text:span text:style-name="T237">identify the most appropriate treatment options. <text:s/>An endoscopy was undertaken on<text:s/></text:span><text:span text:style-name="T238">20 October 2020.</text:span><text:span text:style-name="T239"><text:s text:c="2"/>The patient’s condition deteriorated thereafter, and she sadly died on 21 October 2020.</text:span></text:p>
        </text:list-item>
      </text:list>
      <text:p text:style-name="P240"/>
      <text:p text:style-name="P241"><text:span text:style-name="T242">Issue(s) of complaint</text:span></text:p>
      <text:list text:style-name="LFO2" text:continue-numbering="true">
        <text:list-item>
          <text:p text:style-name="P243">I accepted the following issue of complaint for investigation:</text:p>
        </text:list-item>
      </text:list>
      <text:p text:style-name="P244"/>
      <text:p text:style-name="P245"><text:span text:style-name="T246"><text:tab/></text:span><text:span text:style-name="T247">Issue 1:</text:span><text:s/><text:span text:style-name="T248">Whether the care and treatment the Trust provided to the patient between 16 and 21 October 2020 was appropriate and reasonable in accordance with relevant standards and guidance.</text:span></text:p>
      <text:p text:style-name="P249"/>
      <text:p text:style-name="P250">In particular this considered:</text:p>
      <text:list text:style-name="LFO4" text:continue-numbering="true">
        <text:list-item>
          <text:p text:style-name="P251">The consent process for the endoscopy procedure;</text:p>
        </text:list-item>
        <text:list-item>
          <text:p text:style-name="P252"><text:bookmark-start text:name="_Hlk133588719"/>The conduct of the endoscopy procedure;</text:p>
        </text:list-item>
        <text:list-item>
          <text:p text:style-name="P253"><text:bookmark-end text:name="_Hlk133588719"/>Medication prescribed and administered to the patient;</text:p>
        </text:list-item>
        <text:list-item>
          <text:p text:style-name="P254">Facilitation and restriction of contact between the patient and her family;</text:p>
        </text:list-item>
        <text:list-item>
          <text:p text:style-name="P255"><text:bookmark-start text:name="_Hlk133588691"/>Management of the ‘do not resuscitate’ process;</text:p>
        </text:list-item>
        <text:list-item>
          <text:p text:style-name="P256"><text:bookmark-start text:name="_Hlk134700082"/><text:bookmark-end text:name="_Hlk133588691"/><text:soft-page-break/>Management of the patient’s pain and discomfort on 20-21 October 2020<text:bookmark-end text:name="_Hlk134700082"/>;</text:p>
        </text:list-item>
        <text:list-item>
          <text:p text:style-name="P257"><text:bookmark-start text:name="_Hlk133588588"/>Communication with the patient and her family about her cancer diagnosis<text:bookmark-end text:name="_Hlk133588588"/>; and</text:p>
        </text:list-item>
        <text:list-item>
          <text:p text:style-name="P258">End-of-life care.</text:p>
        </text:list-item>
      </text:list>
      <text:p text:style-name="P259"/>
      <text:p text:style-name="P260">INVESTIGATION METHODOLOGY</text:p>
      <text:list text:style-name="LFO8" text:continue-numbering="true">
        <text:list-item>
          <text:p text:style-name="P261"><text:span text:style-name="T262">To</text:span><text:span text:style-name="T263"><text:s/>investigate this complaint, the Investigating Officer obtained from the<text:s/></text:span><text:span text:style-name="T264">Trust</text:span><text:span text:style-name="T265"><text:s/>all relevant documentation together with its comments on the issues the complainant raised. <text:s/>This documentation included information relating to the<text:s/></text:span><text:span text:style-name="T266">Trust’s</text:span><text:span text:style-name="T267"><text:s/>complaints process.<text:s/></text:span></text:p>
        </text:list-item>
      </text:list>
      <text:p text:style-name="P268"/>
      <text:p text:style-name="P269">Independent Professional Advice Sought<text:s/></text:p>
      <text:list text:style-name="LFO9" text:continue-numbering="true">
        <text:list-item>
          <text:p text:style-name="P270">After further consideration of the issues, I obtained independent professional advice from the following independent professional advisors<text:s/>(IPA):</text:p>
        </text:list-item>
      </text:list>
      <text:p text:style-name="P271"/>
      <text:list text:style-name="LFO5" text:continue-numbering="true">
        <text:list-item>
          <text:p text:style-name="P272"><text:span text:style-name="T273">A Consultant<text:s/></text:span><text:span text:style-name="T274">Geriatrician/Physician</text:span><text:span text:style-name="T275"><text:s/>for more than 11 years, with additional expertise and qualifications relating to palliative care; MBChB MRCP (UK), Dip Pall Med (</text:span><text:span text:style-name="T276">CP</text:span><text:span text:style-name="T277"><text:s/>IPA);<text:s/></text:span></text:p>
        </text:list-item>
        <text:list-item>
          <text:p text:style-name="P278"><text:span text:style-name="T279">A Consultant Gastroenterologist<text:s/></text:span><text:span text:style-name="T280">for 33 years; MB BCh BAO, MRCPI MRCP FRCP; an interventional endoscopist with a wide experience, including vast experience in ERCP and enteral stenting; a member of the British Society of Gastroenterology<text:s/></text:span><text:span text:style-name="T281">(CG IPA); and</text:span></text:p>
        </text:list-item>
        <text:list-item>
          <text:p text:style-name="P282">A Nurse with<text:s/>21 years’ experience across primary and secondary care; RGN, MSc Advanced Clinical Practice, BSc (Hons) Nurse Practitioner, MA Health Service Management, Diploma in Adult Nursing<text:s/>(Nurse<text:s/>IPA).</text:p>
        </text:list-item>
      </text:list>
      <text:p text:style-name="P283"/>
      <text:list text:style-name="LFO9" text:continue-numbering="true">
        <text:list-item>
          <text:p text:style-name="P284"><text:span text:style-name="T285">The information and advice which</text:span><text:span text:style-name="T286"><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87"/>
      <text:p text:style-name="P288"/>
      <text:p text:style-name="P289"/>
      <text:soft-page-break/>
      <text:p text:style-name="P290">Relevant Standards and Guidance</text:p>
      <text:list text:style-name="LFO9" text:continue-numbering="true">
        <text:list-item>
          <text:p text:style-name="P291">To<text:s/>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92"/>
      <text:p text:style-name="P293"><text:span text:style-name="T294">The general standards are the Ombudsman’s Principles</text:span><text:span text:style-name="T295"><text:note text:note-class="footnote" text:id="_ftn1"><text:note-citation>2</text:note-citation><text:note-body><text:p text:style-name="FootnoteText"><text:span text:style-name="T296"><text:s/>These principles were established through the collective experience of the public services ombudsmen affiliated to the Ombudsman Association. <text:s/></text:span></text:p></text:note-body></text:note></text:span><text:span text:style-name="T297">:</text:span></text:p>
      <text:list text:style-name="LFO3" text:continue-numbering="true">
        <text:list-item>
          <text:p text:style-name="P298">The Principles of Good Administration</text:p>
        </text:list-item>
      </text:list>
      <text:p text:style-name="P299"/>
      <text:list text:style-name="LFO9" text:continue-numbering="true">
        <text:list-item>
          <text:p text:style-name="P300">The specific standards and guidance referred to are those which applied at the time the events occurred. <text:s/>These governed the exercise of the administrative functions and professional judgement<text:s/>of those individuals whose actions are the subject of this complaint. <text:s/></text:p>
        </text:list-item>
      </text:list>
      <text:p text:style-name="P301"/>
      <text:p text:style-name="P302"><text:tab/>The specific standards and guidance relevant to this complaint are:</text:p>
      <text:list text:style-name="LFO6" text:continue-numbering="true">
        <text:list-item>
          <text:p text:style-name="P303"><text:bookmark-start text:name="_Hlk133589864"/>The General Medical Council’s Ethical Guidance: <text:s/>Decision Making and Consent, September 2020 (GMC Consent Guidance);</text:p>
        </text:list-item>
        <text:list-item>
          <text:p text:style-name="P304"><text:span text:style-name="T305">The British National Formulary, September 2020 (BNF Guidance);</text:span></text:p>
        </text:list-item>
        <text:list-item>
          <text:p text:style-name="P306">The Department of Health Covid-19: Regional Principles for Visiting in Care Settings in Northern Ireland, 23 September 2020 (DoH Covid Visiting Guidance);</text:p>
        </text:list-item>
        <text:list-item>
          <text:p text:style-name="P307"><text:bookmark-start text:name="_Hlk133915763"/><text:span text:style-name="T308">The General Medical Council’s Ethical Guidance: <text:s/>Treatment and Care towards the end of life: Good Practice in Decision Making,<text:s/></text:span><text:bookmark-end text:name="_Hlk133915763"/><text:span text:style-name="T309">July 2010 (GMC DNR Guidance);</text:span></text:p>
        </text:list-item>
        <text:list-item>
          <text:p text:style-name="P310"><text:span text:style-name="T311">The British Society of Gastroenterology (BSG) and the Association of Upper Gastrointestinal Surgeons of Great Britain and Ireland (AUGIS) Quality Standards in Upper Gastrointestinal Endoscopy</text:span><text:bookmark-end text:name="_Hlk133589864"/><text:span text:style-name="T312">, September 2017 (BSG/AUGIS Endoscopy Standards);</text:span><text:span text:style-name="T313"><text:s/></text:span></text:p>
        </text:list-item>
        <text:list-item>
          <text:p text:style-name="P314"><text:bookmark-start text:name="_Hlk134715081"/>The Nursing and Midwifery Council’s Standards for Nurses, 2018<text:s/><text:bookmark-end text:name="_Hlk134715081"/>(NMC Standards); and</text:p>
        </text:list-item>
        <text:list-item>
          <text:p text:style-name="P315">The General Medical Council’s Good Medical Practice, April 2019 (GMC Guidance).</text:p>
        </text:list-item>
      </text:list>
      <text:soft-page-break/>
      <text:list text:style-name="LFO9" text:continue-numbering="true">
        <text:list-item>
          <text:p text:style-name="P316"><text:span text:style-name="T317">I did not include all information obtained<text:s/></text:span><text:span text:style-name="T318">during</text:span><text:span text:style-name="T319"><text:s/>the investigation in this report. However, I am satisfied I<text:s/></text:span><text:span text:style-name="T320">considered</text:span><text:span text:style-name="T321"><text:s/>everything I considered relevant and important in reaching my findings.</text:span></text:p>
        </text:list-item>
      </text:list>
      <text:p text:style-name="P322"/>
      <text:list text:style-name="LFO9" text:continue-numbering="true">
        <text:list-item>
          <text:p text:style-name="P323"><text:span text:style-name="T324">A draft copy of this report was shared with the complainant and the<text:s/></text:span><text:span text:style-name="T325">Trust<text:s/></text:span><text:span text:style-name="T326">for comment on factual accuracy and the reasonableness of the findings and recommendations.</text:span></text:p>
        </text:list-item>
      </text:list>
      <text:p text:style-name="P327"/>
      <text:p text:style-name="P328"><text:span text:style-name="T329">THE INVESTIGATION</text:span></text:p>
      <text:p text:style-name="P330"/>
      <text:p text:style-name="P331">Detail of Complaint</text:p>
      <text:list text:style-name="LFO10" text:continue-numbering="true">
        <text:list-item>
          <text:p text:style-name="P332">There were eight elements included within the issue of complaint. Each of these are<text:s/>addressed<text:s/>individually<text:s/>below.<text:s/>I further separated the first element related to the consent process for the endoscopy procedure into<text:s/>the following:</text:p>
        </text:list-item>
      </text:list>
      <text:list text:style-name="LFO11" text:continue-numbering="true">
        <text:list-item>
          <text:p text:style-name="P333"><text:bookmark-start text:name="_Hlk134006914"/>Information<text:s/>provided to<text:s/>and support for the patient in the consent process;</text:p>
        </text:list-item>
        <text:list-item>
          <text:p text:style-name="P334"><text:bookmark-end text:name="_Hlk134006914"/>The timing of the endoscopy;<text:s/>and<text:s/></text:p>
        </text:list-item>
        <text:list-item>
          <text:p text:style-name="P335">The parameters of the<text:s/>procedure<text:s/>to be undertaken<text:s/>within the<text:s/>consent process. <text:s text:c="2"/></text:p>
        </text:list-item>
      </text:list>
      <text:p text:style-name="P336"/>
      <text:list text:style-name="LFO18" text:continue-numbering="true">
        <text:list-item>
          <text:p text:style-name="P337"><text:bookmark-start text:name="_Hlk134019559"/>The consent process for the endoscopy procedure:<text:s text:c="2"/>Information<text:s/>provided to<text:s/>and support for the patient in the consent process<text:s/></text:p>
        </text:list-item>
      </text:list>
      <text:list text:style-name="LFO7" text:continue-numbering="true">
        <text:list-item>
          <text:p text:style-name="P338"><text:bookmark-end text:name="_Hlk134019559"/><text:span text:style-name="T339">The complainant said he spoke with the patient<text:s/></text:span><text:span text:style-name="T340">who</text:span><text:span text:style-name="T341"><text:s/>told him the</text:span><text:span text:style-name="T342"><text:s/>Trust</text:span><text:span text:style-name="T343"><text:s/></text:span><text:span text:style-name="T344">Consultant<text:s/></text:span><text:span text:style-name="T345">Gastroenterologist explained the<text:s/></text:span><text:span text:style-name="T346">endoscopy<text:s/></text:span><text:span text:style-name="T347">procedure and told her<text:s/></text:span><text:span text:style-name="T348">if she did</text:span><text:span text:style-name="T349"><text:s/>not</text:span><text:span text:style-name="T350"><text:s/>proceed with th</text:span><text:span text:style-name="T351">e endoscopy,<text:s/></text:span><text:span text:style-name="T352">they would not<text:s/></text:span><text:span text:style-name="T353">‘be</text:span><text:span text:style-name="T354"><text:s/>able to do it again</text:span><text:span text:style-name="T355">’</text:span><text:span text:style-name="T356">.</text:span><text:span text:style-name="T357"><text:s/>The complainant said ‘</text:span><text:span text:style-name="T358">guidance’</text:span><text:span text:style-name="T359"><text:s/>states ‘</text:span><text:span text:style-name="T360">someone particularly next of kin, should be with the patient to explain the medical facts to the patient</text:span><text:span text:style-name="T361">’<text:s/></text:span><text:span text:style-name="T362">but this did not happen</text:span><text:span text:style-name="T363">.<text:s/></text:span></text:p>
        </text:list-item>
      </text:list>
      <text:p text:style-name="P364"/>
      <text:list text:style-name="LFO7" text:continue-numbering="true">
        <text:list-item>
          <text:p text:style-name="P365"><text:span text:style-name="T366">The complainant said the<text:s/></text:span><text:span text:style-name="T367">Trust<text:s/></text:span><text:span text:style-name="T368">Consultant<text:s/></text:span><text:span text:style-name="T369">Gastroenterologist<text:s/></text:span><text:span text:style-name="T370">told the patient<text:s/></text:span><text:span text:style-name="T371">there would be s</text:span><text:span text:style-name="T372">ix students present<text:s/></text:span><text:span text:style-name="T373">at</text:span><text:span text:style-name="T374"><text:s/>the procedure</text:span><text:span text:style-name="T375"><text:s/>and the patient was</text:span><text:span text:style-name="T376"><text:s/>‘</text:span><text:span text:style-name="T377">supposed to have given consent to the 'procedure' and to the attendance of six students</text:span><text:span text:style-name="T378">’</text:span><text:span text:style-name="T379">. The complainant explained the patient ‘</text:span><text:span text:style-name="T380">was terrified of an endoscope<text:s/></text:span><text:soft-page-break/><text:span text:style-name="T381">and said she would rather die, as she' gagged' once they tried it. She was totally<text:s/></text:span><text:span text:style-name="T382">terrified</text:span><text:span text:style-name="T383"><text:s/>… completely and utterly distressed</text:span><text:span text:style-name="T384">’</text:span><text:span text:style-name="T385">.<text:s/></text:span></text:p>
        </text:list-item>
      </text:list>
      <text:p text:style-name="P386"/>
      <text:list text:style-name="LFO13" text:continue-numbering="true">
        <text:list-item>
          <text:p text:style-name="P387">The consent process for the endoscopy procedure:<text:s text:c="2"/><text:bookmark-start text:name="_Hlk134022047"/>The timing of the endoscopy</text:p>
        </text:list-item>
      </text:list>
      <text:list text:style-name="LFO7" text:continue-numbering="true">
        <text:list-item>
          <text:p text:style-name="P388"><text:bookmark-end text:name="_Hlk134022047"/><text:span text:style-name="T389">The complainant also questioned the need for the endoscopy</text:span><text:span text:style-name="T390">; he said</text:span><text:span text:style-name="T391">,</text:span><text:span text:style-name="T392"><text:s/>‘</text:span><text:span text:style-name="T393">what was there to gain</text:span><text:span text:style-name="T394">’<text:s/></text:span><text:span text:style-name="T395">from the procedure. <text:s/>The complainant also said the Trust tried to ‘</text:span><text:span text:style-name="T396">prove there was Cancer</text:span><text:span text:style-name="T397">’<text:s/></text:span><text:span text:style-name="T398">but it was ‘</text:span><text:span text:style-name="T399">ju</text:span><text:span text:style-name="T400">st a polyp. There was no proof of a Malignant Cancer from at least 14 biopsies</text:span><text:span text:style-name="T401">’</text:span><text:span text:style-name="T402">.</text:span></text:p>
        </text:list-item>
      </text:list>
      <text:p text:style-name="P403"/>
      <text:list text:style-name="LFO14" text:continue-numbering="true">
        <text:list-item>
          <text:p text:style-name="P404"><text:bookmark-start text:name="_Hlk134022588"/>The consent process for the endoscopy procedure:<text:s text:c="2"/>The parameters of the procedure<text:s/>to be undertaken<text:s/>within the consent process</text:p>
        </text:list-item>
      </text:list>
      <text:list text:style-name="LFO7" text:continue-numbering="true">
        <text:list-item>
          <text:p text:style-name="P405"><text:bookmark-start text:name="_Hlk134631834"/><text:bookmark-end text:name="_Hlk134022588"/><text:span text:style-name="T406">The complainant said,</text:span><text:span text:style-name="T407"><text:s/>‘Fourteen times an endoscope was shoved down her throat … no pity’. <text:s/></text:span></text:p>
        </text:list-item>
      </text:list>
      <text:p text:style-name="P408"><text:bookmark-end text:name="_Hlk134631834"/></text:p>
      <text:p text:style-name="P409">Evidence Considered</text:p>
      <text:p text:style-name="P410"/>
      <text:p text:style-name="P411">Trust’s response to investigation enquiries</text:p>
      <text:list text:style-name="LFO7" text:continue-numbering="true">
        <text:list-item>
          <text:p text:style-name="P412">As part of investigation enquiries, the Trust had an opportunity to respond to the complaint. <text:s/>The Trust’s response to the enquiries<text:s/>was considered when drawing up<text:s/>this report.</text:p>
        </text:list-item>
      </text:list>
      <text:p text:style-name="P413"/>
      <text:p text:style-name="P414">Legislation/Policies/Guidance<text:s/></text:p>
      <text:list text:style-name="LFO7" text:continue-numbering="true">
        <text:list-item>
          <text:p text:style-name="P415"><text:span text:style-name="T416">I considered the</text:span><text:span text:style-name="T417"><text:s/></text:span><text:span text:style-name="T418">GMC Consent Guidance.</text:span></text:p>
        </text:list-item>
      </text:list>
      <text:p text:style-name="P419"/>
      <text:p text:style-name="P420">Relevant records</text:p>
      <text:list text:style-name="LFO7" text:continue-numbering="true">
        <text:list-item>
          <text:p text:style-name="P421"><text:span text:style-name="T422">I considered the patient’s medical records for the period 16 to 21 October 2020.</text:span></text:p>
        </text:list-item>
      </text:list>
      <text:p text:style-name="P423"/>
      <text:p text:style-name="P424">Relevant Independent Professional Advice<text:s/></text:p>
      <text:list text:style-name="LFO7" text:continue-numbering="true">
        <text:list-item>
          <text:p text:style-name="P425">The CP and CG IPAs both provided advice on different aspects of the<text:s/>process<text:s/>related to<text:s/>proceeding with the endoscopy, including<text:s/>in the context of the CT findings.<text:s/></text:p>
        </text:list-item>
      </text:list>
      <text:p text:style-name="P426"/>
      <text:list text:style-name="LFO7" text:continue-numbering="true">
        <text:list-item>
          <text:p text:style-name="P427"><text:bookmark-start text:name="_Hlk133934045"/><text:soft-page-break/>The CP IPA provided advice about the patient’s overall pathway of care following the CT findings. This incorporated discussions with the patient about the plan of care, including the endoscopy<text:s/>and<text:s/>the consent process both in terms of timing and involvement of the patient’s family. <text:s/></text:p>
        </text:list-item>
      </text:list>
      <text:p text:style-name="P428"/>
      <text:list text:style-name="LFO7" text:continue-numbering="true">
        <text:list-item>
          <text:p text:style-name="P429">The CG IPA provided advice on the CT findings; the decision to perform the endoscopy, including<text:s/>the<text:s/>timing<text:s/>of the procedure; and the endoscopy consent process. <text:s/></text:p>
        </text:list-item>
      </text:list>
      <text:p text:style-name="P430"/>
      <text:list text:style-name="LFO7" text:continue-numbering="true">
        <text:list-item>
          <text:p text:style-name="P431">The<text:s/>CG IPA’s<text:s/>original<text:s/>advice, prior to issue of the Draft Investigation Report and responses to this,<text:s/>along<text:s/>with the CG IPA’s further advice, were considered fully.</text:p>
        </text:list-item>
      </text:list>
      <text:p text:style-name="P432"/>
      <text:p text:style-name="P433"><text:bookmark-end text:name="_Hlk133934045"/>Responses to the Draft Investigation Report</text:p>
      <text:list text:style-name="LFO7" text:continue-numbering="true">
        <text:list-item>
          <text:p text:style-name="P434">Both the complainant and the Trust were given an opportunity to provide comments on the Draft Investigation Report. Where appropriate, comments have been either reflected in changes to the report or are outlined in paragraphs 24 to 27<text:s/>and<text:s/>52<text:s/>below.<text:s/></text:p>
        </text:list-item>
      </text:list>
      <text:p text:style-name="P435"/>
      <text:p text:style-name="P436">The Trust Response</text:p>
      <text:list text:style-name="LFO7" text:continue-numbering="true">
        <text:list-item>
          <text:p text:style-name="P437"><text:span text:style-name="T438">The Trust stated the ward round records of 19 October 2020 document</text:span><text:span text:style-name="T439">ed</text:span><text:span text:style-name="T440"><text:s/>the Trust Consultant Surgeon informed the patient of the<text:s/></text:span><text:span text:style-name="T441">‘</text:span><text:span text:style-name="T442">possibility</text:span><text:span text:style-name="T443">’</text:span><text:span text:style-name="T444"><text:s/>she had cancer, with further investigations discussed. <text:s/>Further, the patient’s nursing records indicate</text:span><text:span text:style-name="T445">d</text:span><text:span text:style-name="T446"><text:s/>the patient was told of the CT findings. <text:s/>The Trust stated,</text:span><text:span text:style-name="T447"><text:s/>‘at this stage, there was a suspicion of metastatic malignancy but no definitive proof hence the wording ‘possibility’.<text:s/></text:span><text:span text:style-name="T448">The Trust acknowledged it had<text:s/></text:span><text:span text:style-name="T449">‘poor’</text:span><text:span text:style-name="T450"><text:s/>communication with the family.</text:span></text:p>
        </text:list-item>
      </text:list>
      <text:p text:style-name="P451"/>
      <text:list text:style-name="LFO7" text:continue-numbering="true">
        <text:list-item>
          <text:p text:style-name="P452"><text:span text:style-name="T453">The Trust referred to the complainant’s comments<text:s/></text:span><text:span text:style-name="T454">related to its<text:s/></text:span><text:span text:style-name="T455">decision to perform an endoscopy<text:s/></text:span><text:span text:style-name="T456">when t</text:span><text:span text:style-name="T457">here<text:s/></text:span><text:span text:style-name="T458">was</text:span><text:span text:style-name="T459"><text:s/>no proof of cancer and what purpose did it have in the context of the CT findings. <text:s/>The Trust explained it made the decision to perform the endoscopy on 19 October 2020 because the CT scan<text:s/></text:span><text:span text:style-name="T460">‘was highly suggestive</text:span><text:span text:style-name="T461">’ of a malignant cancer but ‘</text:span><text:span text:style-name="T462">the cell line of the cancer could not be determined’.</text:span><text:span text:style-name="T463"><text:s text:c="2"/>The Trust stated the purpose of the endoscopy was<text:s/></text:span><text:soft-page-break/><text:span text:style-name="T464">to determine the type of cancer to<text:s/></text:span><text:span text:style-name="T465">‘better predict’</text:span><text:span text:style-name="T466"><text:s/>the optimum treatment ‘</text:span><text:span text:style-name="T467">to extend<text:s/></text:span><text:span text:style-name="T468">[the patient’s]<text:s/></text:span><text:span text:style-name="T469">life expectancy’.</text:span><text:span text:style-name="T470"><text:s/></text:span><text:span text:style-name="T471">The Trust stated it opted for an<text:s/></text:span><text:span text:style-name="T472">endoscopy</text:span><text:span text:style-name="T473"><text:s/>because it considered this to be<text:s/></text:span><text:span text:style-name="T474">a safer option than</text:span><text:span text:style-name="T475"><text:s/>a</text:span><text:span text:style-name="T476"><text:s/>liver biopsy</text:span><text:span text:style-name="T477">. <text:s/></text:span><text:span text:style-name="T478">The Trust also acknowledged ‘</text:span><text:span text:style-name="T479">i</text:span><text:span text:style-name="T480">n retrospect</text:span><text:span text:style-name="T481">’</text:span><text:span text:style-name="T482"><text:s/>from<text:s/></text:span><text:span text:style-name="T483">‘</text:span><text:span text:style-name="T484">prior to the time of<text:s/></text:span><text:span text:style-name="T485">[the patient’s]<text:s/></text:span><text:span text:style-name="T486">admission</text:span><text:span text:style-name="T487">’,</text:span><text:span text:style-name="T488"><text:s/>the patient ‘</text:span><text:span text:style-name="T489">was deteriorating and irrespective of the<text:s/></text:span><text:span text:style-name="T490">[type of cancer],<text:s/></text:span><text:span text:style-name="T491">this was almost certainly going to be<text:s/></text:span><text:span text:style-name="T492">[the patient’s]<text:s/></text:span><text:span text:style-name="T493">final admission</text:span><text:span text:style-name="T494">’.</text:span><text:span text:style-name="T495"><text:s text:c="2"/>The Trust<text:s/></text:span><text:span text:style-name="T496">also<text:s/></text:span><text:span text:style-name="T497">stated it should have considered palliative care ‘</text:span><text:span text:style-name="T498">at an<text:s/></text:span><text:span text:style-name="T499">earlier stage</text:span><text:span text:style-name="T500">’</text:span><text:span text:style-name="T501">.</text:span></text:p>
        </text:list-item>
      </text:list>
      <text:p text:style-name="P502"/>
      <text:list text:style-name="LFO7" text:continue-numbering="true">
        <text:list-item>
          <text:p text:style-name="P503"><text:span text:style-name="T504">The Trust stated the Trust Consultant Gastroenterologist said</text:span><text:span text:style-name="T505">,</text:span><text:span text:style-name="T506"><text:s/>when he discussed<text:s/></text:span><text:span text:style-name="T507">the procedure<text:s/></text:span><text:span text:style-name="T508">‘</text:span><text:span text:style-name="T509">in advance with<text:s/></text:span><text:span text:style-name="T510">[the patient]’</text:span><text:span text:style-name="T511">, he ‘</text:span><text:span text:style-name="T512">was<text:s/></text:span><text:span text:style-name="T513">sure that<text:s/></text:span><text:span text:style-name="T514">[he]<text:s/></text:span><text:span text:style-name="T515">discussed the indication for the procedure, proposed benefits and potential risks including common or significant potential complications, how she may experience the procedure, the availability of local anaesthetic spray and the role of<text:s/></text:span><text:span text:style-name="T516">[intravenous] s</text:span><text:span text:style-name="T517">edation</text:span><text:span text:style-name="T518">’</text:span><text:span text:style-name="T519">.<text:s/></text:span><text:span text:style-name="T520">The Trust Consultant Gastroenterologist also said he<text:s/></text:span><text:span text:style-name="T521">‘</text:span><text:span text:style-name="T522">would have advised<text:s/></text:span><text:span text:style-name="T523">[the patient]<text:s/></text:span><text:span text:style-name="T524">that the decision to proceed would be hers</text:span><text:span text:style-name="T525"><text:s/>… [and] t</text:span><text:span text:style-name="T526">he possibility of performing an<text:s/></text:span><text:span text:style-name="T527">[O</text:span><text:span text:style-name="T528">esophago-Gastro-Duodenoscopy</text:span><text:span text:style-name="T529"><text:note text:note-class="footnote" text:id="_ftn2"><text:note-citation>3</text:note-citation><text:note-body><text:p text:style-name="FootnoteText"><text:span text:style-name="T530">An<text:s/></text:span><text:span text:style-name="T531">O</text:span><text:span text:style-name="T532">esophago-Gastro-Duodencopy, also known as a<text:s/></text:span><text:span text:style-name="T533">gastroscopy, is an examination of the oesophagus (gullet / food pipe), stomach, and duodenum (the first and second part of your small bowel). It involves inserting a long, thin, flexible tube called an endoscope into the mouth which is passed down into the stomach. The endoscope is about the thickness of a little finger with a mini video camera built into its tip. <text:s/>This sends pictures to a video screen.</text:span></text:p></text:note-body></text:note></text:span><text:span text:style-name="T534">] (</text:span><text:span text:style-name="T535">OGD</text:span><text:span text:style-name="T536">)</text:span><text:span text:style-name="T537"><text:s/>with a standard gastroscope</text:span><text:span text:style-name="T538"><text:note text:note-class="footnote" text:id="_ftn3"><text:note-citation>4</text:note-citation><text:note-body><text:p text:style-name="FootnoteText"><text:span text:style-name="T539"><text:s/></text:span><text:span text:style-name="T540">A standard gastroscope is a tube used to access the oesophagus, stomach and duodenum during endoscopy.</text:span></text:p></text:note-body></text:note></text:span><text:span text:style-name="T541"><text:s/>initially, with a view to passing a duodenoscope</text:span><text:span text:style-name="T542"><text:note text:note-class="footnote" text:id="_ftn4"><text:note-citation>5</text:note-citation><text:note-body><text:p text:style-name="FootnoteText"><text:span text:style-name="T543"><text:s/></text:span><text:span text:style-name="T544">A duodenoscope is<text:s/></text:span><text:span text:style-name="T545">like</text:span><text:span text:style-name="T546"><text:s/>a gastroscope but has a hinge which enables the Gastroenterologist to angle a small tube into the pancreatic or bile duct to see these so is used to investigate concerns about these areas.</text:span></text:p></text:note-body></text:note></text:span><text:span text:style-name="T547"><text:s/>thereafter if this was indicated to assess any abnormality at the ampulla</text:span><text:span text:style-name="T548"><text:note text:note-class="footnote" text:id="_ftn5"><text:note-citation>6</text:note-citation><text:note-body><text:p text:style-name="FootnoteText"><text:span text:style-name="T549"><text:s/></text:span><text:span text:style-name="T550">The ampulla (of Vater) is located where the bile and pancreatic ducts join the small intestine.</text:span></text:p></text:note-body></text:note></text:span><text:span text:style-name="T551">’.<text:s/></text:span><text:span text:style-name="T552">The Trust Consultant Gastroenterologist acknowledged ‘</text:span><text:span text:style-name="T553">omitting to document that on the consent form, along with details of the discussion was a significant failure</text:span><text:span text:style-name="T554"><text:s/>…<text:s/></text:span><text:span text:style-name="T555">and falls well below expected standards</text:span><text:span text:style-name="T556">’</text:span><text:span text:style-name="T557">.<text:s/></text:span></text:p>
        </text:list-item>
      </text:list>
      <text:p text:style-name="P558"/>
      <text:p text:style-name="P559">Further Independent Professional Advice Following Receipt of Draft Investigation Report Responses</text:p>
      <text:list text:style-name="LFO7" text:continue-numbering="true">
        <text:list-item>
          <text:p text:style-name="P560">In consideration of the Trust’s comments in response to the Draft Investigation Report, the CG IPA provided further independent professional advice. The additional advice relates to the Trust’s communication to the patient about her diagnosis and prognosis.<text:s/></text:p>
        </text:list-item>
      </text:list>
      <text:soft-page-break/>
      <text:p text:style-name="P561">Analysis and Findings<text:s/></text:p>
      <text:list text:style-name="LFO12" text:continue-numbering="true">
        <text:list-item>
          <text:p text:style-name="P562">The consent process for the endoscopy procedure:<text:s text:c="2"/>Information<text:s/>provided to,<text:s/>and support for,<text:s/>the patient in the consent process</text:p>
        </text:list-item>
      </text:list>
      <text:list text:style-name="LFO7" text:continue-numbering="true">
        <text:list-item>
          <text:p text:style-name="P563">I note the records<text:s/>of the procedure clearly<text:s/>evidence<text:s/>the only people present at the procedure were the<text:s/>Trust Consultant Gastroenterologist and<text:s/>three<text:s/>nurses. <text:s/></text:p>
        </text:list-item>
      </text:list>
      <text:p text:style-name="P564"/>
      <text:list text:style-name="LFO7" text:continue-numbering="true">
        <text:list-item>
          <text:p text:style-name="P565"><text:span text:style-name="T566">The GMC Consent Guidance states, ‘</text:span><text:span text:style-name="T567">y</text:span><text:span text:style-name="T568">ou must give patients the information they want or need to make a decision. This will usually include diagnosis and prognosis’.</text:span><text:span text:style-name="T569"><text:s/></text:span><text:span text:style-name="T570">I note i</text:span><text:span text:style-name="T571">t also states, ‘</text:span><text:span text:style-name="T572">accommodate a patient’s wishes if they would like anyone else – a relative, partner, friend, carer or advocate – to be involved in discussions and/or help them make decisions … give them time and opportunity to consider it before and after making a decision’</text:span><text:span text:style-name="T573">.<text:s/></text:span><text:span text:style-name="T574"><text:s/></text:span><text:span text:style-name="T575"><text:s/></text:span></text:p>
        </text:list-item>
      </text:list>
      <text:p text:style-name="P576"/>
      <text:list text:style-name="LFO7" text:continue-numbering="true">
        <text:list-item>
          <text:p text:style-name="P577"><text:bookmark-start text:name="_Hlk134020081"/><text:span text:style-name="T578">I refer to the patient’s medical records. <text:s/></text:span><text:span text:style-name="T579">On 21 October 2020 00:00, it is recorded a Trust doctor explained to the patient’s husband the patient was ‘v</text:span><text:span text:style-name="T580">ery unwell … a scan showed lesions in her liver and duodenum … [patient’s husband] was not aware of</text:span><text:span text:style-name="T581">’ this.<text:s/></text:span><text:span text:style-name="T582">The endoscopy consent form is dated 20 October 2020. <text:s/>Within the form, the points<text:s/></text:span><text:span text:style-name="T583">below<text:s/></text:span><text:span text:style-name="T584">are pre-printed but there is no indication these were specifically discussed with the patient either by notation of ticks, initials or signatures or through any additional notes, including any detail of the leaflet/tape referenced.<text:s/></text:span><text:span text:style-name="T585">T</text:span><text:span text:style-name="T586">here are no other notes relevant to the consent in the patient’s<text:s/></text:span><text:span text:style-name="T587">other<text:s/></text:span><text:span text:style-name="T588">clinical records.<text:s/></text:span></text:p>
        </text:list-item>
      </text:list>
      <text:p text:style-name="P589">‘Allergic reactions to the equipment, materials or sedative.</text:p>
      <text:p text:style-name="P590">Breathing/ heart problems as result of reaction to the sedation.</text:p>
      <text:p text:style-name="P591">Bleeding increases if biopsies or polypectomy is performed.</text:p>
      <text:p text:style-name="P592">Perforation-risk approx. 1:3,000 and is increased during therapeutic intervention.</text:p>
      <text:p text:style-name="P593">Incomplete procedure/ missed pathology/damage to teeth.</text:p>
      <text:p text:style-name="P594"/>
      <text:p text:style-name="P595">Possible additional procedures which may become necessary during the procedure.</text:p>
      <text:p text:style-name="P596"/>
      <text:p text:style-name="P597">I have also discussed what the procedure is likely to Involve, the benefits and risks of any available alternative treatments (including no treatment),<text:s/><text:soft-page-break/>any samples of tissue that may be taken and any particular concerns of this individual.</text:p>
      <text:p text:style-name="P598"/>
      <text:p text:style-name="P599">The following leaflet/tape has been provided’.</text:p>
      <text:p text:style-name="P600"><text:bookmark-end text:name="_Hlk134020081"/></text:p>
      <text:list text:style-name="LFO7" text:continue-numbering="true">
        <text:list-item>
          <text:p text:style-name="P601"><text:span text:style-name="T602">The CP IPA’s advice included discussions with the patient about the plan of care</text:span><text:span text:style-name="T603"><text:s/>and<text:s/></text:span><text:span text:style-name="T604">the endoscopy consent process</text:span><text:span text:style-name="T605">,</text:span><text:span text:style-name="T606"><text:s/>both in terms of timing and involvement of the patient’s famil</text:span><text:span text:style-name="T607">y</text:span><text:span text:style-name="T608">. <text:s text:c="2"/></text:span><text:span text:style-name="T609">T</text:span><text:span text:style-name="T610">he<text:s/></text:span><text:span text:style-name="T611">patient was told of a necessity for “</text:span><text:span text:style-name="T612">further tests”</text:span><text:span text:style-name="T613"><text:s/>but<text:s/></text:span><text:span text:style-name="T614">there is never a ‘need’ to do anything; rather, the patient should always be given the option of not proceeding with any suggested investigations or treatments. <text:s/>Invasive investigations should always be discussed in detail with patients</text:span><text:span text:style-name="T615">.</text:span><text:span text:style-name="T616"><text:s text:c="2"/></text:span><text:span text:style-name="T617">T</text:span><text:span text:style-name="T618">he</text:span><text:span text:style-name="T619"><text:s/>CP IPA advised, ‘</text:span><text:span text:style-name="T620">ideally the patient should also be offered the option to have a relative/carer involved in these discussions for support’</text:span><text:span text:style-name="T621">;</text:span><text:span text:style-name="T622"><text:s/></text:span><text:span text:style-name="T623">this could have been facilitated during Covid by telephone. <text:s/></text:span><text:span text:style-name="T624">I note<text:s/></text:span><text:span text:style-name="T625">the IPA advised<text:s/></text:span><text:span text:style-name="T626">it<text:s/></text:span><text:span text:style-name="T627">was<text:s/></text:span><text:span text:style-name="T628">also<text:s/></text:span><text:span text:style-name="T629">unclear if ‘</text:span><text:span text:style-name="T630">the patient was given adequate information to make an informed decision’<text:s/></text:span><text:span text:style-name="T631">about proceeding with an endoscopy which</text:span><text:span text:style-name="T632">, in the CP IPA’s opinion<text:s/></text:span><text:span text:style-name="T633">was ‘</text:span><text:span text:style-name="T634">unreasonable’</text:span><text:span text:style-name="T635">.<text:s/></text:span></text:p>
        </text:list-item>
      </text:list>
      <text:p text:style-name="P636"/>
      <text:list text:style-name="LFO7" text:continue-numbering="true">
        <text:list-item>
          <text:p text:style-name="P637"><text:span text:style-name="T638">The CG IPA’s advice included the CT findings; the decision to undertake an endoscopy, including the timing of this; and the endoscopy consent process. <text:s/></text:span><text:span text:style-name="T639">The CG IPA advised t</text:span><text:span text:style-name="T640">he CT scan was ‘</text:span><text:span text:style-name="T641">highly suggestive of a malignancy, assumed duodenal, with very extensive metastatic spread, with a huge lesion in the liver’. <text:s/></text:span><text:span text:style-name="T642">In the CG IPA’s opinion,</text:span><text:span text:style-name="T643"><text:s/></text:span><text:span text:style-name="T644">the decision to perform the endoscopy was correct; however,<text:s/></text:span><text:span text:style-name="T645">he</text:span><text:span text:style-name="T646"><text:s/></text:span><text:span text:style-name="T647">‘</text:span><text:span text:style-name="T648">question</text:span><text:span text:style-name="T649">[ed]</text:span><text:span text:style-name="T650"><text:s/>the timing</text:span><text:span text:style-name="T651">’</text:span><text:span text:style-name="T652">.</text:span><text:span text:style-name="T653"><text:s/></text:span><text:span text:style-name="T654">In his further advice, following responses to the draft investigation report, the CG IPA advised,</text:span><text:span text:style-name="T655"><text:s/>‘</text:span><text:span text:style-name="T656">the Trust did inform the patient about ‘the possibility of cancer’ and the Trust informed the patient of the CT findings; however,<text:s/></text:span><text:span text:style-name="T657">there is no evidence<text:s/></text:span><text:span text:style-name="T658">she was informed that the probable diagnosis was ‘metastatic malignancy’ and ‘likely a cancer’. Therefore, the patient was not given adequate information about the likely prognosis. <text:s/>Also, t</text:span><text:span text:style-name="T659">he records do not evidence that<text:s/></text:span><text:span text:style-name="T660">the patient’s</text:span><text:span text:style-name="T661"><text:s/>family were aware of the most likely diagnosis</text:span><text:span text:style-name="T662"><text:s/>and prognosis</text:span><text:span text:style-name="T663">’.</text:span><text:span text:style-name="T664"><text:s text:c="2"/></text:span><text:span text:style-name="T665"><text:s/></text:span><text:span text:style-name="T666">I note<text:s/></text:span><text:span text:style-name="T667">the CG IPA’s advice</text:span><text:span text:style-name="T668">,</text:span><text:span text:style-name="T669"><text:s/></text:span><text:span text:style-name="T670">the</text:span><text:span text:style-name="T671"><text:s/></text:span><text:span text:style-name="T672">patient<text:s/></text:span><text:span text:style-name="T673">‘w</text:span><text:span text:style-name="T674">a</text:span><text:span text:style-name="T675">s, therefore,<text:s/></text:span><text:span text:style-name="T676">not fully informed to make a decision</text:span><text:span text:style-name="T677"><text:s/>about the endoscopy</text:span><text:span text:style-name="T678">’</text:span><text:span text:style-name="T679"><text:s/></text:span><text:span text:style-name="T680">and</text:span><text:span text:style-name="T681">,<text:s/></text:span><text:span text:style-name="T682">‘</text:span><text:span text:style-name="T683">because<text:s/></text:span><text:span text:style-name="T684">th</text:span><text:span text:style-name="T685">ere is no evidence the Trust informed the patient’s family about her diagnosis and prognosis</text:span><text:span text:style-name="T686">, i</text:span><text:span text:style-name="T687">f the Trust had given the patient the<text:s/></text:span><text:soft-page-break/><text:span text:style-name="T688">opportunity to involve her family is support for her decision about the procedure, the patient’s family did not have adequate information about her diagnosis and prognosis to enable a supported informed decision’</text:span><text:span text:style-name="T689">.<text:s/></text:span><text:span text:style-name="T690"><text:s/>In consideration<text:s/></text:span><text:span text:style-name="T691">that<text:s/></text:span><text:span text:style-name="T692">the<text:s/></text:span><text:span text:style-name="T693">patient was reluctant for an endoscopy</text:span><text:span text:style-name="T694">, the CG IPA advised, it was ‘</text:span><text:span text:style-name="T695">therefore</text:span><text:span text:style-name="T696"><text:s/>…</text:span><text:span text:style-name="T697"><text:s/>reasonable to conclude</text:span><text:span text:style-name="T698"><text:s/></text:span><text:span text:style-name="T699">the patient</text:span><text:span text:style-name="T700"><text:s/>may not have agreed if she had been fully informed</text:span><text:span text:style-name="T701"><text:s/>about the prognosis</text:span><text:span text:style-name="T702">’</text:span><text:span text:style-name="T703">.</text:span></text:p>
        </text:list-item>
      </text:list>
      <text:p text:style-name="P704"/>
      <text:list text:style-name="LFO7" text:continue-numbering="true">
        <text:list-item>
          <text:p text:style-name="P705"><text:bookmark-start text:name="_Hlk134020830"/><text:span text:style-name="T706">I note the CG IPA’s advice<text:s/></text:span><text:span text:style-name="T707">the information given to the patient before the endoscopy ‘</text:span><text:span text:style-name="T708">should have been more detailed’.</text:span><text:span text:style-name="T709"><text:s/>There was no additional information other than the standard diagnostic endoscopy consent form</text:span><text:bookmark-end text:name="_Hlk134020830"/><text:span text:style-name="T710">.</text:span></text:p>
        </text:list-item>
      </text:list>
      <text:p text:style-name="P711"/>
      <text:list text:style-name="LFO7" text:continue-numbering="true">
        <text:list-item>
          <text:p text:style-name="P712"><text:bookmark-start text:name="_Hlk135726230"/><text:span text:style-name="T713">I consider the records indicate the patient’s next of kin was not aware of the patient’s diagnosis</text:span><text:span text:style-name="T714"><text:s/>and prognosis</text:span><text:span text:style-name="T715"><text:s/>prior to the endoscopy consent process. I<text:s/></text:span><text:span text:style-name="T716">also consider the endoscopy consent form does not clearly evidence the patient was provided with all the appropriate details. <text:s/></text:span></text:p>
        </text:list-item>
      </text:list>
      <text:p text:style-name="P717"/>
      <text:list text:style-name="LFO7" text:continue-numbering="true">
        <text:list-item>
          <text:p text:style-name="P718"><text:span text:style-name="T719">I<text:s/></text:span><text:span text:style-name="T720">also<text:s/></text:span><text:span text:style-name="T721">accept the CG IPA’s advice</text:span><text:span text:style-name="T722"><text:s/>and am satisfied the Trust did not provide sufficient information to the patient about her prognosis</text:span><text:span text:style-name="T723">. <text:s/></text:span><text:span text:style-name="T724">I<text:s/></text:span><text:span text:style-name="T725">also<text:s/></text:span><text:span text:style-name="T726">consider there is no evidence the patient was offered the opportunity to involve her family in the decision about the endoscopy. <text:s/>Further</text:span><text:span text:style-name="T727">,</text:span><text:span text:style-name="T728"><text:s/>I accept both the CP and CG IPAs’ advice<text:s/></text:span><text:span text:style-name="T729">it was not evident the patient was given adequate detail to make an informed decision</text:span><text:span text:style-name="T730">. I<text:s/></text:span><text:span text:style-name="T731">refer to the GMC Consent Guidance<text:s/></text:span><text:span text:style-name="T732">cited at paragraph 2</text:span><text:span text:style-name="T733">9</text:span><text:span text:style-name="T734"><text:s/>above. <text:s/></text:span><text:span text:style-name="T735">I consider this constitutes a failure in care and treatment.</text:span></text:p>
        </text:list-item>
      </text:list>
      <text:p text:style-name="P736"/>
      <text:list text:style-name="LFO19" text:continue-numbering="true">
        <text:list-item>
          <text:p text:style-name="P737"><text:bookmark-end text:name="_Hlk135726230"/>The consent process for the endoscopy procedure: the<text:s/>timing of the endoscopy</text:p>
        </text:list-item>
      </text:list>
      <text:list text:style-name="LFO41" text:continue-numbering="true">
        <text:list-item>
          <text:p text:style-name="P738"><text:span text:style-name="T739">I note the GMC Consent Guidance states<text:s/></text:span><text:span text:style-name="T740">patients are to be given ‘</text:span><text:span text:style-name="T741">time and opportunity to consider</text:span><text:span text:style-name="T742"><text:s/>…<text:s/></text:span><text:span text:style-name="T743">before and after making a decision’.</text:span></text:p>
        </text:list-item>
        <text:list-item>
          <text:p text:style-name="P744"><text:span text:style-name="T745">I note</text:span><text:span text:style-name="T746">,</text:span><text:span text:style-name="T747"><text:s/></text:span><text:span text:style-name="T748">in<text:s/></text:span><text:span text:style-name="T749">the CP IPA’s<text:s/></text:span><text:span text:style-name="T750">opinion</text:span><text:span text:style-name="T751">,</text:span><text:span text:style-name="T752"><text:s/></text:span><text:span text:style-name="T753">the patient was given very little time, less than 24 hours, to make an informed decision</text:span><text:bookmark-start text:name="_Hlk135733909"/><text:span text:style-name="T754">.</text:span></text:p>
        </text:list-item>
      </text:list>
      <text:p text:style-name="P755"/>
      <text:list text:style-name="LFO41" text:continue-numbering="true">
        <text:list-item>
          <text:p text:style-name="P756"><text:bookmark-start text:name="_Hlk134176607"/><text:span text:style-name="T757">I note the<text:s/></text:span><text:span text:style-name="T758">CG IPA advised</text:span><text:span text:style-name="T759">, ‘</text:span><text:bookmark-start text:name="_Hlk134179446"/><text:span text:style-name="T760">t</text:span><text:span text:style-name="T761">he endoscopy was performed somewhat in a rush</text:span><text:span text:style-name="T762">.</text:span><text:span text:style-name="T763">’<text:s/></text:span><text:span text:style-name="T764"><text:s/></text:span><text:bookmark-end text:name="_Hlk134179446"/></text:p>
        </text:list-item>
      </text:list>
      <text:p text:style-name="P765"/>
      <text:list text:style-name="LFO41" text:continue-numbering="true">
        <text:list-item>
          <text:p text:style-name="P766"><text:bookmark-end text:name="_Hlk134176607"/>I accept both the CP and CG IPAs’ advice<text:s/>and am satisfied the Trust did not give the<text:s/>patient adequate time to make a decision about the procedure. I consider this<text:s/>constitutes a failure in care and treatment.</text:p>
        </text:list-item>
      </text:list>
      <text:p text:style-name="P767"/>
      <text:list text:style-name="LFO15" text:continue-numbering="true">
        <text:list-item>
          <text:p text:style-name="P768"><text:bookmark-end text:name="_Hlk135733909"/>The consent process for the endoscopy procedure:<text:s/>The parameters of the procedure<text:s/>to be undertaken<text:s/>within the consent process</text:p>
        </text:list-item>
      </text:list>
      <text:list text:style-name="LFO42" text:continue-numbering="true">
        <text:list-item>
          <text:p text:style-name="P769"><text:span text:style-name="T770">I note the GMC states, ‘</text:span><text:span text:style-name="T771">you must be clear about the scope of decisions so that patients understand exactly what they are consenting to. You must not exceed the scope of a patient’s consent, except in an emergency. Agreeing the scope of a patient’s consent with them in advance is particularly important if: there may be opportunity, once an intervention is underway and the patient’s decision-making ability is compromised, to carry out another intervention’.<text:s/></text:span></text:p>
        </text:list-item>
      </text:list>
      <text:p text:style-name="P772"/>
      <text:list text:style-name="LFO42" text:continue-numbering="true">
        <text:list-item>
          <text:p text:style-name="P773"><text:span text:style-name="T774">I refer to the patient’s medical records. <text:s/>I also refer to paragraph<text:s/></text:span><text:span text:style-name="T775">30</text:span><text:span text:style-name="T776"><text:s/>above. <text:s/>The endoscopy consent form’s pre-printed points include ‘</text:span><text:span text:style-name="T777">p</text:span><text:span text:style-name="T778">ossible additional procedures which may become necessary during the procedure</text:span><text:span text:style-name="T779">’. As also noted in paragraph<text:s/></text:span><text:span text:style-name="T780">30</text:span><text:span text:style-name="T781">, there is no indication this was specifically discussed with the patient because there are no notations, additional notes or detail of any additional procedures and there are no other relevant notes in the patient’s other clinical records. I note there is only one procedure indicated on the consent form.</text:span></text:p>
        </text:list-item>
      </text:list>
      <text:p text:style-name="P782"/>
      <text:list text:style-name="LFO42" text:continue-numbering="true">
        <text:list-item>
          <text:p text:style-name="P783"><text:span text:style-name="T784">I refer to paragraph<text:s/></text:span><text:span text:style-name="T785">33</text:span><text:span text:style-name="T786"><text:s/></text:span><text:span text:style-name="T787">above and the CG IPA’s advice the information given to the patient before the endoscopy ‘</text:span><text:span text:style-name="T788">should have been more detailed’</text:span><text:span text:style-name="T789">.<text:s/></text:span><text:bookmark-start text:name="_Hlk134191348"/><text:span text:style-name="T790">T</text:span><text:span text:style-name="T791">here was no additional information other than the standard diagnostic endoscopy consent form, including any additional procedures which might be performed</text:span><text:span text:style-name="T792">. The CG IPA<text:s/></text:span><text:span text:style-name="T793">referred to the further procedure undertaken, ‘</text:span><text:span text:style-name="T794">changing endoscopes to a side-viewing duodenoscope which equated to two endoscopies in one procedure.</text:span><text:span text:style-name="T795">’ <text:s/></text:span><text:span text:style-name="T796">He</text:span><text:span text:style-name="T797"><text:s/>advised the procedure was ‘</text:span><text:span text:style-name="T798">a</text:span><text:span text:style-name="T799"><text:s/></text:span><text:span text:style-name="T800">diagnostic endoscopy to visualise and biopsy the duodenal lesion’<text:s/></text:span><text:span text:style-name="T801">but it was not intended to ‘</text:span><text:span text:style-name="T802">bypass the tumour by stenting’.</text:span><text:span text:style-name="T803"><text:s/></text:span><text:span text:style-name="T804">It</text:span><text:span text:style-name="T805"><text:s/>was therefore not clear why an endoscopy ‘</text:span><text:span text:style-name="T806">with a conventional forward-viewing endoscope’</text:span><text:span text:style-name="T807"><text:s/>proceeded to ‘</text:span><text:span text:style-name="T808">a second endoscopy with a side-viewing duodenoscope to “get past” the tumour. <text:s/>This would only have been relevant if stenting was being considered at that time, which does not appear to have been the plan.’</text:span><text:span text:style-name="T809"><text:s text:c="2"/></text:span><text:bookmark-end text:name="_Hlk134191348"/><text:span text:style-name="T810">I note the CG IPA’s advice there was no evidence the patient knew there might be a “</text:span><text:span text:style-name="T811">double endoscopy</text:span><text:span text:style-name="T812">” during the procedure.</text:span></text:p>
        </text:list-item>
      </text:list>
      <text:p text:style-name="P813"/>
      <text:soft-page-break/>
      <text:list text:style-name="LFO42" text:continue-numbering="true">
        <text:list-item>
          <text:p text:style-name="P814">I note the Trust Consultant Gastroenterologist’s comments,<text:s/>detailed at paragraph<text:s/>26<text:s/>above,<text:s/>he would have discussed all these aspects of the procedure with the patient. <text:s/>I<text:s/>refer to the records which do not include these details. Further, I<text:s/>accept the CG IPA’s advice. In consideration of this advice, the GMC Consent Guidance included in paragraph<text:s/>29<text:s/>above,<text:s/>and in the absence of the documentation of these discussions, particularly those related to carrying out a duodenoscope, I am satisfied the<text:s/>Trust did not fully carry out an appropriate<text:s/>endoscopy consent process.<text:s/>I<text:s/>consider<text:s/>this constitutes a<text:s/>failure in care and treatment.</text:p>
        </text:list-item>
      </text:list>
      <text:p text:style-name="P815"/>
      <text:list text:style-name="LFO42" text:continue-numbering="true">
        <text:list-item>
          <text:p text:style-name="P816">I refer to my findings at paragraphs<text:s/>35,<text:s/>39<text:s/>and 43<text:s/>above. <text:s/>I therefore uphold this element of the complaint.</text:p>
        </text:list-item>
      </text:list>
      <text:p text:style-name="P817"/>
      <text:p text:style-name="P818">Injustice</text:p>
      <text:list text:style-name="LFO42" text:continue-numbering="true">
        <text:list-item>
          <text:p text:style-name="P819"><text:bookmark-start text:name="_Hlk134178330"/><text:span text:style-name="T820">I considered carefully whether the failings caused an injustice to the patient and her family. <text:s/></text:span><text:span text:style-name="T821">I refer to the complainant’s comments the patient ‘</text:span><text:span text:style-name="T822">was totally terrified … completely and utterly distressed’.<text:s/></text:span><text:span text:style-name="T823">I consider the patient<text:s/></text:span><text:span text:style-name="T824">sustained the injustice of<text:s/></text:span><text:span text:style-name="T825">upset</text:span><text:span text:style-name="T826"><text:s/>and distress. <text:s/>I also consider the patient’s family<text:s/></text:span><text:span text:style-name="T827">sustained the injustice of<text:s/></text:span><text:span text:style-name="T828">upset and<text:s/></text:span><text:span text:style-name="T829">uncertainty</text:span><text:span text:style-name="T830"><text:s/>about the patient’s distress; and both the patient and her family<text:s/></text:span><text:span text:style-name="T831">sustained the injustice of a loss of<text:s/></text:span><text:span text:style-name="T832">opportunity to make an informed and supported decision about the endoscopy.</text:span><text:span text:style-name="T833"><text:s/></text:span></text:p>
        </text:list-item>
      </text:list>
      <text:p text:style-name="P834"><text:bookmark-end text:name="_Hlk134178330"/><text:span text:style-name="T835"><text:s text:c="3"/></text:span></text:p>
      <text:list text:style-name="LFO42" text:continue-numbering="true">
        <text:list-item>
          <text:p text:style-name="P836">I refer to the complainant’s<text:s/>comments<text:s/>about<text:s/>the<text:s/>consent for attendance of students at the endoscopy. I consider there is clear evidence<text:s/>only the Trust Consultant Gastroenterologist and<text:s/>three<text:s/>nurses<text:s/>attended the procedure. <text:s/>Therefore,<text:s/>there were no students in attendance.</text:p>
        </text:list-item>
      </text:list>
      <text:p text:style-name="P837"/>
      <text:p text:style-name="P838"><text:bookmark-start text:name="_Hlk134531129"/><text:span text:style-name="T839"><text:s/></text:span><text:span text:style-name="T840">Detail of Complaint</text:span></text:p>
      <text:list text:style-name="LFO15" text:continue-numbering="true">
        <text:list-item>
          <text:p text:style-name="P841">The conduct of the endoscopy procedure</text:p>
        </text:list-item>
      </text:list>
      <text:list text:style-name="LFO43" text:continue-numbering="true">
        <text:list-item>
          <text:p text:style-name="P842"><text:span text:style-name="T843">The complainant said the patient told him</text:span><text:span text:style-name="T844"><text:s/></text:span><text:span text:style-name="T845">she felt her anus was penetrated<text:s/></text:span><text:span text:style-name="T846">during the endoscopy. The complainant said he was concerned</text:span><text:span text:style-name="T847">, i</text:span><text:span text:style-name="T848">f the endoscopy had caused leakage from the patient’s intestines, which he<text:s/></text:span><text:span text:style-name="T849">said</text:span><text:span text:style-name="T850"><text:s/>are ‘</text:span><text:span text:style-name="T851">only one cell thick</text:span><text:span text:style-name="T852">’, this can cause Sepsis, from which the patient died. <text:s text:c="2"/>The complainant said the patient was ‘</text:span><text:span text:style-name="T853">on<text:s/></text:span><text:span text:style-name="T854">Clopidogrel<text:s/></text:span><text:span text:style-name="T855">and her blood was so thin that<text:s/></text:span><text:soft-page-break/><text:span text:style-name="T856">taking 14 biopsies down her insides she must have been bleeding profusely’<text:s/></text:span><text:span text:style-name="T857">and which he said was another possible cause of the Sepsis.<text:s/></text:span><text:span text:style-name="T858"><text:s/>The complainant also said, ‘f</text:span><text:span text:style-name="T859">ourteen times an endoscope was shoved down her throat … no pity’. <text:s/></text:span></text:p>
        </text:list-item>
      </text:list>
      <text:p text:style-name="P860"/>
      <text:p text:style-name="P861">Evidence Considered</text:p>
      <text:p text:style-name="P862"/>
      <text:p text:style-name="P863">Legislation/Policies/Guidance<text:s/></text:p>
      <text:list text:style-name="LFO43" text:continue-numbering="true">
        <text:list-item>
          <text:p text:style-name="P864"><text:span text:style-name="T865">I considered the<text:s/></text:span><text:bookmark-start text:name="_Hlk134193905"/><text:span text:style-name="T866">BSG/AUGIS Endoscopy Standards</text:span><text:bookmark-end text:name="_Hlk134193905"/><text:span text:style-name="T867">.</text:span></text:p>
        </text:list-item>
      </text:list>
      <text:p text:style-name="P868"/>
      <text:p text:style-name="P869">Relevant records</text:p>
      <text:list text:style-name="LFO43" text:continue-numbering="true">
        <text:list-item>
          <text:p text:style-name="P870">I considered the patient’s medical records from 16 to 21 October 2020; in particular,<text:s/>the<text:s/>endoscopy<text:s/>referral<text:s/>form and the<text:s/>endoscopy<text:s/>consent<text:s/>form.<text:s/></text:p>
        </text:list-item>
      </text:list>
      <text:p text:style-name="P871"/>
      <text:p text:style-name="P872">Relevant Independent Professional Advice<text:s/></text:p>
      <text:p text:style-name="P873">CP IPA’s Advice</text:p>
      <text:list text:style-name="LFO43" text:continue-numbering="true">
        <text:list-item>
          <text:p text:style-name="P874">The CP IPA provided advice on the patient’s condition prior to the endoscopy.</text:p>
        </text:list-item>
      </text:list>
      <text:p text:style-name="P875"/>
      <text:p text:style-name="P876">CG IPA’s Advice</text:p>
      <text:list text:style-name="LFO43" text:continue-numbering="true">
        <text:list-item>
          <text:p text:style-name="P877">The CG IPA provided advice about the<text:s/>Trust’s actions prior to the endoscopy, the<text:s/>specific investigations undertaken<text:s/>during<text:s/>the procedure<text:s/>and the patient’s<text:s/>post-operative care.</text:p>
        </text:list-item>
      </text:list>
      <text:p text:style-name="P878"/>
      <text:p text:style-name="P879">Responses to the Draft Investigation Report</text:p>
      <text:p text:style-name="P880">The Trust response</text:p>
      <text:list text:style-name="LFO43" text:continue-numbering="true">
        <text:list-item>
          <text:p text:style-name="P881"><text:span text:style-name="T882">The Trust stated the theatre management system data indicates the procedure began at 10:38 and finished at 11:08. <text:s/>The initial, standard, endoscopy took place between 10:35 and 10.50. The Trust asserted 15 minutes was a reasonable duration for a ‘</text:span><text:span text:style-name="T883">diagnostic OGD with biopsies of two lesions’. <text:s/></text:span><text:span text:style-name="T884">The Trust further stated, the second procedure with the duodenoscope took place between 11.05 and 11.20. <text:s/>The Trust acknowledged 15 minutes for a duodenoscope ‘</text:span><text:span text:style-name="T885">is relatively long’</text:span><text:span text:style-name="T886">. <text:s text:c="2"/>The Trust stated the records indicate the patient tolerated the procedure<text:s/></text:span><text:span text:style-name="T887">‘well</text:span><text:span text:style-name="T888">’; however, her tolerance<text:s/></text:span><text:span text:style-name="T889">‘waned’</text:span><text:span text:style-name="T890">.<text:s/></text:span><text:span text:style-name="T891">The</text:span><text:span text:style-name="T892"><text:s/></text:span><text:span text:style-name="T893">Trust Consultant Gastroenterologist stat</text:span><text:span text:style-name="T894">ed,<text:s/></text:span><text:span text:style-name="T895">‘</text:span><text:span text:style-name="T896">upon reflection it would have been<text:s/></text:span><text:soft-page-break/><text:span text:style-name="T897">appropriate [to have been] more mindful of the elapsed time and terminated the procedure sooner.’</text:span><text:span text:style-name="T898"><text:s text:c="2"/></text:span><text:span text:style-name="T899">The Trust also provided additional records indicating it repeated blood tests prior to the endoscopy on 19 October 2020.</text:span></text:p>
        </text:list-item>
      </text:list>
      <text:p text:style-name="P900"/>
      <text:p text:style-name="P901">Analysis and Findings<text:s/></text:p>
      <text:list text:style-name="LFO43" text:continue-numbering="true">
        <text:list-item>
          <text:p text:style-name="P902"><text:bookmark-end text:name="_Hlk134531129"/><text:span text:style-name="T903">I refer to paragraph</text:span><text:span text:style-name="T904">s<text:s/></text:span><text:span text:style-name="T905">30</text:span><text:span text:style-name="T906">, 33 and 41<text:s/></text:span><text:span text:style-name="T907">above related to the absence of the details of any additional procedures on the endoscopy consent form. <text:s/>The endoscopy referral form, dated 19 October 2020, details</text:span><text:span text:style-name="T908"><text:s/>an</text:span><text:span text:style-name="T909"><text:s/></text:span><text:span text:style-name="T910">‘</text:span><text:span text:style-name="T911">Oesophagogastro Duodenoscopy</text:span><text:span text:style-name="T912">’</text:span><text:span text:style-name="T913"><text:note text:note-class="footnote" text:id="_ftn6"><text:note-citation>7</text:note-citation><text:note-body><text:p text:style-name="FootnoteText"><text:span text:style-name="T914"><text:s/>Oesophagogastro duodenoscopy or endoscopy involves looking at the upper part of the gut which includes the oesophagus (food pipe), stomach and the first part of your small bowel (duodenum) with a narrow flexible tube called a gastroscope.</text:span></text:p></text:note-body></text:note></text:span><text:span text:style-name="T915"><text:s/>(OGD)<text:s/></text:span><text:span text:style-name="T916">‘</text:span><text:span text:style-name="T917">needed for tissue diagnosis</text:span><text:span text:style-name="T918">’</text:span><text:span text:style-name="T919"><text:s/>and the endoscopy consent form indicates<text:s/></text:span><text:span text:style-name="T920">‘</text:span><text:span text:style-name="T921">OGD</text:span><text:span text:style-name="T922">’</text:span><text:span text:style-name="T923">,<text:s/></text:span><text:span text:style-name="T924">‘</text:span><text:span text:style-name="T925">Biopsy</text:span><text:span text:style-name="T926">’</text:span><text:span text:style-name="T927"><text:s/>and<text:s/></text:span><text:span text:style-name="T928">‘</text:span><text:span text:style-name="T929">Diagnostic</text:span><text:span text:style-name="T930">’</text:span><text:span text:style-name="T931">.</text:span><text:span text:style-name="T932"><text:s text:c="2"/></text:span></text:p>
        </text:list-item>
      </text:list>
      <text:p text:style-name="P933"/>
      <text:list text:style-name="LFO43" text:continue-numbering="true">
        <text:list-item>
          <text:p text:style-name="P934"><text:span text:style-name="T935">I refer to the CG IPA’s advice at paragraph<text:s/></text:span><text:span text:style-name="T936">4</text:span><text:span text:style-name="T937">2</text:span><text:span text:style-name="T938">, although the consent form was for a standard diagnostic endoscopy without any additional procedures included, a further procedure was undertaken, ‘</text:span><text:span text:style-name="T939">which equated to two endoscopies in one procedure.’</text:span><text:span text:style-name="T940"><text:s/></text:span><text:span text:style-name="T941">I note the<text:s/></text:span><text:span text:style-name="T942">CG IPA</text:span><text:span text:style-name="T943"><text:s/>advised the intended procedure was ‘</text:span><text:span text:style-name="T944">a diagnostic endoscopy to visualise and biopsy the duodenal lesion</text:span><text:span text:style-name="T945">’ and not to<text:s/></text:span><text:span text:style-name="T946">‘bypass the tumour by stenting’.</text:span><text:span text:style-name="T947"><text:s/></text:span><text:span text:style-name="T948">Further</text:span><text:span text:style-name="T949">,<text:s/></text:span><text:span text:style-name="T950">the procedure was ‘</text:span><text:span text:style-name="T951">unnecessarily</text:span><text:span text:style-name="T952"><text:s/>prolonged’</text:span><text:span text:style-name="T953"><text:s/>and the additional procedure ‘</text:span><text:span text:style-name="T954">did not add to the diagnostic evidence’</text:span><text:span text:style-name="T955">.<text:s/></text:span><text:span text:style-name="T956">He advised,<text:s/></text:span><text:span text:style-name="T957">‘</text:span><text:span text:style-name="T958">a single diagnostic endoscopy with the forward-viewing endoscope would have taken under 15 minutes’.</text:span><text:span text:style-name="T959"><text:s/></text:span></text:p>
        </text:list-item>
      </text:list>
      <text:p text:style-name="P960"/>
      <text:list text:style-name="LFO43" text:continue-numbering="true">
        <text:list-item>
          <text:p text:style-name="P961"><text:span text:style-name="T962">The CP IPA advised t</text:span><text:span text:style-name="T963">he patient was ‘</text:span><text:span text:style-name="T964">medically unwell with infection and acute renal impairment prior to the procedure’.<text:s/></text:span><text:span text:style-name="T965">Further, the CG IPA advised,<text:s/></text:span><text:span text:style-name="T966">‘there should have been a significant suspicion of infection’</text:span><text:span text:style-name="T967"><text:s/>because,</text:span><text:span text:style-name="T968"><text:s/></text:span><text:span text:style-name="T969">on 18<text:s/></text:span><text:span text:style-name="T970">October<text:s/></text:span><text:span text:style-name="T971">2020</text:span><text:span text:style-name="T972">, ‘there was evidence of an acute deterioration in renal function’</text:span><text:span text:style-name="T973">. <text:s/></text:span><text:span text:style-name="T974">Although in his further advice the CG IPA confirmed the Trust appropriately repeated these blood tests</text:span><text:span text:style-name="T975"><text:s/></text:span><text:span text:style-name="T976">on 19 October 2020, prior to the endoscopy, these repeated tests also indicated ‘</text:span><text:span text:style-name="T977">renal impairment … but [the Trust] proceeded with the procedure when the indications were renal function was deteriorating. This was not appropriate’. <text:s/></text:span><text:span text:style-name="T978"><text:s/>I note the CG IPA’s advice</text:span><text:span text:style-name="T979"><text:s/>that</text:span><text:span text:style-name="T980">, in the context of the indications of</text:span><text:span text:style-name="T981"><text:s/></text:span><text:span text:style-name="T982">‘</text:span><text:span text:style-name="T983">severe acute renal failure</text:span><text:span text:style-name="T984"><text:s/>….<text:s/></text:span><text:span text:style-name="T985">[the endoscopy] presented a higher risk.’ <text:s/></text:span></text:p>
        </text:list-item>
        <text:list-item>
          <text:p text:style-name="P986"><text:span text:style-name="T987">I note the CG IPA’s a</text:span><text:bookmark-start text:name="_Hlk134194659"/><text:span text:style-name="T988">dvice<text:s/></text:span><text:span text:style-name="T989">‘the prolonged nature of the procedure undoubtedly increased the risk of an aspiration</text:span><text:span text:style-name="T990"><text:note text:note-class="footnote" text:id="_ftn7"><text:note-citation>8</text:note-citation><text:note-body><text:p text:style-name="FootnoteText"><text:span text:style-name="T991"><text:s/>Aspiration is the drawing in of a foreign substance into the lungs. The primary concern of accidental aspiration is the development of a lung infection known as aspiration pneumonia. In most cases, aspiration pneumonia is the result of a bacterial infection. Whenever you aspirate a foreign substance into the lungs, bacteria not commonly found in the lungs can be carried along. This even includes saliva, which contains a plethora of aerobic bacteria (those needing oxygen to survive) and anaerobic bacteria (those that thrive without oxyge</text:span>n).</text:p></text:note-body></text:note></text:span><text:span text:style-name="T992"><text:s/>pneumonia’</text:span><text:span text:style-name="T993">.</text:span><text:span text:style-name="T994"><text:s text:c="2"/></text:span><text:span text:style-name="T995">The CG IPA advi</text:span><text:span text:style-name="T996">sed<text:s/></text:span><text:span text:style-name="T997">n</text:span><text:span text:style-name="T998">either the chest x-ray of 17 October 2020<text:s/></text:span><text:span text:style-name="T999">n</text:span><text:span text:style-name="T1000">or the CT scan on 18 October 2020<text:s/></text:span><text:span text:style-name="T1001">indicated aspiration<text:s/></text:span><text:span text:style-name="T1002">but<text:s/></text:span><text:span text:style-name="T1003">it<text:s/></text:span><text:span text:style-name="T1004">was<text:s/></text:span><text:span text:style-name="T1005">evident</text:span><text:span text:style-name="T1006"><text:s/>on the chest X-Ray on 20 October 2020, following the endoscopy</text:span><text:span text:style-name="T1007">. He advised,<text:s/></text:span><text:span text:style-name="T1008">aspiration ‘</text:span><text:span text:style-name="T1009">is likely to have occurred during the endoscopies.’</text:span><text:span text:style-name="T1010"><text:s/></text:span><text:span text:style-name="T1011">Further,</text:span><text:span text:style-name="T1012"><text:s/>however, this might not be noticed during an<text:s/></text:span><text:span text:style-name="T1013">endoscopy procedure</text:span><text:span text:style-name="T1014">. <text:s/>In the CG IPA’s opinion, the records before the endoscopy indicate it was ‘</text:span><text:span text:style-name="T1015">extremely unlikely that a life-threatening aspiration’</text:span><text:span text:style-name="T1016"><text:s/>occurred before the endoscopy.</text:span><text:bookmark-end text:name="_Hlk134194659"/><text:s/><text:span text:style-name="T1017">He also advised</text:span><text:span text:style-name="T1018">, however,</text:span><text:span text:style-name="T1019"><text:s/>there was no evidence of bleeding.</text:span><text:span text:style-name="T1020"><text:s text:c="2"/></text:span><text:span text:style-name="T1021">The CG IPA also referenced the<text:s/></text:span><text:span text:style-name="T1022">patient’s underlying condition</text:span><text:span text:style-name="T1023"><text:s/>and opined</text:span><text:span text:style-name="T1024">, ‘</text:span><text:span text:style-name="T1025">the prognosis was very poor … even with optimal clinical care, she may have had a rapid deterioration … aspiration was a risk at any time and definitive, albeit palliative, management of her malignancy would have exposed her to all the risks of sepsis, renal failure and a poor nutritional state’.</text:span></text:p>
        </text:list-item>
      </text:list>
      <text:p text:style-name="P1026"/>
      <text:list text:style-name="LFO43" text:continue-numbering="true">
        <text:list-item>
          <text:p text:style-name="P1027"><text:span text:style-name="T1028">I</text:span><text:span text:style-name="T1029"><text:s/>note<text:s/></text:span><text:span text:style-name="T1030">the BSG/AUGIS Endoscopy Standards recommend “</text:span><text:span text:style-name="T1031">a standard diagnostic endoscopy is allocated a slot of a minimum</text:span><text:span text:style-name="T1032"><text:s/>of<text:s/></text:span><text:span text:style-name="T1033">20 min’. <text:s/></text:span></text:p>
        </text:list-item>
      </text:list>
      <text:p text:style-name="P1034"/>
      <text:list text:style-name="LFO43" text:continue-numbering="true">
        <text:list-item>
          <text:p text:style-name="P1035"><text:span text:style-name="T1036">I refer to the Trust’s comments at paragraph<text:s/></text:span><text:span text:style-name="T1037">5</text:span><text:span text:style-name="T1038">2</text:span><text:span text:style-name="T1039"><text:s/>above. I note the duration of 15 minutes for the first OGD is in line with the timelines outlined in the BSG/AUGIS Endoscopy Standards. <text:s/>However,<text:s/></text:span><text:span text:style-name="T1040">I<text:s/></text:span><text:span text:style-name="T1041">accept the CG IPA’s advice</text:span><text:span text:style-name="T1042"><text:s/>and am satisfied</text:span><text:span text:style-name="T1043"><text:s/>there were effectively two endoscopies undertaken, with the second one extending outside the original parameters</text:span><text:span text:style-name="T1044"><text:s/>detailed in the consent form</text:span><text:span text:style-name="T1045">. <text:s/></text:span><text:span text:style-name="T1046">I consider the records indicate the endoscopy was intended for diagnostic purposes.<text:s/></text:span><text:span text:style-name="T1047">I accept the CP and CG IPAs’ advice the patient was very unwell with poor renal function prior to the endoscopy. <text:s/>I<text:s/></text:span><text:span text:style-name="T1048">refer to the BSG/AUGIS Endoscopy Standards</text:span><text:span text:style-name="T1049">. In consideration of this and<text:s/></text:span><text:span text:style-name="T1050">the CG IPA’s advic</text:span><text:span text:style-name="T1051">e</text:span><text:span text:style-name="T1052">, I<text:s/></text:span><text:span text:style-name="T1053">am satisfied the second procedure was ‘</text:span><text:span text:style-name="T1054">unnecessarily prolonged</text:span><text:span text:style-name="T1055">’</text:span><text:span text:style-name="T1056"><text:s/>and<text:s/></text:span><text:span text:style-name="T1057">did not add to the diagnostic evidence; the duration of the procedure<text:s/></text:span><text:span text:style-name="T1058">‘increased the risk of an aspiration pneumonia’;<text:s/></text:span><text:span text:style-name="T1059">the patient’s renal failure, which was clearly indicated, heightened the risk of performing an endoscopy;</text:span><text:span text:style-name="T1060"><text:s/></text:span><text:span text:style-name="T1061">and the aspiration<text:s/></text:span><text:soft-page-break/><text:span text:style-name="T1062">‘</text:span><text:span text:style-name="T1063">is likely to have occurred during the endoscopies.</text:span><text:span text:style-name="T1064">’ I also refer to my finding at paragraph<text:s/></text:span><text:span text:style-name="T1065">4</text:span><text:span text:style-name="T1066">3</text:span><text:span text:style-name="T1067">,<text:s/></text:span><text:span text:style-name="T1068">the consent process did not reflect the scope of the procedures undertaken. <text:s/>I therefore consider the conduct of two endoscopies, particularly in the context of the patient’s failing renal function, constitute</text:span><text:span text:style-name="T1069">s</text:span><text:span text:style-name="T1070"><text:s/></text:span><text:span text:style-name="T1071">a<text:s/></text:span><text:span text:style-name="T1072">failure in care and treatment. <text:s/>I therefore partially uphold this element of the complaint.</text:span></text:p>
        </text:list-item>
      </text:list>
      <text:p text:style-name="P1073"/>
      <text:list text:style-name="LFO43" text:continue-numbering="true">
        <text:list-item>
          <text:p text:style-name="P1074">I also accept the CG IPA’s advice there was no evidence of bleeding and there was no penetration of the patient’s anus.<text:s/></text:p>
        </text:list-item>
      </text:list>
      <text:p text:style-name="P1075"/>
      <text:p text:style-name="P1076">Injustice</text:p>
      <text:list text:style-name="LFO43" text:continue-numbering="true">
        <text:list-item>
          <text:p text:style-name="P1077"><text:bookmark-start text:name="_Hlk135749422"/>I considered carefully whether the failings<text:s/>caused injustice to the patient and her family. <text:s/>I refer to<text:s/>complainant’s comments about the patient’s distress about the procedure. <text:s/>I consider the patient<text:s/>sustained the injustice of<text:s/>d<text:bookmark-start text:name="_Hlk135749117"/>istress<text:s/>and<text:s/>upset because of the<text:s/>unnecessary discomfort<text:s/>during the prolonged procedure.<text:s/>I also consider her<text:s/>family then<text:s/>sustained the injustice of<text:s/>upset and<text:s/>uncertainty<text:s/>in the knowledge of the patient’s experience. <text:s/></text:p>
        </text:list-item>
      </text:list>
      <text:p text:style-name="P1078"><text:bookmark-end text:name="_Hlk135749422"/><text:bookmark-end text:name="_Hlk135749117"/></text:p>
      <text:list text:style-name="LFO43" text:continue-numbering="true">
        <text:list-item>
          <text:p text:style-name="P1079"><text:span text:style-name="T1080">Further, I<text:s/></text:span><text:span text:style-name="T1081">refer to<text:s/></text:span><text:span text:style-name="T1082">the CG IPA’s advice</text:span><text:span text:style-name="T1083"><text:s/></text:span><text:span text:style-name="T1084">the evidence indicates it was ‘</text:span><text:span text:style-name="T1085">likely’</text:span><text:span text:style-name="T1086"><text:s/>the aspiration occurred during the ‘</text:span><text:span text:style-name="T1087">unnecessarily</text:span><text:span text:style-name="T1088"><text:s/></text:span><text:span text:style-name="T1089">prolonged</text:span><text:span text:style-name="T1090">’ endoscopies procedure but also</text:span><text:span text:style-name="T1091"><text:s/>the patient’s underlying condition indicated a poor long-term prognosis</text:span><text:span text:style-name="T1092"><text:s/>and even with<text:s/></text:span><text:span text:style-name="T1093">‘optimal care</text:span><text:span text:style-name="T1094">’, the patient faced future risks of sepsis, aspiration and renal failure</text:span><text:span text:style-name="T1095">. <text:s/></text:span><text:span text:style-name="T1096">Therefore, whilst I</text:span><text:span text:style-name="T1097"><text:s/>c</text:span><text:span text:style-name="T1098">onsider</text:span><text:span text:style-name="T1099">, on the balance of probabilities, the endoscopy<text:s/></text:span><text:span text:style-name="T1100">contributed to the patient’s aspiration</text:span><text:span text:style-name="T1101">, I cannot<text:s/></text:span><text:span text:style-name="T1102">definitively<text:s/></text:span><text:span text:style-name="T1103">c</text:span><text:span text:style-name="T1104">onclude</text:span><text:span text:style-name="T1105"><text:s/></text:span><text:span text:style-name="T1106">whether the failings contributed to the<text:s/></text:span><text:span text:style-name="T1107">overall outcom</text:span><text:span text:style-name="T1108">e for the patient</text:span><text:span text:style-name="T1109">.<text:s/></text:span><text:span text:style-name="T1110"><text:s/></text:span></text:p>
        </text:list-item>
      </text:list>
      <text:p text:style-name="P1111"/>
      <text:p text:style-name="P1112"><text:bookmark-start text:name="_Hlk134605972"/>Detail of Complaint</text:p>
      <text:p text:style-name="P1113"><text:span text:style-name="T1114">iii.</text:span><text:span text:style-name="T1115"><text:tab/></text:span><text:span text:style-name="T1116">Medication prescribed and administered to the patient</text:span></text:p>
      <text:list text:style-name="LFO43" text:continue-numbering="true">
        <text:list-item>
          <text:p text:style-name="P1117"><text:span text:style-name="T1118">The complainant said the patient ‘</text:span><text:span text:style-name="T1119">was pumped full of Anti-Biotics including<text:s/></text:span><text:span text:style-name="T1120">Gentamicin</text:span><text:span text:style-name="T1121"><text:s/>renowned to cause Renal failure’</text:span><text:span text:style-name="T1122">. <text:s text:c="2"/>The complainant said,<text:s/></text:span><text:span text:style-name="T1123">‘it is suggested in guides to antibiotics that people over seventy years old should not be over loaded with antibiotics full stop’. <text:s/></text:span><text:span text:style-name="T1124">The complainant also said the patient ‘</text:span><text:span text:style-name="T1125">was also pumped full of Morphine … which again according to the<text:s/></text:span><text:soft-page-break/><text:span text:style-name="T1126">guidance on the use of Morphine, is not to be used on patients over seventy as it causes problems with the breathing mechanism of the brain’.</text:span></text:p>
        </text:list-item>
      </text:list>
      <text:p text:style-name="P1127"/>
      <text:p text:style-name="P1128">Evidence Considered</text:p>
      <text:p text:style-name="P1129"/>
      <text:p text:style-name="P1130">Legislation/Policies/Guidance<text:s/></text:p>
      <text:list text:style-name="LFO43" text:continue-numbering="true">
        <text:list-item>
          <text:p text:style-name="P1131"><text:span text:style-name="T1132">I considered the<text:s/></text:span><text:span text:style-name="T1133">BNF Guidance</text:span><text:span text:style-name="T1134">.</text:span></text:p>
        </text:list-item>
      </text:list>
      <text:p text:style-name="P1135"/>
      <text:p text:style-name="P1136">Relevant records</text:p>
      <text:list text:style-name="LFO43" text:continue-numbering="true">
        <text:list-item>
          <text:p text:style-name="P1137">I considered the patient’s medical records from 16 to 21 October 2020; in particular, the<text:s/>patient’s<text:s/>medication records (Kardex).<text:s/></text:p>
        </text:list-item>
      </text:list>
      <text:p text:style-name="P1138"/>
      <text:p text:style-name="P1139">Relevant Independent Professional Advice<text:s/></text:p>
      <text:p text:style-name="P1140">CP<text:s/>IPA’s Advice</text:p>
      <text:list text:style-name="LFO43" text:continue-numbering="true">
        <text:list-item>
          <text:p text:style-name="P1141">The CP<text:s/>IPA provided advice about the<text:s/>medication prescribed to the patient, including the levels and appropriateness of this. <text:s/>This included the antibiotics and morphine prescribed.<text:s text:c="2"/></text:p>
        </text:list-item>
      </text:list>
      <text:p text:style-name="P1142"/>
      <text:p text:style-name="P1143">Nurse IPA’s Advice</text:p>
      <text:list text:style-name="LFO43" text:continue-numbering="true">
        <text:list-item>
          <text:p text:style-name="P1144">The Nurse IPA provided advice about the medication given to the patient and whether this was in line with what was prescribed.</text:p>
        </text:list-item>
      </text:list>
      <text:p text:style-name="P1145"/>
      <text:p text:style-name="P1146">Analysis and Findings<text:s/></text:p>
      <text:list text:style-name="LFO43" text:continue-numbering="true">
        <text:list-item>
          <text:p text:style-name="P1147"><text:bookmark-end text:name="_Hlk134605972"/>The BNF Guidance documents the recommended dosage for Tazocin, by intravenous infusion, for adults is 4.5 g every eight hours, increasing to every six hours for severe infection; and for those with renal impairment, a maximum of 4.5 g every eight hours if creatinine clearance is 20 to 40 or every 12 hours if creatinine clearance is less than 20. <text:s/>In the BNF Guidance, the recommended dosage for Metronidazole by intravenous infusion is 500 mg every eight hours and there are no indications adjustments are to be made for renal impairment. <text:s/>For both antibiotics there are no adjustments listed for elderly patients and no side-effects listed related to breathing. <text:s/>In the BNF Guidance on Morphine, the lowest recommended dose orally or by subcutaneous injection, and which is the dosage listed for the elderly, is 5 mg<text:s/><text:soft-page-break/>every four hours. I also refer to the BNF Guidance in which the criteria for screening of potentially inappropriate prescriptions for the elderly, associated with Morphine is detailed; I note these criteria did not apply in the patient’s case. <text:s/></text:p>
        </text:list-item>
      </text:list>
      <text:p text:style-name="P1148"/>
      <text:list text:style-name="LFO43" text:continue-numbering="true">
        <text:list-item>
          <text:p text:style-name="P1149"><text:span text:style-name="T1150">The CP IPA provided advice on all the medication prescribed to the patient. She also detailed the medication which was prescribed but not administered.<text:s/></text:span><text:span text:style-name="T1151"><text:s/>She advised w</text:span><text:span text:style-name="T1152">here oral medication was not given, this was because the patient was fasting/nil by mouth. <text:s/>Enoxoparin was withheld after 18 October 2020 because of the patient’s impaired kidney function. <text:s/>Further, although prescribed, there were no doses of Clopidogrel administered both because of the patient’s fasting and because of the planned endoscopy/biopsy. <text:s/></text:span><text:span text:style-name="T1153">I note the<text:s/></text:span><text:span text:style-name="T1154">CP IPA advised this was<text:s/></text:span><text:span text:style-name="T1155">‘reasonable</text:span><text:span text:style-name="T1156">’ because of the planned biopsy. <text:s/>The antibiotic, Tazocin 4.5g, was given intravenously three times each day from 17 to 19 October 2020 and then reduced to twice daily on 20 October 2020 because of the patient’s kidney impairment. The other antibiotic, Metronidazole 500mg, was started intravenously on 20 October 2020, three times each day. Candesartan and Bendroflumethiazide were not given because of kidney function.<text:s/></text:span></text:p>
        </text:list-item>
      </text:list>
      <text:p text:style-name="P1157"/>
      <text:list text:style-name="LFO43" text:continue-numbering="true">
        <text:list-item>
          <text:p text:style-name="P1158"><text:span text:style-name="T1159">The CP IPA advised there was no evidence Gentamicin was ever prescribed or administered and<text:s/></text:span><text:span text:style-name="T1160">‘this was reasonable’.</text:span><text:span text:style-name="T1161"><text:s text:c="2"/>Morphine solution 5mg was prescribed orally every four hours as required from 17 to 19 October 2020, with the patient receiving four doses in total over the three days. Morphine 2.5mg</text:span><text:span text:style-name="T1162"><text:s/></text:span><text:span text:style-name="T1163">subcutaneous injection, was prescribed two to four hourly as required from 20 October 2020, with the patient given two doses in total on 21 October 2020. <text:s/>The CP IPA advised she had ‘</text:span><text:span text:style-name="T1164">no concerns about the medications that were prescribed</text:span><text:span text:style-name="T1165">’. <text:s/>I note further, the CP IPA referenced the complainant’s concern about the antibiotics and morphine, particularly for patients over 70 years old and advised,<text:s/></text:span><text:span text:style-name="T1166">‘the regimes and doses prescribed appear reasonable in this case’<text:s/></text:span><text:span text:style-name="T1167">and</text:span><text:span text:style-name="T1168"><text:s/>‘morphine is frequently and safely used in patients of all ages when indicated’.</text:span></text:p>
        </text:list-item>
      </text:list>
      <text:p text:style-name="P1169"/>
      <text:soft-page-break/>
      <text:list text:style-name="LFO43" text:continue-numbering="true">
        <text:list-item>
          <text:p text:style-name="P1170"><text:span text:style-name="T1171">The Nurse IPA detailed all medication given to the patient during the period. Tazocin was given once on 17 October 2020, three times on 18 and 19 October 2020, twice on 20 October 2020 and once on 21 October 2020. Metronidazole was administered once on 20 October 2020. <text:s/>Neither Neither Gentamicin nor Clopidogrel were administered at all. <text:s/>Oral Morphine was given twice on 18 and 19 October 2020 and on 21 October 2020 was given twice. The Nurse IPA advised the medications were given according to what was prescribed and when there were omissions, the reasons were recorded; for example, when the patient was admitted on 17 October 2020, she was nil by mouth until midday on 20 October 2020 which meant those medications to be taken orally were not given. <text:s/>The medications which were given to the patient were for ‘</text:span><text:span text:style-name="T1172">symptom control (pain, nausea, acid reflux) or they were antibiotics (Tazocin and metronidazole)’.</text:span><text:span text:style-name="T1173"><text:s/></text:span><text:span text:style-name="T1174">The Nurse IPA also provided advice in relation to the Morphine administered in the context of the management of the patient’s pain. This is referenced under element (vi) of the complaint below.<text:s/></text:span></text:p>
        </text:list-item>
      </text:list>
      <text:p text:style-name="P1175"/>
      <text:list text:style-name="LFO43" text:continue-numbering="true">
        <text:list-item>
          <text:p text:style-name="P1176"><text:span text:style-name="T1177">Review of the<text:s/></text:span><text:span text:style-name="T1178">patient’s Kardex<text:s/></text:span><text:span text:style-name="T1179">and the relevant information detailed in both the CP and Nurse IPAs’ advice<text:s/></text:span><text:span text:style-name="T1180">indicates the dosage of Tazocin, Metr</text:span><text:span text:style-name="T1181">o</text:span><text:span text:style-name="T1182">nidazole and Morphine w</text:span><text:span text:style-name="T1183">as</text:span><text:span text:style-name="T1184"><text:s/>in accordance with the BNF Guidance for each of these, including consideration of the patient’s renal function and age. <text:s/>I note there is no evidence in the patient’s Kardex the patient was either prescribed or administered</text:span><text:s/><text:span text:style-name="T1185">Gentamicin</text:span><text:span text:style-name="T1186">.<text:s/></text:span><text:span text:style-name="T1187"><text:s/></text:span><text:span text:style-name="T1188">The records also indicate C</text:span><text:span text:style-name="T1189">lopidogrel was not given to the patient. <text:s/></text:span></text:p>
        </text:list-item>
      </text:list>
      <text:p text:style-name="P1190"/>
      <text:list text:style-name="LFO43" text:continue-numbering="true">
        <text:list-item>
          <text:p text:style-name="P1191">Based on the available evidence and the IPAs’ advice<text:s/>I consider the dosage of antibiotics and morphine prescribed and administered was appropriate and there is no evidence the patient was given Clopidogrel or Gentamicin. I do not uphold this element of the complaint.<text:s/></text:p>
        </text:list-item>
      </text:list>
      <text:p text:style-name="P1192"/>
      <text:p text:style-name="P1193"><text:bookmark-start text:name="_Hlk134690705"/>Detail of Complaint</text:p>
      <text:list text:style-name="LFO17" text:continue-numbering="true">
        <text:list-item>
          <text:p text:style-name="P1194"><text:bookmark-end text:name="_Hlk134690705"/>Facilitation and restriction of contact between the patient and her family</text:p>
        </text:list-item>
      </text:list>
      <text:list text:style-name="LFO44" text:continue-numbering="true">
        <text:list-item>
          <text:p text:style-name="P1195"><text:span text:style-name="T1196">The complainant said</text:span><text:span text:style-name="T1197">,</text:span><text:span text:style-name="T1198"><text:s/>following the patient’s admission, he was told he was not allowed into the hospital because of the C</text:span><text:span text:style-name="T1199">OVID -19</text:span><text:span text:style-name="T1200"><text:s/>Pandemic. The<text:s/></text:span><text:soft-page-break/><text:span text:style-name="T1201">complainant said he was ‘</text:span><text:span text:style-name="T1202">married to [the patient] for 62 years</text:span><text:span text:style-name="T1203">’ and had ‘a</text:span><text:span text:style-name="T1204">lways visited her in hospital and watched over her and here I was treated like a non person. [The</text:span><text:span text:style-name="T1205"><text:s/>patient</text:span><text:span text:style-name="T1206">] was terrified to be left on her own</text:span><text:span text:style-name="T1207">’</text:span><text:span text:style-name="T1208">.<text:s/></text:span><text:span text:style-name="T1209"><text:s/>The complainant said the patient had suffered ill-health for a long time and he was her constant carer. <text:s/>The complainant said they ‘</text:span><text:span text:style-name="T1210">couldn't exist being apart</text:span><text:span text:style-name="T1211">’. <text:s/>He said he was able to speak with the patient for a short time on 20 October 2020 but<text:s/></text:span><text:span text:style-name="T1212">this<text:s/></text:span><text:span text:style-name="T1213">was<text:s/></text:span><text:span text:style-name="T1214">‘t</text:span><text:span text:style-name="T1215">he first and last time</text:span><text:span text:style-name="T1216">’ he spoke with his wife<text:s/></text:span><text:span text:style-name="T1217">from</text:span><text:span text:style-name="T1218"><text:s/>16 October 2020.<text:s/></text:span></text:p>
        </text:list-item>
      </text:list>
      <text:p text:style-name="P1219"><text:bookmark-start text:name="_Hlk134690725"/></text:p>
      <text:p text:style-name="P1220">Evidence Considered</text:p>
      <text:p text:style-name="P1221"/>
      <text:p text:style-name="P1222">Legislation/Policies/Guidance<text:s/></text:p>
      <text:list text:style-name="LFO44" text:continue-numbering="true">
        <text:list-item>
          <text:p text:style-name="P1223"><text:span text:style-name="T1224">I considered the<text:s/></text:span><text:span text:style-name="T1225">DoH Covid Visiting</text:span><text:span text:style-name="T1226"><text:s/>Guidance.</text:span></text:p>
        </text:list-item>
      </text:list>
      <text:p text:style-name="P1227"/>
      <text:p text:style-name="P1228">Relevant records</text:p>
      <text:list text:style-name="LFO44" text:continue-numbering="true">
        <text:list-item>
          <text:p text:style-name="P1229"><text:span text:style-name="T1230">I considered the patient’s medical records from 16 to 21 October 2020</text:span><text:span text:style-name="T1231">.</text:span><text:span text:style-name="T1232"><text:s text:c="2"/>I also reviewed<text:s/></text:span><text:span text:style-name="T1233">Department of Health<text:s/></text:span><text:span text:style-name="T1234">records of Covid levels during the period of care and treatment.</text:span></text:p>
        </text:list-item>
      </text:list>
      <text:p text:style-name="P1235"/>
      <text:p text:style-name="P1236">Relevant Independent Professional Advice<text:s/></text:p>
      <text:p text:style-name="P1237">CP IPA’s Advice</text:p>
      <text:list text:style-name="LFO44" text:continue-numbering="true">
        <text:list-item>
          <text:p text:style-name="P1238">The CP IPA provided advice about the<text:s/>Trust’s actions in relation to the patient’s contact with her family during the period of care.</text:p>
        </text:list-item>
      </text:list>
      <text:p text:style-name="P1239"/>
      <text:p text:style-name="P1240">Analysis and Findings<text:s/></text:p>
      <text:list text:style-name="LFO44" text:continue-numbering="true">
        <text:list-item>
          <text:p text:style-name="P1241"><text:bookmark-end text:name="_Hlk134690725"/><text:span text:style-name="T1242">The DoH Covid Visiting Guidance states facilitation of physical visits to patients in hospital depended on the Covid surge levels at the time both regionally and locally. I note the DoH Covid Visiting Guidance also states ‘</text:span><text:span text:style-name="T1243">virtual visiting remains the preferred option … To support this all areas will continue to facilitate virtual visiting’. <text:s/></text:span><text:span text:style-name="T1244">In a ‘</text:span><text:span text:style-name="T1245">high surge</text:span><text:span text:style-name="T1246">’ level</text:span><text:span text:style-name="T1247">,</text:span><text:span text:style-name="T1248"><text:s/>which is documented as being<text:s/></text:span><text:span text:style-name="T1249">‘extremely strict social distancing’</text:span><text:span text:style-name="T1250">, the Do</text:span><text:span text:style-name="T1251">H</text:span><text:span text:style-name="T1252"><text:s/>Covid Visiting Guidance states, ‘</text:span><text:span text:style-name="T1253">no</text:span><text:span text:style-name="T1254"><text:s/></text:span><text:span text:style-name="T1255">face</text:span><text:span text:style-name="T1256"><text:s/></text:span><text:span text:style-name="T1257">to</text:span><text:span text:style-name="T1258"><text:s/></text:span><text:span text:style-name="T1259">face</text:span><text:span text:style-name="T1260"><text:s/></text:span><text:span text:style-name="T1261">visiting</text:span><text:span text:style-name="T1262"><text:s/></text:span><text:span text:style-name="T1263">–</text:span><text:span text:style-name="T1264"><text:s/></text:span><text:span text:style-name="T1265">however following a risk assessment and ensuring a COVID free environment end of life visiting only may be considered’.</text:span></text:p>
        </text:list-item>
      </text:list>
      <text:p text:style-name="P1266"/>
      <text:soft-page-break/>
      <text:list text:style-name="LFO44" text:continue-numbering="true">
        <text:list-item>
          <text:p text:style-name="P1267"><text:span text:style-name="T1268">I note the<text:s/></text:span><text:span text:style-name="T1269">records of Covid surge levels in October 2020 indicated, throughout October 2020, the levels in Derry City and Strabane were the highest in the United Kingdom and the overall levels in Northern Ireland (NI) were</text:span><text:span text:style-name="T1270">, at that time,<text:s/></text:span><text:span text:style-name="T1271">the highest to date. <text:s/>From 16 October 2020, the levels across NI were such</text:span><text:span text:style-name="T1272"><text:s/>that</text:span><text:span text:style-name="T1273"><text:s/></text:span><text:span text:style-name="T1274">increased<text:s/></text:span><text:span text:style-name="T1275">restrictions<text:s/></text:span><text:span text:style-name="T1276">were re-introduced</text:span><text:span text:style-name="T1277">, including the closure of schools and hospitality. <text:s/>The<text:s/></text:span><text:span text:style-name="T1278">region’s<text:s/></text:span><text:span text:style-name="T1279">Nightingale</text:span><text:span text:style-name="T1280"><text:note text:note-class="footnote" text:id="_ftn8"><text:note-citation>9</text:note-citation><text:note-body><text:p text:style-name="FootnoteText"><text:span text:style-name="T1281"><text:s/></text:span><text:span text:style-name="T1282">Across the UK, in response to<text:s/></text:span><text:span text:style-name="T1283">concerns that Covid-19 would overwhelm the N</text:span><text:span text:style-name="T1284">ational Health Service’</text:span><text:span text:style-name="T1285">s</text:span><text:span text:style-name="T1286"><text:s/>(NHS)</text:span><text:span text:style-name="T1287"><text:s/>critical care capacity, emergency NHS ‘Nightingale’ hospitals<text:s/></text:span><text:span text:style-name="T1288">were established<text:s/></text:span><text:span text:style-name="T1289">with the aim of supporting the NHS to cope with surging number of people with Covid-19.</text:span></text:p></text:note-body></text:note></text:span><text:span text:style-name="T1290"><text:s/>hospital was also re-established at this time in response to the surge in demand.</text:span><text:span text:style-name="T1291"><text:s/>The records indicate the patient’s family were able to be with the patient on 21 October 2020</text:span><text:span text:style-name="T1292"><text:s/>prior to her passing.</text:span><text:span text:style-name="T1293"><text:s/></text:span></text:p>
        </text:list-item>
      </text:list>
      <text:p text:style-name="P1294"/>
      <text:list text:style-name="LFO44" text:continue-numbering="true">
        <text:list-item>
          <text:p text:style-name="P1295"><text:span text:style-name="T1296">The CP IPA referenced the DoH Covid Visiting Guidance and advised, given the period in question correlated to the second Covid wave, the Trust restrictions for in-person visiting ‘</text:span><text:span text:style-name="T1297">would have been reasonable’</text:span><text:span text:style-name="T1298">. <text:s text:c="2"/>The CP IPA referred to the requirement for facilitation of ‘</text:span><text:span text:style-name="T1299">virtual visiting</text:span><text:span text:style-name="T1300">’ in the DoH Covid Visiting Guidance. <text:s/></text:span><text:span text:style-name="T1301">I note s</text:span><text:span text:style-name="T1302">he advised there was ‘</text:span><text:span text:style-name="T1303">no evidence’</text:span><text:span text:style-name="T1304"><text:s/>either of any attempts to facilitate virtual visiting or to afford the patient an opportunity to involve her family in discussions about her care and in providing support to her during this time and this was ‘</text:span><text:span text:style-name="T1305">not reasonable’. <text:s/></text:span><text:span text:style-name="T1306">The CP IPA offered her opinion this ‘</text:span><text:span text:style-name="T1307">would have been increased distress for the patient and her family’</text:span><text:span text:style-name="T1308">, particularly in the context of the ‘</text:span><text:span text:style-name="T1309">very bad news</text:span><text:span text:style-name="T1310">’ the patient had been given. <text:s text:c="2"/>She concluded, ‘</text:span><text:span text:style-name="T1311">overall, engagement</text:span><text:span text:style-name="T1312"><text:s/></text:span><text:span text:style-name="T1313">/communication with family ... were inadequate’.<text:s/></text:span></text:p>
        </text:list-item>
      </text:list>
      <text:p text:style-name="P1314"/>
      <text:list text:style-name="LFO44" text:continue-numbering="true">
        <text:list-item>
          <text:p text:style-name="P1315"><text:span text:style-name="T1316">I</text:span><text:span text:style-name="T1317">n the context of t</text:span><text:span text:style-name="T1318">he records of the Covid levels locally, regionally and nationally</text:span><text:span text:style-name="T1319">, I consider it would be reasonable to conclude the s</text:span><text:span text:style-name="T1320">urge level<text:s/></text:span><text:span text:style-name="T1321">at that time<text:s/></text:span><text:span text:style-name="T1322">was<text:s/></text:span><text:span text:style-name="T1323">‘</text:span><text:span text:style-name="T1324">high</text:span><text:span text:style-name="T1325">’</text:span><text:span text:style-name="T1326">. I consider, therefore, the corresponding requirements stipulated in the DoH Covid Visiting Guidance were there should be no in-person visiting except for end-of-life<text:s/></text:span><text:span text:style-name="T1327">circumstances</text:span><text:span text:style-name="T1328">. <text:s/>I consider</text:span><text:span text:style-name="T1329">,</text:span><text:span text:style-name="T1330"><text:s/></text:span><text:span text:style-name="T1331">in relation to<text:s/></text:span><text:span text:style-name="T1332">the</text:span><text:span text:style-name="T1333"><text:s/>restrictions on in-person visiting, the</text:span><text:span text:style-name="T1334"><text:s/>Trust acted in accordance with the DoH Covid Visiting Guidance</text:span><text:span text:style-name="T1335">. <text:s/></text:span><text:span text:style-name="T1336">Although the Trust’s actions in relation to in-person visiting were appropriate in consideration of the DoH Covid Visiting Guidance, I recognise<text:s/></text:span><text:soft-page-break/><text:span text:style-name="T1337">how difficult<text:s/></text:span><text:span text:style-name="T1338">it would have been for the patient and her family in being unable to be together at this time</text:span><text:span text:style-name="T1339">.</text:span></text:p>
        </text:list-item>
      </text:list>
      <text:p text:style-name="P1340"/>
      <text:list text:style-name="LFO44" text:continue-numbering="true">
        <text:list-item>
          <text:p text:style-name="P1341"><text:span text:style-name="T1342">I also consider, however, the DoH Covid Visiting Guidance clearly requires the accommodation of ‘virtual’ visiting. <text:s/>I accept the CP IPA’s advice there was no evidence this was facilitated or offered and this ‘</text:span><text:span text:style-name="T1343">was not reasonable’</text:span><text:span text:style-name="T1344">. <text:s/>I consider th</text:span><text:span text:style-name="T1345">e Trust failed to act fully in accordance with the DoH Covid Visiting<text:s/></text:span><text:span text:style-name="T1346">Guidance and</text:span><text:span text:style-name="T1347"><text:s/>this</text:span><text:span text:style-name="T1348"><text:s/>constitutes<text:s/></text:span><text:span text:style-name="T1349">a<text:s/></text:span><text:span text:style-name="T1350">failure in care</text:span><text:span text:style-name="T1351"><text:s/>because the patient did not have the opportunity to have contact with or the support of her family during this difficult time</text:span><text:span text:style-name="T1352">.</text:span><text:span text:style-name="T1353"><text:s/>I am<text:s/></text:span><text:span text:style-name="T1354">c</text:span><text:span text:style-name="T1355">oncerned the Trust<text:s/></text:span><text:span text:style-name="T1356">did not arrange virtual visiting for the family</text:span><text:span text:style-name="T1357">,</text:span><text:span text:style-name="T1358"><text:s/>particularly in these circumstances</text:span><text:span text:style-name="T1359">.</text:span><text:span text:style-name="T1360"><text:s/></text:span><text:span text:style-name="T1361"><text:s/>While accepting the pressure on services during the COVID-1</text:span><text:span text:style-name="T1362">9</text:span><text:span text:style-name="T1363"><text:s/></text:span><text:span text:style-name="T1364">pandemic<text:s/></text:span><text:span text:style-name="T1365">at that time may have affected the provision of virtual visiting</text:span><text:span text:style-name="T1366">,</text:span><text:span text:style-name="T1367"><text:s/>it is important standards are maintained and patients and their families are shown empathy and compassion in circumstances<text:s/></text:span><text:span text:style-name="T1368">which<text:s/></text:span><text:span text:style-name="T1369">are difficult for everyone.</text:span></text:p>
        </text:list-item>
      </text:list>
      <text:p text:style-name="P1370"/>
      <text:list text:style-name="LFO44" text:continue-numbering="true">
        <text:list-item>
          <text:p text:style-name="P1371">Therefore, I partially uphold this element of the complaint. <text:s/><text:s text:c="3"/><text:s text:c="2"/></text:p>
        </text:list-item>
      </text:list>
      <text:p text:style-name="P1372"/>
      <text:p text:style-name="P1373">Injustice</text:p>
      <text:list text:style-name="LFO44" text:continue-numbering="true">
        <text:list-item>
          <text:p text:style-name="P1374"><text:bookmark-start text:name="_Hlk135749560"/><text:bookmark-start text:name="_Hlk134633737"/><text:span text:style-name="T1375">I considered carefully whether the failing caused an injustice to the patient and her family. <text:s/>I refer to the<text:s/></text:span><text:span text:style-name="T1376">complainant’s comments the patient was ‘</text:span><text:span text:style-name="T1377">terrified’</text:span><text:span text:style-name="T1378"><text:s/>of being left on her own and<text:s/></text:span><text:span text:style-name="T1379">the patient and her husband</text:span><text:span text:style-name="T1380"><text:s/>‘</text:span><text:span text:style-name="T1381">couldn’t exist being apart</text:span><text:span text:style-name="T1382">’</text:span><text:span text:style-name="T1383">. <text:s/></text:span><text:span text:style-name="T1384">I<text:s/></text:span><text:span text:style-name="T1385">concur with</text:span><text:span text:style-name="T1386"><text:s/>the<text:s/></text:span><text:span text:style-name="T1387">CP IPA’s advice</text:span><text:span text:style-name="T1388"><text:s/>about the</text:span><text:span text:style-name="T1389"><text:s/></text:span><text:span text:style-name="T1390">lack of contact and</text:span><text:span text:style-name="T1391"><text:s/>how this</text:span><text:span text:style-name="T1392"><text:s/>would have increased the patient and her family’s distress</text:span><text:span text:style-name="T1393">. <text:s/>I consider the failing<text:s/></text:span><text:span text:style-name="T1394">caused the patient</text:span><text:span text:style-name="T1395"><text:s/>to sustain the injustice of</text:span><text:span text:style-name="T1396"><text:s/></text:span><text:span text:style-name="T1397">upset and<text:s/></text:span><text:span text:style-name="T1398">distress</text:span><text:span text:style-name="T1399">. I also consider the patient’s<text:s/></text:span><text:span text:style-name="T1400">family<text:s/></text:span><text:span text:style-name="T1401">sustained the injustice of<text:s/></text:span><text:span text:style-name="T1402">upset and<text:s/></text:span><text:span text:style-name="T1403">uncertainty</text:span><text:span text:style-name="T1404">.<text:s/></text:span><text:span text:style-name="T1405">Further, I<text:s/></text:span><text:span text:style-name="T1406">consider<text:s/></text:span><text:span text:style-name="T1407">the patient and her family<text:s/></text:span><text:span text:style-name="T1408">sustained the injustice of the loss of<text:s/></text:span><text:span text:style-name="T1409">opportunity to have more time together before the end of her life</text:span><text:span text:style-name="T1410">.</text:span></text:p>
        </text:list-item>
      </text:list>
      <text:p text:style-name="P1411"><text:bookmark-end text:name="_Hlk135749560"/>Detail of Complaint</text:p>
      <text:list text:style-name="LFO20" text:continue-numbering="true">
        <text:list-item>
          <text:p text:style-name="P1412"><text:bookmark-end text:name="_Hlk134633737"/>Management of the ‘do not resuscitate’(DNR) process</text:p>
        </text:list-item>
      </text:list>
      <text:list text:style-name="LFO44" text:continue-numbering="true">
        <text:list-item>
          <text:p text:style-name="P1413"><text:span text:style-name="T1414">The complainant said</text:span><text:span text:style-name="T1415">,</text:span><text:span text:style-name="T1416"><text:s/></text:span><text:span text:style-name="T1417">on 21 October 2020 after he was called to the hospital because of the patient’s deterioration,<text:s/></text:span><text:span text:style-name="T1418">he approached a female doctor to ask ‘</text:span><text:span text:style-name="T1419">if anyone was caring for’<text:s/></text:span><text:span text:style-name="T1420">the patient and the doctor replied she wanted to ‘</text:span><text:span text:style-name="T1421">write<text:s/></text:span><text:soft-page-break/><text:span text:style-name="T1422">do not resuscitate on her sheet'</text:span><text:span text:style-name="T1423"><text:s/>but the complainant said ‘</text:span><text:span text:style-name="T1424">no’</text:span><text:span text:style-name="T1425">; however, the DNR authorisation was signed<text:s/></text:span><text:span text:style-name="T1426">‘against [the complainant’s] sincere refusal’</text:span><text:span text:style-name="T1427">.</text:span></text:p>
        </text:list-item>
      </text:list>
      <text:p text:style-name="P1428"/>
      <text:p text:style-name="P1429"><text:bookmark-start text:name="_Hlk134700818"/>Evidence Considered</text:p>
      <text:p text:style-name="P1430"/>
      <text:p text:style-name="P1431">Legislation/Policies/Guidance<text:s/></text:p>
      <text:list text:style-name="LFO44" text:continue-numbering="true">
        <text:list-item>
          <text:p text:style-name="P1432"><text:span text:style-name="T1433">I considered the<text:s/></text:span><text:span text:style-name="T1434">GMC DNR Guidance</text:span><text:span text:style-name="T1435">.</text:span></text:p>
        </text:list-item>
      </text:list>
      <text:p text:style-name="P1436"/>
      <text:p text:style-name="P1437">Relevant records</text:p>
      <text:list text:style-name="LFO44" text:continue-numbering="true">
        <text:list-item>
          <text:p text:style-name="P1438"><text:span text:style-name="T1439">I considered the patient’s medical records f</text:span><text:span text:style-name="T1440">or 20 to 21<text:s/></text:span><text:span text:style-name="T1441">October 2020. <text:s/></text:span></text:p>
        </text:list-item>
      </text:list>
      <text:p text:style-name="P1442"/>
      <text:p text:style-name="P1443">Relevant Independent Professional Advice<text:s/></text:p>
      <text:p text:style-name="P1444"><text:bookmark-end text:name="_Hlk134700818"/>CP IPA’s Advice</text:p>
      <text:list text:style-name="LFO44" text:continue-numbering="true">
        <text:list-item>
          <text:p text:style-name="P1445">The CP IPA provided advice about the Trust’s actions in relation to the<text:s/>decision to<text:s/>not<text:s/>attempt<text:s/>cardiopulmonary resuscitation (CPR).</text:p>
        </text:list-item>
      </text:list>
      <text:p text:style-name="P1446"/>
      <text:p text:style-name="P1447">Analysis and Findings<text:s/></text:p>
      <text:list text:style-name="LFO44" text:continue-numbering="true">
        <text:list-item>
          <text:p text:style-name="P1448"><text:span text:style-name="T1449">I note the<text:s/></text:span><text:span text:style-name="T1450">GMC DNR Guidance states where there are disagreements about CPR</text:span><text:span text:style-name="T1451">,</text:span><text:span text:style-name="T1452"><text:s/>resolution mechanisms can include involving an independent advocate, obtaining a second opinion, holding a case conference, or using local mediation services. <text:s/>Further, the GMC DNR Guidance states if ‘</text:span><text:span text:style-name="T1453">having taken these steps, there is still disagreement … you must follow any formal steps to resolve the disagreement that are required by law or set out in the relevant code of practice’<text:s/></text:span><text:span text:style-name="T1454">and which may include consultation with appropriate people, seeking legal advice and application to a legal authority. <text:s/></text:span></text:p>
        </text:list-item>
      </text:list>
      <text:p text:style-name="P1455"/>
      <text:list text:style-name="LFO44" text:continue-numbering="true">
        <text:list-item>
          <text:p text:style-name="P1456"><text:span text:style-name="T1457">The GMC DNR Guidance states discussions should be undertaken with the patient and these discussions should be undertaken with sensitivity and include information about the risks and benefits of cardiopulmonary resuscitation (CPR). <text:s/>This is also required with the patient’s family, when either discussions with the patient are not possible or where the patient wants their involvement.<text:s/></text:span><text:span text:style-name="T1458">F</text:span><text:span text:style-name="T1459">ollowing th</text:span><text:span text:style-name="T1460">ese steps,<text:s/></text:span><text:span text:style-name="T1461">the patient’s views ‘</text:span><text:span text:style-name="T1462">will usually be the deciding factor’.</text:span><text:span text:style-name="T1463"><text:s/></text:span><text:span text:style-name="T1464">I note the GMC DNR Guidance states if,<text:s/></text:span><text:span text:style-name="T1465">however, CPR is still considered as not being ‘</text:span><text:span text:style-name="T1466">clinically appropriate, there is no obligation to provide it in the<text:s/></text:span><text:soft-page-break/><text:span text:style-name="T1467">circumstances envisaged’</text:span><text:span text:style-name="T1468"><text:s/>but in this case, any other options available to the patient should be explained, including their right to seek a second opinion. In cases where the patient’s family is being consulted in lieu of the patient, this approach is also required. The GMC DNR Guidance states any discussions with a patien</text:span><text:span text:style-name="T1469">t</text:span><text:span text:style-name="T1470"><text:s/>or the family about this and any decisions made should be documented in the patient’s record. <text:s/></text:span></text:p>
        </text:list-item>
      </text:list>
      <text:p text:style-name="P1471"/>
      <text:list text:style-name="LFO44" text:continue-numbering="true">
        <text:list-item>
          <text:p text:style-name="P1472">On 20 October 2020 at 22:50 it is recorded in the patient’s medical records the patient was ‘confused/lethargic’ when discussing the DNR and the complainant was then contacted. The complainant’s objection to the DNR is recorded at this time. I note on 21 October 2020 00:00, further discussion about the DNR with the complainant was recorded, including his objection and the information provided to him about ongoing care and treatment as well as the risks of CPR. <text:s text:c="3"/></text:p>
        </text:list-item>
      </text:list>
      <text:p text:style-name="P1473"/>
      <text:list text:style-name="LFO44" text:continue-numbering="true">
        <text:list-item>
          <text:p text:style-name="P1474"><text:span text:style-name="T1475">The CP IPA advised, when the patient became very unwell on 20</text:span><text:span text:style-name="T1476"><text:s/></text:span><text:span text:style-name="T1477">October 2020, as the patient was unable to participate in the discussions, the DNR was discussed with the complainant who objected to the DNR. <text:s/>The CP IPA referenced the GMC DNR Guidance related to discussions required with a patient, legal proxy or family about the risks of CPR and the reasons for the proposal of a DNR. <text:s/>She advised this aspect of the GMC DNR Guidance was appropriately applied. The CP IPA further referenced the GMC DNR Guidance in relation to the steps to be taken when there are disagreements about CPR. <text:s/>I note she advised, whilst because the patient was deteriorating quickly it may not have been feasible to consider all the possible options included in the GMC DNR Guidance, including legal advice or mediation, the family<text:s/></text:span><text:span text:style-name="T1478">‘should have been offered a formal second opinion in the first instance … in line with GMC</text:span><text:span text:style-name="T1479"><text:s/>{DNR]</text:span><text:span text:style-name="T1480"><text:s/>Guidance’</text:span><text:span text:style-name="T1481">.<text:s/></text:span></text:p>
        </text:list-item>
      </text:list>
      <text:p text:style-name="P1482"/>
      <text:list text:style-name="LFO44" text:continue-numbering="true">
        <text:list-item>
          <text:p text:style-name="P1483"><text:span text:style-name="T1484">I consider the patient’s medical records indicate the patient was unable to participate in discussions about CPR and in accordance with the GMC DNR Guidance, this was discussed with the complainant. <text:s/>I consider the records indicate the discussions included assurance of ongoing care and treatment, the reasons for proposing the DNR and the risks of CPR. <text:s/>I also accept the CP IPA’s advice this aspect of the GMC DNR Guidance was appropriately applied. <text:s/></text:span><text:soft-page-break/><text:span text:style-name="T1485">I consider there is no evidence any of the options<text:s/></text:span><text:span text:style-name="T1486">required by the<text:s/></text:span><text:span text:style-name="T1487">GMC DNR Guidance<text:s/></text:span><text:span text:style-name="T1488">when addressing<text:s/></text:span><text:span text:style-name="T1489">disagreements about CPR were instigated</text:span><text:span text:style-name="T1490">. <text:s/>I also accept the CP IPA’s advice, in consideration of the time constraints of the patient’s condition, the family should have at least been offered the opportunity for a second opinion, ‘</text:span><text:span text:style-name="T1491">in line with GMC</text:span><text:span text:style-name="T1492"><text:s/>[DNR]</text:span><text:span text:style-name="T1493"><text:s/>Guidance’. <text:s/></text:span><text:span text:style-name="T1494">I consider the doctors failed to act<text:s/></text:span><text:span text:style-name="T1495">fully<text:s/></text:span><text:span text:style-name="T1496">in accordance with the GMC DNR Guidance and this constitutes a failure in care and treatment. <text:s/>I therefore uphold this element of the complaint.</text:span></text:p>
        </text:list-item>
      </text:list>
      <text:p text:style-name="P1497"/>
      <text:p text:style-name="P1498">Injustice<text:s/></text:p>
      <text:list text:style-name="LFO44" text:continue-numbering="true">
        <text:list-item>
          <text:p text:style-name="P1499"><text:bookmark-start text:name="_Hlk134714182"/>I considered carefully whether the failing caused an injustice to the patient and her family. <text:s/>In consideration the patient herself was not conscious of the DNR decision, I find,<text:s/>because of the failing, the patient’s family<text:s/>sustained the injustices of the loss of opportunity for a second opinion about the DNR decision and disempowerment<text:s/>because<text:s/>they felt their views were not appropriately considered.<text:bookmark-end text:name="_Hlk134714182"/><text:s text:c="2"/></text:p>
        </text:list-item>
      </text:list>
      <text:p text:style-name="P1500"/>
      <text:p text:style-name="P1501">Detail of the Complaint</text:p>
      <text:list text:style-name="LFO21" text:continue-numbering="true">
        <text:list-item>
          <text:p text:style-name="P1502">Management of the patient’s pain and discomfort on 20-21 October 2020</text:p>
        </text:list-item>
      </text:list>
      <text:list text:style-name="LFO44" text:continue-numbering="true">
        <text:list-item>
          <text:p text:style-name="P1503"><text:span text:style-name="T1504">The complainant said he was called to the hospital late on Tuesday 20 October 2020 because<text:s/></text:span><text:span text:style-name="T1505">he was told<text:s/></text:span><text:span text:style-name="T1506">the patient<text:s/></text:span><text:span text:style-name="T1507">‘</text:span><text:span text:style-name="T1508">was unwell</text:span><text:span text:style-name="T1509">’</text:span><text:span text:style-name="T1510">. <text:s/>He said because of this description</text:span><text:span text:style-name="T1511">,</text:span><text:span text:style-name="T1512"><text:s/>he was not expecting</text:span><text:span text:style-name="T1513"><text:s/></text:span><text:span text:style-name="T1514">to find the patient ‘</text:span><text:span text:style-name="T1515">writhing in agony her whole body every part arms legs and head jerking all over the bed. She couldn't open her eyes, she couldn't speak not even moan</text:span><text:span text:style-name="T1516">’. The complainant said he told the nurse she needed oxygen for her breathing<text:s/></text:span><text:span text:style-name="T1517">and<text:s/></text:span><text:span text:style-name="T1518">which he said was<text:s/></text:span><text:span text:style-name="T1519">obviously required<text:s/></text:span><text:span text:style-name="T1520">and within five minutes another nurse<text:s/></text:span><text:span text:style-name="T1521">administered</text:span><text:span text:style-name="T1522"><text:s/>oxygen. <text:s/>The complainant said</text:span><text:span text:style-name="T1523">,</text:span><text:span text:style-name="T1524"><text:s/>after this, the patient continued to ‘</text:span><text:span text:style-name="T1525">writhe’</text:span><text:span text:style-name="T1526"><text:s/>but<text:s/></text:span><text:span text:style-name="T1527">this was<text:s/></text:span><text:span text:style-name="T1528">reduced. <text:s/>The complainant said a nurse appeared and ‘</text:span><text:span text:style-name="T1529">mumbled</text:span><text:span text:style-name="T1530"><text:s/>…<text:s/></text:span><text:span text:style-name="T1531">eventually with sign language she wanted to move<text:s/></text:span><text:span text:style-name="T1532">[the patient]<text:s/></text:span><text:span text:style-name="T1533">out of the ward and this was my fault</text:span><text:span text:style-name="T1534">’</text:span><text:span text:style-name="T1535">.</text:span><text:span text:style-name="T1536"><text:s/></text:span><text:span text:style-name="T1537">The complainant said he was in a ‘</text:span><text:span text:style-name="T1538">state of deep shock’.<text:s/></text:span><text:span text:style-name="T1539"><text:s/>He said the patient w</text:span><text:span text:style-name="T1540">as moved to a single room</text:span><text:span text:style-name="T1541">,<text:s/></text:span><text:span text:style-name="T1542">the oxygen was re-attached</text:span><text:span text:style-name="T1543"><text:s/>and the patient left there</text:span><text:span text:style-name="T1544">.<text:s/></text:span></text:p>
        </text:list-item>
      </text:list>
      <text:p text:style-name="P1545"/>
      <text:p text:style-name="P1546"/>
      <text:soft-page-break/>
      <text:p text:style-name="P1547">Evidence Considered</text:p>
      <text:p text:style-name="P1548"/>
      <text:p text:style-name="P1549">Legislation/Policies/Guidance<text:s/></text:p>
      <text:list text:style-name="LFO44" text:continue-numbering="true">
        <text:list-item>
          <text:p text:style-name="P1550"><text:span text:style-name="T1551">I considered the<text:s/></text:span><text:span text:style-name="T1552">NMC Standards</text:span><text:span text:style-name="T1553">.</text:span></text:p>
        </text:list-item>
      </text:list>
      <text:p text:style-name="P1554"/>
      <text:p text:style-name="P1555">Relevant records</text:p>
      <text:list text:style-name="LFO44" text:continue-numbering="true">
        <text:list-item>
          <text:p text:style-name="P1556"><text:span text:style-name="T1557">I considered the patient’s medical records for 20 to 21 October 2020. <text:s/></text:span></text:p>
        </text:list-item>
      </text:list>
      <text:p text:style-name="P1558"/>
      <text:p text:style-name="P1559">Relevant Independent Professional Advice<text:s/></text:p>
      <text:p text:style-name="P1560">CP IPA’s Advice</text:p>
      <text:list text:style-name="LFO44" text:continue-numbering="true">
        <text:list-item>
          <text:p text:style-name="P1561">The CP IPA provided advice about the pain medication prescribed to the patient<text:s/>and about oxygen given to the patient.</text:p>
        </text:list-item>
      </text:list>
      <text:p text:style-name="P1562"/>
      <text:p text:style-name="P1563">Nurse IPA’s Advice</text:p>
      <text:list text:style-name="LFO44" text:continue-numbering="true">
        <text:list-item>
          <text:p text:style-name="P1564">The Nurse IPA provided advice about the pain medication<text:s/>administered to the patient and about<text:s/>the Trust’s actions in relation to the patient’s comfort.</text:p>
        </text:list-item>
      </text:list>
      <text:p text:style-name="P1565"/>
      <text:p text:style-name="P1566">Analysis and Findings<text:s/></text:p>
      <text:list text:style-name="LFO44" text:continue-numbering="true">
        <text:list-item>
          <text:p text:style-name="P1567"><text:span text:style-name="T1568">I note the NMC Standards state nurses should<text:s/></text:span><text:span text:style-name="T1569">‘</text:span><text:span text:style-name="T1570">demonstrate the knowledge and skills required to identify and initiate appropriate interventions to support people with … <text:s/>discomfort and pain’</text:span><text:span text:style-name="T1571">;<text:s/></text:span><text:span text:style-name="T1572">‘observe and assess comfort and pain levels; take appropriate action to reduce or minimise pain or discomfort</text:span><text:span text:style-name="T1573">’; and in meeting care needs at the end of life, ‘</text:span><text:span text:style-name="T1574">observe, and assess the need for intervention … <text:s/>identify, assess and respond appropriately to uncontrolled symptoms and signs of distress including pain … restlessness, agitation’.</text:span><text:span text:style-name="T1575"><text:s/></text:span></text:p>
        </text:list-item>
      </text:list>
      <text:p text:style-name="P1576"/>
      <text:list text:style-name="LFO44" text:continue-numbering="true">
        <text:list-item>
          <text:p text:style-name="P1577"><text:span text:style-name="T1578">The CP IPA advised the patient was prescribed appropriate analgesia; however, it was unclear whether it was given in an appropriate</text:span><text:span text:style-name="T1579"><text:s/>and<text:s/></text:span><text:span text:style-name="T1580">timely way</text:span><text:span text:style-name="T1581">. The CP IPA referred to the Nurse IPA for advice on its administration.<text:s/></text:span><text:span text:style-name="T1582">I note the<text:s/></text:span><text:span text:style-name="T1583">CP IPA referenced the patient’s state of drowsiness and possible confusion and advised she would<text:s/></text:span><text:span text:style-name="T1584">expect<text:s/></text:span><text:span text:style-name="T1585">the use of<text:s/></text:span><text:span text:style-name="T1586">an alternative method of assessing pain</text:span><text:span text:style-name="T1587">,<text:s/></text:span><text:soft-page-break/><text:span text:style-name="T1588">for example<text:s/></text:span><text:span text:style-name="T1589">the Abbey Pain Scale</text:span><text:span text:style-name="T1590"><text:note text:note-class="footnote" text:id="_ftn9"><text:note-citation>10</text:note-citation><text:note-body><text:p text:style-name="FootnoteText"><text:s/><text:span text:style-name="T1591">The Abbey Pain Scale is </text:span><text:span text:style-name="T1592">an instrument designed to assist in the assessment of pain in patients who are unable to clearly articulate their needs</text:span><text:span text:style-name="T1593">, for example, patients with dementia, cognition or communication issues.</text:span></text:p></text:note-body></text:note></text:span><text:span text:style-name="T1594"><text:s/>and not</text:span><text:span text:style-name="T1595"><text:s/>merely record pain as a question mark. <text:s/></text:span><text:span text:style-name="T1596"><text:s text:c="2"/></text:span></text:p>
        </text:list-item>
      </text:list>
      <text:p text:style-name="P1597"/>
      <text:list text:style-name="LFO44" text:continue-numbering="true">
        <text:list-item>
          <text:p text:style-name="P1598"><text:span text:style-name="T1599">The Nurse IPA provided details of pain medication administered to the patient. <text:s/>She advised, following the administration of Morphine at 14:20 on 19 October, the patient’s pain score remained moderate until early on 20 October 2020.<text:s/></text:span><text:span text:style-name="T1600">I note the<text:s/></text:span><text:span text:style-name="T1601">Nurse IPA referenced the NMC Standards and advised, it would be<text:s/></text:span><text:span text:style-name="T1602">‘expected, in line with the prescription chart and nursing standards that additional analgesia would have been given’.<text:s/></text:span><text:span text:style-name="T1603"><text:s/>She explained the prescription chart indicated the pain relief could be given every four hours. <text:s/>The Nurse IPA further advised, from the morning of 21 October 2020, no pain or nausea score was recorded but instead a question mark is noted. The patient’s pulse and respirations were, however, high from the evening of 20 October until 21 October 2020 and which indicated ‘</text:span><text:span text:style-name="T1604">uncontrolled pain</text:span><text:span text:style-name="T1605">’. The Nurse IPA referenced the patient’s National Early Warning Score (NEWS) charts which indicated additional pain relief should have been given on the evening of 19 October 2020. Further, ‘</text:span><text:span text:style-name="T1606">at some point on 20</text:span><text:span text:style-name="T1607">th</text:span><text:span text:style-name="T1608"><text:s/>October (time not legible)’</text:span><text:span text:style-name="T1609"><text:s/>the pain score was moderate, yet no Morphine was administered at all on that day. The Nurse IPA advised, on 21 October 2020, Morphine could have been given every two hours but although the patient’s observations indicated there was<text:s/></text:span><text:span text:style-name="T1610">‘uncontrolled pain</text:span><text:span text:style-name="T1611">’, this was only administered at 06:20 and 12:00. <text:s/></text:span></text:p>
        </text:list-item>
      </text:list>
      <text:p text:style-name="P1612"/>
      <text:list text:style-name="LFO44" text:continue-numbering="true">
        <text:list-item>
          <text:p text:style-name="P1613"><text:span text:style-name="T1614">The Nurse IPA provided information about mechanisms for assessing pain when the patient is unable to convey this. She referenced the Abbey Pain Scale and advised this ‘</text:span><text:span text:style-name="T1615">should have been considered rather than merely documenting a question mark for pain. Had this been used, nurses may have attributed her high respirations and pulse to pain, rather than treating the patient with oxygen, which clearly did not work’.</text:span><text:span text:style-name="T1616"><text:s/></text:span><text:span text:style-name="T1617">I note t</text:span><text:span text:style-name="T1618">he Nurse IPA concluded, because of the failure to administer or infrequently administer the appropriate pain medication from the afternoon of 19 to 21 October 2020, ‘</text:span><text:span text:style-name="T1619">the patient was in pain</text:span><text:span text:style-name="T1620">’ which ‘</text:span><text:span text:style-name="T1621">could have been eased by giving Oramorph or morphine. This was not in keeping with the nursing standards.’</text:span></text:p>
        </text:list-item>
        <text:list-item>
          <text:p text:style-name="P1622"><text:span text:style-name="T1623">The Nurse IPA also provided advice on the administration of oxygen to the patient. <text:s/>She advised, from the evening of 20 October 2020, 4L of oxygen was administered, with 10L given from the early hours of 21 October 2020. <text:s/></text:span><text:span text:style-name="T1624">I note the<text:s/></text:span><text:span text:style-name="T1625">Nurse IPA referenced the patient’s Kardex related to oxygen prescription and advised,<text:s/></text:span><text:span text:style-name="T1626">‘the nurses did not act in line with</text:span><text:span text:style-name="T1627"><text:s/>the directions on the Trust documentation (Trust Policy)</text:span><text:span text:style-name="T1628">’ because oxygen was not recorded as prescribed and, therefore, the nurses should not have administered it. The oxygen was, however, only given over a short period of time and there would have been no negative impact on the patient. The Nurse IPA concluded, the administration of either a salbutamol nebuliser and/ or Morphine settled the patient rather than the oxygen.</text:span></text:p>
        </text:list-item>
      </text:list>
      <text:p text:style-name="P1629"/>
      <text:list text:style-name="LFO44" text:continue-numbering="true">
        <text:list-item>
          <text:p text:style-name="P1630"><text:span text:style-name="T1631">Further to the Nurse IPA’s advice about the administration of oxygen without prescription, the CP IPA provided additional advice about whether oxygen should have been prescribed. <text:s/>The CP IPA<text:s/></text:span><text:span text:style-name="T1632">referenced the patient’s Kardex and advised the Trust’s policy of oxygen only being administered when prescribed is ‘</text:span><text:span text:style-name="T1633">best practice</text:span><text:span text:style-name="T1634">’; however, the patient’s clinical records also indicate the nurses appropriately referred the patient to medical staff for assessment of the patient’s breathing and the medical staff documented plans for oxygen for the patient in the clinical records. <text:s/>The CP IPA advised, in giving the patient oxygen, the nurses were therefore carrying out the medical staff’s instructions. <text:s/>She concluded the plan for the initial four litres of oxygen was appropriate and the subsequent higher flow of ten litres of oxygen, whilst unnecessary, did not affect the outcome for the patient. The CP IPA noted, the lack of a documented prescription in this case did not cause any issues, although could be referred as a learning point for the future. <text:s/></text:span><text:span text:style-name="T1635"><text:s text:c="2"/></text:span></text:p>
        </text:list-item>
      </text:list>
      <text:p text:style-name="P1636"/>
      <text:list text:style-name="LFO44" text:continue-numbering="true">
        <text:list-item>
          <text:p text:style-name="P1637"><text:span text:style-name="T1638">I<text:s/></text:span><text:span text:style-name="T1639">accept the CP IPA’s advice the patient was prescribed<text:s/></text:span><text:span text:style-name="T1640">appropriate<text:s/></text:span><text:span text:style-name="T1641">pain relief. <text:s/>I also accept the Nurse IPA’s advice, from 19 to 21 October 2020, the patient was in ‘</text:span><text:span text:style-name="T1642">uncontrolled pain</text:span><text:span text:style-name="T1643">’ and pain medication was not</text:span><text:span text:style-name="T1644"><text:s/>assessed and</text:span><text:span text:style-name="T1645"><text:s/>administered appropriately to address this. <text:s/>I<text:s/></text:span><text:span text:style-name="T1646">refer to the NMC Standards</text:span><text:span text:style-name="T1647"><text:s/>cited in paragraph<text:s/></text:span><text:span text:style-name="T1648">9</text:span><text:span text:style-name="T1649">9</text:span><text:span text:style-name="T1650"><text:s/></text:span><text:span text:style-name="T1651">above. I am concerned<text:s/></text:span><text:span text:style-name="T1652">the nurses<text:s/></text:span><text:span text:style-name="T1653">did not follow<text:s/></text:span><text:span text:style-name="T1654">national guidelines and standards<text:s/></text:span><text:span text:style-name="T1655">during this period and this constitutes a failure in care and treatment. <text:s/>I therefore uphold this element of the complaint. <text:s/></text:span></text:p>
        </text:list-item>
      </text:list>
      <text:soft-page-break/>
      <text:p text:style-name="P1656">Injustice</text:p>
      <text:list text:style-name="LFO44" text:continue-numbering="true">
        <text:list-item>
          <text:p text:style-name="P1657">I considered carefully whether the failing caused an injustice to the patient and her family. <text:s/>I consider because of the failing, the patient<text:s/>sustained the injustice of<text:s/>distress because of the avoidable and<text:s/>unnecessary pain. The<text:s/>patient’s<text:s/>family<text:s/>sustained the injustice of<text:s/>upset as they watched the patient in pain.<text:s/><text:s/></text:p>
        </text:list-item>
      </text:list>
      <text:p text:style-name="P1658"/>
      <text:list text:style-name="LFO44" text:continue-numbering="true">
        <text:list-item>
          <text:p text:style-name="P1659">I also refer to the Nurse IPA’s advice the administration of oxygen without prescription was not in accordance with the Trust Policy but also there was no impact on the patient. <text:s/>I accept the Nurse IPA’s advice. <text:s/>I refer, however, to the CP IPA’s advice, following the nurses’ appropriate referral of the patient’s breathing difficulties to medical staff, the medical staff documented plans for oxygen in the patient’s clinical notes and therefore the nurses were following these instructions. Further, the CP IPA also advised the plan for four litres of oxygen was appropriate, the increase to ten litres of oxygen did not impact on the patient and so, in this case, the absence of a documented prescription of oxygen did not cause any issues. <text:s/>I accept the<text:s/>CP<text:s/>IPA’s advice; therefore, I<text:s/>consider the failures to document the oxygen prescription and administer the oxygen without a prescription is<text:s/>an opportunity for improvement<text:s/>for the Trust’s consideration.</text:p>
        </text:list-item>
      </text:list>
      <text:p text:style-name="P1660"/>
      <text:p text:style-name="P1661">Detail of the Complaint</text:p>
      <text:list text:style-name="LFO22" text:continue-numbering="true">
        <text:list-item>
          <text:p text:style-name="P1662"><text:span text:style-name="T1663">Communication with the patient and her family about her cancer diagnosis</text:span></text:p>
        </text:list-item>
      </text:list>
      <text:list text:style-name="LFO45" text:continue-numbering="true">
        <text:list-item>
          <text:p text:style-name="P1664"><text:span text:style-name="T1665">The complainant said the CT scan showed the patient had a ‘</text:span><text:span text:style-name="T1666">polyp on her Duodenum’</text:span><text:span text:style-name="T1667"><text:s/>but the Trust<text:s/></text:span><text:span text:style-name="T1668">‘tried their hardest to prove there was Cancer … just a polyp. There was no proof of a Malignant Cancer’. <text:s/></text:span></text:p>
        </text:list-item>
      </text:list>
      <text:p text:style-name="P1669"/>
      <text:p text:style-name="P1670">Evidence Considered</text:p>
      <text:p text:style-name="P1671"/>
      <text:p text:style-name="P1672">Legislation/Policies/Guidance<text:s/></text:p>
      <text:list text:style-name="LFO45" text:continue-numbering="true">
        <text:list-item>
          <text:p text:style-name="P1673"><text:span text:style-name="T1674">I considered the<text:s/></text:span><text:span text:style-name="T1675">GMC Guidance</text:span><text:span text:style-name="T1676">.</text:span></text:p>
        </text:list-item>
      </text:list>
      <text:p text:style-name="P1677">Relevant records</text:p>
      <text:list text:style-name="LFO45" text:continue-numbering="true">
        <text:list-item>
          <text:p text:style-name="P1678"><text:span text:style-name="T1679">I considered the patient’s medical records for<text:s/></text:span><text:span text:style-name="T1680">16</text:span><text:span text:style-name="T1681"><text:s/>to 21 October 2020. <text:s/></text:span></text:p>
        </text:list-item>
      </text:list>
      <text:p text:style-name="P1682"/>
      <text:p text:style-name="P1683"/>
      <text:soft-page-break/>
      <text:p text:style-name="P1684">Relevant Independent Professional Advice<text:s/></text:p>
      <text:p text:style-name="P1685">CP IPA’s Advice</text:p>
      <text:list text:style-name="LFO45" text:continue-numbering="true">
        <text:list-item>
          <text:p text:style-name="P1686">The CP IPA provided advice about the<text:s/>Trust’s actions in relation to communications with the patient’s family about the CT findings and the patient’s prognosis.</text:p>
        </text:list-item>
      </text:list>
      <text:p text:style-name="P1687"/>
      <text:p text:style-name="P1688">Analysis and Findings<text:s/></text:p>
      <text:list text:style-name="LFO45" text:continue-numbering="true">
        <text:list-item>
          <text:p text:style-name="P1689"><text:span text:style-name="T1690">I note the GMC Guidance states,<text:s/></text:span><text:span text:style-name="T1691">‘you must be considerate to those close to the patient and be sensitive and responsive in giving them information and support.’</text:span></text:p>
        </text:list-item>
      </text:list>
      <text:p text:style-name="P1692"/>
      <text:list text:style-name="LFO45" text:continue-numbering="true">
        <text:list-item>
          <text:p text:style-name="P1693"><text:span text:style-name="T1694">There are no clear records in the patient’s medical notes to indicate the CT findings, possible diagnosis and prognosis were communicated to the family prior to the time when the patient’s family were called to the hospital when the patient was nearing the end of her life on 20-21 October 2020.<text:s/></text:span><text:span text:style-name="T1695">I note t</text:span><text:span text:style-name="T1696">he record of 21 October 2020 00:00 states, ‘</text:span><text:span text:style-name="T1697">[the complainant] was not aware’<text:s/></text:span><text:span text:style-name="T1698">of the CT findings. <text:s/></text:span></text:p>
        </text:list-item>
      </text:list>
      <text:p text:style-name="P1699"/>
      <text:list text:style-name="LFO45" text:continue-numbering="true">
        <text:list-item>
          <text:p text:style-name="P1700"><text:span text:style-name="T1701">The CP IPA referred to her advice related to the process of consent for the endoscopy and advised discussions with the patient’s family about the CT findings did not<text:s/></text:span><text:span text:style-name="T1702">‘seem to happen until they were called in when the patient was acutely unwell on the night of 20</text:span><text:span text:style-name="T1703">th</text:span><text:span text:style-name="T1704">/early morning of 21st Oct’</text:span><text:span text:style-name="T1705">. <text:s/>The patient was informed of the CT findings on 19 October 2020. <text:s/>Whilst a patient’s consent is required to share such information, I note the CP IPA advised, the patient should have been given the option to involve her family in discussing the investigation results</text:span><text:span text:style-name="T1706">; however,<text:s/></text:span><text:span text:style-name="T1707">this did not appear to have been offered.</text:span></text:p>
        </text:list-item>
      </text:list>
      <text:p text:style-name="P1708"/>
      <text:list text:style-name="LFO45" text:continue-numbering="true">
        <text:list-item>
          <text:p text:style-name="P1709"><text:span text:style-name="T1710">I consider the GMC Guidance indicates the doctors should have<text:s/></text:span><text:span text:style-name="T1711">considered</text:span><text:span text:style-name="T1712"><text:s/>the needs of the patient’s family in relation to providing them with appropriate information about the patient’s condition, with the patient’s permission. <text:s/>I consider there are no records to indicate the patient was afforded the opportunity to involve the family. Further, I accept the CP IPA’s advice this action should have been taken. <text:s/></text:span><text:span text:style-name="T1713">I consider p</text:span><text:span text:style-name="T1714">atients and their families should be given timely, clear and accurate information about the extent of a cancer<text:s/></text:span><text:soft-page-break/><text:span text:style-name="T1715">prognosis and management options.<text:s/></text:span><text:span text:style-name="T1716">I consider<text:s/></text:span><text:span text:style-name="T1717">this constitutes a failure in care and treatment. <text:s/>I therefore uphold this element of the complaint.</text:span></text:p>
        </text:list-item>
      </text:list>
      <text:p text:style-name="P1718"/>
      <text:p text:style-name="P1719">Injustice <text:s text:c="2"/></text:p>
      <text:list text:style-name="LFO45" text:continue-numbering="true">
        <text:list-item>
          <text:p text:style-name="P1720"><text:span text:style-name="T1721">I considered carefully whether the failing caused an injustice to the patient and her family. <text:s/>I consider because<text:s/></text:span><text:span text:style-name="T1722">the patient was not given the opportunity to involve her family in communications about her diagnosis and prognosis and her family was not aware<text:s/></text:span><text:span text:style-name="T1723">of the circumstances until 21 October 2020</text:span><text:span text:style-name="T1724">,<text:s/></text:span><text:span text:style-name="T1725">the patient and her family<text:s/></text:span><text:span text:style-name="T1726">sustained the injustice of the loss of<text:s/></text:span><text:span text:style-name="T1727">opportunity to prepare before the end of her life.</text:span><text:span text:style-name="T1728"><text:s/>The impact<text:s/></text:span><text:span text:style-name="T1729">of this failure</text:span><text:span text:style-name="T1730"><text:s/>on the quality of the family’s remaining time with the patient deeply saddens me.</text:span></text:p>
        </text:list-item>
      </text:list>
      <text:p text:style-name="P1731"/>
      <text:p text:style-name="P1732">Detail of the Complaint</text:p>
      <text:list text:style-name="LFO22" text:continue-numbering="true">
        <text:list-item>
          <text:p text:style-name="P1733">End-of-life care.</text:p>
        </text:list-item>
      </text:list>
      <text:list text:style-name="LFO46" text:continue-numbering="true">
        <text:list-item>
          <text:p text:style-name="P1734"><text:span text:style-name="T1735">The complainant said he ‘</text:span><text:span text:style-name="T1736">virtually begged for a Catholic priest</text:span><text:span text:style-name="T1737">’. <text:s/>He said the patient’s breathing was still rapid and there was no care evident.<text:s/></text:span></text:p>
        </text:list-item>
      </text:list>
      <text:p text:style-name="P1738"/>
      <text:p text:style-name="P1739">Evidence Considered</text:p>
      <text:p text:style-name="P1740"/>
      <text:p text:style-name="P1741">Relevant records</text:p>
      <text:list text:style-name="LFO46" text:continue-numbering="true">
        <text:list-item>
          <text:p text:style-name="P1742"><text:span text:style-name="T1743">I considered the patient’s medical records for 20 to 21 October 2020. <text:s/></text:span></text:p>
        </text:list-item>
      </text:list>
      <text:p text:style-name="P1744"/>
      <text:p text:style-name="P1745">Relevant Independent Professional Advice<text:s/></text:p>
      <text:p text:style-name="P1746">CP IPA’s Advice</text:p>
      <text:list text:style-name="LFO46" text:continue-numbering="true">
        <text:list-item>
          <text:p text:style-name="P1747">The CP IPA provided advice about the Trust’s actions in relation to the patient’s clinical care<text:s/>on 20 and 21 October 2020.</text:p>
        </text:list-item>
      </text:list>
      <text:p text:style-name="P1748"/>
      <text:p text:style-name="P1749">Nurse IPA’s Advice</text:p>
      <text:list text:style-name="LFO46" text:continue-numbering="true">
        <text:list-item>
          <text:p text:style-name="P1750">The Nurse IPA provided advice about the Trust’s action in relation to the patient’s nursing and pastoral care on 20 and 21 October 2020.</text:p>
        </text:list-item>
      </text:list>
      <text:p text:style-name="P1751"/>
      <text:p text:style-name="P1752">Analysis and Findings<text:s/></text:p>
      <text:list text:style-name="LFO46" text:continue-numbering="true">
        <text:list-item>
          <text:p text:style-name="P1753"><text:span text:style-name="T1754">The CP IPA explained the patient as in receipt of active treatment during this period and no decision had been taken to initiate an end-of-life care approach. <text:s/></text:span><text:soft-page-break/><text:span text:style-name="T1755">The patient was prescribed medication which was suitable for symptoms associated with care towards the end of life, including Midazolam for distress and Cyclizine for nausea, as well as Morphine. I note the CP IPA advised these are<text:s/></text:span><text:span text:style-name="T1756">‘recognised medications for that purpose’</text:span><text:span text:style-name="T1757"><text:s/>and so had no concerns.<text:s/></text:span></text:p>
        </text:list-item>
      </text:list>
      <text:p text:style-name="P1758"/>
      <text:list text:style-name="LFO46" text:continue-numbering="true">
        <text:list-item>
          <text:p text:style-name="P1759">The Nurse IPA referred to her advice about the management of the patient’s pain during this period. <text:s/>I note the Nurse IPA advised the patient’s religious needs were addressed.</text:p>
        </text:list-item>
      </text:list>
      <text:p text:style-name="P1760"/>
      <text:list text:style-name="LFO46" text:continue-numbering="true">
        <text:list-item>
          <text:p text:style-name="P1761"><text:span text:style-name="T1762">I refer to my findings about<text:s/></text:span><text:span text:style-name="T1763">the<text:s/></text:span><text:span text:style-name="T1764">management of the patient’s pain during this period at paragraph<text:s/></text:span><text:span text:style-name="T1765">105</text:span><text:span text:style-name="T1766"><text:s/>and how and when the patient’s diagnosis and prognosis was communicated to her family at paragraph 1</text:span><text:span text:style-name="T1767">15</text:span><text:span text:style-name="T1768">.</text:span><text:span text:style-name="T1769"><text:s text:c="2"/></text:span><text:span text:style-name="T1770">In relation to other aspects of the patient’s end-of-life care, including how her religious needs were met</text:span><text:span text:style-name="T1771">.</text:span><text:span text:style-name="T1772"><text:s/>I recognise the integrity of the complainant’s feelings and perceptions in relation to his experience during this time, including that related to accessing a priest</text:span><text:span text:style-name="T1773">;<text:s/></text:span><text:span text:style-name="T1774">however,</text:span><text:span text:style-name="T1775"><text:s/>it is recorded in the patient’s records a priest came to the patient. <text:s/>I d</text:span><text:span text:style-name="T1776">o not therefore uphold this element of the complaint.</text:span></text:p>
        </text:list-item>
      </text:list>
      <text:p text:style-name="P1777"/>
      <text:p text:style-name="P1778">CONCLUSION</text:p>
      <text:list text:style-name="LFO46" text:continue-numbering="true">
        <text:list-item>
          <text:p text:style-name="P1779">I received a complaint about<text:s/>the care and treatment the Trust provided to the complainant’s late wife during the period of hospitalisation from 16 to 21 October 2020. <text:s/>I upheld<text:s/>several elements of the complaint.<text:s/>I also identified one additional<text:s/>learning for improvement, which is noted as an<text:s/>observation<text:s/>for the Trust’s consideration.<text:s/><text:s/></text:p>
        </text:list-item>
      </text:list>
      <text:p text:style-name="P1780"/>
      <text:list text:style-name="LFO46" text:continue-numbering="true">
        <text:list-item>
          <text:p text:style-name="P1781"><text:span text:style-name="T1782">The<text:s/></text:span><text:span text:style-name="T1783">investigation established:</text:span></text:p>
        </text:list-item>
      </text:list>
      <text:list text:style-name="LFO38" text:continue-numbering="true">
        <text:list-item>
          <text:p text:style-name="P1784">The<text:s/>Trust failed to<text:s/>manage the endoscopy consent process in line with national guidelines. <text:s/>This included failing<text:s/>to: -<text:s/>give the patient sufficient information about her prognosis; give the patient the opportunity to have support from her family in making an informed decision; and give the patient adequate time to make the decision.</text:p>
        </text:list-item>
      </text:list>
      <text:list text:style-name="LFO34" text:continue-numbering="true">
        <text:list-item>
          <text:p text:style-name="P1785"><text:span text:style-name="T1786">I recognise the failure caused the patient<text:s/></text:span><text:span text:style-name="T1787">to sustain the injustice of<text:s/></text:span><text:span text:style-name="T1788">upset</text:span><text:span text:style-name="T1789"><text:s/>and distress; the patient’s family<text:s/></text:span><text:span text:style-name="T1790">sustained the injustice of<text:s/></text:span><text:soft-page-break/><text:span text:style-name="T1791">upset and<text:s/></text:span><text:span text:style-name="T1792">uncertainty</text:span><text:span text:style-name="T1793"><text:s/>about the patient’s<text:s/></text:span><text:span text:style-name="T1794">experience</text:span><text:span text:style-name="T1795">; and both the patient and her family<text:s/></text:span><text:span text:style-name="T1796">sustained the injustice of the loss of<text:s/></text:span><text:span text:style-name="T1797">opportunity to make a</text:span><text:span text:style-name="T1798"><text:s/>fully</text:span><text:span text:style-name="T1799"><text:s/>informed and supported decision about the endoscopy.</text:span></text:p>
        </text:list-item>
      </text:list>
      <text:p text:style-name="P1800"/>
      <text:list text:style-name="LFO34" text:continue-numbering="true">
        <text:list-item>
          <text:p text:style-name="P1801">The Trust<text:s/>undertook two endoscopies<text:s/>which was<text:s/>outside the scope of consent. <text:s/>This led<text:s/>to an unnecessarily long procedure,<text:s/>which contributed to aspiration in the patient. <text:s text:c="2"/><text:s/></text:p>
        </text:list-item>
        <text:list-item>
          <text:p text:style-name="P1802"><text:bookmark-start text:name="_Hlk134632282"/>I recognise the failure<text:s/>caused the patient<text:s/>to sustain the injustice of<text:s/>distress and unnecessary discomfort from a prolonged procedure. <text:s/>The patient’s family sustained the injustice of<text:s/>upset and worry because of the patient’s experience. <text:s/>I also consider the failure contributed to the patient’s aspiration.</text:p>
        </text:list-item>
      </text:list>
      <text:p text:style-name="P1803"/>
      <text:list text:style-name="LFO34" text:continue-numbering="true">
        <text:list-item>
          <text:p text:style-name="P1804"><text:bookmark-end text:name="_Hlk134632282"/>The Trust failed to act fully in accordance with the DoH Covid Visiting Guidance because it did not appropriately facilitate virtual visiting and contact between the patient and her family.</text:p>
        </text:list-item>
        <text:list-item>
          <text:p text:style-name="P1805"><text:bookmark-start text:name="_Hlk134633804"/>I recognise the failure caused the patient<text:s/>to sustain the injustice of<text:s/>upset<text:s/>and<text:s/>distress and<text:s/>her family upset and<text:s/>uncertainty. I also recognise<text:s/>the patient and her family<text:s/>sustained the injustice of the loss of opportunity to have more time together before the end of her life.</text:p>
        </text:list-item>
      </text:list>
      <text:p text:style-name="P1806"/>
      <text:list text:style-name="LFO34" text:continue-numbering="true">
        <text:list-item>
          <text:p text:style-name="P1807">The Trust failed to act fully in accordance with the GMC DNR Guidance because it did not afford the patient’s family the opportunity for a second opinion on the DNR.</text:p>
        </text:list-item>
        <text:list-item>
          <text:p text:style-name="P1808">I recognise the failure<text:s/>caused the patient’s family to<text:s/>sustain the injustice of the loss of<text:s/>opportunity for a second opinion about the DNR decision. <text:s/>Further they sustained the injustice of<text:s/>disempowerment,<text:s/>as they felt their views were not appropriately considered.</text:p>
        </text:list-item>
      </text:list>
      <text:p text:style-name="P1809"><text:bookmark-end text:name="_Hlk134633804"/></text:p>
      <text:list text:style-name="LFO34" text:continue-numbering="true">
        <text:list-item>
          <text:p text:style-name="P1810">The Trust failed to<text:s/>appropriately assess and manage the<text:s/>patient’s pain<text:s/>in line with national standards and guidelines.</text:p>
        </text:list-item>
        <text:list-item>
          <text:p text:style-name="P1811">I recognise the failure caused the patient<text:s/>to sustain the injustice of<text:s/>distress due to the avoidable and unnecessary<text:s/>pain and the patient’s family<text:s/>sustained the injustice of<text:s/>upset about the patient’s experience.<text:s/></text:p>
        </text:list-item>
      </text:list>
      <text:p text:style-name="P1812"/>
      <text:list text:style-name="LFO34" text:continue-numbering="true">
        <text:list-item>
          <text:p text:style-name="P1813">The Trust failed to<text:s/>communicate<text:s/>the patient’s<text:s/>diagnosis<text:s/>and prognosis<text:s/>to her<text:s/>family in line with national standards and guidelines.</text:p>
        </text:list-item>
        <text:list-item>
          <text:p text:style-name="P1814"><text:span text:style-name="T1815">I recognise the failure caused the<text:s/></text:span><text:span text:style-name="T1816">patient’s</text:span><text:span text:style-name="T1817"><text:s/>family to<text:s/></text:span><text:span text:style-name="T1818">sustain the injustice of the loss of<text:s/></text:span><text:span text:style-name="T1819">opportunity to prepare before the end of<text:s/></text:span><text:span text:style-name="T1820">the patient’s</text:span><text:span text:style-name="T1821"><text:s/>life.<text:s/></text:span></text:p>
        </text:list-item>
      </text:list>
      <text:p text:style-name="P1822"/>
      <text:list text:style-name="LFO46" text:continue-numbering="true">
        <text:list-item>
          <text:p text:style-name="P1823">The investigation found there were no failings in relation to the Trust’s care and treatment of the patient in relation to medication prescribed and administered to the patient; and her end-of-life care.</text:p>
        </text:list-item>
      </text:list>
      <text:p text:style-name="P1824"/>
      <text:list text:style-name="LFO46" text:continue-numbering="true">
        <text:list-item>
          <text:p text:style-name="P1825">I recognise how difficult and upsetting this<text:s/>report<text:s/>may be for the patient’s family to read and wish to offer my<text:s/>sincere<text:s/>condolences to the complainant and his family.</text:p>
        </text:list-item>
      </text:list>
      <text:p text:style-name="P1826"/>
      <text:p text:style-name="P1827">Recommendations</text:p>
      <text:list text:style-name="LFO46" text:continue-numbering="true">
        <text:list-item>
          <text:p text:style-name="P1828"><text:span text:style-name="T1829">I recommend the<text:s/></text:span><text:span text:style-name="T1830">Trust</text:span><text:span text:style-name="T1831"><text:s/>provides to the complainant a written apology in accordance with NIPSO’s ‘Guidance on issuing an apology’ (July 2019), for the injustice</text:span><text:span text:style-name="T1832">s</text:span><text:span text:style-name="T1833"><text:s/>caused<text:s/></text:span><text:span text:style-name="T1834">because of</text:span><text:span text:style-name="T1835"><text:s/>the<text:s/></text:span><text:span text:style-name="T1836">failures</text:span><text:span text:style-name="T1837"><text:s/>identified (within<text:s/></text:span><text:span text:style-name="T1838">one month</text:span><text:span text:style-name="T1839"><text:s/>of the date of this report).<text:s/></text:span></text:p>
        </text:list-item>
      </text:list>
      <text:p text:style-name="P1840"/>
      <text:list text:style-name="LFO46" text:continue-numbering="true">
        <text:list-item>
          <text:p text:style-name="P1841"><text:span text:style-name="T1842">I recommend t</text:span><text:span text:style-name="T1843">he Trust should ensure relevant staff are reminded of the importance of<text:s/></text:span><text:span text:style-name="T1844">t</text:span><text:span text:style-name="T1845">he GMC Consent Guidance</text:span><text:span text:style-name="T1846">;<text:s/></text:span><text:span text:style-name="T1847">t</text:span><text:span text:style-name="T1848">he GMC DNR Guidance</text:span><text:span text:style-name="T1849">;<text:s/></text:span><text:span text:style-name="T1850">the GMC<text:s/></text:span><text:span text:style-name="T1851">Guidance</text:span><text:span text:style-name="T1852"><text:s/></text:span><text:span text:style-name="T1853">in relation to communication with patients and their families,<text:s/></text:span><text:span text:style-name="T1854">Domain three</text:span><text:span text:style-name="T1855">, paragraphs 32 and 33<text:s/></text:span><text:span text:style-name="T1856">and the NMC Standards</text:span><text:span text:style-name="T1857"><text:s/>related to assessment and management of pain,<text:s/></text:span><text:span text:style-name="T1858">Platform four, Providing and Evaluating Care,<text:s/></text:span><text:span text:style-name="T1859">paragraph 4.8</text:span><text:span text:style-name="T1860"><text:s/></text:span><text:span text:style-name="T1861">and<text:s/></text:span><text:span text:style-name="T1862">Part 2: Procedures for the planning, provision and management of person-centred nursing care</text:span><text:span text:style-name="T1863">, paragraphs 3.1, 3.5 and 10.1</text:span><text:span text:style-name="T1864">. <text:s/></text:span><text:bookmark-start text:name="_Hlk134633090"/><text:span text:style-name="T1865">This should be evidenced by records of information sharing and/or training.</text:span></text:p>
        </text:list-item>
      </text:list>
      <text:p text:style-name="P1866"/>
      <text:list text:style-name="LFO46" text:continue-numbering="true">
        <text:list-item>
          <text:p text:style-name="P1867"><text:bookmark-end text:name="_Hlk134633090"/><text:soft-page-break/>I further recommend the Trust should ensure relevant staff are reminded of the importance of<text:s/>ensuring patients and their families are afforded appropriate opportunities for mutual contact in accordance with up-to-date guidance.<text:s/><text:bookmark-start text:name="_Hlk134633131"/>This should be evidenced by records of information sharing and/or training.</text:p>
        </text:list-item>
      </text:list>
      <text:p text:style-name="P1868"/>
      <text:list text:style-name="LFO46" text:continue-numbering="true">
        <text:list-item>
          <text:p text:style-name="P1869"><text:bookmark-end text:name="_Hlk134633131"/>I also recommend the Trust should ensure relevant staff are given the opportunity to reflect on the findings of this report and the full CP,<text:s/>CG<text:s/>and Nurse IPAs’<text:s/>advice in consideration of their own practice and which should be noted in appraisal documentation,<text:s/>with training undertaken where any gaps are identified. <text:s/>This should also be evidenced by records of information sharing.</text:p>
        </text:list-item>
      </text:list>
      <text:p text:style-name="P1870"/>
      <text:list text:style-name="LFO46" text:continue-numbering="true">
        <text:list-item>
          <text:p text:style-name="P1871"><text:span text:style-name="T1872">I recommend the<text:s/></text:span><text:span text:style-name="T1873">Trust</text:span><text:span text:style-name="T1874"><text:s/>implements an action plan to incorporate these recommendations and should provide me with an update within<text:s/></text:span><text:span text:style-name="T1875">six</text:span><text:span text:style-name="T1876"><text:s/>months of the date of my final report. <text:s/>The<text:s/></text:span><text:span text:style-name="T1877">Trust<text:s/></text:span><text:span text:style-name="T1878">should support its action plan with evidence to confirm it took appropriate action (including, where appropriate, records of any relevant meetings, training records and/or self-declaration forms which indicate staff read and understood any related policies).<text:s/></text:span></text:p>
        </text:list-item>
      </text:list>
      <text:p text:style-name="P1879"/>
      <text:list text:style-name="LFO46" text:continue-numbering="true">
        <text:list-item>
          <text:p text:style-name="P1880">I refer the Trust to my observation below for consideration as a further opportunity for improvement.</text:p>
        </text:list-item>
      </text:list>
      <text:p text:style-name="P1881"/>
      <text:p text:style-name="P1882">Observation</text:p>
      <text:list text:style-name="LFO46" text:continue-numbering="true">
        <text:list-item>
          <text:p text:style-name="P1883">I refer to<text:s/>paragraphs<text:s/>103,<text:s/>104<text:s/>and<text:s/>107<text:s/>above about<text:s/>the administration of oxygen<text:s/>in line with medical staff plans but which was not documented in the prescription chart. <text:s/>Although on this occasion<text:s/>there was no impact on the patient identified, the Trust should consider any appropriate actions to ensure relevant staff are reminded<text:s/>that<text:s/>plans for medication<text:s/>are documented<text:s/>in the prescription records and<text:s/>oxygen<text:s/>is only administered when prescribed.</text:p>
        </text:list-item>
      </text:list>
      <text:p text:style-name="P1884"/>
      <text:p text:style-name="P1885"/>
      <text:p text:style-name="P1886"/>
      <text:p text:style-name="P1887">MARGARET KELLY</text:p>
      <text:p text:style-name="P1888">Ombudsman<text:tab/><text:tab/><text:tab/><text:tab/><text:tab/><text:tab/><text:tab/>13<text:s/>November<text:s/>2023</text:p>
      <text:p text:style-name="P1889"/>
      <text:soft-page-break/>
      <text:p text:style-name="P1890">Appendix<text:s/>One</text:p>
      <text:p text:style-name="P1894"/>
      <text:p text:style-name="P1895"/>
      <text:p text:style-name="P1896">PRINCIPLES OF GOOD ADMINISTRATION</text:p>
      <text:p text:style-name="P1897"/>
      <text:p text:style-name="P1898">Good administration by public service providers means:</text:p>
      <text:p text:style-name="P1899"/>
      <text:p text:style-name="P1900"><text:span text:style-name="T1901">1.</text:span><text:span text:style-name="T1902"><text:tab/>Getting it right</text:span><text:span text:style-name="T1903"><text:s/></text:span></text:p>
      <text:p text:style-name="P1904"/>
      <text:list text:style-name="LFO47">
        <text:list-item>
          <text:p text:style-name="P1905">Acting in accordance with the law and with regard for the rights of those concerned.<text:s/></text:p>
        </text:list-item>
      </text:list>
      <text:p text:style-name="P1906"/>
      <text:list text:style-name="LFO47" text:continue-numbering="true">
        <text:list-item>
          <text:p text:style-name="P1907">Acting in accordance with the public body’s policy and guidance (published or internal).</text:p>
        </text:list-item>
      </text:list>
      <text:p text:style-name="P1908"><text:s/></text:p>
      <text:list text:style-name="LFO47" text:continue-numbering="true">
        <text:list-item>
          <text:p text:style-name="P1909">Taking proper account of established good practice.<text:s/></text:p>
        </text:list-item>
      </text:list>
      <text:p text:style-name="P1910"/>
      <text:list text:style-name="LFO47" text:continue-numbering="true">
        <text:list-item>
          <text:p text:style-name="P1911">Providing effective services, using appropriately trained and competent staff.<text:s/></text:p>
        </text:list-item>
      </text:list>
      <text:p text:style-name="P1912"/>
      <text:list text:style-name="LFO47" text:continue-numbering="true">
        <text:list-item>
          <text:p text:style-name="P1913">Taking reasonable decisions, based on all relevant considerations.</text:p>
        </text:list-item>
      </text:list>
      <text:p text:style-name="P1914"/>
      <text:p text:style-name="P1915"><text:span text:style-name="T1916">2.</text:span><text:span text:style-name="T1917"><text:tab/>Being customer focused</text:span><text:span text:style-name="T1918"><text:s/></text:span></text:p>
      <text:p text:style-name="P1919"/>
      <text:list text:style-name="LFO48">
        <text:list-item>
          <text:p text:style-name="P1920">Ensuring people can access services easily.<text:s/></text:p>
        </text:list-item>
      </text:list>
      <text:p text:style-name="P1921"/>
      <text:list text:style-name="LFO48" text:continue-numbering="true">
        <text:list-item>
          <text:p text:style-name="P1922">Informing customers what they can expect and what the public body expects of them.<text:s/></text:p>
        </text:list-item>
      </text:list>
      <text:p text:style-name="P1923"/>
      <text:list text:style-name="LFO48" text:continue-numbering="true">
        <text:list-item>
          <text:p text:style-name="P1924">Keeping to its commitments, including any published service standards.</text:p>
        </text:list-item>
      </text:list>
      <text:p text:style-name="P1925"><text:s/></text:p>
      <text:list text:style-name="LFO48" text:continue-numbering="true">
        <text:list-item>
          <text:p text:style-name="P1926">Dealing with people helpfully, promptly and sensitively, bearing in mind their individual circumstances<text:s/></text:p>
        </text:list-item>
      </text:list>
      <text:p text:style-name="P1927"/>
      <text:list text:style-name="LFO48" text:continue-numbering="true">
        <text:list-item>
          <text:p text:style-name="P1928">Responding to customers’ needs flexibly, including, where appropriate, co-ordinating a response with other service providers.</text:p>
        </text:list-item>
      </text:list>
      <text:p text:style-name="P1929"/>
      <text:p text:style-name="P1930">3.<text:tab/>Being open and accountable<text:s/></text:p>
      <text:p text:style-name="P1931"/>
      <text:list text:style-name="LFO49">
        <text:list-item>
          <text:p text:style-name="P1932">Being open and clear about policies and procedures and ensuring that information, and any advice provided, is clear, accurate and complete.<text:s/></text:p>
        </text:list-item>
      </text:list>
      <text:p text:style-name="P1933"/>
      <text:list text:style-name="LFO49" text:continue-numbering="true">
        <text:list-item>
          <text:p text:style-name="P1934">Stating its criteria for decision making and giving reasons for decisions<text:s/></text:p>
        </text:list-item>
      </text:list>
      <text:p text:style-name="P1935"/>
      <text:list text:style-name="LFO49" text:continue-numbering="true">
        <text:list-item>
          <text:p text:style-name="P1936">Handling information properly and appropriately.<text:s/></text:p>
        </text:list-item>
      </text:list>
      <text:p text:style-name="P1937"/>
      <text:list text:style-name="LFO49" text:continue-numbering="true">
        <text:list-item>
          <text:p text:style-name="P1938">Keeping proper and appropriate records.<text:s/></text:p>
        </text:list-item>
      </text:list>
      <text:p text:style-name="P1939"/>
      <text:list text:style-name="LFO49" text:continue-numbering="true">
        <text:list-item>
          <text:p text:style-name="P1940">Taking responsibility for its actions.</text:p>
        </text:list-item>
      </text:list>
      <text:p text:style-name="P1941"/>
      <text:p text:style-name="P1942"/>
      <text:soft-page-break/>
      <text:p text:style-name="P1943">4.<text:tab/>Acting fairly and proportionately<text:s/></text:p>
      <text:p text:style-name="P1944"/>
      <text:list text:style-name="LFO50">
        <text:list-item>
          <text:p text:style-name="P1945">Treating people impartially, with respect and courtesy.<text:s/></text:p>
        </text:list-item>
      </text:list>
      <text:p text:style-name="P1946"/>
      <text:list text:style-name="LFO50" text:continue-numbering="true">
        <text:list-item>
          <text:p text:style-name="P1947">Treating people without unlawful discrimination or prejudice, and ensuring no conflict of interests.<text:s/></text:p>
        </text:list-item>
      </text:list>
      <text:p text:style-name="P1948"/>
      <text:list text:style-name="LFO50" text:continue-numbering="true">
        <text:list-item>
          <text:p text:style-name="P1949">Dealing with people and issues objectively and consistently.<text:s/></text:p>
        </text:list-item>
      </text:list>
      <text:p text:style-name="P1950"/>
      <text:list text:style-name="LFO50" text:continue-numbering="true">
        <text:list-item>
          <text:p text:style-name="P1951">Ensuring that decisions and actions are proportionate, appropriate and fair.</text:p>
        </text:list-item>
      </text:list>
      <text:p text:style-name="P1952"/>
      <text:p text:style-name="P1953">5.<text:tab/>Putting things right<text:s/></text:p>
      <text:p text:style-name="P1954"/>
      <text:list text:style-name="LFO51">
        <text:list-item>
          <text:p text:style-name="P1955">Acknowledging mistakes and apologising where appropriate.<text:s/></text:p>
        </text:list-item>
      </text:list>
      <text:p text:style-name="P1956"/>
      <text:list text:style-name="LFO51" text:continue-numbering="true">
        <text:list-item>
          <text:p text:style-name="P1957">Putting mistakes right quickly and effectively.<text:s/></text:p>
        </text:list-item>
      </text:list>
      <text:p text:style-name="P1958"/>
      <text:list text:style-name="LFO51" text:continue-numbering="true">
        <text:list-item>
          <text:p text:style-name="P1959">Providing clear and timely information on how and when to appeal or complain.<text:s/></text:p>
        </text:list-item>
      </text:list>
      <text:p text:style-name="P1960"/>
      <text:list text:style-name="LFO51" text:continue-numbering="true">
        <text:list-item>
          <text:p text:style-name="P1961">Operating an effective complaints procedure, which includes offering a fair and appropriate remedy when a complaint is upheld.</text:p>
        </text:list-item>
      </text:list>
      <text:p text:style-name="P1962"/>
      <text:p text:style-name="P1963">6.<text:tab/>Seeking continuous improvement<text:s/></text:p>
      <text:p text:style-name="P1964"/>
      <text:list text:style-name="LFO52">
        <text:list-item>
          <text:p text:style-name="P1965">Reviewing policies and procedures regularly to ensure they are effective.<text:s/></text:p>
        </text:list-item>
      </text:list>
      <text:p text:style-name="P1966"/>
      <text:list text:style-name="LFO52" text:continue-numbering="true">
        <text:list-item>
          <text:p text:style-name="P1967">Asking for feedback and using it to improve services and performance.</text:p>
        </text:list-item>
      </text:list>
      <text:p text:style-name="P1968"/>
      <text:list text:style-name="LFO52" text:continue-numbering="true">
        <text:list-item>
          <text:p text:style-name="P1969">Ensuring that the public body learns lessons from complaints and uses these to improve services and performance.</text:p>
        </text:list-item>
      </text:list>
      <text:p text:style-name="P1970"/>
      <text:p text:style-name="P1971"/>
      <text:p text:style-name="P1972"/>
      <text:soft-page-break/>
      <text:p text:style-name="P1973"><text:span text:style-name="T1977">A</text:span><text:span text:style-name="T1978">ppendix</text:span><text:span text:style-name="T1979"><text:s/>T</text:span><text:span text:style-name="T1980">wo</text:span></text:p>
      <text:p text:style-name="P1981"/>
      <text:p text:style-name="P1982"><text:span text:style-name="T1983">PRINCIPLES OF GOOD COMPLAINT HANDLING</text:span></text:p>
      <text:p text:style-name="P1984"/>
      <text:p text:style-name="P1985">Good complaint handling by public bodies means:</text:p>
      <text:p text:style-name="P1986"/>
      <text:p text:style-name="P1987">Getting it right</text:p>
      <text:list text:style-name="LFO53">
        <text:list-item>
          <text:p text:style-name="P1988"><text:span text:style-name="T1989">Acting in accordance with the law and relevant guidance, and with regard for the rights of those concerned.<text:s/></text:span></text:p>
        </text:list-item>
      </text:list>
      <text:list text:style-name="LFO53" text:continue-numbering="true">
        <text:list-item>
          <text:p text:style-name="P1990">Ensuring that those at the top of the public body provide leadership to support good complaint management and develop an organisational culture that values complaints.</text:p>
        </text:list-item>
      </text:list>
      <text:list text:style-name="LFO53" text:continue-numbering="true">
        <text:list-item>
          <text:p text:style-name="P1991">Having clear governance arrangements, which set out roles and responsibilities, and ensure lessons are learnt from complaints.</text:p>
        </text:list-item>
      </text:list>
      <text:list text:style-name="LFO53" text:continue-numbering="true">
        <text:list-item>
          <text:p text:style-name="P1992">Including complaint management as an integral part of service design.</text:p>
        </text:list-item>
      </text:list>
      <text:list text:style-name="LFO53" text:continue-numbering="true">
        <text:list-item>
          <text:p text:style-name="P1993">Ensuring that staff are equipped and empowered to act decisively to resolve complaints.<text:s/></text:p>
        </text:list-item>
      </text:list>
      <text:list text:style-name="LFO53" text:continue-numbering="true">
        <text:list-item>
          <text:p text:style-name="P1994">Focusing on the outcomes for the complainant and the public body.</text:p>
        </text:list-item>
      </text:list>
      <text:list text:style-name="LFO53" text:continue-numbering="true">
        <text:list-item>
          <text:p text:style-name="P1995">Signposting to the next stage of the complaints procedure, in the right way and at the right time.</text:p>
        </text:list-item>
      </text:list>
      <text:p text:style-name="P1996"/>
      <text:p text:style-name="Normal"><text:span text:style-name="T1997">Being<text:s/></text:span><text:span text:style-name="T1998">c</text:span><text:span text:style-name="T1999">ustomer focused</text:span></text:p>
      <text:list text:style-name="LFO54">
        <text:list-item>
          <text:p text:style-name="P2000"><text:span text:style-name="T2001">Having clear and simple procedures.<text:s/></text:span></text:p>
        </text:list-item>
      </text:list>
      <text:list text:style-name="LFO54" text:continue-numbering="true">
        <text:list-item>
          <text:p text:style-name="P2002">Ensuring that complainants can easily access the service dealing with complaints, and informing them about advice and advocacy services where appropriate.<text:s/></text:p>
        </text:list-item>
      </text:list>
      <text:list text:style-name="LFO54" text:continue-numbering="true">
        <text:list-item>
          <text:p text:style-name="P2003">Dealing with complainants promptly and sensitively, bearing in mind their individual circumstances.<text:s/></text:p>
        </text:list-item>
      </text:list>
      <text:list text:style-name="LFO54" text:continue-numbering="true">
        <text:list-item>
          <text:p text:style-name="P2004">Listening to complainants to understand the complaint and the outcome they are seeking.<text:s/></text:p>
        </text:list-item>
      </text:list>
      <text:list text:style-name="LFO54" text:continue-numbering="true">
        <text:list-item>
          <text:p text:style-name="P2005">Responding flexibly, including co-ordinating responses with any other bodies involved in the same complaint, where appropriate.</text:p>
        </text:list-item>
      </text:list>
      <text:p text:style-name="P2006"/>
      <text:p text:style-name="Normal"><text:span text:style-name="T2007">Being open and accountable</text:span></text:p>
      <text:list text:style-name="LFO55">
        <text:list-item>
          <text:p text:style-name="P2008"><text:span text:style-name="T2009">Publishing clear, accurate and complete information about how to complain, and how and when to take complaints further.<text:s/></text:span></text:p>
        </text:list-item>
      </text:list>
      <text:list text:style-name="LFO55" text:continue-numbering="true">
        <text:list-item>
          <text:p text:style-name="P2010">Publishing service standards for handling complaints.<text:s/></text:p>
        </text:list-item>
      </text:list>
      <text:soft-page-break/>
      <text:list text:style-name="LFO55" text:continue-numbering="true">
        <text:list-item>
          <text:p text:style-name="P2011">Providing honest, evidence-based explanations and giving reasons for decisions.<text:s/></text:p>
        </text:list-item>
      </text:list>
      <text:list text:style-name="LFO55" text:continue-numbering="true">
        <text:list-item>
          <text:p text:style-name="P2012">Keeping full and accurate records.</text:p>
        </text:list-item>
      </text:list>
      <text:p text:style-name="P2013"/>
      <text:p text:style-name="Normal"><text:span text:style-name="T2014">Acting fairly and proportionately</text:span></text:p>
      <text:list text:style-name="LFO56">
        <text:list-item>
          <text:p text:style-name="P2015"><text:span text:style-name="T2016">Treating the complainant impartially, and without unlawful discrimination or prejudice.<text:s/></text:span></text:p>
        </text:list-item>
      </text:list>
      <text:list text:style-name="LFO56" text:continue-numbering="true">
        <text:list-item>
          <text:p text:style-name="P2017">Ensuring that complaints are investigated thoroughly and fairly to establish the facts of the case.<text:s/></text:p>
        </text:list-item>
      </text:list>
      <text:list text:style-name="LFO56" text:continue-numbering="true">
        <text:list-item>
          <text:p text:style-name="P2018">Ensuring that decisions are proportionate, appropriate and fair.<text:s/></text:p>
        </text:list-item>
      </text:list>
      <text:list text:style-name="LFO56" text:continue-numbering="true">
        <text:list-item>
          <text:p text:style-name="P2019">Ensuring that complaints are reviewed by someone not involved in the events leading to the complaint.<text:s/></text:p>
        </text:list-item>
      </text:list>
      <text:list text:style-name="LFO56" text:continue-numbering="true">
        <text:list-item>
          <text:p text:style-name="P2020">Acting fairly towards staff complained about as well as towards complainants.</text:p>
        </text:list-item>
      </text:list>
      <text:p text:style-name="P2021"/>
      <text:p text:style-name="Normal"><text:span text:style-name="T2022">Putting things right</text:span></text:p>
      <text:list text:style-name="LFO57">
        <text:list-item>
          <text:p text:style-name="P2023"><text:span text:style-name="T2024">Acknowledging mistakes and apologising where appropriate.<text:s/></text:span></text:p>
        </text:list-item>
      </text:list>
      <text:list text:style-name="LFO57" text:continue-numbering="true">
        <text:list-item>
          <text:p text:style-name="P2025">Providing prompt, appropriate and proportionate remedies.<text:s/></text:p>
        </text:list-item>
      </text:list>
      <text:list text:style-name="LFO57" text:continue-numbering="true">
        <text:list-item>
          <text:p text:style-name="P2026">Considering all the relevant factors of the case when offering remedies.<text:s/></text:p>
        </text:list-item>
      </text:list>
      <text:list text:style-name="LFO57" text:continue-numbering="true">
        <text:list-item>
          <text:p text:style-name="P2027">Taking account of any injustice or hardship that results from pursuing the complaint as well as from the original dispute.</text:p>
        </text:list-item>
      </text:list>
      <text:p text:style-name="P2028"/>
      <text:p text:style-name="Normal"><text:span text:style-name="T2029">Seeking continuous improvement</text:span></text:p>
      <text:list text:style-name="LFO58">
        <text:list-item>
          <text:p text:style-name="P2030"><text:span text:style-name="T2031">Using all feedback and the lessons learnt from complaints to improve service design and delivery.<text:s/></text:span></text:p>
        </text:list-item>
      </text:list>
      <text:list text:style-name="LFO58" text:continue-numbering="true">
        <text:list-item>
          <text:p text:style-name="P2032">Having systems in place to record, analyse and report on the learning from complaints.<text:s/></text:p>
        </text:list-item>
      </text:list>
      <text:list text:style-name="LFO58" text:continue-numbering="true">
        <text:list-item>
          <text:p text:style-name="P2033">Regularly reviewing the lessons to be learnt from complaints.<text:s/></text:p>
        </text:list-item>
      </text:list>
      <text:list text:style-name="LFO58" text:continue-numbering="true">
        <text:list-item>
          <text:p text:style-name="P2034"><text:span text:style-name="T2035">Where appropriate, telling the complainant about the lessons learnt and changes made to services, guidance or policy.</text:span></text:p>
        </text:list-item>
      </text:list>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Foundry Monoline" svg:font-family="Foundry Monoline" style:font-family-generic="moder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Foundry Monoline" style:font-name-asian="Calibri" style:font-name-complex="Foundry Monoline" fo:color="#000000" fo:font-size="12pt" style:font-size-asian="12pt" style:font-size-complex="12pt" style:language-asian="en" style:country-asian="US" fo:hyphenate="false"/>
    </style:style>
    <style:style style:name="A6" style:display-name="A6" style:family="text">
      <style:text-properties style:font-name-complex="Foundry Monoline" fo:color="#221E1F"/>
    </style:style>
    <style:style style:name="Pa5" style:display-name="Pa5" style:family="paragraph" style:parent-style-name="Default" style:next-style-name="Default">
      <style:paragraph-properties style:line-height-at-least="0.209in"/>
      <style:text-properties style:font-name-complex="Times New Roman" style:use-window-font-color="true"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bold" fo:font-style="normal" style:font-style-asian="normal" style:font-style-complex="normal"/>
    </style:style>
    <style:style style:name="WW_CharLFO9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style:font-weight-complex="bold" fo:font-style="normal" style:font-style-asian="normal" style:font-style-complex="normal"/>
    </style:style>
    <style:style style:name="WW_CharLFO24LVL1" style:family="text">
      <style:text-properties fo:font-style="normal" style:font-style-asian="normal" style:font-style-complex="normal"/>
    </style:style>
    <style:style style:name="WW_CharLFO25LVL1" style:family="text">
      <style:text-properties fo:font-weight="normal" style:font-weight-asian="normal" style:font-weight-complex="bold" fo:font-style="normal" style:font-style-asian="normal" style:font-style-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style:font-weight-complex="bold" fo:font-style="normal" style:font-style-asian="normal" style:font-style-complex="normal"/>
    </style:style>
    <style:style style:name="WW_CharLFO29LVL1" style:family="text">
      <style:text-properties fo:font-weight="normal" style:font-weight-asian="normal" style:font-weight-complex="bold" fo:font-style="normal" style:font-style-asian="normal" style:font-style-complex="normal"/>
    </style:style>
    <style:style style:name="WW_CharLFO30LVL1" style:family="text">
      <style:text-properties fo:font-weight="normal" style:font-weight-asian="normal" style:font-weight-complex="bold" fo:font-style="normal" style:font-style-asian="normal" style:font-style-complex="normal"/>
    </style:style>
    <style:style style:name="WW_CharLFO31LVL1" style:family="text">
      <style:text-properties fo:font-weight="normal" style:font-weight-asian="normal" style:font-weight-complex="bold" fo:font-style="normal" style:font-style-asian="normal" style:font-style-complex="normal"/>
    </style:style>
    <style:style style:name="WW_CharLFO32LVL1" style:family="text">
      <style:text-properties style:font-name="Arial" style:font-name-complex="Arial" fo:font-weight="normal" style:font-weight-asian="normal" style:font-weight-complex="bold" fo:font-style="normal" style:font-style-asian="normal" style:font-style-complex="normal"/>
    </style:style>
    <style:style style:name="WW_CharLFO33LVL1" style:family="text">
      <style:text-properties fo:font-weight="normal" style:font-weight-asian="normal" style:font-weight-complex="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font-weight-complex="bold" fo:font-style="normal" style:font-style-asian="normal" style:font-style-complex="normal"/>
    </style:style>
    <style:style style:name="WW_CharLFO36LVL1" style:family="text">
      <style:text-properties fo:font-style="normal" style:font-style-asian="normal" style:font-style-complex="normal"/>
    </style:style>
    <style:style style:name="WW_CharLFO37LVL1" style:family="text">
      <style:text-properties fo:font-weight="normal" style:font-weight-asian="normal" style:font-weight-complex="bold" fo:font-style="normal" style:font-style-asian="normal" style:font-style-complex="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bold" style:font-weight-asian="bold" fo:font-style="normal" style:font-style-asian="normal"/>
    </style:style>
    <style:style style:name="WW_CharLFO41LVL1" style:family="text">
      <style:text-properties fo:font-weight="normal" style:font-weight-asian="normal" style:font-weight-complex="bold" fo:font-style="normal" style:font-style-asian="normal" style:font-style-complex="normal"/>
    </style:style>
    <style:style style:name="WW_CharLFO42LVL1" style:family="text">
      <style:text-properties fo:font-style="normal" style:font-style-asian="normal" style:font-style-complex="normal"/>
    </style:style>
    <style:style style:name="WW_CharLFO43LVL1" style:family="text">
      <style:text-properties fo:font-weight="normal" style:font-weight-asian="normal" style:font-weight-complex="bold" fo:font-style="normal" style:font-style-asian="normal" style:font-style-complex="normal"/>
    </style:style>
    <style:style style:name="WW_CharLFO44LVL1" style:family="text">
      <style:text-properties fo:font-weight="normal" style:font-weight-asian="normal" style:font-weight-complex="bold" fo:font-style="normal" style:font-style-asian="normal" style:font-style-complex="normal"/>
    </style:style>
    <style:style style:name="WW_CharLFO45LVL1" style:family="text">
      <style:text-properties style:font-name="Arial" style:font-name-complex="Arial" fo:font-weight="normal" style:font-weight-asian="normal" style:font-weight-complex="bold" fo:font-style="normal" style:font-style-asian="normal" style:font-style-complex="normal"/>
    </style:style>
    <style:style style:name="WW_CharLFO46LVL1" style:family="text">
      <style:text-properties fo:font-weight="normal" style:font-weight-asian="normal" style:font-weight-complex="normal"/>
    </style:style>
    <style:style style:name="WW_CharLFO47LVL1" style:family="text">
      <style:text-properties style:font-name="Symbol"/>
    </style:style>
    <style:style style:name="WW_CharLFO47LVL2" style:family="text">
      <style:text-properties style:font-name="Courier New" style:font-name-complex="Times New Roman" fo:font-size="10pt" style:font-size-asian="10pt"/>
    </style:style>
    <style:style style:name="WW_CharLFO48LVL1" style:family="text">
      <style:text-properties style:font-name="Symbol"/>
    </style:style>
    <style:style style:name="WW_CharLFO48LVL2" style:family="text">
      <style:text-properties style:font-name="Courier New" style:font-name-complex="Times New Roman" fo:font-size="10pt" style:font-size-asian="10pt"/>
    </style:style>
    <style:style style:name="WW_CharLFO49LVL1" style:family="text">
      <style:text-properties style:font-name="Symbol"/>
    </style:style>
    <style:style style:name="WW_CharLFO49LVL2" style:family="text">
      <style:text-properties style:font-name="Courier New" style:font-name-complex="Times New Roman" fo:font-size="10pt" style:font-size-asian="10pt"/>
    </style:style>
    <style:style style:name="WW_CharLFO50LVL1" style:family="text">
      <style:text-properties style:font-name="Symbol"/>
    </style:style>
    <style:style style:name="WW_CharLFO50LVL2" style:family="text">
      <style:text-properties style:font-name="Courier New" style:font-name-complex="Times New Roman" fo:font-size="10pt" style:font-size-asian="10pt"/>
    </style:style>
    <style:style style:name="WW_CharLFO51LVL1" style:family="text">
      <style:text-properties style:font-name="Symbol"/>
    </style:style>
    <style:style style:name="WW_CharLFO51LVL2" style:family="text">
      <style:text-properties style:font-name="Courier New" style:font-name-complex="Times New Roman" fo:font-size="10pt" style:font-size-asian="10pt"/>
    </style:style>
    <style:style style:name="WW_CharLFO52LVL1" style:family="text">
      <style:text-properties style:font-name="Symbol"/>
    </style:style>
    <style:style style:name="WW_CharLFO52LVL2" style:family="text">
      <style:text-properties style:font-name="Courier New" style:font-name-complex="Times New Roman" fo:font-size="10pt" style:font-size-asian="10pt"/>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2" text:style-name="WW_CharLFO3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3LVL3"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4" text:style-name="WW_CharLFO3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5" text:style-name="WW_CharLFO3LVL5"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6" text:style-name="WW_CharLFO3LVL6"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7" text:style-name="WW_CharLFO3LVL7"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8" text:style-name="WW_CharLFO3LVL8"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9" text:style-name="WW_CharLFO3LVL9"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text:start-value="5">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0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number text:level="1" text:style-name="WW_CharLFO35LV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number text:level="1" style:num-suffix="." style:num-format="1" text:start-value="127">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7">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41">
      <text:list-level-style-number text:level="1" text:style-name="WW_CharLFO41LV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center"/>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9" style:parent-style-name="Footer" style:family="paragraph">
      <style:paragraph-properties fo:text-align="end"/>
    </style:style>
    <style:style style:name="T160" style:parent-style-name="DefaultParagraphFont" style:family="text">
      <style:text-properties style:font-name="Arial" style:font-name-complex="Arial" fo:font-size="12pt" style:font-size-asian="12pt"/>
    </style:style>
    <style:style style:name="P161"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5" style:parent-style-name="Footer" style:family="paragraph">
      <style:paragraph-properties fo:text-align="end"/>
    </style:style>
    <style:style style:name="T216" style:parent-style-name="DefaultParagraphFont" style:family="text">
      <style:text-properties style:font-name="Arial" style:font-name-complex="Arial" fo:font-size="12pt" style:font-size-asian="12pt"/>
    </style:style>
    <style:style style:name="P217"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891" style:parent-style-name="Footer" style:family="paragraph">
      <style:paragraph-properties fo:text-align="end"/>
    </style:style>
    <style:style style:name="T1892" style:parent-style-name="DefaultParagraphFont" style:family="text">
      <style:text-properties style:font-name="Arial" style:font-name-complex="Arial" fo:font-size="12pt" style:font-size-asian="12pt"/>
    </style:style>
    <style:style style:name="P1893"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4" style:parent-style-name="Footer" style:family="paragraph">
      <style:paragraph-properties fo:text-align="end"/>
    </style:style>
    <style:style style:name="T1975" style:parent-style-name="DefaultParagraphFont" style:family="text">
      <style:text-properties style:font-name="Arial" style:font-name-complex="Arial" fo:font-size="12pt" style:font-size-asian="12pt"/>
    </style:style>
    <style:style style:name="P1976"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35"/>
        <text:p text:style-name="P36"/>
      </style:footer>
    </style:master-page>
    <style:master-page style:name="MP2" style:page-layout-name="PL2">
      <style:footer>
        <text:p text:style-name="P159"><text:span text:style-name="T160"><text:page-number text:fixed="false">2</text:page-number></text:span></text:p>
        <text:p text:style-name="P161"/>
      </style:footer>
    </style:master-page>
    <style:master-page style:name="MP3" style:page-layout-name="PL3">
      <style:header>
        <text:p text:style-name="Header"/>
      </style:header>
      <style:footer>
        <text:p text:style-name="P215"><text:span text:style-name="T216"><text:page-number text:fixed="false">2</text:page-number></text:span></text:p>
        <text:p text:style-name="P217"/>
      </style:footer>
    </style:master-page>
    <style:master-page style:name="MP4" style:page-layout-name="PL4">
      <style:header>
        <text:p text:style-name="Header"/>
      </style:header>
      <style:footer>
        <text:p text:style-name="P1891"><text:span text:style-name="T1892"><text:page-number text:fixed="false">2</text:page-number></text:span></text:p>
        <text:p text:style-name="P1893"/>
      </style:footer>
    </style:master-page>
    <style:master-page style:name="MP5" style:page-layout-name="PL5">
      <style:header>
        <text:p text:style-name="Header"/>
      </style:header>
      <style:footer>
        <text:p text:style-name="P1974"><text:span text:style-name="T1975"><text:page-number text:fixed="false">2</text:page-number></text:span></text:p>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3-11-28T16:17:00Z</meta:creation-date>
    <dc:date>2023-11-28T16:17:00Z</dc:date>
    <meta:print-date>2020-02-07T14:41:00Z</meta:print-date>
    <meta:template xlink:href="Normal" xlink:type="simple"/>
    <meta:editing-cycles>2</meta:editing-cycles>
    <meta:editing-duration>PT0S</meta:editing-duration>
    <meta:user-defined meta:name="Template">NIPSO - Investigation Report Template.doc</meta:user-defined>
    <meta:document-statistic meta:page-count="44" meta:paragraph-count="466" meta:word-count="12113" meta:character-count="76457" meta:row-count="1507" meta:non-whitespace-character-count="64810"/>
  </office:meta>
</office:document-meta>
</file>