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6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9"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1" style:parent-style-name="DefaultParagraphFont" style:family="text">
      <style:text-properties style:font-name="Arial" fo:font-weight="bold" style:font-weight-asian="bold" fo:font-size="12pt" style:font-size-asian="12pt"/>
    </style:style>
    <style:style style:name="T82" style:parent-style-name="DefaultParagraphFont" style:family="text">
      <style:text-properties style:font-name="Arial" style:font-weight-complex="bold" fo:font-size="12pt" style:font-size-asian="12pt"/>
    </style:style>
    <style:style style:name="P8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4" style:parent-style-name="DefaultParagraphFont" style:family="text">
      <style:text-properties style:font-name="Arial" fo:font-weight="bold" style:font-weight-asian="bold" fo:font-size="12pt" style:font-size-asian="12pt"/>
    </style:style>
    <style:style style:name="T85" style:parent-style-name="DefaultParagraphFont" style:family="text">
      <style:text-properties style:font-name="Arial" style:font-weight-complex="bold" fo:font-size="12pt" style:font-size-asian="12pt"/>
    </style:style>
    <style:style style:name="T86" style:parent-style-name="DefaultParagraphFont" style:family="text">
      <style:text-properties style:font-name="Arial" style:font-weight-complex="bold" fo:font-size="12pt" style:font-size-asian="12pt"/>
    </style:style>
    <style:style style:name="P8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8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8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0" style:parent-style-name="DefaultParagraphFont" style:family="text">
      <style:text-properties style:font-name="Arial" style:font-weight-complex="bold" fo:font-size="12pt" style:font-size-asian="12pt"/>
    </style:style>
    <style:style style:name="T91" style:parent-style-name="DefaultParagraphFont" style:family="text">
      <style:text-properties style:font-name="Arial" style:font-weight-complex="bold" fo:font-size="12pt" style:font-size-asian="12pt"/>
    </style:style>
    <style:style style:name="T92" style:parent-style-name="DefaultParagraphFont" style:family="text">
      <style:text-properties style:font-name="Arial" style:font-weight-complex="bold" fo:font-size="12pt" style:font-size-asian="12pt"/>
    </style:style>
    <style:style style:name="T93" style:parent-style-name="DefaultParagraphFont" style:family="text">
      <style:text-properties style:font-name="Arial" style:font-weight-complex="bold" fo:font-size="12pt" style:font-size-asian="12pt"/>
    </style:style>
    <style:style style:name="T94" style:parent-style-name="DefaultParagraphFont" style:family="text">
      <style:text-properties style:font-name="Arial" style:font-weight-complex="bold" fo:font-size="12pt" style:font-size-asian="12pt"/>
    </style:style>
    <style:style style:name="T95" style:parent-style-name="DefaultParagraphFont" style:family="text">
      <style:text-properties style:font-name="Arial" style:font-weight-complex="bold" fo:font-size="12pt" style:font-size-asian="12pt"/>
    </style:style>
    <style:style style:name="T96" style:parent-style-name="DefaultParagraphFont" style:family="text">
      <style:text-properties style:font-name="Arial" fo:font-size="12pt" style:font-size-asian="12pt"/>
    </style:style>
    <style:style style:name="T97" style:parent-style-name="FootnoteReference" style:family="text">
      <style:text-properties style:font-name="Arial" fo:font-size="12pt" style:font-size-asian="12pt"/>
    </style:style>
    <style:style style:name="T98" style:parent-style-name="DefaultParagraphFont" style:family="text">
      <style:text-properties style:font-name="Arial" style:font-name-complex="Arial" fo:font-size="8pt" style:font-size-asian="8pt" style:font-size-complex="8pt"/>
    </style:style>
    <style:style style:name="T99" style:parent-style-name="DefaultParagraphFont" style:family="text">
      <style:text-properties style:font-name="Arial" style:font-name-complex="Arial" fo:font-size="8pt" style:font-size-asian="8pt" style:font-size-complex="8pt" fo:language="en" fo:country="US"/>
    </style:style>
    <style:style style:name="T100" style:parent-style-name="DefaultParagraphFont" style:family="text">
      <style:text-properties style:font-name="Arial" fo:font-size="12pt" style:font-size-asian="12pt"/>
    </style:style>
    <style:style style:name="T101" style:parent-style-name="DefaultParagraphFont" style:family="text">
      <style:text-properties style:font-name="Arial" fo:font-size="12pt" style:font-size-asian="12pt"/>
    </style:style>
    <style:style style:name="T102" style:parent-style-name="DefaultParagraphFont" style:family="text">
      <style:text-properties style:font-name="Arial" fo:font-size="12pt" style:font-size-asian="12pt"/>
    </style:style>
    <style:style style:name="T103" style:parent-style-name="DefaultParagraphFont" style:family="text">
      <style:text-properties style:font-name="Arial" style:font-weight-complex="bold" fo:font-size="12pt" style:font-size-asian="12pt"/>
    </style:style>
    <style:style style:name="T104" style:parent-style-name="DefaultParagraphFont" style:family="text">
      <style:text-properties style:font-name="Arial" style:font-weight-complex="bold" fo:font-size="12pt" style:font-size-asian="12pt"/>
    </style:style>
    <style:style style:name="T105" style:parent-style-name="DefaultParagraphFont" style:family="text">
      <style:text-properties style:font-name="Arial" style:font-weight-complex="bold" fo:font-size="12pt" style:font-size-asian="12pt"/>
    </style:style>
    <style:style style:name="T106" style:parent-style-name="FootnoteReference" style:family="text">
      <style:text-properties style:font-name="Arial" style:font-weight-complex="bold" fo:font-size="12pt" style:font-size-asian="12pt"/>
    </style:style>
    <style:style style:name="T107" style:parent-style-name="DefaultParagraphFont" style:family="text">
      <style:text-properties style:font-name="Arial" style:font-name-complex="Arial" fo:font-size="8pt" style:font-size-asian="8pt" style:font-size-complex="8pt" fo:language="en" fo:country="US"/>
    </style:style>
    <style:style style:name="T108" style:parent-style-name="DefaultParagraphFont" style:family="text">
      <style:text-properties style:font-name="Arial" style:font-weight-complex="bold" fo:font-size="12pt" style:font-size-asian="12pt"/>
    </style:style>
    <style:style style:name="T109" style:parent-style-name="DefaultParagraphFont" style:family="text">
      <style:text-properties style:font-name="Arial" style:font-weight-complex="bold" fo:font-size="12pt" style:font-size-asian="12pt"/>
    </style:style>
    <style:style style:name="T110" style:parent-style-name="DefaultParagraphFont" style:family="text">
      <style:text-properties style:font-name="Arial" style:font-weight-complex="bold" fo:font-size="12pt" style:font-size-asian="12pt"/>
    </style:style>
    <style:style style:name="T111" style:parent-style-name="DefaultParagraphFont" style:family="text">
      <style:text-properties style:font-name="Arial" style:font-weight-complex="bold" fo:font-size="12pt" style:font-size-asian="12pt"/>
    </style:style>
    <style:style style:name="T112" style:parent-style-name="DefaultParagraphFont" style:family="text">
      <style:text-properties style:font-name="Arial" style:font-weight-complex="bold" fo:font-size="12pt" style:font-size-asian="12pt"/>
    </style:style>
    <style:style style:name="T113" style:parent-style-name="DefaultParagraphFont" style:family="text">
      <style:text-properties style:font-name="Arial" style:font-weight-complex="bold" fo:font-size="12pt" style:font-size-asian="12pt"/>
    </style:style>
    <style:style style:name="T114" style:parent-style-name="DefaultParagraphFont" style:family="text">
      <style:text-properties style:font-name="Arial" style:font-weight-complex="bold" fo:font-size="12pt" style:font-size-asian="12pt"/>
    </style:style>
    <style:style style:name="T115" style:parent-style-name="DefaultParagraphFont" style:family="text">
      <style:text-properties style:font-name="Arial" style:font-weight-complex="bold" fo:font-size="12pt" style:font-size-asian="12pt"/>
    </style:style>
    <style:style style:name="P11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1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8" style:parent-style-name="DefaultParagraphFont" style:family="text">
      <style:text-properties style:font-name="Arial" style:font-weight-complex="bold" fo:font-size="12pt" style:font-size-asian="12pt"/>
    </style:style>
    <style:style style:name="T119" style:parent-style-name="DefaultParagraphFont" style:family="text">
      <style:text-properties style:font-name="Arial" style:font-weight-complex="bold" fo:font-size="12pt" style:font-size-asian="12pt"/>
    </style:style>
    <style:style style:name="T120" style:parent-style-name="DefaultParagraphFont" style:family="text">
      <style:text-properties style:font-name="Arial" style:font-weight-complex="bold" fo:font-size="12pt" style:font-size-asian="12pt"/>
    </style:style>
    <style:style style:name="T121" style:parent-style-name="DefaultParagraphFont" style:family="text">
      <style:text-properties style:font-name="Arial" style:font-weight-complex="bold" fo:font-size="12pt" style:font-size-asian="12pt"/>
    </style:style>
    <style:style style:name="T122" style:parent-style-name="DefaultParagraphFont" style:family="text">
      <style:text-properties style:font-name="Arial" style:font-weight-complex="bold" fo:font-size="12pt" style:font-size-asian="12pt"/>
    </style:style>
    <style:style style:name="T123" style:parent-style-name="DefaultParagraphFont" style:family="text">
      <style:text-properties style:font-name="Arial" style:font-weight-complex="bold" fo:font-size="12pt" style:font-size-asian="12pt"/>
    </style:style>
    <style:style style:name="T124" style:parent-style-name="DefaultParagraphFont" style:family="text">
      <style:text-properties style:font-name="Arial" style:font-weight-complex="bold" fo:font-size="12pt" style:font-size-asian="12pt"/>
    </style:style>
    <style:style style:name="T125" style:parent-style-name="DefaultParagraphFont" style:family="text">
      <style:text-properties style:font-name="Arial" style:font-weight-complex="bold" fo:font-size="12pt" style:font-size-asian="12pt"/>
    </style:style>
    <style:style style:name="T126" style:parent-style-name="DefaultParagraphFont" style:family="text">
      <style:text-properties style:font-name="Arial" style:font-weight-complex="bold" fo:font-size="12pt" style:font-size-asian="12pt"/>
    </style:style>
    <style:style style:name="T127" style:parent-style-name="DefaultParagraphFont" style:family="text">
      <style:text-properties style:font-name="Arial" style:font-weight-complex="bold" fo:font-size="12pt" style:font-size-asian="12pt"/>
    </style:style>
    <style:style style:name="T128" style:parent-style-name="DefaultParagraphFont" style:family="text">
      <style:text-properties style:font-name="Arial" style:font-weight-complex="bold" fo:font-size="12pt" style:font-size-asian="12pt"/>
    </style:style>
    <style:style style:name="T129" style:parent-style-name="DefaultParagraphFont" style:family="text">
      <style:text-properties style:font-name="Arial" style:font-weight-complex="bold" fo:font-size="12pt" style:font-size-asian="12pt"/>
    </style:style>
    <style:style style:name="T130" style:parent-style-name="DefaultParagraphFont" style:family="text">
      <style:text-properties style:font-name="Arial" style:font-weight-complex="bold" fo:font-size="12pt" style:font-size-asian="12pt"/>
    </style:style>
    <style:style style:name="T131" style:parent-style-name="DefaultParagraphFont" style:family="text">
      <style:text-properties style:font-name="Arial" style:font-weight-complex="bold" fo:font-size="12pt" style:font-size-asian="12pt"/>
    </style:style>
    <style:style style:name="T132" style:parent-style-name="DefaultParagraphFont" style:family="text">
      <style:text-properties style:font-name="Arial" style:font-weight-complex="bold" fo:font-size="12pt" style:font-size-asian="12pt"/>
    </style:style>
    <style:style style:name="T133" style:parent-style-name="DefaultParagraphFont" style:family="text">
      <style:text-properties style:font-name="Arial" style:font-weight-complex="bold" fo:font-size="12pt" style:font-size-asian="12pt"/>
    </style:style>
    <style:style style:name="P13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3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6" style:parent-style-name="DefaultParagraphFont" style:family="text">
      <style:text-properties style:font-name="Arial" fo:font-size="12pt" style:font-size-asian="12pt"/>
    </style:style>
    <style:style style:name="T137" style:parent-style-name="DefaultParagraphFont" style:family="text">
      <style:text-properties style:font-name="Arial" fo:font-size="12pt" style:font-size-asian="12pt"/>
    </style:style>
    <style:style style:name="T138" style:parent-style-name="DefaultParagraphFont" style:family="text">
      <style:text-properties style:font-name="Arial" fo:font-size="12pt" style:font-size-asian="12pt"/>
    </style:style>
    <style:style style:name="T139" style:parent-style-name="DefaultParagraphFont" style:family="text">
      <style:text-properties style:font-name="Arial" fo:font-size="12pt" style:font-size-asian="12pt"/>
    </style:style>
    <style:style style:name="T140" style:parent-style-name="DefaultParagraphFont" style:family="text">
      <style:text-properties style:font-name="Arial" fo:font-size="12pt" style:font-size-asian="12pt"/>
    </style:style>
    <style:style style:name="T141" style:parent-style-name="DefaultParagraphFont" style:family="text">
      <style:text-properties style:font-name="Arial" fo:font-size="12pt" style:font-size-asian="12pt"/>
    </style:style>
    <style:style style:name="T142" style:parent-style-name="DefaultParagraphFont" style:family="text">
      <style:text-properties style:font-name="Arial" fo:font-size="12pt" style:font-size-asian="12pt"/>
    </style:style>
    <style:style style:name="T143" style:parent-style-name="DefaultParagraphFont" style:family="text">
      <style:text-properties style:font-name="Arial" fo:font-size="12pt" style:font-size-asian="12pt"/>
    </style:style>
    <style:style style:name="T144" style:parent-style-name="DefaultParagraphFont" style:family="text">
      <style:text-properties style:font-name="Arial" fo:font-size="12pt" style:font-size-asian="12pt"/>
    </style:style>
    <style:style style:name="T145" style:parent-style-name="DefaultParagraphFont" style:family="text">
      <style:text-properties style:font-name="Arial" fo:font-size="12pt" style:font-size-asian="12pt"/>
    </style:style>
    <style:style style:name="T146" style:parent-style-name="DefaultParagraphFont" style:family="text">
      <style:text-properties style:font-name="Arial" fo:font-size="12pt" style:font-size-asian="12pt"/>
    </style:style>
    <style:style style:name="T147" style:parent-style-name="DefaultParagraphFont" style:family="text">
      <style:text-properties style:font-name="Arial" fo:font-size="12pt" style:font-size-asian="12pt"/>
    </style:style>
    <style:style style:name="T148" style:parent-style-name="DefaultParagraphFont" style:family="text">
      <style:text-properties style:font-name="Arial" fo:font-size="12pt" style:font-size-asian="12pt"/>
    </style:style>
    <style:style style:name="T149" style:parent-style-name="DefaultParagraphFont" style:family="text">
      <style:text-properties style:font-name="Arial" fo:font-size="12pt" style:font-size-asian="12pt"/>
    </style:style>
    <style:style style:name="T150" style:parent-style-name="DefaultParagraphFont" style:family="text">
      <style:text-properties style:font-name="Arial" fo:font-size="12pt" style:font-size-asian="12pt"/>
    </style:style>
    <style:style style:name="T151" style:parent-style-name="DefaultParagraphFont" style:family="text">
      <style:text-properties style:font-name="Arial" fo:font-size="12pt" style:font-size-asian="12pt"/>
    </style:style>
    <style:style style:name="T152" style:parent-style-name="DefaultParagraphFont" style:family="text">
      <style:text-properties style:font-name="Arial" fo:font-size="12pt" style:font-size-asian="12pt"/>
    </style:style>
    <style:style style:name="T153" style:parent-style-name="DefaultParagraphFont" style:family="text">
      <style:text-properties style:font-name="Arial" fo:font-size="12pt" style:font-size-asian="12pt"/>
    </style:style>
    <style:style style:name="T154" style:parent-style-name="DefaultParagraphFont" style:family="text">
      <style:text-properties style:font-name="Arial" fo:font-size="12pt" style:font-size-asian="12pt"/>
    </style:style>
    <style:style style:name="T155" style:parent-style-name="DefaultParagraphFont" style:family="text">
      <style:text-properties style:font-name="Arial" fo:font-size="12pt" style:font-size-asian="12pt"/>
    </style:style>
    <style:style style:name="T156" style:parent-style-name="DefaultParagraphFont" style:family="text">
      <style:text-properties style:font-name="Arial" fo:font-size="12pt" style:font-size-asian="12pt"/>
    </style:style>
    <style:style style:name="T157" style:parent-style-name="DefaultParagraphFont" style:family="text">
      <style:text-properties style:font-name="Arial" fo:font-size="12pt" style:font-size-asian="12pt"/>
    </style:style>
    <style:style style:name="T158" style:parent-style-name="DefaultParagraphFont" style:family="text">
      <style:text-properties style:font-name="Arial" fo:font-size="12pt" style:font-size-asian="12pt"/>
    </style:style>
    <style:style style:name="T159" style:parent-style-name="DefaultParagraphFont" style:family="text">
      <style:text-properties style:font-name="Arial" fo:font-size="12pt" style:font-size-asian="12pt"/>
    </style:style>
    <style:style style:name="T160" style:parent-style-name="DefaultParagraphFont" style:family="text">
      <style:text-properties style:font-name="Arial"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T165" style:parent-style-name="DefaultParagraphFont"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T167" style:parent-style-name="DefaultParagraphFont" style:family="text">
      <style:text-properties style:font-name="Arial" style:font-name-complex="Arial" fo:font-size="12pt" style:font-size-asian="12pt"/>
    </style:style>
    <style:style style:name="T168" style:parent-style-name="DefaultParagraphFont" style:family="text">
      <style:text-properties style:font-name="Arial" style:font-name-complex="Arial" fo:font-size="12pt" style:font-size-asian="12pt"/>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size="12pt" style:font-size-asian="12pt"/>
    </style:style>
    <style:style style:name="T171" style:parent-style-name="DefaultParagraphFont" style:family="text">
      <style:text-properties style:font-name="Arial" style:font-name-complex="Arial" fo:font-size="12pt" style:font-size-asian="12pt"/>
    </style:style>
    <style:style style:name="T172" style:parent-style-name="DefaultParagraphFont" style:family="text">
      <style:text-properties style:font-name="Arial" style:font-name-complex="Arial"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4"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6" style:parent-style-name="DefaultParagraphFont" style:family="text">
      <style:text-properties style:font-name="Arial" fo:font-weight="bold" style:font-weight-asian="bold" fo:font-size="14pt" style:font-size-asian="14pt" style:font-size-complex="14pt"/>
    </style:style>
    <style:style style:name="T177" style:parent-style-name="DefaultParagraphFont" style:family="text">
      <style:text-properties style:font-name="Arial"/>
    </style:style>
    <style:style style:name="T178" style:parent-style-name="DefaultParagraphFont" style:family="text">
      <style:text-properties style:font-name="Arial" fo:font-weight="bold" style:font-weight-asian="bold" fo:font-size="14pt" style:font-size-asian="14pt" style:font-size-complex="14pt"/>
    </style:style>
    <style:style style:name="P179"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FootnoteReference" style:family="text">
      <style:text-properties style:font-name="Arial"/>
    </style:style>
    <style:style style:name="T186" style:parent-style-name="DefaultParagraphFont" style:family="text">
      <style:text-properties style:font-name="Arial" style:font-name-complex="Arial" fo:font-size="8pt" style:font-size-asian="8pt" style:font-size-complex="8pt"/>
    </style:style>
    <style:style style:name="T187" style:parent-style-name="DefaultParagraphFont" style:family="text">
      <style:text-properties style:font-name="Arial" style:font-name-complex="Arial" fo:font-size="8pt" style:font-size-asian="8pt" style:font-size-complex="8pt" fo:language="en" fo:country="US"/>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P20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FootnoteReference" style:family="text">
      <style:text-properties style:font-name="Arial"/>
    </style:style>
    <style:style style:name="T214" style:parent-style-name="DefaultParagraphFont" style:family="text">
      <style:text-properties style:font-name="Arial" style:font-name-complex="Arial" fo:font-size="8pt" style:font-size-asian="8pt" style:font-size-complex="8pt" fo:language="en" fo:country="US"/>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P25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1" style:parent-style-name="Normal" style:family="paragraph">
      <style:paragraph-properties fo:widows="2" fo:orphans="2" style:text-autospace="ideograph-alpha" fo:line-height="150%">
        <style:tab-stops>
          <style:tab-stop style:type="left" style:position="0.3937in"/>
        </style:tab-stops>
      </style:paragraph-properties>
    </style:style>
    <style:style style:name="T262" style:parent-style-name="DefaultParagraphFont" style:family="text">
      <style:text-properties style:font-name="Arial" style:font-name-complex="Arial" fo:font-weight="bold" style:font-weight-asian="bold" fo:font-size="12pt" style:font-size-asian="12pt"/>
    </style:style>
    <style:style style:name="P263"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64"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6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66" style:parent-style-name="DefaultParagraphFont" style:family="text">
      <style:text-properties style:font-name="Arial" style:font-name-complex="Arial" fo:font-size="12pt" style:font-size-asian="12pt"/>
    </style:style>
    <style:style style:name="T267" style:parent-style-name="DefaultParagraphFont" style:family="text">
      <style:text-properties style:font-name="Arial" style:font-name-complex="Arial" fo:font-weight="bold" style:font-weight-asian="bold" fo:font-size="12pt" style:font-size-asian="12pt"/>
    </style:style>
    <style:style style:name="T268" style:parent-style-name="DefaultParagraphFont" style:family="text">
      <style:text-properties style:font-name="Arial" style:font-name-complex="Arial" fo:font-weight="bold" style:font-weight-asian="bold" fo:font-size="12pt" style:font-size-asian="12pt"/>
    </style:style>
    <style:style style:name="P269"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7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71"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7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73"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8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81" style:parent-style-name="ListParagraph" style:list-style-name="LFO2" style:family="paragraph">
      <style:paragraph-properties fo:line-height="150%" fo:margin-left="0.3937in" fo:text-indent="-0.3937in">
        <style:tab-stops/>
      </style:paragraph-properties>
      <style:text-properties style:font-name="Arial"/>
    </style:style>
    <style:style style:name="P282"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83"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84" style:parent-style-name="DefaultParagraphFont" style:family="text">
      <style:text-properties style:font-name="Arial" style:font-weight-complex="bold"/>
    </style:style>
    <style:style style:name="T285" style:parent-style-name="DefaultParagraphFont" style:family="text">
      <style:text-properties style:font-name="Arial" style:font-weight-complex="bold"/>
    </style:style>
    <style:style style:name="T286" style:parent-style-name="DefaultParagraphFont" style:family="text">
      <style:text-properties style:font-name="Arial" style:font-weight-complex="bold"/>
    </style:style>
    <style:style style:name="T287" style:parent-style-name="DefaultParagraphFont" style:family="text">
      <style:text-properties style:font-name="Arial" style:font-weight-complex="bold"/>
    </style:style>
    <style:style style:name="T288" style:parent-style-name="DefaultParagraphFont" style:family="text">
      <style:text-properties style:font-name="Arial" style:font-weight-complex="bold"/>
    </style:style>
    <style:style style:name="P289"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font-name-complex="Arial" style:letter-kerning="true"/>
    </style:style>
    <style:style style:name="P29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9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9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3" style:parent-style-name="DefaultParagraphFont" style:family="text">
      <style:text-properties style:font-name="Arial" style:font-name-complex="Arial" style:letter-kerning="true"/>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P297" style:parent-style-name="Normal" style:family="paragraph">
      <style:paragraph-properties fo:margin-left="-0.002in">
        <style:tab-stops>
          <style:tab-stop style:type="left" style:position="0.4187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style>
    <style:style style:name="P29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9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0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2" style:parent-style-name="DefaultParagraphFont" style:family="text">
      <style:text-properties style:font-name="Arial" style:font-weight-complex="bold" fo:font-size="12pt" style:font-size-asian="12pt"/>
    </style:style>
    <style:style style:name="T303" style:parent-style-name="FootnoteReference" style:family="text">
      <style:text-properties style:font-name="Arial" style:font-weight-complex="bold" fo:font-size="12pt" style:font-size-asian="12pt"/>
    </style:style>
    <style:style style:name="T304" style:parent-style-name="DefaultParagraphFont" style:family="text">
      <style:text-properties style:font-name="Arial" style:font-name-complex="Arial" fo:font-size="8pt" style:font-size-asian="8pt" style:font-size-complex="8pt"/>
    </style:style>
    <style:style style:name="T305" style:parent-style-name="DefaultParagraphFont" style:family="text">
      <style:text-properties style:font-name="Arial" style:font-weight-complex="bold" fo:font-size="12pt" style:font-size-asian="12pt"/>
    </style:style>
    <style:style style:name="P306"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0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8"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13" style:parent-style-name="DefaultParagraphFont" style:family="text">
      <style:text-properties style:font-name="Arial" style:font-name-complex="Arial" style:font-weight-complex="bold" fo:font-size="12pt" style:font-size-asian="12pt"/>
    </style:style>
    <style:style style:name="T314" style:parent-style-name="DefaultParagraphFont" style:family="text">
      <style:text-properties style:font-name="Arial" style:font-weight-complex="bold" fo:font-size="12pt" style:font-size-asian="12pt"/>
    </style:style>
    <style:style style:name="P315" style:parent-style-name="ListParagraph" style:list-style-name="LFO4" style:family="paragraph">
      <style:paragraph-properties fo:line-height="150%" fo:margin-left="1.1812in" fo:text-indent="-0.3937in">
        <style:tab-stops/>
      </style:paragraph-properties>
      <style:text-properties style:font-name="Arial" style:font-name-complex="Arial"/>
    </style:style>
    <style:style style:name="P31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7"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8"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9"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1" style:parent-style-name="DefaultParagraphFont" style:family="text">
      <style:text-properties style:font-name="Arial" style:font-name-complex="Arial"/>
    </style:style>
    <style:style style:name="P322" style:parent-style-name="Normal"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323"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4" style:parent-style-name="DefaultParagraphFont" style:family="text">
      <style:text-properties style:font-name="Arial" style:font-name-complex="Arial" fo:font-size="12pt" style:font-size-asian="12pt"/>
    </style:style>
    <style:style style:name="T325" style:parent-style-name="DefaultParagraphFont" style:family="text">
      <style:text-properties style:font-name="Arial" style:font-name-complex="Arial" fo:font-size="12pt" style:font-size-asian="12pt"/>
    </style:style>
    <style:style style:name="T326" style:parent-style-name="DefaultParagraphFont" style:family="text">
      <style:text-properties style:font-name="Arial" style:font-name-complex="Arial" fo:font-size="12pt" style:font-size-asian="12pt"/>
    </style:style>
    <style:style style:name="T327" style:parent-style-name="DefaultParagraphFont" style:family="text">
      <style:text-properties style:font-name="Arial" style:font-name-complex="Arial" fo:font-size="12pt" style:font-size-asian="12pt"/>
    </style:style>
    <style:style style:name="P328" style:parent-style-name="ListParagraph" style:family="paragraph">
      <style:text-properties style:font-name="Arial" style:font-weight-complex="bold"/>
    </style:style>
    <style:style style:name="P32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1" style:parent-style-name="DefaultParagraphFont" style:family="text">
      <style:text-properties style:font-name="Arial" fo:font-weight="bold" style:font-weight-asian="bold" fo:font-size="14pt" style:font-size-asian="14pt" style:font-size-complex="14pt"/>
    </style:style>
    <style:style style:name="P332"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3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3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6"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P343"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6"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47" style:parent-style-name="DefaultParagraphFont" style:family="text">
      <style:text-properties style:font-name="Arial" style:font-name-complex="Arial" style:font-weight-complex="bold"/>
    </style:style>
    <style:style style:name="T348" style:parent-style-name="DefaultParagraphFont" style:family="text">
      <style:text-properties style:font-name="Arial" style:font-name-complex="Arial" style:font-weight-complex="bold"/>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style:style>
    <style:style style:name="T354" style:parent-style-name="FootnoteReference" style:family="text">
      <style:text-properties style:font-name="Arial" style:font-name-complex="Arial" style:font-weight-complex="bold"/>
    </style:style>
    <style:style style:name="T355" style:parent-style-name="DefaultParagraphFont" style:family="text">
      <style:text-properties style:font-name="Arial" style:font-name-complex="Arial" fo:font-size="8pt" style:font-size-asian="8pt" style:font-size-complex="8pt"/>
    </style:style>
    <style:style style:name="T356" style:parent-style-name="DefaultParagraphFont" style:family="text">
      <style:text-properties style:font-name="Arial" style:font-name-complex="Arial" fo:font-size="8pt" style:font-size-asian="8pt" style:font-size-complex="8pt" fo:language="en" fo:country="US"/>
    </style:style>
    <style:style style:name="T357" style:parent-style-name="DefaultParagraphFont" style:family="text">
      <style:text-properties style:font-name="Arial" style:font-name-complex="Arial" style:font-weight-complex="bold"/>
    </style:style>
    <style:style style:name="T358" style:parent-style-name="FootnoteReference" style:family="text">
      <style:text-properties style:font-name="Arial" style:font-name-complex="Arial" style:font-weight-complex="bold"/>
    </style:style>
    <style:style style:name="T359" style:parent-style-name="DefaultParagraphFont" style:family="text">
      <style:text-properties style:font-name="Arial" style:font-name-complex="Arial" fo:font-size="8pt" style:font-size-asian="8pt" style:font-size-complex="8pt"/>
    </style:style>
    <style:style style:name="T360" style:parent-style-name="DefaultParagraphFont" style:family="text">
      <style:text-properties style:font-name="Arial" style:font-name-complex="Arial" fo:font-size="8pt" style:font-size-asian="8pt" style:font-size-complex="8pt" fo:language="en" fo:country="US"/>
    </style:style>
    <style:style style:name="T361" style:parent-style-name="DefaultParagraphFont" style:family="text">
      <style:text-properties style:font-name="Arial" style:font-name-complex="Arial" style:font-weight-complex="bold"/>
    </style:style>
    <style:style style:name="T362" style:parent-style-name="FootnoteReference" style:family="text">
      <style:text-properties style:font-name="Arial" style:font-name-complex="Arial" style:font-weight-complex="bold"/>
    </style:style>
    <style:style style:name="T363" style:parent-style-name="DefaultParagraphFont" style:family="text">
      <style:text-properties style:font-name="Arial" style:font-name-complex="Arial" fo:font-size="8pt" style:font-size-asian="8pt" style:font-size-complex="8pt"/>
    </style:style>
    <style:style style:name="T364" style:parent-style-name="DefaultParagraphFont" style:family="text">
      <style:text-properties style:font-name="Arial" style:font-name-complex="Arial" fo:font-size="8pt" style:font-size-asian="8pt" style:font-size-complex="8pt" fo:language="en" fo:country="US"/>
    </style:style>
    <style:style style:name="T365" style:parent-style-name="DefaultParagraphFont" style:family="text">
      <style:text-properties style:font-name="Arial" style:font-name-complex="Arial" style:font-weight-complex="bold"/>
    </style:style>
    <style:style style:name="T366" style:parent-style-name="FootnoteReference" style:family="text">
      <style:text-properties style:font-name="Arial" style:font-name-complex="Arial" style:font-weight-complex="bold"/>
    </style:style>
    <style:style style:name="T367" style:parent-style-name="DefaultParagraphFont" style:family="text">
      <style:text-properties style:font-name="Arial" style:font-name-complex="Arial" fo:font-size="8pt" style:font-size-asian="8pt" style:font-size-complex="8pt"/>
    </style:style>
    <style:style style:name="T368" style:parent-style-name="DefaultParagraphFont" style:family="text">
      <style:text-properties style:font-name="Arial" style:font-name-complex="Arial" fo:font-size="8pt" style:font-size-asian="8pt" style:font-size-complex="8pt" fo:language="en" fo:country="US"/>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P37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76"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fo:font-style="italic" style:font-style-asian="italic" style:font-style-complex="italic"/>
    </style:style>
    <style:style style:name="T382" style:parent-style-name="DefaultParagraphFont" style:family="text">
      <style:text-properties style:font-name="Arial" style:font-name-complex="Arial" style:font-weight-complex="bold"/>
    </style:style>
    <style:style style:name="P38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38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8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86" style:parent-style-name="DefaultParagraphFont" style:family="text">
      <style:text-properties style:font-name="Arial" style:font-name-complex="Arial" style:font-weight-complex="bold"/>
    </style:style>
    <style:style style:name="TableColumn388" style:family="table-column">
      <style:table-column-properties style:column-width="1.4715in"/>
    </style:style>
    <style:style style:name="TableColumn389" style:family="table-column">
      <style:table-column-properties style:column-width="4.1361in"/>
    </style:style>
    <style:style style:name="Table387" style:family="table">
      <style:table-properties style:width="5.6076in" fo:margin-left="0in" table:align="center"/>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P39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1pt" style:font-size-asian="11pt" style:font-size-complex="11pt"/>
    </style:style>
    <style:style style:name="P44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language-asian="en" style:country-asian="GB"/>
    </style:style>
    <style:style style:name="P44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fo:font-style="italic" style:font-style-asian="italic" style:font-style-complex="italic"/>
    </style:style>
    <style:style style:name="T451" style:parent-style-name="DefaultParagraphFont" style:family="text">
      <style:text-properties style:font-name="Arial" style:font-name-complex="Arial" style:font-weight-complex="bold" fo:font-style="italic" style:font-style-asian="italic" style:font-style-complex="italic"/>
    </style:style>
    <style:style style:name="T452" style:parent-style-name="DefaultParagraphFont" style:family="text">
      <style:text-properties style:font-name="Arial" style:font-name-complex="Arial" style:font-weight-complex="bold" fo:font-style="italic" style:font-style-asian="italic" style:font-style-complex="italic"/>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fo:font-style="italic" style:font-style-asian="italic" style:font-style-complex="italic"/>
    </style:style>
    <style:style style:name="T461" style:parent-style-name="DefaultParagraphFont" style:family="text">
      <style:text-properties style:font-name="Arial" style:font-name-complex="Arial" style:font-weight-complex="bold"/>
    </style:style>
    <style:style style:name="P46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63"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fo:font-style="italic" style:font-style-asian="italic" style:font-style-complex="italic"/>
    </style:style>
    <style:style style:name="T469" style:parent-style-name="DefaultParagraphFont" style:family="text">
      <style:text-properties style:font-name="Arial" style:font-name-complex="Arial" style:font-weight-complex="bold" fo:font-style="italic" style:font-style-asian="italic" style:font-style-complex="italic"/>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style:style>
    <style:style style:name="P482" style:parent-style-name="Normal" style:family="paragraph">
      <style:text-properties style:font-name="Arial" style:font-name-complex="Arial" fo:font-weight="bold" style:font-weight-asian="bold"/>
    </style:style>
    <style:style style:name="P483"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fo:font-style="italic" style:font-style-asian="italic" style:font-style-complex="italic"/>
    </style:style>
    <style:style style:name="T488" style:parent-style-name="DefaultParagraphFont" style:family="text">
      <style:text-properties style:font-name="Arial" style:font-name-complex="Arial" style:font-weight-complex="bold"/>
    </style:style>
    <style:style style:name="P489" style:parent-style-name="Normal" style:family="paragraph">
      <style:text-properties style:font-name="Arial" style:font-name-complex="Arial" fo:font-weight="bold" style:font-weight-asian="bold"/>
    </style:style>
    <style:style style:name="P490"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fo:font-style="italic" style:font-style-asian="italic" style:font-style-complex="italic"/>
    </style:style>
    <style:style style:name="T496" style:parent-style-name="DefaultParagraphFont" style:family="text">
      <style:text-properties style:font-name="Arial" style:font-name-complex="Arial" style:font-weight-complex="bold"/>
    </style:style>
    <style:style style:name="P49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9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499" style:parent-style-name="ListParagraph" style:list-style-name="LFO2" style:family="paragraph">
      <style:paragraph-properties fo:line-height="150%">
        <style:tab-stops>
          <style:tab-stop style:type="left" style:position="-0.002in"/>
        </style:tab-stops>
      </style:paragraph-properties>
    </style:style>
    <style:style style:name="T500" style:parent-style-name="DefaultParagraphFont" style:family="text">
      <style:text-properties style:font-name="Arial" style:font-name-complex="Arial" style:font-weight-complex="bold" style:font-size-complex="16pt"/>
    </style:style>
    <style:style style:name="T501" style:parent-style-name="DefaultParagraphFont" style:family="text">
      <style:text-properties style:font-name="Arial" style:font-name-complex="Arial" style:font-weight-complex="bold"/>
    </style:style>
    <style:style style:name="P502"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fo:font-weight="bold" style:font-weight-asian="bold" style:font-size-complex="16pt"/>
    </style:style>
    <style:style style:name="P503" style:parent-style-name="ListParagraph" style:list-style-name="LFO2" style:family="paragraph">
      <style:paragraph-properties fo:line-height="150%">
        <style:tab-stops>
          <style:tab-stop style:type="left" style:position="-0.002in"/>
        </style:tab-stops>
      </style:paragraph-properties>
    </style:style>
    <style:style style:name="T504" style:parent-style-name="DefaultParagraphFont" style:family="text">
      <style:text-properties style:font-name="Arial" style:font-name-complex="Arial" style:font-weight-complex="bold" style:font-size-complex="16pt"/>
    </style:style>
    <style:style style:name="T505" style:parent-style-name="DefaultParagraphFont" style:family="text">
      <style:text-properties style:font-name="Arial" style:font-name-complex="Arial" style:font-weight-complex="bold" style:font-size-complex="16pt"/>
    </style:style>
    <style:style style:name="T506" style:parent-style-name="DefaultParagraphFont" style:family="text">
      <style:text-properties style:font-name="Arial" style:font-name-complex="Arial" style:font-weight-complex="bold" style:font-size-complex="16pt"/>
    </style:style>
    <style:style style:name="T507" style:parent-style-name="DefaultParagraphFont" style:family="text">
      <style:text-properties style:font-name="Arial" style:font-name-complex="Arial" style:font-weight-complex="bold" style:font-size-complex="16pt"/>
    </style:style>
    <style:style style:name="T508" style:parent-style-name="DefaultParagraphFont" style:family="text">
      <style:text-properties style:font-name="Arial" style:font-name-complex="Arial" style:font-weight-complex="bold" style:font-size-complex="16pt"/>
    </style:style>
    <style:style style:name="T509" style:parent-style-name="DefaultParagraphFont" style:family="text">
      <style:text-properties style:font-name="Arial" style:font-name-complex="Arial" style:font-weight-complex="bold" style:font-size-complex="16pt"/>
    </style:style>
    <style:style style:name="T510" style:parent-style-name="DefaultParagraphFont" style:family="text">
      <style:text-properties style:font-name="Arial" style:font-name-complex="Arial" style:font-weight-complex="bold" style:font-size-complex="16pt"/>
    </style:style>
    <style:style style:name="T511" style:parent-style-name="DefaultParagraphFont" style:family="text">
      <style:text-properties style:font-name="Arial" style:font-name-complex="Arial" style:font-weight-complex="bold" style:font-size-complex="16pt"/>
    </style:style>
    <style:style style:name="T512" style:parent-style-name="DefaultParagraphFont" style:family="text">
      <style:text-properties style:font-name="Arial" style:font-name-complex="Arial" style:font-weight-complex="bold" style:font-size-complex="16pt"/>
    </style:style>
    <style:style style:name="T513" style:parent-style-name="DefaultParagraphFont" style:family="text">
      <style:text-properties style:font-name="Arial" style:font-name-complex="Arial" style:font-weight-complex="bold" style:font-size-complex="16pt"/>
    </style:style>
    <style:style style:name="T514" style:parent-style-name="DefaultParagraphFont" style:family="text">
      <style:text-properties style:font-name="Arial" style:font-name-complex="Arial" style:font-weight-complex="bold" style:font-size-complex="16pt"/>
    </style:style>
    <style:style style:name="T51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1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1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18" style:parent-style-name="DefaultParagraphFont" style:family="text">
      <style:text-properties style:font-name="Arial" style:font-name-complex="Arial" style:font-weight-complex="bold" style:font-size-complex="16pt"/>
    </style:style>
    <style:style style:name="P51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size-complex="16pt"/>
    </style:style>
    <style:style style:name="P520" style:parent-style-name="ListParagraph" style:list-style-name="LFO2" style:family="paragraph">
      <style:paragraph-properties fo:line-height="150%">
        <style:tab-stops>
          <style:tab-stop style:type="left" style:position="-0.002in"/>
        </style:tab-stops>
      </style:paragraph-properties>
    </style:style>
    <style:style style:name="T521" style:parent-style-name="DefaultParagraphFont" style:family="text">
      <style:text-properties style:font-name="Arial" style:font-name-complex="Arial" style:font-weight-complex="bold" style:font-size-complex="16pt"/>
    </style:style>
    <style:style style:name="T52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23" style:parent-style-name="DefaultParagraphFont" style:family="text">
      <style:text-properties style:font-name="Arial" style:font-name-complex="Arial" style:font-weight-complex="bold" style:font-size-complex="16pt"/>
    </style:style>
    <style:style style:name="T524" style:parent-style-name="DefaultParagraphFont" style:family="text">
      <style:text-properties style:font-name="Arial" style:font-name-complex="Arial" style:font-weight-complex="bold" style:font-size-complex="16pt"/>
    </style:style>
    <style:style style:name="T525" style:parent-style-name="DefaultParagraphFont" style:family="text">
      <style:text-properties style:font-name="Arial" style:font-name-complex="Arial" style:font-weight-complex="bold" style:font-size-complex="16pt"/>
    </style:style>
    <style:style style:name="T526" style:parent-style-name="DefaultParagraphFont" style:family="text">
      <style:text-properties style:font-name="Arial" style:font-name-complex="Arial" style:font-weight-complex="bold" style:font-size-complex="16pt"/>
    </style:style>
    <style:style style:name="T527" style:parent-style-name="DefaultParagraphFont" style:family="text">
      <style:text-properties style:font-name="Arial" style:font-name-complex="Arial" style:font-weight-complex="bold" style:font-size-complex="16pt"/>
    </style:style>
    <style:style style:name="T528" style:parent-style-name="DefaultParagraphFont" style:family="text">
      <style:text-properties style:font-name="Arial" style:font-name-complex="Arial" style:font-weight-complex="bold" style:font-size-complex="16pt"/>
    </style:style>
    <style:style style:name="T529" style:parent-style-name="DefaultParagraphFont" style:family="text">
      <style:text-properties style:font-name="Arial" style:font-name-complex="Arial" style:font-weight-complex="bold" style:font-size-complex="16pt"/>
    </style:style>
    <style:style style:name="T530" style:parent-style-name="DefaultParagraphFont" style:family="text">
      <style:text-properties style:font-name="Arial" style:font-name-complex="Arial" style:font-weight-complex="bold" style:font-size-complex="16pt"/>
    </style:style>
    <style:style style:name="T53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32" style:parent-style-name="DefaultParagraphFont" style:family="text">
      <style:text-properties style:font-name="Arial" style:font-name-complex="Arial" style:font-weight-complex="bold" style:font-size-complex="16pt"/>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font-size-complex="16pt"/>
    </style:style>
    <style:style style:name="T535" style:parent-style-name="DefaultParagraphFont" style:family="text">
      <style:text-properties style:font-name="Arial" style:font-name-complex="Arial" fo:font-weight="bold" style:font-weight-asian="bold" style:font-size-complex="16pt"/>
    </style:style>
    <style:style style:name="T536" style:parent-style-name="DefaultParagraphFont" style:family="text">
      <style:text-properties style:font-name="Arial" style:font-name-complex="Arial" style:font-weight-complex="bold" style:font-size-complex="16pt"/>
    </style:style>
    <style:style style:name="T537" style:parent-style-name="DefaultParagraphFont" style:family="text">
      <style:text-properties style:font-name="Arial" style:font-name-complex="Arial" style:font-weight-complex="bold" style:font-size-complex="16pt"/>
    </style:style>
    <style:style style:name="T538" style:parent-style-name="DefaultParagraphFont" style:family="text">
      <style:text-properties style:font-name="Arial" style:font-name-complex="Arial" style:font-weight-complex="bold" style:font-size-complex="16pt"/>
    </style:style>
    <style:style style:name="T539" style:parent-style-name="DefaultParagraphFont" style:family="text">
      <style:text-properties style:font-name="Arial" style:font-name-complex="Arial" style:font-weight-complex="bold" style:font-size-complex="16pt"/>
    </style:style>
    <style:style style:name="T540" style:parent-style-name="DefaultParagraphFont" style:family="text">
      <style:text-properties style:font-name="Arial" style:font-name-complex="Arial" style:font-weight-complex="bold" style:font-size-complex="16pt"/>
    </style:style>
    <style:style style:name="T541" style:parent-style-name="DefaultParagraphFont" style:family="text">
      <style:text-properties style:font-name="Arial" style:font-name-complex="Arial" style:font-weight-complex="bold" style:font-size-complex="16pt"/>
    </style:style>
    <style:style style:name="T542" style:parent-style-name="DefaultParagraphFont" style:family="text">
      <style:text-properties style:font-name="Arial" style:font-name-complex="Arial" style:font-weight-complex="bold" style:font-size-complex="16pt"/>
    </style:style>
    <style:style style:name="T543" style:parent-style-name="DefaultParagraphFont" style:family="text">
      <style:text-properties style:font-name="Arial" style:font-name-complex="Arial" style:font-weight-complex="bold" style:font-size-complex="16pt"/>
    </style:style>
    <style:style style:name="T544" style:parent-style-name="DefaultParagraphFont" style:family="text">
      <style:text-properties style:font-name="Arial" style:font-name-complex="Arial" style:font-weight-complex="bold" style:font-size-complex="16pt"/>
    </style:style>
    <style:style style:name="T545" style:parent-style-name="DefaultParagraphFont" style:family="text">
      <style:text-properties style:font-name="Arial" style:font-name-complex="Arial" style:font-weight-complex="bold" style:font-size-complex="16pt"/>
    </style:style>
    <style:style style:name="T546" style:parent-style-name="DefaultParagraphFont" style:family="text">
      <style:text-properties style:font-name="Arial" style:font-name-complex="Arial" style:font-weight-complex="bold" style:font-size-complex="16pt"/>
    </style:style>
    <style:style style:name="T547" style:parent-style-name="DefaultParagraphFont" style:family="text">
      <style:text-properties style:font-name="Arial" style:font-name-complex="Arial" style:font-weight-complex="bold" style:font-size-complex="16pt"/>
    </style:style>
    <style:style style:name="T548" style:parent-style-name="DefaultParagraphFont" style:family="text">
      <style:text-properties style:font-name="Arial" style:font-name-complex="Arial" style:font-weight-complex="bold" style:font-size-complex="16pt"/>
    </style:style>
    <style:style style:name="T549" style:parent-style-name="DefaultParagraphFont" style:family="text">
      <style:text-properties style:font-name="Arial" style:font-name-complex="Arial" style:font-weight-complex="bold" style:font-size-complex="16pt"/>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fo:font-style="italic" style:font-style-asian="italic" style:font-style-complex="italic"/>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font-size-complex="16pt"/>
    </style:style>
    <style:style style:name="T556" style:parent-style-name="DefaultParagraphFont" style:family="text">
      <style:text-properties style:font-name="Arial" style:font-name-complex="Arial" style:font-weight-complex="bold" style:font-size-complex="16pt"/>
    </style:style>
    <style:style style:name="T557" style:parent-style-name="DefaultParagraphFont" style:family="text">
      <style:text-properties style:font-name="Arial" style:font-name-complex="Arial" style:font-weight-complex="bold" style:font-size-complex="16pt"/>
    </style:style>
    <style:style style:name="T558" style:parent-style-name="DefaultParagraphFont" style:family="text">
      <style:text-properties style:font-name="Arial" style:font-name-complex="Arial" style:font-weight-complex="bold" style:font-size-complex="16pt"/>
    </style:style>
    <style:style style:name="T559" style:parent-style-name="DefaultParagraphFont" style:family="text">
      <style:text-properties style:font-name="Arial" style:font-name-complex="Arial" style:font-weight-complex="bold" style:font-size-complex="16pt"/>
    </style:style>
    <style:style style:name="T560" style:parent-style-name="DefaultParagraphFont" style:family="text">
      <style:text-properties style:font-name="Arial" style:font-name-complex="Arial" style:font-weight-complex="bold" style:font-size-complex="16pt"/>
    </style:style>
    <style:style style:name="P561" style:parent-style-name="Normal" style:family="paragraph">
      <style:text-properties style:font-name="Arial" style:font-name-complex="Arial" style:font-weight-complex="bold"/>
    </style:style>
    <style:style style:name="P562" style:parent-style-name="ListParagraph" style:list-style-name="LFO2" style:family="paragraph">
      <style:paragraph-properties fo:line-height="150%">
        <style:tab-stops>
          <style:tab-stop style:type="left" style:position="-0.002in"/>
        </style:tab-stops>
      </style:paragraph-properties>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fo:font-style="italic" style:font-style-asian="italic" style:font-style-complex="italic"/>
    </style:style>
    <style:style style:name="T570" style:parent-style-name="DefaultParagraphFont" style:family="text">
      <style:text-properties style:font-name="Arial" style:font-name-complex="Arial" style:font-weight-complex="bold" fo:font-style="italic" style:font-style-asian="italic" style:font-style-complex="italic"/>
    </style:style>
    <style:style style:name="T571" style:parent-style-name="DefaultParagraphFont" style:family="text">
      <style:text-properties style:font-name="Arial" style:font-name-complex="Arial" style:font-weight-complex="bold" fo:font-style="italic" style:font-style-asian="italic" style:font-style-complex="italic"/>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P574" style:parent-style-name="Normal" style:family="paragraph">
      <style:text-properties style:font-name="Arial" style:font-name-complex="Arial" style:font-weight-complex="bold"/>
    </style:style>
    <style:style style:name="P575" style:parent-style-name="ListParagraph" style:list-style-name="LFO2" style:family="paragraph">
      <style:paragraph-properties fo:line-height="150%">
        <style:tab-stops>
          <style:tab-stop style:type="left" style:position="-0.002in"/>
        </style:tab-stops>
      </style:paragraph-properties>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fo:font-style="italic" style:font-style-asian="italic" style:font-style-complex="italic"/>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P59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95" style:parent-style-name="Normal" style:family="paragraph">
      <style:paragraph-properties fo:widows="2" fo:orphans="2" fo:break-before="page" style:text-autospace="ideograph-alpha"/>
      <style:text-properties style:font-name="Arial" fo:font-weight="bold" style:font-weight-asian="bold" fo:font-size="12pt" style:font-size-asian="12pt"/>
    </style:style>
    <style:style style:name="P596"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97"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9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59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0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0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0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0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P60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0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0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10"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1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1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13"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14" style:parent-style-name="DefaultParagraphFont" style:family="text">
      <style:text-properties style:font-name="Arial" style:font-name-complex="Arial" style:font-weight-complex="bold"/>
    </style:style>
    <style:style style:name="T615" style:parent-style-name="FootnoteReference" style:family="text">
      <style:text-properties style:font-name="Arial" style:font-name-complex="Arial" style:font-weight-complex="bold"/>
    </style:style>
    <style:style style:name="T616" style:parent-style-name="DefaultParagraphFont" style:family="text">
      <style:text-properties style:font-name="Arial" style:font-name-complex="Arial" fo:font-size="8pt" style:font-size-asian="8pt" style:font-size-complex="8pt"/>
    </style:style>
    <style:style style:name="T617" style:parent-style-name="DefaultParagraphFont" style:family="text">
      <style:text-properties style:font-name="Arial" style:font-name-complex="Arial" fo:font-size="8pt" style:font-size-asian="8pt" style:font-size-complex="8pt" fo:language="en" fo:country="US"/>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fo:font-style="italic" style:font-style-asian="italic" style:font-style-complex="italic"/>
    </style:style>
    <style:style style:name="T620" style:parent-style-name="DefaultParagraphFont" style:family="text">
      <style:text-properties style:font-name="Arial" style:font-name-asian="Calibri" style:font-name-complex="Arial" fo:font-style="italic" style:font-style-asian="italic"/>
    </style:style>
    <style:style style:name="T621" style:parent-style-name="DefaultParagraphFont" style:family="text">
      <style:text-properties style:font-name="Arial" style:font-name-asian="Calibri" style:font-name-complex="Arial" fo:font-style="italic" style:font-style-asian="italic"/>
    </style:style>
    <style:style style:name="T622" style:parent-style-name="DefaultParagraphFont" style:family="text">
      <style:text-properties style:font-name="Arial" style:font-name-asian="Calibri" style:font-name-complex="Arial" fo:font-style="italic" style:font-style-asian="italic"/>
    </style:style>
    <style:style style:name="P623" style:parent-style-name="Normal" style:list-style-name="LFO22" style:family="paragraph">
      <style:paragraph-properties fo:widows="2" fo:orphans="2" style:text-autospace="ideograph-alpha" style:contextual-spacing="true" fo:line-height="150%" fo:margin-left="1.1812in" fo:margin-right="0.768in" fo:text-indent="-0.3937in">
        <style:tab-stops/>
      </style:paragraph-properties>
      <style:text-properties style:font-name="Arial" style:font-name-asian="Calibri" style:font-name-complex="Arial" fo:font-style="italic" style:font-style-asian="italic" fo:font-size="12pt" style:font-size-asian="12pt"/>
    </style:style>
    <style:style style:name="P624" style:parent-style-name="Normal" style:list-style-name="LFO22" style:family="paragraph">
      <style:paragraph-properties fo:widows="2" fo:orphans="2" style:text-autospace="ideograph-alpha" style:contextual-spacing="true" fo:line-height="150%" fo:margin-left="1.1812in" fo:margin-right="0.768in" fo:text-indent="-0.3937in">
        <style:tab-stops/>
      </style:paragraph-properties>
      <style:text-properties style:font-name="Arial" style:font-name-asian="Calibri" style:font-name-complex="Arial" fo:font-style="italic" style:font-style-asian="italic" fo:font-size="12pt" style:font-size-asian="12pt"/>
    </style:style>
    <style:style style:name="P625" style:parent-style-name="Normal" style:family="paragraph">
      <style:paragraph-properties fo:widows="2" fo:orphans="2" style:text-autospace="ideograph-alpha" style:contextual-spacing="true" fo:line-height="150%" fo:margin-right="0.768in"/>
      <style:text-properties style:font-name="Arial" style:font-name-asian="Calibri" style:font-name-complex="Arial" style:font-style-complex="italic" fo:font-size="11pt" style:font-size-asian="11pt" style:font-size-complex="11pt"/>
    </style:style>
    <style:style style:name="P626" style:parent-style-name="ListParagraph" style:list-style-name="LFO2" style:family="paragraph">
      <style:paragraph-properties style:contextual-spacing="true" fo:line-height="150%" fo:margin-right="0.768in"/>
      <style:text-properties style:font-name="Arial" style:font-name-asian="Calibri" style:font-name-complex="Arial" style:font-style-complex="italic"/>
    </style:style>
    <style:style style:name="P627" style:parent-style-name="Normal" style:family="paragraph">
      <style:paragraph-properties style:contextual-spacing="true" fo:line-height="150%" fo:margin-right="0.768in"/>
      <style:text-properties style:font-name="Arial" style:font-name-asian="Calibri" style:font-name-complex="Arial" style:font-style-complex="italic"/>
    </style:style>
    <style:style style:name="P628" style:parent-style-name="ListParagraph" style:list-style-name="LFO2" style:family="paragraph">
      <style:paragraph-properties style:contextual-spacing="true" fo:line-height="150%" fo:margin-right="0.768in"/>
      <style:text-properties style:font-name="Arial" style:font-name-asian="Calibri" style:font-name-complex="Arial" style:font-style-complex="italic"/>
    </style:style>
    <style:style style:name="P629" style:parent-style-name="ListParagraph" style:list-style-name="LFO19" style:family="paragraph">
      <style:paragraph-properties style:contextual-spacing="true" fo:line-height="150%" fo:margin-left="1.1812in" fo:margin-right="0.768in" fo:text-indent="-0.3937in">
        <style:tab-stops/>
      </style:paragraph-properties>
      <style:text-properties style:font-name="Arial" style:font-name-asian="Calibri" style:font-name-complex="Arial" style:font-style-complex="italic"/>
    </style:style>
    <style:style style:name="P630" style:parent-style-name="ListParagraph" style:list-style-name="LFO19" style:family="paragraph">
      <style:paragraph-properties style:contextual-spacing="true" fo:line-height="150%" fo:margin-left="1.1812in" fo:margin-right="0.768in" fo:text-indent="-0.3937in">
        <style:tab-stops/>
      </style:paragraph-properties>
    </style:style>
    <style:style style:name="T631" style:parent-style-name="DefaultParagraphFont" style:family="text">
      <style:text-properties style:font-name="Arial" style:font-name-asian="Calibri" style:font-name-complex="Arial" style:font-style-complex="italic"/>
    </style:style>
    <style:style style:name="T632" style:parent-style-name="DefaultParagraphFont" style:family="text">
      <style:text-properties style:font-name="Arial" style:font-name-asian="Calibri" style:font-name-complex="Arial" style:font-style-complex="italic"/>
    </style:style>
    <style:style style:name="T633" style:parent-style-name="DefaultParagraphFont" style:family="text">
      <style:text-properties style:font-name="Arial" style:font-name-asian="Calibri" style:font-name-complex="Arial" style:font-style-complex="italic"/>
    </style:style>
    <style:style style:name="T634" style:parent-style-name="DefaultParagraphFont" style:family="text">
      <style:text-properties style:font-name="Arial" style:font-name-asian="Calibri" style:font-name-complex="Arial" fo:font-style="italic" style:font-style-asian="italic"/>
    </style:style>
    <style:style style:name="T635" style:parent-style-name="DefaultParagraphFont" style:family="text">
      <style:text-properties style:font-name="Arial" style:font-name-asian="Calibri" style:font-name-complex="Arial" style:font-style-complex="italic"/>
    </style:style>
    <style:style style:name="P636" style:parent-style-name="ListParagraph" style:list-style-name="LFO19" style:family="paragraph">
      <style:paragraph-properties style:contextual-spacing="true" fo:line-height="150%" fo:margin-left="1.1812in" fo:margin-right="0.768in" fo:text-indent="-0.3937in">
        <style:tab-stops/>
      </style:paragraph-properties>
    </style:style>
    <style:style style:name="T637" style:parent-style-name="DefaultParagraphFont" style:family="text">
      <style:text-properties style:font-name="Arial" style:font-name-asian="Calibri" style:font-name-complex="Arial" style:font-style-complex="italic"/>
    </style:style>
    <style:style style:name="T638" style:parent-style-name="DefaultParagraphFont" style:family="text">
      <style:text-properties style:font-name="Arial" style:font-name-asian="Calibri" style:font-name-complex="Arial" style:font-style-complex="italic"/>
    </style:style>
    <style:style style:name="T639" style:parent-style-name="DefaultParagraphFont" style:family="text">
      <style:text-properties style:font-name="Arial" style:font-name-asian="Calibri" style:font-name-complex="Arial" style:font-style-complex="italic"/>
    </style:style>
    <style:style style:name="T640" style:parent-style-name="DefaultParagraphFont" style:family="text">
      <style:text-properties style:font-name="Arial" style:font-name-asian="Calibri" style:font-name-complex="Arial" fo:font-style="italic" style:font-style-asian="italic"/>
    </style:style>
    <style:style style:name="T641" style:parent-style-name="DefaultParagraphFont" style:family="text">
      <style:text-properties style:font-name="Arial" style:font-name-asian="Calibri" style:font-name-complex="Arial" style:font-style-complex="italic"/>
    </style:style>
    <style:style style:name="P642" style:parent-style-name="ListParagraph" style:list-style-name="LFO19" style:family="paragraph">
      <style:paragraph-properties style:contextual-spacing="true" fo:line-height="150%" fo:margin-left="1.1812in" fo:margin-right="0.768in" fo:text-indent="-0.3937in">
        <style:tab-stops/>
      </style:paragraph-properties>
      <style:text-properties style:font-name="Arial" style:font-name-asian="Calibri" style:font-name-complex="Arial" style:font-style-complex="italic"/>
    </style:style>
    <style:style style:name="P64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64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fo:font-style="italic" style:font-style-asian="italic" style:font-style-complex="italic"/>
    </style:style>
    <style:style style:name="T647" style:parent-style-name="DefaultParagraphFont" style:family="text">
      <style:text-properties style:font-name="Arial" style:font-name-complex="Arial" style:font-weight-complex="bold" fo:font-style="italic" style:font-style-asian="italic" style:font-style-complex="italic"/>
    </style:style>
    <style:style style:name="T648" style:parent-style-name="DefaultParagraphFont" style:family="text">
      <style:text-properties style:font-name="Arial" style:font-name-complex="Arial" style:font-weight-complex="bold" fo:font-style="italic" style:font-style-asian="italic" style:font-style-complex="italic"/>
    </style:style>
    <style:style style:name="T649" style:parent-style-name="FootnoteReference" style:family="text">
      <style:text-properties style:font-name="Arial" style:font-name-complex="Arial" style:font-weight-complex="bold" fo:font-style="italic" style:font-style-asian="italic" style:font-style-complex="italic"/>
    </style:style>
    <style:style style:name="T650" style:parent-style-name="DefaultParagraphFont" style:family="text">
      <style:text-properties style:font-name="Arial" style:font-name-complex="Arial" fo:font-size="8pt" style:font-size-asian="8pt" style:font-size-complex="8pt"/>
    </style:style>
    <style:style style:name="T651" style:parent-style-name="DefaultParagraphFont" style:family="text">
      <style:text-properties style:font-name="Arial" style:font-name-complex="Arial" fo:font-size="8pt" style:font-size-asian="8pt" style:font-size-complex="8pt" fo:language="en" fo:country="US"/>
    </style:style>
    <style:style style:name="T652" style:parent-style-name="DefaultParagraphFont" style:family="text">
      <style:text-properties style:font-name="Arial" style:font-name-complex="Arial" style:font-weight-complex="bold" fo:font-style="italic" style:font-style-asian="italic" style:font-style-complex="italic"/>
    </style:style>
    <style:style style:name="T653" style:parent-style-name="DefaultParagraphFont" style:family="text">
      <style:text-properties style:font-name="Arial" style:font-name-complex="Arial" style:font-weight-complex="bold"/>
    </style:style>
    <style:style style:name="P65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655"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fo:font-style="italic" style:font-style-asian="italic" style:font-style-complex="italic"/>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P67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72" style:parent-style-name="ListParagraph" style:list-style-name="LFO2" style:family="paragraph">
      <style:paragraph-properties fo:line-height="150%">
        <style:tab-stops>
          <style:tab-stop style:type="left" style:position="-0.002in"/>
        </style:tab-stops>
      </style:paragraph-properties>
    </style:style>
    <style:style style:name="T673" style:parent-style-name="DefaultParagraphFont" style:family="text">
      <style:text-properties style:font-name="Arial" style:font-name-complex="Arial" style:font-weight-complex="bold" style:font-style-complex="italic"/>
    </style:style>
    <style:style style:name="T674" style:parent-style-name="DefaultParagraphFont" style:family="text">
      <style:text-properties style:font-name="Arial" style:font-name-complex="Arial" style:font-weight-complex="bold" style:font-style-complex="italic"/>
    </style:style>
    <style:style style:name="T675" style:parent-style-name="DefaultParagraphFont" style:family="text">
      <style:text-properties style:font-name="Arial" style:font-name-complex="Arial" style:font-weight-complex="bold" style:font-style-complex="italic"/>
    </style:style>
    <style:style style:name="T676" style:parent-style-name="DefaultParagraphFont" style:family="text">
      <style:text-properties style:font-name="Arial" style:font-name-complex="Arial" style:font-weight-complex="bold" style:font-style-complex="italic"/>
    </style:style>
    <style:style style:name="T677" style:parent-style-name="DefaultParagraphFont" style:family="text">
      <style:text-properties style:font-name="Arial" style:font-name-complex="Arial" style:font-weight-complex="bold" style:font-style-complex="italic"/>
    </style:style>
    <style:style style:name="T678" style:parent-style-name="DefaultParagraphFont" style:family="text">
      <style:text-properties style:font-name="Arial" style:font-name-complex="Arial" style:font-weight-complex="bold" style:font-style-complex="italic"/>
    </style:style>
    <style:style style:name="P67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tyle-complex="italic"/>
    </style:style>
    <style:style style:name="P680" style:parent-style-name="ListParagraph" style:list-style-name="LFO2" style:family="paragraph">
      <style:paragraph-properties fo:line-height="150%">
        <style:tab-stops>
          <style:tab-stop style:type="left" style:position="-0.002in"/>
        </style:tab-stops>
      </style:paragraph-properties>
    </style:style>
    <style:style style:name="T681" style:parent-style-name="DefaultParagraphFont" style:family="text">
      <style:text-properties style:font-name="Arial" style:font-name-complex="Arial" style:font-weight-complex="bold" style:font-style-complex="italic"/>
    </style:style>
    <style:style style:name="T682" style:parent-style-name="DefaultParagraphFont" style:family="text">
      <style:text-properties style:font-name="Arial" style:font-name-complex="Arial" style:font-weight-complex="bold" style:font-style-complex="italic"/>
    </style:style>
    <style:style style:name="T683" style:parent-style-name="DefaultParagraphFont" style:family="text">
      <style:text-properties style:font-name="Arial" style:font-name-complex="Arial" style:font-weight-complex="bold" style:font-style-complex="italic"/>
    </style:style>
    <style:style style:name="T684" style:parent-style-name="DefaultParagraphFont" style:family="text">
      <style:text-properties style:font-name="Arial" style:font-name-complex="Arial" style:font-weight-complex="bold" style:font-style-complex="italic"/>
    </style:style>
    <style:style style:name="T685" style:parent-style-name="DefaultParagraphFont" style:family="text">
      <style:text-properties style:font-name="Arial" style:font-name-complex="Arial" style:font-weight-complex="bold" style:font-style-complex="italic"/>
    </style:style>
    <style:style style:name="T686" style:parent-style-name="DefaultParagraphFont" style:family="text">
      <style:text-properties style:font-name="Arial" style:font-name-complex="Arial" style:font-weight-complex="bold" style:font-style-complex="italic"/>
    </style:style>
    <style:style style:name="T687" style:parent-style-name="DefaultParagraphFont" style:family="text">
      <style:text-properties style:font-name="Arial" style:font-name-complex="Arial" style:font-weight-complex="bold" style:font-style-complex="italic"/>
    </style:style>
    <style:style style:name="T688" style:parent-style-name="DefaultParagraphFont" style:family="text">
      <style:text-properties style:font-name="Arial" style:font-name-complex="Arial" style:font-weight-complex="bold" style:font-style-complex="italic"/>
    </style:style>
    <style:style style:name="T689" style:parent-style-name="DefaultParagraphFont" style:family="text">
      <style:text-properties style:font-name="Arial" style:font-name-complex="Arial" style:font-weight-complex="bold" style:font-style-complex="italic"/>
    </style:style>
    <style:style style:name="T690" style:parent-style-name="DefaultParagraphFont" style:family="text">
      <style:text-properties style:font-name="Arial" style:font-name-complex="Arial" style:font-weight-complex="bold" style:font-style-complex="italic"/>
    </style:style>
    <style:style style:name="T691" style:parent-style-name="DefaultParagraphFont" style:family="text">
      <style:text-properties style:font-name="Arial" style:font-name-complex="Arial" style:font-weight-complex="bold" style:font-style-complex="italic"/>
    </style:style>
    <style:style style:name="T692" style:parent-style-name="DefaultParagraphFont" style:family="text">
      <style:text-properties style:font-name="Arial" style:font-name-complex="Arial" style:font-weight-complex="bold" style:font-style-complex="italic"/>
    </style:style>
    <style:style style:name="T693" style:parent-style-name="DefaultParagraphFont" style:family="text">
      <style:text-properties style:font-name="Arial" style:font-name-complex="Arial" style:font-weight-complex="bold" style:font-style-complex="italic"/>
    </style:style>
    <style:style style:name="T694" style:parent-style-name="DefaultParagraphFont" style:family="text">
      <style:text-properties style:font-name="Arial" style:font-name-complex="Arial" style:font-weight-complex="bold" style:font-style-complex="italic"/>
    </style:style>
    <style:style style:name="T695" style:parent-style-name="DefaultParagraphFont" style:family="text">
      <style:text-properties style:font-name="Arial" style:font-name-complex="Arial" style:font-weight-complex="bold" style:font-style-complex="italic"/>
    </style:style>
    <style:style style:name="T696" style:parent-style-name="DefaultParagraphFont" style:family="text">
      <style:text-properties style:font-name="Arial" style:font-name-complex="Arial" style:font-weight-complex="bold" style:font-style-complex="italic"/>
    </style:style>
    <style:style style:name="T697" style:parent-style-name="DefaultParagraphFont" style:family="text">
      <style:text-properties style:font-name="Arial" style:font-name-complex="Arial" style:font-weight-complex="bold" style:font-style-complex="italic"/>
    </style:style>
    <style:style style:name="T698" style:parent-style-name="DefaultParagraphFont" style:family="text">
      <style:text-properties style:font-name="Arial" style:font-name-complex="Arial" style:font-weight-complex="bold" style:font-style-complex="italic"/>
    </style:style>
    <style:style style:name="T699" style:parent-style-name="DefaultParagraphFont" style:family="text">
      <style:text-properties style:font-name="Arial" style:font-name-complex="Arial" style:font-weight-complex="bold" style:font-style-complex="italic"/>
    </style:style>
    <style:style style:name="T700" style:parent-style-name="DefaultParagraphFont" style:family="text">
      <style:text-properties style:font-name="Arial" style:font-name-complex="Arial" style:font-weight-complex="bold" style:font-style-complex="italic"/>
    </style:style>
    <style:style style:name="T701" style:parent-style-name="DefaultParagraphFont" style:family="text">
      <style:text-properties style:font-name="Arial" style:font-name-complex="Arial" style:font-weight-complex="bold" style:font-style-complex="italic"/>
    </style:style>
    <style:style style:name="T702" style:parent-style-name="DefaultParagraphFont" style:family="text">
      <style:text-properties style:font-name="Arial" style:font-name-complex="Arial" style:font-weight-complex="bold" style:font-style-complex="italic"/>
    </style:style>
    <style:style style:name="T703" style:parent-style-name="DefaultParagraphFont" style:family="text">
      <style:text-properties style:font-name="Arial" style:font-name-complex="Arial" style:font-weight-complex="bold" style:font-style-complex="italic"/>
    </style:style>
    <style:style style:name="T704" style:parent-style-name="DefaultParagraphFont" style:family="text">
      <style:text-properties style:font-name="Arial" style:font-name-complex="Arial" style:font-weight-complex="bold" style:font-style-complex="italic" fo:color="#FF0000"/>
    </style:style>
    <style:style style:name="T705" style:parent-style-name="DefaultParagraphFont" style:family="text">
      <style:text-properties style:font-name="Arial" style:font-name-complex="Arial" style:font-weight-complex="bold" style:font-style-complex="italic"/>
    </style:style>
    <style:style style:name="T706" style:parent-style-name="DefaultParagraphFont" style:family="text">
      <style:text-properties style:font-name="Arial" style:font-name-complex="Arial" style:font-weight-complex="bold" style:font-style-complex="italic"/>
    </style:style>
    <style:style style:name="T707" style:parent-style-name="DefaultParagraphFont" style:family="text">
      <style:text-properties style:font-name="Arial" style:font-name-complex="Arial" style:font-weight-complex="bold" style:font-style-complex="italic"/>
    </style:style>
    <style:style style:name="T708" style:parent-style-name="DefaultParagraphFont" style:family="text">
      <style:text-properties style:font-name="Arial" style:font-name-complex="Arial" style:font-weight-complex="bold" style:font-style-complex="italic"/>
    </style:style>
    <style:style style:name="T709" style:parent-style-name="DefaultParagraphFont" style:family="text">
      <style:text-properties style:font-name="Arial" style:font-name-complex="Arial" style:font-weight-complex="bold" style:font-style-complex="italic"/>
    </style:style>
    <style:style style:name="T710" style:parent-style-name="DefaultParagraphFont" style:family="text">
      <style:text-properties style:font-name="Arial" style:font-name-complex="Arial" style:font-weight-complex="bold" style:font-style-complex="italic"/>
    </style:style>
    <style:style style:name="T711" style:parent-style-name="DefaultParagraphFont" style:family="text">
      <style:text-properties style:font-name="Arial" style:font-name-complex="Arial" style:font-weight-complex="bold" style:font-style-complex="italic"/>
    </style:style>
    <style:style style:name="T712" style:parent-style-name="DefaultParagraphFont" style:family="text">
      <style:text-properties style:font-name="Arial" style:font-name-complex="Arial" style:font-weight-complex="bold" style:font-style-complex="italic"/>
    </style:style>
    <style:style style:name="T713" style:parent-style-name="DefaultParagraphFont" style:family="text">
      <style:text-properties style:font-name="Arial" style:font-name-complex="Arial" style:font-weight-complex="bold" style:font-style-complex="italic"/>
    </style:style>
    <style:style style:name="T714" style:parent-style-name="DefaultParagraphFont" style:family="text">
      <style:text-properties style:font-name="Arial" style:font-name-complex="Arial" style:font-weight-complex="bold" style:font-style-complex="italic"/>
    </style:style>
    <style:style style:name="T715" style:parent-style-name="DefaultParagraphFont" style:family="text">
      <style:text-properties style:font-name="Arial" style:font-name-complex="Arial" style:font-weight-complex="bold" style:font-style-complex="italic"/>
    </style:style>
    <style:style style:name="T716" style:parent-style-name="DefaultParagraphFont" style:family="text">
      <style:text-properties style:font-name="Arial" style:font-name-complex="Arial" style:font-weight-complex="bold" style:font-style-complex="italic"/>
    </style:style>
    <style:style style:name="T717" style:parent-style-name="DefaultParagraphFont" style:family="text">
      <style:text-properties style:font-name="Arial" style:font-name-complex="Arial" style:font-weight-complex="bold" style:font-style-complex="italic"/>
    </style:style>
    <style:style style:name="T718" style:parent-style-name="DefaultParagraphFont" style:family="text">
      <style:text-properties style:font-name="Arial" style:font-name-complex="Arial" style:font-weight-complex="bold" style:font-style-complex="italic"/>
    </style:style>
    <style:style style:name="T719" style:parent-style-name="DefaultParagraphFont" style:family="text">
      <style:text-properties style:font-name="Arial" style:font-name-complex="Arial" style:font-weight-complex="bold" style:font-style-complex="italic"/>
    </style:style>
    <style:style style:name="T720" style:parent-style-name="DefaultParagraphFont" style:family="text">
      <style:text-properties style:font-name="Arial" style:font-name-complex="Arial" style:font-weight-complex="bold" style:font-style-complex="italic"/>
    </style:style>
    <style:style style:name="T721" style:parent-style-name="DefaultParagraphFont" style:family="text">
      <style:text-properties style:font-name="Arial" style:font-name-complex="Arial" style:font-weight-complex="bold" style:font-style-complex="italic"/>
    </style:style>
    <style:style style:name="T722" style:parent-style-name="DefaultParagraphFont" style:family="text">
      <style:text-properties style:font-name="Arial" style:font-name-complex="Arial" style:font-weight-complex="bold" style:font-style-complex="italic"/>
    </style:style>
    <style:style style:name="T723" style:parent-style-name="DefaultParagraphFont" style:family="text">
      <style:text-properties style:font-name="Arial" style:font-name-complex="Arial" style:font-weight-complex="bold" style:font-style-complex="italic"/>
    </style:style>
    <style:style style:name="T724" style:parent-style-name="DefaultParagraphFont" style:family="text">
      <style:text-properties style:font-name="Arial" style:font-name-complex="Arial" style:font-weight-complex="bold" style:font-style-complex="italic"/>
    </style:style>
    <style:style style:name="T725" style:parent-style-name="DefaultParagraphFont" style:family="text">
      <style:text-properties style:font-name="Arial" style:font-name-complex="Arial" style:font-weight-complex="bold" style:font-style-complex="italic"/>
    </style:style>
    <style:style style:name="P726" style:parent-style-name="Normal" style:family="paragraph">
      <style:text-properties style:font-name="Arial" style:font-name-complex="Arial" fo:font-weight="bold" style:font-weight-asian="bold" style:font-style-complex="italic"/>
    </style:style>
    <style:style style:name="P727" style:parent-style-name="ListParagraph" style:list-style-name="LFO2" style:family="paragraph">
      <style:paragraph-properties fo:line-height="150%">
        <style:tab-stops>
          <style:tab-stop style:type="left" style:position="-0.002in"/>
        </style:tab-stops>
      </style:paragraph-properties>
    </style:style>
    <style:style style:name="T728" style:parent-style-name="DefaultParagraphFont" style:family="text">
      <style:text-properties style:font-name="Arial" style:font-name-complex="Arial" style:font-weight-complex="bold" style:font-style-complex="italic"/>
    </style:style>
    <style:style style:name="T729" style:parent-style-name="DefaultParagraphFont" style:family="text">
      <style:text-properties style:font-name="Arial" style:font-name-complex="Arial" style:font-weight-complex="bold" style:font-style-complex="italic"/>
    </style:style>
    <style:style style:name="T730" style:parent-style-name="DefaultParagraphFont" style:family="text">
      <style:text-properties style:font-name="Arial" style:font-name-complex="Arial" style:font-weight-complex="bold" style:font-style-complex="italic"/>
    </style:style>
    <style:style style:name="T731" style:parent-style-name="DefaultParagraphFont" style:family="text">
      <style:text-properties style:font-name="Arial" style:font-name-complex="Arial" style:font-weight-complex="bold" style:font-style-complex="italic"/>
    </style:style>
    <style:style style:name="T732" style:parent-style-name="DefaultParagraphFont" style:family="text">
      <style:text-properties style:font-name="Arial" style:font-name-complex="Arial" style:font-weight-complex="bold" style:font-style-complex="italic"/>
    </style:style>
    <style:style style:name="T733" style:parent-style-name="DefaultParagraphFont" style:family="text">
      <style:text-properties style:font-name="Arial" style:font-name-complex="Arial" style:font-weight-complex="bold" style:font-style-complex="italic"/>
    </style:style>
    <style:style style:name="T734" style:parent-style-name="DefaultParagraphFont" style:family="text">
      <style:text-properties style:font-name="Arial" style:font-name-complex="Arial" style:font-weight-complex="bold" style:font-style-complex="italic"/>
    </style:style>
    <style:style style:name="T735" style:parent-style-name="DefaultParagraphFont" style:family="text">
      <style:text-properties style:font-name="Arial" style:font-name-complex="Arial" style:font-weight-complex="bold" style:font-style-complex="italic"/>
    </style:style>
    <style:style style:name="T736" style:parent-style-name="DefaultParagraphFont" style:family="text">
      <style:text-properties style:font-name="Arial" style:font-name-complex="Arial" style:font-weight-complex="bold" style:font-style-complex="italic"/>
    </style:style>
    <style:style style:name="T737" style:parent-style-name="DefaultParagraphFont" style:family="text">
      <style:text-properties style:font-name="Arial" style:font-name-complex="Arial" style:font-weight-complex="bold" style:font-style-complex="italic"/>
    </style:style>
    <style:style style:name="T738" style:parent-style-name="DefaultParagraphFont" style:family="text">
      <style:text-properties style:font-name="Arial" style:font-name-complex="Arial" style:font-weight-complex="bold" style:font-style-complex="italic"/>
    </style:style>
    <style:style style:name="T739" style:parent-style-name="DefaultParagraphFont" style:family="text">
      <style:text-properties style:font-name="Arial" style:font-name-complex="Arial" style:font-weight-complex="bold" style:font-style-complex="italic"/>
    </style:style>
    <style:style style:name="T740" style:parent-style-name="DefaultParagraphFont" style:family="text">
      <style:text-properties style:font-name="Arial" style:font-name-complex="Arial" style:font-weight-complex="bold" style:font-style-complex="italic"/>
    </style:style>
    <style:style style:name="T741" style:parent-style-name="DefaultParagraphFont" style:family="text">
      <style:text-properties style:font-name="Arial" style:font-name-complex="Arial" style:font-weight-complex="bold" style:font-style-complex="italic"/>
    </style:style>
    <style:style style:name="T742" style:parent-style-name="DefaultParagraphFont" style:family="text">
      <style:text-properties style:font-name="Arial" style:font-name-complex="Arial" style:font-weight-complex="bold" style:font-style-complex="italic"/>
    </style:style>
    <style:style style:name="T743" style:parent-style-name="DefaultParagraphFont" style:family="text">
      <style:text-properties style:font-name="Arial" style:font-name-complex="Arial" style:font-weight-complex="bold" style:font-style-complex="italic"/>
    </style:style>
    <style:style style:name="T744" style:parent-style-name="DefaultParagraphFont" style:family="text">
      <style:text-properties style:font-name="Arial" style:font-name-complex="Arial" style:font-weight-complex="bold" style:font-style-complex="italic"/>
    </style:style>
    <style:style style:name="T745" style:parent-style-name="DefaultParagraphFont" style:family="text">
      <style:text-properties style:font-name="Arial" style:font-name-complex="Arial" style:font-weight-complex="bold" style:font-style-complex="italic"/>
    </style:style>
    <style:style style:name="T746" style:parent-style-name="DefaultParagraphFont" style:family="text">
      <style:text-properties style:font-name="Arial" style:font-name-complex="Arial" style:font-weight-complex="bold" style:font-style-complex="italic"/>
    </style:style>
    <style:style style:name="T747" style:parent-style-name="DefaultParagraphFont" style:family="text">
      <style:text-properties style:font-name="Arial" style:font-name-complex="Arial" style:font-weight-complex="bold" style:font-style-complex="italic"/>
    </style:style>
    <style:style style:name="P74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4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50"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P75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759" style:parent-style-name="ListParagraph" style:list-style-name="LFO2" style:family="paragraph">
      <style:paragraph-properties fo:line-height="150%">
        <style:tab-stops>
          <style:tab-stop style:type="left" style:position="-0.002in"/>
        </style:tab-stops>
      </style:paragraph-properties>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fo:font-style="italic" style:font-style-asian="italic" style:font-style-complex="italic"/>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fo:font-style="italic" style:font-style-asian="italic" style:font-style-complex="italic"/>
    </style:style>
    <style:style style:name="T769" style:parent-style-name="DefaultParagraphFont" style:family="text">
      <style:text-properties style:font-name="Arial" style:font-name-complex="Arial" style:font-weight-complex="bold" fo:font-style="italic" style:font-style-asian="italic" style:font-style-complex="italic"/>
    </style:style>
    <style:style style:name="T770" style:parent-style-name="DefaultParagraphFont" style:family="text">
      <style:text-properties style:font-name="Arial" style:font-name-complex="Arial" style:font-weight-complex="bold"/>
    </style:style>
    <style:style style:name="P771" style:parent-style-name="ListParagraph" style:family="paragraph">
      <style:text-properties style:font-name="Arial" style:font-name-complex="Arial" style:font-weight-complex="bold"/>
    </style:style>
    <style:style style:name="P772"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P79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79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font-style="italic" style:font-style-asian="italic" style:font-style-complex="italic"/>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fo:font-style="italic" style:font-style-asian="italic" style:font-style-complex="italic"/>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fo:font-style="italic" style:font-style-asian="italic" style:font-style-complex="italic"/>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31"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83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33"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fo:font-style="italic" style:font-style-asian="italic" style:font-style-complex="ital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P87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71"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style="italic" style:font-style-asian="italic" style:font-style-complex="italic"/>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P88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8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fo:font-style="italic" style:font-style-asian="italic" style:font-style-complex="italic"/>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style="italic" style:font-style-asian="italic" style:font-style-complex="italic"/>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02"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03" style:parent-style-name="ListParagraph" style:family="paragraph">
      <style:text-properties style:font-name="Arial" style:font-name-complex="Arial"/>
    </style:style>
    <style:style style:name="P90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font-style="italic" style:font-style-asian="italic" style:font-style-complex="italic"/>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font-style="italic" style:font-style-asian="italic" style:font-style-complex="italic"/>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ListParagraph" style:family="paragraph">
      <style:text-properties style:font-name="Arial" style:font-name-complex="Arial"/>
    </style:style>
    <style:style style:name="P917"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18" style:parent-style-name="ListParagraph" style:family="paragraph">
      <style:text-properties style:font-name="Arial" style:font-name-complex="Arial"/>
    </style:style>
    <style:style style:name="P919"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2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92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2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style>
    <style:style style:name="T926" style:parent-style-name="DefaultParagraphFont" style:family="text">
      <style:text-properties style:font-name="Arial"/>
    </style:style>
    <style:style style:name="T927" style:parent-style-name="DefaultParagraphFont" style:family="text">
      <style:text-properties style:font-name="Arial"/>
    </style:style>
    <style:style style:name="T928" style:parent-style-name="DefaultParagraphFont" style:family="text">
      <style:text-properties style:font-name="Arial"/>
    </style:style>
    <style:style style:name="T929" style:parent-style-name="DefaultParagraphFont" style:family="text">
      <style:text-properties style:font-name="Arial"/>
    </style:style>
    <style:style style:name="T930" style:parent-style-name="DefaultParagraphFont" style:family="text">
      <style:text-properties style:font-name="Arial"/>
    </style:style>
    <style:style style:name="T931" style:parent-style-name="DefaultParagraphFont" style:family="text">
      <style:text-properties style:font-name="Arial"/>
    </style:style>
    <style:style style:name="T932" style:parent-style-name="DefaultParagraphFont" style:family="text">
      <style:text-properties style:font-name="Arial"/>
    </style:style>
    <style:style style:name="T933" style:parent-style-name="DefaultParagraphFont" style:family="text">
      <style:text-properties style:font-name="Arial"/>
    </style:style>
    <style:style style:name="T934" style:parent-style-name="DefaultParagraphFont" style:family="text">
      <style:text-properties style:font-name="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39" style:parent-style-name="ListParagraph" style:list-style-name="LFO2"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40" style:parent-style-name="Normal" style:family="paragraph">
      <style:text-properties style:font-name="Arial" style:font-name-complex="Arial"/>
    </style:style>
    <style:style style:name="P941" style:parent-style-name="ListParagraph" style:list-style-name="LFO2"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42" style:parent-style-name="ListParagraph" style:family="paragraph">
      <style:paragraph-properties fo:margin-left="0.3937in" fo:text-indent="-0.3937in">
        <style:tab-stops/>
      </style:paragraph-properties>
      <style:text-properties style:font-name="Arial" style:font-name-complex="Arial"/>
    </style:style>
    <style:style style:name="P94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P948" style:parent-style-name="Normal"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4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50" style:parent-style-name="ListParagraph" style:list-style-name="LFO2" style:family="paragraph">
      <style:paragraph-properties fo:line-height="150%" fo:margin-left="0.3937in" fo:text-indent="-0.3937in">
        <style:tab-stops/>
      </style:paragraph-properties>
    </style:style>
    <style:style style:name="T951" style:parent-style-name="DefaultParagraphFont" style:family="text">
      <style:text-properties style:font-name="Arial" style:font-name-complex="Arial" style:font-weight-complex="bold"/>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name-complex="Arial" style:font-weight-complex="bold"/>
    </style:style>
    <style:style style:name="T954" style:parent-style-name="DefaultParagraphFont" style:family="text">
      <style:text-properties style:font-name="Arial" style:font-name-complex="Arial" style:font-weight-complex="bold"/>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font-weight-complex="bold"/>
    </style:style>
    <style:style style:name="P959"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960" style:parent-style-name="ListParagraph" style:list-style-name="LFO2" style:family="paragraph">
      <style:paragraph-properties fo:line-height="150%" fo:margin-left="0.3937in" fo:text-indent="-0.3937in">
        <style:tab-stops/>
      </style:paragraph-properties>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weight-complex="bold"/>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ListParagraph" style:family="paragraph">
      <style:text-properties style:font-name="Arial" style:font-name-complex="Arial" style:font-weight-complex="bold"/>
    </style:style>
    <style:style style:name="P974" style:parent-style-name="ListParagraph" style:list-style-name="LFO2" style:family="paragraph">
      <style:paragraph-properties fo:line-height="150%" fo:margin-left="0.3937in" fo:text-indent="-0.3937in">
        <style:tab-stops/>
      </style:paragraph-properties>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fo:font-weight="bold" style:font-weight-asian="bold"/>
    </style:style>
    <style:style style:name="T986" style:parent-style-name="DefaultParagraphFont" style:family="text">
      <style:text-properties style:font-name="Arial" style:font-name-complex="Arial" fo:font-weight="bold" style:font-weight-asian="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P997" style:parent-style-name="Normal" style:family="paragraph">
      <style:text-properties style:font-name="Arial" style:font-name-complex="Arial" style:font-weight-complex="bold"/>
    </style:style>
    <style:style style:name="P998"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999" style:parent-style-name="Normal" style:family="paragraph">
      <style:text-properties style:font-name="Arial" style:font-name-complex="Arial" style:font-weight-complex="bold"/>
    </style:style>
    <style:style style:name="P1000" style:parent-style-name="ListParagraph" style:list-style-name="LFO2" style:family="paragraph">
      <style:paragraph-properties fo:line-height="150%" fo:margin-left="0.3937in" fo:text-indent="-0.3937in">
        <style:tab-stops/>
      </style:paragraph-properties>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fo:font-weight="bold" style:font-weight-asian="bold"/>
    </style:style>
    <style:style style:name="T1004" style:parent-style-name="DefaultParagraphFont" style:family="text">
      <style:text-properties style:font-name="Arial" style:font-name-complex="Arial" style:font-weight-complex="bold"/>
    </style:style>
    <style:style style:name="P1005" style:parent-style-name="ListParagraph" style:family="paragraph">
      <style:text-properties style:font-name="Arial" style:font-name-complex="Arial" style:font-weight-complex="bold"/>
    </style:style>
    <style:style style:name="P1006" style:parent-style-name="ListParagraph" style:family="paragraph">
      <style:text-properties style:font-name="Arial" style:font-name-complex="Arial" style:font-weight-complex="bold"/>
    </style:style>
    <style:style style:name="P1007" style:parent-style-name="Normal" style:family="paragraph">
      <style:paragraph-properties fo:line-height="150%"/>
      <style:text-properties style:font-name="Arial" style:font-name-complex="Arial" style:font-weight-complex="bold"/>
    </style:style>
    <style:style style:name="P1008" style:parent-style-name="Normal" style:family="paragraph">
      <style:text-properties style:font-name="Arial" fo:font-weight="bold" style:font-weight-asian="bold" style:font-weight-complex="bold" fo:font-size="12pt" style:font-size-asian="12pt"/>
    </style:style>
    <style:style style:name="T1009" style:parent-style-name="DefaultParagraphFont" style:family="text">
      <style:text-properties style:font-name="Arial" fo:font-weight="bold" style:font-weight-asian="bold" style:font-weight-complex="bold" fo:font-size="12pt" style:font-size-asian="12pt"/>
    </style:style>
    <style:style style:name="T1010" style:parent-style-name="DefaultParagraphFont" style:family="text">
      <style:text-properties style:font-name="Arial" fo:font-weight="bold" style:font-weight-asian="bold" style:font-weight-complex="bold" fo:font-size="12pt" style:font-size-asian="12pt"/>
    </style:style>
    <style:style style:name="T1011" style:parent-style-name="DefaultParagraphFont" style:family="text">
      <style:text-properties style:font-name="Arial" fo:font-weight="bold" style:font-weight-asian="bold" style:font-weight-complex="bold" fo:font-size="12pt" style:font-size-asian="12pt"/>
    </style:style>
    <style:style style:name="T1012" style:parent-style-name="DefaultParagraphFont" style:family="text">
      <style:text-properties style:font-name="Arial" fo:font-weight="bold" style:font-weight-asian="bold" style:font-weight-complex="bold" fo:font-size="12pt" style:font-size-asian="12pt"/>
    </style:style>
    <style:style style:name="T1013" style:parent-style-name="DefaultParagraphFont" style:family="text">
      <style:text-properties style:font-name="Arial" fo:font-weight="bold" style:font-weight-asian="bold" style:font-weight-complex="bold" fo:font-size="12pt" style:font-size-asian="12pt"/>
    </style:style>
    <style:style style:name="T1014" style:parent-style-name="DefaultParagraphFont" style:family="text">
      <style:text-properties style:font-name="Arial" fo:font-size="12pt" style:font-size-asian="12pt"/>
    </style:style>
    <style:style style:name="T1015" style:parent-style-name="DefaultParagraphFont" style:family="text">
      <style:text-properties style:font-name="Arial" fo:font-size="12pt" style:font-size-asian="12pt"/>
    </style:style>
    <style:style style:name="T1016" style:parent-style-name="DefaultParagraphFont" style:family="text">
      <style:text-properties style:font-name="Arial" fo:font-size="12pt" style:font-size-asian="12pt"/>
    </style:style>
    <style:style style:name="T1017" style:parent-style-name="DefaultParagraphFont" style:family="text">
      <style:text-properties style:font-name="Arial" fo:font-weight="bold" style:font-weight-asian="bold" style:font-weight-complex="bold" fo:font-size="12pt" style:font-size-asian="12pt"/>
    </style:style>
    <style:style style:name="T1018" style:parent-style-name="DefaultParagraphFont" style:family="text">
      <style:text-properties style:font-name="Arial" fo:font-weight="bold" style:font-weight-asian="bold" style:font-weight-complex="bold" fo:font-size="12pt" style:font-size-asian="12pt"/>
    </style:style>
    <style:style style:name="T1019" style:parent-style-name="DefaultParagraphFont" style:family="text">
      <style:text-properties style:font-name="Arial" fo:font-weight="bold" style:font-weight-asian="bold" style:font-weight-complex="bold" fo:font-size="12pt" style:font-size-asian="12pt"/>
    </style:style>
    <style:style style:name="P102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21"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23" style:parent-style-name="DefaultParagraphFont" style:family="text">
      <style:text-properties style:font-name="Arial" fo:font-weight="bold" style:font-weight-asian="bold" style:font-weight-complex="bold" fo:font-size="12pt" style:font-size-asian="12pt"/>
    </style:style>
    <style:style style:name="P1024" style:parent-style-name="Normal" style:family="paragraph">
      <style:text-properties style:font-name="Arial" fo:font-weight="bold" style:font-weight-asian="bold" style:font-weight-complex="bold" fo:font-size="12pt" style:font-size-asian="12pt"/>
    </style:style>
    <style:style style:name="P1025" style:parent-style-name="Normal" style:family="paragraph">
      <style:paragraph-properties fo:line-height="150%"/>
      <style:text-properties style:font-name="Arial" fo:font-weight="bold" style:font-weight-asian="bold" fo:font-size="12pt" style:font-size-asian="12pt"/>
    </style:style>
    <style:style style:name="P1026" style:parent-style-name="Normal" style:family="paragraph">
      <style:text-properties style:font-name="Arial" style:font-name-complex="Arial" fo:font-size="12pt" style:font-size-asian="12pt"/>
    </style:style>
    <style:style style:name="P1027" style:parent-style-name="Normal" style:family="paragraph">
      <style:text-properties style:font-name="Arial" style:font-name-complex="Arial" fo:font-weight="bold" style:font-weight-asian="bold" fo:font-size="12pt" style:font-size-asian="12pt"/>
    </style:style>
    <style:style style:name="P1028" style:parent-style-name="Normal" style:family="paragraph">
      <style:text-properties style:font-name="Arial" style:font-name-complex="Arial" fo:font-weight="bold" style:font-weight-asian="bold" fo:font-size="12pt" style:font-size-asian="12pt"/>
    </style:style>
    <style:style style:name="P102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030" style:parent-style-name="DefaultParagraphFont" style:family="text">
      <style:text-properties style:font-name="Arial" style:font-name-complex="Arial" fo:font-weight="bold" style:font-weight-asian="bold" fo:font-size="12pt" style:font-size-asian="12pt"/>
    </style:style>
    <style:style style:name="T1031" style:parent-style-name="DefaultParagraphFont" style:family="text">
      <style:text-properties style:font-name="Arial" style:font-name-complex="Arial" fo:font-weight="bold" style:font-weight-asian="bold" fo:font-size="12pt" style:font-size-asian="12pt"/>
    </style:style>
    <style:style style:name="T1032" style:parent-style-name="DefaultParagraphFont" style:family="text">
      <style:text-properties style:font-name="Arial" style:font-name-complex="Arial" fo:font-size="12pt" style:font-size-asian="12pt"/>
    </style:style>
    <style:style style:name="P10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3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3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3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4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4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4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045" style:parent-style-name="DefaultParagraphFont" style:family="text">
      <style:text-properties style:font-name="Arial" style:font-name-complex="Arial" fo:font-weight="bold" style:font-weight-asian="bold" fo:font-size="12pt" style:font-size-asian="12pt"/>
    </style:style>
    <style:style style:name="T1046" style:parent-style-name="DefaultParagraphFont" style:family="text">
      <style:text-properties style:font-name="Arial" style:font-name-complex="Arial" fo:font-weight="bold" style:font-weight-asian="bold" fo:font-size="12pt" style:font-size-asian="12pt"/>
    </style:style>
    <style:style style:name="T1047" style:parent-style-name="DefaultParagraphFont" style:family="text">
      <style:text-properties style:font-name="Arial" style:font-name-complex="Arial" fo:font-size="12pt" style:font-size-asian="12pt"/>
    </style:style>
    <style:style style:name="P10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4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6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7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7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8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9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7"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09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9" style:parent-style-name="ListParagraph" style:family="paragraph">
      <style:text-properties style:font-name="Arial" style:font-name-complex="Arial"/>
    </style:style>
    <style:style style:name="P1100"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101"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3167</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soft-page-break/>
      <text:p text:style-name="P33"><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pan text:style-name="T81">Case Reference:<text:s/></text:span><text:span text:style-name="T82">202003167</text:span></text:p>
      <text:p text:style-name="P83"><text:span text:style-name="T84">Listed Authority:</text:span><text:span text:style-name="T85"><text:s/></text:span><text:span text:style-name="T86">Northern Health and Social Care Trust</text:span></text:p>
      <text:p text:style-name="P87"/>
      <text:p text:style-name="P88">SUMMARY</text:p>
      <text:p text:style-name="P89"><text:span text:style-name="T90">This</text:span><text:span text:style-name="T91"><text:s/>complaint</text:span><text:span text:style-name="T92"><text:s/>was</text:span><text:span text:style-name="T93"><text:s/>about the actions of the Northern Health an</text:span><text:span text:style-name="T94">d Social Care Trust (the Trust).<text:s/></text:span><text:span text:style-name="T95">T</text:span><text:span text:style-name="T96">he complainant’s son (the Child) lives with Angelman syndrome</text:span><text:span text:style-name="T97"><text:note text:note-class="footnote" text:id="_ftn0"><text:note-citation>1</text:note-citation><text:note-body><text:p text:style-name="FootnoteText"><text:span text:style-name="T98"><text:s/></text:span><text:span text:style-name="T99">A genetic disorder that causes developmental and neurological disabilities. It causes delayed development, intellectual disability, problems with speech and balance and seizures.<text:s/></text:span></text:p></text:note-body></text:note></text:span><text:span text:style-name="T100"><text:s/>which is a rare genetic condition</text:span><text:span text:style-name="T101">.</text:span><text:span text:style-name="T102"><text:s/></text:span><text:span text:style-name="T103">The complainant<text:s/></text:span><text:span text:style-name="T104">employed a Personal Assistant (PA) for the Child under the Trust’s Direct Payment</text:span><text:span text:style-name="T105">s</text:span><text:span text:style-name="T106"><text:note text:note-class="footnote" text:id="_ftn1"><text:note-citation>2</text:note-citation><text:note-body><text:p text:style-name="FootnoteText"><text:s/><text:span text:style-name="T107">If a service user or carer has been assessed as needing social services/care, it may be possible to get Direct Payments instead of services provided by the Trust. Direct Payments is a payment made by the Health and Social Care Trust to enable individuals to arrange their support in a way that suits them best.</text:span></text:p></text:note-body></text:note></text:span><text:span text:style-name="T108"><text:s/></text:span><text:span text:style-name="T109">(DP)<text:s/></text:span><text:span text:style-name="T110">S</text:span><text:span text:style-name="T111">cheme. The PA took a period of maternity leave in March 2020</text:span><text:span text:style-name="T112">,</text:span><text:span text:style-name="T113"><text:s/></text:span><text:span text:style-name="T114">just<text:s/></text:span><text:span text:style-name="T115">prior to the government declaring the Covid-19 pandemic.<text:s/></text:span></text:p>
      <text:p text:style-name="P116"/>
      <text:p text:style-name="P117"><text:span text:style-name="T118">The PA returned to work in August 2020 following her period of maternity leave and in January 2021 the complainant wished to employ a second PA to provide care to her son. The complainant struggled to employ a second PA and</text:span><text:span text:style-name="T119"><text:s/></text:span><text:span text:style-name="T120">in March 2021,<text:s/></text:span><text:span text:style-name="T121">the Trust denied her request</text:span><text:span text:style-name="T122"><text:s/>to employ a family member</text:span><text:span text:style-name="T123">, stating that the Child did not meet the ‘exceptional circumstances’ criterion in the relevant guidance. Th</text:span><text:span text:style-name="T124">is complaint is about the</text:span><text:span text:style-name="T125"><text:s/>Trust</text:span><text:span text:style-name="T126">’s</text:span><text:span text:style-name="T127"><text:s/>decision</text:span><text:span text:style-name="T128">. It is also about<text:s/></text:span><text:span text:style-name="T129">support and communication Social Workers provided to<text:s/></text:span><text:span text:style-name="T130">the complainant</text:span><text:span text:style-name="T131"><text:s/>and her family during the period<text:s/></text:span><text:span text:style-name="T132">between<text:s/></text:span><text:span text:style-name="T133">13 March 2020 and 11 October 2021.<text:s/></text:span></text:p>
      <text:p text:style-name="P134"/>
      <text:p text:style-name="P135"><text:span text:style-name="T136">The investigation established the<text:s/></text:span><text:span text:style-name="T137">Trust</text:span><text:span text:style-name="T138"><text:s/>provided the complainant and the Child appropriate communication and support during the period 13 March 2020 to 11 October 2021.<text:s/></text:span><text:span text:style-name="T139">However</text:span><text:span text:style-name="T140">,</text:span><text:span text:style-name="T141"><text:s/></text:span><text:span text:style-name="T142">it found</text:span><text:span text:style-name="T143"><text:s/>the Trust failed to record<text:s/></text:span><text:span text:style-name="T144">the</text:span><text:span text:style-name="T145"><text:s/></text:span><text:span text:style-name="T146">rationale<text:s/></text:span><text:span text:style-name="T147">for its decision</text:span><text:span text:style-name="T148"><text:s/></text:span><text:span text:style-name="T149">that the Child’s</text:span><text:span text:style-name="T150"><text:s/>circumstances<text:s/></text:span><text:span text:style-name="T151">did not amount to</text:span><text:span text:style-name="T152"><text:s/>‘exceptional’</text:span><text:span text:style-name="T153"><text:s/>under relevant guidance</text:span><text:span text:style-name="T154">.<text:s/></text:span><text:span text:style-name="T155">Furthermore, t</text:span><text:span text:style-name="T156">he investigation did not find evidence to suggest the Trust applied updated guidance, published in August 2020,<text:s/></text:span><text:span text:style-name="T157">which</text:span><text:span text:style-name="T158"><text:s/></text:span><text:span text:style-name="T159">permitted the Trust ‘flexibility’ when considering DP requests.</text:span><text:span text:style-name="T160"><text:s/></text:span></text:p>
      <text:p text:style-name="P161"/>
      <text:p text:style-name="P162"><text:span text:style-name="T163">Given the failures identified,<text:s/></text:span><text:span text:style-name="T164">I<text:s/></text:span><text:span text:style-name="T165">recommended that the Trust<text:s/></text:span><text:span text:style-name="T166">apologise to the complainant<text:s/></text:span><text:span text:style-name="T167">for causing her and her family anxiety and uncertainty and for the loos<text:s/></text:span><text:soft-page-break/><text:span text:style-name="T168">of opportunity to employ a second PA from March 2021. <text:s/>I also recommended the Trust<text:s/></text:span><text:span text:style-name="T169">conduct a review of its decision not to permit the complainant to employ her son under the DP<text:s/></text:span><text:span text:style-name="T170">S</text:span><text:span text:style-name="T171">cheme between March and October 2021</text:span><text:span text:style-name="T172">.</text:span></text:p>
      <text:p text:style-name="P173"/>
      <text:soft-page-break/>
      <text:p text:style-name="P174"><text:span text:style-name="T176">THE</text:span><text:span text:style-name="T177"><text:s/></text:span><text:span text:style-name="T178">COMPLAINT</text:span></text:p>
      <text:list text:style-name="LFO2" text:continue-numbering="true">
        <text:list-item>
          <text:p text:style-name="P179"><text:span text:style-name="T180">This complaint<text:s/></text:span><text:span text:style-name="T181">is about the</text:span><text:span text:style-name="T182"><text:s/>Northern Health and Social Care Trust’s (the Trust)<text:s/></text:span><text:span text:style-name="T183">management</text:span><text:span text:style-name="T184"><text:s/>of Direct Payments</text:span><text:span text:style-name="T185"><text:note text:note-class="footnote" text:id="_ftn2"><text:note-citation>3</text:note-citation><text:note-body><text:p text:style-name="FootnoteText"><text:span text:style-name="T186"><text:s/></text:span><text:span text:style-name="T187">If a service user or carer has been assessed as needing social services/care, it may be possible to get Direct Payments instead of services provided by the Trust. Direct Payments is a payment made by the Health and Social Care Trust to enable individuals to arrange their support in a way that suits them best.<text:s/></text:span></text:p></text:note-body></text:note></text:span><text:span text:style-name="T188"><text:s/>(DP) in respect of the complainant’s son (the<text:s/></text:span><text:span text:style-name="T189">Child</text:span><text:span text:style-name="T190">)</text:span><text:span text:style-name="T191">.</text:span><text:span text:style-name="T192"><text:s/></text:span><text:span text:style-name="T193">The complainant<text:s/></text:span><text:span text:style-name="T194">also<text:s/></text:span><text:span text:style-name="T195">raised concerns about<text:s/></text:span><text:span text:style-name="T196">communication and support<text:s/></text:span><text:span text:style-name="T197">the Trust’s Social Worker provided to both</text:span><text:span text:style-name="T198"><text:s/>the complainant</text:span><text:span text:style-name="T199"><text:s/>and the Child</text:span><text:span text:style-name="T200"><text:s/>during the Covid-19 pandemic</text:span><text:span text:style-name="T201"><text:s/>from March 2020</text:span><text:span text:style-name="T202">.</text:span><text:span text:style-name="T203"><text:s/>The complainant is the Child</text:span><text:span text:style-name="T204">’s main carer. <text:s/></text:span></text:p>
        </text:list-item>
      </text:list>
      <text:p text:style-name="P205"/>
      <text:p text:style-name="P206">Background<text:s/></text:p>
      <text:list text:style-name="LFO2" text:continue-numbering="true">
        <text:list-item>
          <text:p text:style-name="P207"><text:span text:style-name="T208">The<text:s/></text:span><text:span text:style-name="T209">Child</text:span><text:span text:style-name="T210"><text:s/></text:span><text:span text:style-name="T211">lives</text:span><text:span text:style-name="T212"><text:s/>with Angelman’s syndrome</text:span><text:span text:style-name="T213"><text:note text:note-class="footnote" text:id="_ftn3"><text:note-citation>4</text:note-citation><text:note-body><text:p text:style-name="FootnoteText"><text:s/><text:span text:style-name="T214">A genetic disorder that causes developmental and neurological disabilities. It causes delayed development, intellectual disability, problems with speech and balance and seizures.</text:span></text:p></text:note-body></text:note></text:span><text:span text:style-name="T215"><text:s/></text:span><text:span text:style-name="T216">which is a rare genetic condition</text:span><text:span text:style-name="T217"><text:s/></text:span><text:span text:style-name="T218">and<text:s/></text:span><text:span text:style-name="T219">means he<text:s/></text:span><text:span text:style-name="T220">require</text:span><text:span text:style-name="T221">s</text:span><text:span text:style-name="T222"><text:s/>personal assistance</text:span><text:span text:style-name="T223">. T</text:span><text:span text:style-name="T224">he complainant employ</text:span><text:span text:style-name="T225">ed</text:span><text:span text:style-name="T226"><text:s/>a<text:s/></text:span><text:span text:style-name="T227">P</text:span><text:span text:style-name="T228">ersonal<text:s/></text:span><text:span text:style-name="T229">A</text:span><text:span text:style-name="T230">ssistant (PA) under the<text:s/></text:span><text:span text:style-name="T231">Trust’s<text:s/></text:span><text:span text:style-name="T232">DP<text:s/></text:span><text:span text:style-name="T233">S</text:span><text:span text:style-name="T234">cheme.<text:s/></text:span><text:span text:style-name="T235">On 13</text:span><text:span text:style-name="T236"><text:s/>March 2020</text:span><text:span text:style-name="T237"><text:s/>the<text:s/></text:span><text:span text:style-name="T238">Child</text:span><text:span text:style-name="T239">’s PA<text:s/></text:span><text:span text:style-name="T240">started a period of</text:span><text:span text:style-name="T241"><text:s/>maternity leave. The complainant sourced a new PA to<text:s/></text:span><text:span text:style-name="T242">take over</text:span><text:span text:style-name="T243"><text:s/>the<text:s/></text:span><text:span text:style-name="T244">Child</text:span><text:span text:style-name="T245">’s care. However</text:span><text:span text:style-name="T246">,</text:span><text:span text:style-name="T247"><text:s/></text:span><text:span text:style-name="T248">the</text:span><text:span text:style-name="T249"><text:s/></text:span><text:span text:style-name="T250">UK Government declared the Covid-19 pandemic on 23 March 2020</text:span><text:span text:style-name="T251"><text:s/>and<text:s/></text:span><text:span text:style-name="T252">the placement did not proceed due to increased<text:s/></text:span><text:span text:style-name="T253">risk<text:s/></text:span><text:span text:style-name="T254">to</text:span><text:span text:style-name="T255"><text:s/>the Child</text:span><text:span text:style-name="T256">.</text:span><text:span text:style-name="T257"><text:s/></text:span><text:span text:style-name="T258">The complainant said she preferred that family members administer support to the Child to reduce his risk of contracting Covid-19.</text:span></text:p>
        </text:list-item>
      </text:list>
      <text:p text:style-name="P259"/>
      <text:list text:style-name="LFO2" text:continue-numbering="true">
        <text:list-item>
          <text:p text:style-name="P260">The PA resumed her role in August 2020 following a period of maternity leave. In January 2021 the complainant wished to employ a second PA under the DP Scheme however found it challenging to find a PA suitable to care for the Child.<text:s/>Following<text:s/>publication of<text:s/>the updated Department of Health (DoH) Guidance in August 2020, the complainant submitted a request to the Trust<text:s/>in March 2021<text:s/>to employ her son (the Child’s brother) under<text:s/>the<text:s/>DP<text:s/>Scheme. The Trust rejected this request as<text:s/>it did not consider<text:s/>the Child<text:s/>met its criteria for ‘exceptional’<text:s/>circumstances<text:s/>at that time. Following<text:s/>further<text:s/>updated DoH guidance in October 2021, the Trust permitted the complainant<text:s/>to employ her<text:s/>partner (the Child’s stepfather) under<text:s/>the<text:s/>DP<text:s/>Scheme<text:s/>for a period of eight weeks.<text:s/></text:p>
        </text:list-item>
      </text:list>
      <text:soft-page-break/>
      <text:p text:style-name="P261"><text:span text:style-name="T262">Issues of complaint</text:span></text:p>
      <text:list text:style-name="LFO2" text:continue-numbering="true">
        <text:list-item>
          <text:p text:style-name="P263">I accepted the following issues<text:s/>of complaint for investigation:</text:p>
        </text:list-item>
      </text:list>
      <text:p text:style-name="P264"/>
      <text:p text:style-name="P265"><text:span text:style-name="T266"><text:tab/></text:span><text:span text:style-name="T267">Issue 1:<text:s/></text:span><text:span text:style-name="T268">Whether the Trust’s engagement and support provided to the complainant between 13 March 2020 and 11 October 2021 was appropriate and in accordance with guidance and relevant standards.</text:span></text:p>
      <text:p text:style-name="P269"/>
      <text:p text:style-name="P270"><text:tab/>Issue 2:<text:s/>Whether the Trust acted in accordance with guidance and relevant standards in its consideration of the Direct Payments request.</text:p>
      <text:p text:style-name="P271"/>
      <text:p text:style-name="P272">INVESTIGATION METHODOLOGY</text:p>
      <text:list text:style-name="LFO2" text:continue-numbering="true">
        <text:list-item>
          <text:p text:style-name="P273"><text:span text:style-name="T274">In order to investigate this complaint, the Investigating Officer obtained from the<text:s/></text:span><text:span text:style-name="T275">Trust<text:s/></text:span><text:span text:style-name="T276">all relevant documentation together with its comments on the issues the complainant raised. <text:s/>This documentation included information relating to the<text:s/></text:span><text:span text:style-name="T277">Trust’s<text:s/></text:span><text:span text:style-name="T278">complaints process.<text:s/></text:span></text:p>
        </text:list-item>
      </text:list>
      <text:p text:style-name="P279"/>
      <text:p text:style-name="P280">Independent Professional Advice Sought<text:s/></text:p>
      <text:list text:style-name="LFO2" text:continue-numbering="true">
        <text:list-item>
          <text:p text:style-name="P281">After further consideration of the issues, I obtained independent professional advice from the following independent professional advisor<text:s/>(ISWA):</text:p>
        </text:list-item>
      </text:list>
      <text:p text:style-name="P282"/>
      <text:list text:style-name="LFO3" text:continue-numbering="true">
        <text:list-item>
          <text:p text:style-name="P283"><text:span text:style-name="T284">A qualified Social Worker with over 34 years’ experience including experience in Direct Payments<text:s/></text:span><text:span text:style-name="T285">(</text:span><text:span text:style-name="T286">ISWA</text:span><text:span text:style-name="T287">)</text:span><text:span text:style-name="T288">.</text:span></text:p>
        </text:list-item>
      </text:list>
      <text:p text:style-name="P289"/>
      <text:p text:style-name="P290"><text:tab/>I enclose the clinical advice received at Appendix<text:s/>two<text:s/>to this report.</text:p>
      <text:p text:style-name="P291"/>
      <text:list text:style-name="LFO2" text:continue-numbering="true">
        <text:list-item>
          <text:p text:style-name="P292"><text:span text:style-name="T293">The information and advice which</text:span><text:span text:style-name="T294"><text:s/>informed the findings and conclusions are included within the body of this report. The<text:s/></text:span><text:span text:style-name="T295">ISWA</text:span><text:span text:style-name="T296"><text:s/>provided ‘advice’. However, how I weighed this advice, within the context of this particular complaint, is a matter for my discretion.</text:span></text:p>
        </text:list-item>
      </text:list>
      <text:p text:style-name="P297"/>
      <text:p text:style-name="P298">Relevant Standards and Guidance</text:p>
      <text:list text:style-name="LFO2" text:continue-numbering="true">
        <text:list-item>
          <text:p text:style-name="P299">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00"/>
      <text:soft-page-break/>
      <text:p text:style-name="P301"><text:span text:style-name="T302"><text:tab/>The general standards are the Ombudsman’s Principles</text:span><text:span text:style-name="T303"><text:note text:note-class="footnote" text:id="_ftn4"><text:note-citation>5</text:note-citation><text:note-body><text:p text:style-name="FootnoteText"><text:span text:style-name="T304"><text:s/>These principles were established through the collective experience of the public services ombudsmen affiliated to the Ombudsman Association. <text:s/></text:span></text:p></text:note-body></text:note></text:span><text:span text:style-name="T305">:</text:span></text:p>
      <text:list text:style-name="LFO3" text:continue-numbering="true">
        <text:list-item>
          <text:p text:style-name="P306">The Principles of Good Administration</text:p>
        </text:list-item>
      </text:list>
      <text:p text:style-name="P307"/>
      <text:list text:style-name="LFO2" text:continue-numbering="true">
        <text:list-item>
          <text:p text:style-name="P308">The specific standards and guidance referred to are those which applied at the time the events occurred. <text:s/>These governed the exercise of the administrative functions and professional judgement<text:s/>of those individuals whose actions are the subject of this complaint. <text:s/></text:p>
        </text:list-item>
      </text:list>
      <text:p text:style-name="P309"/>
      <text:p text:style-name="P310"><text:tab/>The specific standards and guidance relevant to this complaint are:</text:p>
      <text:list text:style-name="LFO4" text:continue-numbering="true">
        <text:list-item>
          <text:p text:style-name="P311">Northern Ireland Social Care Council Standards of Conduct and Practice for Social Workers November 2015<text:s/>(Social Work Standards);<text:s/></text:p>
        </text:list-item>
        <text:list-item>
          <text:p text:style-name="P312"><text:span text:style-name="T313">Northern Health and Social Care Trust Direct Payments Staff Guidance 4 June 2015 (NHSCT DP Guidance</text:span><text:span text:style-name="T314">);</text:span></text:p>
        </text:list-item>
        <text:list-item>
          <text:p text:style-name="P315">Department of Health, Social Services and Public Safety A Guide to Receiving Direct Payments November 2008<text:s/>(DoH DP Guidance);</text:p>
        </text:list-item>
        <text:list-item>
          <text:p text:style-name="P316">Department of Health Coronavirus (Covid-19): Northern Ireland Guidance for People Receiving Direct Payments 4 August 2020<text:s/>(DoH August 2020 DP Guidance);<text:s/>and</text:p>
        </text:list-item>
        <text:list-item>
          <text:p text:style-name="P317">Department of Health Coronavirus (Covid-19): Northern Ireland Guidance for People Receiving Direct Payments 5 October 2021<text:s/>(DoH<text:s/>October 2021<text:s/>Guidance).<text:s/></text:p>
        </text:list-item>
      </text:list>
      <text:p text:style-name="P318"/>
      <text:p text:style-name="P319"/>
      <text:list text:style-name="LFO2" text:continue-numbering="true">
        <text:list-item>
          <text:p text:style-name="P320"><text:span text:style-name="T321">I did not include all information obtained in the course of the investigation in this report. However, I am satisfied I took into account everything I considered relevant and important in reaching my findings.</text:span></text:p>
        </text:list-item>
      </text:list>
      <text:p text:style-name="P322"/>
      <text:list text:style-name="LFO2" text:continue-numbering="true">
        <text:list-item>
          <text:p text:style-name="P323"><text:span text:style-name="T324">I shared a</text:span><text:span text:style-name="T325"><text:s/>draft copy of this report with the complainant and the<text:s/></text:span><text:span text:style-name="T326">Trust</text:span><text:span text:style-name="T327"><text:s/>for comment on factual accuracy and the reasonableness of the findings and recommendations.</text:span></text:p>
        </text:list-item>
      </text:list>
      <text:p text:style-name="P328"/>
      <text:p text:style-name="P329"/>
      <text:soft-page-break/>
      <text:p text:style-name="P330"><text:span text:style-name="T331">THE INVESTIGATION</text:span></text:p>
      <text:p text:style-name="P332">Issue 1:<text:s/>Whether the Trust’s engagement and support provided to the<text:s/>complainant between 13 March 2020 and 11 October 2021 was appropriate and in accordance with guidance and relevant standards.</text:p>
      <text:p text:style-name="P333"/>
      <text:p text:style-name="P334">Detail of Complaint</text:p>
      <text:list text:style-name="LFO2" text:continue-numbering="true">
        <text:list-item>
          <text:p text:style-name="P335">The complainant said the Trust and<text:s/>its<text:s/>Social Workers (SW)<text:s/>failed to maintain contact and provide support to the<text:s/>Child<text:s/>and<text:s/>his<text:s/>family during the period 13 March 2020 to 11 October 2021. The complainant said this is because she was already in receipt of DP for the<text:s/>Child’s care when the Trust advised the<text:s/>Child<text:s/>to ‘shield’. The complainant said<text:s/>the Trust/Social Workers<text:s/>should have communicated<text:s/>to her<text:s/>the next steps for the<text:s/>Child’s care.<text:s/></text:p>
        </text:list-item>
      </text:list>
      <text:p text:style-name="P336"/>
      <text:p text:style-name="P337">Evidence Considered</text:p>
      <text:p text:style-name="P338">Legislation/Policies/Guidance<text:s/></text:p>
      <text:list text:style-name="LFO2" text:continue-numbering="true">
        <text:list-item>
          <text:p text:style-name="P339"><text:span text:style-name="T340">I considered the following<text:s/></text:span><text:span text:style-name="T341">p</text:span><text:span text:style-name="T342">olicies/guidance: <text:s/></text:span></text:p>
        </text:list-item>
      </text:list>
      <text:list text:style-name="LFO5" text:continue-numbering="true">
        <text:list-item>
          <text:p text:style-name="P343">Social Work Standards.<text:s/></text:p>
        </text:list-item>
      </text:list>
      <text:p text:style-name="P344"/>
      <text:p text:style-name="P345">Trust’s<text:s/>response to investigation enquiries</text:p>
      <text:list text:style-name="LFO2" text:continue-numbering="true">
        <text:list-item>
          <text:p text:style-name="P346"><text:span text:style-name="T347">The Trust stated it was aware of the complainant’s difficulties in arranging private carers and offered its own support plus additional support</text:span><text:span text:style-name="T348">. This included</text:span><text:span text:style-name="T349">: ongoing DP monies; attendance for the<text:s/></text:span><text:span text:style-name="T350">Child</text:span><text:span text:style-name="T351"><text:s/>at the Trust’s Summer Scheme; referral for the<text:s/></text:span><text:span text:style-name="T352">Child</text:span><text:span text:style-name="T353"><text:s/>to attend the ‘Cedar Foundation</text:span><text:span text:style-name="T354"><text:note text:note-class="footnote" text:id="_ftn5"><text:note-citation>6</text:note-citation><text:note-body><text:p text:style-name="FootnoteText"><text:span text:style-name="T355"><text:s/></text:span><text:span text:style-name="T356">Charity who supports people living with disability, autism and brain injury.<text:s/></text:span></text:p></text:note-body></text:note></text:span><text:span text:style-name="T357">’; agreement for the complainant to use the DP monies for bi-weekly Zoom</text:span><text:span text:style-name="T358"><text:note text:note-class="footnote" text:id="_ftn6"><text:note-citation>7</text:note-citation><text:note-body><text:p text:style-name="FootnoteText"><text:span text:style-name="T359"><text:s/></text:span><text:span text:style-name="T360">A software program which allows video communications.<text:s/></text:span></text:p></text:note-body></text:note></text:span><text:span text:style-name="T361"><text:s/>sessions at Music Yard</text:span><text:span text:style-name="T362"><text:note text:note-class="footnote" text:id="_ftn7"><text:note-citation>8</text:note-citation><text:note-body><text:p text:style-name="FootnoteText"><text:span text:style-name="T363"><text:s/></text:span><text:span text:style-name="T364">The Music Yard offers music tuition in Northern Ireland.<text:s/></text:span></text:p></text:note-body></text:note></text:span><text:span text:style-name="T365">, purchase of a swing and to purchase a service from SENSE</text:span><text:span text:style-name="T366"><text:note text:note-class="footnote" text:id="_ftn8"><text:note-citation>9</text:note-citation><text:note-body><text:p text:style-name="FootnoteText"><text:span text:style-name="T367"><text:s/></text:span><text:span text:style-name="T368">SENSE work to help those with complex disabilities.<text:s/></text:span></text:p></text:note-body></text:note></text:span><text:span text:style-name="T369">; availability of Social Worker for advice, guidance and support; and an agreement</text:span><text:span text:style-name="T370"><text:s/>to<text:s/></text:span><text:span text:style-name="T371">allow the complainant to employ her partner under DP<text:s/></text:span><text:span text:style-name="T372">as<text:s/></text:span><text:span text:style-name="T373">the Child’s</text:span><text:span text:style-name="T374"><text:s/>carer.<text:s/></text:span></text:p>
        </text:list-item>
      </text:list>
      <text:p text:style-name="P375"/>
      <text:list text:style-name="LFO2" text:continue-numbering="true">
        <text:list-item>
          <text:p text:style-name="P376"><text:span text:style-name="T377">The Trust stated the Social Work team do not issue ‘shielding’ letters and if another agency issued such</text:span><text:span text:style-name="T378"><text:s/>a</text:span><text:span text:style-name="T379"><text:s/>letter, the team were not made aware.</text:span><text:span text:style-name="T380"><text:s/></text:span><text:soft-page-break/><text:span text:style-name="T381">‘Therefore, there are no specific records on file addressing this subject and no advice provided’</text:span><text:span text:style-name="T382">.<text:s/></text:span></text:p>
        </text:list-item>
      </text:list>
      <text:p text:style-name="P383"/>
      <text:p text:style-name="P384">Relevant<text:s/>Trust<text:s/>records</text:p>
      <text:list text:style-name="LFO2" text:continue-numbering="true">
        <text:list-item>
          <text:p text:style-name="P385"><text:span text:style-name="T386">The Trust’s Social Work records include the following communication with the complainant:<text:s/></text:span></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3 April 2020</text:p>
          </table:table-cell>
          <table:table-cell table:style-name="TableCell393">
            <text:p text:style-name="P394">Telephone Call</text:p>
            <text:p text:style-name="P395">Social Worker looked into the possibility of accumulated DP hours being used to fund music sessions and informed the complainant this had been agreed. Social Worker also agreed to complete paperwork for an increase in DP from August 2020 onwards.<text:s/></text:p>
          </table:table-cell>
        </table:table-row>
        <table:table-row table:style-name="TableRow396">
          <table:table-cell table:style-name="TableCell397">
            <text:p text:style-name="P398">10 August 2020</text:p>
          </table:table-cell>
          <table:table-cell table:style-name="TableCell399">
            <text:p text:style-name="P400">Care Supervision Record.<text:s/>Child<text:s/>was offered a summer support for the<text:s/>Child<text:s/>as no summer scheme this year due to Covid-19. Complainant declined this offer.<text:s/></text:p>
          </table:table-cell>
        </table:table-row>
        <table:table-row table:style-name="TableRow401">
          <table:table-cell table:style-name="TableCell402">
            <text:p text:style-name="P403">2 September 2020</text:p>
          </table:table-cell>
          <table:table-cell table:style-name="TableCell404">
            <text:p text:style-name="P405">Telephone Call. Complainant has surplus of DP and requested to use this money to purchase a swing for the<text:s/>Child.<text:s/></text:p>
          </table:table-cell>
        </table:table-row>
        <table:table-row table:style-name="TableRow406">
          <table:table-cell table:style-name="TableCell407">
            <text:p text:style-name="P408">8 September 2020</text:p>
          </table:table-cell>
          <table:table-cell table:style-name="TableCell409">
            <text:p text:style-name="P410">Telephone Call. Further discussion about the surplus. DP approved to be used for a purchase of a swing.<text:s/></text:p>
          </table:table-cell>
        </table:table-row>
        <table:table-row table:style-name="TableRow411">
          <table:table-cell table:style-name="TableCell412">
            <text:p text:style-name="P413">9 September 2020</text:p>
          </table:table-cell>
          <table:table-cell table:style-name="TableCell414">
            <text:p text:style-name="P415">Telephone Call.<text:s/>Discussion regarding the DP.<text:s/></text:p>
          </table:table-cell>
        </table:table-row>
        <table:table-row table:style-name="TableRow416">
          <table:table-cell table:style-name="TableCell417">
            <text:p text:style-name="P418">21 January 2021</text:p>
          </table:table-cell>
          <table:table-cell table:style-name="TableCell419">
            <text:p text:style-name="P420">Telephone Call.<text:s/>Child<text:s/>exposed to Covid 19 and isolated for 10 days with complainant.<text:s/></text:p>
          </table:table-cell>
        </table:table-row>
        <table:table-row table:style-name="TableRow421">
          <table:table-cell table:style-name="TableCell422">
            <text:p text:style-name="P423">12 March 2021</text:p>
          </table:table-cell>
          <table:table-cell table:style-name="TableCell424">
            <text:p text:style-name="P425">Family Support Review</text:p>
          </table:table-cell>
        </table:table-row>
        <table:table-row table:style-name="TableRow426">
          <table:table-cell table:style-name="TableCell427">
            <text:p text:style-name="P428">27 April 2021<text:s/></text:p>
          </table:table-cell>
          <table:table-cell table:style-name="TableCell429">
            <text:p text:style-name="P430">Home Visit</text:p>
          </table:table-cell>
        </table:table-row>
        <table:table-row table:style-name="TableRow431">
          <table:table-cell table:style-name="TableCell432">
            <text:p text:style-name="P433">4 May 2021</text:p>
          </table:table-cell>
          <table:table-cell table:style-name="TableCell434">
            <text:p text:style-name="P435">Telephone Call.<text:s/>SW advised having spoken to her manager, the Child’s brother could not be employed via DP to provide support as he lived in the same household as the carer.<text:s/><text:s/></text:p>
          </table:table-cell>
        </table:table-row>
        <table:table-row table:style-name="TableRow436">
          <table:table-cell table:style-name="TableCell437">
            <text:p text:style-name="P438">16 June 2021</text:p>
          </table:table-cell>
          <table:table-cell table:style-name="TableCell439">
            <text:p text:style-name="P440">Telephone Call</text:p>
          </table:table-cell>
        </table:table-row>
        <table:table-row table:style-name="TableRow441">
          <table:table-cell table:style-name="TableCell442">
            <text:p text:style-name="P443">18 June 2021</text:p>
          </table:table-cell>
          <table:table-cell table:style-name="TableCell444">
            <text:p text:style-name="P445">Family Support Review with two managers</text:p>
          </table:table-cell>
        </table:table-row>
      </table:table>
      <text:p text:style-name="P446"/>
      <text:p text:style-name="P447">Relevant Independent Professional Advice<text:s/></text:p>
      <text:list text:style-name="LFO2" text:continue-numbering="true">
        <text:list-item>
          <text:p text:style-name="P448"><text:span text:style-name="T449">The ISWA advised<text:s/></text:span><text:span text:style-name="T450">‘there are no absolute requirements in terms of the level of contact that a social worker might have with their clients. It will be dependent upon the needs of the particular person<text:s/></text:span><text:span text:style-name="T451">concerned</text:span><text:span text:style-name="T452">’</text:span><text:span text:style-name="T453">.<text:s/></text:span><text:span text:style-name="T454">As the period of<text:s/></text:span><text:soft-page-break/><text:span text:style-name="T455">investigation was during the Covid</text:span><text:span text:style-name="T456">-</text:span><text:span text:style-name="T457">19 pandemic</text:span><text:span text:style-name="T458">,</text:span><text:span text:style-name="T459"><text:s/></text:span><text:span text:style-name="T460">‘good sense would dictate that any home visits should be kept to a minimum and only made where absolutely necessary’</text:span><text:span text:style-name="T461">.<text:s/></text:span></text:p>
        </text:list-item>
      </text:list>
      <text:p text:style-name="P462"/>
      <text:list text:style-name="LFO2" text:continue-numbering="true">
        <text:list-item>
          <text:p text:style-name="P463"><text:span text:style-name="T464">The ISWA advised the Social Work team made sev</text:span><text:span text:style-name="T465">er</text:span><text:span text:style-name="T466">al telephone calls to the complainant during 2020. She<text:s/></text:span><text:span text:style-name="T467">‘</text:span><text:span text:style-name="T468">assume</text:span><text:span text:style-name="T469">d</text:span><text:span text:style-name="T470">’</text:span><text:span text:style-name="T471"><text:s/>the complainant knew how to contact relevant Trust personnel if<text:s/></text:span><text:span text:style-name="T472">she needed<text:s/></text:span><text:span text:style-name="T473">anything.<text:s/></text:span><text:span text:style-name="T474">T</text:span><text:span text:style-name="T475">he Trust continued to<text:s/></text:span><text:span text:style-name="T476">contact the complainant and<text:s/></text:span><text:span text:style-name="T477">conduct reviews in 2021</text:span><text:span text:style-name="T478">,</text:span><text:span text:style-name="T479"><text:s/></text:span><text:span text:style-name="T480">‘which was timely given the imminence of the child’s transition to adult services’</text:span><text:span text:style-name="T481">.<text:s/></text:span></text:p>
        </text:list-item>
      </text:list>
      <text:p text:style-name="P482"/>
      <text:list text:style-name="LFO2" text:continue-numbering="true">
        <text:list-item>
          <text:p text:style-name="P483"><text:span text:style-name="T484">In relation to support/advice</text:span><text:span text:style-name="T485">,</text:span><text:span text:style-name="T486"><text:s/>the ISWA advised she did not<text:s/></text:span><text:span text:style-name="T487">‘think that the social worker personally provided any inappropriate advice. On several matters, she was entirely guided by her managers’</text:span><text:span text:style-name="T488">.<text:s/></text:span></text:p>
        </text:list-item>
      </text:list>
      <text:p text:style-name="P489"/>
      <text:list text:style-name="LFO2" text:continue-numbering="true">
        <text:list-item>
          <text:p text:style-name="P490"><text:span text:style-name="T491">Overall in consideration of the Social Work team’s contact with the complainant<text:s/></text:span><text:span text:style-name="T492">throughout the</text:span><text:span text:style-name="T493"><text:s/>period 13 March 2020 and 11 October 2021,<text:s/></text:span><text:span text:style-name="T494">the ISWA advised<text:s/></text:span><text:span text:style-name="T495">‘I do not have any concerns about the pattern of contact, assuming that the complainant knew who to contact if she had any difficulties’</text:span><text:span text:style-name="T496">.<text:s/></text:span></text:p>
        </text:list-item>
      </text:list>
      <text:p text:style-name="P497"/>
      <text:p text:style-name="P498">Analysis and Findings</text:p>
      <text:list text:style-name="LFO2" text:continue-numbering="true">
        <text:list-item>
          <text:p text:style-name="P499"><text:span text:style-name="T500">The complainant said the Trust did not maintain contact or provide appropriate support to her or the Child between 13 March 2020 and 11 October 2021. She believed this was because she was already in receipt of DP at the time the Child received a ‘shielding’ letter.<text:s/></text:span><text:span text:style-name="T501">I note the Child’s GP Practice issued this letter; the Trust was not involved in this process.</text:span></text:p>
        </text:list-item>
      </text:list>
      <text:p text:style-name="P502"/>
      <text:list text:style-name="LFO2" text:continue-numbering="true">
        <text:list-item>
          <text:p text:style-name="P503"><text:span text:style-name="T504">The Trust provided this Office with records of its communication<text:s/></text:span><text:span text:style-name="T505">with<text:s/></text:span><text:span text:style-name="T506">the complainant during the period<text:s/></text:span><text:span text:style-name="T507">outlined above.<text:s/></text:span><text:span text:style-name="T508">A summary of these records is contained<text:s/></text:span><text:span text:style-name="T509">within<text:s/></text:span><text:span text:style-name="T510">paragraph 16</text:span><text:span text:style-name="T511">.<text:s/></text:span><text:span text:style-name="T512">I</text:span><text:span text:style-name="T513"><text:s/>note t</text:span><text:span text:style-name="T514">he ISWA advised<text:s/></text:span><text:span text:style-name="T515">‘there<text:s/></text:span><text:span text:style-name="T516">are<text:s/></text:span><text:span text:style-name="T517">no absolute requirements in terms of the level of contact that a social worker might have with their clients. It will be dependent upon the needs of the particular person concerned’</text:span><text:span text:style-name="T518">.<text:s/></text:span></text:p>
        </text:list-item>
      </text:list>
      <text:p text:style-name="P519"/>
      <text:list text:style-name="LFO2" text:continue-numbering="true">
        <text:list-item>
          <text:p text:style-name="P520"><text:span text:style-name="T521">The Social Work Standards require Social Workers to<text:s/></text:span><text:span text:style-name="T522">‘communicate in an appropriate, open, accurate and straightforward way’</text:span><text:span text:style-name="T523">.</text:span><text:span text:style-name="T524"><text:s/></text:span><text:span text:style-name="T525"><text:s/></text:span><text:span text:style-name="T526">T</text:span><text:span text:style-name="T527">he</text:span><text:span text:style-name="T528">y also<text:s/></text:span><text:span text:style-name="T529">require Social<text:s/></text:span><text:soft-page-break/><text:span text:style-name="T530">Workers to support<text:s/></text:span><text:span text:style-name="T531">‘service users and carers to connect with appropriate resources and support to meet identified outcomes’</text:span><text:span text:style-name="T532">.<text:s/></text:span><text:span text:style-name="T533"><text:s/></text:span><text:span text:style-name="T534">I note from the records the Trust made several telephone calls to the complainant during 2020 (the height of the pandemic), to provide updates and discuss various services.</text:span><text:span text:style-name="T535"><text:s/></text:span><text:span text:style-name="T536">In addition to</text:span><text:span text:style-name="T537"><text:s/>the communication<text:s/></text:span><text:span text:style-name="T538">s</text:span><text:span text:style-name="T539">ummarised in paragraph 16 of this report</text:span><text:span text:style-name="T540">, the</text:span><text:span text:style-name="T541"><text:s/>records<text:s/></text:span><text:span text:style-name="T542">also evidence that</text:span><text:span text:style-name="T543"><text:s/>the complainant<text:s/></text:span><text:span text:style-name="T544">and the SWs maintained</text:span><text:span text:style-name="T545"><text:s/>regular email co</text:span><text:span text:style-name="T546">ntact<text:s/></text:span><text:span text:style-name="T547">throughout the<text:s/></text:span><text:span text:style-name="T548">relevant<text:s/></text:span><text:span text:style-name="T549">period.<text:s/></text:span><text:span text:style-name="T550">The ISWA</text:span><text:span text:style-name="T551"><text:s/></text:span><text:span text:style-name="T552">advised<text:s/></text:span><text:span text:style-name="T553">‘I do not have any concerns about the pattern of contact, assuming that the complainant knew who to contact if she had any difficulties or questions’</text:span><text:span text:style-name="T554">.</text:span><text:span text:style-name="T555"><text:s text:c="2"/>I accept this advice.<text:s/></text:span><text:span text:style-name="T556">I am<text:s/></text:span><text:span text:style-name="T557">also<text:s/></text:span><text:span text:style-name="T558">satisfied the complainant had the SWs</text:span><text:span text:style-name="T559">’</text:span><text:span text:style-name="T560"><text:s/>contact details should she require additional communication.<text:s/></text:span></text:p>
        </text:list-item>
      </text:list>
      <text:p text:style-name="P561"/>
      <text:list text:style-name="LFO2" text:continue-numbering="true">
        <text:list-item>
          <text:p text:style-name="P562"><text:span text:style-name="T563">I note the records document the SW obtained advice from her manager<text:s/></text:span><text:span text:style-name="T564">about</text:span><text:span text:style-name="T565"><text:s/>how best to support the complainant in relation to DP</text:span><text:span text:style-name="T566">. This included</text:span><text:span text:style-name="T567"><text:s/>the decision not to allow the Child’s brother to receive DP.<text:s/></text:span><text:span text:style-name="T568">The ISWA advised she did not consider the<text:s/></text:span><text:span text:style-name="T569">‘social worker personally provided any inappropriate advice</text:span><text:span text:style-name="T570">. On several matters, she was entirely guided by her managers</text:span><text:span text:style-name="T571">’</text:span><text:span text:style-name="T572">.</text:span><text:span text:style-name="T573"><text:s/>I accept this advice.</text:span></text:p>
        </text:list-item>
      </text:list>
      <text:p text:style-name="P574"/>
      <text:list text:style-name="LFO2" text:continue-numbering="true">
        <text:list-item>
          <text:p text:style-name="P575"><text:span text:style-name="T576">I acknowledge the challenges<text:s/></text:span><text:span text:style-name="T577">the Covid-19 pandemic<text:s/></text:span><text:span text:style-name="T578">posed</text:span><text:span text:style-name="T579">. I also acknowledge</text:span><text:span text:style-name="T580"><text:s/>the various difficulties both the Trust and the complainant encountered in transitioning the home visits to telephone calls. Despite these obstacles, after careful consideration</text:span><text:span text:style-name="T581">,</text:span><text:span text:style-name="T582"><text:s/>I accept the ISWA’s advice<text:s/></text:span><text:span text:style-name="T583">that</text:span><text:span text:style-name="T584"><text:s/>she does not<text:s/></text:span><text:span text:style-name="T585">‘have any concerns about the Trust’s actions’</text:span><text:span text:style-name="T586">.<text:s/></text:span><text:span text:style-name="T587">Based on the evidence available,<text:s/></text:span><text:span text:style-name="T588">I am satisfied the Social Work team acted in accordance with the Social Work Standards</text:span><text:span text:style-name="T589"><text:s/>outlined above</text:span><text:span text:style-name="T590">. I consider it ensured</text:span><text:span text:style-name="T591"><text:s/>the complainant and her family received appropriate<text:s/></text:span><text:span text:style-name="T592">support</text:span><text:span text:style-name="T593"><text:s/>and communication throughout the period 13 March 2020 and 11 October 2021. I do not uphold this element of the complaint.<text:s/></text:span></text:p>
        </text:list-item>
      </text:list>
      <text:p text:style-name="P594"/>
      <text:p text:style-name="P595"/>
      <text:soft-page-break/>
      <text:p text:style-name="P596">Issue 2:<text:s/>Whether the Trust acted in accordance with guidance and relevant<text:s/>standards in its consideration of the Direct Payments request.</text:p>
      <text:p text:style-name="P597"/>
      <text:p text:style-name="P598">Detail of Complaint</text:p>
      <text:list text:style-name="LFO2" text:continue-numbering="true">
        <text:list-item>
          <text:p text:style-name="P599">The complainant said<text:s/>in March<text:s/>2021,<text:s/>the Trust<text:s/>did not recognise the exception allowed in the DP guidance and refused to allow the<text:s/>Child’s brother to act as a paid carer<text:s/>under the<text:s/>Scheme. However,<text:s/>in<text:s/>October<text:s/>2021, following further DoH guidance, the Trust allowed the complainant’s partner<text:s/>(the Child’s<text:s/>stepfather)<text:s/>to fulfil the role of carer. It did so<text:s/>as a short-term temporary arrangement in the ‘exceptional circumstances’<text:s/>that existed.<text:s/></text:p>
        </text:list-item>
      </text:list>
      <text:p text:style-name="P600"/>
      <text:p text:style-name="P601">Evidence Considered</text:p>
      <text:p text:style-name="P602">Legislation/Policies/Guidance<text:s/></text:p>
      <text:list text:style-name="LFO2" text:continue-numbering="true">
        <text:list-item>
          <text:p text:style-name="P603"><text:span text:style-name="T604">I considered the following policies</text:span><text:span text:style-name="T605"><text:s/>and<text:s/></text:span><text:span text:style-name="T606">guidance: <text:s/></text:span></text:p>
        </text:list-item>
      </text:list>
      <text:list text:style-name="LFO5" text:continue-numbering="true">
        <text:list-item>
          <text:p text:style-name="P607">NHSCT DP Guidance;</text:p>
        </text:list-item>
        <text:list-item>
          <text:p text:style-name="P608">DoH DP Guidance;</text:p>
        </text:list-item>
        <text:list-item>
          <text:p text:style-name="P609">DoH August 2020 DP Guidance;<text:s/>and</text:p>
        </text:list-item>
        <text:list-item>
          <text:p text:style-name="P610">DoH October 2021 DP Guidance.</text:p>
        </text:list-item>
      </text:list>
      <text:p text:style-name="P611"/>
      <text:p text:style-name="P612">Trust’s<text:s/>response to investigation enquiries</text:p>
      <text:list text:style-name="LFO2" text:continue-numbering="true">
        <text:list-item>
          <text:p text:style-name="P613"><text:span text:style-name="T614">The Trust stated the guidance it relied on from the Department of Health up until 23 August 2021</text:span><text:span text:style-name="T615"><text:note text:note-class="footnote" text:id="_ftn9"><text:note-citation>10</text:note-citation><text:note-body><text:p text:style-name="FootnoteText"><text:span text:style-name="T616"><text:s/></text:span><text:span text:style-name="T617">The DoH wrote to the Trusts on 23 August 2021 attaching updated guidance that was coming into force in October 2021.<text:s/></text:span></text:p></text:note-body></text:note></text:span><text:span text:style-name="T618"><text:s/>stated:<text:s/></text:span><text:span text:style-name="T619">‘</text:span><text:span text:style-name="T620">Direct Payments are not intended to replace existing support networks within families and communities. <text:s/>For this reason only in exceptional circumstances can Direct Payments buy a service<text:s/></text:span><text:span text:style-name="T621">from: -</text:span><text:span text:style-name="T622"><text:s/></text:span></text:p>
        </text:list-item>
      </text:list>
      <text:list text:style-name="LFO22" text:continue-numbering="true">
        <text:list-item>
          <text:p text:style-name="P623">A spouse or partner<text:s/></text:p>
        </text:list-item>
        <text:list-item>
          <text:p text:style-name="P624">Anyone who lives in the same household’s recipient (unless that person who now has specifically recruited to be or live in employee)’.</text:p>
        </text:list-item>
      </text:list>
      <text:p text:style-name="P625"/>
      <text:list text:style-name="LFO2" text:continue-numbering="true">
        <text:list-item>
          <text:p text:style-name="P626">The Trust stated the guidance did<text:s/>not define ‘exceptional circumstances’ and<text:s/>it<text:s/>relied on its professional judgement.<text:s/>When<text:s/>it made its decision<text:s/>on<text:s/>whether a person’s circumstances met the ‘exceptional’ criteria, it considered<text:s/>such areas as: the family<text:s/><text:soft-page-break/>situation,<text:s/>the family’s request<text:s/>to consider exceptional circumstances, presenting needs of the child, and other factors such as Child Protection.<text:s/></text:p>
        </text:list-item>
      </text:list>
      <text:p text:style-name="P627"/>
      <text:list text:style-name="LFO2" text:continue-numbering="true">
        <text:list-item>
          <text:p text:style-name="P628">For<text:s/>this case<text:s/>the Trust understood the following:</text:p>
        </text:list-item>
      </text:list>
      <text:list text:style-name="LFO19" text:continue-numbering="true">
        <text:list-item>
          <text:p text:style-name="P629">The<text:s/>Child<text:s/>lived with his mother,<text:s/>stepfather<text:s/>and brother at home, and had contact with his father;</text:p>
        </text:list-item>
        <text:list-item>
          <text:p text:style-name="P630"><text:span text:style-name="T631">The complainant had difficulties employing a</text:span><text:span text:style-name="T632"><text:s/>PA</text:span><text:span text:style-name="T633"><text:s/>due to maternity leave which is<text:s/></text:span><text:span text:style-name="T634">‘essentially an employer/employee issue, which can arise for families using Direct Payments and would not be viewed as an exceptional circumstance’</text:span><text:span text:style-name="T635">;</text:span></text:p>
        </text:list-item>
        <text:list-item>
          <text:p text:style-name="P636"><text:span text:style-name="T637">The presenting need for the<text:s/></text:span><text:span text:style-name="T638">Child</text:span><text:span text:style-name="T639"><text:s/>was his challenging behaviours,<text:s/></text:span><text:span text:style-name="T640">‘he does not for example, have clinical health care needs such as tube feeding’</text:span><text:span text:style-name="T641">; and</text:span></text:p>
        </text:list-item>
        <text:list-item>
          <text:p text:style-name="P642">There<text:s/>have<text:s/>never been any Child Protection concerns for the<text:s/>Child.<text:s/></text:p>
        </text:list-item>
      </text:list>
      <text:p text:style-name="P643"/>
      <text:list text:style-name="LFO2" text:continue-numbering="true">
        <text:list-item>
          <text:p text:style-name="P644"><text:span text:style-name="T645">The Trust stated at the time of the complainant’s<text:s/></text:span><text:span text:style-name="T646">‘request that her son be paid via Direct Payments</text:span><text:span text:style-name="T647">,</text:span><text:span text:style-name="T648"><text:s/>the Department had not issued the updated guidance dated 23 August 2021</text:span><text:span text:style-name="T649"><text:note text:note-class="footnote" text:id="_ftn10"><text:note-citation>11</text:note-citation><text:note-body><text:p text:style-name="FootnoteText"><text:span text:style-name="T650"><text:s/></text:span><text:span text:style-name="T651">Came into force October 2021.<text:s/></text:span></text:p></text:note-body></text:note></text:span><text:span text:style-name="T652"><text:s/>stating that: ‘it has now been agreed that the test for exceptional circumstances is considered to have been met by the fact that the pandemic is ongoing’’</text:span><text:span text:style-name="T653">.<text:s/></text:span></text:p>
        </text:list-item>
      </text:list>
      <text:p text:style-name="P654"/>
      <text:list text:style-name="LFO2" text:continue-numbering="true">
        <text:list-item>
          <text:p text:style-name="P655"><text:span text:style-name="T656">The complainant requested the Trust reappraise its decision not to<text:s/></text:span><text:span text:style-name="T657">allow her to employ her son under DP during<text:s/></text:span><text:span text:style-name="T658">the previous year</text:span><text:span text:style-name="T659">. T</text:span><text:span text:style-name="T660">he Trust stated it sought guidance from the Department via telephone call on or around 1 February 2022.<text:s/></text:span><text:span text:style-name="T661">D</text:span><text:span text:style-name="T662">uring this telephone call</text:span><text:span text:style-name="T663">,</text:span><text:span text:style-name="T664"><text:s/>the Department indicated the Trust was correct in applying whatever guidance was in place at the time</text:span><text:span text:style-name="T665">. Therefore,</text:span><text:span text:style-name="T666"><text:s/>‘the exceptional circumstances being met by the pandemic would only come into play following the August 2021 letter’</text:span><text:span text:style-name="T667">. The Trust stated it did<text:s/></text:span><text:span text:style-name="T668">not<text:s/></text:span><text:span text:style-name="T669">retain a record of this telephone call.<text:s/></text:span></text:p>
        </text:list-item>
      </text:list>
      <text:p text:style-name="P670"/>
      <text:soft-page-break/>
      <text:p text:style-name="P671">Relevant<text:s/>Trust<text:s/>records</text:p>
      <text:list text:style-name="LFO2" text:continue-numbering="true">
        <text:list-item>
          <text:p text:style-name="P672"><text:span text:style-name="T673">The Trust provided this Office with the complaint file and Social Work Records relevant to this investigation. The Social Work records document the Child<text:s/></text:span><text:span text:style-name="T674">lives</text:span><text:span text:style-name="T675"><text:s/>with Angelman syndrome</text:span><text:span text:style-name="T676"><text:s/></text:span><text:span text:style-name="T677">and<text:s/></text:span><text:span text:style-name="T678">the challenges present in providing support to the Child.<text:s/></text:span></text:p>
        </text:list-item>
      </text:list>
      <text:p text:style-name="P679"/>
      <text:list text:style-name="LFO2" text:continue-numbering="true">
        <text:list-item>
          <text:p text:style-name="P680"><text:span text:style-name="T681">The records document the complainant receive</text:span><text:span text:style-name="T682">d</text:span><text:span text:style-name="T683"><text:s/>DP to employ a P</text:span><text:span text:style-name="T684">A</text:span><text:span text:style-name="T685"><text:s/>to provide care and support to the Child.<text:s/></text:span><text:span text:style-name="T686">In March 2020, the P</text:span><text:span text:style-name="T687">A<text:s/></text:span><text:span text:style-name="T688">went on maternity leave</text:span><text:span text:style-name="T689"><text:s/></text:span><text:span text:style-name="T690">and<text:s/></text:span><text:span text:style-name="T691">t</text:span><text:span text:style-name="T692">he complainant did not hire another P</text:span><text:span text:style-name="T693">A</text:span><text:span text:style-name="T694">.</text:span><text:span text:style-name="T695"><text:s/></text:span><text:span text:style-name="T696">In August 2020 the PA returned from maternity leave and in January 2021 the records document the complainant’s intention to hire a second PA under the DP Scheme. This is because the</text:span><text:span text:style-name="T697"><text:s/>complainant’s current</text:span><text:span text:style-name="T698"><text:s/>PA was due to go on maternity leave<text:s/></text:span><text:span text:style-name="T699">for<text:s/></text:span><text:span text:style-name="T700">a second time in June 2021</text:span><text:span text:style-name="T701"><text:s/>and could only work day</text:span><text:span text:style-name="T702">time hours</text:span><text:span text:style-name="T703">.</text:span><text:span text:style-name="T704"><text:s/></text:span><text:span text:style-name="T705">In March 2021, the complainant submitted a request to the Trust to</text:span><text:span text:style-name="T706"><text:s/>employ her son under the DP Scheme</text:span><text:span text:style-name="T707">,</text:span><text:span text:style-name="T708"><text:s/>who<text:s/></text:span><text:span text:style-name="T709">by<text:s/></text:span><text:span text:style-name="T710">then provid</text:span><text:span text:style-name="T711">ed</text:span><text:span text:style-name="T712"><text:s/>one</text:span><text:span text:style-name="T713"><text:s/>to<text:s/></text:span><text:span text:style-name="T714">one support to the Child. The Trust rejected this request</text:span><text:span text:style-name="T715"><text:s/>on 4 May 2021. In its final response<text:s/></text:span><text:span text:style-name="T716">on 11 January 2022</text:span><text:span text:style-name="T717"><text:s/>the Trust</text:span><text:span text:style-name="T718"><text:s/>wrote to the complainant outlining the Child’s needs did not fall within the criteria for ‘exceptional circumstances’</text:span><text:span text:style-name="T719">. F</text:span><text:span text:style-name="T720">or that reason</text:span><text:span text:style-name="T721">,</text:span><text:span text:style-name="T722"><text:s/>it</text:span><text:span text:style-name="T723"><text:s/>could not allow a family member of the same household to<text:s/></text:span><text:span text:style-name="T724">be employed under<text:s/></text:span><text:span text:style-name="T725">DP.<text:s/></text:span></text:p>
        </text:list-item>
      </text:list>
      <text:p text:style-name="P726"/>
      <text:list text:style-name="LFO2" text:continue-numbering="true">
        <text:list-item>
          <text:p text:style-name="P727"><text:span text:style-name="T728">On 5 October 2021, the DoH published new guidance which stated Covid-19 was<text:s/></text:span><text:span text:style-name="T729">categorised</text:span><text:span text:style-name="T730"><text:s/>as ‘exceptional<text:s/></text:span><text:span text:style-name="T731">circumstances</text:span><text:span text:style-name="T732">’</text:span><text:span text:style-name="T733">.</text:span><text:span text:style-name="T734"><text:s/></text:span><text:span text:style-name="T735">U</text:span><text:span text:style-name="T736">nder a temporary arrangement</text:span><text:span text:style-name="T737">,</text:span><text:span text:style-name="T738"><text:s/>a family member living in the same household as the carer<text:s/></text:span><text:span text:style-name="T739">was able to<text:s/></text:span><text:span text:style-name="T740">be employed under</text:span><text:span text:style-name="T741"><text:s/>DP. On 11 October 2021, the Trust wrote to the complainant allowing her<text:s/></text:span><text:span text:style-name="T742">to employ<text:s/></text:span><text:span text:style-name="T743">partner (the Child’s stepfather)</text:span><text:span text:style-name="T744"><text:s/>under DP t</text:span><text:span text:style-name="T745">o provide<text:s/></text:span><text:span text:style-name="T746">the Child with<text:s/></text:span><text:span text:style-name="T747">support and care. This arrangement was subject for review in eight weeks.<text:s/></text:span></text:p>
        </text:list-item>
      </text:list>
      <text:p text:style-name="P748"/>
      <text:p text:style-name="P749">Analysis and Findings<text:s/></text:p>
      <text:list text:style-name="LFO2" text:continue-numbering="true">
        <text:list-item>
          <text:p text:style-name="P750"><text:span text:style-name="T751">The complainant said the<text:s/></text:span><text:span text:style-name="T752">Trust did not permit<text:s/></text:span><text:span text:style-name="T753">her to employ her son (the Child’s brother) under</text:span><text:span text:style-name="T754"><text:s/>DP in March 2021.<text:s/></text:span><text:span text:style-name="T755">The records document this<text:s/></text:span><text:span text:style-name="T756">wa</text:span><text:span text:style-name="T757">s because the brother lived in the same household as the Child and his main carer (the complainant), and the Child’s circumstances did not amount to ‘exceptional’ at that time.<text:s/></text:span></text:p>
        </text:list-item>
      </text:list>
      <text:p text:style-name="P758"/>
      <text:list text:style-name="LFO2" text:continue-numbering="true">
        <text:list-item>
          <text:p text:style-name="P759"><text:span text:style-name="T760">I refer to the DoH DP Guidance which states<text:s/></text:span><text:span text:style-name="T761">‘only in exceptional circumstances can you use Direct Payments to buy a service from: […] anyone who lives in the same household as you’</text:span><text:span text:style-name="T762">.<text:s/></text:span><text:span text:style-name="T763">I<text:s/></text:span><text:span text:style-name="T764">also<text:s/></text:span><text:span text:style-name="T765">refer to the NHSCT DP Guidance which states</text:span><text:span text:style-name="T766">,</text:span><text:span text:style-name="T767"><text:s/></text:span><text:span text:style-name="T768">‘in exceptional circumstances family members can be employed with the agreement of the Health and Social Care Trust’.</text:span><text:span text:style-name="T769"><text:s/></text:span><text:span text:style-name="T770">I note neither the NHSCT nor the DoH DP Guidance provide a clear definition of the ‘exceptional circumstances’ criteria.</text:span></text:p>
        </text:list-item>
      </text:list>
      <text:p text:style-name="P771"/>
      <text:list text:style-name="LFO2" text:continue-numbering="true">
        <text:list-item>
          <text:p text:style-name="P772"><text:span text:style-name="T773">In the absence of a definition, t</text:span><text:span text:style-name="T774">he</text:span><text:span text:style-name="T775"><text:s/>Trust stated it relie</text:span><text:span text:style-name="T776">d</text:span><text:span text:style-name="T777"><text:s/>on its professional judgement<text:s/></text:span><text:span text:style-name="T778">when it<text:s/></text:span><text:span text:style-name="T779">determine</text:span><text:span text:style-name="T780">d it could not</text:span><text:span text:style-name="T781"><text:s/>consider</text:span><text:span text:style-name="T782"><text:s/>the Child’s</text:span><text:span text:style-name="T783"><text:s/>case<text:s/></text:span><text:span text:style-name="T784">under</text:span><text:span text:style-name="T785"><text:s/>‘exceptional circumstances’.</text:span><text:span text:style-name="T786"><text:s/></text:span><text:span text:style-name="T787">In this case, I would have expected it to document<text:s/></text:span><text:span text:style-name="T788">the</text:span><text:span text:style-name="T789"><text:s/>rationale for its decision</text:span><text:span text:style-name="T790"><text:s/>that ‘exceptional circumstances’ did not apply</text:span><text:span text:style-name="T791">. I also would have expected it to share its explanation with the complainant. However, the records do not evidence the Trust did so.</text:span><text:span text:style-name="T792"><text:s/>I consider that sharing its rationale with the complainant would have helped to alleviate her uncertainty about the Trust’s decision.<text:s/></text:span></text:p>
        </text:list-item>
      </text:list>
      <text:p text:style-name="P793"/>
      <text:list text:style-name="LFO2" text:continue-numbering="true">
        <text:list-item>
          <text:p text:style-name="P794"><text:span text:style-name="T795">The Trust provided further information<text:s/></text:span><text:span text:style-name="T796">about its rationale<text:s/></text:span><text:span text:style-name="T797">i</text:span><text:span text:style-name="T798">n its response to investigation enquiries</text:span><text:span text:style-name="T799">. It explained</text:span><text:span text:style-name="T800"><text:s/>i</text:span><text:span text:style-name="T801">t</text:span><text:span text:style-name="T802"><text:s/>based<text:s/></text:span><text:span text:style-name="T803">its decision</text:span><text:span text:style-name="T804"><text:s/></text:span><text:span text:style-name="T805">on four considerations (</text:span><text:span text:style-name="T806">outlined in<text:s/></text:span><text:span text:style-name="T807">paragraph<text:s/></text:span><text:span text:style-name="T808">30</text:span><text:span text:style-name="T809"><text:s/>of this report</text:span><text:span text:style-name="T810">).<text:s/></text:span><text:span text:style-name="T811">I note that</text:span><text:span text:style-name="T812"><text:s/>one<text:s/></text:span><text:span text:style-name="T813">of its<text:s/></text:span><text:span text:style-name="T814">consideration</text:span><text:span text:style-name="T815">s</text:span><text:span text:style-name="T816"><text:s/>was<text:s/></text:span><text:span text:style-name="T817">‘the presenting needs for [the Child] are his challenging behaviours. He does not, for example, have clinical health care needs such as tube feeding’</text:span><text:span text:style-name="T818">. During th</text:span><text:span text:style-name="T819">is<text:s/></text:span><text:span text:style-name="T820">O</text:span><text:span text:style-name="T821">ffice’s</text:span><text:span text:style-name="T822"><text:s/>investigation, the complainant informed the Investigating Officer that she was unaware of this criterion.<text:s/></text:span><text:span text:style-name="T823">She</text:span><text:span text:style-name="T824"><text:s/>also said she was<text:s/></text:span><text:span text:style-name="T825">‘deeply offended’</text:span><text:span text:style-name="T826"><text:s/>the Trust summarised the Child’s medical diagnosis as<text:s/></text:span><text:span text:style-name="T827">‘challenging behaviours’</text:span><text:span text:style-name="T828">.<text:s/></text:span><text:span text:style-name="T829"><text:s/></text:span></text:p>
        </text:list-item>
      </text:list>
      <text:p text:style-name="P830"/>
      <text:list text:style-name="LFO2" text:continue-numbering="true">
        <text:list-item>
          <text:p text:style-name="P831">The Trust did not further explain<text:s/>why it considered the Child’s needs<text:s/>presented<text:s/>less of a rationale to grant support under ‘exceptional circumstances’ when compared with a child with clinical needs.<text:s/>Therefore, I remain unclear as to why the Trust used this criterion in its decision making.</text:p>
        </text:list-item>
      </text:list>
      <text:p text:style-name="P832"/>
      <text:list text:style-name="LFO2" text:continue-numbering="true">
        <text:list-item>
          <text:p text:style-name="P833"><text:span text:style-name="T834">In response to the Covid-19 pandemic, the DoH issued further guidance</text:span><text:span text:style-name="T835">,<text:s/></text:span><text:span text:style-name="T836">published on 4 August 2020 (DoH August 2020 DP Guidance)</text:span><text:span text:style-name="T837">. This guidance<text:s/></text:span><text:soft-page-break/><text:span text:style-name="T838">was<text:s/></text:span><text:span text:style-name="T839">in addition to its 2015 DP Guidance</text:span><text:span text:style-name="T840">.</text:span><text:span text:style-name="T841"><text:s/>This guidance states<text:s/></text:span><text:span text:style-name="T842">‘Health and Social Care Trusts should adopt a flexible approach to how Direct Payments are utilised during this period’</text:span><text:span text:style-name="T843">.<text:s/></text:span><text:span text:style-name="T844">The records do not evidence</text:span><text:span text:style-name="T845"><text:s/></text:span><text:span text:style-name="T846">if</text:span><text:span text:style-name="T847"><text:s/>the Trust<text:s/></text:span><text:span text:style-name="T848">considered</text:span><text:span text:style-name="T849"><text:s/>this guidance</text:span><text:span text:style-name="T850"><text:s/></text:span><text:span text:style-name="T851">when it made</text:span><text:span text:style-name="T852"><text:s/>its decision</text:span><text:span text:style-name="T853"><text:s/>regarding exceptional circumstances</text:span><text:span text:style-name="T854">. It is also unclear<text:s/></text:span><text:span text:style-name="T855">if</text:span><text:span text:style-name="T856"><text:s/>the Trust consider</text:span><text:span text:style-name="T857">ed<text:s/></text:span><text:span text:style-name="T858">extending</text:span><text:span text:style-name="T859"><text:s/></text:span><text:span text:style-name="T860">the ‘flexib</text:span><text:span text:style-name="T861">le approach</text:span><text:span text:style-name="T862">’<text:s/></text:span><text:span text:style-name="T863">allowed for<text:s/></text:span><text:span text:style-name="T864">in the updated guidance<text:s/></text:span><text:span text:style-name="T865">to</text:span><text:span text:style-name="T866"><text:s/></text:span><text:span text:style-name="T867">the complainant.</text:span><text:span text:style-name="T868"><text:s/></text:span><text:span text:style-name="T869">I again would have expected the Trust to have documented its rationale to explain its reasons why it did not adopt the permitted flexibility for the complainant. However, the records do not evidence the Trust did so.<text:s/></text:span></text:p>
        </text:list-item>
      </text:list>
      <text:p text:style-name="P870"/>
      <text:list text:style-name="LFO2" text:continue-numbering="true">
        <text:list-item>
          <text:p text:style-name="P871"><text:span text:style-name="T872">On 5 October 2021, the DoH updated its guidance (DoH October 2021 DP Guidance)</text:span><text:span text:style-name="T873">. This</text:span><text:span text:style-name="T874"><text:s/>stated<text:s/></text:span><text:span text:style-name="T875">‘given the exceptional circumstances arising from the COVID-19 pandemic’</text:span><text:span text:style-name="T876"><text:s/>a family member living in the same household as the carer can<text:s/></text:span><text:span text:style-name="T877">be employed under<text:s/></text:span><text:span text:style-name="T878">DP a</text:span><text:span text:style-name="T879">s a</text:span><text:span text:style-name="T880"><text:s/>temporary arrangement. I note the difference<text:s/></text:span><text:span text:style-name="T881">between</text:span><text:span text:style-name="T882"><text:s/>the DoH August 2020 and DoH October 2021 DP guidance is the incorporation of the Covid-19 pandemic as an ‘exceptional circumstance’.</text:span></text:p>
        </text:list-item>
      </text:list>
      <text:p text:style-name="P883"/>
      <text:list text:style-name="LFO2" text:continue-numbering="true">
        <text:list-item>
          <text:p text:style-name="P884"><text:span text:style-name="T885">In the Trust’s response to my Office’s enquires, it stated it relied on DoH October 2021 DP Guidance when it made its decision to</text:span><text:span text:style-name="T886"><text:s/>allow the complainant to employ her partner under<text:s/></text:span><text:span text:style-name="T887">DP in October 2021.<text:s/></text:span><text:span text:style-name="T888">The Trust wrote to the complainant on 11 October 2021 to advise under<text:s/></text:span><text:span text:style-name="T889">‘a short term, temporary and time specific variance’</text:span><text:span text:style-name="T890">, the complainant can employ the Child’s stepfather under DP. The letter stated this is because the complainant had difficulty recruiting maternity cover for her PA</text:span><text:span text:style-name="T891">. However, it further stated that this situation</text:span><text:span text:style-name="T892"><text:s/></text:span><text:span text:style-name="T893">‘may not be Covid pandemic related’</text:span><text:span text:style-name="T894">.<text:s/></text:span><text:span text:style-name="T895">I consider t</text:span><text:span text:style-name="T896">his statement suggests</text:span><text:span text:style-name="T897"><text:s/></text:span><text:span text:style-name="T898">the Trust permitted payment to a family member because of the complainant’s difficulty to recruit a PA for the Child</text:span><text:span text:style-name="T899">,</text:span><text:span text:style-name="T900"><text:s/>rather than because of the Covid-19 pandemic.<text:s/></text:span></text:p>
        </text:list-item>
      </text:list>
      <text:p text:style-name="P901"/>
      <text:list text:style-name="LFO2" text:continue-numbering="true">
        <text:list-item>
          <text:p text:style-name="P902">The records do not document any change in the complainant’s circumstances from March to October 2021.<text:s/>They evidence that the complainant’s reason for employing a family member under the DP<text:s/>Scheme did not change (difficulty to recruit a PA). As the Trust considered this reason may not relate to the Covid-19 pandemic, I am unclear as to why it permitted the complainant to employ<text:s/>a<text:s/><text:soft-page-break/>family member<text:s/>as a PA<text:s/>under the updated guidance in<text:s/>October 2021,<text:s/>but<text:s/>not in March 2021.<text:s/></text:p>
        </text:list-item>
      </text:list>
      <text:p text:style-name="P903"/>
      <text:list text:style-name="LFO2" text:continue-numbering="true">
        <text:list-item>
          <text:p text:style-name="P904"><text:span text:style-name="T905">The Thi</text:span><text:span text:style-name="T906">r</text:span><text:span text:style-name="T907">d Principle of Good Administration</text:span><text:span text:style-name="T908"><text:s/></text:span><text:span text:style-name="T909">(being open and accountable)</text:span><text:span text:style-name="T910"><text:s/>requires public bodies to state<text:s/></text:span><text:span text:style-name="T911">‘its criteria for decision making’</text:span><text:span text:style-name="T912">. It also requires bodies<text:s/></text:span><text:span text:style-name="T913">‘to ensure that information, and any advice provided, is clear, accurate and complete’</text:span><text:span text:style-name="T914">. I would have expected the Trust to be transparent and open in its criteria for consideration of ‘exceptional circumstances’. I consider the absence of such records maladministratio</text:span><text:span text:style-name="T915">n.<text:s/></text:span></text:p>
        </text:list-item>
      </text:list>
      <text:p text:style-name="P916"/>
      <text:list text:style-name="LFO2" text:continue-numbering="true">
        <text:list-item>
          <text:p text:style-name="P917">I<text:s/>also<text:s/>refer to the Fourth Principle of Good<text:s/>Administration<text:s/>(acting fairly and proportionately),<text:s/>which requires the Trust to<text:s/>ensure its decisions<text:s/>are appropriate in the circumstances and fair to the individuals concerned.<text:s/>Based on the evidence available, I cannot be satisfied the Trust met this principle when it made its decision in March<text:s/>2021.<text:s/>I consider this maladministration.<text:s/></text:p>
        </text:list-item>
      </text:list>
      <text:p text:style-name="P918"/>
      <text:list text:style-name="LFO2" text:continue-numbering="true">
        <text:list-item>
          <text:p text:style-name="P919">I consider the maladministration identified caused the complainant and her family to sustain the injustice of a loss of opportunity<text:s/>to<text:s/>employ a second<text:s/>PA<text:s/>during this period.<text:s/>I recognise the difficulty the Trust’s decision had on the family during an already uncertain time due to the pandemic.<text:s/><text:s/>I consider<text:s/>it<text:s/>caused the complainant and her family to sustain the injustice of uncertainty<text:s/>and anxiety. This is because the family did not know the Trust’s rationale for ‘exceptional circumstances’, and reasons why the Trust considered the Child’s complex<text:s/>medical<text:s/>needs did not meet this criterion.<text:s/>I uphold this element of the complaint.</text:p>
        </text:list-item>
      </text:list>
      <text:p text:style-name="P920"/>
      <text:p text:style-name="P921">CONCLUSION</text:p>
      <text:list text:style-name="LFO2" text:continue-numbering="true">
        <text:list-item>
          <text:p text:style-name="P922"><text:span text:style-name="T923">I received a complaint about</text:span><text:span text:style-name="T924"><text:s/>the Trust’s</text:span><text:span text:style-name="T925"><text:s/></text:span><text:span text:style-name="T926">decision not to permit the complainant to employ her son under the</text:span><text:span text:style-name="T927"><text:s/>Direct Payments (DP)<text:s/></text:span><text:span text:style-name="T928">Scheme<text:s/></text:span><text:span text:style-name="T929">as a Personal Assistant in March 2021. The role was to assist<text:s/></text:span><text:span text:style-name="T930">the Child</text:span><text:span text:style-name="T931"><text:s/></text:span><text:span text:style-name="T932">who has complex medical needs. The complainant<text:s/></text:span><text:span text:style-name="T933">also<text:s/></text:span><text:span text:style-name="T934">raised concerns about the Trust’s engagement with the complainant during the Covid-19 pandemic.<text:s/></text:span><text:span text:style-name="T935"><text:s/>I</text:span><text:span text:style-name="T936"><text:s/>upheld elements of the<text:s/></text:span><text:span text:style-name="T937">complaint for the reasons outlined in this report.<text:s/></text:span></text:p>
        </text:list-item>
      </text:list>
      <text:p text:style-name="P938"/>
      <text:soft-page-break/>
      <text:list text:style-name="LFO2" text:continue-numbering="true">
        <text:list-item>
          <text:p text:style-name="P939">The investigation found the Social Workers provided appropriate<text:s/>support and<text:s/>communication to the complainant during the period 13 March 2020 to 11 October 2021.<text:s/></text:p>
        </text:list-item>
      </text:list>
      <text:p text:style-name="P940"/>
      <text:list text:style-name="LFO2" text:continue-numbering="true">
        <text:list-item>
          <text:p text:style-name="P941">However,<text:s/>I identified maladministration in the process the Trust followed when it made its decision not to permit the complainant to employ her son under the<text:s/>Scheme in March 2021.<text:s/>I am concerned<text:s/>the Trust did not document its<text:s/>rationale<text:s/>for its decision that the Child did not meet the<text:s/>‘exceptional circumstances’<text:s/>criterion.<text:s/></text:p>
        </text:list-item>
      </text:list>
      <text:p text:style-name="P942"/>
      <text:list text:style-name="LFO2" text:continue-numbering="true">
        <text:list-item>
          <text:p text:style-name="P943"><text:span text:style-name="T944">I understand the issues in the complaint are of great concern for the complainant</text:span><text:span text:style-name="T945">. I recognise the loss of opportunity, anxiety, and uncertainty the complainant<text:s/></text:span><text:span text:style-name="T946">and her family<text:s/></text:span><text:span text:style-name="T947">sustained because of the maladministration identified.<text:s/></text:span></text:p>
        </text:list-item>
      </text:list>
      <text:p text:style-name="P948"/>
      <text:p text:style-name="P949">Recommendations</text:p>
      <text:list text:style-name="LFO2" text:continue-numbering="true">
        <text:list-item>
          <text:p text:style-name="P950"><text:span text:style-name="T951">I recommend the</text:span><text:span text:style-name="T952"><text:s/>Trust<text:s/></text:span><text:span text:style-name="T953">provides to the complainant a written apology in accordance with NIPSO’s ‘Guidance on issuing an apology’ (July 2019), for the injustice caus</text:span><text:span text:style-name="T954">ed as a result of the maladministration</text:span><text:span text:style-name="T955"><text:s/>i</text:span><text:span text:style-name="T956">dentified (within<text:s/></text:span><text:span text:style-name="T957">one month</text:span><text:span text:style-name="T958"><text:s/>of the date of this report).</text:span></text:p>
        </text:list-item>
      </text:list>
      <text:p text:style-name="P959"/>
      <text:list text:style-name="LFO2" text:continue-numbering="true">
        <text:list-item>
          <text:p text:style-name="P960"><text:span text:style-name="T961">I</text:span><text:span text:style-name="T962">t</text:span><text:span text:style-name="T963"><text:s/>is not my role to question the merits of a discretionary decision unless my investigation identifies maladministration in the process of making that decision.<text:s/></text:span><text:span text:style-name="T964">The absence of a rationale for the Trust’s decision under the ‘exceptional circumstances’ criterion prevents me from establishing if it applied the DoH guidance appropriately. I also<text:s/></text:span><text:span text:style-name="T965">found</text:span><text:span text:style-name="T966"><text:s/>that the complainant’s or the Child’s circumstances did not change prior to the Trust’s decision to permit payment in October 2021. Therefore, I cannot be satisfied that had the maladministration not occurred, the Trust would have made the same discretionary decision in March 2021.<text:s/></text:span><text:span text:style-name="T967">This causes me to question the<text:s/></text:span><text:span text:style-name="T968">discretionary</text:span><text:span text:style-name="T969"><text:s/>decision that the Child’s situation did not fall under ‘exceptional circumstances’</text:span><text:span text:style-name="T970"><text:s/>at that time</text:span><text:span text:style-name="T971">.</text:span><text:span text:style-name="T972"><text:s/></text:span></text:p>
        </text:list-item>
      </text:list>
      <text:p text:style-name="P973"/>
      <text:list text:style-name="LFO2" text:continue-numbering="true">
        <text:list-item>
          <text:p text:style-name="P974"><text:span text:style-name="T975">Based on this,<text:s/></text:span><text:span text:style-name="T976">I recommend</text:span><text:span text:style-name="T977"><text:s/>the Trust<text:s/></text:span><text:span text:style-name="T978">reviews its decision not to<text:s/></text:span><text:span text:style-name="T979">allow the complainant to employ her son<text:s/></text:span><text:span text:style-name="T980">(the Child’s brother)<text:s/></text:span><text:span text:style-name="T981">under the<text:s/></text:span><text:span text:style-name="T982">Direct Payments</text:span><text:span text:style-name="T983"><text:s/>Scheme</text:span><text:span text:style-name="T984"><text:s/>for the period 1 March 2021 to 10 October 2021 (within<text:s/></text:span><text:span text:style-name="T985">one</text:span><text:span text:style-name="T986"><text:s/>month</text:span><text:span text:style-name="T987"><text:s/></text:span><text:span text:style-name="T988">of<text:s/></text:span><text:soft-page-break/><text:span text:style-name="T989">the date of this report).</text:span><text:span text:style-name="T990"><text:s/>Depending on the outcome of this review, the Trust should consider</text:span><text:span text:style-name="T991"><text:s/></text:span><text:span text:style-name="T992">making payment to the complainant for any monies due and/or<text:s/></text:span><text:span text:style-name="T993">its decision to recover payment for any Direct Payments made throughout this period.</text:span><text:span text:style-name="T994"><text:s text:c="2"/>The Trust should advise my<text:s/></text:span><text:span text:style-name="T995">O</text:span><text:span text:style-name="T996">ffice of the outcome of this review.</text:span></text:p>
        </text:list-item>
      </text:list>
      <text:p text:style-name="P997"/>
      <text:list text:style-name="LFO2" text:continue-numbering="true">
        <text:list-item>
          <text:p text:style-name="P998">I further recommend the Trust<text:s/>shares<text:s/>the findings of this report with the staff involved,<text:s/>discussing<text:s/>it as part of their next appraisal.<text:s/></text:p>
        </text:list-item>
      </text:list>
      <text:p text:style-name="P999"/>
      <text:list text:style-name="LFO2" text:continue-numbering="true">
        <text:list-item>
          <text:p text:style-name="P1000"><text:span text:style-name="T1001">I recommend the Trust devise its own transparent and accessible set of criteria for the granting of Direct Payments to a family member on the grounds of ‘exceptional circumstances’.<text:s/></text:span><text:span text:style-name="T1002">The Trust should provide me with a copy of this within<text:s/></text:span><text:span text:style-name="T1003">three months</text:span><text:span text:style-name="T1004"><text:s/>from the date of this report.<text:s/></text:span></text:p>
        </text:list-item>
      </text:list>
      <text:p text:style-name="P1005"/>
      <text:p text:style-name="P1006"/>
      <text:p text:style-name="P1007"/>
      <text:p text:style-name="P1008">Margaret Kelly</text:p>
      <text:p text:style-name="Normal"><text:span text:style-name="T1009">Ombudsman</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December<text:s/></text:span><text:span text:style-name="T1019">2023</text:span></text:p>
      <text:p text:style-name="P1020"/>
      <text:soft-page-break/>
      <text:p text:style-name="P1021"><text:span text:style-name="T1023">Appendix 1</text:span></text:p>
      <text:p text:style-name="P1024"/>
      <text:p text:style-name="P1025">PRINCIPLES OF GOOD ADMINISTRATION</text:p>
      <text:p text:style-name="P1026"/>
      <text:p text:style-name="P1027">Good administration by public service providers means:</text:p>
      <text:p text:style-name="P1028"/>
      <text:p text:style-name="P1029"><text:span text:style-name="T1030">1.</text:span><text:span text:style-name="T1031"><text:tab/>Getting it right</text:span><text:span text:style-name="T1032"><text:s/></text:span></text:p>
      <text:p text:style-name="P1033"/>
      <text:list text:style-name="LFO6">
        <text:list-item>
          <text:p text:style-name="P1034">Acting in accordance with the law and relevant guidance, with regard for the rights of those concerned.<text:s/></text:p>
        </text:list-item>
      </text:list>
      <text:p text:style-name="P1035"/>
      <text:list text:style-name="LFO6" text:continue-numbering="true">
        <text:list-item>
          <text:p text:style-name="P1036">Acting in accordance with the public body’s policy and guidance (published or internal).</text:p>
        </text:list-item>
      </text:list>
      <text:p text:style-name="P1037"><text:s/></text:p>
      <text:list text:style-name="LFO6" text:continue-numbering="true">
        <text:list-item>
          <text:p text:style-name="P1038">Taking proper account of established good practice.<text:s/></text:p>
        </text:list-item>
      </text:list>
      <text:p text:style-name="P1039"/>
      <text:list text:style-name="LFO6" text:continue-numbering="true">
        <text:list-item>
          <text:p text:style-name="P1040">Providing effective services, using appropriately trained and competent staff.<text:s/></text:p>
        </text:list-item>
      </text:list>
      <text:p text:style-name="P1041"/>
      <text:list text:style-name="LFO6" text:continue-numbering="true">
        <text:list-item>
          <text:p text:style-name="P1042">Taking reasonable decisions, based on all relevant considerations.</text:p>
        </text:list-item>
      </text:list>
      <text:p text:style-name="P1043"/>
      <text:p text:style-name="P1044"><text:span text:style-name="T1045">2.</text:span><text:span text:style-name="T1046"><text:tab/>Being customer focused</text:span><text:span text:style-name="T1047"><text:s/></text:span></text:p>
      <text:p text:style-name="P1048"/>
      <text:list text:style-name="LFO7">
        <text:list-item>
          <text:p text:style-name="P1049">Ensuring people can access services easily.<text:s/></text:p>
        </text:list-item>
      </text:list>
      <text:p text:style-name="P1050"/>
      <text:list text:style-name="LFO7" text:continue-numbering="true">
        <text:list-item>
          <text:p text:style-name="P1051">Informing customers what they can expect and what the public body expects of them.<text:s/></text:p>
        </text:list-item>
      </text:list>
      <text:p text:style-name="P1052"/>
      <text:list text:style-name="LFO7" text:continue-numbering="true">
        <text:list-item>
          <text:p text:style-name="P1053">Keeping to its commitments, including any published service standards.</text:p>
        </text:list-item>
      </text:list>
      <text:p text:style-name="P1054"><text:s/></text:p>
      <text:list text:style-name="LFO7" text:continue-numbering="true">
        <text:list-item>
          <text:p text:style-name="P1055">Dealing with people helpfully, promptly and sensitively, bearing in mind their individual circumstances<text:s/></text:p>
        </text:list-item>
      </text:list>
      <text:p text:style-name="P1056"/>
      <text:list text:style-name="LFO7" text:continue-numbering="true">
        <text:list-item>
          <text:p text:style-name="P1057">Responding to customers’ needs flexibly, including, where appropriate, co-ordinating a response with other service providers.</text:p>
        </text:list-item>
      </text:list>
      <text:p text:style-name="P1058"/>
      <text:p text:style-name="P1059">3.<text:tab/>Being open and accountable<text:s/></text:p>
      <text:p text:style-name="P1060"/>
      <text:list text:style-name="LFO8">
        <text:list-item>
          <text:p text:style-name="P1061">Being open and clear about policies and procedures and ensuring that information, and any advice provided, is clear, accurate and complete.<text:s/></text:p>
        </text:list-item>
      </text:list>
      <text:p text:style-name="P1062"/>
      <text:list text:style-name="LFO8" text:continue-numbering="true">
        <text:list-item>
          <text:p text:style-name="P1063">Stating its criteria for decision making and giving reasons for decisions<text:s/></text:p>
        </text:list-item>
      </text:list>
      <text:p text:style-name="P1064"/>
      <text:list text:style-name="LFO8" text:continue-numbering="true">
        <text:list-item>
          <text:p text:style-name="P1065">Handling information properly and appropriately.<text:s/></text:p>
        </text:list-item>
      </text:list>
      <text:p text:style-name="P1066"/>
      <text:list text:style-name="LFO8" text:continue-numbering="true">
        <text:list-item>
          <text:p text:style-name="P1067">Keeping proper and appropriate records.<text:s/></text:p>
        </text:list-item>
      </text:list>
      <text:p text:style-name="P1068"/>
      <text:list text:style-name="LFO8" text:continue-numbering="true">
        <text:list-item>
          <text:p text:style-name="P1069">Taking responsibility for its actions.</text:p>
        </text:list-item>
      </text:list>
      <text:p text:style-name="P1070"/>
      <text:p text:style-name="P1071"/>
      <text:p text:style-name="P1072">4.<text:tab/>Acting fairly and proportionately<text:s/></text:p>
      <text:p text:style-name="P1073"/>
      <text:list text:style-name="LFO9">
        <text:list-item>
          <text:p text:style-name="P1074">Treating people impartially, with respect and courtesy.<text:s/></text:p>
        </text:list-item>
      </text:list>
      <text:p text:style-name="P1075"/>
      <text:list text:style-name="LFO9" text:continue-numbering="true">
        <text:list-item>
          <text:p text:style-name="P1076">Treating people without unlawful discrimination or prejudice, and ensuring no conflict of interests.<text:s/></text:p>
        </text:list-item>
      </text:list>
      <text:p text:style-name="P1077"/>
      <text:list text:style-name="LFO9" text:continue-numbering="true">
        <text:list-item>
          <text:p text:style-name="P1078">Dealing with people and issues objectively and consistently.<text:s/></text:p>
        </text:list-item>
      </text:list>
      <text:p text:style-name="P1079"/>
      <text:list text:style-name="LFO9" text:continue-numbering="true">
        <text:list-item>
          <text:p text:style-name="P1080">Ensuring that decisions and actions are proportionate, appropriate and fair.</text:p>
        </text:list-item>
      </text:list>
      <text:p text:style-name="P1081"/>
      <text:p text:style-name="P1082">5.<text:tab/>Putting things right<text:s/></text:p>
      <text:p text:style-name="P1083"/>
      <text:list text:style-name="LFO10">
        <text:list-item>
          <text:p text:style-name="P1084">Acknowledging mistakes and apologising where appropriate.<text:s/></text:p>
        </text:list-item>
      </text:list>
      <text:p text:style-name="P1085"/>
      <text:list text:style-name="LFO10" text:continue-numbering="true">
        <text:list-item>
          <text:p text:style-name="P1086">Putting mistakes right quickly and effectively.<text:s/></text:p>
        </text:list-item>
      </text:list>
      <text:p text:style-name="P1087"/>
      <text:list text:style-name="LFO10" text:continue-numbering="true">
        <text:list-item>
          <text:p text:style-name="P1088">Providing clear and timely information on how and when to appeal or complain.<text:s/></text:p>
        </text:list-item>
      </text:list>
      <text:p text:style-name="P1089"/>
      <text:list text:style-name="LFO10" text:continue-numbering="true">
        <text:list-item>
          <text:p text:style-name="P1090">Operating an effective complaints procedure, which includes offering a fair and appropriate remedy when a complaint is upheld.</text:p>
        </text:list-item>
      </text:list>
      <text:p text:style-name="P1091"/>
      <text:p text:style-name="P1092">6.<text:tab/>Seeking continuous improvement<text:s/></text:p>
      <text:p text:style-name="P1093"/>
      <text:list text:style-name="LFO11">
        <text:list-item>
          <text:p text:style-name="P1094">Reviewing policies and procedures regularly to ensure they are effective.<text:s/></text:p>
        </text:list-item>
      </text:list>
      <text:p text:style-name="P1095"/>
      <text:list text:style-name="LFO11" text:continue-numbering="true">
        <text:list-item>
          <text:p text:style-name="P1096">Asking for feedback and using it to improve services and performance.</text:p>
        </text:list-item>
      </text:list>
      <text:p text:style-name="P1097"/>
      <text:list text:style-name="LFO11" text:continue-numbering="true">
        <text:list-item>
          <text:p text:style-name="P1098">Ensuring that the public body learns lessons from complaints and uses these to improve services and performance.</text:p>
        </text:list-item>
      </text:list>
      <text:p text:style-name="P1099"/>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Footer"/>
      </style:footer>
    </style:master-page>
    <style:master-page style:name="MP2" style:page-layout-name="PL2">
      <style:header>
        <text:p text:style-name="P80"/>
      </style:header>
      <style:footer>
        <text:p text:style-name="Footer"/>
      </style:footer>
    </style:master-page>
    <style:master-page style:name="MP3" style:page-layout-name="PL3">
      <style:header>
        <text:p text:style-name="P175"/>
      </style:header>
      <style:footer>
        <text:p text:style-name="Footer"/>
      </style:footer>
    </style:master-page>
    <style:master-page style:name="MP4" style:page-layout-name="PL4">
      <style:header>
        <text:p text:style-name="P1022"/>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4-01-25T15:20:00Z</meta:creation-date>
    <dc:date>2024-01-25T15:20:00Z</dc:date>
    <meta:print-date>2020-02-07T14:41:00Z</meta:print-date>
    <meta:template xlink:href="Normal.dotm" xlink:type="simple"/>
    <meta:editing-cycles>2</meta:editing-cycles>
    <meta:editing-duration>PT0S</meta:editing-duration>
    <meta:user-defined meta:name="Template">NIPSO - Investigation Report Template.doc</meta:user-defined>
    <meta:document-statistic meta:page-count="23" meta:paragraph-count="66" meta:word-count="4940" meta:character-count="33038" meta:row-count="234" meta:non-whitespace-character-count="28164"/>
  </office:meta>
</office:document-meta>
</file>