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text:style-name="WW_CharLFO22LVL1" style:num-suffix="." style:num-format="1">
        <style:list-level-properties text:space-before="0.493in" text:min-label-width="0.2222in" text:list-level-position-and-space-mode="label-alignment">
          <style:list-level-label-alignment text:label-followed-by="listtab" fo:margin-left="0.7152in" fo:text-indent="-0.222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2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2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2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2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2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2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2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2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3in" text:min-label-width="0.2222in" text:list-level-position-and-space-mode="label-alignment">
          <style:list-level-label-alignment text:label-followed-by="listtab" fo:margin-left="0.7152in" fo:text-indent="-0.222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493in" text:min-label-width="0.2222in" text:list-level-position-and-space-mode="label-alignment">
          <style:list-level-label-alignment text:label-followed-by="listtab" fo:margin-left="0.715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222in" text:list-level-position-and-space-mode="label-alignment">
          <style:list-level-label-alignment text:label-followed-by="nothing" fo:margin-left="0.22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7">
      <text:list-level-style-number text:level="1" text:style-name="WW_CharLFO37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6"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text-properties style:font-name="Arial" style:font-name-complex="Arial" fo:font-size="12pt" style:font-size-asian="12pt"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paragraph-properties fo:line-height="150%" fo:margin-left="0.2479in">
        <style:tab-stops>
          <style:tab-stop style:type="left" style:position="0.343in"/>
          <style:tab-stop style:type="left" style:position="5.6583in"/>
          <style:tab-stop style:type="left" style:position="6.252in"/>
        </style:tab-stops>
      </style:paragraph-properties>
      <style:text-properties style:font-name="Arial" fo:font-weight="bold" style:font-weight-asian="bold" style:font-weight-complex="bold" fo:font-size="12pt" style:font-size-asian="12pt"/>
    </style:style>
    <style:style style:name="P16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2" style:parent-style-name="Normal" style:family="paragraph">
      <style:paragraph-properties fo:widows="2" fo:orphans="2" fo:break-before="page" style:text-autospace="ideograph-alpha"/>
      <style:text-properties style:font-name="Arial" style:font-weight-complex="bold" fo:font-size="12pt" style:font-size-asian="12pt"/>
    </style:style>
    <style:style style:name="P163"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P1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fo:font-weight="bold" style:font-weight-asian="bold" fo:font-size="12pt" style:font-size-asian="12pt"/>
    </style:style>
    <style:style style:name="T174" style:parent-style-name="DefaultParagraphFont" style:family="text">
      <style:text-properties style:font-name="Arial" fo:font-weight="bold" style:font-weight-asian="bold" fo:font-size="12pt" style:font-size-asian="12pt"/>
    </style:style>
    <style:style style:name="T175" style:parent-style-name="DefaultParagraphFont" style:family="text">
      <style:text-properties style:font-name="Arial" style:font-weight-complex="bold" fo:font-size="12pt" style:font-size-asian="12pt"/>
    </style:style>
    <style:style style:name="T176" style:parent-style-name="DefaultParagraphFont" style:family="text">
      <style:text-properties style:font-name="Arial" style:font-weight-complex="bold" fo:font-size="12pt" style:font-size-asian="12pt"/>
    </style:style>
    <style:style style:name="P17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0" style:parent-style-name="DefaultParagraphFont" style:family="text">
      <style:text-properties style:font-name="Arial" style:font-weight-complex="bold" fo:font-size="12pt" style:font-size-asian="12pt"/>
    </style:style>
    <style:style style:name="T181" style:parent-style-name="DefaultParagraphFont" style:family="text">
      <style:text-properties style:font-name="Arial" style:font-weight-complex="bold" fo:font-size="12pt" style:font-size-asian="12pt"/>
    </style:style>
    <style:style style:name="T182" style:parent-style-name="DefaultParagraphFont" style:family="text">
      <style:text-properties style:font-name="Arial" style:font-weight-complex="bold" fo:font-size="12pt" style:font-size-asian="12pt"/>
    </style:style>
    <style:style style:name="T183" style:parent-style-name="DefaultParagraphFont" style:family="text">
      <style:text-properties style:font-name="Arial" style:font-weight-complex="bold" fo:font-size="12pt" style:font-size-asian="12pt"/>
    </style:style>
    <style:style style:name="T184" style:parent-style-name="DefaultParagraphFont" style:family="text">
      <style:text-properties style:font-name="Arial" style:font-weight-complex="bold" fo:font-size="12pt" style:font-size-asian="12pt"/>
    </style:style>
    <style:style style:name="T185" style:parent-style-name="DefaultParagraphFont" style:family="text">
      <style:text-properties style:font-name="Arial" style:font-weight-complex="bold" fo:font-size="12pt" style:font-size-asian="12pt"/>
    </style:style>
    <style:style style:name="T186" style:parent-style-name="DefaultParagraphFont" style:family="text">
      <style:text-properties style:font-name="Arial" style:font-weight-complex="bold" fo:font-size="12pt" style:font-size-asian="12pt"/>
    </style:style>
    <style:style style:name="T187" style:parent-style-name="DefaultParagraphFont" style:family="text">
      <style:text-properties style:font-name="Arial" style:font-weight-complex="bold" fo:font-size="12pt" style:font-size-asian="12pt"/>
    </style:style>
    <style:style style:name="T188" style:parent-style-name="DefaultParagraphFont" style:family="text">
      <style:text-properties style:font-name="Arial" style:font-weight-complex="bold" fo:font-size="12pt" style:font-size-asian="12pt"/>
    </style:style>
    <style:style style:name="T189" style:parent-style-name="DefaultParagraphFont" style:family="text">
      <style:text-properties style:font-name="Arial" style:font-weight-complex="bold" fo:font-size="12pt" style:font-size-asian="12pt"/>
    </style:style>
    <style:style style:name="T190" style:parent-style-name="DefaultParagraphFont" style:family="text">
      <style:text-properties style:font-name="Arial" style:font-weight-complex="bold"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style:font-weight-complex="bold" fo:font-size="12pt" style:font-size-asian="12pt"/>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fo:font-size="12pt" style:font-size-asian="12pt"/>
    </style:style>
    <style:style style:name="T196" style:parent-style-name="DefaultParagraphFont" style:family="text">
      <style:text-properties style:font-name="Arial" style:font-weight-complex="bold" fo:font-size="12pt" style:font-size-asian="12pt"/>
    </style:style>
    <style:style style:name="T197" style:parent-style-name="DefaultParagraphFont" style:family="text">
      <style:text-properties style:font-name="Arial" style:font-weight-complex="bold" fo:font-size="12pt" style:font-size-asian="12pt"/>
    </style:style>
    <style:style style:name="T198" style:parent-style-name="DefaultParagraphFont" style:family="text">
      <style:text-properties style:font-name="Arial" style:font-weight-complex="bold" fo:font-size="12pt" style:font-size-asian="12pt"/>
    </style:style>
    <style:style style:name="T199" style:parent-style-name="FootnoteReference" style:family="text">
      <style:text-properties style:font-name="Arial" style:font-weight-complex="bold" fo:font-size="12pt" style:font-size-asian="12pt"/>
    </style:style>
    <style:style style:name="T200" style:parent-style-name="DefaultParagraphFont" style:family="text">
      <style:text-properties style:font-name="Arial" style:font-name-complex="Arial" fo:font-size="8pt" style:font-size-asian="8pt" style:font-size-complex="8pt"/>
    </style:style>
    <style:style style:name="T201" style:parent-style-name="DefaultParagraphFont" style:family="text">
      <style:text-properties style:font-name="Arial" style:font-weight-complex="bold" fo:font-size="12pt" style:font-size-asian="12pt"/>
    </style:style>
    <style:style style:name="T202" style:parent-style-name="DefaultParagraphFont" style:family="text">
      <style:text-properties style:font-name="Arial" style:font-weight-complex="bold" fo:font-size="12pt" style:font-size-asian="12pt"/>
    </style:style>
    <style:style style:name="T203" style:parent-style-name="FootnoteReference" style:family="text">
      <style:text-properties style:font-name="Arial" style:font-weight-complex="bold" fo:font-size="12pt" style:font-size-asian="12pt"/>
    </style:style>
    <style:style style:name="T204" style:parent-style-name="DefaultParagraphFont" style:family="text">
      <style:text-properties style:font-name="Arial" style:font-name-complex="Arial" fo:font-size="8pt" style:font-size-asian="8pt" style:font-size-complex="8pt"/>
    </style:style>
    <style:style style:name="T205" style:parent-style-name="DefaultParagraphFont" style:family="text">
      <style:text-properties style:font-name="Arial" style:font-weight-complex="bold" fo:font-size="12pt" style:font-size-asian="12pt"/>
    </style:style>
    <style:style style:name="T206" style:parent-style-name="DefaultParagraphFont" style:family="text">
      <style:text-properties style:font-name="Arial" style:font-weight-complex="bold" fo:font-size="12pt" style:font-size-asian="12pt"/>
    </style:style>
    <style:style style:name="T207" style:parent-style-name="DefaultParagraphFont" style:family="text">
      <style:text-properties style:font-name="Arial" style:font-weight-complex="bold" fo:font-size="12pt" style:font-size-asian="12pt"/>
    </style:style>
    <style:style style:name="T208" style:parent-style-name="DefaultParagraphFont" style:family="text">
      <style:text-properties style:font-name="Arial" style:font-weight-complex="bold" fo:font-size="12pt" style:font-size-asian="12pt"/>
    </style:style>
    <style:style style:name="T209" style:parent-style-name="DefaultParagraphFont" style:family="text">
      <style:text-properties style:font-name="Arial" style:font-weight-complex="bold" fo:font-size="12pt" style:font-size-asian="12pt"/>
    </style:style>
    <style:style style:name="T210" style:parent-style-name="DefaultParagraphFont" style:family="text">
      <style:text-properties style:font-name="Arial" style:font-weight-complex="bold" fo:font-size="12pt" style:font-size-asian="12pt"/>
    </style:style>
    <style:style style:name="P2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3" style:parent-style-name="DefaultParagraphFont" style:family="text">
      <style:text-properties style:font-name="Arial" style:font-weight-complex="bold" fo:font-size="12pt" style:font-size-asian="12pt"/>
    </style:style>
    <style:style style:name="T214" style:parent-style-name="DefaultParagraphFont" style:family="text">
      <style:text-properties style:font-name="Arial" style:font-weight-complex="bold" fo:font-size="12pt" style:font-size-asian="12pt"/>
    </style:style>
    <style:style style:name="T215" style:parent-style-name="DefaultParagraphFont" style:family="text">
      <style:text-properties style:font-name="Arial" style:font-weight-complex="bold" fo:font-size="12pt" style:font-size-asian="12pt"/>
    </style:style>
    <style:style style:name="T216" style:parent-style-name="DefaultParagraphFont" style:family="text">
      <style:text-properties style:font-name="Arial" style:font-weight-complex="bold" fo:font-size="12pt" style:font-size-asian="12pt"/>
    </style:style>
    <style:style style:name="T217" style:parent-style-name="DefaultParagraphFont" style:family="text">
      <style:text-properties style:font-name="Arial" style:font-weight-complex="bold" fo:font-size="12pt" style:font-size-asian="12pt"/>
    </style:style>
    <style:style style:name="T218" style:parent-style-name="DefaultParagraphFont" style:family="text">
      <style:text-properties style:font-name="Arial" style:font-weight-complex="bold" fo:font-size="12pt" style:font-size-asian="12pt"/>
    </style:style>
    <style:style style:name="T219" style:parent-style-name="DefaultParagraphFont" style:family="text">
      <style:text-properties style:font-name="Arial" style:font-name-asian="Calibri" style:font-name-complex="Arial" fo:font-size="12pt" style:font-size-asian="12pt"/>
    </style:style>
    <style:style style:name="T220" style:parent-style-name="DefaultParagraphFont" style:family="text">
      <style:text-properties style:font-name="Arial" style:font-name-asian="Calibri" style:font-name-complex="Arial" fo:font-size="12pt" style:font-size-asian="12pt"/>
    </style:style>
    <style:style style:name="T221" style:parent-style-name="DefaultParagraphFont" style:family="text">
      <style:text-properties style:font-name="Arial" style:font-name-asian="Calibri" style:font-name-complex="Arial" fo:font-size="12pt" style:font-size-asian="12pt"/>
    </style:style>
    <style:style style:name="T222" style:parent-style-name="DefaultParagraphFont" style:family="text">
      <style:text-properties style:font-name="Arial" style:font-name-asian="Calibri" style:font-name-complex="Arial" fo:font-size="12pt" style:font-size-asian="12pt"/>
    </style:style>
    <style:style style:name="T223" style:parent-style-name="DefaultParagraphFont" style:family="text">
      <style:text-properties style:font-name="Arial" style:font-name-asian="Calibri" style:font-name-complex="Arial" fo:font-size="12pt" style:font-size-asian="12pt"/>
    </style:style>
    <style:style style:name="T224" style:parent-style-name="DefaultParagraphFont" style:family="text">
      <style:text-properties style:font-name="Arial" style:font-name-asian="Calibri" style:font-name-complex="Arial" fo:font-size="12pt" style:font-size-asian="12pt"/>
    </style:style>
    <style:style style:name="P22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22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2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28" style:parent-style-name="Normal" style:master-page-name="MP3"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2" style:parent-style-name="DefaultParagraphFont" style:family="text">
      <style:text-properties style:font-name="Arial" fo:font-weight="bold" style:font-weight-asian="bold" fo:font-size="14pt" style:font-size-asian="14pt" style:font-size-complex="14pt"/>
    </style:style>
    <style:style style:name="T233" style:parent-style-name="DefaultParagraphFont" style:family="text">
      <style:text-properties style:font-name="Arial" fo:font-weight="bold" style:font-weight-asian="bold" fo:font-size="14pt" style:font-size-asian="14pt" style:font-size-complex="14pt"/>
    </style:style>
    <style:style style:name="T234" style:parent-style-name="DefaultParagraphFont" style:family="text">
      <style:text-properties style:font-name="Arial"/>
    </style:style>
    <style:style style:name="T235" style:parent-style-name="DefaultParagraphFont" style:family="text">
      <style:text-properties style:font-name="Arial" fo:font-weight="bold" style:font-weight-asian="bold" fo:font-size="14pt" style:font-size-asian="14pt" style:font-size-complex="14pt"/>
    </style:style>
    <style:style style:name="P236" style:parent-style-name="ListParagraph" style:list-style-name="LFO22" style:family="paragraph">
      <style:paragraph-properties fo:line-height="150%" fo:margin-left="0.3937in" fo:text-indent="-0.3937in">
        <style:tab-stops>
          <style:tab-stop style:type="left" style:position="0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style:style>
    <style:style style:name="T261" style:parent-style-name="DefaultParagraphFont" style:family="text">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style:font-weight-complex="bold"/>
    </style:style>
    <style:style style:name="T264" style:parent-style-name="DefaultParagraphFont"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style:style>
    <style:style style:name="P266" style:parent-style-name="ListParagraph" style:family="paragraph">
      <style:paragraph-properties fo:line-height="150%" fo:margin-left="0.3937in">
        <style:tab-stops>
          <style:tab-stop style:type="left" style:position="0in"/>
        </style:tab-stops>
      </style:paragraph-properties>
    </style:style>
    <style:style style:name="T267" style:parent-style-name="DefaultParagraphFont" style:family="text">
      <style:text-properties style:font-name="Arial" style:font-name-complex="Arial" style:font-weight-complex="bold"/>
    </style:style>
    <style:style style:name="P268" style:parent-style-name="ListParagraph" style:list-style-name="LFO22" style:family="paragraph">
      <style:paragraph-properties fo:line-height="150%" fo:margin-left="0.3937in" fo:text-indent="-0.3937in">
        <style:tab-stops>
          <style:tab-stop style:type="left" style:position="0in"/>
        </style:tab-stops>
      </style:paragraph-properties>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font-weight-complex="bold"/>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font-weight-complex="bold"/>
    </style:style>
    <style:style style:name="T273" style:parent-style-name="FootnoteReference" style:family="text">
      <style:text-properties style:font-name="Arial" style:font-name-complex="Arial" style:font-weight-complex="bold"/>
    </style:style>
    <style:style style:name="T274" style:parent-style-name="DefaultParagraphFont" style:family="text">
      <style:text-properties style:font-name="Arial" style:font-name-complex="Arial" fo:font-size="8pt" style:font-size-asian="8pt" style:font-size-complex="8pt"/>
    </style:style>
    <style:style style:name="T275" style:parent-style-name="DefaultParagraphFont" style:family="text">
      <style:text-properties style:font-name="Arial" style:font-name-complex="Arial" style:font-weight-complex="bold"/>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font-weight-complex="bold"/>
    </style:style>
    <style:style style:name="T278" style:parent-style-name="FootnoteReference" style:family="text">
      <style:text-properties style:font-name="Arial" style:font-name-complex="Arial" style:font-weight-complex="bold"/>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font-size="8pt" style:font-size-asian="8pt" style:font-size-complex="8pt"/>
    </style:style>
    <style:style style:name="T281" style:parent-style-name="DefaultParagraphFont" style:family="text">
      <style:text-properties style:font-name="Arial" style:font-name-complex="Arial" fo:font-size="8pt" style:font-size-asian="8pt" style:font-size-complex="8pt"/>
    </style:style>
    <style:style style:name="T282" style:parent-style-name="DefaultParagraphFont" style:family="text">
      <style:text-properties style:font-name="Arial" style:font-name-complex="Arial"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8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86"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language-asian="en" style:country-asian="US"/>
    </style:style>
    <style:style style:name="P300"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ListParagraph" style:family="paragraph">
      <style:paragraph-properties fo:line-height="150%"/>
      <style:text-properties style:font-name="Arial" style:font-name-complex="Arial" style:font-weight-complex="bold"/>
    </style:style>
    <style:style style:name="P327"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8" style:parent-style-name="DefaultParagraphFont" style:family="text">
      <style:text-properties style:font-name="Arial" style:font-name-complex="Arial" style:font-weight-complex="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style:font-weight-complex="bold"/>
    </style:style>
    <style:style style:name="T334" style:parent-style-name="DefaultParagraphFont" style:family="text">
      <style:text-properties style:font-name="Arial" style:font-name-complex="Arial" style:font-weight-complex="bold"/>
    </style:style>
    <style:style style:name="T335" style:parent-style-name="DefaultParagraphFont" style:family="text">
      <style:text-properties style:font-name="Arial" style:font-name-complex="Arial" style:font-weight-complex="bold"/>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font-weight-complex="bold"/>
    </style:style>
    <style:style style:name="T338" style:parent-style-name="DefaultParagraphFont" style:family="text">
      <style:text-properties style:font-name="Arial" style:font-name-complex="Arial" style:font-weight-complex="bold"/>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complex="Arial" style:font-weight-complex="bold"/>
    </style:style>
    <style:style style:name="T344" style:parent-style-name="DefaultParagraphFont" style:family="text">
      <style:text-properties style:font-name="Arial" style:font-name-complex="Arial" style:font-weight-complex="bold"/>
    </style:style>
    <style:style style:name="T345" style:parent-style-name="DefaultParagraphFont" style:family="text">
      <style:text-properties style:font-name="Arial" style:font-name-complex="Arial" style:font-weight-complex="bold"/>
    </style:style>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weight-complex="bold" style:language-asian="en" style:country-asian="US"/>
    </style:style>
    <style:style style:name="T349" style:parent-style-name="DefaultParagraphFont" style:family="text">
      <style:text-properties style:font-name="Arial" style:font-weight-complex="bold" style:language-asian="en" style:country-asian="US"/>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P37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73"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74" style:parent-style-name="ListParagraph" style:family="paragraph">
      <style:paragraph-properties fo:line-height="150%"/>
      <style:text-properties style:font-name="Arial" style:font-name-complex="Arial" style:font-weight-complex="bold"/>
    </style:style>
    <style:style style:name="P375"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76" style:parent-style-name="ListParagraph" style:family="paragraph">
      <style:paragraph-properties fo:line-height="150%"/>
      <style:text-properties style:font-name="Arial" style:font-name-complex="Arial" style:font-weight-complex="bold"/>
    </style:style>
    <style:style style:name="P377"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78" style:parent-style-name="ListParagraph" style:family="paragraph">
      <style:paragraph-properties fo:line-height="150%"/>
      <style:text-properties style:font-name="Arial" style:font-name-complex="Arial" style:font-weight-complex="bold"/>
    </style:style>
    <style:style style:name="P379"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fo:language="en" fo:country="US"/>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P395" style:parent-style-name="ListParagraph" style:family="paragraph">
      <style:text-properties style:font-name="Arial" style:font-name-complex="Arial" style:font-weight-complex="bold"/>
    </style:style>
    <style:style style:name="P396" style:parent-style-name="ListParagraph" style:list-style-name="LFO2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97" style:parent-style-name="Normal" style:family="paragraph">
      <style:text-properties style:font-name="Arial" style:font-name-complex="Arial" style:font-weight-complex="bold"/>
    </style:style>
    <style:style style:name="P39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99"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00" style:parent-style-name="ListParagraph" style:list-style-name="LFO22" style:family="paragraph">
      <style:paragraph-properties fo:line-height="150%" fo:margin-left="0.3937in" fo:text-indent="-0.3937in">
        <style:tab-stops>
          <style:tab-stop style:type="left" style:position="0in"/>
        </style:tab-stops>
      </style:paragraph-properties>
      <style:text-properties style:font-name="Arial"/>
    </style:style>
    <style:style style:name="P401"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402"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3" style:parent-style-name="DefaultParagraphFont" style:family="text">
      <style:text-properties style:font-name="Arial" fo:font-weight="bold" style:font-weight-asian="bold" style:font-weight-complex="bold" style:font-style-complex="italic" fo:font-size="12pt" style:font-size-asian="12pt"/>
    </style:style>
    <style:style style:name="T404" style:parent-style-name="DefaultParagraphFont" style:family="text">
      <style:text-properties style:font-name="Arial" fo:font-weight="bold" style:font-weight-asian="bold" style:font-weight-complex="bold" style:font-style-complex="italic" fo:font-size="12pt" style:font-size-asian="12pt"/>
    </style:style>
    <style:style style:name="P40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font-style-complex="italic" fo:font-size="12pt" style:font-size-asian="12pt"/>
    </style:style>
    <style:style style:name="P406" style:parent-style-name="Normal" style:family="paragraph">
      <style:paragraph-properties fo:line-height="150%" fo:margin-left="0.3937in">
        <style:tab-stops>
          <style:tab-stop style:type="left" style:position="0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7" style:parent-style-name="DefaultParagraphFont" style:family="text">
      <style:text-properties style:font-name="Arial" fo:font-style="italic" style:font-style-asian="italic" fo:font-size="12pt" style:font-size-asian="12pt"/>
    </style:style>
    <style:style style:name="T408" style:parent-style-name="DefaultParagraphFont" style:family="text">
      <style:text-properties style:font-name="Arial" fo:font-style="italic" style:font-style-asian="italic" fo:font-size="12pt" style:font-size-asian="12pt"/>
    </style:style>
    <style:style style:name="T409" style:parent-style-name="DefaultParagraphFont" style:family="text">
      <style:text-properties style:font-name="Arial" fo:font-style="italic" style:font-style-asian="italic" fo:font-size="12pt" style:font-size-asian="12pt"/>
    </style:style>
    <style:style style:name="T410" style:parent-style-name="DefaultParagraphFont" style:family="text">
      <style:text-properties style:font-name="Arial" fo:font-size="12pt" style:font-size-asian="12pt"/>
    </style:style>
    <style:style style:name="P411" style:parent-style-name="Normal" style:family="paragraph">
      <style:paragraph-properties fo:text-indent="0.3937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12"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413"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414"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415"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416" style:parent-style-name="Normal"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17"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8" style:parent-style-name="Normal" style:family="paragraph">
      <style:paragraph-properties fo:line-height="150%" fo:text-indent="0.3937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font-style-complex="italic" fo:font-size="12pt" style:font-size-asian="12pt"/>
    </style:style>
    <style:style style:name="P419"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420" style:parent-style-name="ListParagraph" style:list-style-name="LFO2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41"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4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4" style:parent-style-name="DefaultParagraphFont" style:family="text">
      <style:text-properties style:font-name="Arial" style:font-weight-complex="bold" fo:font-size="12pt" style:font-size-asian="12pt"/>
    </style:style>
    <style:style style:name="T445" style:parent-style-name="DefaultParagraphFont" style:family="text">
      <style:text-properties style:font-name="Arial" style:font-weight-complex="bold" fo:font-size="12pt" style:font-size-asian="12pt"/>
    </style:style>
    <style:style style:name="T446" style:parent-style-name="DefaultParagraphFont" style:family="text">
      <style:text-properties style:font-name="Arial" style:font-weight-complex="bold" fo:font-size="12pt" style:font-size-asian="12pt"/>
    </style:style>
    <style:style style:name="T447" style:parent-style-name="FootnoteReference" style:family="text">
      <style:text-properties style:font-name="Arial" style:font-weight-complex="bold" fo:font-size="12pt" style:font-size-asian="12pt"/>
    </style:style>
    <style:style style:name="T448" style:parent-style-name="DefaultParagraphFont" style:family="text">
      <style:text-properties style:font-name="Arial" style:font-name-complex="Arial" fo:font-size="8pt" style:font-size-asian="8pt" style:font-size-complex="8pt"/>
    </style:style>
    <style:style style:name="T449" style:parent-style-name="DefaultParagraphFont" style:family="text">
      <style:text-properties style:font-name="Arial" style:font-weight-complex="bold" fo:font-size="12pt" style:font-size-asian="12pt"/>
    </style:style>
    <style:style style:name="P450"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5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52" style:parent-style-name="Normal"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5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54" style:parent-style-name="ListParagraph" style:list-style-name="LFO24"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P461" style:parent-style-name="ListParagraph" style:list-style-name="LFO24"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P464" style:parent-style-name="ListParagraph" style:list-style-name="LFO2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65" style:parent-style-name="ListParagraph" style:list-style-name="LFO2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66" style:parent-style-name="ListParagraph" style:list-style-name="LFO24"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67" style:parent-style-name="ListParagraph" style:list-style-name="LFO24"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68" style:parent-style-name="ListParagraph" style:list-style-name="LFO24"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P475" style:parent-style-name="ListParagraph" style:list-style-name="LFO24"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76" style:parent-style-name="Normal" style:family="paragraph">
      <style:paragraph-properties fo:line-height="150%">
        <style:tab-stops>
          <style:tab-stop style:type="left" style:position="0.3937in"/>
          <style:tab-stop style:type="left" style:position="0.7875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77" style:parent-style-name="ListParagraph" style:list-style-name="LFO22" style:family="paragraph">
      <style:paragraph-properties fo:line-height="150%" fo:margin-left="0.3937in" fo:text-indent="-0.3937in">
        <style:tab-stops>
          <style:tab-stop style:type="left" style:position="0.3937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78" style:parent-style-name="ListParagraph" style:family="paragraph">
      <style:paragraph-properties fo:line-height="150%" fo:margin-left="0.3937in">
        <style:tab-stops>
          <style:tab-stop style:type="left" style:position="0.3937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79"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ListParagraph"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93" style:parent-style-name="Normal"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color="#000000" fo:font-size="12pt" style:font-size-asian="12pt"/>
    </style:style>
    <style:style style:name="T496" style:parent-style-name="DefaultParagraphFont" style:family="text">
      <style:text-properties style:font-name="Arial" style:font-name-complex="Arial" fo:color="#000000" fo:font-size="12pt" style:font-size-asian="12pt"/>
    </style:style>
    <style:style style:name="T497" style:parent-style-name="DefaultParagraphFont" style:family="text">
      <style:text-properties style:font-name="Arial" style:font-name-complex="Arial" fo:color="#000000" fo:font-size="12pt" style:font-size-asian="12pt"/>
    </style:style>
    <style:style style:name="T498" style:parent-style-name="DefaultParagraphFont" style:family="text">
      <style:text-properties style:font-name="Arial" style:font-name-complex="Arial" fo:color="#000000" fo:font-size="12pt" style:font-size-asian="12pt"/>
    </style:style>
    <style:style style:name="T499" style:parent-style-name="DefaultParagraphFont" style:family="text">
      <style:text-properties style:font-name="Arial" style:font-name-complex="Arial" fo:color="#000000" fo:font-size="12pt" style:font-size-asian="12pt"/>
    </style:style>
    <style:style style:name="P500" style:parent-style-name="Normal" style:family="paragraph">
      <style:text-properties style:font-name="Arial" style:font-name-complex="Arial" fo:font-size="12pt" style:font-size-asian="12pt"/>
    </style:style>
    <style:style style:name="P50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502"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50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504"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5" style:parent-style-name="DefaultParagraphFont" style:family="text">
      <style:text-properties style:font-name="Arial" fo:font-weight="bold" style:font-weight-asian="bold" style:font-weight-complex="bold" style:font-style-complex="italic" fo:font-size="12pt" style:font-size-asian="12pt"/>
    </style:style>
    <style:style style:name="P50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font-style-complex="italic" fo:font-size="12pt" style:font-size-asian="12pt"/>
    </style:style>
    <style:style style:name="P507" style:parent-style-name="Normal" style:family="paragraph">
      <style:paragraph-properties fo:line-height="150%">
        <style:tab-stops>
          <style:tab-stop style:type="left" style:position="0.098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8" style:parent-style-name="DefaultParagraphFont" style:family="text">
      <style:text-properties style:font-name="Arial" fo:font-style="italic" style:font-style-asian="italic" fo:font-size="12pt" style:font-size-asian="12pt"/>
    </style:style>
    <style:style style:name="T509" style:parent-style-name="DefaultParagraphFont" style:family="text">
      <style:text-properties style:font-name="Arial" fo:font-style="italic" style:font-style-asian="italic" fo:font-size="12pt" style:font-size-asian="12pt"/>
    </style:style>
    <style:style style:name="T510" style:parent-style-name="DefaultParagraphFont" style:family="text">
      <style:text-properties style:font-name="Arial" fo:font-size="12pt" style:font-size-asian="12pt"/>
    </style:style>
    <style:style style:name="P511"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512"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513"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514" style:parent-style-name="Normal" style:list-style-name="LFO23"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51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516" style:parent-style-name="Normal" style:family="paragraph">
      <style:paragraph-properties fo:line-height="150%" fo:margin-left="0.4173in" fo:text-indent="-0.4173in">
        <style:tab-stops>
          <style:tab-stop style:type="left" style:position="-0.000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Arial" style:font-name-complex="Arial" fo:font-weight="bold" style:font-weight-asian="bold" fo:font-size="12pt" style:font-size-asian="12pt"/>
    </style:style>
    <style:style style:name="P517"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fo:font-style="italic" style:font-style-asian="italic" style:font-style-complex="italic"/>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fo:font-style="italic" style:font-style-asian="italic" style:font-style-complex="italic"/>
    </style:style>
    <style:style style:name="T526" style:parent-style-name="DefaultParagraphFont" style:family="text">
      <style:text-properties style:font-name="Arial" style:font-name-complex="Arial" style:font-weight-complex="bold" fo:font-style="italic" style:font-style-asian="italic" style:font-style-complex="italic"/>
    </style:style>
    <style:style style:name="T527" style:parent-style-name="DefaultParagraphFont" style:family="text">
      <style:text-properties style:font-name="Arial" style:font-name-complex="Arial" style:font-weight-complex="bold" fo:font-style="italic" style:font-style-asian="italic" style:font-style-complex="italic"/>
    </style:style>
    <style:style style:name="T528" style:parent-style-name="DefaultParagraphFont" style:family="text">
      <style:text-properties style:font-name="Arial" style:font-name-complex="Arial" style:font-weight-complex="bold" fo:font-style="italic" style:font-style-asian="italic" style:font-style-complex="italic"/>
    </style:style>
    <style:style style:name="T529" style:parent-style-name="DefaultParagraphFont" style:family="text">
      <style:text-properties style:font-name="Arial" style:font-name-complex="Arial" style:font-weight-complex="bold" fo:font-style="italic" style:font-style-asian="italic" style:font-style-complex="italic"/>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P557" style:parent-style-name="ListParagraph" style:family="paragraph">
      <style:text-properties style:font-name="Arial" style:font-name-complex="Arial" style:font-weight-complex="bold"/>
    </style:style>
    <style:style style:name="P55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559"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60" style:parent-style-name="Normal" style:family="paragraph">
      <style:text-properties style:font-name="Arial" style:font-name-complex="Arial" style:font-weight-complex="bold"/>
    </style:style>
    <style:style style:name="P561"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62" style:parent-style-name="Normal" style:family="paragraph">
      <style:text-properties style:font-name="Arial" style:font-name-complex="Arial" style:font-weight-complex="bold" fo:font-size="12pt" style:font-size-asian="12pt"/>
    </style:style>
    <style:style style:name="P563"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64"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565" style:parent-style-name="Normal" style:family="paragraph">
      <style:paragraph-properties fo:line-height="150%">
        <style:tab-stops>
          <style:tab-stop style:type="left" style:position="2.3152in"/>
        </style:tab-stops>
      </style:paragraph-properties>
    </style:style>
    <style:style style:name="T566" style:parent-style-name="DefaultParagraphFont" style:family="text">
      <style:text-properties style:font-name="Arial" style:font-name-complex="Arial" style:font-weight-complex="bold" fo:font-size="12pt" style:font-size-asian="12pt"/>
    </style:style>
    <style:style style:name="T567" style:parent-style-name="FootnoteReference" style:family="text">
      <style:text-properties style:font-name="Arial" style:font-name-complex="Arial" style:font-weight-complex="bold" fo:font-size="12pt" style:font-size-asian="12pt"/>
    </style:style>
    <style:style style:name="P568" style:parent-style-name="Normal" style:family="paragraph">
      <style:paragraph-properties fo:margin-left="0.3937in">
        <style:tab-stops/>
      </style:paragraph-properties>
    </style:style>
    <style:style style:name="T569" style:parent-style-name="DefaultParagraphFont" style:family="text">
      <style:text-properties style:font-name="Arial" style:font-name-complex="Arial" fo:font-size="8pt" style:font-size-asian="8pt" style:font-size-complex="8pt"/>
    </style:style>
    <style:style style:name="T570" style:parent-style-name="DefaultParagraphFont" style:family="text">
      <style:text-properties style:font-name="Arial" style:font-name-complex="Arial" style:font-weight-complex="bold" fo:font-size="8pt" style:font-size-asian="8pt" style:font-size-complex="8pt"/>
    </style:style>
    <style:style style:name="P571" style:parent-style-name="FootnoteText" style:family="paragraph">
      <style:text-properties fo:language="en" fo:country="US"/>
    </style:style>
    <style:style style:name="T572" style:parent-style-name="DefaultParagraphFont" style:family="text">
      <style:text-properties style:font-name="Arial" style:font-name-complex="Arial" style:font-weight-complex="bold" fo:font-size="12pt" style:font-size-asian="12pt"/>
    </style:style>
    <style:style style:name="T573" style:parent-style-name="DefaultParagraphFont" style:family="text">
      <style:text-properties style:font-name="Arial" style:font-name-complex="Arial" style:font-weight-complex="bold" fo:font-size="12pt" style:font-size-asian="12pt"/>
    </style:style>
    <style:style style:name="P574"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75" style:parent-style-name="Normal" style:family="paragraph">
      <style:text-properties style:font-name="Arial" style:font-name-complex="Arial" style:font-weight-complex="bold" fo:font-size="12pt" style:font-size-asian="12pt"/>
    </style:style>
    <style:style style:name="P576" style:parent-style-name="Normal" style:family="paragraph">
      <style:paragraph-properties fo:line-height="150%"/>
      <style:text-properties style:font-name="Arial" style:font-name-complex="Arial" style:font-weight-complex="bold" fo:font-size="12pt" style:font-size-asian="12pt"/>
    </style:style>
    <style:style style:name="P577" style:parent-style-name="ListParagraph" style:list-style-name="LFO22" style:family="paragraph">
      <style:paragraph-properties fo:line-height="150%" fo:margin-left="0.4173in" fo:text-indent="-0.4173in">
        <style:tab-stops>
          <style:tab-stop style:type="left" style:position="-0.0236in"/>
          <style:tab-stop style:type="left" style:position="-0.000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Arial" style:font-name-complex="Arial" style:font-weight-complex="bold"/>
    </style:style>
    <style:style style:name="P578" style:parent-style-name="Normal" style:family="paragraph">
      <style:paragraph-properties fo:line-height="150%">
        <style:tab-stops>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79" style:parent-style-name="ListParagraph" style:family="paragraph">
      <style:paragraph-properties fo:line-height="150%" fo:margin-left="0in">
        <style:tab-stops/>
      </style:paragraph-properties>
      <style:text-properties style:font-name="Arial" style:font-name-complex="Arial" style:font-weight-complex="bold"/>
    </style:style>
    <style:style style:name="P580" style:parent-style-name="ListParagraph" style:list-style-name="LFO22" style:family="paragraph">
      <style:paragraph-properties fo:line-height="150%" fo:margin-left="0.4173in" fo:text-indent="-0.4173in">
        <style:tab-stops>
          <style:tab-stop style:type="left" style:position="-0.0236in"/>
          <style:tab-stop style:type="left" style:position="-0.000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Arial" style:font-name-complex="Arial" style:font-weight-complex="bold"/>
    </style:style>
    <style:style style:name="P581" style:parent-style-name="ListParagraph" style:family="paragraph">
      <style:paragraph-properties fo:line-height="150%" fo:margin-left="0.4173in">
        <style:tab-stops>
          <style:tab-stop style:type="left" style:position="-0.0236in"/>
          <style:tab-stop style:type="left" style:position="-0.000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Arial" style:font-name-complex="Arial" style:font-weight-complex="bold"/>
    </style:style>
    <style:style style:name="P582" style:parent-style-name="ListParagraph" style:list-style-name="LFO22" style:family="paragraph">
      <style:paragraph-properties fo:line-height="150%" fo:margin-left="0.4173in" fo:text-indent="-0.4173in">
        <style:tab-stops>
          <style:tab-stop style:type="left" style:position="-0.0236in"/>
          <style:tab-stop style:type="left" style:position="-0.000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Arial" style:font-name-complex="Arial" style:font-weight-complex="bold" fo:font-style="italic" style:font-style-asian="italic" style:font-style-complex="italic"/>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fo:font-style="italic" style:font-style-asian="italic" style:font-style-complex="italic"/>
    </style:style>
    <style:style style:name="P591" style:parent-style-name="Normal" style:family="paragraph">
      <style:paragraph-properties fo:widows="2" fo:orphans="2" style:text-autospace="ideograph-alpha"/>
      <style:text-properties style:font-name="Arial" fo:font-weight="bold" style:font-weight-asian="bold" fo:font-size="12pt" style:font-size-asian="12pt"/>
    </style:style>
    <style:style style:name="P5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00" style:parent-style-name="ListParagraph" style:list-style-name="LFO2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fo:font-style="italic" style:font-style-asian="italic" style:font-style-complex="italic"/>
    </style:style>
    <style:style style:name="T609" style:parent-style-name="DefaultParagraphFont" style:family="text">
      <style:text-properties style:font-name="Arial" style:font-name-complex="Arial" style:font-weight-complex="bold"/>
    </style:style>
    <style:style style:name="P61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611" style:parent-style-name="ListParagraph"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612" style:parent-style-name="ListParagraph" style:list-style-name="LFO2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T638" style:parent-style-name="DefaultParagraphFont" style:family="text">
      <style:text-properties style:font-name="Arial" style:font-name-complex="Arial" style:font-weight-complex="bold" fo:font-style="italic" style:font-style-asian="italic" style:font-style-complex="italic"/>
    </style:style>
    <style:style style:name="T639" style:parent-style-name="DefaultParagraphFont" style:family="text">
      <style:text-properties style:font-name="Arial" style:font-name-complex="Arial" style:font-weight-complex="bold" fo:font-style="italic" style:font-style-asian="italic" style:font-style-complex="italic"/>
    </style:style>
    <style:style style:name="T640" style:parent-style-name="DefaultParagraphFont" style:family="text">
      <style:text-properties style:font-name="Arial" style:font-name-complex="Arial" style:font-weight-complex="bold" fo:font-style="italic" style:font-style-asian="italic" style:font-style-complex="italic"/>
    </style:style>
    <style:style style:name="T641" style:parent-style-name="DefaultParagraphFont" style:family="text">
      <style:text-properties style:font-name="Arial" style:font-name-complex="Arial" style:font-weight-complex="bold" fo:font-style="italic" style:font-style-asian="italic" style:font-style-complex="italic"/>
    </style:style>
    <style:style style:name="T642" style:parent-style-name="DefaultParagraphFont" style:family="text">
      <style:text-properties style:font-name="Arial" style:font-name-complex="Arial" style:font-weight-complex="bold" fo:font-style="italic" style:font-style-asian="italic" style:font-style-complex="italic"/>
    </style:style>
    <style:style style:name="T643" style:parent-style-name="DefaultParagraphFont" style:family="text">
      <style:text-properties style:font-name="Arial" style:font-name-complex="Arial" style:font-weight-complex="bold" fo:font-style="italic" style:font-style-asian="italic" style:font-style-complex="italic"/>
    </style:style>
    <style:style style:name="T644" style:parent-style-name="DefaultParagraphFont" style:family="text">
      <style:text-properties style:font-name="Arial" style:font-name-complex="Arial" style:font-weight-complex="bold" fo:font-style="italic" style:font-style-asian="italic" style:font-style-complex="italic"/>
    </style:style>
    <style:style style:name="T645" style:parent-style-name="DefaultParagraphFont" style:family="text">
      <style:text-properties style:font-name="Arial" style:font-name-complex="Arial" style:font-weight-complex="bold"/>
    </style:style>
    <style:style style:name="P646" style:parent-style-name="ListParagraph" style:family="paragraph">
      <style:text-properties style:font-name="Arial" style:font-name-complex="Arial" style:font-weight-complex="bold"/>
    </style:style>
    <style:style style:name="P647" style:parent-style-name="ListParagraph" style:list-style-name="LFO2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48" style:parent-style-name="ListParagraph" style:family="paragraph">
      <style:paragraph-properties fo:line-height="150%"/>
      <style:text-properties style:font-name="Arial" style:font-name-complex="Arial" style:font-weight-complex="bold"/>
    </style:style>
    <style:style style:name="P649" style:parent-style-name="ListParagraph" style:list-style-name="LFO2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fo:font-style="italic" style:font-style-asian="italic" style:font-style-complex="italic"/>
    </style:style>
    <style:style style:name="T669" style:parent-style-name="DefaultParagraphFont" style:family="text">
      <style:text-properties style:font-name="Arial" style:font-name-complex="Arial" style:font-weight-complex="bold" fo:font-style="italic" style:font-style-asian="italic" style:font-style-complex="italic"/>
    </style:style>
    <style:style style:name="T670" style:parent-style-name="DefaultParagraphFont" style:family="text">
      <style:text-properties style:font-name="Arial" style:font-name-complex="Arial" style:font-weight-complex="bold" fo:font-style="italic" style:font-style-asian="italic" style:font-style-complex="italic"/>
    </style:style>
    <style:style style:name="T671" style:parent-style-name="DefaultParagraphFont" style:family="text">
      <style:text-properties style:font-name="Arial" style:font-name-complex="Arial" style:font-weight-complex="bold" fo:font-style="italic" style:font-style-asian="italic" style:font-style-complex="italic"/>
    </style:style>
    <style:style style:name="P67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673"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74" style:parent-style-name="ListParagraph" style:family="paragraph">
      <style:text-properties style:font-name="Arial" style:font-name-complex="Arial" style:font-weight-complex="bold"/>
    </style:style>
    <style:style style:name="P675"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676" style:parent-style-name="ListParagraph" style:list-style-name="LFO2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fo:font-style="italic" style:font-style-asian="italic" style:font-style-complex="italic"/>
    </style:style>
    <style:style style:name="T701" style:parent-style-name="DefaultParagraphFont" style:family="text">
      <style:text-properties style:font-name="Arial" style:font-name-complex="Arial" style:font-weight-complex="bold" fo:font-style="italic" style:font-style-asian="italic" style:font-style-complex="italic"/>
    </style:style>
    <style:style style:name="T702" style:parent-style-name="DefaultParagraphFont" style:family="text">
      <style:text-properties style:font-name="Arial" style:font-name-complex="Arial" style:font-weight-complex="bold" fo:font-style="italic" style:font-style-asian="italic" style:font-style-complex="italic"/>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P730" style:parent-style-name="ListParagraph" style:family="paragraph">
      <style:text-properties style:font-name="Arial" style:font-name-complex="Arial" style:font-weight-complex="bold"/>
    </style:style>
    <style:style style:name="P731"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fo:font-style="italic" style:font-style-asian="italic" style:font-style-complex="italic"/>
    </style:style>
    <style:style style:name="T759" style:parent-style-name="DefaultParagraphFont" style:family="text">
      <style:text-properties style:font-name="Arial" style:font-name-complex="Arial" style:font-weight-complex="bold" fo:font-style="italic" style:font-style-asian="italic" style:font-style-complex="italic"/>
    </style:style>
    <style:style style:name="T760" style:parent-style-name="DefaultParagraphFont" style:family="text">
      <style:text-properties style:font-name="Arial" style:font-name-complex="Arial" style:font-weight-complex="bold" fo:font-style="italic" style:font-style-asian="italic" style:font-style-complex="italic"/>
    </style:style>
    <style:style style:name="T761" style:parent-style-name="DefaultParagraphFont" style:family="text">
      <style:text-properties style:font-name="Arial" style:font-name-complex="Arial" style:font-weight-complex="bold" fo:font-style="italic" style:font-style-asian="italic" style:font-style-complex="italic"/>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style:style>
    <style:style style:name="P796" style:parent-style-name="ListParagraph" style:family="paragraph">
      <style:text-properties style:font-name="Arial" style:font-name-complex="Arial" style:font-weight-complex="bold"/>
    </style:style>
    <style:style style:name="P797"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8" style:parent-style-name="DefaultParagraphFont" style:family="text">
      <style:text-properties style:font-name="Arial" style:font-name-complex="Arial" style:font-weight-complex="bold"/>
    </style:style>
    <style:style style:name="T799" style:parent-style-name="DefaultParagraphFont" style:family="text">
      <style:text-properties style:font-name="Arial" style:font-name-complex="Arial" style:font-weight-complex="bold"/>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fo:font-style="italic" style:font-style-asian="italic" style:font-style-complex="italic"/>
    </style:style>
    <style:style style:name="T812" style:parent-style-name="DefaultParagraphFont" style:family="text">
      <style:text-properties style:font-name="Arial" style:font-name-complex="Arial" style:font-weight-complex="bold" fo:font-style="italic" style:font-style-asian="italic" style:font-style-complex="italic"/>
    </style:style>
    <style:style style:name="T813" style:parent-style-name="DefaultParagraphFont" style:family="text">
      <style:text-properties style:font-name="Arial" style:font-name-complex="Arial" style:font-weight-complex="bold" fo:font-style="italic" style:font-style-asian="italic" style:font-style-complex="italic"/>
    </style:style>
    <style:style style:name="T814" style:parent-style-name="DefaultParagraphFont" style:family="text">
      <style:text-properties style:font-name="Arial" style:font-name-complex="Arial" style:font-weight-complex="bold" fo:font-style="italic" style:font-style-asian="italic" style:font-style-complex="italic"/>
    </style:style>
    <style:style style:name="T815" style:parent-style-name="DefaultParagraphFont" style:family="text">
      <style:text-properties style:font-name="Arial" style:font-name-complex="Arial" style:font-weight-complex="bold" fo:font-style="italic" style:font-style-asian="italic" style:font-style-complex="italic"/>
    </style:style>
    <style:style style:name="T816" style:parent-style-name="DefaultParagraphFont" style:family="text">
      <style:text-properties style:font-name="Arial" style:font-name-complex="Arial" style:font-weight-complex="bold"/>
    </style:style>
    <style:style style:name="P817" style:parent-style-name="ListParagraph" style:family="paragraph">
      <style:text-properties style:font-name="Arial" style:font-name-complex="Arial" style:font-weight-complex="bold"/>
    </style:style>
    <style:style style:name="P818"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fo:font-style="italic" style:font-style-asian="italic" style:font-style-complex="italic"/>
    </style:style>
    <style:style style:name="T834" style:parent-style-name="DefaultParagraphFont" style:family="text">
      <style:text-properties style:font-name="Arial" style:font-name-complex="Arial" style:font-weight-complex="bold" fo:font-style="italic" style:font-style-asian="italic" style:font-style-complex="italic"/>
    </style:style>
    <style:style style:name="T835" style:parent-style-name="DefaultParagraphFont" style:family="text">
      <style:text-properties style:font-name="Arial" style:font-name-complex="Arial" style:font-weight-complex="bold"/>
    </style:style>
    <style:style style:name="P836" style:parent-style-name="ListParagraph" style:family="paragraph">
      <style:text-properties style:font-name="Arial" style:font-name-complex="Arial"/>
    </style:style>
    <style:style style:name="P837" style:parent-style-name="ListParagraph" style:family="paragraph">
      <style:text-properties style:font-name="Arial" style:font-name-complex="Arial"/>
    </style:style>
    <style:style style:name="P838" style:parent-style-name="ListParagraph" style:family="paragraph">
      <style:text-properties style:font-name="Arial" style:font-name-complex="Arial"/>
    </style:style>
    <style:style style:name="P839" style:parent-style-name="Normal" style:family="paragraph">
      <style:paragraph-properties fo:line-height="150%"/>
      <style:text-properties style:font-name="Arial" style:font-name-complex="Arial" fo:font-size="12pt" style:font-size-asian="12pt"/>
    </style:style>
    <style:style style:name="P840"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ListParagraph" style:family="paragraph">
      <style:text-properties style:font-name="Arial" style:font-name-complex="Arial"/>
    </style:style>
    <style:style style:name="P863"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FootnoteReference" style:family="text">
      <style:text-properties style:font-name="Arial" style:font-name-complex="Arial"/>
    </style:style>
    <style:style style:name="T874" style:parent-style-name="DefaultParagraphFont" style:family="text">
      <style:text-properties style:font-name="Arial" style:font-name-complex="Arial" fo:font-size="8pt" style:font-size-asian="8pt" style:font-size-complex="8pt"/>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font-style="italic" style:font-style-asian="italic" style:font-style-complex="italic"/>
    </style:style>
    <style:style style:name="T881" style:parent-style-name="DefaultParagraphFont" style:family="text">
      <style:text-properties style:font-name="Arial" style:font-name-complex="Arial" fo:font-style="italic" style:font-style-asian="italic" style:font-style-complex="italic"/>
    </style:style>
    <style:style style:name="T882" style:parent-style-name="DefaultParagraphFont" style:family="text">
      <style:text-properties style:font-name="Arial" style:font-name-complex="Arial" fo:font-style="italic" style:font-style-asian="italic" style:font-style-complex="italic"/>
    </style:style>
    <style:style style:name="T883" style:parent-style-name="DefaultParagraphFont" style:family="text">
      <style:text-properties style:font-name="Arial" style:font-name-complex="Arial" fo:font-style="italic" style:font-style-asian="italic" style:font-style-complex="italic"/>
    </style:style>
    <style:style style:name="T884" style:parent-style-name="DefaultParagraphFont" style:family="text">
      <style:text-properties style:font-name="Arial" style:font-name-complex="Arial" fo:font-style="italic" style:font-style-asian="italic" style:font-style-complex="italic"/>
    </style:style>
    <style:style style:name="T885" style:parent-style-name="DefaultParagraphFont" style:family="text">
      <style:text-properties style:font-name="Arial" style:font-name-complex="Arial" fo:font-style="italic" style:font-style-asian="italic" style:font-style-complex="italic"/>
    </style:style>
    <style:style style:name="T886" style:parent-style-name="DefaultParagraphFont" style:family="text">
      <style:text-properties style:font-name="Arial" style:font-name-complex="Arial" fo:font-style="italic" style:font-style-asian="italic" style:font-style-complex="italic"/>
    </style:style>
    <style:style style:name="T887" style:parent-style-name="DefaultParagraphFont" style:family="text">
      <style:text-properties style:font-name="Arial" style:font-name-complex="Arial" fo:font-style="italic" style:font-style-asian="italic" style:font-style-complex="italic"/>
    </style:style>
    <style:style style:name="T888" style:parent-style-name="DefaultParagraphFont" style:family="text">
      <style:text-properties style:font-name="Arial" style:font-name-complex="Arial" fo:font-style="italic" style:font-style-asian="italic" style:font-style-complex="italic"/>
    </style:style>
    <style:style style:name="T889" style:parent-style-name="DefaultParagraphFont" style:family="text">
      <style:text-properties style:font-name="Arial" style:font-name-complex="Arial"/>
    </style:style>
    <style:style style:name="P890" style:parent-style-name="ListParagraph" style:family="paragraph">
      <style:paragraph-properties fo:line-height="150%"/>
      <style:text-properties style:font-name="Arial" style:font-name-complex="Arial"/>
    </style:style>
    <style:style style:name="P891"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fo:font-style="italic" style:font-style-asian="italic" style:font-style-complex="italic"/>
    </style:style>
    <style:style style:name="T896" style:parent-style-name="DefaultParagraphFont" style:family="text">
      <style:text-properties style:font-name="Arial" style:font-name-complex="Arial" fo:font-style="italic" style:font-style-asian="italic" style:font-style-complex="italic"/>
    </style:style>
    <style:style style:name="T897" style:parent-style-name="DefaultParagraphFont" style:family="text">
      <style:text-properties style:font-name="Arial" style:font-name-complex="Arial" fo:font-style="italic" style:font-style-asian="italic" style:font-style-complex="italic"/>
    </style:style>
    <style:style style:name="T898" style:parent-style-name="DefaultParagraphFont" style:family="text">
      <style:text-properties style:font-name="Arial" style:font-name-complex="Arial" fo:font-style="italic" style:font-style-asian="italic" style:font-style-complex="italic"/>
    </style:style>
    <style:style style:name="T899" style:parent-style-name="DefaultParagraphFont" style:family="text">
      <style:text-properties style:font-name="Arial" style:font-name-complex="Arial" fo:font-style="italic" style:font-style-asian="italic" style:font-style-complex="italic"/>
    </style:style>
    <style:style style:name="P900" style:parent-style-name="ListParagraph" style:family="paragraph">
      <style:paragraph-properties fo:line-height="150%"/>
      <style:text-properties style:font-name="Arial" style:font-name-complex="Arial" style:font-weight-complex="bold"/>
    </style:style>
    <style:style style:name="P901"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02" style:parent-style-name="ListParagraph" style:family="paragraph">
      <style:paragraph-properties fo:line-height="150%"/>
      <style:text-properties style:font-name="Arial" style:font-name-complex="Arial" style:font-weight-complex="bold"/>
    </style:style>
    <style:style style:name="P903" style:parent-style-name="Normal" style:family="paragraph">
      <style:paragraph-properties fo:line-height="150%"/>
      <style:text-properties style:font-name="Arial" style:font-name-complex="Arial" style:font-weight-complex="bold" fo:font-size="12pt" style:font-size-asian="12pt"/>
    </style:style>
    <style:style style:name="P904"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fo:font-style="italic" style:font-style-asian="italic" style:font-style-complex="italic"/>
    </style:style>
    <style:style style:name="T932" style:parent-style-name="DefaultParagraphFont" style:family="text">
      <style:text-properties style:font-name="Arial" style:font-name-complex="Arial" style:font-weight-complex="bold" fo:font-style="italic" style:font-style-asian="italic" style:font-style-complex="italic"/>
    </style:style>
    <style:style style:name="T933" style:parent-style-name="DefaultParagraphFont" style:family="text">
      <style:text-properties style:font-name="Arial" style:font-name-complex="Arial" style:font-weight-complex="bold" fo:font-style="italic" style:font-style-asian="italic" style:font-style-complex="italic"/>
    </style:style>
    <style:style style:name="T934" style:parent-style-name="DefaultParagraphFont" style:family="text">
      <style:text-properties style:font-name="Arial" style:font-name-complex="Arial" style:font-weight-complex="bold" fo:font-style="italic" style:font-style-asian="italic" style:font-style-complex="italic"/>
    </style:style>
    <style:style style:name="T935" style:parent-style-name="DefaultParagraphFont" style:family="text">
      <style:text-properties style:font-name="Arial" style:font-name-complex="Arial" style:font-weight-complex="bold" fo:font-style="italic" style:font-style-asian="italic" style:font-style-complex="italic"/>
    </style:style>
    <style:style style:name="T936" style:parent-style-name="DefaultParagraphFont" style:family="text">
      <style:text-properties style:font-name="Arial" style:font-name-complex="Arial" style:font-weight-complex="bold"/>
    </style:style>
    <style:style style:name="P93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938"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T946" style:parent-style-name="DefaultParagraphFont" style:family="text">
      <style:text-properties style:font-name="Arial" style:font-name-complex="Arial" style:font-weight-complex="bold"/>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font-weight-complex="bold"/>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style:style>
    <style:style style:name="T973" style:parent-style-name="DefaultParagraphFont" style:family="text">
      <style:text-properties style:font-name="Arial" style:font-name-complex="Arial" style:font-weight-complex="bold" fo:color="#000000"/>
    </style:style>
    <style:style style:name="T974" style:parent-style-name="DefaultParagraphFont" style:family="text">
      <style:text-properties style:font-name="Arial" style:font-name-complex="Arial" style:font-weight-complex="bold" fo:color="#000000"/>
    </style:style>
    <style:style style:name="T975" style:parent-style-name="DefaultParagraphFont" style:family="text">
      <style:text-properties style:font-name="Arial" style:font-name-complex="Arial" style:font-weight-complex="bold" fo:color="#000000"/>
    </style:style>
    <style:style style:name="T976" style:parent-style-name="DefaultParagraphFont" style:family="text">
      <style:text-properties style:font-name="Arial" style:font-name-complex="Arial" style:font-weight-complex="bold" fo:color="#000000"/>
    </style:style>
    <style:style style:name="T977" style:parent-style-name="DefaultParagraphFont" style:family="text">
      <style:text-properties style:font-name="Arial" style:font-name-complex="Arial" style:font-weight-complex="bold" fo:color="#000000"/>
    </style:style>
    <style:style style:name="T978" style:parent-style-name="DefaultParagraphFont" style:family="text">
      <style:text-properties style:font-name="Arial" style:font-name-complex="Arial" style:font-weight-complex="bold" fo:color="#000000"/>
    </style:style>
    <style:style style:name="P97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980"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fo:font-style="italic" style:font-style-asian="italic" style:font-style-complex="italic"/>
    </style:style>
    <style:style style:name="T993" style:parent-style-name="DefaultParagraphFont" style:family="text">
      <style:text-properties style:font-name="Arial" style:font-name-complex="Arial" fo:font-style="italic" style:font-style-asian="italic" style:font-style-complex="italic"/>
    </style:style>
    <style:style style:name="T994" style:parent-style-name="DefaultParagraphFont" style:family="text">
      <style:text-properties style:font-name="Arial" style:font-name-complex="Arial" fo:font-style="italic" style:font-style-asian="italic" style:font-style-complex="italic"/>
    </style:style>
    <style:style style:name="T995" style:parent-style-name="DefaultParagraphFont" style:family="text">
      <style:text-properties style:font-name="Arial" style:font-name-complex="Arial" fo:font-style="italic" style:font-style-asian="italic" style:font-style-complex="italic"/>
    </style:style>
    <style:style style:name="T996" style:parent-style-name="DefaultParagraphFont" style:family="text">
      <style:text-properties style:font-name="Arial" style:font-name-complex="Arial" fo:font-style="italic" style:font-style-asian="italic" style:font-style-complex="italic"/>
    </style:style>
    <style:style style:name="T997" style:parent-style-name="DefaultParagraphFont" style:family="text">
      <style:text-properties style:font-name="Arial" style:font-name-complex="Arial" fo:font-style="italic" style:font-style-asian="italic" style:font-style-complex="italic"/>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line-height="150%"/>
      <style:text-properties style:font-name="Arial" style:font-name-complex="Arial" style:font-weight-complex="bold"/>
    </style:style>
    <style:style style:name="P100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02" style:parent-style-name="ListParagraph" style:list-style-name="LFO2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0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0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005" style:parent-style-name="ListParagraph" style:list-style-name="LFO2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1006" style:parent-style-name="Normal" style:family="paragraph">
      <style:paragraph-properties fo:line-height="150%" fo:margin-left="0.3937in">
        <style:tab-stops/>
      </style:paragraph-properties>
      <style:text-properties style:font-name="Arial" style:font-name-complex="Arial" fo:font-style="italic" style:font-style-asian="italic" style:font-style-complex="italic" fo:font-size="12pt" style:font-size-asian="12pt"/>
    </style:style>
    <style:style style:name="P100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style="italic" style:font-style-asian="italic" style:font-style-complex="italic"/>
    </style:style>
    <style:style style:name="P1008" style:parent-style-name="ListParagraph" style:list-style-name="LFO2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1009"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01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011" style:parent-style-name="Normal" style:family="paragraph">
      <style:paragraph-properties fo:line-height="150%"/>
      <style:text-properties style:font-name="Arial" style:font-name-complex="Arial" fo:font-size="12pt" style:font-size-asian="12pt"/>
    </style:style>
    <style:style style:name="P1012" style:parent-style-name="Normal" style:family="paragraph">
      <style:paragraph-properties fo:line-height="150%"/>
      <style:text-properties style:font-name="Arial" style:font-name-complex="Arial" fo:font-size="12pt" style:font-size-asian="12pt"/>
    </style:style>
    <style:style style:name="P1013" style:parent-style-name="ListParagraph" style:list-style-name="LFO2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1014" style:parent-style-name="ListParagraph" style:family="paragraph">
      <style:text-properties style:font-name="Arial" style:font-name-complex="Arial"/>
    </style:style>
    <style:style style:name="P1015" style:parent-style-name="ListParagraph" style:list-style-name="LFO22" style:family="paragraph">
      <style:paragraph-properties fo:line-height="150%" fo:margin-left="0.3937in" fo:text-indent="-0.3937in">
        <style:tab-stops>
          <style:tab-stop style:type="left" style:position="0in"/>
        </style:tab-stops>
      </style:paragraph-properties>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fo:font-style="italic" style:font-style-asian="italic" style:font-style-complex="italic"/>
    </style:style>
    <style:style style:name="T1020" style:parent-style-name="DefaultParagraphFont" style:family="text">
      <style:text-properties style:font-name="Arial" style:font-name-complex="Arial" style:font-weight-complex="bold" fo:font-style="italic" style:font-style-asian="italic" style:font-style-complex="italic"/>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fo:font-style="italic" style:font-style-asian="italic" style:font-style-complex="italic"/>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fo:font-style="italic" style:font-style-asian="italic" style:font-style-complex="italic"/>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035" style:parent-style-name="ListParagraph" style:list-style-name="LFO22" style:family="paragraph">
      <style:paragraph-properties fo:line-height="150%" fo:margin-left="0.3937in" fo:text-indent="-0.3937in">
        <style:tab-stops>
          <style:tab-stop style:type="left" style:position="0in"/>
        </style:tab-stops>
      </style:paragraph-properties>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P107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073" style:parent-style-name="ListParagraph" style:list-style-name="LFO2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107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075" style:parent-style-name="ListParagraph" style:list-style-name="LFO22" style:family="paragraph">
      <style:paragraph-properties fo:line-height="150%" fo:margin-left="0.3937in" fo:text-indent="-0.3937in">
        <style:tab-stops>
          <style:tab-stop style:type="left" style:position="0in"/>
        </style:tab-stops>
      </style:paragraph-properties>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font-style="italic" style:font-style-asian="italic" style:font-style-complex="italic"/>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line-height="150%">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style>
    <style:style style:name="P1091" style:parent-style-name="Normal" style:family="paragraph">
      <style:paragraph-properties fo:line-height="150%">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style>
    <style:style style:name="P1092" style:parent-style-name="ListParagraph" style:list-style-name="LFO22" style:family="paragraph">
      <style:paragraph-properties fo:line-height="150%" fo:margin-left="0.3937in" fo:text-indent="-0.3937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1093" style:parent-style-name="ListParagraph" style:list-style-name="LFO22" style:family="paragraph">
      <style:paragraph-properties fo:line-height="150%" fo:margin-left="0.3937in" fo:text-indent="-0.3937in">
        <style:tab-stops/>
      </style:paragraph-properties>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fo:font-style="italic" style:font-style-asian="italic" style:font-style-complex="italic"/>
    </style:style>
    <style:style style:name="T1096" style:parent-style-name="DefaultParagraphFont" style:family="text">
      <style:text-properties style:font-name="Arial" style:font-name-complex="Arial" style:font-weight-complex="bold"/>
    </style:style>
    <style:style style:name="P1097"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098" style:parent-style-name="ListParagraph" style:list-style-name="LFO22" style:family="paragraph">
      <style:paragraph-properties fo:line-height="150%" fo:margin-left="0.3937in" fo:text-indent="-0.3937in">
        <style:tab-stops/>
      </style:paragraph-properties>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T1103" style:parent-style-name="DefaultParagraphFont" style:family="text">
      <style:text-properties style:font-name="Arial" style:font-name-complex="Arial" style:font-weight-complex="bold"/>
    </style:style>
    <style:style style:name="T1104" style:parent-style-name="DefaultParagraphFont" style:family="text">
      <style:text-properties style:font-name="Arial" style:font-name-complex="Arial" style:font-weight-complex="bold"/>
    </style:style>
    <style:style style:name="T1105" style:parent-style-name="DefaultParagraphFont" style:family="text">
      <style:text-properties style:font-name="Arial" style:font-name-complex="Arial" style:font-weight-complex="bold" fo:font-style="italic" style:font-style-asian="italic" style:font-style-complex="italic"/>
    </style:style>
    <style:style style:name="T1106" style:parent-style-name="DefaultParagraphFont" style:family="text">
      <style:text-properties style:font-name="Arial" style:font-name-complex="Arial" style:font-weight-complex="bold"/>
    </style:style>
    <style:style style:name="P1107" style:parent-style-name="ListParagraph" style:family="paragraph">
      <style:paragraph-properties fo:margin-left="0.3937in">
        <style:tab-stops/>
      </style:paragraph-properties>
      <style:text-properties style:font-name="Arial" style:font-name-complex="Arial" style:font-weight-complex="bold"/>
    </style:style>
    <style:style style:name="P1108"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style="italic" style:font-style-asian="italic" style:font-style-complex="italic"/>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weight-complex="bold"/>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family="paragraph">
      <style:text-properties style:font-name="Arial" style:font-name-complex="Arial" style:font-weight-complex="bold"/>
    </style:style>
    <style:style style:name="P1127"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style>
    <style:style style:name="P1134" style:parent-style-name="ListParagraph" style:family="paragraph">
      <style:text-properties style:font-name="Arial" style:font-name-complex="Arial" style:font-weight-complex="bold"/>
    </style:style>
    <style:style style:name="P1135"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T1138" style:parent-style-name="DefaultParagraphFont" style:family="text">
      <style:text-properties style:font-name="Arial" style:font-name-complex="Arial" style:font-weight-complex="bold"/>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P1144" style:parent-style-name="ListParagraph" style:family="paragraph">
      <style:text-properties style:font-name="Arial" style:font-name-complex="Arial" style:font-weight-complex="bold"/>
    </style:style>
    <style:style style:name="P1145" style:parent-style-name="ListParagraph" style:list-style-name="LFO22" style:family="paragraph">
      <style:paragraph-properties fo:line-height="150%" fo:margin-left="0.3937in" fo:text-indent="-0.3937in">
        <style:tab-stops>
          <style:tab-stop style:type="left" style:position="0in"/>
        </style:tab-stops>
      </style:paragraph-properties>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fo:font-style="italic" style:font-style-asian="italic" style:font-style-complex="italic"/>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P1154" style:parent-style-name="Normal" style:family="paragraph">
      <style:paragraph-properties fo:line-height="150%">
        <style:tab-stops>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55" style:parent-style-name="Normal" style:family="paragraph">
      <style:paragraph-properties fo:line-height="150%"/>
      <style:text-properties style:font-name="Arial" style:font-name-complex="Arial" style:font-weight-complex="bold" fo:font-size="12pt" style:font-size-asian="12pt"/>
    </style:style>
    <style:style style:name="P1156"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P1168"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69"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0" style:parent-style-name="DefaultParagraphFont" style:family="text">
      <style:text-properties style:font-name="Arial" style:font-name-complex="Arial"/>
    </style:style>
    <style:style style:name="P1171"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172"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fo:font-style="italic" style:font-style-asian="italic" style:font-style-complex="italic"/>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fo:font-style="italic" style:font-style-asian="italic" style:font-style-complex="italic"/>
    </style:style>
    <style:style style:name="T1181" style:parent-style-name="DefaultParagraphFont" style:family="text">
      <style:text-properties style:font-name="Arial" style:font-name-complex="Arial" style:font-weight-complex="bold" fo:font-style="italic" style:font-style-asian="italic" style:font-style-complex="italic"/>
    </style:style>
    <style:style style:name="T1182" style:parent-style-name="FootnoteReference" style:family="text">
      <style:text-properties style:font-name="Arial" style:font-name-complex="Arial" style:font-weight-complex="bold" fo:font-style="italic" style:font-style-asian="italic" style:font-style-complex="italic"/>
    </style:style>
    <style:style style:name="T1183" style:parent-style-name="DefaultParagraphFont" style:family="text">
      <style:text-properties style:font-name="Arial" style:font-name-complex="Arial" fo:font-size="8pt" style:font-size-asian="8pt" style:font-size-complex="8pt"/>
    </style:style>
    <style:style style:name="T1184" style:parent-style-name="DefaultParagraphFont" style:family="text">
      <style:text-properties style:font-name="Arial" style:font-name-complex="Arial" fo:font-size="8pt" style:font-size-asian="8pt" style:font-size-complex="8pt"/>
    </style:style>
    <style:style style:name="T1185" style:parent-style-name="DefaultParagraphFont" style:family="text">
      <style:text-properties style:font-name="Arial" style:font-name-complex="Arial" fo:font-size="8pt" style:font-size-asian="8pt" style:font-size-complex="8pt"/>
    </style:style>
    <style:style style:name="T1186" style:parent-style-name="DefaultParagraphFont" style:family="text">
      <style:text-properties style:font-name="Arial" style:font-name-complex="Arial" fo:font-size="8pt" style:font-size-asian="8pt" style:font-size-complex="8pt"/>
    </style:style>
    <style:style style:name="T1187" style:parent-style-name="DefaultParagraphFont" style:family="text">
      <style:text-properties style:font-name="Arial" style:font-name-complex="Arial" fo:font-size="8pt" style:font-size-asian="8pt" style:font-size-complex="8pt"/>
    </style:style>
    <style:style style:name="T1188" style:parent-style-name="DefaultParagraphFont" style:family="text">
      <style:text-properties style:font-name="Arial" style:font-name-complex="Arial" fo:font-size="8pt" style:font-size-asian="8pt" style:font-size-complex="8pt"/>
    </style:style>
    <style:style style:name="T1189" style:parent-style-name="DefaultParagraphFont" style:family="text">
      <style:text-properties style:font-name="Arial" style:font-name-complex="Arial" fo:font-size="8pt" style:font-size-asian="8pt" style:font-size-complex="8pt"/>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P1194" style:parent-style-name="ListParagraph" style:family="paragraph">
      <style:text-properties style:font-name="Arial" style:font-name-complex="Arial" style:font-weight-complex="bold"/>
    </style:style>
    <style:style style:name="P1195"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fo:font-style="italic" style:font-style-asian="italic" style:font-style-complex="italic"/>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fo:font-style="italic" style:font-style-asian="italic" style:font-style-complex="italic"/>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style="italic" style:font-style-asian="italic" style:font-style-complex="italic"/>
    </style:style>
    <style:style style:name="T1211" style:parent-style-name="DefaultParagraphFont" style:family="text">
      <style:text-properties style:font-name="Arial" style:font-name-complex="Arial" fo:font-style="italic" style:font-style-asian="italic" style:font-style-complex="italic"/>
    </style:style>
    <style:style style:name="T1212" style:parent-style-name="DefaultParagraphFont" style:family="text">
      <style:text-properties style:font-name="Arial" style:font-name-complex="Arial" fo:font-style="italic" style:font-style-asian="italic" style:font-style-complex="italic"/>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P1215" style:parent-style-name="ListParagraph" style:family="paragraph">
      <style:text-properties style:font-name="Arial" style:font-name-complex="Arial" style:font-weight-complex="bold"/>
    </style:style>
    <style:style style:name="P1216"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17"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18" style:parent-style-name="ListParagraph" style:list-style-name="LFO22" style:family="paragraph">
      <style:paragraph-properties fo:line-height="150%" fo:margin-left="0.3937in" fo:text-indent="-0.3937in">
        <style:tab-stops/>
      </style:paragraph-properties>
      <style:text-properties style:font-name="Arial" style:font-name-complex="Arial" style:font-weight-complex="bold"/>
    </style:style>
    <style:style style:name="P1219" style:parent-style-name="ListParagraph" style:family="paragraph">
      <style:text-properties style:font-name="Arial" style:font-name-complex="Arial" style:font-weight-complex="bold"/>
    </style:style>
    <style:style style:name="P1220" style:parent-style-name="ListParagraph" style:list-style-name="LFO2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P1228" style:parent-style-name="Normal" style:family="paragraph">
      <style:paragraph-properties fo:line-height="150%"/>
      <style:text-properties style:font-name="Arial" style:font-name-complex="Arial" style:font-weight-complex="bold"/>
    </style:style>
    <style:style style:name="P1229" style:parent-style-name="Normal" style:family="paragraph">
      <style:paragraph-properties fo:line-height="150%"/>
      <style:text-properties style:font-name="Arial" style:font-name-complex="Arial" style:font-weight-complex="bold" fo:font-size="12pt" style:font-size-asian="12pt"/>
    </style:style>
    <style:style style:name="P1230" style:parent-style-name="ListParagraph" style:list-style-name="LFO22" style:family="paragraph">
      <style:paragraph-properties fo:line-height="150%" fo:margin-left="0.3937in" fo:text-indent="-0.3937in">
        <style:tab-stops/>
      </style:paragraph-properties>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style="italic" style:font-style-asian="italic" style:font-style-complex="italic"/>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P1257" style:parent-style-name="ListParagraph" style:family="paragraph">
      <style:text-properties style:font-name="Arial" style:font-name-complex="Arial"/>
    </style:style>
    <style:style style:name="P1258" style:parent-style-name="ListParagraph" style:list-style-name="LFO2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1259"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260" style:parent-style-name="ListParagraph" style:list-style-name="LFO2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1261" style:parent-style-name="Normal" style:family="paragraph">
      <style:paragraph-properties fo:line-height="150%">
        <style:tab-stops>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26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1263" style:parent-style-name="ListParagraph" style:list-style-name="LFO22" style:family="paragraph">
      <style:paragraph-properties fo:line-height="150%" fo:margin-left="0.3937in" fo:text-indent="-0.3937in">
        <style:tab-stops>
          <style:tab-stop style:type="left" style:position="0in"/>
        </style:tab-stops>
      </style:paragraph-properties>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72" style:parent-style-name="ListParagraph" style:list-style-name="LFO22"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73" style:parent-style-name="ListParagraph" style:family="paragraph">
      <style:text-properties style:font-name="Arial" style:font-name-complex="Arial"/>
    </style:style>
    <style:style style:name="P1274" style:parent-style-name="ListParagraph" style:list-style-name="LFO22"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75" style:parent-style-name="Normal" style:family="paragraph">
      <style:paragraph-properties fo:text-align="justify" fo:line-height="150%" fo:margin-left="0.3937in">
        <style:tab-stops/>
      </style:paragraph-properties>
      <style:text-properties style:font-name="Arial" style:font-name-complex="Arial" fo:font-style="italic" style:font-style-asian="italic" style:font-style-complex="italic" fo:color="#000000" fo:font-size="12pt" style:font-size-asian="12pt"/>
    </style:style>
    <style:style style:name="P1276" style:parent-style-name="Normal" style:family="paragraph">
      <style:paragraph-properties fo:line-height="150%" fo:margin-left="0.3937in">
        <style:tab-stops/>
      </style:paragraph-properties>
      <style:text-properties style:font-name="Arial" style:font-name-complex="Arial" fo:font-style="italic" style:font-style-asian="italic" style:font-style-complex="italic" fo:color="#000000" fo:font-size="12pt" style:font-size-asian="12pt"/>
    </style:style>
    <style:style style:name="P1277" style:parent-style-name="Normal" style:family="paragraph">
      <style:paragraph-properties fo:line-height="150%" fo:margin-left="0.3937in">
        <style:tab-stops/>
      </style:paragraph-properties>
    </style:style>
    <style:style style:name="T1278" style:parent-style-name="DefaultParagraphFont" style:family="text">
      <style:text-properties style:font-name="Arial" style:font-name-complex="Arial" fo:color="#000000" fo:font-size="12pt" style:font-size-asian="12pt"/>
    </style:style>
    <style:style style:name="T1279" style:parent-style-name="DefaultParagraphFont" style:family="text">
      <style:text-properties style:font-name="Arial" style:font-name-complex="Arial" fo:color="#000000" fo:font-size="12pt" style:font-size-asian="12pt"/>
    </style:style>
    <style:style style:name="T1280" style:parent-style-name="DefaultParagraphFont" style:family="text">
      <style:text-properties style:font-name="Arial" fo:font-size="12pt" style:font-size-asian="12pt"/>
    </style:style>
    <style:style style:name="T1281" style:parent-style-name="DefaultParagraphFont" style:family="text">
      <style:text-properties style:font-name="Arial" fo:font-weight="bold" style:font-weight-asian="bold" style:font-weight-complex="bold" fo:font-size="12pt" style:font-size-asian="12pt"/>
    </style:style>
    <style:style style:name="T1282" style:parent-style-name="DefaultParagraphFont" style:family="text">
      <style:text-properties style:font-name="Arial" fo:font-weight="bold" style:font-weight-asian="bold" style:font-weight-complex="bold" fo:font-size="12pt" style:font-size-asian="12pt"/>
    </style:style>
    <style:style style:name="T1283" style:parent-style-name="DefaultParagraphFont" style:family="text">
      <style:text-properties style:font-name="Arial" fo:font-weight="bold" style:font-weight-asian="bold" style:font-weight-complex="bold" fo:font-size="12pt" style:font-size-asian="12pt"/>
    </style:style>
    <style:style style:name="T1284" style:parent-style-name="DefaultParagraphFont" style:family="text">
      <style:text-properties style:font-name="Arial" fo:font-weight="bold" style:font-weight-asian="bold" style:font-weight-complex="bold" fo:font-size="12pt" style:font-size-asian="12pt"/>
    </style:style>
    <style:style style:name="T1285" style:parent-style-name="DefaultParagraphFont" style:family="text">
      <style:text-properties style:font-name="Arial" fo:font-weight="bold" style:font-weight-asian="bold" style:font-weight-complex="bold" fo:font-size="12pt" style:font-size-asian="12pt"/>
    </style:style>
    <style:style style:name="P128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28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28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28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29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29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92"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9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97"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98" style:parent-style-name="Normal" style:family="paragraph">
      <style:paragraph-properties fo:text-align="center"/>
      <style:text-properties style:font-name="Arial" fo:font-weight="bold" style:font-weight-asian="bold" fo:font-size="16pt" style:font-size-asian="16pt" style:font-size-complex="16pt"/>
    </style:style>
    <style:style style:name="P1299" style:parent-style-name="Normal" style:family="paragraph">
      <style:text-properties style:font-name="Arial" fo:font-weight="bold" style:font-weight-asian="bold" fo:font-size="12pt" style:font-size-asian="12pt"/>
    </style:style>
    <style:style style:name="P1300" style:parent-style-name="Normal" style:family="paragraph">
      <style:text-properties style:font-name="Arial" style:font-name-complex="Arial" fo:font-weight="bold" style:font-weight-asian="bold" fo:font-size="12pt" style:font-size-asian="12pt"/>
    </style:style>
    <style:style style:name="P1301" style:parent-style-name="Normal" style:family="paragraph">
      <style:text-properties style:font-name="Arial" style:font-name-complex="Arial" fo:font-weight="bold" style:font-weight-asian="bold" fo:font-size="12pt" style:font-size-asian="12pt"/>
    </style:style>
    <style:style style:name="P130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303" style:parent-style-name="DefaultParagraphFont" style:family="text">
      <style:text-properties style:font-name="Arial" style:font-name-complex="Arial" fo:font-weight="bold" style:font-weight-asian="bold" fo:font-size="12pt" style:font-size-asian="12pt"/>
    </style:style>
    <style:style style:name="T1304" style:parent-style-name="DefaultParagraphFont" style:family="text">
      <style:text-properties style:font-name="Arial" style:font-name-complex="Arial" fo:font-weight="bold" style:font-weight-asian="bold" fo:font-size="12pt" style:font-size-asian="12pt"/>
    </style:style>
    <style:style style:name="T1305" style:parent-style-name="DefaultParagraphFont" style:family="text">
      <style:text-properties style:font-name="Arial" style:font-name-complex="Arial" fo:font-size="12pt" style:font-size-asian="12pt"/>
    </style:style>
    <style:style style:name="P13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07"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09"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11"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13"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15"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1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318" style:parent-style-name="DefaultParagraphFont" style:family="text">
      <style:text-properties style:font-name="Arial" style:font-name-complex="Arial" fo:font-weight="bold" style:font-weight-asian="bold" fo:font-size="12pt" style:font-size-asian="12pt"/>
    </style:style>
    <style:style style:name="T1319" style:parent-style-name="DefaultParagraphFont" style:family="text">
      <style:text-properties style:font-name="Arial" style:font-name-complex="Arial" fo:font-weight="bold" style:font-weight-asian="bold" fo:font-size="12pt" style:font-size-asian="12pt"/>
    </style:style>
    <style:style style:name="T1320" style:parent-style-name="DefaultParagraphFont" style:family="text">
      <style:text-properties style:font-name="Arial" style:font-name-complex="Arial" fo:font-size="12pt" style:font-size-asian="12pt"/>
    </style:style>
    <style:style style:name="P13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2"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4"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6"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8"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30"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3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34"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36"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38"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40"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42"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4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47"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49"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1"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3"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5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6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37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2" style:parent-style-name="ListParagraph" style:family="paragraph">
      <style:text-properties style:font-name="Arial" style:font-name-complex="Arial"/>
    </style:style>
    <style:style style:name="P137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37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375" style:parent-style-name="Normal" style:master-page-name="MP5" style:family="paragraph">
      <style:paragraph-properties fo:break-before="page" fo:text-align="end"/>
    </style:style>
    <style:style style:name="T1379" style:parent-style-name="DefaultParagraphFont" style:family="text">
      <style:text-properties style:font-name="Arial" style:font-name-complex="Arial" fo:font-weight="bold" style:font-weight-asian="bold" style:font-weight-complex="bold" fo:font-size="12pt" style:font-size-asian="12pt"/>
    </style:style>
    <style:style style:name="T1380" style:parent-style-name="DefaultParagraphFont" style:family="text">
      <style:text-properties style:font-name="Arial" style:font-name-complex="Arial" fo:font-weight="bold" style:font-weight-asian="bold" style:font-weight-complex="bold" fo:font-size="12pt" style:font-size-asian="12pt"/>
    </style:style>
    <style:style style:name="T1381" style:parent-style-name="DefaultParagraphFont" style:family="text">
      <style:text-properties style:font-name="Arial" style:font-name-complex="Arial" fo:font-weight="bold" style:font-weight-asian="bold" style:font-weight-complex="bold" fo:font-size="12pt" style:font-size-asian="12pt"/>
    </style:style>
    <style:style style:name="T1382" style:parent-style-name="DefaultParagraphFont" style:family="text">
      <style:text-properties style:font-name="Arial" style:font-name-complex="Arial" fo:font-weight="bold" style:font-weight-asian="bold" style:font-weight-complex="bold" fo:font-size="12pt" style:font-size-asian="12pt"/>
    </style:style>
    <style:style style:name="P1383" style:parent-style-name="Normal" style:family="paragraph">
      <style:text-properties style:font-name="Arial" style:font-name-complex="Arial" fo:font-weight="bold" style:font-weight-asian="bold" fo:font-size="12pt" style:font-size-asian="12pt"/>
    </style:style>
    <style:style style:name="P1384" style:parent-style-name="Normal" style:family="paragraph">
      <style:paragraph-properties fo:text-align="center"/>
    </style:style>
    <style:style style:name="T1385" style:parent-style-name="DefaultParagraphFont" style:family="text">
      <style:text-properties style:font-name="Arial" style:font-name-complex="Arial" fo:font-weight="bold" style:font-weight-asian="bold" fo:font-size="18pt" style:font-size-asian="18pt" style:font-size-complex="18pt"/>
    </style:style>
    <style:style style:name="P1386" style:parent-style-name="Normal" style:family="paragraph">
      <style:text-properties style:font-name="Arial" style:font-name-complex="Arial" fo:font-weight="bold" style:font-weight-asian="bold" fo:font-size="12pt" style:font-size-asian="12pt"/>
    </style:style>
    <style:style style:name="P1387" style:parent-style-name="Normal" style:family="paragraph">
      <style:text-properties style:font-name="Arial" style:font-name-complex="Arial" fo:font-weight="bold" style:font-weight-asian="bold" fo:font-size="12pt" style:font-size-asian="12pt"/>
    </style:style>
    <style:style style:name="P1388" style:parent-style-name="Normal" style:family="paragraph">
      <style:text-properties style:font-name="Arial" style:font-name-complex="Arial" fo:font-weight="bold" style:font-weight-asian="bold" fo:font-size="12pt" style:font-size-asian="12pt"/>
    </style:style>
    <style:style style:name="P1389" style:parent-style-name="Normal" style:family="paragraph">
      <style:text-properties style:font-name="Arial" style:font-name-complex="Arial" fo:font-weight="bold" style:font-weight-asian="bold" fo:font-size="12pt" style:font-size-asian="12pt"/>
    </style:style>
    <style:style style:name="P1390" style:parent-style-name="Normal" style:list-style-name="LFO38" style:family="paragraph">
      <style:paragraph-properties fo:widows="2" fo:orphans="2" style:text-autospace="ideograph-alpha" fo:margin-bottom="0.1111in" fo:line-height="107%"/>
    </style:style>
    <style:style style:name="T1391" style:parent-style-name="DefaultParagraphFont" style:family="text">
      <style:text-properties style:font-name="Arial" style:font-name-complex="Arial" style:font-weight-complex="bold" fo:font-size="12pt" style:font-size-asian="12pt"/>
    </style:style>
    <style:style style:name="P1392"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3"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4"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5"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6"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7"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8" style:parent-style-name="Normal" style:family="paragraph">
      <style:text-properties style:font-name="Arial" style:font-name-complex="Arial" fo:font-weight="bold" style:font-weight-asian="bold" fo:font-size="12pt" style:font-size-asian="12pt"/>
    </style:style>
    <style:style style:name="T1399" style:parent-style-name="DefaultParagraphFont" style:family="text">
      <style:text-properties style:font-name="Arial" style:font-name-complex="Arial" fo:font-weight="bold" style:font-weight-asian="bold" fo:font-size="12pt" style:font-size-asian="12pt"/>
    </style:style>
    <style:style style:name="T1400" style:parent-style-name="DefaultParagraphFont" style:family="text">
      <style:text-properties style:font-name="Arial" style:font-name-complex="Arial" fo:font-weight="bold" style:font-weight-asian="bold" fo:font-size="12pt" style:font-size-asian="12pt"/>
    </style:style>
    <style:style style:name="T1401" style:parent-style-name="DefaultParagraphFont" style:family="text">
      <style:text-properties style:font-name="Arial" style:font-name-complex="Arial" fo:font-weight="bold" style:font-weight-asian="bold" fo:font-size="12pt" style:font-size-asian="12pt"/>
    </style:style>
    <style:style style:name="P1402" style:parent-style-name="Normal" style:list-style-name="LFO39" style:family="paragraph">
      <style:paragraph-properties fo:widows="2" fo:orphans="2" style:text-autospace="ideograph-alpha" fo:margin-bottom="0.1111in" fo:line-height="107%"/>
    </style:style>
    <style:style style:name="T1403" style:parent-style-name="DefaultParagraphFont" style:family="text">
      <style:text-properties style:font-name="Arial" style:font-name-complex="Arial" style:font-weight-complex="bold" fo:font-size="12pt" style:font-size-asian="12pt"/>
    </style:style>
    <style:style style:name="P1404"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05"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06"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07"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08" style:parent-style-name="Normal" style:family="paragraph">
      <style:text-properties style:font-name="Arial" style:font-name-complex="Arial" fo:font-weight="bold" style:font-weight-asian="bold" fo:font-size="12pt" style:font-size-asian="12pt"/>
    </style:style>
    <style:style style:name="T1409" style:parent-style-name="DefaultParagraphFont" style:family="text">
      <style:text-properties style:font-name="Arial" style:font-name-complex="Arial" fo:font-weight="bold" style:font-weight-asian="bold" fo:font-size="12pt" style:font-size-asian="12pt"/>
    </style:style>
    <style:style style:name="P1410" style:parent-style-name="Normal" style:list-style-name="LFO40" style:family="paragraph">
      <style:paragraph-properties fo:widows="2" fo:orphans="2" style:text-autospace="ideograph-alpha" fo:margin-bottom="0.1111in" fo:line-height="107%"/>
    </style:style>
    <style:style style:name="T1411" style:parent-style-name="DefaultParagraphFont" style:family="text">
      <style:text-properties style:font-name="Arial" style:font-name-complex="Arial" style:font-weight-complex="bold" fo:font-size="12pt" style:font-size-asian="12pt"/>
    </style:style>
    <style:style style:name="P1412"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3"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4"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5" style:parent-style-name="Normal" style:family="paragraph">
      <style:text-properties style:font-name="Arial" style:font-name-complex="Arial" fo:font-weight="bold" style:font-weight-asian="bold" fo:font-size="12pt" style:font-size-asian="12pt"/>
    </style:style>
    <style:style style:name="T1416" style:parent-style-name="DefaultParagraphFont" style:family="text">
      <style:text-properties style:font-name="Arial" style:font-name-complex="Arial" fo:font-weight="bold" style:font-weight-asian="bold" fo:font-size="12pt" style:font-size-asian="12pt"/>
    </style:style>
    <style:style style:name="P1417" style:parent-style-name="Normal" style:list-style-name="LFO41" style:family="paragraph">
      <style:paragraph-properties fo:widows="2" fo:orphans="2" style:text-autospace="ideograph-alpha" fo:margin-bottom="0.1111in" fo:line-height="107%"/>
    </style:style>
    <style:style style:name="T1418" style:parent-style-name="DefaultParagraphFont" style:family="text">
      <style:text-properties style:font-name="Arial" style:font-name-complex="Arial" style:font-weight-complex="bold" fo:font-size="12pt" style:font-size-asian="12pt"/>
    </style:style>
    <style:style style:name="P1419"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0"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1"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2" style:parent-style-name="Normal" style:list-style-name="LFO4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3" style:parent-style-name="Normal" style:family="paragraph">
      <style:text-properties style:font-name="Arial" style:font-name-complex="Arial" fo:font-weight="bold" style:font-weight-asian="bold" fo:font-size="12pt" style:font-size-asian="12pt"/>
    </style:style>
    <style:style style:name="T1424" style:parent-style-name="DefaultParagraphFont" style:family="text">
      <style:text-properties style:font-name="Arial" style:font-name-complex="Arial" fo:font-weight="bold" style:font-weight-asian="bold" fo:font-size="12pt" style:font-size-asian="12pt"/>
    </style:style>
    <style:style style:name="P1425" style:parent-style-name="Normal" style:list-style-name="LFO42" style:family="paragraph">
      <style:paragraph-properties fo:widows="2" fo:orphans="2" style:text-autospace="ideograph-alpha" fo:margin-bottom="0.1111in" fo:line-height="107%"/>
    </style:style>
    <style:style style:name="T1426" style:parent-style-name="DefaultParagraphFont" style:family="text">
      <style:text-properties style:font-name="Arial" style:font-name-complex="Arial" style:font-weight-complex="bold" fo:font-size="12pt" style:font-size-asian="12pt"/>
    </style:style>
    <style:style style:name="P1427"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8"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9" style:parent-style-name="Normal" style:list-style-name="LFO4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30" style:parent-style-name="Normal" style:family="paragraph">
      <style:text-properties style:font-name="Arial" style:font-name-complex="Arial" fo:font-weight="bold" style:font-weight-asian="bold" fo:font-size="12pt" style:font-size-asian="12pt"/>
    </style:style>
    <style:style style:name="T1431" style:parent-style-name="DefaultParagraphFont" style:family="text">
      <style:text-properties style:font-name="Arial" style:font-name-complex="Arial" fo:font-weight="bold" style:font-weight-asian="bold" fo:font-size="12pt" style:font-size-asian="12pt"/>
    </style:style>
    <style:style style:name="P1432" style:parent-style-name="Normal" style:list-style-name="LFO43" style:family="paragraph">
      <style:paragraph-properties fo:widows="2" fo:orphans="2" style:text-autospace="ideograph-alpha" fo:margin-bottom="0.1111in" fo:line-height="107%"/>
    </style:style>
    <style:style style:name="T1433" style:parent-style-name="DefaultParagraphFont" style:family="text">
      <style:text-properties style:font-name="Arial" style:font-name-complex="Arial" style:font-weight-complex="bold" fo:font-size="12pt" style:font-size-asian="12pt"/>
    </style:style>
    <style:style style:name="P1434"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35" style:parent-style-name="Normal" style:list-style-name="LFO4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36" style:parent-style-name="Normal" style:list-style-name="LFO43" style:family="paragraph">
      <style:paragraph-properties fo:widows="2" fo:orphans="2" style:text-autospace="ideograph-alpha" fo:margin-bottom="0.1111in" fo:line-height="107%"/>
    </style:style>
    <style:style style:name="T1437" style:parent-style-name="DefaultParagraphFont" style:family="text">
      <style:text-properties style:font-name="Arial" style:font-name-complex="Arial" style:font-weight-complex="bold" fo:font-size="12pt" style:font-size-asian="12pt"/>
    </style:style>
    <style:style style:name="P143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000000"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nd Social Care Trust</text:p>
      <text:p text:style-name="P9"/>
      <text:p text:style-name="P10"/>
      <text:p text:style-name="P11"><text:span text:style-name="T12">Report</text:span><text:span text:style-name="T13"><text:s/>Reference:<text:s/></text:span><text:bookmark-start text:name="RefNo"/><text:bookmark-end text:name="RefNo"/><text:span text:style-name="T14">202001066</text:span></text:p>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p text:style-name="P35"/>
      <text:soft-page-break/>
      <text:p text:style-name="P36"><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Normal"><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8</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0</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9</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0</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7">Case R</text:span><text:span text:style-name="T168">eference:<text:s/></text:span><text:span text:style-name="T169">2020</text:span><text:span text:style-name="T170">01066</text:span></text:p>
      <text:p text:style-name="P171"><text:span text:style-name="T172">Listed A</text:span><text:span text:style-name="T173">uthority</text:span><text:span text:style-name="T174">:</text:span><text:span text:style-name="T175"><text:s/></text:span><text:span text:style-name="T176">Northern Health and Social Care Trust</text:span></text:p>
      <text:p text:style-name="P177"/>
      <text:p text:style-name="P178">SUMMARY</text:p>
      <text:p text:style-name="P179"><text:span text:style-name="T180">I received a complai</text:span><text:span text:style-name="T181">nt regarding the</text:span><text:span text:style-name="T182"><text:s/>actions<text:s/></text:span><text:span text:style-name="T183">of</text:span><text:span text:style-name="T184"><text:s/>the Northern Health and Social Care Trust (the Trust). <text:s/>The<text:s/></text:span><text:span text:style-name="T185">complainant’s father (the resident) resided in<text:s/></text:span><text:span text:style-name="T186">Chester Care Home (the Home)<text:s/></text:span><text:span text:style-name="T187">since September 2020. <text:s/>The complainant raised concerns to the Home and the Trust about care and treatment</text:span><text:span text:style-name="T188"><text:s/>the Home</text:span><text:span text:style-name="T189"><text:s/>provided to the resident</text:span><text:span text:style-name="T190">. <text:s/></text:span><text:span text:style-name="T191">The complainant said the Trust did not treat these concerns with enough seriousness. <text:s/></text:span><text:span text:style-name="T192">He subsequently submitted a complaint to my office<text:s/></text:span><text:span text:style-name="T193">about<text:s/></text:span><text:span text:style-name="T194">its</text:span><text:span text:style-name="T195"><text:s/>decision</text:span><text:span text:style-name="T196"><text:s/>not to<text:s/></text:span><text:span text:style-name="T197">initiate<text:s/></text:span><text:span text:style-name="T198">Adult Safeguarding</text:span><text:span text:style-name="T199"><text:note text:note-class="footnote" text:id="_ftn0"><text:note-citation>1</text:note-citation><text:note-body><text:p text:style-name="FootnoteText"><text:s/><text:span text:style-name="T200">Protecting an adult's right to live in safety, free from abuse and neglect. The aims of adult safeguarding are to: prevent harm and reduce the risk of abuse or neglect to adults with care and support needs.</text:span></text:p></text:note-body></text:note></text:span><text:span text:style-name="T201"><text:s/></text:span><text:span text:style-name="T202">procedures, nor raise a Serious Adverse Incident</text:span><text:span text:style-name="T203"><text:note text:note-class="footnote" text:id="_ftn1"><text:note-citation>2</text:note-citation><text:note-body><text:p text:style-name="FootnoteText"><text:s/><text:span text:style-name="T204">Any event or circumstance that led or could have led to unintended or unexpected harm, loss or damage to Service Users.</text:span></text:p></text:note-body></text:note></text:span><text:span text:style-name="T205"><text:s/></text:span><text:span text:style-name="T206">(SAI)</text:span><text:span text:style-name="T207">,</text:span><text:span text:style-name="T208"><text:s/></text:span><text:span text:style-name="T209">regarding his concerns</text:span><text:span text:style-name="T210">.<text:s/></text:span></text:p>
      <text:p text:style-name="P211"/>
      <text:p text:style-name="P212"><text:span text:style-name="T213">The investigation examined the details of the complaint, the<text:s/></text:span><text:span text:style-name="T214">Trust’s response</text:span><text:span text:style-name="T215">, evidence from the Home</text:span><text:span text:style-name="T216">,</text:span><text:span text:style-name="T217"><text:s/>and from</text:span><text:span text:style-name="T218"><text:s/>other multi-disciplinary organisations. <text:s/>I</text:span><text:span text:style-name="T219"><text:s/>also obtained</text:span><text:span text:style-name="T220"><text:s/>relevant policies and guidelines</text:span><text:span text:style-name="T221"><text:s/>re</text:span><text:span text:style-name="T222">lating to</text:span><text:span text:style-name="T223"><text:s/></text:span><text:span text:style-name="T224">Adult Safeguarding and Serious Adverse Incidents.</text:span></text:p>
      <text:p text:style-name="P225"/>
      <text:p text:style-name="P226">I acknowledged the reasons for the complainant’s concerns. <text:s/>However, the<text:s/>investigation found that the Trust followed<text:s/>relevant<text:s/>policies and guidance<text:s/>in its consideration of<text:s/>Adult Safeguarding<text:s/>concerns<text:s/>and<text:s/>whether raising an<text:s/>SAI<text:s/>was appropriate.<text:s/>I did not uphold the complaint.</text:p>
      <text:p text:style-name="P227"/>
      <text:soft-page-break/>
      <text:p text:style-name="P228"><text:span text:style-name="T232">T</text:span><text:span text:style-name="T233">HE</text:span><text:span text:style-name="T234"><text:s/></text:span><text:span text:style-name="T235">COMPLAINT</text:span></text:p>
      <text:list text:style-name="LFO22" text:continue-numbering="true">
        <text:list-item>
          <text:p text:style-name="P236"><text:span text:style-name="T237">This complaint<text:s/></text:span><text:span text:style-name="T238">was<text:s/></text:span><text:span text:style-name="T239">about the</text:span><text:span text:style-name="T240"><text:s/>actions of the Northern Health and Social Care Trust (the Trust). <text:s/>The complainant raised several<text:s/></text:span><text:span text:style-name="T241">concerns with the Trust<text:s/></text:span><text:span text:style-name="T242">about</text:span><text:span text:style-name="T243"><text:s/></text:span><text:span text:style-name="T244">care and treatment</text:span><text:span text:style-name="T245"><text:s/></text:span><text:span text:style-name="T246">Chester Care Home (the Home)<text:s/></text:span><text:span text:style-name="T247">provided</text:span><text:span text:style-name="T248"><text:s/>to his father</text:span><text:span text:style-name="T249"><text:s/>(the resident)</text:span><text:span text:style-name="T250"><text:s/></text:span><text:span text:style-name="T251">following</text:span><text:span text:style-name="T252"><text:s/>his<text:s/></text:span><text:span text:style-name="T253">admission<text:s/></text:span><text:span text:style-name="T254">on</text:span><text:span text:style-name="T255"><text:s/></text:span><text:span text:style-name="T256">7 September 2020</text:span><text:span text:style-name="T257">.</text:span><text:span text:style-name="T258"><text:s text:c="2"/></text:span><text:span text:style-name="T259">The complainant<text:s/></text:span><text:span text:style-name="T260">said</text:span><text:span text:style-name="T261"><text:s/>that despite</text:span><text:span text:style-name="T262"><text:s/>the care and treatment issues raised, he was not satisfied with how the Trust<text:s/></text:span><text:span text:style-name="T263">dealt with</text:span><text:span text:style-name="T264"><text:s/>the concerns.</text:span><text:span text:style-name="T265"><text:s text:c="3"/></text:span></text:p>
        </text:list-item>
      </text:list>
      <text:p text:style-name="P266"><text:span text:style-name="T267"><text:s/></text:span></text:p>
      <text:list text:style-name="LFO22" text:continue-numbering="true">
        <text:list-item>
          <text:p text:style-name="P268"><text:span text:style-name="T269">The complainant said</text:span><text:span text:style-name="T270"><text:s/>the<text:s/></text:span><text:span text:style-name="T271">Trust did not initiate<text:s/></text:span><text:span text:style-name="T272">Adult Safeguarding procedures</text:span><text:span text:style-name="T273"><text:note text:note-class="footnote" text:id="_ftn2"><text:note-citation>3</text:note-citation><text:note-body><text:p text:style-name="FootnoteText"><text:span text:style-name="T274"><text:s/>Protecting an adult's right to live in safety, free from abuse and neglect. The aims of adult safeguarding are to: prevent harm and reduce the risk of abuse or neglect to adults with care and support needs.</text:span></text:p></text:note-body></text:note></text:span><text:span text:style-name="T275">, nor did it<text:s/></text:span><text:span text:style-name="T276">raise the matter as a<text:s/></text:span><text:span text:style-name="T277">Serious Adverse Incident</text:span><text:span text:style-name="T278"><text:note text:note-class="footnote" text:id="_ftn3"><text:note-citation>4</text:note-citation><text:note-body><text:p text:style-name="FootnoteText"><text:span text:style-name="T279"><text:s/>Any event or circumstance that led or could have led to unintended or unexpected harm, loss or damage</text:span><text:span text:style-name="T280"><text:s/>to Service Users</text:span><text:span text:style-name="T281">.</text:span></text:p></text:note-body></text:note></text:span><text:span text:style-name="T282">. <text:s/></text:span><text:span text:style-name="T283"><text:s text:c="2"/></text:span></text:p>
        </text:list-item>
      </text:list>
      <text:p text:style-name="P284"/>
      <text:p text:style-name="P285">Background</text:p>
      <text:list text:style-name="LFO22" text:continue-numbering="true">
        <text:list-item>
          <text:p text:style-name="P286"><text:span text:style-name="T287">On 7 September 2020, t</text:span><text:span text:style-name="T288">he<text:s/></text:span><text:span text:style-name="T289">resident<text:s/></text:span><text:span text:style-name="T290">moved to the Home.</text:span><text:span text:style-name="T291"><text:s text:c="2"/>Prior to this move, the<text:s/></text:span><text:span text:style-name="T292">resident lived<text:s/></text:span><text:span text:style-name="T293">at</text:span><text:span text:style-name="T294"><text:s/>another<text:s/></text:span><text:span text:style-name="T295">c</text:span><text:span text:style-name="T296">are<text:s/></text:span><text:span text:style-name="T297">h</text:span><text:span text:style-name="T298">ome.</text:span></text:p>
        </text:list-item>
      </text:list>
      <text:p text:style-name="P299"/>
      <text:list text:style-name="LFO22" text:continue-numbering="true">
        <text:list-item>
          <text:p text:style-name="P300"><text:span text:style-name="T301">On 31 January 2021, the Home held a Covid</text:span><text:span text:style-name="T302">-19 V</text:span><text:span text:style-name="T303">accin</text:span><text:span text:style-name="T304">ation</text:span><text:span text:style-name="T305"><text:s/>Clinic</text:span><text:span text:style-name="T306"><text:s/>on the Home’s premises</text:span><text:span text:style-name="T307">.</text:span><text:span text:style-name="T308"><text:s text:c="2"/>The Trust mobile vaccine team<text:s/></text:span><text:span text:style-name="T309">intended</text:span><text:span text:style-name="T310"><text:s/></text:span><text:span text:style-name="T311">to</text:span><text:span text:style-name="T312"><text:s/></text:span><text:span text:style-name="T313">administer<text:s/></text:span><text:span text:style-name="T314">a Pfizer vaccine to one resident.</text:span><text:span text:style-name="T315"><text:s text:c="2"/></text:span><text:span text:style-name="T316">It later decided to administer vaccines to Trust staff<text:s/></text:span><text:span text:style-name="T317">during that clinic</text:span><text:span text:style-name="T318">. <text:s/></text:span><text:span text:style-name="T319">On 4 February 2021, the<text:s/></text:span><text:span text:style-name="T320">c</text:span><text:span text:style-name="T321">omplainant raised a<text:s/></text:span><text:span text:style-name="T322">concern</text:span><text:span text:style-name="T323"><text:s/>regarding the decision to hold the Vaccin</text:span><text:span text:style-name="T324">ation</text:span><text:span text:style-name="T325"><text:s/>Clinic. <text:s/></text:span></text:p>
        </text:list-item>
      </text:list>
      <text:p text:style-name="P326"/>
      <text:list text:style-name="LFO22" text:continue-numbering="true">
        <text:list-item>
          <text:p text:style-name="P327"><text:span text:style-name="T328">On 9 February 2021, the Trust received a c</text:span><text:span text:style-name="T329">omplaint</text:span><text:span text:style-name="T330"><text:s/>from</text:span><text:span text:style-name="T331"><text:s/></text:span><text:span text:style-name="T332">the complainant’s</text:span><text:span text:style-name="T333"><text:s/>MLA</text:span><text:span text:style-name="T334">,</text:span><text:span text:style-name="T335"><text:s/></text:span><text:span text:style-name="T336">raised<text:s/></text:span><text:span text:style-name="T337">on<text:s/></text:span><text:span text:style-name="T338">his<text:s/></text:span><text:span text:style-name="T339">behalf</text:span><text:span text:style-name="T340">,</text:span><text:span text:style-name="T341"><text:s/></text:span><text:span text:style-name="T342">regarding the<text:s/></text:span><text:span text:style-name="T343">V</text:span><text:span text:style-name="T344">accination<text:s/></text:span><text:span text:style-name="T345">C</text:span><text:span text:style-name="T346">linic.</text:span><text:span text:style-name="T347"><text:s text:c="2"/></text:span><text:span text:style-name="T348">On 16 February 2021,<text:s/></text:span><text:span text:style-name="T349">the Trust initiated an<text:s/></text:span><text:span text:style-name="T350">Adult<text:s/></text:span><text:span text:style-name="T351">S</text:span><text:span text:style-name="T352">afeguarding<text:s/></text:span><text:span text:style-name="T353">I</text:span><text:span text:style-name="T354">nitial<text:s/></text:span><text:span text:style-name="T355">S</text:span><text:span text:style-name="T356">trategy meeting</text:span><text:span text:style-name="T357"><text:s/>to consider the concern</text:span><text:span text:style-name="T358">.</text:span><text:span text:style-name="T359"><text:s text:c="2"/>The meeting concluded that</text:span><text:span text:style-name="T360"><text:s/></text:span><text:span text:style-name="T361">the Trust acted in accordance with the<text:s/></text:span><text:span text:style-name="T362">C</text:span><text:span text:style-name="T363">ovid</text:span><text:span text:style-name="T364">-19</text:span><text:span text:style-name="T365"><text:s/>procedures</text:span><text:span text:style-name="T366">,</text:span><text:span text:style-name="T367"><text:s/>and<text:s/></text:span><text:span text:style-name="T368">that it was not appropriate to raise an</text:span><text:span text:style-name="T369"><text:s/></text:span><text:span text:style-name="T370">S</text:span><text:span text:style-name="T371">AI.</text:span></text:p>
        </text:list-item>
      </text:list>
      <text:p text:style-name="P372"/>
      <text:list text:style-name="LFO22" text:continue-numbering="true">
        <text:list-item>
          <text:p text:style-name="P373">On 13 March 2021, the complainant raised concerns<text:s/>about<text:s/>the<text:s/>resident<text:s/>falling in the Home. <text:s/>The complainant said<text:s/>this was due to the condition of his father’s<text:s/><text:soft-page-break/>feet.<text:s text:c="2"/>On 31 March 2021, the<text:s/>resident<text:s/>had another<text:s/>fall and the complainant said this was again due to the condition of his feet.</text:p>
        </text:list-item>
      </text:list>
      <text:p text:style-name="P374"/>
      <text:list text:style-name="LFO22" text:continue-numbering="true">
        <text:list-item>
          <text:p text:style-name="P375">On 16 March 2021,<text:s/>the Trust proposed the commencement of a facilitated conversation between the complainant, the Home and the Trust. The<text:s/>Regulation and Quality Improvement Authority (RQIA),<text:s/>the Patient Client Council (PCC)<text:s/>and<text:s/>Care Home Advice and Support (CHASNI)<text:s/>facilitated this meeting. <text:s/>The Trust<text:s/>stated it hoped that a therapeutic approach<text:s/>may help to<text:s/>resolve issues and promote positive working relationships.</text:p>
        </text:list-item>
      </text:list>
      <text:p text:style-name="P376"/>
      <text:list text:style-name="LFO22" text:continue-numbering="true">
        <text:list-item>
          <text:p text:style-name="P377">On 26 March 2021, the complainant raised a<text:s/>concern<text:s/>regarding the quality of the food and the<text:s/>plate used<text:s/>to serve the<text:s/>resident’s food<text:s/>in the Home.<text:s text:c="2"/>Following this incident, the Home investigated the concern and issued an apology about the quality of the food with an emphasis on improving quality going forward. <text:s/>The Home also explained that the plate used was specialist dementia crockery which acted<text:s/>as a visual aid<text:s/>and<text:s/>helped<text:s/>to promote independent eating. <text:s/></text:p>
        </text:list-item>
      </text:list>
      <text:p text:style-name="P378"/>
      <text:list text:style-name="LFO22" text:continue-numbering="true">
        <text:list-item>
          <text:p text:style-name="P379"><text:span text:style-name="T380">On 9 April 2021, the complainant raised concerns about the<text:s/></text:span><text:span text:style-name="T381">resident</text:span><text:span text:style-name="T382">’s incontinence pads.</text:span><text:span text:style-name="T383"><text:s text:c="2"/></text:span><text:span text:style-name="T384">T</text:span><text:span text:style-name="T385">he complainant took photos of the resident</text:span><text:span text:style-name="T386">’s groin area</text:span><text:span text:style-name="T387"><text:s/>as evidence</text:span><text:span text:style-name="T388">,</text:span><text:span text:style-name="T389"><text:s/>which<text:s/></text:span><text:span text:style-name="T390">he<text:s/></text:span><text:span text:style-name="T391">sent to RQIA.<text:s/></text:span><text:span text:style-name="T392"><text:s/></text:span><text:span text:style-name="T393"><text:s text:c="2"/></text:span><text:span text:style-name="T394"><text:s/></text:span></text:p>
        </text:list-item>
      </text:list>
      <text:p text:style-name="P395"/>
      <text:list text:style-name="LFO22" text:continue-numbering="true">
        <text:list-item>
          <text:p text:style-name="P396">On 26 April 2021, the Trust<text:s/>conducted<text:s/>an Adult Safeguarding investigation<text:s/>about this issue involving RQIA and the Home.<text:s text:c="2"/>Following this investigation, the Trust and RQIA were satisfied that the<text:s/>Home appropriately met the<text:s/>resident’s needs. <text:s/>The Trust and RQIA agreed that the resident had been toileted<text:s/>appropriately<text:s/>and pads changed frequently.<text:s/></text:p>
        </text:list-item>
      </text:list>
      <text:p text:style-name="P397"/>
      <text:p text:style-name="P398"><text:tab/></text:p>
      <text:p text:style-name="P399">Issue<text:s/>of complaint</text:p>
      <text:list text:style-name="LFO22" text:continue-numbering="true">
        <text:list-item>
          <text:p text:style-name="P400">I accepted the following<text:s/>issue<text:s/>of<text:s/>complaint<text:s/>for investigation:</text:p>
        </text:list-item>
      </text:list>
      <text:p text:style-name="P401"/>
      <text:p text:style-name="P402"><text:span text:style-name="T403">Whether the Trust followed the relevant guidance/procedures when it made its decision not to proceed with an Adult Safeguarding Investigation</text:span><text:span text:style-name="T404"><text:s/>or action a Serious Adverse Incident.</text:span></text:p>
      <text:p text:style-name="P405"/>
      <text:p text:style-name="P406"><text:span text:style-name="T407">In particular this will include consideration of</text:span><text:span text:style-name="T408"><text:s/>how the Trust actioned</text:span><text:span text:style-name="T409"><text:s/>the following concerns the complainant raised</text:span><text:span text:style-name="T410">:</text:span></text:p>
      <text:p text:style-name="P411"/>
      <text:list text:style-name="LFO23" text:continue-numbering="true">
        <text:list-item>
          <text:p text:style-name="P412">The decision to hold a vaccination clinic in the Home</text:p>
        </text:list-item>
        <text:list-item>
          <text:p text:style-name="P413">Foot care</text:p>
        </text:list-item>
        <text:list-item>
          <text:p text:style-name="P414">Quality of food</text:p>
        </text:list-item>
        <text:list-item>
          <text:p text:style-name="P415">Changing of incontinence pads</text:p>
        </text:list-item>
      </text:list>
      <text:p text:style-name="P416"/>
      <text:list text:style-name="LFO22" text:continue-numbering="true">
        <text:list-item>
          <text:p text:style-name="P417">I considered<text:s/>the Trust’s actions relating to<text:s/>Adult Safeguarding and<text:s/>the decision not to raise an<text:s/>SAI<text:s/>jointly<text:s/>in this<text:s/>report. <text:s/>I addressed how the Trust actioned each of the concerns the complainant raised insofar as the decisions made about Adult Safeguarding and<text:s/>an<text:s/>SAI.</text:p>
        </text:list-item>
      </text:list>
      <text:p text:style-name="P418"/>
      <text:p text:style-name="P419">INVESTIGATION METHODOLOGY</text:p>
      <text:list text:style-name="LFO22" text:continue-numbering="true">
        <text:list-item>
          <text:p text:style-name="P420"><text:span text:style-name="T421">I</text:span><text:span text:style-name="T422">n order to investigate this<text:s/></text:span><text:span text:style-name="T423">complaint, t</text:span><text:span text:style-name="T424">he Investigating Officer obtained from the<text:s/></text:span><text:span text:style-name="T425">Trust</text:span><text:span text:style-name="T426">,</text:span><text:span text:style-name="T427"><text:s/>all relevant documentation together with<text:s/></text:span><text:span text:style-name="T428">its</text:span><text:span text:style-name="T429"><text:s/>co</text:span><text:span text:style-name="T430">mments on the issues</text:span><text:span text:style-name="T431"><text:s/>the complainant raised</text:span><text:span text:style-name="T432">. <text:s/>This documentation included information relating to the<text:s/></text:span><text:span text:style-name="T433">Trust</text:span><text:span text:style-name="T434">’s</text:span><text:span text:style-name="T435"><text:s/></text:span><text:span text:style-name="T436">complaint</text:span><text:span text:style-name="T437">s process</text:span><text:span text:style-name="T438">.</text:span></text:p>
        </text:list-item>
      </text:list>
      <text:p text:style-name="P439"/>
      <text:p text:style-name="P440">Relevant Standards<text:s/>and Guidance</text:p>
      <text:list text:style-name="LFO22" text:continue-numbering="true">
        <text:list-item>
          <text:p text:style-name="P441">In order to investigate complaints, I must establish a clear understanding of the standards, both of general application and those specific to the circumstances of the case.<text:s/><text:s/>I also<text:s/>refer<text:s/>to relevant regulatory, professional,<text:s/>and<text:s/>statutory guidance.<text:s/></text:p>
        </text:list-item>
      </text:list>
      <text:p text:style-name="P442"/>
      <text:p text:style-name="P443"><text:span text:style-name="T444"><text:tab/></text:span><text:span text:style-name="T445">The general s</text:span><text:span text:style-name="T446">tandards are the Ombudsman’s Principles</text:span><text:span text:style-name="T447"><text:note text:note-class="footnote" text:id="_ftn4"><text:note-citation>5</text:note-citation><text:note-body><text:p text:style-name="FootnoteText"><text:span text:style-name="T448"><text:s/>These principles were established through the collective experience of the public services ombudsmen affiliated to the Ombudsman Association. <text:s/></text:span></text:p></text:note-body></text:note></text:span><text:span text:style-name="T449">:</text:span></text:p>
      <text:list text:style-name="LFO8" text:continue-numbering="true">
        <text:list-item>
          <text:p text:style-name="P450">The Principles of Good Administration</text:p>
        </text:list-item>
      </text:list>
      <text:p text:style-name="P451"/>
      <text:list text:style-name="LFO22" text:continue-numbering="true">
        <text:list-item>
          <text:p text:style-name="P452">The specific standards<text:s/>and guidance referred to<text:s/>are those which applied at the time the events occurred. <text:s/>These<text:s/>governed the exercise of the administrative functions<text:s/>and professional judgement of those<text:s/>individuals<text:s/>whose actions are the subject of this complaint. <text:s/></text:p>
        </text:list-item>
      </text:list>
      <text:soft-page-break/>
      <text:p text:style-name="P453"><text:tab/>The specific standards<text:s/>and guidance<text:s/>relevant to this complaint are:</text:p>
      <text:list text:style-name="LFO24" text:continue-numbering="true">
        <text:list-item>
          <text:p text:style-name="P454"><text:bookmark-start text:name="_Hlk125314933"/><text:span text:style-name="T455">Adult Safeguarding: Prevention<text:s/></text:span><text:span text:style-name="T456">and</text:span><text:span text:style-name="T457"><text:s/>Protection in Partnership Policy</text:span><text:span text:style-name="T458">, 2015 (Adult Safeguarding Policy</text:span><text:span text:style-name="T459">)</text:span><text:span text:style-name="T460">;<text:s/></text:span></text:p>
        </text:list-item>
        <text:list-item>
          <text:p text:style-name="P461"><text:span text:style-name="T462">Protocol for Joint Investigation of Adult Safeguarding Cases (NIASP 2016)</text:span><text:span text:style-name="T463">;</text:span></text:p>
        </text:list-item>
        <text:list-item>
          <text:p text:style-name="P464">Northern Ireland Adult Safeguarding Partnership<text:s/>(NIASP)<text:s/>- Adult Safeguarding Operational Procedures: Adults at Risk of Harm and Adults in Need of Protection,<text:s/>September 2016<text:s/>(Operational Procedures);</text:p>
        </text:list-item>
        <text:list-item>
          <text:p text:style-name="P465">Safeguarding Vulnerable Adults, A Shared Responsibility: Standards &amp; Guidance for Good Practice in Safeguarding Vulnerable Adults, 2010 (Safeguarding Policy);</text:p>
        </text:list-item>
        <text:list-item>
          <text:p text:style-name="P466">Covid-19: Guidance for Nursing and Residential Care Homes in Northern Ireland, Version 2.9<text:s/>– 15 January<text:s/>2021<text:s/>(Covid-19 Guidance);</text:p>
        </text:list-item>
        <text:list-item>
          <text:p text:style-name="P467">Department of Health, Social Services and Public Safety – Residential Care Homes Minimum Standards,<text:s/>August 2011<text:s/>(Residential Care Home Standards); and</text:p>
        </text:list-item>
        <text:list-item>
          <text:p text:style-name="P468"><text:span text:style-name="T469">National Institute for Health and Care Excellence (NICE), NICE Guideline 19 –<text:s/></text:span><text:span text:style-name="T470">Diabetic foot problems: prevention and management</text:span><text:span text:style-name="T471">, October 2019 (N</text:span><text:span text:style-name="T472">ICE Guideline<text:s/></text:span><text:span text:style-name="T473">19)</text:span><text:span text:style-name="T474">.</text:span></text:p>
        </text:list-item>
        <text:list-item>
          <text:p text:style-name="P475">Department of Health<text:s/>– Procedure for the Reporting and Follow up of Serious Adverse Incidents, Version 1.1 – November 2016<text:s/>(DoH<text:s/>Guidance);</text:p>
        </text:list-item>
      </text:list>
      <text:p text:style-name="P476"/>
      <text:list text:style-name="LFO22" text:continue-numbering="true">
        <text:list-item>
          <text:p text:style-name="P477"><text:bookmark-end text:name="_Hlk125314933"/>I also considered<text:s/>information<text:s/>obtained from<text:s/>the RQIA’s report on<text:s/>the<text:s/>Quality Assurance of the Review of the handling of all Serious Adverse Incidents,<text:s/>reported between 1 January 2009 and 31 December 2013 (December 2014).</text:p>
        </text:list-item>
      </text:list>
      <text:p text:style-name="P478"/>
      <text:list text:style-name="LFO22" text:continue-numbering="true">
        <text:list-item>
          <text:p text:style-name="P479"><text:span text:style-name="T480">I<text:s/></text:span><text:span text:style-name="T481">did</text:span><text:span text:style-name="T482"><text:s/>not include all<text:s/></text:span><text:span text:style-name="T483">information obtained<text:s/></text:span><text:span text:style-name="T484">during</text:span><text:span text:style-name="T485"><text:s/>the<text:s/></text:span><text:span text:style-name="T486">investigation in this report. However,</text:span><text:span text:style-name="T487"><text:s/>I am satisfied</text:span><text:span text:style-name="T488"><text:s/>I took into account everything I consider</text:span><text:span text:style-name="T489">ed</text:span><text:span text:style-name="T490"><text:s/>relevant and important in reaching my findings</text:span><text:span text:style-name="T491">.</text:span></text:p>
        </text:list-item>
      </text:list>
      <text:p text:style-name="P492"/>
      <text:list text:style-name="LFO22" text:continue-numbering="true">
        <text:list-item>
          <text:p text:style-name="P493"><text:span text:style-name="T494">A draft copy of<text:s/></text:span><text:span text:style-name="T495">this report was shared with the complainant and the<text:s/></text:span><text:span text:style-name="T496">Trust</text:span><text:span text:style-name="T497"><text:s/>for<text:s/></text:span><text:soft-page-break/><text:span text:style-name="T498">comment on factual accuracy and the reasonableness of the findings and recommendations.</text:span><text:span text:style-name="T499"><text:s text:c="2"/>Neither party wished to make any comment on the draft report.</text:span></text:p>
        </text:list-item>
      </text:list>
      <text:p text:style-name="P500"/>
      <text:p text:style-name="P501"/>
      <text:p text:style-name="P502">THE<text:s/>INVESTIGATION</text:p>
      <text:p text:style-name="P503"/>
      <text:p text:style-name="P504"><text:span text:style-name="T505">Whether the Trust followed the relevant guidance/procedures when it made its decision not to proceed with an Adult Safeguarding Investigation or action a Serious Adverse Incident.</text:span></text:p>
      <text:p text:style-name="P506"/>
      <text:p text:style-name="P507"><text:span text:style-name="T508">In particular this will include consideration of</text:span><text:span text:style-name="T509"><text:s/>how the Trust actioned the following concerns the complainant raised</text:span><text:span text:style-name="T510">:</text:span></text:p>
      <text:list text:style-name="LFO23" text:continue-numbering="true">
        <text:list-item>
          <text:p text:style-name="P511">The decision to hold a vaccination clinic in the Home</text:p>
        </text:list-item>
        <text:list-item>
          <text:p text:style-name="P512">Foot care</text:p>
        </text:list-item>
        <text:list-item>
          <text:p text:style-name="P513">Quality of food</text:p>
        </text:list-item>
        <text:list-item>
          <text:p text:style-name="P514">Changing of incontinence pads</text:p>
        </text:list-item>
      </text:list>
      <text:p text:style-name="P515"/>
      <text:p text:style-name="P516">Detail of Complaint</text:p>
      <text:list text:style-name="LFO22" text:continue-numbering="true">
        <text:list-item>
          <text:p text:style-name="P517"><text:span text:style-name="T518">The complainant<text:s/></text:span><text:span text:style-name="T519">said<text:s/></text:span><text:span text:style-name="T520">his father (the<text:s/></text:span><text:span text:style-name="T521">resident</text:span><text:span text:style-name="T522">)<text:s/></text:span><text:span text:style-name="T523">‘</text:span><text:span text:style-name="T524">…</text:span><text:span text:style-name="T525">suffered</text:span><text:span text:style-name="T526"><text:s/>serious<text:s/></text:span><text:span text:style-name="T527">neglect</text:span><text:span text:style-name="T528"><text:s/>and ill treatment</text:span><text:span text:style-name="T529">’</text:span><text:span text:style-name="T530"><text:s/>by<text:s/></text:span><text:span text:style-name="T531">the Home. <text:s/>The complain</text:span><text:span text:style-name="T532">ant</text:span><text:span text:style-name="T533"><text:s/>ra</text:span><text:span text:style-name="T534">ised<text:s/></text:span><text:span text:style-name="T535">concerns</text:span><text:span text:style-name="T536"><text:s/>that</text:span><text:span text:style-name="T537"><text:s/></text:span><text:span text:style-name="T538">the Trust did not initiate<text:s/></text:span><text:span text:style-name="T539">Adult Safeguarding</text:span><text:span text:style-name="T540"><text:s/>procedures</text:span><text:span text:style-name="T541"><text:s/></text:span><text:span text:style-name="T542">or raise an</text:span><text:span text:style-name="T543"><text:s/></text:span><text:span text:style-name="T544">SAI</text:span><text:span text:style-name="T545"><text:s/>regarding<text:s/></text:span><text:span text:style-name="T546">the<text:s/></text:span><text:span text:style-name="T547">issues</text:span><text:span text:style-name="T548"><text:s/></text:span><text:span text:style-name="T549">outlined</text:span><text:span text:style-name="T550"><text:s/>above.</text:span><text:span text:style-name="T551"><text:s/></text:span><text:span text:style-name="T552">The complainant provided<text:s/></text:span><text:span text:style-name="T553">the following</text:span><text:span text:style-name="T554"><text:s/>informatio</text:span><text:span text:style-name="T555">n</text:span><text:span text:style-name="T556">:</text:span></text:p>
        </text:list-item>
      </text:list>
      <text:p text:style-name="P557"/>
      <text:p text:style-name="P558">Vaccination Clinic</text:p>
      <text:list text:style-name="LFO22" text:continue-numbering="true">
        <text:list-item>
          <text:p text:style-name="P559">The<text:s/>Trust held the<text:s/>Vaccination<text:s/>Clinic<text:s/>in the Home<text:s/>on<text:s/>31 January 2021. <text:s/>At this time,<text:s/>the<text:s/>Home restricted the<text:s/>complainant’s<text:s/>visiting<text:s/>due to the risk of<text:s/>the<text:s/>Covid-19<text:s/>infection.<text:s text:c="2"/>The complainant believed<text:s/>this<text:s/>was contrary to<text:s/>the decision to hold<text:s/>the clinic.<text:s text:c="2"/></text:p>
        </text:list-item>
      </text:list>
      <text:p text:style-name="P560"/>
      <text:list text:style-name="LFO22" text:continue-numbering="true">
        <text:list-item>
          <text:p text:style-name="P561">The complainant disagreed with the outcome of<text:s/>the Trust’s<text:s/>Adult Safeguarding initial strategy meeting<text:s/>on 16 February 2021. <text:s/>The outcome of this meeting found<text:s/>the Trust appropriately followed<text:s/>Covid-19 procedures and that an SAI investigation was not appropriate. <text:s/></text:p>
        </text:list-item>
      </text:list>
      <text:p text:style-name="P562"/>
      <text:list text:style-name="LFO22" text:continue-numbering="true">
        <text:list-item>
          <text:p text:style-name="P563">On 24 February 2021, the Trust received a complaint from<text:s/>the<text:s/>PCC<text:s/>raised<text:s/>on behalf of the complainant. <text:s/>In the complaint,<text:s/>the<text:s/>PCC<text:s/>raised<text:s/>Adult Safeguarding concerns in relation to the Vaccination Clinic held at the Home.</text:p>
        </text:list-item>
      </text:list>
      <text:p text:style-name="P564"/>
      <text:p text:style-name="P565"><text:span text:style-name="T566">Podiatry</text:span><text:span text:style-name="T567"><text:note text:note-class="footnote" text:id="_ftn5"><text:note-citation>6</text:note-citation><text:note-body><text:p text:style-name="P568"><text:span text:style-name="T569"><text:s/></text:span><text:span text:style-name="T570">A branch of medicine devoted to the treatment of disorders of the foot, ankle, and leg.</text:span></text:p><text:p text:style-name="P571"/></text:note-body></text:note></text:span><text:span text:style-name="T572"><text:s/></text:span><text:span text:style-name="T573"><text:tab/></text:span></text:p>
      <text:list text:style-name="LFO22" text:continue-numbering="true">
        <text:list-item>
          <text:p text:style-name="P574">The complainant said the Trust left<text:s/>his father’s feet in a very poor condition and<text:s/>that he<text:s/>did not have<text:s/>frequent<text:s/>podiatry appointments. <text:s/>The<text:s/>resident<text:s/>had a fall in the Home on 13 March 2021,<text:s/>which<text:s/>the complainant attributed<text:s/>to the condition of the<text:s/>resident’s<text:s/>feet.<text:s text:c="2"/>On 31 March 2021, the<text:s/>resident<text:s/>had another<text:s/>fall,<text:s/>which the complainant<text:s/>again<text:s/>believed<text:s/>was due to the<text:s/>poor<text:s/>condition of the<text:s/>resident’s feet.<text:s text:c="2"/></text:p>
        </text:list-item>
      </text:list>
      <text:p text:style-name="P575"/>
      <text:p text:style-name="P576">Quality of Food</text:p>
      <text:list text:style-name="LFO22" text:continue-numbering="true">
        <text:list-item>
          <text:p text:style-name="P577">On 26 March 2021, the complainant raised a concern regarding the quality of food<text:s/>the Home<text:s/>provided to his father. <text:s/>The complainant also<text:s/>enquired about<text:s/>the type of plate<text:s/>the Home<text:s/>used for the<text:s/>resident’s meals.</text:p>
        </text:list-item>
      </text:list>
      <text:p text:style-name="P578"/>
      <text:p text:style-name="P579">Incontinence Pad</text:p>
      <text:list text:style-name="LFO22" text:continue-numbering="true">
        <text:list-item>
          <text:p text:style-name="P580">The complainant<text:s/>raised a concern<text:s/>that on<text:s/>9 April 2021,<text:s/>the Home did not change the resident’s<text:s/>incontinence pad.<text:s/><text:s/>The complainant took photos of his father which<text:s/>he<text:s/>sent to RQIA on 26 April 2021. <text:s/>In this email, the complainant<text:s/>enquired about<text:s/>the level of care the Home provided to the resident. <text:s/></text:p>
        </text:list-item>
      </text:list>
      <text:p text:style-name="P581"/>
      <text:list text:style-name="LFO22" text:continue-numbering="true">
        <text:list-item>
          <text:p text:style-name="P582"><text:span text:style-name="T583">The complainant said the<text:s/></text:span><text:span text:style-name="T584">Home did not change the<text:s/></text:span><text:span text:style-name="T585">resident’s incontinence pad<text:s/></text:span><text:span text:style-name="T586">‘for a very long time’</text:span><text:span text:style-name="T587">. <text:s/></text:span><text:span text:style-name="T588">He</text:span><text:span text:style-name="T589"><text:s/>said that an<text:s/></text:span><text:span text:style-name="T590">‘adult safeguarding investigation should have commenced long ago’.</text:span></text:p>
        </text:list-item>
      </text:list>
      <text:p text:style-name="P591"/>
      <text:p text:style-name="P592"/>
      <text:p text:style-name="P593"/>
      <text:p text:style-name="P594"/>
      <text:p text:style-name="P595"/>
      <text:p text:style-name="P596"/>
      <text:soft-page-break/>
      <text:p text:style-name="P597">Evidence<text:s/>Considered</text:p>
      <text:p text:style-name="P598">Legislation/Policies/Guidance<text:s/></text:p>
      <text:p text:style-name="P599">The<text:s/>Trust’s<text:s/>response<text:s/>to investigation enquiries</text:p>
      <text:list text:style-name="LFO22" text:continue-numbering="true">
        <text:list-item>
          <text:p text:style-name="P600"><text:span text:style-name="T601">The Trust<text:s/></text:span><text:span text:style-name="T602">stated</text:span><text:span text:style-name="T603"><text:s/></text:span><text:span text:style-name="T604">it investigated<text:s/></text:span><text:span text:style-name="T605">the concerns and issues raised</text:span><text:span text:style-name="T606">,</text:span><text:span text:style-name="T607"><text:s/></text:span><text:span text:style-name="T608">‘involving a range of representatives from a number of organisations including the Trust, RQIA and the Care Home’</text:span><text:span text:style-name="T609">.</text:span></text:p>
        </text:list-item>
      </text:list>
      <text:p text:style-name="P610"/>
      <text:p text:style-name="P611">Vaccination Clinic</text:p>
      <text:list text:style-name="LFO22" text:continue-numbering="true">
        <text:list-item>
          <text:p text:style-name="P612"><text:span text:style-name="T613">The Trust provided context for the<text:s/></text:span><text:span text:style-name="T614">Vaccination Clinic held on the afternoon of Sunday 31 January 2021. <text:s/></text:span><text:span text:style-name="T615">The Trust stated<text:s/></text:span><text:span text:style-name="T616">it</text:span><text:span text:style-name="T617"><text:s/>deliver</text:span><text:span text:style-name="T618">ed</text:span><text:span text:style-name="T619"><text:s/>the Pfizer C</text:span><text:span text:style-name="T620">ovid</text:span><text:span text:style-name="T621">-</text:span><text:span text:style-name="T622">19 vaccine to residents of Care Homes (where clinically appropriate)</text:span><text:span text:style-name="T623">,</text:span><text:span text:style-name="T624"><text:s/>and to Care Home staff, since</text:span><text:span text:style-name="T625"><text:s/></text:span><text:span text:style-name="T626">December 2020 when the vaccine became available.<text:s/></text:span><text:span text:style-name="T627"><text:s/></text:span><text:span text:style-name="T628">It explained t</text:span><text:span text:style-name="T629">he vaccine delivery programme</text:span><text:span text:style-name="T630"><text:s/>had to</text:span><text:span text:style-name="T631"><text:s/>take account of the logistical challenges, which<text:s/></text:span><text:span text:style-name="T632">meant</text:span><text:span text:style-name="T633"><text:s/>returning to a Care Home several times</text:span><text:span text:style-name="T634">. <text:s/></text:span><text:span text:style-name="T635">The Trust stated;<text:s/></text:span><text:span text:style-name="T636">‘t</text:span><text:span text:style-name="T637">here is also the need to consider the fact that a Pfizer vaccine vial provides for<text:s/></text:span><text:span text:style-name="T638">six</text:span><text:span text:style-name="T639"><text:s/>doses of the vaccine, and when the vial has begun to be used in the Care Home it cannot be taken to another location.<text:s/></text:span><text:span text:style-name="T640"><text:s/></text:span><text:span text:style-name="T641">An opened vial also has a usable lifespan of<text:s/></text:span><text:span text:style-name="T642">six</text:span><text:span text:style-name="T643"><text:s/>hours, after which its potential for use expires</text:span><text:span text:style-name="T644">’</text:span><text:span text:style-name="T645">.<text:s/></text:span></text:p>
        </text:list-item>
      </text:list>
      <text:p text:style-name="P646"/>
      <text:list text:style-name="LFO22" text:continue-numbering="true">
        <text:list-item>
          <text:p text:style-name="P647">On 31 January 2021, the Trust mobile vaccine team planned a visit to<text:s/>the<text:s/>Home to provide a Pfizer vaccine to one resident.<text:s/><text:s/>Following the one resident receiving the vaccine, five<text:s/>doses<text:s/>remained<text:s/>in the vial. <text:s/>In addition to this, there was a second unopened vial which meant<text:s/>there were 11 vaccines available.<text:s/><text:s/>The Trust said it invited<text:s/>11 health care staff to the Home<text:s/>to receive their vaccination.</text:p>
        </text:list-item>
      </text:list>
      <text:p text:style-name="P648"/>
      <text:list text:style-name="LFO22" text:continue-numbering="true">
        <text:list-item>
          <text:p text:style-name="P649"><text:span text:style-name="T650">The Trust<text:s/></text:span><text:span text:style-name="T651">state</text:span><text:span text:style-name="T652">d</text:span><text:span text:style-name="T653"><text:s/>that each member of staff invited to receive their vaccine</text:span><text:span text:style-name="T654"><text:s/>did so in the<text:s/></text:span><text:span text:style-name="T655">f</text:span><text:span text:style-name="T656">oyer of the Home. <text:s/>The Trust</text:span><text:span text:style-name="T657"><text:s/>also</text:span><text:span text:style-name="T658"><text:s/>state</text:span><text:span text:style-name="T659">d</text:span><text:span text:style-name="T660"><text:s/></text:span><text:span text:style-name="T661">those receiving the vaccine<text:s/></text:span><text:span text:style-name="T662">did not enter</text:span><text:span text:style-name="T663"><text:s/></text:span><text:span text:style-name="T664">the main lobby or any other part of the Home</text:span><text:span text:style-name="T665">. <text:s/></text:span><text:span text:style-name="T666">It said,<text:s/></text:span><text:span text:style-name="T667">‘</text:span><text:span text:style-name="T668">Staff wore fluid shield masks and adhere</text:span><text:span text:style-name="T669">d to social distancing requirements</text:span><text:span text:style-name="T670">’</text:span><text:span text:style-name="T671">.</text:span></text:p>
        </text:list-item>
      </text:list>
      <text:p text:style-name="P672"/>
      <text:list text:style-name="LFO22" text:continue-numbering="true">
        <text:list-item>
          <text:p text:style-name="P673">The Trust informed this office that on 16 February 2021,<text:s/>it held<text:s/>an<text:s/>Adult Safeguarding Initial strategy meeting in respect of the Vaccination Clinic<text:s/>which the RQIA<text:s/>also attended.<text:s text:c="2"/>During this meeting,<text:s/>it was found that<text:s/>the Trust<text:s/><text:soft-page-break/>followed<text:s/>Covid-19 procedures and<text:s/>that<text:s/>an<text:s/>SAI investigation was not appropriate.</text:p>
        </text:list-item>
      </text:list>
      <text:p text:style-name="P674"/>
      <text:p text:style-name="P675">Podiatry</text:p>
      <text:list text:style-name="LFO22" text:continue-numbering="true">
        <text:list-item>
          <text:p text:style-name="P676"><text:span text:style-name="T677">T</text:span><text:span text:style-name="T678">he Trust<text:s/></text:span><text:span text:style-name="T679">provided a<text:s/></text:span><text:span text:style-name="T680">response from<text:s/></text:span><text:span text:style-name="T681">P</text:span><text:span text:style-name="T682">odiatry</text:span><text:span text:style-name="T683"><text:s/>services</text:span><text:span text:style-name="T684">. <text:s/>It state</text:span><text:span text:style-name="T685">d</text:span><text:span text:style-name="T686"><text:s/></text:span><text:span text:style-name="T687">Podiatry first assessed the resident<text:s/></text:span><text:span text:style-name="T688">on<text:s/></text:span><text:span text:style-name="T689">28 June 2018 following a referral placed on<text:s/></text:span><text:span text:style-name="T690">15</text:span><text:span text:style-name="T691"><text:s/>June 2018</text:span><text:span text:style-name="T692">.</text:span><text:span text:style-name="T693"><text:s/></text:span><text:span text:style-name="T694"><text:s/></text:span><text:span text:style-name="T695">This assessment indicated that<text:s/></text:span><text:span text:style-name="T696">the<text:s/></text:span><text:span text:style-name="T697">resident</text:span><text:span text:style-name="T698">,</text:span><text:span text:style-name="T699"><text:s/></text:span><text:span text:style-name="T700">‘</text:span><text:span text:style-name="T701">was a moderate risk patient and as detailed in the Regional Diabetic Foot Pathway a moderate risk patient should have access to Podiatry every 3-6 months</text:span><text:span text:style-name="T702">’</text:span><text:span text:style-name="T703">. <text:s/></text:span><text:span text:style-name="T704">The Trust explained it based t</text:span><text:span text:style-name="T705">his timeframe on NICE</text:span><text:span text:style-name="T706"><text:s/>Guideline</text:span><text:span text:style-name="T707">19</text:span><text:span text:style-name="T708">. <text:s/>It said it educates</text:span><text:span text:style-name="T709"><text:s/>each moderate risk patient according to<text:s/></text:span><text:span text:style-name="T710">their<text:s/></text:span><text:span text:style-name="T711">presentation and<text:s/></text:span><text:span text:style-name="T712">provides advice</text:span><text:span text:style-name="T713"><text:s/></text:span><text:span text:style-name="T714">on how to access the service when<text:s/></text:span><text:span text:style-name="T715">they require<text:s/></text:span><text:span text:style-name="T716">treatment. <text:s/></text:span><text:span text:style-name="T717">Podiatry further stated</text:span><text:span text:style-name="T718">,</text:span><text:span text:style-name="T719"><text:s/></text:span><text:span text:style-name="T720">in this<text:s/></text:span><text:span text:style-name="T721">case,<text:s/></text:span><text:span text:style-name="T722">six</text:span><text:span text:style-name="T723"><text:s/>month</text:span><text:span text:style-name="T724">ly reviews were</text:span><text:span text:style-name="T725"><text:s/>adequate</text:span><text:span text:style-name="T726">,</text:span><text:span text:style-name="T727"><text:s/>as the only treatment<text:s/></text:span><text:span text:style-name="T728">he<text:s/></text:span><text:span text:style-name="T729">required was nail care.</text:span></text:p>
        </text:list-item>
      </text:list>
      <text:p text:style-name="P730"/>
      <text:list text:style-name="LFO22" text:continue-numbering="true">
        <text:list-item>
          <text:p text:style-name="P731"><text:span text:style-name="T732">The Trust stated that<text:s/></text:span><text:span text:style-name="T733">in line with the pathway</text:span><text:span text:style-name="T734">,<text:s/></text:span><text:span text:style-name="T735">Podiatry services advised<text:s/></text:span><text:span text:style-name="T736">the</text:span><text:span text:style-name="T737"><text:s/>resident<text:s/></text:span><text:span text:style-name="T738">and the<text:s/></text:span><text:span text:style-name="T739">H</text:span><text:span text:style-name="T740">ome to contact Podiatry</text:span><text:span text:style-name="T741"><text:s/>again</text:span><text:span text:style-name="T742"><text:s/>when<text:s/></text:span><text:span text:style-name="T743">the resident required<text:s/></text:span><text:span text:style-name="T744">treatment.</text:span><text:span text:style-name="T745"><text:s text:c="2"/>Podiatry stated<text:s/></text:span><text:span text:style-name="T746">it reviewed<text:s/></text:span><text:span text:style-name="T747">the<text:s/></text:span><text:span text:style-name="T748">resident</text:span><text:span text:style-name="T749"><text:s/>on<text:s/></text:span><text:span text:style-name="T750">7</text:span><text:span text:style-name="T751"><text:s/>October 2020, following which, they recommended<text:s/></text:span><text:span text:style-name="T752">three monthly</text:span><text:span text:style-name="T753"><text:s/></text:span><text:span text:style-name="T754">review</text:span><text:span text:style-name="T755">s</text:span><text:span text:style-name="T756"><text:s/></text:span><text:span text:style-name="T757">due to his<text:s/></text:span><text:span text:style-name="T758">‘</text:span><text:span text:style-name="T759">advancing nail pathology at this time</text:span><text:span text:style-name="T760">’</text:span><text:span text:style-name="T761">.</text:span><text:span text:style-name="T762"><text:s/></text:span><text:span text:style-name="T763"><text:s/></text:span><text:span text:style-name="T764">This timeframe is in accordance<text:s/></text:span><text:span text:style-name="T765">with</text:span><text:span text:style-name="T766"><text:s/>the<text:s/></text:span><text:span text:style-name="T767">R</text:span><text:span text:style-name="T768">egional</text:span><text:span text:style-name="T769"><text:s/>Diabetic Foot Pathway.</text:span><text:span text:style-name="T770"><text:s/></text:span><text:span text:style-name="T771"><text:s/></text:span><text:span text:style-name="T772">The<text:s/></text:span><text:span text:style-name="T773">resident</text:span><text:span text:style-name="T774">’s next</text:span><text:span text:style-name="T775"><text:s/>appointment follow</text:span><text:span text:style-name="T776">ed</text:span><text:span text:style-name="T777"><text:s/></text:span><text:span text:style-name="T778">a<text:s/></text:span><text:span text:style-name="T779">referral on<text:s/></text:span><text:span text:style-name="T780">16 March 2021,<text:s/></text:span><text:span text:style-name="T781">which exceed</text:span><text:span text:style-name="T782">ed</text:span><text:span text:style-name="T783"><text:s/>the expected review of<text:s/></text:span><text:span text:style-name="T784">three</text:span><text:span text:style-name="T785"><text:s/>months</text:span><text:span text:style-name="T786">. <text:s/>The Trust stated that<text:s/></text:span><text:span text:style-name="T787">at this time the<text:s/></text:span><text:span text:style-name="T788">H</text:span><text:span text:style-name="T789">ome would have been experiencing and managing<text:s/></text:span><text:span text:style-name="T790">the<text:s/></text:span><text:span text:style-name="T791">risk<text:s/></text:span><text:span text:style-name="T792">of</text:span><text:span text:style-name="T793"><text:s/>the next surge of<text:s/></text:span><text:span text:style-name="T794">C</text:span><text:span text:style-name="T795">ovid-19.<text:s/></text:span></text:p>
        </text:list-item>
      </text:list>
      <text:p text:style-name="P796"/>
      <text:list text:style-name="LFO22" text:continue-numbering="true">
        <text:list-item>
          <text:p text:style-name="P797"><text:span text:style-name="T798">Podiatry stated they spoke with the complainant in<text:s/></text:span><text:span text:style-name="T799">August 2021</text:span><text:span text:style-name="T800">. <text:s/>It said it</text:span><text:span text:style-name="T801"><text:s/></text:span><text:span text:style-name="T802">explained</text:span><text:span text:style-name="T803"><text:s/>the<text:s/></text:span><text:span text:style-name="T804">resident’s</text:span><text:span text:style-name="T805"><text:s/>risk c</text:span><text:span text:style-name="T806">ategory</text:span><text:span text:style-name="T807">,</text:span><text:span text:style-name="T808"><text:s/>and although the timescale for review<text:s/></text:span><text:span text:style-name="T809">wa</text:span><text:span text:style-name="T810">s 3-6 months as per the regional risk tool,<text:s/></text:span><text:span text:style-name="T811">‘</text:span><text:span text:style-name="T812">the Podiatry team will endeavour to see him every lower end of this timescale, he</text:span><text:span text:style-name="T813"><text:s/>[the complainant]</text:span><text:span text:style-name="T814"><text:s/>was accepting of this</text:span><text:span text:style-name="T815">’</text:span><text:span text:style-name="T816">.</text:span></text:p>
        </text:list-item>
      </text:list>
      <text:p text:style-name="P817"/>
      <text:list text:style-name="LFO22" text:continue-numbering="true">
        <text:list-item>
          <text:p text:style-name="P818"><text:span text:style-name="T819">The Trust state</text:span><text:span text:style-name="T820">d</text:span><text:span text:style-name="T821"><text:s/></text:span><text:span text:style-name="T822">it</text:span><text:span text:style-name="T823"><text:s/>managed</text:span><text:span text:style-name="T824"><text:s/>this issue</text:span><text:span text:style-name="T825"><text:s/>under<text:s/></text:span><text:span text:style-name="T826">C</text:span><text:span text:style-name="T827">are<text:s/></text:span><text:span text:style-name="T828">M</text:span><text:span text:style-name="T829">anagement<text:s/></text:span><text:span text:style-name="T830">P</text:span><text:span text:style-name="T831">rotocols</text:span><text:span text:style-name="T832">, and ‘</text:span><text:span text:style-name="T833">the threshold for Adult Safeguarding was not met in respect of podiatry</text:span><text:span text:style-name="T834">’</text:span><text:span text:style-name="T835">.</text:span></text:p>
        </text:list-item>
      </text:list>
      <text:p text:style-name="P836"/>
      <text:p text:style-name="P837"/>
      <text:p text:style-name="P838"/>
      <text:soft-page-break/>
      <text:p text:style-name="P839">Quality of Food</text:p>
      <text:list text:style-name="LFO22" text:continue-numbering="true">
        <text:list-item>
          <text:p text:style-name="P840"><text:span text:style-name="T841">T</text:span><text:span text:style-name="T842">he Trust state</text:span><text:span text:style-name="T843">d</text:span><text:span text:style-name="T844"><text:s/>the Home</text:span><text:span text:style-name="T845"><text:s/></text:span><text:span text:style-name="T846">investigated<text:s/></text:span><text:span text:style-name="T847">this issue. <text:s/></text:span><text:span text:style-name="T848">It explained the meal the complainant raised concern with<text:s/></text:span><text:span text:style-name="T849">was the<text:s/></text:span><text:span text:style-name="T850">resident’s</text:span><text:span text:style-name="T851"><text:s/>evening meal. <text:s/></text:span><text:span text:style-name="T852">The Trust said th</text:span><text:span text:style-name="T853">e Home use</text:span><text:span text:style-name="T854">d</text:span><text:span text:style-name="T855"><text:s/>specialist dementia crockery which act</text:span><text:span text:style-name="T856">ed</text:span><text:span text:style-name="T857"><text:s/>as a visual aid and the rim promote</text:span><text:span text:style-name="T858">d</text:span><text:span text:style-name="T859"><text:s/>independent eating. <text:s/>The manager of the Home issued an apology regarding the quality of the food and stated<text:s/></text:span><text:span text:style-name="T860">its</text:span><text:span text:style-name="T861"><text:s/>emphasis on improving quality.</text:span></text:p>
        </text:list-item>
      </text:list>
      <text:p text:style-name="P862"/>
      <text:list text:style-name="LFO22" text:continue-numbering="true">
        <text:list-item>
          <text:p text:style-name="P863"><text:span text:style-name="T864">The Trust also state</text:span><text:span text:style-name="T865">d</text:span><text:span text:style-name="T866"><text:s/>that the complainant said his father<text:s/></text:span><text:span text:style-name="T867">had lost weight. <text:s/></text:span><text:span text:style-name="T868">It said<text:s/></text:span><text:span text:style-name="T869">that<text:s/></text:span><text:span text:style-name="T870">the Alzheimer’s Society carried out<text:s/></text:span><text:span text:style-name="T871">an Independent<text:s/></text:span><text:span text:style-name="T872">Advocacy Report</text:span><text:span text:style-name="T873"><text:note text:note-class="footnote" text:id="_ftn6"><text:note-citation>7</text:note-citation><text:note-body><text:p text:style-name="FootnoteText"><text:s/><text:span text:style-name="T874">The role of an Independent Advocate is to provide independent support and represent the person and to facilitate their involvement in the key processes and interactions with the Trust and any other organisations as required</text:span><text:span text:style-name="T875">.</text:span></text:p></text:note-body></text:note></text:span><text:span text:style-name="T876"><text:s/>in which it</text:span><text:span text:style-name="T877"><text:s/></text:span><text:span text:style-name="T878">states,</text:span><text:span text:style-name="T879"><text:s/></text:span><text:span text:style-name="T880">‘the issue of weight loss was found to be inconsistent with<text:s/></text:span><text:span text:style-name="T881">the Home<text:s/></text:span><text:span text:style-name="T882">records which show that<text:s/></text:span><text:span text:style-name="T883">the patient<text:s/></text:span><text:span text:style-name="T884">[resident]<text:s/></text:span><text:span text:style-name="T885">weighed 70.4kg on admission to<text:s/></text:span><text:span text:style-name="T886">the Home<text:s/></text:span><text:span text:style-name="T887">in September 2020 and in July 2021 he weighed 73.6kg’</text:span><text:span text:style-name="T888">.</text:span><text:span text:style-name="T889"><text:s text:c="2"/>Therefore, showing the resident gained weight.</text:span></text:p>
        </text:list-item>
      </text:list>
      <text:p text:style-name="P890"/>
      <text:list text:style-name="LFO22" text:continue-numbering="true">
        <text:list-item>
          <text:p text:style-name="P891"><text:span text:style-name="T892">The Advocacy Report also state</text:span><text:span text:style-name="T893">d</text:span><text:span text:style-name="T894">,<text:s/></text:span><text:span text:style-name="T895">‘Quality of food was also dealt with</text:span><text:span text:style-name="T896">, the Home</text:span><text:span text:style-name="T897"><text:s/>admitted that there was one occasion where gravy had inadvertently been poured over a lasagne dish</text:span><text:span text:style-name="T898"><text:s/>and the Home</text:span><text:span text:style-name="T899"><text:s/>apologised for this error.’<text:s/></text:span></text:p>
        </text:list-item>
      </text:list>
      <text:p text:style-name="P900"/>
      <text:list text:style-name="LFO22" text:continue-numbering="true">
        <text:list-item>
          <text:p text:style-name="P901">The Trust advised that this issue did<text:s/>not meet the threshold for<text:s/>initiation of<text:s/>Adult Safeguarding procedures.</text:p>
        </text:list-item>
      </text:list>
      <text:p text:style-name="P902"/>
      <text:p text:style-name="P903">Incontinence Pads</text:p>
      <text:list text:style-name="LFO22" text:continue-numbering="true">
        <text:list-item>
          <text:p text:style-name="P904"><text:span text:style-name="T905">T</text:span><text:span text:style-name="T906">he complainant submitted a complaint to RQIA<text:s/></text:span><text:span text:style-name="T907">highlighting his concerns. <text:s/>This<text:s/></text:span><text:span text:style-name="T908">includ</text:span><text:span text:style-name="T909">ed</text:span><text:span text:style-name="T910"><text:s/>photos of the<text:s/></text:span><text:span text:style-name="T911">resident’s</text:span><text:span text:style-name="T912"><text:s/>clothed groin area alleging that the<text:s/></text:span><text:span text:style-name="T913">Home did not change the<text:s/></text:span><text:span text:style-name="T914">incontinence pad in-situ.<text:s/></text:span><text:span text:style-name="T915"><text:s/></text:span><text:span text:style-name="T916">Following an Adult Safeguarding<text:s/></text:span><text:span text:style-name="T917">initial meeting<text:s/></text:span><text:span text:style-name="T918">on 26 April 2021</text:span><text:span text:style-name="T919">,</text:span><text:span text:style-name="T920"><text:s/></text:span><text:span text:style-name="T921">t</text:span><text:span text:style-name="T922">he Trust</text:span><text:span text:style-name="T923"><text:s/>state</text:span><text:span text:style-name="T924">d</text:span><text:span text:style-name="T925"><text:s/>both<text:s/></text:span><text:span text:style-name="T926">it</text:span><text:span text:style-name="T927"><text:s/>and RQIA were satisfied<text:s/></text:span><text:span text:style-name="T928">the<text:s/></text:span><text:span text:style-name="T929">resident’s</text:span><text:span text:style-name="T930"><text:s/></text:span><text:span text:style-name="T931">‘needs were being appropriately met,<text:s/></text:span><text:span text:style-name="T932">the patient</text:span><text:span text:style-name="T933"><text:s/></text:span><text:span text:style-name="T934">[resident]<text:s/></text:span><text:span text:style-name="T935">had been toileted regularly and pads changed frequently’</text:span><text:span text:style-name="T936">. <text:s/></text:span></text:p>
        </text:list-item>
      </text:list>
      <text:p text:style-name="P937"/>
      <text:list text:style-name="LFO22" text:continue-numbering="true">
        <text:list-item>
          <text:p text:style-name="P938"><text:span text:style-name="T939">Finally, the Trust state</text:span><text:span text:style-name="T940">d</text:span><text:span text:style-name="T941"><text:s/></text:span><text:span text:style-name="T942">it</text:span><text:span text:style-name="T943"><text:s/></text:span><text:span text:style-name="T944">referred the resident</text:span><text:span text:style-name="T945"><text:s/>to the Alzheimer’s Society advocacy service</text:span><text:span text:style-name="T946"><text:s/>(the Independent Advocate)</text:span><text:span text:style-name="T947"><text:s/>on 6 May 2021 due to ongoing<text:s/></text:span><text:soft-page-break/><text:span text:style-name="T948">issues</text:span><text:span text:style-name="T949"><text:s/>the complainant</text:span><text:span text:style-name="T950"><text:s/>raised</text:span><text:span text:style-name="T951">. <text:s/></text:span><text:span text:style-name="T952">It</text:span><text:span text:style-name="T953"><text:s/>state</text:span><text:span text:style-name="T954">d</text:span><text:span text:style-name="T955"><text:s/></text:span><text:span text:style-name="T956">the Independent Advocate carried out<text:s/></text:span><text:span text:style-name="T957">extensive work with the<text:s/></text:span><text:span text:style-name="T958">resident</text:span><text:span text:style-name="T959"><text:s/>and family</text:span><text:span text:style-name="T960">.<text:s/></text:span><text:span text:style-name="T961"><text:s/></text:span><text:span text:style-name="T962">The Independent Advocate</text:span><text:span text:style-name="T963"><text:s/>submitted a report to the Trust on 9 November 2021<text:s/></text:span><text:span text:style-name="T964">with</text:span><text:span text:style-name="T965"><text:s/>various</text:span><text:span text:style-name="T966"><text:s/>r</text:span><text:span text:style-name="T967">ecommendations.</text:span><text:span text:style-name="T968"><text:s text:c="2"/>The<text:s/></text:span><text:span text:style-name="T969">I</text:span><text:span text:style-name="T970">ndependent<text:s/></text:span><text:span text:style-name="T971">A</text:span><text:span text:style-name="T972">dvocate stated that<text:s/></text:span><text:span text:style-name="T973">p</text:span><text:span text:style-name="T974">lans must be put in place and actioned to ensure<text:s/></text:span><text:span text:style-name="T975">the resident’s<text:s/></text:span><text:span text:style-name="T976">right to continue his residency in a familiar and safe environment.<text:s/></text:span><text:span text:style-name="T977"><text:s/></text:span><text:span text:style-name="T978">All involved parties should work together in order to expedite this process.<text:s/></text:span></text:p>
        </text:list-item>
      </text:list>
      <text:p text:style-name="P979"/>
      <text:list text:style-name="LFO22" text:continue-numbering="true">
        <text:list-item>
          <text:p text:style-name="P980"><text:span text:style-name="T981">The Trust state</text:span><text:span text:style-name="T982">d</text:span><text:span text:style-name="T983"><text:s/>that</text:span><text:span text:style-name="T984"><text:s/></text:span><text:span text:style-name="T985">during<text:s/></text:span><text:span text:style-name="T986">the Independent Advocate</text:span><text:span text:style-name="T987">’s investigation,</text:span><text:span text:style-name="T988"><text:s/></text:span><text:span text:style-name="T989">the</text:span><text:span text:style-name="T990"><text:s/></text:span><text:span text:style-name="T991">complainant<text:s/></text:span><text:span text:style-name="T992">‘was<text:s/></text:span><text:span text:style-name="T993">critical of advocate’s role and condemnatory of professionals overseeing the patient</text:span><text:span text:style-name="T994">’</text:span><text:span text:style-name="T995">s</text:span><text:span text:style-name="T996"><text:s/>[resident’s]</text:span><text:span text:style-name="T997"><text:s/>care, including the Trust and RQIA’</text:span><text:span text:style-name="T998">.</text:span><text:span text:style-name="T999"><text:s text:c="2"/></text:span></text:p>
        </text:list-item>
      </text:list>
      <text:p text:style-name="P1000"/>
      <text:p text:style-name="P1001">Relevant<text:s/>Trust<text:s/>records</text:p>
      <text:list text:style-name="LFO22" text:continue-numbering="true">
        <text:list-item>
          <text:p text:style-name="P1002">I reviewed the relevant<text:s/>Trust<text:s/>records.<text:s/></text:p>
        </text:list-item>
      </text:list>
      <text:p text:style-name="P1003"/>
      <text:p text:style-name="P1004">Analysis<text:s/>and<text:s/>Findings<text:s/></text:p>
      <text:list text:style-name="LFO22" text:continue-numbering="true">
        <text:list-item>
          <text:p text:style-name="P1005">The Adult Safeguarding Policy<text:s/>states how<text:s/>safeguarding is based on fundamental human rights and respecting the rights of adults as individuals. <text:s/>It states;</text:p>
        </text:list-item>
      </text:list>
      <text:p text:style-name="P1006">‘Safeguarding adults is complex and challenging. The focus of any intervention must be on promoting a proportionate, measured approach to balancing the risk of harm with respecting the adult’s choices and preferred outcome for their own life circumstances’.<text:s/></text:p>
      <text:p text:style-name="P1007"/>
      <text:list text:style-name="LFO22" text:continue-numbering="true">
        <text:list-item>
          <text:p text:style-name="P1008">I considered this complaint in terms of the complainant’s views, along with those of the Trust, the Home,<text:s/>the<text:s/>Alzheimer’s<text:s/>Independent Advocate and other professionals involved. <text:s/>In addition to this, I examined relevant policies and procedures<text:s/>relating to<text:s/>initiating Adult Safeguarding and Serious Adverse Incidents. <text:s/>The complainant raised several concerns with the<text:s/>Home and the Trust’s handling of the<text:s/>concerns.<text:s text:c="2"/>I acknowledge the<text:s/>complainant’s<text:s/>concerns and the wish for his father to be appropriately cared for and safeguarded.<text:s text:c="2"/></text:p>
        </text:list-item>
      </text:list>
      <text:p text:style-name="P1009"/>
      <text:p text:style-name="P1010"/>
      <text:p text:style-name="P1011"/>
      <text:soft-page-break/>
      <text:p text:style-name="P1012">Vaccination Clinic</text:p>
      <text:list text:style-name="LFO22" text:continue-numbering="true">
        <text:list-item>
          <text:p text:style-name="P1013"><text:bookmark-start text:name="_Hlk125542996"/>I<text:s/>acknowledge<text:s/>the<text:s/>complainant’s<text:s/>concerns<text:s/>about<text:s/>the potential spread of<text:s/>Covid-19 and the need for social distancing including<text:s/>adherence<text:s/>to all regulations.<text:s text:c="2"/>I also<text:s/>acknowledge<text:s/>the complainant’s<text:s/>concerns<text:s/>for his father and other residents that a potential<text:s/>Covid-19 outbreak could have significant consequences for service users and their families.</text:p>
        </text:list-item>
      </text:list>
      <text:p text:style-name="P1014"/>
      <text:list text:style-name="LFO22" text:continue-numbering="true">
        <text:list-item>
          <text:p text:style-name="P1015"><text:span text:style-name="T1016">Section 9.1 of the Adult Safeguarding Policy</text:span><text:span text:style-name="T1017"><text:s/>states that</text:span><text:span text:style-name="T1018"><text:s/>the Trust was required to ‘</text:span><text:span text:style-name="T1019">work closely with service providers to assist them to address ongoing concerns</text:span><text:span text:style-name="T1020">.’</text:span><text:span text:style-name="T1021"><text:s text:c="2"/>It was also required to ‘</text:span><text:span text:style-name="T1022">monitor the quality of the performance of service providers and identify any deterioration in standards of care and risks this may present.</text:span><text:span text:style-name="T1023">’ <text:s/>Furthermore, Section 8.2 of the guidance states that where there is a concern, ‘</text:span><text:span text:style-name="T1024">the role of inspection and that of the relevant regulator is critical in addressing the safeguarding concern and the prevention of harm</text:span><text:span text:style-name="T1025">.</text:span><text:span text:style-name="T1026">’</text:span><text:span text:style-name="T1027"><text:s text:c="2"/></text:span><text:span text:style-name="T1028">The pol</text:span><text:span text:style-name="T1029">icy<text:s/></text:span><text:span text:style-name="T1030">also<text:s/></text:span><text:span text:style-name="T1031">states<text:s/></text:span><text:span text:style-name="T1032">that<text:s/></text:span><text:span text:style-name="T1033">the RQIA will ascertain whether the provider is in breach of regulation or minimum standards. <text:s/></text:span></text:p>
        </text:list-item>
      </text:list>
      <text:p text:style-name="P1034"/>
      <text:list text:style-name="LFO22" text:continue-numbering="true">
        <text:list-item>
          <text:p text:style-name="P1035"><text:span text:style-name="T1036">On 16 February 2021, the Trust held an Adult Safeguarding Initial Strategy meeting</text:span><text:span text:style-name="T1037">,</text:span><text:span text:style-name="T1038"><text:s/>which<text:s/></text:span><text:span text:style-name="T1039">also involved</text:span><text:span text:style-name="T1040"><text:s/>the RQIA</text:span><text:span text:style-name="T1041"><text:s/>(the relevant regulator)</text:span><text:span text:style-name="T1042">. <text:s/></text:span><text:span text:style-name="T1043">This meeting was to discuss the concern raised about the vaccination clinic and establish if it presented any risks. <text:s/>B</text:span><text:span text:style-name="T1044">oth<text:s/></text:span><text:span text:style-name="T1045">the Trust and the RQIA concluded<text:s/></text:span><text:span text:style-name="T1046">that<text:s/></text:span><text:span text:style-name="T1047">the Trust followed<text:s/></text:span><text:span text:style-name="T1048">Covid-19 procedures and<text:s/></text:span><text:span text:style-name="T1049">that<text:s/></text:span><text:span text:style-name="T1050">a</text:span><text:span text:style-name="T1051">n</text:span><text:span text:style-name="T1052"><text:s/>SAI investigation was not appropriate.</text:span><text:span text:style-name="T1053"><text:s text:c="2"/>I<text:s/></text:span><text:span text:style-name="T1054">note</text:span><text:span text:style-name="T1055"><text:s/></text:span><text:span text:style-name="T1056">the</text:span><text:span text:style-name="T1057"><text:s/>bodies based their decision on</text:span><text:span text:style-name="T1058"><text:s/></text:span><text:span text:style-name="T1059">safety measures</text:span><text:span text:style-name="T1060"><text:s/>the Home put in place</text:span><text:span text:style-name="T1061"><text:s/>on the day of the Vaccination Clinic</text:span><text:span text:style-name="T1062">. <text:s/>These i</text:span><text:span text:style-name="T1063">nclud</text:span><text:span text:style-name="T1064">ed</text:span><text:span text:style-name="T1065"><text:s/>the use of fluid shield masks</text:span><text:span text:style-name="T1066">,</text:span><text:span text:style-name="T1067"><text:s/>and<text:s/></text:span><text:span text:style-name="T1068">that<text:s/></text:span><text:span text:style-name="T1069">those</text:span><text:span text:style-name="T1070"><text:s/>staff invited to receive their vaccine did not enter the main lobby or any other part of the Home</text:span><text:span text:style-name="T1071">.</text:span></text:p>
        </text:list-item>
      </text:list>
      <text:p text:style-name="P1072"/>
      <text:list text:style-name="LFO22" text:continue-numbering="true">
        <text:list-item>
          <text:p text:style-name="P1073">I consider that by<text:s/>convening a multi-disciplinary Initial Strategy meeting,<text:s/>and by<text:s/>involving the relevant regulator<text:s/>in the decision making process,<text:s/>the Trust acted in accordance with the Adult Safeguarding Policy. <text:s/></text:p>
        </text:list-item>
      </text:list>
      <text:p text:style-name="P1074"/>
      <text:list text:style-name="LFO22" text:continue-numbering="true">
        <text:list-item>
          <text:p text:style-name="P1075"><text:span text:style-name="T1076">The complainant also raised a concern that the Trust did not raise an SAI regarding this matter. <text:s/>I refer to the<text:s/></text:span><text:span text:style-name="T1077">DoH</text:span><text:span text:style-name="T1078"><text:s/></text:span><text:span text:style-name="T1079">Guidance, which outlines criteria for an SAI. <text:s/>I consider that as the Initial Strategy meeting established there was no<text:s/></text:span><text:soft-page-break/><text:span text:style-name="T1080">risk,<text:s/></text:span><text:span text:style-name="T1081">the clinic did not constitute an<text:s/></text:span><text:span text:style-name="T1082">‘</text:span><text:span text:style-name="T1083">unexpected serious risk to a service user’</text:span><text:span text:style-name="T1084">. <text:s/>Therefore, I am satisfied the Trust’s decision not to raise an SAI in this instance was appropriate.<text:s/></text:span><text:span text:style-name="T1085"><text:s/></text:span><text:span text:style-name="T1086">I do not uphold</text:span><text:span text:style-name="T1087"><text:s/></text:span><text:span text:style-name="T1088">this element of the complaint.</text:span><text:span text:style-name="T1089"><text:s/></text:span></text:p>
        </text:list-item>
      </text:list>
      <text:p text:style-name="P1090"><text:bookmark-end text:name="_Hlk125542996"/></text:p>
      <text:p text:style-name="P1091">Podiatry</text:p>
      <text:list text:style-name="LFO22" text:continue-numbering="true">
        <text:list-item>
          <text:p text:style-name="P1092">The complainant said he reported to the Trust that he considered the resident’s falls were due to the condition of his feet. <text:s/>He said he also informed the Trust<text:s/>it<text:s/>was due to Podiatry services not assessing his father with sufficient frequency.</text:p>
        </text:list-item>
        <text:list-item>
          <text:p text:style-name="P1093"><text:span text:style-name="T1094">The Home had a Care Plan in place for the resident, which included his foot care. <text:s/>Having reviewed the records, I consider this was in accordance with Section 9.1 of the Adult Safeguarding Policy. <text:s/>It states that the Trust must ‘</text:span><text:span text:style-name="T1095">ensure that there is a personalised care plan detailing the needs of the adult and specifying how the service provided will safely meet the needs and mitigate any risks identified</text:span><text:span text:style-name="T1096">.’ <text:s/></text:span></text:p>
        </text:list-item>
      </text:list>
      <text:p text:style-name="P1097"/>
      <text:list text:style-name="LFO22" text:continue-numbering="true">
        <text:list-item>
          <text:p text:style-name="P1098"><text:span text:style-name="T1099">I also note that Podiatry Services reviewed the plan and increased the frequency of its reviews of the resident’s feet. <text:s/>I consider this<text:s/></text:span><text:span text:style-name="T1100">also<text:s/></text:span><text:span text:style-name="T1101">was in accordance with Section 9.1 of the Adult Safeguarding Policy</text:span><text:span text:style-name="T1102">. <text:s/>It<text:s/></text:span><text:span text:style-name="T1103">states</text:span><text:span text:style-name="T1104"><text:s/>that the Trust should ‘</text:span><text:span text:style-name="T1105">ensure that the care plan is reviewed regularly, as specified in the Care Management Guidance, or more frequently as required in order to respond to changing needs and/or risks</text:span><text:span text:style-name="T1106">.’</text:span></text:p>
        </text:list-item>
      </text:list>
      <text:p text:style-name="P1107"/>
      <text:list text:style-name="LFO22" text:continue-numbering="true">
        <text:list-item>
          <text:p text:style-name="P1108"><text:span text:style-name="T1109">The Trust said it addressed the complainant’s concern during a multidisciplinary meeting held on 30 April 2021. <text:s/>I note representatives from the Trust, the Home, RQIA and the DOH attended this meeting. <text:s/></text:span><text:span text:style-name="T1110">The Trust said it established that<text:s/></text:span><text:span text:style-name="T1111">‘</text:span><text:span text:style-name="T1112">the threshold for Adult Safeguarding was not met in respect of podiatry’</text:span><text:span text:style-name="T1113">.</text:span><text:span text:style-name="T1114"><text:s text:c="2"/></text:span><text:span text:style-name="T1115">It</text:span><text:span text:style-name="T1116"><text:s/>stated<text:s/></text:span><text:span text:style-name="T1117">that<text:s/></text:span><text:span text:style-name="T1118">it</text:span><text:span text:style-name="T1119"><text:s/></text:span><text:span text:style-name="T1120">manage</text:span><text:span text:style-name="T1121">d</text:span><text:span text:style-name="T1122"><text:s/>th</text:span><text:span text:style-name="T1123">e</text:span><text:span text:style-name="T1124"><text:s/>concern under Care Management Protocols</text:span><text:span text:style-name="T1125">. <text:s/></text:span></text:p>
        </text:list-item>
      </text:list>
      <text:p text:style-name="P1126"/>
      <text:list text:style-name="LFO22" text:continue-numbering="true">
        <text:list-item>
          <text:p text:style-name="P1127"><text:span text:style-name="T1128">The Adult Safeguarding Policy requires Trust to assess the concern and decide if it meets the threshold for referral. <text:s/></text:span><text:span text:style-name="T1129">It also requires involvement of the relevant regulator in the decision making process. <text:s/></text:span><text:span text:style-name="T1130">I consider<text:s/></text:span><text:span text:style-name="T1131">the Trust</text:span><text:span text:style-name="T1132"><text:s/>did so in this instance. <text:s/>I consider that by involving other professional bodies (including the relevant regulator),<text:s/></text:span><text:span text:style-name="T1133">the Trust again acted in accordance with the Adult Safeguarding Policy. <text:s/></text:span></text:p>
        </text:list-item>
      </text:list>
      <text:p text:style-name="P1134"/>
      <text:list text:style-name="LFO22" text:continue-numbering="true">
        <text:list-item>
          <text:p text:style-name="P1135"><text:span text:style-name="T1136">I note that on one occasion, Podiatry services did not<text:s/></text:span><text:span text:style-name="T1137">review the resident within the revised period of three months. <text:s/></text:span><text:span text:style-name="T1138">T</text:span><text:span text:style-name="T1139">he Trust<text:s/></text:span><text:span text:style-name="T1140">stated</text:span><text:span text:style-name="T1141"><text:s/>it and the Home acknowledged the complainant’s concern and apologised for the delay in the Podiatry review. <text:s/></text:span><text:span text:style-name="T1142">I consider this an appropriate response</text:span><text:span text:style-name="T1143">.</text:span></text:p>
        </text:list-item>
      </text:list>
      <text:p text:style-name="P1144"/>
      <text:list text:style-name="LFO22" text:continue-numbering="true">
        <text:list-item>
          <text:p text:style-name="P1145"><text:span text:style-name="T1146">In relation to the decision</text:span><text:span text:style-name="T1147"><text:s/>not to raise an SAI regarding this matter, I again refer to the HSCB Guidance. <text:s/>I consider that as the Initial Strategy meeting established that there was no risk to the<text:s/></text:span><text:span text:style-name="T1148">resident</text:span><text:span text:style-name="T1149">, the clinic did not constitute an ‘</text:span><text:span text:style-name="T1150">unexpected serious risk to a service user’</text:span><text:span text:style-name="T1151">. <text:s/>Therefore, I am satisfied the Trust’s decision not to raise an SAI in this instance was appropriate.<text:s/></text:span><text:span text:style-name="T1152"><text:s/></text:span><text:span text:style-name="T1153">I do not uphold this element of the complaint.<text:s/></text:span></text:p>
        </text:list-item>
      </text:list>
      <text:p text:style-name="P1154"/>
      <text:p text:style-name="P1155">Quality of Food</text:p>
      <text:list text:style-name="LFO22" text:continue-numbering="true">
        <text:list-item>
          <text:p text:style-name="P1156"><text:span text:style-name="T1157">I<text:s/></text:span><text:span text:style-name="T1158">note</text:span><text:span text:style-name="T1159"><text:s/>the complainant</text:span><text:span text:style-name="T1160">’</text:span><text:span text:style-name="T1161">s<text:s/></text:span><text:span text:style-name="T1162">concerns</text:span><text:span text:style-name="T1163"><text:s/>that he wants his father to have a balanced and varied diet</text:span><text:span text:style-name="T1164">,</text:span><text:span text:style-name="T1165"><text:s/>and food that is<text:s/></text:span><text:span text:style-name="T1166">at</text:span><text:span text:style-name="T1167"><text:s/>an acceptable standard. <text:s/></text:span></text:p>
        </text:list-item>
      </text:list>
      <text:p text:style-name="P1168"/>
      <text:list text:style-name="LFO22" text:continue-numbering="true">
        <text:list-item>
          <text:p text:style-name="P1169"><text:span text:style-name="T1170">The Trust explained that following its review of this issue, it did not consider it met the threshold to initiate Adult Safeguarding procedures. <text:s/>I considered if the Trust’s decision was appropriate and in accordance with guidance.<text:s/></text:span></text:p>
        </text:list-item>
      </text:list>
      <text:p text:style-name="P1171"/>
      <text:list text:style-name="LFO22" text:continue-numbering="true">
        <text:list-item>
          <text:p text:style-name="P1172"><text:span text:style-name="T1173">Section 4 of the Adult Safeguarding Policy<text:s/></text:span><text:span text:style-name="T1174">refers to</text:span><text:span text:style-name="T1175"><text:s/>the underpinning principles of Adult Safeguarding. <text:s/>It involves<text:s/></text:span><text:span text:style-name="T1176">‘empowering and enabling all adults’</text:span><text:span text:style-name="T1177"><text:s/>and that a</text:span><text:span text:style-name="T1178"><text:s/></text:span><text:span text:style-name="T1179">‘</text:span><text:span text:style-name="T1180">Person-Centred Approach</text:span><text:span text:style-name="T1181">’</text:span><text:span text:style-name="T1182"><text:note text:note-class="footnote" text:id="_ftn7"><text:note-citation>8</text:note-citation><text:note-body><text:p text:style-name="FootnoteText"><text:span text:style-name="T1183"><text:s/></text:span><text:span text:style-name="T1184">P</text:span><text:span text:style-name="T1185">erson-</text:span><text:span text:style-name="T1186">C</text:span><text:span text:style-name="T1187">entred is about focusing care on the needs of<text:s/></text:span><text:span text:style-name="T1188">the<text:s/></text:span><text:span text:style-name="T1189">individual. Ensuring that people's preferences, needs and values guide clinical decisions, and providing care that is respectful of and responsive to them.</text:span></text:p></text:note-body></text:note></text:span><text:span text:style-name="T1190"><text:s/>is used to promote and facilitate full participation of adults in all decisions affecting their lives taking full account of their views, wishes and feelings.</text:span><text:span text:style-name="T1191"><text:s text:c="2"/></text:span><text:span text:style-name="T1192">A person-centred approach to adult safeguarding demonstrates respect for the rights of the individual</text:span><text:span text:style-name="T1193">. <text:s/></text:span></text:p>
        </text:list-item>
      </text:list>
      <text:p text:style-name="P1194"/>
      <text:list text:style-name="LFO22" text:continue-numbering="true">
        <text:list-item>
          <text:p text:style-name="P1195"><text:span text:style-name="T1196">Section 5 of t</text:span><text:span text:style-name="T1197">he<text:s/></text:span><text:span text:style-name="T1198">Adult<text:s/></text:span><text:span text:style-name="T1199">Safeguarding Policy</text:span><text:span text:style-name="T1200"><text:s/>defines</text:span><text:span text:style-name="T1201"><text:s/>an<text:s/></text:span><text:span text:style-name="T1202">‘adult at risk of harm’</text:span><text:span text:style-name="T1203"><text:s/>and an<text:s/></text:span><text:span text:style-name="T1204">‘adult in need of protection’. <text:s/></text:span><text:span text:style-name="T1205">It states that t</text:span><text:span text:style-name="T1206">he decision as to whether the<text:s/></text:span><text:span text:style-name="T1207">threshold for a safeguarding referral has been met</text:span><text:span text:style-name="T1208"><text:s/>will demand<text:s/></text:span><text:span text:style-name="T1209">the<text:s/></text:span><text:span text:style-name="T1210">‘</text:span><text:span text:style-name="T1211">careful exercise of professional judgement</text:span><text:span text:style-name="T1212">’</text:span><text:span text:style-name="T1213"><text:s/>applied on a case by case basis. This will<text:s/></text:span><text:soft-page-break/><text:span text:style-name="T1214">consider all the available evidence, concerns, the impact of harm, degree of risk and other matters relating to the individual and his or her circumstances.</text:span></text:p>
        </text:list-item>
      </text:list>
      <text:p text:style-name="P1215"/>
      <text:list text:style-name="LFO22" text:continue-numbering="true">
        <text:list-item>
          <text:p text:style-name="P1216">Based on<text:s/>the evidence available to me,<text:s/>I am satisfied the Trust appropriately considered the relevant factors prior to deciding that the concern did not meet the threshold to initiate safeguarding procedures. <text:s/>Furthermore, as the Trust did not identify a significant risk to the resident, I consider its decision not to raise an SAI appropriate. <text:s/>As such, I do not uphold this element of the complaint.</text:p>
        </text:list-item>
      </text:list>
      <text:p text:style-name="P1217"/>
      <text:list text:style-name="LFO22" text:continue-numbering="true">
        <text:list-item>
          <text:p text:style-name="P1218">I note the Independent Advocate<text:s/>referred<text:s/>to food in their report. <text:s/>They did not raise any<text:s/>concerns in relation to food and<text:s/>identified that<text:s/>the resident put<text:s/>on weight<text:s/>during<text:s/>his time in the Home.<text:s/><text:s/>I consider this further evidence that there was no<text:s/>significant<text:s/>risk to the resident.<text:s/><text:s/>I hope this provides the complainant some reassurance regarding this concern.<text:s/></text:p>
        </text:list-item>
      </text:list>
      <text:p text:style-name="P1219"/>
      <text:list text:style-name="LFO22" text:continue-numbering="true">
        <text:list-item>
          <text:p text:style-name="P1220"><text:span text:style-name="T1221">I note</text:span><text:span text:style-name="T1222"><text:s/>the Home issued an apology regarding the quality of the food. <text:s/></text:span><text:span text:style-name="T1223">I</text:span><text:span text:style-name="T1224">n relation to the use of crockery,</text:span><text:span text:style-name="T1225"><text:s/></text:span><text:span text:style-name="T1226">I accept the Trust’s explanation that the Home use specialist dementia crockery to help promote independent eating</text:span><text:span text:style-name="T1227">.</text:span></text:p>
        </text:list-item>
      </text:list>
      <text:p text:style-name="P1228"/>
      <text:p text:style-name="P1229">Incontinence Pads</text:p>
      <text:list text:style-name="LFO22" text:continue-numbering="true">
        <text:list-item>
          <text:p text:style-name="P1230"><text:span text:style-name="T1231">In relation to<text:s/></text:span><text:span text:style-name="T1232">the issue of the<text:s/></text:span><text:span text:style-name="T1233">resident’s<text:s/></text:span><text:span text:style-name="T1234">incontinence pads,</text:span><text:span text:style-name="T1235"><text:s/>I again<text:s/></text:span><text:span text:style-name="T1236">refer to</text:span><text:span text:style-name="T1237"><text:s/></text:span><text:span text:style-name="T1238">Section</text:span><text:span text:style-name="T1239">s</text:span><text:span text:style-name="T1240"><text:s/>8.2<text:s/></text:span><text:span text:style-name="T1241">and 9.1<text:s/></text:span><text:span text:style-name="T1242">of the Adult Safeguarding P</text:span><text:span text:style-name="T1243">olicy</text:span><text:span text:style-name="T1244">. <text:s/>The policy also states that the RQIA will ascertain whether the provider is in breach of regulation or minimum standards. <text:s/></text:span><text:span text:style-name="T1245">I also refer to<text:s/></text:span><text:span text:style-name="T1246">Section 5 of t</text:span><text:span text:style-name="T1247">he<text:s/></text:span><text:span text:style-name="T1248">p</text:span><text:span text:style-name="T1249">olicy</text:span><text:span text:style-name="T1250">, which</text:span><text:span text:style-name="T1251"><text:s/>defines</text:span><text:span text:style-name="T1252"><text:s/>an<text:s/></text:span><text:span text:style-name="T1253">‘adult at risk of harm’</text:span><text:span text:style-name="T1254"><text:s/>and an<text:s/></text:span><text:span text:style-name="T1255">‘adult in need of protection’.</text:span><text:span text:style-name="T1256"><text:s text:c="2"/></text:span></text:p>
        </text:list-item>
      </text:list>
      <text:p text:style-name="P1257"/>
      <text:list text:style-name="LFO22" text:continue-numbering="true">
        <text:list-item>
          <text:p text:style-name="P1258">I note that in response to the concern raised on 9 April 2021, the Trust initiated an initial Adult Safeguarding multidisciplinary meeting. <text:s/>This occurred on 26 April 2021 and involved the RQIA as the relevant regulator. <text:s/>The Trust provided evidence that the bodies exercised professional judgement (and independent professional judgement) during this meeting.<text:s/>In doing so, the Trust and the RQIA concluded that the Home appropriately met the resident’s<text:s/>needs,<text:s/>and the matter did not meet the threshold for raising an Adult Safeguarding concern or an SAI.</text:p>
        </text:list-item>
      </text:list>
      <text:p text:style-name="P1259"/>
      <text:soft-page-break/>
      <text:list text:style-name="LFO22" text:continue-numbering="true">
        <text:list-item>
          <text:p text:style-name="P1260">I consider that by convening a multi-disciplinary meeting, and by involving the relevant regulator in the decision making process, the Trust acted in accordance with the Adult Safeguarding Policy. <text:s/>I do not uphold this element of the complaint.</text:p>
        </text:list-item>
      </text:list>
      <text:p text:style-name="P1261"/>
      <text:p text:style-name="P1262">CONCLUSION</text:p>
      <text:list text:style-name="LFO22" text:continue-numbering="true">
        <text:list-item>
          <text:p text:style-name="P1263"><text:span text:style-name="T1264">This office received a complaint about the actions of the Trust. <text:s/>The complainant raised several concerns with the Trust about care and treatment provided to the resident in the Home. <text:s/></text:span><text:span text:style-name="T1265">The complainant said the Trust did not initiate Adult Safeguarding procedures, nor did it raise the matter</text:span><text:span text:style-name="T1266">s</text:span><text:span text:style-name="T1267"><text:s/>as</text:span><text:span text:style-name="T1268"><text:s/>an SAI</text:span><text:span text:style-name="T1269">. <text:s/></text:span><text:span text:style-name="T1270"><text:s text:c="2"/></text:span></text:p>
        </text:list-item>
      </text:list>
      <text:p text:style-name="P1271"/>
      <text:list text:style-name="LFO22" text:continue-numbering="true">
        <text:list-item>
          <text:p text:style-name="P1272">I<text:s/>acknowledge the reasons for the complainant’s concerns. However,<text:s/>having carefully considered the available evidence,<text:s/>I am satisfied the Trust acted appropriately and in accordance with relevant policy and guidance. <text:s/>I therefore do not uphold the complaint for the reasons outlined in this report.<text:s/></text:p>
        </text:list-item>
      </text:list>
      <text:p text:style-name="P1273"/>
      <text:list text:style-name="LFO22" text:continue-numbering="true">
        <text:list-item>
          <text:p text:style-name="P1274">I would like to conclude with a statement made by the Independent Advocate;<text:s/></text:p>
        </text:list-item>
      </text:list>
      <text:p text:style-name="P1275">The resident is a vulnerable adult with advanced dementia. <text:s/>He is a happy, relaxed, quiet, reserved, courteous, gentleman and has adapted well to the environment in the Home. <text:s/>He enjoys a good relationship with the staff, continues to participate in the daily activities offered and appears to relish his life in the Home. <text:s/>The staff at the Home have adopted a holistic, person-centred approach in their management of the resident and he is able to engage well. <text:s/></text:p>
      <text:p text:style-name="P1276">‘Most importantly he is made to feel fulfilled and gratified by participating periodically in little projects… he is happy in the Home’.</text:p>
      <text:p text:style-name="P1277"><text:span text:style-name="T1278">I trust this independent assessment of his father’s residency in the Home offers the complainant some<text:s/></text:span><text:span text:style-name="T1279">reassur</text:span><text:span text:style-name="T1280">ance.</text:span><text:span text:style-name="T1281"><text:s/></text:span><text:span text:style-name="T1282"><text:tab/></text:span><text:span text:style-name="T1283"><text:tab/></text:span><text:span text:style-name="T1284"><text:tab/></text:span><text:span text:style-name="T1285"><text:tab/></text:span></text:p>
      <text:p text:style-name="P1286"/>
      <text:p text:style-name="P1287"/>
      <text:p text:style-name="P1288"/>
      <text:p text:style-name="P1289">Margaret Kelly<text:s/></text:p>
      <text:p text:style-name="P1290">Northern Ireland Public Services Ombudsman<text:s/><text:tab/><text:tab/>June 2023</text:p>
      <text:p text:style-name="P1291"/>
      <text:soft-page-break/>
      <text:p text:style-name="P1292">Appendix<text:s/>One</text:p>
      <text:p text:style-name="P1296"/>
      <text:p text:style-name="P1297"/>
      <text:p text:style-name="P1298">PRINCIPLES OF GOOD ADMINISTRATION</text:p>
      <text:p text:style-name="P1299"/>
      <text:p text:style-name="P1300">Good administration by public service providers means:</text:p>
      <text:p text:style-name="P1301"/>
      <text:p text:style-name="P1302"><text:span text:style-name="T1303">1.</text:span><text:span text:style-name="T1304"><text:tab/>Getting it right</text:span><text:span text:style-name="T1305"><text:s/></text:span></text:p>
      <text:p text:style-name="P1306"/>
      <text:list text:style-name="LFO2">
        <text:list-item>
          <text:p text:style-name="P1307">Acting in accordance with the law and with regard for the rights of those concerned.<text:s/></text:p>
        </text:list-item>
      </text:list>
      <text:p text:style-name="P1308"/>
      <text:list text:style-name="LFO2" text:continue-numbering="true">
        <text:list-item>
          <text:p text:style-name="P1309">Acting in accordance with the public body’s policy and guidance (published or internal).</text:p>
        </text:list-item>
      </text:list>
      <text:p text:style-name="P1310"><text:s/></text:p>
      <text:list text:style-name="LFO2" text:continue-numbering="true">
        <text:list-item>
          <text:p text:style-name="P1311">Taking proper account of established good practice.<text:s/></text:p>
        </text:list-item>
      </text:list>
      <text:p text:style-name="P1312"/>
      <text:list text:style-name="LFO2" text:continue-numbering="true">
        <text:list-item>
          <text:p text:style-name="P1313">Providing effective services, using appropriately trained and competent staff.<text:s/></text:p>
        </text:list-item>
      </text:list>
      <text:p text:style-name="P1314"/>
      <text:list text:style-name="LFO2" text:continue-numbering="true">
        <text:list-item>
          <text:p text:style-name="P1315">Taking reasonable decisions, based on all relevant considerations.</text:p>
        </text:list-item>
      </text:list>
      <text:p text:style-name="P1316"/>
      <text:p text:style-name="P1317"><text:span text:style-name="T1318">2.</text:span><text:span text:style-name="T1319"><text:tab/>Being customer focused</text:span><text:span text:style-name="T1320"><text:s/></text:span></text:p>
      <text:p text:style-name="P1321"/>
      <text:list text:style-name="LFO3">
        <text:list-item>
          <text:p text:style-name="P1322">Ensuring people can access services easily.<text:s/></text:p>
        </text:list-item>
      </text:list>
      <text:p text:style-name="P1323"/>
      <text:list text:style-name="LFO3" text:continue-numbering="true">
        <text:list-item>
          <text:p text:style-name="P1324">Informing customers what they can expect and what the public body expects of them.<text:s/></text:p>
        </text:list-item>
      </text:list>
      <text:p text:style-name="P1325"/>
      <text:list text:style-name="LFO3" text:continue-numbering="true">
        <text:list-item>
          <text:p text:style-name="P1326">Keeping to its commitments, including any published service standards.</text:p>
        </text:list-item>
      </text:list>
      <text:p text:style-name="P1327"><text:s/></text:p>
      <text:list text:style-name="LFO3" text:continue-numbering="true">
        <text:list-item>
          <text:p text:style-name="P1328">Dealing with people helpfully, promptly and sensitively, bearing in mind their individual circumstances<text:s/></text:p>
        </text:list-item>
      </text:list>
      <text:p text:style-name="P1329"/>
      <text:list text:style-name="LFO3" text:continue-numbering="true">
        <text:list-item>
          <text:p text:style-name="P1330">Responding to customers’ needs flexibly, including, where appropriate, co-ordinating a response with other service providers.</text:p>
        </text:list-item>
      </text:list>
      <text:p text:style-name="P1331"/>
      <text:p text:style-name="P1332">3.<text:tab/>Being open and accountable<text:s/></text:p>
      <text:p text:style-name="P1333"/>
      <text:list text:style-name="LFO4">
        <text:list-item>
          <text:p text:style-name="P1334">Being open and clear about policies and procedures and ensuring that information, and any advice provided, is clear, accurate and complete.<text:s/></text:p>
        </text:list-item>
      </text:list>
      <text:p text:style-name="P1335"/>
      <text:list text:style-name="LFO4" text:continue-numbering="true">
        <text:list-item>
          <text:p text:style-name="P1336">Stating its criteria for decision making and giving reasons for decisions<text:s/></text:p>
        </text:list-item>
      </text:list>
      <text:p text:style-name="P1337"/>
      <text:list text:style-name="LFO4" text:continue-numbering="true">
        <text:list-item>
          <text:p text:style-name="P1338">Handling information properly and appropriately.<text:s/></text:p>
        </text:list-item>
      </text:list>
      <text:p text:style-name="P1339"/>
      <text:list text:style-name="LFO4" text:continue-numbering="true">
        <text:list-item>
          <text:p text:style-name="P1340">Keeping proper and appropriate records.<text:s/></text:p>
        </text:list-item>
      </text:list>
      <text:p text:style-name="P1341"/>
      <text:list text:style-name="LFO4" text:continue-numbering="true">
        <text:list-item>
          <text:p text:style-name="P1342">Taking responsibility for its actions.</text:p>
        </text:list-item>
      </text:list>
      <text:p text:style-name="P1343"/>
      <text:p text:style-name="P1344"/>
      <text:soft-page-break/>
      <text:p text:style-name="P1345">4.<text:tab/>Acting fairly and proportionately<text:s/></text:p>
      <text:p text:style-name="P1346"/>
      <text:list text:style-name="LFO5">
        <text:list-item>
          <text:p text:style-name="P1347">Treating people impartially, with respect and courtesy.<text:s/></text:p>
        </text:list-item>
      </text:list>
      <text:p text:style-name="P1348"/>
      <text:list text:style-name="LFO5" text:continue-numbering="true">
        <text:list-item>
          <text:p text:style-name="P1349">Treating people without unlawful discrimination or prejudice, and ensuring no conflict of interests.<text:s/></text:p>
        </text:list-item>
      </text:list>
      <text:p text:style-name="P1350"/>
      <text:list text:style-name="LFO5" text:continue-numbering="true">
        <text:list-item>
          <text:p text:style-name="P1351">Dealing with people and issues objectively and consistently.<text:s/></text:p>
        </text:list-item>
      </text:list>
      <text:p text:style-name="P1352"/>
      <text:list text:style-name="LFO5" text:continue-numbering="true">
        <text:list-item>
          <text:p text:style-name="P1353">Ensuring that decisions and actions are proportionate, appropriate and fair.</text:p>
        </text:list-item>
      </text:list>
      <text:p text:style-name="P1354"/>
      <text:p text:style-name="P1355">5.<text:tab/>Putting things right<text:s/></text:p>
      <text:p text:style-name="P1356"/>
      <text:list text:style-name="LFO6">
        <text:list-item>
          <text:p text:style-name="P1357">Acknowledging mistakes and apologising where appropriate.<text:s/></text:p>
        </text:list-item>
      </text:list>
      <text:p text:style-name="P1358"/>
      <text:list text:style-name="LFO6" text:continue-numbering="true">
        <text:list-item>
          <text:p text:style-name="P1359">Putting mistakes right quickly and effectively.<text:s/></text:p>
        </text:list-item>
      </text:list>
      <text:p text:style-name="P1360"/>
      <text:list text:style-name="LFO6" text:continue-numbering="true">
        <text:list-item>
          <text:p text:style-name="P1361">Providing clear and timely information on how and when to appeal or complain.<text:s/></text:p>
        </text:list-item>
      </text:list>
      <text:p text:style-name="P1362"/>
      <text:list text:style-name="LFO6" text:continue-numbering="true">
        <text:list-item>
          <text:p text:style-name="P1363">Operating an effective complaints procedure, which includes offering a fair and appropriate remedy when a complaint is upheld.</text:p>
        </text:list-item>
      </text:list>
      <text:p text:style-name="P1364"/>
      <text:p text:style-name="P1365">6.<text:tab/>Seeking continuous improvement<text:s/></text:p>
      <text:p text:style-name="P1366"/>
      <text:list text:style-name="LFO7">
        <text:list-item>
          <text:p text:style-name="P1367">Reviewing policies and procedures regularly to ensure they are effective.<text:s/></text:p>
        </text:list-item>
      </text:list>
      <text:p text:style-name="P1368"/>
      <text:list text:style-name="LFO7" text:continue-numbering="true">
        <text:list-item>
          <text:p text:style-name="P1369">Asking for feedback and using it to improve services and performance.</text:p>
        </text:list-item>
      </text:list>
      <text:p text:style-name="P1370"/>
      <text:list text:style-name="LFO7" text:continue-numbering="true">
        <text:list-item>
          <text:p text:style-name="P1371">Ensuring that the public body learns lessons from complaints and uses these to improve services and performance.</text:p>
        </text:list-item>
      </text:list>
      <text:p text:style-name="P1372"/>
      <text:p text:style-name="P1373"/>
      <text:p text:style-name="P1374"/>
      <text:soft-page-break/>
      <text:p text:style-name="P1375"><text:span text:style-name="T1379">A</text:span><text:span text:style-name="T1380">ppendix</text:span><text:span text:style-name="T1381"><text:s/>T</text:span><text:span text:style-name="T1382">wo</text:span></text:p>
      <text:p text:style-name="P1383"/>
      <text:p text:style-name="P1384"><text:span text:style-name="T1385">PRINCIPLES OF GOOD COMPLAINT HANDLING</text:span></text:p>
      <text:p text:style-name="P1386"/>
      <text:p text:style-name="P1387">Good complaint handling by public bodies means:</text:p>
      <text:p text:style-name="P1388"/>
      <text:p text:style-name="P1389">Getting it right</text:p>
      <text:list text:style-name="LFO38">
        <text:list-item>
          <text:p text:style-name="P1390"><text:span text:style-name="T1391">Acting in accordance with the law and relevant guidance, and with regard for the rights of those concerned.<text:s/></text:span></text:p>
        </text:list-item>
      </text:list>
      <text:list text:style-name="LFO38" text:continue-numbering="true">
        <text:list-item>
          <text:p text:style-name="P1392">Ensuring that those at the top of the public body provide leadership to support good complaint management and develop an organisational culture that values complaints.</text:p>
        </text:list-item>
      </text:list>
      <text:list text:style-name="LFO38" text:continue-numbering="true">
        <text:list-item>
          <text:p text:style-name="P1393">Having clear governance arrangements, which set out roles and responsibilities, and ensure lessons are learnt from complaints.</text:p>
        </text:list-item>
      </text:list>
      <text:list text:style-name="LFO38" text:continue-numbering="true">
        <text:list-item>
          <text:p text:style-name="P1394">Including complaint management as an integral part of service design.</text:p>
        </text:list-item>
      </text:list>
      <text:list text:style-name="LFO38" text:continue-numbering="true">
        <text:list-item>
          <text:p text:style-name="P1395">Ensuring that staff are equipped and empowered to act decisively to resolve complaints.<text:s/></text:p>
        </text:list-item>
      </text:list>
      <text:list text:style-name="LFO38" text:continue-numbering="true">
        <text:list-item>
          <text:p text:style-name="P1396">Focusing on the outcomes for the complainant and the public body.</text:p>
        </text:list-item>
      </text:list>
      <text:list text:style-name="LFO38" text:continue-numbering="true">
        <text:list-item>
          <text:p text:style-name="P1397">Signposting to the next stage of the complaints procedure, in the right way and at the right time.</text:p>
        </text:list-item>
      </text:list>
      <text:p text:style-name="P1398"/>
      <text:p text:style-name="Normal"><text:span text:style-name="T1399">Being<text:s/></text:span><text:span text:style-name="T1400">c</text:span><text:span text:style-name="T1401">ustomer focused</text:span></text:p>
      <text:list text:style-name="LFO39">
        <text:list-item>
          <text:p text:style-name="P1402"><text:span text:style-name="T1403">Having clear and simple procedures.<text:s/></text:span></text:p>
        </text:list-item>
      </text:list>
      <text:list text:style-name="LFO39" text:continue-numbering="true">
        <text:list-item>
          <text:p text:style-name="P1404">Ensuring that complainants can easily access the service dealing with complaints, and informing them about advice and advocacy services where appropriate.<text:s/></text:p>
        </text:list-item>
      </text:list>
      <text:list text:style-name="LFO39" text:continue-numbering="true">
        <text:list-item>
          <text:p text:style-name="P1405">Dealing with complainants promptly and sensitively, bearing in mind their individual circumstances.<text:s/></text:p>
        </text:list-item>
      </text:list>
      <text:list text:style-name="LFO39" text:continue-numbering="true">
        <text:list-item>
          <text:p text:style-name="P1406">Listening to complainants to understand the complaint and the outcome they are seeking.<text:s/></text:p>
        </text:list-item>
      </text:list>
      <text:list text:style-name="LFO39" text:continue-numbering="true">
        <text:list-item>
          <text:p text:style-name="P1407">Responding flexibly, including co-ordinating responses with any other bodies involved in the same complaint, where appropriate.</text:p>
        </text:list-item>
      </text:list>
      <text:p text:style-name="P1408"/>
      <text:p text:style-name="Normal"><text:span text:style-name="T1409">Being open and accountable</text:span></text:p>
      <text:list text:style-name="LFO40">
        <text:list-item>
          <text:p text:style-name="P1410"><text:span text:style-name="T1411">Publishing clear, accurate and complete information about how to complain, and how and when to take complaints further.<text:s/></text:span></text:p>
        </text:list-item>
      </text:list>
      <text:list text:style-name="LFO40" text:continue-numbering="true">
        <text:list-item>
          <text:p text:style-name="P1412">Publishing service standards for handling complaints.<text:s/></text:p>
        </text:list-item>
      </text:list>
      <text:soft-page-break/>
      <text:list text:style-name="LFO40" text:continue-numbering="true">
        <text:list-item>
          <text:p text:style-name="P1413">Providing honest, evidence-based explanations and giving reasons for decisions.<text:s/></text:p>
        </text:list-item>
      </text:list>
      <text:list text:style-name="LFO40" text:continue-numbering="true">
        <text:list-item>
          <text:p text:style-name="P1414">Keeping full and accurate records.</text:p>
        </text:list-item>
      </text:list>
      <text:p text:style-name="P1415"/>
      <text:p text:style-name="Normal"><text:span text:style-name="T1416">Acting fairly and proportionately</text:span></text:p>
      <text:list text:style-name="LFO41">
        <text:list-item>
          <text:p text:style-name="P1417"><text:span text:style-name="T1418">Treating the complainant impartially, and without unlawful discrimination or prejudice.<text:s/></text:span></text:p>
        </text:list-item>
      </text:list>
      <text:list text:style-name="LFO41" text:continue-numbering="true">
        <text:list-item>
          <text:p text:style-name="P1419">Ensuring that complaints are investigated thoroughly and fairly to establish the facts of the case.<text:s/></text:p>
        </text:list-item>
      </text:list>
      <text:list text:style-name="LFO41" text:continue-numbering="true">
        <text:list-item>
          <text:p text:style-name="P1420">Ensuring that decisions are proportionate, appropriate and fair.<text:s/></text:p>
        </text:list-item>
      </text:list>
      <text:list text:style-name="LFO41" text:continue-numbering="true">
        <text:list-item>
          <text:p text:style-name="P1421">Ensuring that complaints are reviewed by someone not involved in the events leading to the complaint.<text:s/></text:p>
        </text:list-item>
      </text:list>
      <text:list text:style-name="LFO41" text:continue-numbering="true">
        <text:list-item>
          <text:p text:style-name="P1422">Acting fairly towards staff complained about as well as towards complainants.</text:p>
        </text:list-item>
      </text:list>
      <text:p text:style-name="P1423"/>
      <text:p text:style-name="Normal"><text:span text:style-name="T1424">Putting things right</text:span></text:p>
      <text:list text:style-name="LFO42">
        <text:list-item>
          <text:p text:style-name="P1425"><text:span text:style-name="T1426">Acknowledging mistakes and apologising where appropriate.<text:s/></text:span></text:p>
        </text:list-item>
      </text:list>
      <text:list text:style-name="LFO42" text:continue-numbering="true">
        <text:list-item>
          <text:p text:style-name="P1427">Providing prompt, appropriate and proportionate remedies.<text:s/></text:p>
        </text:list-item>
      </text:list>
      <text:list text:style-name="LFO42" text:continue-numbering="true">
        <text:list-item>
          <text:p text:style-name="P1428">Considering all the relevant factors of the case when offering remedies.<text:s/></text:p>
        </text:list-item>
      </text:list>
      <text:list text:style-name="LFO42" text:continue-numbering="true">
        <text:list-item>
          <text:p text:style-name="P1429">Taking account of any injustice or hardship that results from pursuing the complaint as well as from the original dispute.</text:p>
        </text:list-item>
      </text:list>
      <text:p text:style-name="P1430"/>
      <text:p text:style-name="Normal"><text:span text:style-name="T1431">Seeking continuous improvement</text:span></text:p>
      <text:list text:style-name="LFO43">
        <text:list-item>
          <text:p text:style-name="P1432"><text:span text:style-name="T1433">Using all feedback and the lessons learnt from complaints to improve service design and delivery.<text:s/></text:span></text:p>
        </text:list-item>
      </text:list>
      <text:list text:style-name="LFO43" text:continue-numbering="true">
        <text:list-item>
          <text:p text:style-name="P1434">Having systems in place to record, analyse and report on the learning from complaints.<text:s/></text:p>
        </text:list-item>
      </text:list>
      <text:list text:style-name="LFO43" text:continue-numbering="true">
        <text:list-item>
          <text:p text:style-name="P1435">Regularly reviewing the lessons to be learnt from complaints.<text:s/></text:p>
        </text:list-item>
      </text:list>
      <text:list text:style-name="LFO43" text:continue-numbering="true">
        <text:list-item>
          <text:p text:style-name="P1436"><text:span text:style-name="T1437">Where appropriate, telling the complainant about the lessons learnt and changes made to services, guidance or policy.</text:span></text:p>
        </text:list-item>
      </text:list>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Arial" fo:font-weight="normal" style:font-weight-asian="normal" fo:font-style="normal" style:font-style-asian="normal"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30LVL1" style:family="text">
      <style:text-properties fo:font-weight="normal" style:font-weight-asian="normal" fo:font-style="normal" style:font-style-asian="normal" style:use-window-font-color="true"/>
    </style:style>
    <style:style style:name="WW_CharLFO31LVL1" style:family="text">
      <style:text-properties fo:font-weight="normal" style:font-weight-asian="normal" fo:font-style="normal" style:font-style-asian="normal" style:use-window-font-color="true"/>
    </style:style>
    <style:style style:name="WW_CharLFO33LVL1" style:family="text">
      <style:text-properties fo:font-weight="normal" style:font-weight-asian="normal" style:font-weight-complex="bold" fo:font-size="12pt" style:font-size-asian="12pt" style:font-size-complex="12pt"/>
    </style:style>
    <style:style style:name="WW_CharLFO34LVL1" style:family="text">
      <style:text-properties fo:font-weight="normal" style:font-weight-asian="normal" fo:font-style="normal" style:font-style-asian="normal" style:use-window-font-color="true"/>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fo:font-style="normal" style:font-style-asian="normal"/>
    </style:style>
    <style:style style:name="WW_CharLFO37LVL1" style:family="text">
      <style:text-properties fo:font-weight="bold" style:font-weight-asian="bold" fo:font-style="normal" style:font-style-asian="norma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text:style-name="WW_CharLFO22LVL1" style:num-suffix="." style:num-format="1">
        <style:list-level-properties text:space-before="0.493in" text:min-label-width="0.2222in" text:list-level-position-and-space-mode="label-alignment">
          <style:list-level-label-alignment text:label-followed-by="listtab" fo:margin-left="0.7152in" fo:text-indent="-0.222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2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2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2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2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2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2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2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2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3in" text:min-label-width="0.2222in" text:list-level-position-and-space-mode="label-alignment">
          <style:list-level-label-alignment text:label-followed-by="listtab" fo:margin-left="0.7152in" fo:text-indent="-0.222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493in" text:min-label-width="0.2222in" text:list-level-position-and-space-mode="label-alignment">
          <style:list-level-label-alignment text:label-followed-by="listtab" fo:margin-left="0.715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222in" text:list-level-position-and-space-mode="label-alignment">
          <style:list-level-label-alignment text:label-followed-by="nothing" fo:margin-left="0.22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7">
      <text:list-level-style-number text:level="1" text:style-name="WW_CharLFO37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4" style:parent-style-name="Footer" style:family="paragraph">
      <style:paragraph-properties fo:text-align="end"/>
    </style:style>
    <style:style style:name="T165" style:parent-style-name="DefaultParagraphFont" style:family="text">
      <style:text-properties style:font-name="Arial" style:font-name-complex="Arial" fo:font-size="12pt" style:font-size-asian="12pt"/>
    </style:style>
    <style:style style:name="P166"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9" style:parent-style-name="Footer" style:family="paragraph">
      <style:paragraph-properties fo:text-align="end"/>
    </style:style>
    <style:style style:name="T230" style:parent-style-name="DefaultParagraphFont" style:family="text">
      <style:text-properties style:font-name="Arial" style:font-name-complex="Arial" fo:font-size="12pt" style:font-size-asian="12pt"/>
    </style:style>
    <style:style style:name="P231"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293" style:parent-style-name="Footer" style:family="paragraph">
      <style:paragraph-properties fo:text-align="end"/>
    </style:style>
    <style:style style:name="T1294" style:parent-style-name="DefaultParagraphFont" style:family="text">
      <style:text-properties style:font-name="Arial" style:font-name-complex="Arial" fo:font-size="12pt" style:font-size-asian="12pt"/>
    </style:style>
    <style:style style:name="P1295" style:parent-style-name="Header" style:family="paragraph">
      <style:paragraph-properties fo:text-align="center"/>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76" style:parent-style-name="Footer" style:family="paragraph">
      <style:paragraph-properties fo:text-align="end"/>
    </style:style>
    <style:style style:name="T1377" style:parent-style-name="DefaultParagraphFont" style:family="text">
      <style:text-properties style:font-name="Arial" style:font-name-complex="Arial" fo:font-size="12pt" style:font-size-asian="12pt"/>
    </style:style>
    <style:style style:name="P1378"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7"/>
        <text:p text:style-name="P38"/>
      </style:footer>
    </style:master-page>
    <style:master-page style:name="MP2" style:page-layout-name="PL2">
      <style:header>
        <text:p text:style-name="Header"/>
      </style:header>
      <style:footer>
        <text:p text:style-name="P164"><text:span text:style-name="T165"><text:page-number text:fixed="false">2</text:page-number></text:span></text:p>
        <text:p text:style-name="P166"/>
      </style:footer>
    </style:master-page>
    <style:master-page style:name="MP3" style:page-layout-name="PL3">
      <style:header>
        <text:p text:style-name="Header"/>
      </style:header>
      <style:footer>
        <text:p text:style-name="P229"><text:span text:style-name="T230"><text:page-number text:fixed="false">2</text:page-number></text:span></text:p>
        <text:p text:style-name="P231"/>
      </style:footer>
    </style:master-page>
    <style:master-page style:name="MP4" style:page-layout-name="PL4">
      <style:header>
        <text:p text:style-name="Header"/>
      </style:header>
      <style:footer>
        <text:p text:style-name="P1293"><text:span text:style-name="T1294"><text:page-number text:fixed="false">2</text:page-number></text:span></text:p>
        <text:p text:style-name="P1295"/>
      </style:footer>
    </style:master-page>
    <style:master-page style:name="MP5" style:page-layout-name="PL5">
      <style:header>
        <text:p text:style-name="Header"/>
      </style:header>
      <style:footer>
        <text:p text:style-name="P1376"><text:span text:style-name="T1377"><text:page-number text:fixed="false">2</text:page-number></text:span></text:p>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oberts, Dawn</dc:creator>
    <meta:creation-date>2024-02-21T16:09:00Z</meta:creation-date>
    <dc:date>2024-02-21T16:09:00Z</dc:date>
    <meta:print-date>2020-02-07T14:41:00Z</meta:print-date>
    <meta:template xlink:href="Normal" xlink:type="simple"/>
    <meta:editing-cycles>2</meta:editing-cycles>
    <meta:editing-duration>PT60S</meta:editing-duration>
    <meta:user-defined meta:name="Template">NIPSO - Investigation Report Template.doc</meta:user-defined>
    <meta:document-statistic meta:page-count="23" meta:paragraph-count="72" meta:word-count="5385" meta:character-count="36009" meta:row-count="255" meta:non-whitespace-character-count="30696"/>
  </office:meta>
</office:document-meta>
</file>