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1">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3">
      <text:list-level-style-number text:level="1" style:num-suffix="." style:num-format="1">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a" style:num-letter-sync="true">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3" style:num-suffix="." style:num-format="i">
        <style:list-level-properties fo:text-align="end" text:space-before="1.968in" text:min-label-width="0.125in" text:list-level-position-and-space-mode="label-alignment">
          <style:list-level-label-alignment text:label-followed-by="listtab" fo:margin-left="2.093in" fo:text-indent="-0.125in"/>
        </style:list-level-properties>
      </text:list-level-style-number>
      <text:list-level-style-number text:level="4" style:num-suffix="." style:num-format="1">
        <style:list-level-properties text:space-before="2.343in" text:min-label-width="0.25in" text:list-level-position-and-space-mode="label-alignment">
          <style:list-level-label-alignment text:label-followed-by="listtab" fo:margin-left="2.593in" fo:text-indent="-0.25in"/>
        </style:list-level-properties>
      </text:list-level-style-number>
      <text:list-level-style-number text:level="5" style:num-suffix="." style:num-format="a" style:num-letter-sync="true">
        <style:list-level-properties text:space-before="2.843in" text:min-label-width="0.25in" text:list-level-position-and-space-mode="label-alignment">
          <style:list-level-label-alignment text:label-followed-by="listtab" fo:margin-left="3.093in" fo:text-indent="-0.25in"/>
        </style:list-level-properties>
      </text:list-level-style-number>
      <text:list-level-style-number text:level="6" style:num-suffix="." style:num-format="i">
        <style:list-level-properties fo:text-align="end" text:space-before="3.468in" text:min-label-width="0.125in" text:list-level-position-and-space-mode="label-alignment">
          <style:list-level-label-alignment text:label-followed-by="listtab" fo:margin-left="3.593in" fo:text-indent="-0.125in"/>
        </style:list-level-properties>
      </text:list-level-style-number>
      <text:list-level-style-number text:level="7" style:num-suffix="." style:num-format="1">
        <style:list-level-properties text:space-before="3.843in" text:min-label-width="0.25in" text:list-level-position-and-space-mode="label-alignment">
          <style:list-level-label-alignment text:label-followed-by="listtab" fo:margin-left="4.093in" fo:text-indent="-0.25in"/>
        </style:list-level-properties>
      </text:list-level-style-number>
      <text:list-level-style-number text:level="8" style:num-suffix="." style:num-format="a" style:num-letter-sync="true">
        <style:list-level-properties text:space-before="4.343in" text:min-label-width="0.25in" text:list-level-position-and-space-mode="label-alignment">
          <style:list-level-label-alignment text:label-followed-by="listtab" fo:margin-left="4.593in" fo:text-indent="-0.25in"/>
        </style:list-level-properties>
      </text:list-level-style-number>
      <text:list-level-style-number text:level="9" style:num-suffix="." style:num-format="i">
        <style:list-level-properties fo:text-align="end" text:space-before="4.968in" text:min-label-width="0.125in" text:list-level-position-and-space-mode="label-alignment">
          <style:list-level-label-alignment text:label-followed-by="listtab" fo:margin-left="5.093in" fo:text-indent="-0.125in"/>
        </style:list-level-properties>
      </text:list-level-style-number>
    </text:list-style>
    <text:list-style style:name="LFO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7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text:style-name="WW_CharLFO30LVL1" style:num-suffix="." style:num-format="1" text:start-value="72">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73">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70">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70">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75">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8">
      <text:list-level-style-number text:level="1" text:style-name="WW_CharLFO3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text:style-name="WW_CharLFO40LVL1" style:num-suffix="." style:num-format="1" text:start-value="7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style:text-properties style:font-name="Arial" style:font-weight-complex="bold" fo:font-size="12pt" style:font-size-asian="12pt"/>
    </style:style>
    <style:style style:name="P160"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line-height="150%"/>
      <style:text-properties style:font-name="Arial" style:font-name-asian="Calibri" style:font-name-complex="Arial" fo:font-size="12pt" style:font-size-asian="12pt"/>
    </style:style>
    <style:style style:name="P173" style:parent-style-name="Normal" style:family="paragraph">
      <style:paragraph-properties fo:line-height="150%"/>
      <style:text-properties style:font-name="Arial" style:font-name-asian="Calibri" style:font-name-complex="Arial" fo:font-size="12pt" style:font-size-asian="12pt"/>
    </style:style>
    <style:style style:name="P174" style:parent-style-name="Normal" style:family="paragraph">
      <style:paragraph-properties fo:line-height="150%"/>
      <style:text-properties style:font-name="Arial" style:font-name-asian="Calibri" style:font-name-complex="Arial" fo:font-size="12pt" style:font-size-asian="12pt"/>
    </style:style>
    <style:style style:name="P175" style:parent-style-name="Normal" style:family="paragraph">
      <style:paragraph-properties fo:line-height="150%"/>
      <style:text-properties style:font-name="Arial" style:font-name-asian="Calibri" style:font-name-complex="Arial" fo:font-size="12pt" style:font-size-asian="12pt"/>
    </style:style>
    <style:style style:name="P176" style:parent-style-name="Normal" style:family="paragraph">
      <style:paragraph-properties fo:line-height="150%"/>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P220" style:parent-style-name="Normal" style:family="paragraph">
      <style:paragraph-properties fo:line-height="150%"/>
      <style:text-properties style:font-name="Arial" style:font-name-complex="Arial" fo:font-size="12pt" style:font-size-asian="12pt"/>
    </style:style>
    <style:style style:name="P221" style:parent-style-name="Normal" style:family="paragraph">
      <style:paragraph-properties fo:line-height="150%"/>
      <style:text-properties style:font-name="Arial" style:font-name-complex="Arial" fo:font-size="12pt" style:font-size-asian="12pt"/>
    </style:style>
    <style:style style:name="P222" style:parent-style-name="Normal" style:family="paragraph">
      <style:paragraph-properties fo:line-height="150%"/>
      <style:text-properties style:font-name="Arial" style:font-name-complex="Arial" fo:font-size="12pt" style:font-size-asian="12pt"/>
    </style:style>
    <style:style style:name="P223" style:parent-style-name="Normal" style:family="paragraph">
      <style:text-properties style:font-name="Arial" style:font-name-complex="Arial" fo:font-size="12pt" style:font-size-asian="12pt" fo:background-color="#FFFF00"/>
    </style:style>
    <style:style style:name="P22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25" style:parent-style-name="ListParagraph" style:family="paragraph">
      <style:paragraph-properties fo:line-height="150%" fo:margin-left="0.0111in">
        <style:tab-stops/>
      </style:paragraph-properties>
      <style:text-properties style:font-name="Arial" style:font-name-asian="Calibri" style:font-name-complex="Arial"/>
    </style:style>
    <style:style style:name="P226" style:parent-style-name="ListParagraph" style:list-style-name="LFO42" style:family="paragraph">
      <style:paragraph-properties fo:line-height="150%"/>
      <style:text-properties style:font-name="Arial" style:font-name-asian="Calibri" style:font-name-complex="Arial"/>
    </style:style>
    <style:style style:name="P227" style:parent-style-name="ListParagraph" style:list-style-name="LFO42" style:family="paragraph">
      <style:paragraph-properties fo:line-height="150%"/>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asian="Calibri" style:font-name-complex="Arial"/>
    </style:style>
    <style:style style:name="T231" style:parent-style-name="DefaultParagraphFont" style:family="text">
      <style:text-properties style:font-name="Arial" style:font-name-asian="Calibri" style:font-name-complex="Arial"/>
    </style:style>
    <style:style style:name="T232" style:parent-style-name="DefaultParagraphFont" style:family="text">
      <style:text-properties style:font-name="Arial" style:font-name-asian="Calibri" style:font-name-complex="Arial"/>
    </style:style>
    <style:style style:name="T233" style:parent-style-name="DefaultParagraphFont" style:family="text">
      <style:text-properties style:font-name="Arial" style:font-name-asian="Calibri" style:font-name-complex="Arial"/>
    </style:style>
    <style:style style:name="T234" style:parent-style-name="DefaultParagraphFont" style:family="text">
      <style:text-properties style:font-name="Arial" style:font-name-asian="Calibri" style:font-name-complex="Arial"/>
    </style:style>
    <style:style style:name="T235" style:parent-style-name="DefaultParagraphFont" style:family="text">
      <style:text-properties style:font-name="Arial" style:font-name-asian="Calibri" style:font-name-complex="Arial"/>
    </style:style>
    <style:style style:name="P236" style:parent-style-name="ListParagraph" style:list-style-name="LFO42" style:family="paragraph">
      <style:paragraph-properties fo:line-height="150%"/>
    </style:style>
    <style:style style:name="T237" style:parent-style-name="DefaultParagraphFont" style:family="text">
      <style:text-properties style:font-name="Arial" style:font-name-asian="Calibri" style:font-name-complex="Arial"/>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P240" style:parent-style-name="ListParagraph" style:family="paragraph">
      <style:paragraph-properties fo:margin-left="0.593in">
        <style:tab-stops/>
      </style:paragraph-properties>
      <style:text-properties style:font-name="Arial" style:font-name-complex="Arial" style:font-weight-complex="bold" fo:background-color="#FFFF00"/>
    </style:style>
    <style:style style:name="P241"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42"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4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4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45" style:parent-style-name="Normal" style:family="paragraph">
      <style:paragraph-properties fo:widows="2" fo:orphans="2" style:text-autospace="ideograph-alpha"/>
    </style:style>
    <style:style style:name="T246" style:parent-style-name="DefaultParagraphFont" style:family="text">
      <style:text-properties style:font-name="Arial" fo:font-weight="bold" style:font-weight-asian="bold" fo:font-size="14pt" style:font-size-asian="14pt" style:font-size-complex="14pt"/>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fo:font-size="14pt" style:font-size-asian="14pt" style:font-size-complex="14pt"/>
    </style:style>
    <style:style style:name="P249"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T250" style:parent-style-name="DefaultParagraphFont" style:family="text">
      <style:text-properties style:font-name="Arial" style:font-name-complex="Arial" fo:font-size="12pt" style:font-size-asian="12pt"/>
    </style:style>
    <style:style style:name="P251" style:parent-style-name="Normal" style:family="paragraph">
      <style:paragraph-properties fo:widows="2" fo:orphans="2" style:text-autospace="ideograph-alpha" fo:line-height="150%">
        <style:tab-stops>
          <style:tab-stop style:type="left" style:position="0.3937in"/>
        </style:tab-stops>
      </style:paragraph-properties>
    </style:style>
    <style:style style:name="T252" style:parent-style-name="DefaultParagraphFont" style:family="text">
      <style:text-properties style:font-name="Arial" style:font-name-complex="Arial" fo:font-weight="bold" style:font-weight-asian="bold" fo:font-size="12pt" style:font-size-asian="12pt"/>
    </style:style>
    <style:style style:name="P25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54" style:parent-style-name="Normal" style:family="paragraph">
      <style:paragraph-properties fo:line-height="150%">
        <style:tab-stops>
          <style:tab-stop style:type="left" style:position="0.3937in"/>
        </style:tab-stops>
      </style:paragraph-properties>
      <style:text-properties style:font-name="Arial"/>
    </style:style>
    <style:style style:name="P25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Arial" style:font-name-complex="Arial" fo:font-weight="bold" style:font-weight-asian="bold" fo:font-size="12pt" style:font-size-asian="12pt"/>
    </style:style>
    <style:style style:name="T257" style:parent-style-name="DefaultParagraphFont" style:family="text">
      <style:text-properties style:font-name="Arial" style:font-name-complex="Arial" fo:font-weight="bold" style:font-weight-asian="bold" fo:font-size="12pt" style:font-size-asian="12pt"/>
    </style:style>
    <style:style style:name="T258" style:parent-style-name="DefaultParagraphFont" style:family="text">
      <style:text-properties style:font-name="Arial" fo:font-size="12pt" style:font-size-asian="12pt" style:language-asian="en" style:country-asian="GB"/>
    </style:style>
    <style:style style:name="T259" style:parent-style-name="DefaultParagraphFont" style:family="text">
      <style:text-properties style:font-name="Arial" fo:font-size="12pt" style:font-size-asian="12pt" style:language-asian="en" style:country-asian="GB"/>
    </style:style>
    <style:style style:name="T260" style:parent-style-name="DefaultParagraphFont" style:family="text">
      <style:text-properties style:font-name="Arial" fo:font-size="12pt" style:font-size-asian="12pt" style:language-asian="en" style:country-asian="GB"/>
    </style:style>
    <style:style style:name="T261" style:parent-style-name="DefaultParagraphFont" style:family="text">
      <style:text-properties style:font-name="Arial" fo:font-size="12pt" style:font-size-asian="12pt" style:language-asian="en" style:country-asian="GB"/>
    </style:style>
    <style:style style:name="T262" style:parent-style-name="DefaultParagraphFont" style:family="text">
      <style:text-properties style:font-name="Arial" fo:font-size="12pt" style:font-size-asian="12pt" style:language-asian="en" style:country-asian="GB"/>
    </style:style>
    <style:style style:name="T263" style:parent-style-name="DefaultParagraphFont" style:family="text">
      <style:text-properties style:font-name="Arial" fo:font-size="12pt" style:font-size-asian="12pt" style:language-asian="en" style:country-asian="GB"/>
    </style:style>
    <style:style style:name="T264" style:parent-style-name="DefaultParagraphFont" style:family="text">
      <style:text-properties style:font-name="Arial" fo:font-size="12pt" style:font-size-asian="12pt" style:language-asian="en" style:country-asian="GB"/>
    </style:style>
    <style:style style:name="T265" style:parent-style-name="DefaultParagraphFont" style:family="text">
      <style:text-properties style:font-name="Arial" fo:font-size="12pt" style:font-size-asian="12pt" style:language-asian="en" style:country-asian="GB"/>
    </style:style>
    <style:style style:name="T266" style:parent-style-name="DefaultParagraphFont" style:family="text">
      <style:text-properties style:font-name="Arial" fo:font-size="12pt" style:font-size-asian="12pt" style:language-asian="en" style:country-asian="GB"/>
    </style:style>
    <style:style style:name="P26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size="12pt" style:font-size-asian="12pt" style:language-asian="en" style:country-asian="GB"/>
    </style:style>
    <style:style style:name="P268" style:parent-style-name="Normal" style:family="paragraph">
      <style:paragraph-properties fo:widows="2" fo:orphans="2" style:text-autospace="ideograph-alpha" fo:line-height="150%" fo:margin-left="0.7875in" fo:text-indent="-0.3937in">
        <style:tab-stops>
          <style:tab-stop style:type="left" style:position="-0.3937in"/>
          <style:tab-stop style:type="left" style:position="0.3937in"/>
        </style:tab-stops>
      </style:paragraph-properties>
      <style:text-properties style:font-name="Arial" fo:font-weight="bold" style:font-weight-asian="bold" fo:font-size="12pt" style:font-size-asian="12pt" style:language-asian="en" style:country-asian="GB"/>
    </style:style>
    <style:style style:name="P269"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0"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1"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2"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3"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4"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5" style:parent-style-name="ListParagraph" style:list-style-name="LFO25" style:family="paragraph">
      <style:paragraph-properties fo:line-height="150%">
        <style:tab-stops>
          <style:tab-stop style:type="left" style:position="-0.3562in"/>
          <style:tab-stop style:type="left" style:position="0.4312in"/>
        </style:tab-stops>
      </style:paragraph-properties>
      <style:text-properties style:font-name="Arial"/>
    </style:style>
    <style:style style:name="P276"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7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78" style:parent-style-name="ListParagraph" style:list-style-name="LFO2"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line-height="150%">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8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7" style:parent-style-name="ListParagraph" style:list-style-name="LFO2" style:family="paragraph">
      <style:paragraph-properties fo:line-height="150%" fo:margin-left="0.3937in" fo:text-indent="-0.3937in">
        <style:tab-stops>
          <style:tab-stop style:type="left" style:position="0.3937in"/>
        </style:tab-stops>
      </style:paragraph-properties>
      <style:text-properties style:font-name="Arial"/>
    </style:style>
    <style:style style:name="P288" style:parent-style-name="ListParagraph" style:list-style-name="LFO6" style:family="paragraph">
      <style:paragraph-properties fo:line-height="150%" fo:margin-left="0.4958in" fo:text-indent="-0.2479in">
        <style:tab-stops>
          <style:tab-stop style:type="left" style:position="0.2916in"/>
        </style:tab-stops>
      </style:paragraph-properties>
      <style:text-properties style:font-name="Arial"/>
    </style:style>
    <style:style style:name="P289" style:parent-style-name="ListParagraph" style:family="paragraph">
      <style:paragraph-properties fo:line-height="150%" fo:margin-left="0.4958in">
        <style:tab-stops>
          <style:tab-stop style:type="left" style:position="0.2916in"/>
        </style:tab-stops>
      </style:paragraph-properties>
      <style:text-properties style:font-name="Arial"/>
    </style:style>
    <style:style style:name="P290" style:parent-style-name="ListParagraph" style:list-style-name="LFO6" style:family="paragraph">
      <style:paragraph-properties fo:line-height="150%">
        <style:tab-stops>
          <style:tab-stop style:type="left" style:position="0.2875in"/>
        </style:tab-stops>
      </style:paragraph-properties>
      <style:text-properties style:font-name="Arial"/>
    </style:style>
    <style:style style:name="P291" style:parent-style-name="ListParagraph" style:family="paragraph">
      <style:text-properties style:font-name="Arial"/>
    </style:style>
    <style:style style:name="P292" style:parent-style-name="ListParagraph" style:list-style-name="LFO6" style:family="paragraph">
      <style:paragraph-properties fo:line-height="150%">
        <style:tab-stops>
          <style:tab-stop style:type="left" style:position="0.2875in"/>
        </style:tab-stops>
      </style:paragraph-properties>
      <style:text-properties style:font-name="Arial"/>
    </style:style>
    <style:style style:name="P293" style:parent-style-name="ListParagraph" style:family="paragraph">
      <style:text-properties style:font-name="Arial"/>
    </style:style>
    <style:style style:name="P29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9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9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7" style:parent-style-name="DefaultParagraphFont" style:family="text">
      <style:text-properties style:font-name="Arial" style:font-name-complex="Arial" style:letter-kerning="true"/>
    </style:style>
    <style:style style:name="T298" style:parent-style-name="DefaultParagraphFont" style:family="text">
      <style:text-properties style:font-name="Arial" style:font-name-complex="Arial" style:letter-kerning="true"/>
    </style:style>
    <style:style style:name="T299" style:parent-style-name="DefaultParagraphFont" style:family="text">
      <style:text-properties style:font-name="Arial" style:font-name-complex="Arial" style:letter-kerning="true"/>
    </style:style>
    <style:style style:name="T300" style:parent-style-name="DefaultParagraphFont" style:family="text">
      <style:text-properties style:font-name="Arial"/>
    </style:style>
    <style:style style:name="P30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6" style:parent-style-name="DefaultParagraphFont" style:family="text">
      <style:text-properties style:font-name="Arial" style:font-weight-complex="bold" fo:font-size="12pt" style:font-size-asian="12pt"/>
    </style:style>
    <style:style style:name="T307" style:parent-style-name="FootnoteReference" style:family="text">
      <style:text-properties style:font-name="Arial" style:font-weight-complex="bold" fo:font-size="12pt" style:font-size-asian="12pt"/>
    </style:style>
    <style:style style:name="T308" style:parent-style-name="DefaultParagraphFont" style:family="text">
      <style:text-properties style:font-name="Arial" style:font-name-complex="Arial" fo:font-size="8pt" style:font-size-asian="8pt" style:font-size-complex="8pt"/>
    </style:style>
    <style:style style:name="T309" style:parent-style-name="DefaultParagraphFont" style:family="text">
      <style:text-properties style:font-name="Arial" style:font-weight-complex="bold" fo:font-size="12pt" style:font-size-asian="12pt"/>
    </style:style>
    <style:style style:name="P310"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5"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16"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17"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18"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19"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20"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21"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22" style:parent-style-name="ListParagraph" style:list-style-name="LFO22" style:family="paragraph">
      <style:paragraph-properties fo:line-height="150%">
        <style:tab-stops>
          <style:tab-stop style:type="left" style:position="-0.25in"/>
          <style:tab-stop style:type="left" style:position="0.1437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23" style:parent-style-name="Default" style:list-style-name="LFO22" style:family="paragraph">
      <style:paragraph-properties fo:line-height="150%"/>
    </style:style>
    <style:style style:name="T324" style:parent-style-name="DefaultParagraphFont" style:family="text">
      <style:text-properties style:font-weight-complex="bold"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P327"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2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3"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P338" style:parent-style-name="ListParagraph" style:family="paragraph">
      <style:text-properties style:font-name="Arial" style:font-weight-complex="bold"/>
    </style:style>
    <style:style style:name="P33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4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4"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34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tyle="italic" style:font-style-asian="italic"/>
    </style:style>
    <style:style style:name="P347" style:parent-style-name="ListParagraph" style:list-style-name="LFO26"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tyle="italic" style:font-style-asian="italic"/>
    </style:style>
    <style:style style:name="P3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P3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9"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3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386"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style="italic" style:font-style-asian="italic"/>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style="italic" style:font-style-asian="italic"/>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style="italic" style:font-style-asian="italic"/>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style="italic" style:font-style-asian="italic"/>
    </style:style>
    <style:style style:name="P4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04"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style="italic" style:font-style-asian="italic"/>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style="italic" style:font-style-asian="italic"/>
    </style:style>
    <style:style style:name="P41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413"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style="italic" style:font-style-asian="italic"/>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style="italic" style:font-style-asian="italic"/>
    </style:style>
    <style:style style:name="T420" style:parent-style-name="DefaultParagraphFont" style:family="text">
      <style:text-properties style:font-name="Arial" style:font-name-complex="Arial" fo:font-style="italic" style:font-style-asian="italic"/>
    </style:style>
    <style:style style:name="P4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22"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24"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style="italic" style:font-style-asian="italic"/>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style="italic" style:font-style-asian="italic"/>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8" style:parent-style-name="Normal" style:family="paragraph">
      <style:paragraph-properties style:vertical-align="baseline"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9"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fo:font-style="italic" style:font-style-asian="italic"/>
    </style:style>
    <style:style style:name="T445" style:parent-style-name="DefaultParagraphFont" style:family="text">
      <style:text-properties style:font-name="Arial" style:font-name-complex="Arial" style:font-weight-complex="bold" fo:font-style="italic" style:font-style-asian="italic"/>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fo:font-style="italic" style:font-style-asian="italic"/>
    </style:style>
    <style:style style:name="T449" style:parent-style-name="DefaultParagraphFont" style:family="text">
      <style:text-properties style:font-name="Arial" style:font-name-complex="Arial" style:font-weight-complex="bold" fo:font-style="italic" style:font-style-asian="italic"/>
    </style:style>
    <style:style style:name="T450" style:parent-style-name="DefaultParagraphFont" style:family="text">
      <style:text-properties style:font-name="Arial" style:font-name-complex="Arial" style:font-weight-complex="bold" fo:font-style="italic" style:font-style-asian="italic"/>
    </style:style>
    <style:style style:name="T451" style:parent-style-name="DefaultParagraphFont" style:family="text">
      <style:text-properties style:font-name="Arial" style:font-name-complex="Arial" style:font-weight-complex="bold" fo:font-style="italic" style:font-style-asian="italic"/>
    </style:style>
    <style:style style:name="T452" style:parent-style-name="DefaultParagraphFont" style:family="text">
      <style:text-properties style:font-name="Arial" style:font-name-complex="Arial" style:font-weight-complex="bold" fo:font-style="italic" style:font-style-asian="italic"/>
    </style:style>
    <style:style style:name="T453" style:parent-style-name="DefaultParagraphFont" style:family="text">
      <style:text-properties style:font-name="Arial" style:font-name-complex="Arial" style:font-weight-complex="bold" fo:font-style="italic" style:font-style-asian="italic"/>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fo:font-style="italic" style:font-style-asian="italic"/>
    </style:style>
    <style:style style:name="P456" style:parent-style-name="ListParagraph" style:family="paragraph">
      <style:paragraph-properties fo:line-height="150%" fo:margin-left="0.593in">
        <style:tab-stops>
          <style:tab-stop style:type="left" style:position="-0.1993in"/>
        </style:tab-stops>
      </style:paragraph-properties>
      <style:text-properties style:font-name="Arial" style:font-name-complex="Arial" style:font-weight-complex="bold" fo:font-style="italic" style:font-style-asian="italic"/>
    </style:style>
    <style:style style:name="P45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58" style:parent-style-name="ListParagraph" style:family="paragraph">
      <style:text-properties style:font-name="Arial" style:font-name-complex="Arial" style:font-weight-complex="bold"/>
    </style:style>
    <style:style style:name="P459" style:parent-style-name="ListParagraph" style:list-style-name="LFO2" style:family="paragraph">
      <style:paragraph-properties fo:line-height="150%" fo:margin-left="0.3937in" fo:text-indent="-0.3937in">
        <style:tab-stops/>
      </style:paragraph-properties>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fo:font-style="italic" style:font-style-asian="italic"/>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fo:font-style="italic" style:font-style-asian="italic"/>
    </style:style>
    <style:style style:name="T468" style:parent-style-name="DefaultParagraphFont" style:family="text">
      <style:text-properties style:font-name="Arial" style:font-name-complex="Arial" style:font-weight-complex="bold" fo:font-style="italic" style:font-style-asian="italic"/>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P482" style:parent-style-name="ListParagraph" style:family="paragraph">
      <style:text-properties style:font-name="Arial" style:font-name-complex="Arial" fo:font-weight="bold" style:font-weight-asian="bold" style:font-weight-complex="bold" fo:font-style="italic" style:font-style-asian="italic"/>
    </style:style>
    <style:style style:name="P48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8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fo:font-size="12pt" style:font-size-asian="12pt"/>
    </style:style>
    <style:style style:name="P485"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fo:font-size="12pt" style:font-size-asian="12pt"/>
    </style:style>
    <style:style style:name="P486"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487"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9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91" style:parent-style-name="ListParagraph" style:list-style-name="LFO26" style:family="paragraph">
      <style:paragraph-properties fo:line-height="150%">
        <style:tab-stops>
          <style:tab-stop style:type="left" style:position="-0.08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font-style="italic" style:font-style-asian="italic"/>
    </style:style>
    <style:style style:name="P492"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3"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507" style:parent-style-name="ListParagraph" style:list-style-name="LFO2" style:family="paragraph">
      <style:paragraph-properties fo:line-height="150%" fo:margin-left="0.3937in" fo:text-indent="-0.3937in">
        <style:tab-stops/>
      </style:paragraph-properties>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style="italic" style:font-style-asian="italic"/>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style>
    <style:style style:name="T517" style:parent-style-name="DefaultParagraphFont" style:family="text">
      <style:text-properties style:font-name="Arial" style:font-name-complex="Arial" fo:font-style="italic" style:font-style-asian="italic"/>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fo:line-height="150%" fo:margin-left="0.3937in" fo:text-inden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52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22"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2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color="#FF0000"/>
    </style:style>
    <style:style style:name="P52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525"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FF0000" fo:font-size="12pt" style:font-size-asian="12pt"/>
    </style:style>
    <style:style style:name="P53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37"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fo:font-style="italic" style:font-style-asian="italic" style:font-style-complex="italic"/>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fo:font-style="italic" style:font-style-asian="italic" style:font-style-complex="italic"/>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P56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color="#FF0000" fo:font-size="12pt" style:font-size-asian="12pt"/>
    </style:style>
    <style:style style:name="P56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6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563" style:parent-style-name="ListParagraph" style:family="paragraph">
      <style:paragraph-properties fo:line-height="150%" fo:margin-left="0.3937in">
        <style:tab-stops/>
      </style:paragraph-properties>
      <style:text-properties style:font-name="Arial" style:font-name-complex="Arial"/>
    </style:style>
    <style:style style:name="P564"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56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6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67" style:parent-style-name="ListParagraph" style:list-style-name="LFO26"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8" style:parent-style-name="DefaultParagraphFont" style:family="text">
      <style:text-properties style:font-name="Arial" style:font-name-complex="Arial" fo:font-weight="bold" style:font-weight-asian="bold" fo:font-style="italic" style:font-style-asian="italic"/>
    </style:style>
    <style:style style:name="T569" style:parent-style-name="DefaultParagraphFont" style:family="text">
      <style:text-properties style:font-name="Arial" style:font-name-complex="Arial" fo:font-weight="bold" style:font-weight-asian="bold" fo:font-style="italic" style:font-style-asian="italic"/>
    </style:style>
    <style:style style:name="T570" style:parent-style-name="DefaultParagraphFont" style:family="text">
      <style:text-properties style:font-name="Arial" style:font-name-complex="Arial" fo:font-weight="bold" style:font-weight-asian="bold" fo:font-style="italic" style:font-style-asian="italic"/>
    </style:style>
    <style:style style:name="P571" style:parent-style-name="ListParagraph" style:list-style-name="LFO2" style:family="paragraph">
      <style:paragraph-properties fo:line-height="150%" fo:margin-left="0.3937in" fo:text-indent="-0.3937in">
        <style:tab-stops/>
      </style:paragraph-properties>
      <style:text-properties style:font-name="Arial"/>
    </style:style>
    <style:style style:name="P57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75"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language-asian="en" style:country-asian="US"/>
    </style:style>
    <style:style style:name="P576" style:parent-style-name="ListParagraph" style:list-style-name="LFO2" style:family="paragraph">
      <style:paragraph-properties fo:margin-left="0.3937in" fo:text-indent="-0.3937in">
        <style:tab-stops/>
      </style:paragraph-properties>
      <style:text-properties style:font-name="Arial" style:font-name-complex="Arial"/>
    </style:style>
    <style:style style:name="P577" style:parent-style-name="ListParagraph" style:family="paragraph">
      <style:paragraph-properties fo:margin-left="0.3937in">
        <style:tab-stops/>
      </style:paragraph-properties>
      <style:text-properties style:font-name="Arial" style:font-name-complex="Arial"/>
    </style:style>
    <style:style style:name="P578" style:parent-style-name="ListParagraph" style:family="paragraph">
      <style:paragraph-properties fo:margin-left="0.3937in">
        <style:tab-stops/>
      </style:paragraph-properties>
      <style:text-properties style:font-name="Arial" style:font-name-complex="Arial"/>
    </style:style>
    <style:style style:name="P5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0"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581" style:parent-style-name="ListParagraph" style:family="paragraph">
      <style:paragraph-properties fo:line-height="150%" fo:margin-left="0.3937in">
        <style:tab-stops/>
      </style:paragraph-properties>
      <style:text-properties style:font-name="Arial" style:font-name-complex="Arial"/>
    </style:style>
    <style:style style:name="P5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style>
    <style:style style:name="P584" style:parent-style-name="ListParagraph" style:list-style-name="LFO2" style:family="paragraph">
      <style:paragraph-properties fo:line-height="150%" fo:margin-left="0.3937in" fo:text-indent="-0.3937in">
        <style:tab-stops/>
      </style:paragraph-propertie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style="italic" style:font-style-asian="italic"/>
    </style:style>
    <style:style style:name="P592"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593" style:parent-style-name="Normal" style:family="paragraph">
      <style:paragraph-properties fo:line-height="150%" fo:margin-left="0.3937in" fo:text-indent="-0.3937in">
        <style:tab-stops/>
      </style:paragraph-properties>
      <style:text-properties style:font-name="Arial" style:font-name-complex="Arial" fo:font-style="italic" style:font-style-asian="italic" fo:font-size="12pt" style:font-size-asian="12pt"/>
    </style:style>
    <style:style style:name="P594" style:parent-style-name="ListParagraph" style:list-style-name="LFO2" style:family="paragraph">
      <style:paragraph-properties fo:line-height="150%" fo:margin-left="0.3937in" fo:text-indent="-0.3937in">
        <style:tab-stops/>
      </style:paragraph-propertie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font-style="italic" style:font-style-asian="italic"/>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style="italic" style:font-style-asian="italic"/>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font-style="italic" style:font-style-asian="italic"/>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style="italic" style:font-style-asian="italic"/>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style="italic" style:font-style-asian="italic"/>
    </style:style>
    <style:style style:name="T607" style:parent-style-name="DefaultParagraphFont" style:family="text">
      <style:text-properties style:font-name="Arial" style:font-name-complex="Arial" fo:font-style="italic" style:font-style-asian="italic"/>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font-style="italic" style:font-style-asian="italic"/>
    </style:style>
    <style:style style:name="T610" style:parent-style-name="DefaultParagraphFont" style:family="text">
      <style:text-properties style:font-name="Arial" style:font-name-complex="Arial" fo:font-style="italic" style:font-style-asian="italic"/>
    </style:style>
    <style:style style:name="T611" style:parent-style-name="DefaultParagraphFont" style:family="text">
      <style:text-properties style:font-name="Arial" style:font-name-complex="Arial" fo:font-style="italic" style:font-style-asian="italic"/>
    </style:style>
    <style:style style:name="T612" style:parent-style-name="DefaultParagraphFont" style:family="text">
      <style:text-properties style:font-name="Arial" style:font-name-complex="Arial" fo:font-style="italic" style:font-style-asian="italic"/>
    </style:style>
    <style:style style:name="T613" style:parent-style-name="DefaultParagraphFont" style:family="text">
      <style:text-properties style:font-name="Arial" style:font-name-complex="Arial" fo:font-style="italic" style:font-style-asian="italic"/>
    </style:style>
    <style:style style:name="P61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1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16"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617" style:parent-style-name="ListParagraph" style:family="paragraph">
      <style:paragraph-properties fo:line-height="150%" fo:margin-left="0.593in">
        <style:tab-stops/>
      </style:paragraph-properties>
    </style:style>
    <style:style style:name="T618" style:parent-style-name="DefaultParagraphFont" style:family="text">
      <style:text-properties style:font-name="Arial" style:font-name-complex="Arial"/>
    </style:style>
    <style:style style:name="P619"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620" style:parent-style-name="ListParagraph" style:family="paragraph">
      <style:paragraph-properties fo:line-height="150%" fo:margin-left="0.3937in">
        <style:tab-stops/>
      </style:paragraph-properties>
      <style:text-properties style:font-name="Arial" style:font-name-complex="Arial"/>
    </style:style>
    <style:style style:name="P621"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622" style:parent-style-name="Normal" style:family="paragraph">
      <style:text-properties style:font-name="Arial" style:font-name-complex="Arial" fo:font-weight="bold" style:font-weight-asian="bold" fo:font-size="12pt" style:font-size-asian="12pt" style:language-asian="en" style:country-asian="GB"/>
    </style:style>
    <style:style style:name="P623" style:parent-style-name="Normal" style:family="paragraph">
      <style:text-properties style:font-name="Arial" style:font-name-complex="Arial" fo:font-weight="bold" style:font-weight-asian="bold" fo:font-size="12pt" style:font-size-asian="12pt" style:language-asian="en" style:country-asian="GB"/>
    </style:style>
    <style:style style:name="P624" style:parent-style-name="Normal" style:family="paragraph">
      <style:text-properties style:font-name="Arial" style:font-name-complex="Arial" fo:font-weight="bold" style:font-weight-asian="bold" fo:font-size="12pt" style:font-size-asian="12pt" style:language-asian="en" style:country-asian="GB"/>
    </style:style>
    <style:style style:name="P625" style:parent-style-name="Normal" style:family="paragraph">
      <style:text-properties style:font-name="Arial" style:font-name-complex="Arial" fo:font-weight="bold" style:font-weight-asian="bold" fo:font-size="12pt" style:font-size-asian="12pt" style:language-asian="en" style:country-asian="GB"/>
    </style:style>
    <style:style style:name="P626" style:parent-style-name="Normal" style:family="paragraph">
      <style:text-properties style:font-name="Arial" style:font-name-complex="Arial" fo:font-weight="bold" style:font-weight-asian="bold" fo:font-size="12pt" style:font-size-asian="12pt" style:language-asian="en" style:country-asian="GB"/>
    </style:style>
    <style:style style:name="P627" style:parent-style-name="Normal" style:family="paragraph">
      <style:text-properties style:font-name="Arial" style:font-name-complex="Arial" fo:font-weight="bold" style:font-weight-asian="bold" fo:font-size="12pt" style:font-size-asian="12pt" style:language-asian="en" style:country-asian="GB"/>
    </style:style>
    <style:style style:name="P628" style:parent-style-name="Normal" style:family="paragraph">
      <style:text-properties style:font-name="Arial" style:font-name-complex="Arial" fo:font-weight="bold" style:font-weight-asian="bold" fo:font-size="12pt" style:font-size-asian="12pt" style:language-asian="en" style:country-asian="GB"/>
    </style:style>
    <style:style style:name="P629" style:parent-style-name="ListParagraph" style:list-style-name="LFO26"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0" style:parent-style-name="DefaultParagraphFont" style:family="text">
      <style:text-properties style:font-name="Arial" style:font-name-complex="Arial" fo:font-weight="bold" style:font-weight-asian="bold" fo:font-style="italic" style:font-style-asian="italic"/>
    </style:style>
    <style:style style:name="P631"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font-style="italic" style:font-style-asian="italic"/>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style="italic" style:font-style-asian="italic"/>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7"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6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652" style:parent-style-name="ListParagraph" style:list-style-name="LFO2" style:family="paragraph">
      <style:paragraph-properties fo:line-height="150%" fo:margin-left="0.3937in" fo:text-indent="-0.3937in">
        <style:tab-stops/>
      </style:paragraph-properties>
      <style:text-properties style:font-name="Arial" style:font-name-complex="Arial" fo:language="en" fo:country="US"/>
    </style:style>
    <style:style style:name="P653" style:parent-style-name="Normal" style:family="paragraph">
      <style:paragraph-properties fo:line-height="150%" fo:margin-left="0.3937in" fo:text-indent="-0.3937in">
        <style:tab-stops/>
      </style:paragraph-properties>
      <style:text-properties style:font-name="Arial" style:font-name-complex="Arial" fo:font-size="12pt" style:font-size-asian="12pt" fo:language="en" fo:country="US"/>
    </style:style>
    <style:style style:name="P654" style:parent-style-name="ListParagraph" style:list-style-name="LFO2" style:family="paragraph">
      <style:paragraph-properties fo:line-height="150%" fo:margin-left="0.3937in" fo:text-indent="-0.3937in">
        <style:tab-stops/>
      </style:paragraph-properties>
    </style:style>
    <style:style style:name="T655" style:parent-style-name="DefaultParagraphFont" style:family="text">
      <style:text-properties style:font-name="Arial" style:font-name-complex="Arial" fo:language="en" fo:country="US"/>
    </style:style>
    <style:style style:name="T656" style:parent-style-name="DefaultParagraphFont" style:family="text">
      <style:text-properties style:font-name="Arial" style:font-name-complex="Arial" fo:font-style="italic" style:font-style-asian="italic" fo:language="en" fo:country="US"/>
    </style:style>
    <style:style style:name="T657" style:parent-style-name="DefaultParagraphFont" style:family="text">
      <style:text-properties style:font-name="Arial" style:font-name-complex="Arial" fo:language="en" fo:country="US"/>
    </style:style>
    <style:style style:name="T658" style:parent-style-name="DefaultParagraphFont" style:family="text">
      <style:text-properties style:font-name="Arial" style:font-name-complex="Arial" fo:font-style="italic" style:font-style-asian="italic" fo:language="en" fo:country="US"/>
    </style:style>
    <style:style style:name="T659" style:parent-style-name="DefaultParagraphFont" style:family="text">
      <style:text-properties style:font-name="Arial" style:font-name-complex="Arial" fo:language="en" fo:country="US"/>
    </style:style>
    <style:style style:name="P660" style:parent-style-name="Normal" style:family="paragraph">
      <style:paragraph-properties fo:line-height="150%" fo:margin-left="0.3937in" fo:text-indent="-0.3937in">
        <style:tab-stops/>
      </style:paragraph-properties>
      <style:text-properties style:font-name="Arial" style:font-name-complex="Arial" fo:font-size="12pt" style:font-size-asian="12pt" fo:language="en" fo:country="US"/>
    </style:style>
    <style:style style:name="P661" style:parent-style-name="ListParagraph" style:list-style-name="LFO2" style:family="paragraph">
      <style:paragraph-properties fo:line-height="150%" fo:margin-left="0.3937in" fo:text-indent="-0.3937in">
        <style:tab-stops/>
      </style:paragraph-properties>
    </style:style>
    <style:style style:name="T662" style:parent-style-name="DefaultParagraphFont" style:family="text">
      <style:text-properties style:font-name="Arial" style:font-name-complex="Arial" fo:language="en" fo:country="US"/>
    </style:style>
    <style:style style:name="T663" style:parent-style-name="DefaultParagraphFont" style:family="text">
      <style:text-properties style:font-name="Arial" style:font-name-complex="Arial" fo:language="en" fo:country="US"/>
    </style:style>
    <style:style style:name="T664" style:parent-style-name="DefaultParagraphFont" style:family="text">
      <style:text-properties style:font-name="Arial" style:font-name-complex="Arial" fo:language="en" fo:country="US"/>
    </style:style>
    <style:style style:name="T665" style:parent-style-name="DefaultParagraphFont" style:family="text">
      <style:text-properties style:font-name="Arial" style:font-name-complex="Arial" fo:font-style="italic" style:font-style-asian="italic" fo:language="en" fo:country="US"/>
    </style:style>
    <style:style style:name="T666" style:parent-style-name="DefaultParagraphFont" style:family="text">
      <style:text-properties style:font-name="Arial" style:font-name-complex="Arial" fo:language="en" fo:country="US"/>
    </style:style>
    <style:style style:name="T667" style:parent-style-name="DefaultParagraphFont" style:family="text">
      <style:text-properties style:font-name="Arial" style:font-name-complex="Arial" fo:language="en" fo:country="US"/>
    </style:style>
    <style:style style:name="T668" style:parent-style-name="DefaultParagraphFont" style:family="text">
      <style:text-properties style:font-name="Arial" style:font-name-complex="Arial" fo:language="en" fo:country="US"/>
    </style:style>
    <style:style style:name="T669" style:parent-style-name="DefaultParagraphFont" style:family="text">
      <style:text-properties style:font-name="Arial" style:font-name-complex="Arial" fo:language="en" fo:country="US"/>
    </style:style>
    <style:style style:name="T670" style:parent-style-name="DefaultParagraphFont" style:family="text">
      <style:text-properties style:font-name="Arial" style:font-name-complex="Arial" fo:language="en" fo:country="US"/>
    </style:style>
    <style:style style:name="T671" style:parent-style-name="DefaultParagraphFont" style:family="text">
      <style:text-properties style:font-name="Arial" style:font-name-complex="Arial" fo:font-style="italic" style:font-style-asian="italic" fo:language="en" fo:country="US"/>
    </style:style>
    <style:style style:name="T672" style:parent-style-name="DefaultParagraphFont" style:family="text">
      <style:text-properties style:font-name="Arial" style:font-name-complex="Arial" fo:language="en" fo:country="US"/>
    </style:style>
    <style:style style:name="T673" style:parent-style-name="DefaultParagraphFont" style:family="text">
      <style:text-properties style:font-name="Arial" style:font-name-complex="Arial" fo:font-style="italic" style:font-style-asian="italic" fo:language="en" fo:country="US"/>
    </style:style>
    <style:style style:name="T674" style:parent-style-name="DefaultParagraphFont" style:family="text">
      <style:text-properties style:font-name="Arial" style:font-name-complex="Arial" fo:language="en" fo:country="US"/>
    </style:style>
    <style:style style:name="T675" style:parent-style-name="DefaultParagraphFont" style:family="text">
      <style:text-properties style:font-name="Arial" style:font-name-complex="Arial" fo:font-style="italic" style:font-style-asian="italic" fo:language="en" fo:country="US"/>
    </style:style>
    <style:style style:name="P676" style:parent-style-name="Normal" style:family="paragraph">
      <style:paragraph-properties fo:line-height="150%" fo:margin-left="0.3937in" fo:text-indent="-0.3937in">
        <style:tab-stops/>
      </style:paragraph-properties>
      <style:text-properties style:font-name="Arial" style:font-name-complex="Arial" fo:font-size="12pt" style:font-size-asian="12pt" fo:language="en" fo:country="US"/>
    </style:style>
    <style:style style:name="P677" style:parent-style-name="ListParagraph" style:list-style-name="LFO2" style:family="paragraph">
      <style:paragraph-properties fo:line-height="150%" fo:margin-left="0.3937in" fo:text-indent="-0.3937in">
        <style:tab-stops/>
      </style:paragraph-properties>
      <style:text-properties style:font-name="Arial" style:font-name-complex="Arial" fo:language="en" fo:country="US"/>
    </style:style>
    <style:style style:name="P678" style:parent-style-name="Normal" style:family="paragraph">
      <style:paragraph-properties fo:line-height="150%" fo:margin-left="0.3937in" fo:text-indent="-0.3937in">
        <style:tab-stops/>
      </style:paragraph-properties>
      <style:text-properties style:font-name="Arial" style:font-name-complex="Arial" fo:font-size="12pt" style:font-size-asian="12pt" fo:language="en" fo:country="US"/>
    </style:style>
    <style:style style:name="P679" style:parent-style-name="ListParagraph" style:list-style-name="LFO2" style:family="paragraph">
      <style:paragraph-properties fo:line-height="150%" fo:margin-left="0.3937in" fo:text-indent="-0.3937in">
        <style:tab-stops/>
      </style:paragraph-properties>
    </style:style>
    <style:style style:name="T680" style:parent-style-name="DefaultParagraphFont" style:family="text">
      <style:text-properties style:font-name="Arial" style:font-name-complex="Arial" fo:language="en" fo:country="US"/>
    </style:style>
    <style:style style:name="T681" style:parent-style-name="DefaultParagraphFont" style:family="text">
      <style:text-properties style:font-name="Arial" style:font-name-complex="Arial" fo:language="en" fo:country="US"/>
    </style:style>
    <style:style style:name="T682" style:parent-style-name="DefaultParagraphFont" style:family="text">
      <style:text-properties style:font-name="Arial" style:font-name-complex="Arial" fo:language="en" fo:country="US"/>
    </style:style>
    <style:style style:name="T683" style:parent-style-name="DefaultParagraphFont" style:family="text">
      <style:text-properties style:font-name="Arial" style:font-name-complex="Arial" fo:font-style="italic" style:font-style-asian="italic" fo:language="en" fo:country="US"/>
    </style:style>
    <style:style style:name="T684" style:parent-style-name="DefaultParagraphFont" style:family="text">
      <style:text-properties style:font-name="Arial" style:font-name-complex="Arial" fo:language="en" fo:country="US"/>
    </style:style>
    <style:style style:name="T685" style:parent-style-name="DefaultParagraphFont" style:family="text">
      <style:text-properties style:font-name="Arial" style:font-name-complex="Arial" fo:font-style="italic" style:font-style-asian="italic" fo:language="en" fo:country="US"/>
    </style:style>
    <style:style style:name="T686" style:parent-style-name="DefaultParagraphFont" style:family="text">
      <style:text-properties style:font-name="Arial" style:font-name-complex="Arial" fo:font-style="italic" style:font-style-asian="italic" fo:language="en" fo:country="US"/>
    </style:style>
    <style:style style:name="T687" style:parent-style-name="DefaultParagraphFont" style:family="text">
      <style:text-properties style:font-name="Arial" style:font-name-complex="Arial" fo:language="en" fo:country="US"/>
    </style:style>
    <style:style style:name="T688" style:parent-style-name="DefaultParagraphFont" style:family="text">
      <style:text-properties style:font-name="Arial" style:font-name-complex="Arial" fo:font-style="italic" style:font-style-asian="italic" fo:language="en" fo:country="US"/>
    </style:style>
    <style:style style:name="T689" style:parent-style-name="DefaultParagraphFont" style:family="text">
      <style:text-properties style:font-name="Arial" style:font-name-complex="Arial" fo:language="en" fo:country="US"/>
    </style:style>
    <style:style style:name="P690" style:parent-style-name="ListParagraph" style:family="paragraph">
      <style:text-properties style:font-name="Arial" style:font-name-complex="Arial" fo:language="en" fo:country="US"/>
    </style:style>
    <style:style style:name="P691" style:parent-style-name="ListParagraph" style:list-style-name="LFO2" style:family="paragraph">
      <style:paragraph-properties fo:line-height="150%" fo:margin-left="0.3937in" fo:text-indent="-0.3937in">
        <style:tab-stops/>
      </style:paragraph-properties>
    </style:style>
    <style:style style:name="T692" style:parent-style-name="DefaultParagraphFont" style:family="text">
      <style:text-properties style:font-name="Arial" style:font-name-complex="Arial" fo:language="en" fo:country="US"/>
    </style:style>
    <style:style style:name="T693" style:parent-style-name="DefaultParagraphFont" style:family="text">
      <style:text-properties style:font-name="Arial" style:font-name-complex="Arial" fo:font-style="italic" style:font-style-asian="italic" fo:language="en" fo:country="US"/>
    </style:style>
    <style:style style:name="T694" style:parent-style-name="DefaultParagraphFont" style:family="text">
      <style:text-properties style:font-name="Arial" style:font-name-complex="Arial" fo:language="en" fo:country="US"/>
    </style:style>
    <style:style style:name="T695" style:parent-style-name="DefaultParagraphFont" style:family="text">
      <style:text-properties style:font-name="Arial" style:font-name-complex="Arial" fo:font-style="italic" style:font-style-asian="italic" fo:language="en" fo:country="US"/>
    </style:style>
    <style:style style:name="T696" style:parent-style-name="DefaultParagraphFont" style:family="text">
      <style:text-properties style:font-name="Arial" style:font-name-complex="Arial" fo:language="en" fo:country="US"/>
    </style:style>
    <style:style style:name="T697" style:parent-style-name="DefaultParagraphFont" style:family="text">
      <style:text-properties style:font-name="Arial" style:font-name-complex="Arial" fo:language="en" fo:country="US"/>
    </style:style>
    <style:style style:name="T698" style:parent-style-name="DefaultParagraphFont" style:family="text">
      <style:text-properties style:font-name="Arial" style:font-name-complex="Arial" fo:font-style="italic" style:font-style-asian="italic" fo:language="en" fo:country="US"/>
    </style:style>
    <style:style style:name="T699" style:parent-style-name="DefaultParagraphFont" style:family="text">
      <style:text-properties style:font-name="Arial" style:font-name-complex="Arial" fo:font-style="italic" style:font-style-asian="italic" fo:language="en" fo:country="US"/>
    </style:style>
    <style:style style:name="T700" style:parent-style-name="DefaultParagraphFont" style:family="text">
      <style:text-properties style:font-name="Arial" style:font-name-complex="Arial" fo:font-style="italic" style:font-style-asian="italic" fo:language="en" fo:country="US"/>
    </style:style>
    <style:style style:name="T701" style:parent-style-name="DefaultParagraphFont" style:family="text">
      <style:text-properties style:font-name="Arial" style:font-name-complex="Arial" fo:language="en" fo:country="US"/>
    </style:style>
    <style:style style:name="T702" style:parent-style-name="DefaultParagraphFont" style:family="text">
      <style:text-properties style:font-name="Arial" style:font-name-complex="Arial" fo:font-style="italic" style:font-style-asian="italic" fo:language="en" fo:country="US"/>
    </style:style>
    <style:style style:name="T703" style:parent-style-name="DefaultParagraphFont" style:family="text">
      <style:text-properties style:font-name="Arial" style:font-name-complex="Arial" fo:language="en" fo:country="US"/>
    </style:style>
    <style:style style:name="P704" style:parent-style-name="ListParagraph" style:family="paragraph">
      <style:text-properties style:font-name="Arial" style:font-name-complex="Arial" fo:language="en" fo:country="US"/>
    </style:style>
    <style:style style:name="P705" style:parent-style-name="ListParagraph" style:list-style-name="LFO2" style:family="paragraph">
      <style:paragraph-properties fo:line-height="150%" fo:margin-left="0.3937in" fo:text-indent="-0.3937in">
        <style:tab-stops/>
      </style:paragraph-properties>
      <style:text-properties style:font-name="Arial" style:font-name-complex="Arial" fo:language="en" fo:country="US"/>
    </style:style>
    <style:style style:name="P706" style:parent-style-name="ListParagraph" style:family="paragraph">
      <style:text-properties style:font-name="Arial" style:font-name-complex="Arial" fo:language="en" fo:country="US"/>
    </style:style>
    <style:style style:name="P707" style:parent-style-name="ListParagraph" style:list-style-name="LFO2" style:family="paragraph">
      <style:paragraph-properties fo:line-height="150%" fo:margin-left="0.3937in" fo:text-indent="-0.3937in">
        <style:tab-stops/>
      </style:paragraph-properties>
    </style:style>
    <style:style style:name="T708" style:parent-style-name="DefaultParagraphFont" style:family="text">
      <style:text-properties style:font-name="Arial" style:font-name-complex="Arial" fo:language="en" fo:country="US"/>
    </style:style>
    <style:style style:name="T709" style:parent-style-name="DefaultParagraphFont" style:family="text">
      <style:text-properties style:font-name="Arial" style:font-name-complex="Arial" fo:language="en" fo:country="US"/>
    </style:style>
    <style:style style:name="T710" style:parent-style-name="DefaultParagraphFont" style:family="text">
      <style:text-properties style:font-name="Arial" style:font-name-complex="Arial" fo:language="en" fo:country="US"/>
    </style:style>
    <style:style style:name="T711" style:parent-style-name="DefaultParagraphFont" style:family="text">
      <style:text-properties style:font-name="Arial" style:font-name-complex="Arial" fo:language="en" fo:country="US"/>
    </style:style>
    <style:style style:name="T712" style:parent-style-name="DefaultParagraphFont" style:family="text">
      <style:text-properties style:font-name="Arial" style:font-name-complex="Arial" fo:font-style="italic" style:font-style-asian="italic" fo:language="en" fo:country="US"/>
    </style:style>
    <style:style style:name="P713" style:parent-style-name="ListParagraph" style:family="paragraph">
      <style:paragraph-properties fo:line-height="150%" fo:margin-left="0.3937in">
        <style:tab-stops/>
      </style:paragraph-properties>
      <style:text-properties style:font-name="Arial" style:font-name-complex="Arial" fo:language="en" fo:country="US"/>
    </style:style>
    <style:style style:name="P714" style:parent-style-name="ListParagraph" style:list-style-name="LFO2" style:family="paragraph">
      <style:paragraph-properties fo:line-height="150%" fo:margin-left="0.3937in" fo:text-indent="-0.3937in">
        <style:tab-stops/>
      </style:paragraph-properties>
      <style:text-properties style:font-name="Arial" style:font-name-complex="Arial" fo:language="en" fo:country="US"/>
    </style:style>
    <style:style style:name="P715" style:parent-style-name="ListParagraph" style:family="paragraph">
      <style:text-properties style:font-name="Arial" style:font-name-complex="Arial" fo:language="en" fo:country="US"/>
    </style:style>
    <style:style style:name="P716" style:parent-style-name="ListParagraph" style:list-style-name="LFO2" style:family="paragraph">
      <style:paragraph-properties fo:line-height="150%" fo:margin-left="0.3937in" fo:text-indent="-0.3937in">
        <style:tab-stops/>
      </style:paragraph-properties>
      <style:text-properties style:font-name="Arial" style:font-name-complex="Arial" fo:language="en" fo:country="US"/>
    </style:style>
    <style:style style:name="P717" style:parent-style-name="ListParagraph" style:family="paragraph">
      <style:paragraph-properties fo:line-height="150%" fo:margin-left="0.3937in">
        <style:tab-stops/>
      </style:paragraph-properties>
      <style:text-properties style:font-name="Arial" style:font-name-complex="Arial" fo:language="en" fo:country="US"/>
    </style:style>
    <style:style style:name="P718" style:parent-style-name="ListParagraph" style:list-style-name="LFO2" style:family="paragraph">
      <style:paragraph-properties fo:line-height="150%" fo:margin-left="0.3937in" fo:text-indent="-0.3937in">
        <style:tab-stops/>
      </style:paragraph-properties>
    </style:style>
    <style:style style:name="T719" style:parent-style-name="DefaultParagraphFont" style:family="text">
      <style:text-properties style:font-name="Arial" style:font-name-complex="Arial" fo:language="en" fo:country="US"/>
    </style:style>
    <style:style style:name="T720" style:parent-style-name="DefaultParagraphFont" style:family="text">
      <style:text-properties style:font-name="Arial" style:font-name-complex="Arial" fo:font-style="italic" style:font-style-asian="italic" fo:language="en" fo:country="US"/>
    </style:style>
    <style:style style:name="T721" style:parent-style-name="DefaultParagraphFont" style:family="text">
      <style:text-properties style:font-name="Arial" style:font-name-complex="Arial" fo:language="en" fo:country="US"/>
    </style:style>
    <style:style style:name="T722" style:parent-style-name="DefaultParagraphFont" style:family="text">
      <style:text-properties style:font-name="Arial" style:font-name-complex="Arial" fo:font-style="italic" style:font-style-asian="italic" fo:language="en" fo:country="US"/>
    </style:style>
    <style:style style:name="T723" style:parent-style-name="DefaultParagraphFont" style:family="text">
      <style:text-properties style:font-name="Arial" style:font-name-complex="Arial" fo:language="en" fo:country="US"/>
    </style:style>
    <style:style style:name="T724" style:parent-style-name="DefaultParagraphFont" style:family="text">
      <style:text-properties style:font-name="Arial" style:font-name-complex="Arial" fo:font-style="italic" style:font-style-asian="italic" fo:language="en" fo:country="US"/>
    </style:style>
    <style:style style:name="T725" style:parent-style-name="DefaultParagraphFont" style:family="text">
      <style:text-properties style:font-name="Arial" style:font-name-complex="Arial" fo:language="en" fo:country="US"/>
    </style:style>
    <style:style style:name="T726" style:parent-style-name="DefaultParagraphFont" style:family="text">
      <style:text-properties style:font-name="Arial" style:font-name-complex="Arial" fo:font-style="italic" style:font-style-asian="italic" fo:language="en" fo:country="US"/>
    </style:style>
    <style:style style:name="T727" style:parent-style-name="DefaultParagraphFont" style:family="text">
      <style:text-properties style:font-name="Arial" style:font-name-complex="Arial" fo:language="en" fo:country="US"/>
    </style:style>
    <style:style style:name="T728" style:parent-style-name="DefaultParagraphFont" style:family="text">
      <style:text-properties style:font-name="Arial" style:font-name-complex="Arial" fo:font-style="italic" style:font-style-asian="italic" fo:language="en" fo:country="US"/>
    </style:style>
    <style:style style:name="P729" style:parent-style-name="ListParagraph" style:family="paragraph">
      <style:paragraph-properties fo:line-height="150%" fo:margin-left="0.3937in">
        <style:tab-stops/>
      </style:paragraph-properties>
      <style:text-properties style:font-name="Arial" style:font-name-complex="Arial" fo:language="en" fo:country="US"/>
    </style:style>
    <style:style style:name="P730" style:parent-style-name="ListParagraph" style:list-style-name="LFO2" style:family="paragraph">
      <style:paragraph-properties fo:line-height="150%" fo:margin-left="0.3937in" fo:text-indent="-0.3937in">
        <style:tab-stops/>
      </style:paragraph-properties>
      <style:text-properties style:font-name="Arial" style:font-name-complex="Arial" fo:language="en" fo:country="US"/>
    </style:style>
    <style:style style:name="P731" style:parent-style-name="ListParagraph" style:family="paragraph">
      <style:text-properties style:font-name="Arial" style:font-name-complex="Arial" fo:language="en" fo:country="US"/>
    </style:style>
    <style:style style:name="P732" style:parent-style-name="Normal" style:family="paragraph">
      <style:paragraph-properties fo:line-height="150%"/>
      <style:text-properties style:font-name="Arial" style:font-name-complex="Arial" fo:font-style="italic" style:font-style-asian="italic" fo:font-size="12pt" style:font-size-asian="12pt" fo:language="en" fo:country="US"/>
    </style:style>
    <style:style style:name="P733" style:parent-style-name="ListParagraph" style:list-style-name="LFO2" style:family="paragraph">
      <style:paragraph-properties fo:line-height="150%" fo:margin-left="0.3937in" fo:text-indent="-0.3937in">
        <style:tab-stops/>
      </style:paragraph-properties>
    </style:style>
    <style:style style:name="T734" style:parent-style-name="DefaultParagraphFont" style:family="text">
      <style:text-properties style:font-name="Arial" style:font-name-complex="Arial" fo:language="en" fo:country="US"/>
    </style:style>
    <style:style style:name="T735" style:parent-style-name="DefaultParagraphFont" style:family="text">
      <style:text-properties style:font-name="Arial" style:font-name-complex="Arial" fo:font-style="italic" style:font-style-asian="italic" fo:language="en" fo:country="US"/>
    </style:style>
    <style:style style:name="T736" style:parent-style-name="DefaultParagraphFont" style:family="text">
      <style:text-properties style:font-name="Arial" style:font-name-complex="Arial" fo:language="en" fo:country="US"/>
    </style:style>
    <style:style style:name="T737" style:parent-style-name="DefaultParagraphFont" style:family="text">
      <style:text-properties style:font-name="Arial" style:font-name-complex="Arial" fo:font-style="italic" style:font-style-asian="italic" style:font-style-complex="italic" fo:language="en" fo:country="US"/>
    </style:style>
    <style:style style:name="T738" style:parent-style-name="DefaultParagraphFont" style:family="text">
      <style:text-properties style:font-name="Arial" style:font-name-complex="Arial" fo:language="en" fo:country="US"/>
    </style:style>
    <style:style style:name="T739" style:parent-style-name="DefaultParagraphFont" style:family="text">
      <style:text-properties style:font-name="Arial" style:font-name-complex="Arial" fo:language="en" fo:country="US"/>
    </style:style>
    <style:style style:name="T740" style:parent-style-name="DefaultParagraphFont" style:family="text">
      <style:text-properties style:font-name="Arial" style:font-name-complex="Arial" fo:language="en" fo:country="US"/>
    </style:style>
    <style:style style:name="T741" style:parent-style-name="DefaultParagraphFont" style:family="text">
      <style:text-properties style:font-name="Arial" style:font-name-complex="Arial" fo:font-style="italic" style:font-style-asian="italic" fo:language="en" fo:country="US"/>
    </style:style>
    <style:style style:name="P74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color="#FF0000"/>
    </style:style>
    <style:style style:name="P74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4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74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746"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fo:font-style="italic" style:font-style-asian="italic" style:font-style-complex="italic"/>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fo:font-style="italic" style:font-style-asian="italic" style:font-style-complex="italic"/>
    </style:style>
    <style:style style:name="T758" style:parent-style-name="DefaultParagraphFont" style:family="text">
      <style:text-properties style:font-name="Arial" style:font-name-complex="Arial" fo:font-style="italic" style:font-style-asian="italic" style:font-style-complex="italic"/>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fo:font-style="italic" style:font-style-asian="italic" style:font-style-complex="italic"/>
    </style:style>
    <style:style style:name="T761" style:parent-style-name="DefaultParagraphFont" style:family="text">
      <style:text-properties style:font-name="Arial" style:font-name-complex="Arial" fo:font-style="italic" style:font-style-asian="italic" style:font-style-complex="italic"/>
    </style:style>
    <style:style style:name="T762" style:parent-style-name="DefaultParagraphFont" style:family="text">
      <style:text-properties style:font-name="Arial" style:font-name-complex="Arial" fo:font-style="italic" style:font-style-asian="italic" style:font-style-complex="italic"/>
    </style:style>
    <style:style style:name="T763" style:parent-style-name="DefaultParagraphFont" style:family="text">
      <style:text-properties style:font-name="Arial" style:font-name-complex="Arial" fo:font-style="italic" style:font-style-asian="italic" style:font-style-complex="italic"/>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fo:font-style="italic" style:font-style-asian="italic" style:font-style-complex="italic"/>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font-style="italic" style:font-style-asian="italic" style:font-style-complex="italic"/>
    </style:style>
    <style:style style:name="P76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6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70"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77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772"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style="italic" style:font-style-asian="italic"/>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style="italic" style:font-style-asian="italic"/>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style="italic" style:font-style-asian="italic"/>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fo:font-style="italic" style:font-style-asian="italic"/>
    </style:style>
    <style:style style:name="T784" style:parent-style-name="DefaultParagraphFont" style:family="text">
      <style:text-properties style:font-name="Arial" style:font-name-complex="Arial" fo:font-style="italic" style:font-style-asian="italic"/>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font-style="italic" style:font-style-asian="italic"/>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font-style="italic" style:font-style-asian="ital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text-properties style:font-name="Arial" style:font-name-complex="Arial"/>
    </style:style>
    <style:style style:name="P804"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05" style:parent-style-name="ListParagraph" style:family="paragraph">
      <style:text-properties style:font-name="Arial" style:font-name-complex="Arial"/>
    </style:style>
    <style:style style:name="P806" style:parent-style-name="ListParagraph" style:list-style-name="LFO2" style:family="paragraph">
      <style:paragraph-properties fo:line-height="150%" fo:margin-left="0.3937in" fo:text-indent="-0.3937in">
        <style:tab-stops/>
      </style:paragraph-properties>
    </style:style>
    <style:style style:name="T807" style:parent-style-name="DefaultParagraphFont" style:family="text">
      <style:text-properties style:font-name="Arial" style:font-name-complex="Arial" fo:language="en" fo:country="US"/>
    </style:style>
    <style:style style:name="T808" style:parent-style-name="DefaultParagraphFont" style:family="text">
      <style:text-properties style:font-name="Arial" style:font-name-complex="Arial" fo:font-style="italic" style:font-style-asian="italic" fo:language="en" fo:country="US"/>
    </style:style>
    <style:style style:name="T809" style:parent-style-name="DefaultParagraphFont" style:family="text">
      <style:text-properties style:font-name="Arial" style:font-name-complex="Arial" fo:language="en" fo:country="US"/>
    </style:style>
    <style:style style:name="T810" style:parent-style-name="DefaultParagraphFont" style:family="text">
      <style:text-properties style:font-name="Arial" style:font-name-complex="Arial" fo:font-style="italic" style:font-style-asian="italic" fo:language="en" fo:country="US"/>
    </style:style>
    <style:style style:name="T811" style:parent-style-name="DefaultParagraphFont" style:family="text">
      <style:text-properties style:font-name="Arial" style:font-name-complex="Arial" fo:language="en" fo:country="US"/>
    </style:style>
    <style:style style:name="P812"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813"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1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815"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81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817"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818"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fo:font-style="italic" style:font-style-asian="italic"/>
    </style:style>
    <style:style style:name="T827" style:parent-style-name="DefaultParagraphFont" style:family="text">
      <style:text-properties style:font-name="Arial" style:font-name-complex="Arial" fo:font-style="italic" style:font-style-asian="italic"/>
    </style:style>
    <style:style style:name="T828" style:parent-style-name="DefaultParagraphFont" style:family="text">
      <style:text-properties style:font-name="Arial" style:font-name-complex="Arial" style:font-style-complex="italic"/>
    </style:style>
    <style:style style:name="T829" style:parent-style-name="DefaultParagraphFont" style:family="text">
      <style:text-properties style:font-name="Arial" style:font-name-complex="Arial" style:font-style-complex="italic"/>
    </style:style>
    <style:style style:name="T830" style:parent-style-name="DefaultParagraphFont" style:family="text">
      <style:text-properties style:font-name="Arial" style:font-name-complex="Arial" fo:font-style="italic" style:font-style-asian="italic"/>
    </style:style>
    <style:style style:name="T831" style:parent-style-name="DefaultParagraphFont" style:family="text">
      <style:text-properties style:font-name="Arial" style:font-name-complex="Arial" fo:font-style="italic" style:font-style-asian="italic" style:font-style-complex="italic"/>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font-style="italic" style:font-style-asian="italic"/>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864"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65" style:parent-style-name="ListParagraph" style:family="paragraph">
      <style:text-properties style:font-name="Arial" style:font-name-complex="Arial"/>
    </style:style>
    <style:style style:name="P866"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6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70" style:parent-style-name="ListParagraph" style:list-style-name="LFO26"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tyle="italic" style:font-style-asian="italic"/>
    </style:style>
    <style:style style:name="P871"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2" style:parent-style-name="DefaultParagraphFont" style:family="text">
      <style:text-properties style:font-name="Arial"/>
    </style:style>
    <style:style style:name="T873" style:parent-style-name="DefaultParagraphFont" style:family="text">
      <style:text-properties style:font-name="Arial" fo:font-style="italic" style:font-style-asian="italic"/>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T876" style:parent-style-name="DefaultParagraphFont" style:family="text">
      <style:text-properties style:font-name="Arial"/>
    </style:style>
    <style:style style:name="P8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2" style:parent-style-name="DefaultParagraphFont" style:family="text">
      <style:text-properties style:font-name="Arial" style:font-name-complex="Arial" fo:font-size="12pt" style:font-size-asian="12pt"/>
    </style:style>
    <style:style style:name="T883" style:parent-style-name="DefaultParagraphFont" style:family="text">
      <style:text-properties style:font-name="Arial" fo:font-size="12pt" style:font-size-asian="12pt"/>
    </style:style>
    <style:style style:name="P884" style:parent-style-name="Normal" style:family="paragraph">
      <style:paragraph-properties fo:line-height="150%" fo:margin-left="0.593in">
        <style:tab-stops>
          <style:tab-stop style:type="left" style:position="-0.1993in"/>
          <style:tab-stop style:type="left" style:position="0.9069in"/>
          <style:tab-stop style:type="left" style:position="1.4069in"/>
          <style:tab-stop style:type="left" style:position="1.9069in"/>
          <style:tab-stop style:type="left" style:position="2.4069in"/>
          <style:tab-stop style:type="left" style:position="2.9069in"/>
          <style:tab-stop style:type="left" style:position="3.4069in"/>
          <style:tab-stop style:type="left" style:position="3.9069in"/>
          <style:tab-stop style:type="left" style:position="4.4069in"/>
          <style:tab-stop style:type="left" style:position="4.9069in"/>
          <style:tab-stop style:type="left" style:position="5.4069in"/>
          <style:tab-stop style:type="left" style:position="5.9069in"/>
        </style:tab-stops>
      </style:paragraph-properties>
      <style:text-properties style:font-name="Arial" style:font-name-complex="Arial" fo:font-size="12pt" style:font-size-asian="12pt"/>
    </style:style>
    <style:style style:name="P8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8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9"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890"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891" style:parent-style-name="ListParagraph" style:list-style-name="LFO2" style:family="paragraph">
      <style:paragraph-properties fo:line-height="150%" fo:margin-left="0.3937in" fo:text-indent="-0.3937in">
        <style:tab-stops/>
      </style:paragraph-properties>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style="italic" style:font-style-asian="italic"/>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fo:font-style="italic" style:font-style-asian="italic"/>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fo:font-style="italic" style:font-style-asian="italic"/>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font-style="italic" style:font-style-asian="italic"/>
    </style:style>
    <style:style style:name="T900" style:parent-style-name="DefaultParagraphFont" style:family="text">
      <style:text-properties style:font-name="Arial" style:font-name-complex="Arial"/>
    </style:style>
    <style:style style:name="P901" style:parent-style-name="ListParagraph" style:family="paragraph">
      <style:paragraph-properties fo:line-height="150%" fo:margin-left="0.3937in">
        <style:tab-stops/>
      </style:paragraph-properties>
      <style:text-properties style:font-name="Arial" style:font-name-complex="Arial"/>
    </style:style>
    <style:style style:name="P902" style:parent-style-name="ListParagraph" style:list-style-name="LFO2" style:family="paragraph">
      <style:paragraph-properties fo:line-height="150%" fo:margin-left="0.3937in" fo:text-indent="-0.3937in">
        <style:tab-stops/>
      </style:paragraph-propertie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font-style="italic" style:font-style-asian="italic"/>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style="italic" style:font-style-asian="italic"/>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font-style="italic" style:font-style-asian="italic"/>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font-style="italic" style:font-style-asian="italic"/>
    </style:style>
    <style:style style:name="T915" style:parent-style-name="DefaultParagraphFont" style:family="text">
      <style:text-properties style:font-name="Arial" style:font-name-complex="Arial"/>
    </style:style>
    <style:style style:name="P91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1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1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91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920"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92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92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23"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924" style:parent-style-name="ListParagraph" style:list-style-name="LFO41" style:family="paragraph">
      <style:paragraph-properties fo:line-height="150%"/>
      <style:text-properties style:font-name="Arial" style:font-name-complex="Arial"/>
    </style:style>
    <style:style style:name="P925" style:parent-style-name="ListParagraph" style:list-style-name="LFO41" style:family="paragraph">
      <style:paragraph-properties fo:line-height="150%"/>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fo:font-style="italic" style:font-style-asian="italic" style:font-style-complex="italic"/>
    </style:style>
    <style:style style:name="T932" style:parent-style-name="DefaultParagraphFont" style:family="text">
      <style:text-properties style:font-name="Arial" style:font-name-complex="Arial"/>
    </style:style>
    <style:style style:name="P933" style:parent-style-name="ListParagraph" style:list-style-name="LFO41" style:family="paragraph">
      <style:paragraph-properties fo:line-height="150%"/>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font-style="italic" style:font-style-asian="italic" style:font-style-complex="italic"/>
    </style:style>
    <style:style style:name="T942" style:parent-style-name="DefaultParagraphFont" style:family="text">
      <style:text-properties style:font-name="Arial" style:font-name-complex="Arial" fo:font-style="italic" style:font-style-asian="italic" style:font-style-complex="italic"/>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font-style="italic" style:font-style-asian="italic" style:font-style-complex="italic"/>
    </style:style>
    <style:style style:name="T945" style:parent-style-name="DefaultParagraphFont" style:family="text">
      <style:text-properties style:font-name="Arial" style:font-name-complex="Arial" fo:font-style="italic" style:font-style-asian="italic" style:font-style-complex="italic"/>
    </style:style>
    <style:style style:name="T946" style:parent-style-name="DefaultParagraphFont" style:family="text">
      <style:text-properties style:font-name="Arial" style:font-name-complex="Arial" fo:font-style="italic" style:font-style-asian="italic" style:font-style-complex="italic"/>
    </style:style>
    <style:style style:name="T947" style:parent-style-name="DefaultParagraphFont" style:family="text">
      <style:text-properties style:font-name="Arial" style:font-name-complex="Arial" fo:font-style="italic" style:font-style-asian="italic" style:font-style-complex="italic"/>
    </style:style>
    <style:style style:name="P948" style:parent-style-name="ListParagraph" style:list-style-name="LFO41" style:family="paragraph">
      <style:paragraph-properties fo:line-height="150%"/>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fo:font-style="italic" style:font-style-asian="italic" style:font-style-complex="italic"/>
    </style:style>
    <style:style style:name="T964" style:parent-style-name="DefaultParagraphFont" style:family="text">
      <style:text-properties style:font-name="Arial" style:font-name-complex="Arial" fo:font-style="italic" style:font-style-asian="italic" style:font-style-complex="italic"/>
    </style:style>
    <style:style style:name="T965" style:parent-style-name="DefaultParagraphFont" style:family="text">
      <style:text-properties style:font-name="Arial" style:font-name-complex="Arial" fo:font-style="italic" style:font-style-asian="italic" style:font-style-complex="italic"/>
    </style:style>
    <style:style style:name="T966" style:parent-style-name="DefaultParagraphFont" style:family="text">
      <style:text-properties style:font-name="Arial" style:font-name-complex="Arial" fo:font-style="italic" style:font-style-asian="italic" style:font-style-complex="italic"/>
    </style:style>
    <style:style style:name="T967" style:parent-style-name="DefaultParagraphFont" style:family="text">
      <style:text-properties style:font-name="Arial" style:font-name-complex="Arial" fo:font-style="italic" style:font-style-asian="italic" style:font-style-complex="italic"/>
    </style:style>
    <style:style style:name="P968" style:parent-style-name="ListParagraph" style:list-style-name="LFO41" style:family="paragraph">
      <style:paragraph-properties fo:line-height="150%"/>
      <style:text-properties style:font-name="Arial" style:font-name-complex="Arial"/>
    </style:style>
    <style:style style:name="P969" style:parent-style-name="ListParagraph" style:list-style-name="LFO41" style:family="paragraph">
      <style:paragraph-properties fo:line-height="150%"/>
      <style:text-properties style:font-name="Arial" style:font-name-complex="Arial"/>
    </style:style>
    <style:style style:name="P970" style:parent-style-name="ListParagraph" style:list-style-name="LFO41" style:family="paragraph">
      <style:paragraph-properties fo:line-height="150%"/>
      <style:text-properties style:font-name="Arial" style:font-name-complex="Arial"/>
    </style:style>
    <style:style style:name="P971" style:parent-style-name="ListParagraph" style:family="paragraph">
      <style:paragraph-properties fo:line-height="150%" fo:margin-left="0.3937in">
        <style:tab-stops/>
      </style:paragraph-properties>
      <style:text-properties style:font-name="Arial" style:font-name-complex="Arial"/>
    </style:style>
    <style:style style:name="P972" style:parent-style-name="ListParagraph" style:list-style-name="LFO2" style:family="paragraph">
      <style:paragraph-properties fo:line-height="150%" fo:margin-left="0.3937in" fo:text-indent="-0.3937in">
        <style:tab-stops/>
      </style:paragraph-propertie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fo:font-style="italic" style:font-style-asian="italic"/>
    </style:style>
    <style:style style:name="P997" style:parent-style-name="ListParagraph" style:family="paragraph">
      <style:paragraph-properties fo:line-height="150%" fo:margin-left="0.3937in">
        <style:tab-stops/>
      </style:paragraph-properties>
      <style:text-properties style:font-name="Arial" style:font-name-complex="Arial"/>
    </style:style>
    <style:style style:name="P998"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999" style:parent-style-name="ListParagraph" style:family="paragraph">
      <style:text-properties style:font-name="Arial" style:font-name-complex="Arial"/>
    </style:style>
    <style:style style:name="P1000"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001" style:parent-style-name="ListParagraph" style:family="paragraph">
      <style:text-properties style:font-name="Arial" style:font-name-complex="Arial"/>
    </style:style>
    <style:style style:name="P100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003" style:parent-style-name="ListParagraph" style:family="paragraph">
      <style:paragraph-properties fo:line-height="150%" fo:margin-left="0.3937in">
        <style:tab-stops/>
      </style:paragraph-properties>
      <style:text-properties style:font-name="Arial" style:font-name-complex="Arial"/>
    </style:style>
    <style:style style:name="P1004"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style="italic" style:font-style-asian="italic"/>
    </style:style>
    <style:style style:name="P1005"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006" style:parent-style-name="ListParagraph" style:family="paragraph">
      <style:paragraph-properties fo:line-height="150%" fo:margin-left="0.3937in">
        <style:tab-stops/>
      </style:paragraph-properties>
      <style:text-properties style:font-name="Arial" style:font-name-complex="Arial"/>
    </style:style>
    <style:style style:name="P100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0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09" style:parent-style-name="ListParagraph" style:list-style-name="LFO26" style:family="paragraph">
      <style:paragraph-properties fo:line-height="150%">
        <style:tab-stops>
          <style:tab-stop style:type="left" style:position="-0.08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P1010"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1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1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1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15"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ListParagraph" style:family="paragraph">
      <style:text-properties style:font-name="Arial" style:font-name-complex="Arial" fo:font-weight="bold" style:font-weight-asian="bold"/>
    </style:style>
    <style:style style:name="P102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02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025"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fo:font-style="italic" style:font-style-asian="italic"/>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font-style="italic" style:font-style-asian="italic"/>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font-style="italic" style:font-style-asian="italic"/>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9"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font-style="italic" style:font-style-asian="italic"/>
    </style:style>
    <style:style style:name="P105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style>
    <style:style style:name="P105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56"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style="italic" style:font-style-asian="italic"/>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font-weight-complex="bold"/>
    </style:style>
    <style:style style:name="P1069" style:parent-style-name="NormalWeb" style:family="paragraph">
      <style:paragraph-properties fo:margin-top="0in" fo:margin-bottom="0in" fo:line-height="150%" fo:margin-left="0.3937in">
        <style:tab-stops/>
      </style:paragraph-properties>
      <style:text-properties style:font-name="Arial" style:font-name-complex="Arial" fo:font-style="italic" style:font-style-asian="italic"/>
    </style:style>
    <style:style style:name="P1070" style:parent-style-name="NormalWeb" style:family="paragraph">
      <style:paragraph-properties fo:margin-top="0in" fo:margin-bottom="0in" fo:line-height="150%"/>
      <style:text-properties style:font-name="Arial" style:font-name-complex="Arial" fo:font-style="italic" style:font-style-asian="italic"/>
    </style:style>
    <style:style style:name="P1071" style:parent-style-name="NormalWeb" style:list-style-name="LFO2" style:family="paragraph">
      <style:paragraph-properties fo:margin-top="0in" fo:margin-bottom="0in" fo:line-height="150%" fo:margin-left="0.3937in" fo:text-indent="-0.3937in">
        <style:tab-stops/>
      </style:paragraph-properties>
      <style:text-properties style:font-name="Arial" style:font-name-complex="Arial"/>
    </style:style>
    <style:style style:name="P107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7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7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75" style:parent-style-name="ListParagraph" style:list-style-name="LFO26"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tyle="italic" style:font-style-asian="italic"/>
    </style:style>
    <style:style style:name="P107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8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8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8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8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P108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9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9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9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9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9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095" style:parent-style-name="ListParagraph" style:list-style-name="LFO2" style:family="paragraph">
      <style:paragraph-properties fo:line-height="150%" fo:margin-left="0.3937in" fo:text-indent="-0.3937in">
        <style:tab-stops/>
      </style:paragraph-properties>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fo:font-style="italic" style:font-style-asian="italic"/>
    </style:style>
    <style:style style:name="T1100" style:parent-style-name="DefaultParagraphFont" style:family="text">
      <style:text-properties style:font-name="Arial" style:font-name-complex="Arial"/>
    </style:style>
    <style:style style:name="P1101"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102" style:parent-style-name="ListParagraph" style:list-style-name="LFO2" style:family="paragraph">
      <style:paragraph-properties fo:line-height="150%" fo:margin-left="0.3937in" fo:text-indent="-0.3937in">
        <style:tab-stops/>
      </style:paragraph-properties>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fo:font-style="italic" style:font-style-asian="italic"/>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style="italic" style:font-style-asian="italic"/>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style="italic" style:font-style-asian="italic"/>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style="italic" style:font-style-asian="italic"/>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font-style="italic" style:font-style-asian="italic"/>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font-style="italic" style:font-style-asian="italic"/>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fo:font-style="italic" style:font-style-asian="italic"/>
    </style:style>
    <style:style style:name="P1124"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125" style:parent-style-name="Normal" style:family="paragraph">
      <style:paragraph-properties fo:line-height="150%" fo:margin-left="0.3937in" fo:text-indent="-0.3937in">
        <style:tab-stops/>
      </style:paragraph-properties>
      <style:text-properties style:font-name="Arial" style:font-name-complex="Arial" fo:font-style="italic" style:font-style-asian="italic" style:font-style-complex="italic" fo:font-size="12pt" style:font-size-asian="12pt"/>
    </style:style>
    <style:style style:name="P1126" style:parent-style-name="ListParagraph" style:list-style-name="LFO2" style:family="paragraph">
      <style:paragraph-properties fo:line-height="150%" fo:margin-left="0.3937in" fo:text-indent="-0.3937in">
        <style:tab-stops/>
      </style:paragraph-properties>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style="italic" style:font-style-asian="italic"/>
    </style:style>
    <style:style style:name="T1135" style:parent-style-name="DefaultParagraphFont" style:family="text">
      <style:text-properties style:font-name="Arial" style:font-name-complex="Arial" fo:font-style="italic" style:font-style-asian="italic"/>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style="italic" style:font-style-asian="italic"/>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style="italic" style:font-style-asian="italic"/>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style="italic" style:font-style-asian="italic"/>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font-style="italic" style:font-style-asian="italic"/>
    </style:style>
    <style:style style:name="P1154" style:parent-style-name="Normal" style:family="paragraph">
      <style:paragraph-properties fo:line-height="150%" fo:margin-left="0.3937in" fo:text-indent="-0.3937in">
        <style:tab-stops/>
      </style:paragraph-properties>
      <style:text-properties style:font-name="Arial" style:font-name-complex="Arial" fo:font-weight="bold" style:font-weight-asian="bold" fo:font-size="12pt" style:font-size-asian="12pt"/>
    </style:style>
    <style:style style:name="P1155" style:parent-style-name="Normal" style:family="paragraph">
      <style:paragraph-properties fo:line-height="150%" fo:margin-left="0.3937in" fo:text-indent="-0.3937in">
        <style:tab-stops/>
      </style:paragraph-properties>
      <style:text-properties style:font-name="Arial" style:font-name-complex="Arial" fo:font-weight="bold" style:font-weight-asian="bold" fo:font-size="12pt" style:font-size-asian="12pt"/>
    </style:style>
    <style:style style:name="P1156" style:parent-style-name="ListParagraph" style:list-style-name="LFO2" style:family="paragraph">
      <style:paragraph-properties fo:line-height="150%" fo:margin-left="0.3937in" fo:text-indent="-0.3937in">
        <style:tab-stops/>
      </style:paragraph-properties>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fo:font-style="italic" style:font-style-asian="italic"/>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fo:font-style="italic" style:font-style-asian="italic"/>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P1171"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172"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style="italic" style:font-style-asian="italic"/>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font-weight-complex="bold"/>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P118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8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189"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190" style:parent-style-name="ListParagraph" style:family="paragraph">
      <style:paragraph-properties fo:line-height="150%" fo:margin-left="0.3937in">
        <style:tab-stops/>
      </style:paragraph-properties>
      <style:text-properties style:font-name="Arial" style:font-name-complex="Arial"/>
    </style:style>
    <style:style style:name="P1191" style:parent-style-name="ListParagraph" style:list-style-name="LFO24" style:family="paragraph">
      <style:paragraph-properties fo:line-height="150%" fo:margin-left="0.6416in" fo:text-indent="-0.2479in">
        <style:tab-stops/>
      </style:paragraph-properties>
      <style:text-properties style:font-name="Arial" style:font-name-complex="Arial"/>
    </style:style>
    <style:style style:name="P1192" style:parent-style-name="ListParagraph" style:family="paragraph">
      <style:paragraph-properties fo:line-height="150%"/>
      <style:text-properties style:font-name="Arial" style:font-name-complex="Arial"/>
    </style:style>
    <style:style style:name="P1193" style:parent-style-name="ListParagraph" style:list-style-name="LFO9" style:family="paragraph">
      <style:paragraph-properties fo:line-height="150%"/>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ListParagraph" style:family="paragraph">
      <style:paragraph-properties fo:line-height="150%" fo:margin-left="1in">
        <style:tab-stops/>
      </style:paragraph-properties>
      <style:text-properties style:font-name="Arial" style:font-weight-complex="bold"/>
    </style:style>
    <style:style style:name="P1204" style:parent-style-name="ListParagraph" style:list-style-name="LFO9" style:family="paragraph">
      <style:paragraph-properties fo:line-height="150%" fo:margin-left="0.6416in" fo:text-indent="-0.2479in">
        <style:tab-stops/>
      </style:paragraph-properties>
      <style:text-properties style:font-name="Arial" style:font-weight-complex="bold"/>
    </style:style>
    <style:style style:name="P1205" style:parent-style-name="ListParagraph" style:family="paragraph">
      <style:paragraph-properties fo:line-height="150%"/>
      <style:text-properties style:font-name="Arial" style:font-weight-complex="bold"/>
    </style:style>
    <style:style style:name="P1206" style:parent-style-name="ListParagraph" style:list-style-name="LFO9" style:family="paragraph">
      <style:paragraph-properties fo:line-height="150%" fo:margin-left="0.9958in" fo:text-indent="-0.2479in">
        <style:tab-stops/>
      </style:paragraph-properties>
      <style:text-properties style:font-name="Arial" style:font-weight-complex="bold"/>
    </style:style>
    <style:style style:name="P1207" style:parent-style-name="ListParagraph" style:family="paragraph">
      <style:paragraph-properties fo:line-height="150%" fo:margin-left="1in">
        <style:tab-stops/>
      </style:paragraph-properties>
      <style:text-properties style:font-name="Arial" style:font-weight-complex="bold"/>
    </style:style>
    <style:style style:name="P1208" style:parent-style-name="ListParagraph" style:list-style-name="LFO27" style:family="paragraph">
      <style:paragraph-properties fo:line-height="150%" fo:margin-left="0.6416in" fo:text-indent="-0.2479in">
        <style:tab-stops/>
      </style:paragraph-properties>
      <style:text-properties style:font-name="Arial" style:font-weight-complex="bold"/>
    </style:style>
    <style:style style:name="P1209" style:parent-style-name="ListParagraph" style:family="paragraph">
      <style:paragraph-properties fo:line-height="150%"/>
      <style:text-properties style:font-name="Arial" style:font-weight-complex="bold"/>
    </style:style>
    <style:style style:name="P1210" style:parent-style-name="ListParagraph" style:list-style-name="LFO9" style:family="paragraph">
      <style:paragraph-properties fo:line-height="150%"/>
      <style:text-properties style:font-name="Arial" style:font-weight-complex="bold"/>
    </style:style>
    <style:style style:name="P1211" style:parent-style-name="ListParagraph" style:family="paragraph">
      <style:paragraph-properties fo:line-height="150%" fo:margin-left="1in">
        <style:tab-stops/>
      </style:paragraph-properties>
      <style:text-properties style:font-name="Arial" style:font-weight-complex="bold"/>
    </style:style>
    <style:style style:name="P1212" style:parent-style-name="ListParagraph" style:list-style-name="LFO9" style:family="paragraph">
      <style:paragraph-properties fo:line-height="150%" fo:margin-left="0.6416in" fo:text-indent="-0.2479in">
        <style:tab-stops/>
      </style:paragraph-properties>
    </style:style>
    <style:style style:name="T1213" style:parent-style-name="DefaultParagraphFont" style:family="text">
      <style:text-properties style:font-name="Arial" style:font-weight-complex="bold"/>
    </style:style>
    <style:style style:name="T1214" style:parent-style-name="DefaultParagraphFont" style:family="text">
      <style:text-properties style:font-name="Arial" style:font-weight-complex="bold"/>
    </style:style>
    <style:style style:name="T1215" style:parent-style-name="DefaultParagraphFont" style:family="text">
      <style:text-properties style:font-name="Arial" style:font-weight-complex="bold" fo:font-style="italic" style:font-style-asian="italic"/>
    </style:style>
    <style:style style:name="T1216" style:parent-style-name="DefaultParagraphFont" style:family="text">
      <style:text-properties style:font-name="Arial" style:font-weight-complex="bold"/>
    </style:style>
    <style:style style:name="T1217" style:parent-style-name="DefaultParagraphFont" style:family="text">
      <style:text-properties style:font-name="Arial" style:font-weight-complex="bold"/>
    </style:style>
    <style:style style:name="P1218" style:parent-style-name="ListParagraph" style:family="paragraph">
      <style:paragraph-properties fo:line-height="150%"/>
      <style:text-properties style:font-name="Arial" style:font-weight-complex="bold"/>
    </style:style>
    <style:style style:name="P1219" style:parent-style-name="ListParagraph" style:list-style-name="LFO9" style:family="paragraph">
      <style:paragraph-properties fo:line-height="150%"/>
      <style:text-properties style:font-name="Arial" style:font-weight-complex="bold"/>
    </style:style>
    <style:style style:name="P1220" style:parent-style-name="ListParagraph" style:family="paragraph">
      <style:paragraph-properties fo:line-height="150%" fo:margin-left="1in">
        <style:tab-stops/>
      </style:paragraph-properties>
      <style:text-properties style:font-name="Arial" style:font-weight-complex="bold"/>
    </style:style>
    <style:style style:name="P1221" style:parent-style-name="ListParagraph" style:list-style-name="LFO9" style:family="paragraph">
      <style:paragraph-properties fo:line-height="150%" fo:margin-left="0.6416in" fo:text-indent="-0.2479in">
        <style:tab-stops/>
      </style:paragraph-properties>
      <style:text-properties style:font-name="Arial" style:font-weight-complex="bold"/>
    </style:style>
    <style:style style:name="P122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22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22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font-weight-complex="bold"/>
    </style:style>
    <style:style style:name="T1229" style:parent-style-name="DefaultParagraphFont" style:family="text">
      <style:text-properties style:font-name="Arial" style:font-name-complex="Arial" style:font-weight-complex="bold"/>
    </style:style>
    <style:style style:name="T1230" style:parent-style-name="DefaultParagraphFont" style:family="text">
      <style:text-properties style:font-name="Arial" style:font-name-complex="Arial" style:font-weight-complex="bold"/>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style:style>
    <style:style style:name="P124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color="#FF0000"/>
    </style:style>
    <style:style style:name="P1242"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43" style:parent-style-name="ListParagraph" style:list-style-name="LFO29" style:family="paragraph">
      <style:paragraph-properties fo:line-height="150%" fo:margin-left="0.3937in" fo:text-indent="-0.3937in">
        <style:tab-stops/>
      </style:paragraph-properties>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font-weight-complex="bold"/>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T1252" style:parent-style-name="DefaultParagraphFont" style:family="text">
      <style:text-properties style:font-name="Arial" style:font-name-complex="Arial" style:font-weight-complex="bold"/>
    </style:style>
    <style:style style:name="P125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1254" style:parent-style-name="Normal" style:list-style-name="LFO29" style:family="paragraph">
      <style:paragraph-properties fo:line-height="150%" fo:margin-left="0.3937in" fo:text-indent="-0.3937in">
        <style:tab-stops>
          <style:tab-stop style:type="left" style:position="0in"/>
        </style:tab-stops>
      </style:paragraph-properties>
    </style:style>
    <style:style style:name="T1255" style:parent-style-name="DefaultParagraphFont" style:family="text">
      <style:text-properties style:font-name="Arial" style:font-name-complex="Arial" fo:font-size="12pt" style:font-size-asian="12pt" fo:language="en" fo:country="US"/>
    </style:style>
    <style:style style:name="T1256" style:parent-style-name="DefaultParagraphFont" style:family="text">
      <style:text-properties style:font-name="Arial" style:font-name-complex="Arial" style:font-weight-complex="bold" fo:font-size="12pt" style:font-size-asian="12pt" fo:language="en" fo:country="US"/>
    </style:style>
    <style:style style:name="T1257"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1258" style:parent-style-name="DefaultParagraphFont" style:family="text">
      <style:text-properties style:font-name="Arial" style:font-name-complex="Arial" style:font-weight-complex="bold" fo:font-size="12pt" style:font-size-asian="12pt" fo:language="en" fo:country="US"/>
    </style:style>
    <style:style style:name="T1259" style:parent-style-name="DefaultParagraphFont" style:family="text">
      <style:text-properties style:font-name="Arial" style:font-name-complex="Arial" style:font-weight-complex="bold" fo:font-size="12pt" style:font-size-asian="12pt" fo:language="en" fo:country="US"/>
    </style:style>
    <style:style style:name="T1260" style:parent-style-name="DefaultParagraphFont" style:family="text">
      <style:text-properties style:font-name="Arial" style:font-name-complex="Arial" style:font-weight-complex="bold" fo:font-size="12pt" style:font-size-asian="12pt" fo:language="en" fo:country="US"/>
    </style:style>
    <style:style style:name="P126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62" style:parent-style-name="ListParagraph" style:list-style-name="LFO12" style:family="paragraph">
      <style:paragraph-properties fo:line-height="150%" fo:margin-left="0.6416in" fo:text-indent="-0.2479in">
        <style:tab-stops/>
      </style:paragraph-properties>
      <style:text-properties style:font-name="Arial" style:font-name-complex="Arial" style:font-weight-complex="bold"/>
    </style:style>
    <style:style style:name="P1263" style:parent-style-name="ListParagraph" style:family="paragraph">
      <style:paragraph-properties fo:line-height="150%"/>
      <style:text-properties style:font-name="Arial" style:font-name-complex="Arial" style:font-weight-complex="bold"/>
    </style:style>
    <style:style style:name="P1264" style:parent-style-name="ListParagraph" style:list-style-name="LFO12" style:family="paragraph">
      <style:paragraph-properties fo:line-height="150%" fo:margin-left="0.6416in" fo:text-indent="-0.2479in">
        <style:tab-stops/>
      </style:paragraph-properties>
      <style:text-properties style:font-name="Arial" style:font-name-complex="Arial" style:font-weight-complex="bold"/>
    </style:style>
    <style:style style:name="P1265" style:parent-style-name="ListParagraph" style:family="paragraph">
      <style:paragraph-properties fo:line-height="150%"/>
      <style:text-properties style:font-name="Arial" style:font-name-complex="Arial" style:font-weight-complex="bold"/>
    </style:style>
    <style:style style:name="P1266" style:parent-style-name="ListParagraph" style:list-style-name="LFO12" style:family="paragraph">
      <style:paragraph-properties fo:line-height="150%" fo:margin-left="0.6416in" fo:text-indent="-0.2479in">
        <style:tab-stops/>
      </style:paragraph-properties>
      <style:text-properties style:font-name="Arial" style:font-name-complex="Arial" style:font-weight-complex="bold"/>
    </style:style>
    <style:style style:name="P1267" style:parent-style-name="ListParagraph" style:family="paragraph">
      <style:text-properties style:font-name="Arial" style:font-name-complex="Arial" style:font-weight-complex="bold"/>
    </style:style>
    <style:style style:name="P1268" style:parent-style-name="ListParagraph" style:list-style-name="LFO12" style:family="paragraph">
      <style:paragraph-properties style:contextual-spacing="true" fo:line-height="150%" fo:margin-left="0.6416in" fo:text-indent="-0.2479in">
        <style:tab-stops/>
      </style:paragraph-properties>
      <style:text-properties style:font-name="Arial" style:font-name-asian="Calibri" style:font-name-complex="Arial"/>
    </style:style>
    <style:style style:name="P1269" style:parent-style-name="Normal" style:family="paragraph">
      <style:text-properties style:font-name="Arial" fo:font-weight="bold" style:font-weight-asian="bold" style:font-weight-complex="bold" fo:font-size="12pt" style:font-size-asian="12pt"/>
    </style:style>
    <style:style style:name="P1270" style:parent-style-name="Normal" style:family="paragraph">
      <style:text-properties style:font-name="Arial" fo:font-weight="bold" style:font-weight-asian="bold" style:font-weight-complex="bold" fo:font-size="12pt" style:font-size-asian="12pt"/>
    </style:style>
    <style:style style:name="P1271" style:parent-style-name="Normal" style:family="paragraph">
      <style:text-properties style:font-name="Arial" fo:font-weight="bold" style:font-weight-asian="bold" style:font-weight-complex="bold" fo:font-size="12pt" style:font-size-asian="12pt"/>
    </style:style>
    <style:style style:name="P1272" style:parent-style-name="Normal" style:family="paragraph">
      <style:text-properties style:font-name="Arial" fo:font-weight="bold" style:font-weight-asian="bold" style:font-weight-complex="bold" fo:font-size="12pt" style:font-size-asian="12pt"/>
    </style:style>
    <style:style style:name="P1273" style:parent-style-name="Normal" style:family="paragraph">
      <style:text-properties style:font-name="Arial" fo:font-weight="bold" style:font-weight-asian="bold" style:font-weight-complex="bold" fo:font-size="12pt" style:font-size-asian="12pt"/>
    </style:style>
    <style:style style:name="P1274" style:parent-style-name="Normal" style:family="paragraph">
      <style:text-properties style:font-name="Arial" fo:font-weight="bold" style:font-weight-asian="bold" style:font-weight-complex="bold" fo:font-size="12pt" style:font-size-asian="12pt"/>
    </style:style>
    <style:style style:name="P1275" style:parent-style-name="Normal" style:family="paragraph">
      <style:text-properties style:font-name="Arial" fo:font-weight="bold" style:font-weight-asian="bold" style:font-weight-complex="bold" fo:font-size="12pt" style:font-size-asian="12pt"/>
    </style:style>
    <style:style style:name="P1276" style:parent-style-name="Normal" style:family="paragraph">
      <style:text-properties style:font-name="Arial" fo:font-weight="bold" style:font-weight-asian="bold" style:font-weight-complex="bold" fo:font-size="12pt" style:font-size-asian="12pt"/>
    </style:style>
    <style:style style:name="P1277" style:parent-style-name="Normal" style:family="paragraph">
      <style:text-properties style:font-name="Arial" fo:font-weight="bold" style:font-weight-asian="bold" style:font-weight-complex="bold" fo:font-size="12pt" style:font-size-asian="12pt"/>
    </style:style>
    <style:style style:name="P1278" style:parent-style-name="Normal" style:family="paragraph">
      <style:text-properties style:font-name="Arial" fo:font-weight="bold" style:font-weight-asian="bold" style:font-weight-complex="bold" fo:font-size="12pt" style:font-size-asian="12pt"/>
    </style:style>
    <style:style style:name="P1279" style:parent-style-name="Normal" style:family="paragraph">
      <style:text-properties style:font-name="Arial" fo:font-weight="bold" style:font-weight-asian="bold" style:font-weight-complex="bold" fo:font-size="12pt" style:font-size-asian="12pt"/>
    </style:style>
    <style:style style:name="P1280" style:parent-style-name="Normal" style:family="paragraph">
      <style:text-properties style:font-name="Arial" fo:font-weight="bold" style:font-weight-asian="bold" style:font-weight-complex="bold" fo:font-size="12pt" style:font-size-asian="12pt"/>
    </style:style>
    <style:style style:name="P1281" style:parent-style-name="Normal" style:family="paragraph">
      <style:text-properties style:font-name="Arial" fo:font-weight="bold" style:font-weight-asian="bold" style:font-weight-complex="bold" fo:font-size="12pt" style:font-size-asian="12pt"/>
    </style:style>
    <style:style style:name="P1282" style:parent-style-name="Normal" style:family="paragraph">
      <style:text-properties style:font-name="Arial" fo:font-weight="bold" style:font-weight-asian="bold" style:font-weight-complex="bold" fo:font-size="12pt" style:font-size-asian="12pt"/>
    </style:style>
    <style:style style:name="P1283" style:parent-style-name="Normal" style:family="paragraph">
      <style:text-properties style:font-name="Arial" fo:font-weight="bold" style:font-weight-asian="bold" style:font-weight-complex="bold" fo:font-size="12pt" style:font-size-asian="12pt"/>
    </style:style>
    <style:style style:name="P1284" style:parent-style-name="Normal" style:family="paragraph">
      <style:text-properties style:font-name="Arial" fo:font-weight="bold" style:font-weight-asian="bold" style:font-weight-complex="bold" fo:font-size="12pt" style:font-size-asian="12pt"/>
    </style:style>
    <style:style style:name="P1285" style:parent-style-name="Normal" style:family="paragraph">
      <style:text-properties style:font-name="Arial" fo:font-weight="bold" style:font-weight-asian="bold" style:font-weight-complex="bold" fo:font-size="12pt" style:font-size-asian="12pt"/>
    </style:style>
    <style:style style:name="P1286" style:parent-style-name="Normal" style:family="paragraph">
      <style:text-properties style:font-name="Arial" fo:font-weight="bold" style:font-weight-asian="bold" style:font-weight-complex="bold" fo:font-size="12pt" style:font-size-asian="12pt"/>
    </style:style>
    <style:style style:name="P1287"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88"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89"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90" style:parent-style-name="Normal" style:family="paragraph">
      <style:paragraph-properties fo:text-align="center"/>
      <style:text-properties style:font-name="Arial" fo:font-weight="bold" style:font-weight-asian="bold" fo:font-size="16pt" style:font-size-asian="16pt" style:font-size-complex="16pt"/>
    </style:style>
    <style:style style:name="P1291" style:parent-style-name="Normal" style:family="paragraph">
      <style:text-properties style:font-name="Arial" fo:font-weight="bold" style:font-weight-asian="bold" fo:font-size="12pt" style:font-size-asian="12pt"/>
    </style:style>
    <style:style style:name="P1292" style:parent-style-name="Normal" style:family="paragraph">
      <style:text-properties style:font-name="Arial" style:font-name-complex="Arial" fo:font-weight="bold" style:font-weight-asian="bold" fo:font-size="12pt" style:font-size-asian="12pt"/>
    </style:style>
    <style:style style:name="P1293" style:parent-style-name="Normal" style:family="paragraph">
      <style:text-properties style:font-name="Arial" style:font-name-complex="Arial" fo:font-weight="bold" style:font-weight-asian="bold" fo:font-size="12pt" style:font-size-asian="12pt"/>
    </style:style>
    <style:style style:name="P129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295" style:parent-style-name="DefaultParagraphFont" style:family="text">
      <style:text-properties style:font-name="Arial" style:font-name-complex="Arial" fo:font-weight="bold" style:font-weight-asian="bold" fo:font-size="12pt" style:font-size-asian="12pt"/>
    </style:style>
    <style:style style:name="T1296" style:parent-style-name="DefaultParagraphFont" style:family="text">
      <style:text-properties style:font-name="Arial" style:font-name-complex="Arial" fo:font-weight="bold" style:font-weight-asian="bold" fo:font-size="12pt" style:font-size-asian="12pt"/>
    </style:style>
    <style:style style:name="T1297" style:parent-style-name="DefaultParagraphFont" style:family="text">
      <style:text-properties style:font-name="Arial" style:font-name-complex="Arial" fo:font-size="12pt" style:font-size-asian="12pt"/>
    </style:style>
    <style:style style:name="P12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299" style:parent-style-name="Normal" style:list-style-name="LFO4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1" style:parent-style-name="Normal" style:list-style-name="LFO4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3" style:parent-style-name="Normal" style:list-style-name="LFO4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5" style:parent-style-name="Normal" style:list-style-name="LFO4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7" style:parent-style-name="Normal" style:list-style-name="LFO4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0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310" style:parent-style-name="DefaultParagraphFont" style:family="text">
      <style:text-properties style:font-name="Arial" style:font-name-complex="Arial" fo:font-weight="bold" style:font-weight-asian="bold" fo:font-size="12pt" style:font-size-asian="12pt"/>
    </style:style>
    <style:style style:name="T1311" style:parent-style-name="DefaultParagraphFont" style:family="text">
      <style:text-properties style:font-name="Arial" style:font-name-complex="Arial" fo:font-weight="bold" style:font-weight-asian="bold" fo:font-size="12pt" style:font-size-asian="12pt"/>
    </style:style>
    <style:style style:name="T1312" style:parent-style-name="DefaultParagraphFont" style:family="text">
      <style:text-properties style:font-name="Arial" style:font-name-complex="Arial" fo:font-size="12pt" style:font-size-asian="12pt"/>
    </style:style>
    <style:style style:name="P13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4" style:parent-style-name="Normal" style:list-style-name="LFO4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6" style:parent-style-name="Normal" style:list-style-name="LFO4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18" style:parent-style-name="Normal" style:list-style-name="LFO4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0" style:parent-style-name="Normal" style:list-style-name="LFO4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2" style:parent-style-name="Normal" style:list-style-name="LFO4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26" style:parent-style-name="Normal" style:list-style-name="LFO4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28" style:parent-style-name="Normal" style:list-style-name="LFO4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0" style:parent-style-name="Normal" style:list-style-name="LFO4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2" style:parent-style-name="Normal" style:list-style-name="LFO4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34" style:parent-style-name="Normal" style:list-style-name="LFO4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3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39" style:parent-style-name="Normal" style:list-style-name="LFO4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1" style:parent-style-name="Normal" style:list-style-name="LFO4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3" style:parent-style-name="Normal" style:list-style-name="LFO4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5" style:parent-style-name="Normal" style:list-style-name="LFO4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4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49"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1"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3"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5"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59"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1"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363"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4" style:parent-style-name="ListParagraph" style:family="paragraph">
      <style:text-properties style:font-name="Arial" style:font-name-complex="Arial"/>
    </style:style>
    <style:style style:name="P1365"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36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367" style:parent-style-name="Normal" style:master-page-name="MP3" style:family="paragraph">
      <style:paragraph-properties fo:break-before="page" fo:text-align="end"/>
    </style:style>
    <style:style style:name="T1370" style:parent-style-name="DefaultParagraphFont" style:family="text">
      <style:text-properties style:font-name="Arial" style:font-name-complex="Arial" fo:font-weight="bold" style:font-weight-asian="bold" style:font-weight-complex="bold" fo:font-size="12pt" style:font-size-asian="12pt"/>
    </style:style>
    <style:style style:name="T1371" style:parent-style-name="DefaultParagraphFont" style:family="text">
      <style:text-properties style:font-name="Arial" style:font-name-complex="Arial" fo:font-weight="bold" style:font-weight-asian="bold" style:font-weight-complex="bold" fo:font-size="12pt" style:font-size-asian="12pt"/>
    </style:style>
    <style:style style:name="T1372" style:parent-style-name="DefaultParagraphFont" style:family="text">
      <style:text-properties style:font-name="Arial" style:font-name-complex="Arial" fo:font-weight="bold" style:font-weight-asian="bold" style:font-weight-complex="bold" fo:font-size="12pt" style:font-size-asian="12pt"/>
    </style:style>
    <style:style style:name="T1373" style:parent-style-name="DefaultParagraphFont" style:family="text">
      <style:text-properties style:font-name="Arial" style:font-name-complex="Arial" fo:font-weight="bold" style:font-weight-asian="bold" style:font-weight-complex="bold" fo:font-size="12pt" style:font-size-asian="12pt"/>
    </style:style>
    <style:style style:name="P1374" style:parent-style-name="Normal" style:family="paragraph">
      <style:text-properties style:font-name="Arial" style:font-name-complex="Arial" fo:font-weight="bold" style:font-weight-asian="bold" fo:font-size="12pt" style:font-size-asian="12pt"/>
    </style:style>
    <style:style style:name="P1375" style:parent-style-name="Normal" style:family="paragraph">
      <style:paragraph-properties fo:text-align="center"/>
    </style:style>
    <style:style style:name="T1376" style:parent-style-name="DefaultParagraphFont" style:family="text">
      <style:text-properties style:font-name="Arial" style:font-name-complex="Arial" fo:font-weight="bold" style:font-weight-asian="bold" fo:font-size="18pt" style:font-size-asian="18pt" style:font-size-complex="18pt"/>
    </style:style>
    <style:style style:name="P1377" style:parent-style-name="Normal" style:family="paragraph">
      <style:text-properties style:font-name="Arial" style:font-name-complex="Arial" fo:font-weight="bold" style:font-weight-asian="bold" fo:font-size="12pt" style:font-size-asian="12pt"/>
    </style:style>
    <style:style style:name="P1378" style:parent-style-name="Normal" style:family="paragraph">
      <style:text-properties style:font-name="Arial" style:font-name-complex="Arial" fo:font-weight="bold" style:font-weight-asian="bold" fo:font-size="12pt" style:font-size-asian="12pt"/>
    </style:style>
    <style:style style:name="P1379" style:parent-style-name="Normal" style:family="paragraph">
      <style:text-properties style:font-name="Arial" style:font-name-complex="Arial" fo:font-weight="bold" style:font-weight-asian="bold" fo:font-size="12pt" style:font-size-asian="12pt"/>
    </style:style>
    <style:style style:name="P1380" style:parent-style-name="Normal" style:family="paragraph">
      <style:text-properties style:font-name="Arial" style:font-name-complex="Arial" fo:font-weight="bold" style:font-weight-asian="bold" fo:font-size="12pt" style:font-size-asian="12pt"/>
    </style:style>
    <style:style style:name="P1381" style:parent-style-name="Normal" style:list-style-name="LFO49" style:family="paragraph">
      <style:paragraph-properties fo:widows="2" fo:orphans="2" style:text-autospace="ideograph-alpha" fo:margin-bottom="0.1111in" fo:line-height="107%"/>
    </style:style>
    <style:style style:name="T1382" style:parent-style-name="DefaultParagraphFont" style:family="text">
      <style:text-properties style:font-name="Arial" style:font-name-complex="Arial" style:font-weight-complex="bold" fo:font-size="12pt" style:font-size-asian="12pt"/>
    </style:style>
    <style:style style:name="P1383"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84"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85"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86"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87"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88" style:parent-style-name="Normal" style:list-style-name="LFO4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89" style:parent-style-name="Normal" style:family="paragraph">
      <style:text-properties style:font-name="Arial" style:font-name-complex="Arial" fo:font-weight="bold" style:font-weight-asian="bold" fo:font-size="12pt" style:font-size-asian="12pt"/>
    </style:style>
    <style:style style:name="T1390" style:parent-style-name="DefaultParagraphFont" style:family="text">
      <style:text-properties style:font-name="Arial" style:font-name-complex="Arial" fo:font-weight="bold" style:font-weight-asian="bold" fo:font-size="12pt" style:font-size-asian="12pt"/>
    </style:style>
    <style:style style:name="T1391" style:parent-style-name="DefaultParagraphFont" style:family="text">
      <style:text-properties style:font-name="Arial" style:font-name-complex="Arial" fo:font-weight="bold" style:font-weight-asian="bold" fo:font-size="12pt" style:font-size-asian="12pt"/>
    </style:style>
    <style:style style:name="T1392" style:parent-style-name="DefaultParagraphFont" style:family="text">
      <style:text-properties style:font-name="Arial" style:font-name-complex="Arial" fo:font-weight="bold" style:font-weight-asian="bold" fo:font-size="12pt" style:font-size-asian="12pt"/>
    </style:style>
    <style:style style:name="P1393" style:parent-style-name="Normal" style:list-style-name="LFO50" style:family="paragraph">
      <style:paragraph-properties fo:widows="2" fo:orphans="2" style:text-autospace="ideograph-alpha" fo:margin-bottom="0.1111in" fo:line-height="107%"/>
    </style:style>
    <style:style style:name="T1394" style:parent-style-name="DefaultParagraphFont" style:family="text">
      <style:text-properties style:font-name="Arial" style:font-name-complex="Arial" style:font-weight-complex="bold" fo:font-size="12pt" style:font-size-asian="12pt"/>
    </style:style>
    <style:style style:name="P1395"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6"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7"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8" style:parent-style-name="Normal" style:list-style-name="LFO5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399" style:parent-style-name="Normal" style:family="paragraph">
      <style:text-properties style:font-name="Arial" style:font-name-complex="Arial" fo:font-weight="bold" style:font-weight-asian="bold" fo:font-size="12pt" style:font-size-asian="12pt"/>
    </style:style>
    <style:style style:name="T1400" style:parent-style-name="DefaultParagraphFont" style:family="text">
      <style:text-properties style:font-name="Arial" style:font-name-complex="Arial" fo:font-weight="bold" style:font-weight-asian="bold" fo:font-size="12pt" style:font-size-asian="12pt"/>
    </style:style>
    <style:style style:name="P1401" style:parent-style-name="Normal" style:list-style-name="LFO51" style:family="paragraph">
      <style:paragraph-properties fo:widows="2" fo:orphans="2" style:text-autospace="ideograph-alpha" fo:margin-bottom="0.1111in" fo:line-height="107%"/>
    </style:style>
    <style:style style:name="T1402" style:parent-style-name="DefaultParagraphFont" style:family="text">
      <style:text-properties style:font-name="Arial" style:font-name-complex="Arial" style:font-weight-complex="bold" fo:font-size="12pt" style:font-size-asian="12pt"/>
    </style:style>
    <style:style style:name="P1403"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4"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5" style:parent-style-name="Normal" style:list-style-name="LFO5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06" style:parent-style-name="Normal" style:family="paragraph">
      <style:text-properties style:font-name="Arial" style:font-name-complex="Arial" fo:font-weight="bold" style:font-weight-asian="bold" fo:font-size="12pt" style:font-size-asian="12pt"/>
    </style:style>
    <style:style style:name="T1407" style:parent-style-name="DefaultParagraphFont" style:family="text">
      <style:text-properties style:font-name="Arial" style:font-name-complex="Arial" fo:font-weight="bold" style:font-weight-asian="bold" fo:font-size="12pt" style:font-size-asian="12pt"/>
    </style:style>
    <style:style style:name="P1408" style:parent-style-name="Normal" style:list-style-name="LFO52" style:family="paragraph">
      <style:paragraph-properties fo:widows="2" fo:orphans="2" style:text-autospace="ideograph-alpha" fo:margin-bottom="0.1111in" fo:line-height="107%"/>
    </style:style>
    <style:style style:name="T1409" style:parent-style-name="DefaultParagraphFont" style:family="text">
      <style:text-properties style:font-name="Arial" style:font-name-complex="Arial" style:font-weight-complex="bold" fo:font-size="12pt" style:font-size-asian="12pt"/>
    </style:style>
    <style:style style:name="P1410"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1"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2"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3" style:parent-style-name="Normal" style:list-style-name="LFO52"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4" style:parent-style-name="Normal" style:family="paragraph">
      <style:text-properties style:font-name="Arial" style:font-name-complex="Arial" fo:font-weight="bold" style:font-weight-asian="bold" fo:font-size="12pt" style:font-size-asian="12pt"/>
    </style:style>
    <style:style style:name="T1415" style:parent-style-name="DefaultParagraphFont" style:family="text">
      <style:text-properties style:font-name="Arial" style:font-name-complex="Arial" fo:font-weight="bold" style:font-weight-asian="bold" fo:font-size="12pt" style:font-size-asian="12pt"/>
    </style:style>
    <style:style style:name="P1416" style:parent-style-name="Normal" style:list-style-name="LFO53" style:family="paragraph">
      <style:paragraph-properties fo:widows="2" fo:orphans="2" style:text-autospace="ideograph-alpha" fo:margin-bottom="0.1111in" fo:line-height="107%"/>
    </style:style>
    <style:style style:name="T1417" style:parent-style-name="DefaultParagraphFont" style:family="text">
      <style:text-properties style:font-name="Arial" style:font-name-complex="Arial" style:font-weight-complex="bold" fo:font-size="12pt" style:font-size-asian="12pt"/>
    </style:style>
    <style:style style:name="P1418"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19"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0"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1" style:parent-style-name="Normal" style:family="paragraph">
      <style:text-properties style:font-name="Arial" style:font-name-complex="Arial" fo:font-weight="bold" style:font-weight-asian="bold" fo:font-size="12pt" style:font-size-asian="12pt"/>
    </style:style>
    <style:style style:name="T1422" style:parent-style-name="DefaultParagraphFont" style:family="text">
      <style:text-properties style:font-name="Arial" style:font-name-complex="Arial" fo:font-weight="bold" style:font-weight-asian="bold" fo:font-size="12pt" style:font-size-asian="12pt"/>
    </style:style>
    <style:style style:name="P1423" style:parent-style-name="Normal" style:list-style-name="LFO54" style:family="paragraph">
      <style:paragraph-properties fo:widows="2" fo:orphans="2" style:text-autospace="ideograph-alpha" fo:margin-bottom="0.1111in" fo:line-height="107%"/>
    </style:style>
    <style:style style:name="T1424" style:parent-style-name="DefaultParagraphFont" style:family="text">
      <style:text-properties style:font-name="Arial" style:font-name-complex="Arial" style:font-weight-complex="bold" fo:font-size="12pt" style:font-size-asian="12pt"/>
    </style:style>
    <style:style style:name="P1425"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6"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27" style:parent-style-name="Normal" style:list-style-name="LFO54" style:family="paragraph">
      <style:paragraph-properties fo:widows="2" fo:orphans="2" style:text-autospace="ideograph-alpha" fo:margin-bottom="0.1111in" fo:line-height="107%"/>
    </style:style>
    <style:style style:name="T1428" style:parent-style-name="DefaultParagraphFont" style:family="text">
      <style:text-properties style:font-name="Arial" style:font-name-complex="Arial" style:font-weight-complex="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nd Social Care Trust</text:p>
      <text:p text:style-name="P9"/>
      <text:p text:style-name="P10"/>
      <text:p text:style-name="P11">Report Reference:<text:s/><text:bookmark-start text:name="RefNo"/><text:bookmark-end text:name="RefNo"/>202001526</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460463637"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0</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32</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34</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Case Reference:<text:s/>202001526</text:p>
      <text:p text:style-name="P163"><text:span text:style-name="T164">Listed Authority:</text:span><text:span text:style-name="T165"><text:s/></text:span><text:span text:style-name="T166">The<text:s/></text:span><text:span text:style-name="T167">Northern<text:s/></text:span><text:span text:style-name="T168">Health and Social care Trust</text:span></text:p>
      <text:p text:style-name="P169"/>
      <text:p text:style-name="P170"><text:span text:style-name="T171">SUMMARY</text:span></text:p>
      <text:p text:style-name="P172">I received a complaint about the care and<text:s/>treatment the<text:s/>Northern<text:s/>Health and Social Care<text:s/>Trust<text:s/>(the Trust)<text:s/>provided<text:s/>to<text:s/>the complainant’s father (the patient) in Antrim<text:s/>Area<text:s/>Hospital<text:s/>from<text:s/>14<text:s/>March 2021 to 11 April 2021. The<text:s/>complainant raised<text:s/>several<text:s/>concerns, including the management of discussions about ‘Do Not Resuscitate’; the assessment of the patient’s<text:s/>delirium/confusion; the decision not to give the patient a second Covid<text:s/>vaccination; the patient contracting Covid; communication<text:s/>with the<text:s/>patient’s family<text:s/>regarding the patient’s positive<text:s/>Covid<text:s/>test while in hospital; the ability to visit<text:s/>or engage with<text:s/>the patient; and<text:s/>the patient’s<text:s/>nursing care. Sadly, the patient<text:s/>passed away in hospital as a result of Covid.</text:p>
      <text:p text:style-name="P173"/>
      <text:p text:style-name="P174">The investigation<text:s/>upheld<text:s/>a number of areas of the complaint and identified further areas where the care provided was not to the<text:s/>required standard.<text:s/>The Trust delayed in assessing the patient’s capacity to make decisions and therefore<text:s/>denied the opportunity<text:s/>for either him or his family to be involved in decisions affecting his care and treatment for a period in the early stages of his care.</text:p>
      <text:p text:style-name="P175"><text:s/></text:p>
      <text:p text:style-name="P176"><text:span text:style-name="T177">Of particular concern was</text:span><text:span text:style-name="T178"><text:s/>the<text:s/></text:span><text:span text:style-name="T179">l</text:span><text:span text:style-name="T180">ack of documentation in support of the Trust meeting the patient’s personal care and nutritional needs</text:span><text:span text:style-name="T181"><text:s/>alongside the complainant</text:span><text:span text:style-name="T182">’</text:span><text:span text:style-name="T183">s account of how she found the patient when she was permitted to visit and his development of a pressure ulcer.<text:s/></text:span><text:span text:style-name="T184"><text:s/>I consider the Trust failed to meet the patient’s fundamental physical needs. <text:s/>I consider this constitutes a failure in care and treatment<text:s/></text:span><text:span text:style-name="T185">of the patient and indicates the Trust did not have appropriate regard to the patient</text:span><text:span text:style-name="T186">’</text:span><text:span text:style-name="T187">s rights regarding dignity and autonomy. I</text:span><text:span text:style-name="T188"><text:s/>therefore uphold this element of the complaint.</text:span><text:span text:style-name="T189"><text:s/></text:span><text:span text:style-name="T190">In this area</text:span><text:span text:style-name="T191">,</text:span><text:span text:style-name="T192"><text:s/>the Trust<text:s/></text:span><text:span text:style-name="T193">failed to<text:s/></text:span><text:span text:style-name="T194">act in line with<text:s/></text:span><text:span text:style-name="T195">a range of guidance. <text:s/>This included<text:s/></text:span><text:span text:style-name="T196">national guidance<text:s/></text:span><text:span text:style-name="T197">and the N</text:span><text:span text:style-name="T198">ursing and Midwifery<text:s/></text:span><text:span text:style-name="T199">Code<text:s/></text:span><text:span text:style-name="T200">in relation to the patient’s person</text:span><text:span text:style-name="T201">al</text:span><text:span text:style-name="T202"><text:s/>care and nutritio</text:span><text:span text:style-name="T203">n</text:span><text:span text:style-name="T204">;<text:s/></text:span><text:span text:style-name="T205">the patient’s family experienced upset about his personal care and nutrition, especially in the context both of Covid, when he had no one to visit him, and his vulnerable state, when he may not have known the care was not appropriate. <text:s/>I also consider the patient’s family experienced continuing uncertainty about whether appropriate nursing care would have made a difference to the patient’s experience. <text:s text:c="3"/>I consider those public bodies which<text:s/></text:span><text:soft-page-break/><text:span text:style-name="T206">provide care for elderly people<text:s/></text:span><text:span text:style-name="T207">have an enhanced responsibility to<text:s/></text:span><text:span text:style-name="T208">be vigilant</text:span><text:span text:style-name="T209"><text:s/></text:span><text:span text:style-name="T210">in</text:span><text:span text:style-name="T211"><text:s/>ensur</text:span><text:span text:style-name="T212">ing</text:span><text:span text:style-name="T213"><text:s/></text:span><text:span text:style-name="T214">patients’</text:span><text:span text:style-name="T215"><text:s/>needs<text:s/></text:span><text:span text:style-name="T216">are met when their vulnerability makes it more difficult for them to articulate their concerns</text:span><text:span text:style-name="T217"><text:s/>and they have no one to speak on their behalf</text:span><text:span text:style-name="T218">, as was the case due to restricted visiting and access for family members</text:span><text:span text:style-name="T219">.</text:span></text:p>
      <text:p text:style-name="P220"/>
      <text:p text:style-name="P221">The Trust failed to follow<text:s/>good practice and the<text:s/>Nursing and Midwifery Code<text:s/>in relation to communicating with the patient’s family about the patient’s Covid-positive status;<text:s/>and the Department of Health’s<text:s/>Covid Visiting Guidance during the patient’s first week in hospital. <text:s/></text:p>
      <text:p text:style-name="P222">The investigation also identified<text:s/>a failure<text:s/>to<text:s/>manage<text:s/>discussions about resuscitating the patient<text:s/>in line with good practice,<text:s/>as the discussion<text:s/>did not take place as soon as possible, whilst the patient was in the Emergency Department.<text:s/></text:p>
      <text:p text:style-name="P223"/>
      <text:p text:style-name="P224">The investigation established, because of the failings identified,<text:s/>the<text:s/>patient experienced unnecessary discomfort;<text:s/>and<text:s/>the<text:s/>patient and his family<text:s/>experienced<text:s/>upset, uncertainty and<text:s/>lost the opportunity to ensure decisions about his care and treatment at first admission were<text:s/>in keeping with the patient’s wishes.<text:s/></text:p>
      <text:p text:style-name="P225">I recommended the Trust apologises to the<text:s/>complainant<text:s/>and<text:s/>her<text:s/>family. <text:s/>I also recommended<text:s/>the Trust:</text:p>
      <text:list text:style-name="LFO42" text:continue-numbering="true">
        <text:list-item>
          <text:p text:style-name="P226">ensures staff are reminded of the<text:s/>importance of relevant guidance<text:s/>and good practice;<text:s/></text:p>
        </text:list-item>
        <text:list-item>
          <text:p text:style-name="P227"><text:span text:style-name="T228">conducts a review of documentation and practice in<text:s/></text:span><text:span text:style-name="T229">nursing care, particularly in relation to<text:s/></text:span><text:span text:style-name="T230">personal care</text:span><text:span text:style-name="T231">,<text:s/></text:span><text:span text:style-name="T232">nutritional monitoring<text:s/></text:span><text:span text:style-name="T233">and mobility assessments</text:span><text:span text:style-name="T234">;</text:span><text:span text:style-name="T235"><text:s/>and</text:span></text:p>
        </text:list-item>
        <text:list-item>
          <text:p text:style-name="P236"><text:span text:style-name="T237"><text:s/>ensures relevant staff have the opportunity to reflect on the independent professional advisors’ full advice</text:span><text:span text:style-name="T238">.</text:span><text:span text:style-name="T239"><text:s/></text:span></text:p>
        </text:list-item>
      </text:list>
      <text:p text:style-name="P240"/>
      <text:p text:style-name="P241">I recommended the Trust should provide evidence of<text:s/>the<text:s/>implementation of<text:s/>these recommendations through<text:s/>the<text:s/>provision of<text:s/>records of information sharing<text:s/>and training<text:s/>and sample audits<text:s/>within six months.<text:s text:c="2"/></text:p>
      <text:p text:style-name="P242"/>
      <text:p text:style-name="P243">I would also wish to convey my sincere condolences to the complainant and her family.<text:s/><text:s/></text:p>
      <text:p text:style-name="P244"/>
      <text:p text:style-name="P245"><text:span text:style-name="T246">THE</text:span><text:span text:style-name="T247"><text:s/></text:span><text:span text:style-name="T248">COMPLAINT</text:span></text:p>
      <text:list text:style-name="LFO2" text:continue-numbering="true">
        <text:list-item>
          <text:p text:style-name="P249">This complaint<text:s/>concerned<text:s/>the<text:s/>care and<text:s/>treatment<text:s/>the<text:s/>Northern Health and Social Care Trust (the Trust)<text:s/>provided to the<text:s/>complainant’s<text:s/>father<text:s/>(the<text:s/>patient)<text:s/>from<text:s/>14<text:s/>March to 11 April 2021. <text:s/></text:p>
        </text:list-item>
      </text:list>
      <text:soft-page-break/>
      <text:p text:style-name="Normal"><text:span text:style-name="T250"> </text:span></text:p>
      <text:p text:style-name="P251"><text:span text:style-name="T252">Issues of complaint</text:span></text:p>
      <text:list text:style-name="LFO2" text:continue-numbering="true">
        <text:list-item>
          <text:p text:style-name="P253">I accepted the following issue<text:s/>of complaint for investigation:</text:p>
        </text:list-item>
      </text:list>
      <text:p text:style-name="P254"/>
      <text:p text:style-name="P255"><text:span text:style-name="T256"><text:tab/></text:span><text:span text:style-name="T257">Issue 1:<text:s/></text:span><text:span text:style-name="T258">Whether the care and treatment</text:span><text:span text:style-name="T259"><text:s/>the Trust</text:span><text:span text:style-name="T260"><text:s/>provided to the<text:s/></text:span><text:span text:style-name="T261">patient from</text:span><text:span text:style-name="T262"><text:s/>1</text:span><text:span text:style-name="T263">4</text:span><text:span text:style-name="T264"><text:s/>March to 1</text:span><text:span text:style-name="T265">1</text:span><text:span text:style-name="T266"><text:s/>April 2021 was appropriate and reasonable and in accordance with relevant standards and guidance.</text:span></text:p>
      <text:p text:style-name="P267"/>
      <text:p text:style-name="P268">In particular, this will consider:</text:p>
      <text:list text:style-name="LFO25" text:continue-numbering="true">
        <text:list-item>
          <text:p text:style-name="P269">The assessment of the patient’s clarity of mind on admission and during his period of hospitalisation;</text:p>
        </text:list-item>
        <text:list-item>
          <text:p text:style-name="P270">Decisions about<text:s/>the administration of a second Covid vaccination to the patient;</text:p>
        </text:list-item>
        <text:list-item>
          <text:p text:style-name="P271">The patient’s admission to a ward with Covid<text:s/>patients;</text:p>
        </text:list-item>
        <text:list-item>
          <text:p text:style-name="P272">Nursing care of the patient, including personal care;</text:p>
        </text:list-item>
        <text:list-item>
          <text:p text:style-name="P273">Access to the patient from his family both in person and by telephone;</text:p>
        </text:list-item>
        <text:list-item>
          <text:p text:style-name="P274">Communication with the patient’s family about the patient contracting Covid; and</text:p>
        </text:list-item>
        <text:list-item>
          <text:p text:style-name="P275">Management of ‘do not resuscitate’ discussions with the patient and his family.</text:p>
        </text:list-item>
      </text:list>
      <text:p text:style-name="P276"/>
      <text:p text:style-name="P277">INVESTIGATION METHODOLOGY</text:p>
      <text:list text:style-name="LFO2" text:continue-numbering="true">
        <text:list-item>
          <text:p text:style-name="P278"><text:span text:style-name="T279">To</text:span><text:span text:style-name="T280"><text:s/>investigate this complaint, the Investigating Officer obtained all relevant documentation<text:s/></text:span><text:span text:style-name="T281">from the Trust,<text:s/></text:span><text:span text:style-name="T282">together with its comments on the issues the complainant raised. <text:s/>This documentation included information relating to the<text:s/></text:span><text:span text:style-name="T283">Trust’s</text:span><text:span text:style-name="T284"><text:s/>complaints process. <text:s/></text:span></text:p>
        </text:list-item>
      </text:list>
      <text:p text:style-name="P285"/>
      <text:p text:style-name="P286">Independent Professional Advice Sought<text:s/></text:p>
      <text:list text:style-name="LFO2" text:continue-numbering="true">
        <text:list-item>
          <text:p text:style-name="P287">After further consideration of the issues, I obtained independent professional advice from the following independent professional advisors (IPA):</text:p>
        </text:list-item>
      </text:list>
      <text:list text:style-name="LFO6" text:continue-numbering="true">
        <text:list-item>
          <text:p text:style-name="P288">A<text:s/>Consultant Physician/Geriatrician (MBChB MRCP(UK) DipPallMed); with 11 years’ experience as a Consultant Physician/Geriatrician;</text:p>
        </text:list-item>
      </text:list>
      <text:p text:style-name="P289"/>
      <text:list text:style-name="LFO6" text:continue-numbering="true">
        <text:list-item>
          <text:p text:style-name="P290">A Consultant<text:s/>in<text:s/>Emergency Medicine (MB ChB FRCS FRCEM DIMC); with<text:s/>18 years’ experience as a Consultant in<text:s/>Emergency<text:s/>Medicine; and</text:p>
        </text:list-item>
      </text:list>
      <text:p text:style-name="P291"/>
      <text:soft-page-break/>
      <text:list text:style-name="LFO6" text:continue-numbering="true">
        <text:list-item>
          <text:p text:style-name="P292">A nurse (MSc Advanced Clinical Practice,<text:s/>BSc (Hons) Nurse Practitioner,<text:s/>MA Health Service Management,<text:s/>Registered General Nurse (RGN),<text:s/>Diploma in Adult Nursing,<text:s/>Diploma in Asthma,<text:s/>Diploma in Chronic Obstructive Pulmonary Disease (COPD),<text:s/>V300 Non-medical prescriber); a senior nurse with<text:s/>21<text:s/>years’<text:s/>experience.</text:p>
        </text:list-item>
      </text:list>
      <text:p text:style-name="P293"/>
      <text:p text:style-name="P294"><text:tab/>I enclose the<text:s/>Consultant Physician/Geriatrician’s<text:s/>professional<text:s/>advice at<text:s/>Appendix<text:s/>three, the Consultant<text:s/>in<text:s/>Emergency Medicine’s professional advice at Appendix<text:s/>four<text:s/>and the<text:s/>Nurse’s<text:s/>professional<text:s/>advice at Appendix<text:s/>five<text:s/>to this report.</text:p>
      <text:p text:style-name="P295"/>
      <text:list text:style-name="LFO2" text:continue-numbering="true">
        <text:list-item>
          <text:p text:style-name="P296"><text:span text:style-name="T297">I included t</text:span><text:span text:style-name="T298">he information and advice</text:span><text:span text:style-name="T299"><text:s/>that</text:span><text:span text:style-name="T300"><text:s/>informed the findings and conclusions within the body of this report. The IPAs provided ‘advice’. However, how I weighed this advice, within the context of this particular complaint, is a matter for my discretion.</text:span></text:p>
        </text:list-item>
      </text:list>
      <text:p text:style-name="P301"/>
      <text:p text:style-name="P302">Relevant Standards and Guidance</text:p>
      <text:list text:style-name="LFO2" text:continue-numbering="true">
        <text:list-item>
          <text:p text:style-name="P303">To<text:s/>investigate complaints, I must establish a clear understanding of the standards,<text:s/>both of general application and of those<text:s/>specific to the circumstances of the case. <text:s/>I also refer to relevant regulatory, professional, and statutory guidance. <text:s/></text:p>
        </text:list-item>
      </text:list>
      <text:p text:style-name="P304"/>
      <text:p text:style-name="P305"><text:span text:style-name="T306"><text:tab/>The general standards are the Ombudsman’s Principles</text:span><text:span text:style-name="T307"><text:note text:note-class="footnote" text:id="_ftn0"><text:note-citation>1</text:note-citation><text:note-body><text:p text:style-name="FootnoteText"><text:span text:style-name="T308"><text:s/>These principles were established through the collective experience of the public services ombudsmen affiliated to the Ombudsman Association. <text:s/></text:span></text:p></text:note-body></text:note></text:span><text:span text:style-name="T309">:</text:span></text:p>
      <text:list text:style-name="LFO3" text:continue-numbering="true">
        <text:list-item>
          <text:p text:style-name="P310">The Principles of Good Administration.</text:p>
        </text:list-item>
      </text:list>
      <text:p text:style-name="P311"/>
      <text:list text:style-name="LFO2" text:continue-numbering="true">
        <text:list-item>
          <text:p text:style-name="P312">The specific standards and guidance referred to are<text:s/>those that<text:s/>applied at the time the events occurred. <text:s/>These governed the exercise of the administrative functions and professional judgement of those individuals whose actions are the subject of this complaint. <text:s/></text:p>
        </text:list-item>
      </text:list>
      <text:p text:style-name="P313"/>
      <text:p text:style-name="P314"><text:tab/><text:tab/>The specific standards and guidance relevant to this complaint are:</text:p>
      <text:p text:style-name="P315"/>
      <text:list text:style-name="LFO22" text:continue-numbering="true">
        <text:list-item>
          <text:p text:style-name="P316">National Institute for Health and Care Excellence (NICE): <text:s text:c="2"/>Delirium: prevention, diagnosis and management in hospital and long-term care,<text:s/>Clinical<text:s/>Guideline (CG 103), March 2019 (NICE Delirium Guidance);</text:p>
        </text:list-item>
        <text:list-item>
          <text:p text:style-name="P317">Mental Capacity Act (Northern Ireland), 2016 (Mental Capacity Act);</text:p>
        </text:list-item>
        <text:list-item>
          <text:p text:style-name="P318">Nursing and Midwifery Council Code, October 2018 (NMC Code);<text:s/></text:p>
        </text:list-item>
        <text:list-item>
          <text:p text:style-name="P319">National Institute for Health and Care Excellence (NICE): <text:s/>Nutrition support for adults: oral nutrition support, enteral tube feeding and parenteral nutrition Clinical Guideline (CG32), August 2017 (NICE Nutrition Guidance);</text:p>
        </text:list-item>
        <text:list-item>
          <text:p text:style-name="P320">Department of Health Covid-19: <text:s/>Regional Principles for Visiting in Care Settings in Northern Ireland, 26 February 2021 (DoH Covid Visiting Guidance);</text:p>
        </text:list-item>
        <text:list-item>
          <text:p text:style-name="P321">National Institute for Health and Care Excellence (NICE): Covid-19 Management, March 2020 (NICE Covid Management Guidance);</text:p>
        </text:list-item>
        <text:list-item>
          <text:p text:style-name="P322">National Institute for Health and Care Excellence (NICE): Covid-19 Rapid Guideline: <text:s/>Critical Care in Adults, March 2020 (NICE Covid-Adult Care Guidance);<text:s/>and</text:p>
        </text:list-item>
        <text:list-item>
          <text:p text:style-name="P323">Public Health/National Health Service: <text:s/><text:span text:style-name="T324">COVID-19: Guidance for maintaining services within health and care settings-</text:span><text:span text:style-name="T325">Infection prevention and control recommendations, 21 January 2021 (PH/NHS Covid-</text:span><text:span text:style-name="T326">Infection Control Guidance).</text:span></text:p>
        </text:list-item>
      </text:list>
      <text:p text:style-name="P327"/>
      <text:list text:style-name="LFO2" text:continue-numbering="true">
        <text:list-item>
          <text:p text:style-name="P328"><text:span text:style-name="T329">I did not include all information obtained<text:s/></text:span><text:span text:style-name="T330">during</text:span><text:span text:style-name="T331"><text:s/>the investigation in this report. However, I am satisfied I took into account everything I considered relevant and important in reaching my findings.</text:span></text:p>
        </text:list-item>
      </text:list>
      <text:p text:style-name="P332"/>
      <text:list text:style-name="LFO2" text:continue-numbering="true">
        <text:list-item>
          <text:p text:style-name="P333"><text:span text:style-name="T334">I shared a<text:s/></text:span><text:span text:style-name="T335">draft copy of this report with the complainant and the<text:s/></text:span><text:span text:style-name="T336">Trust</text:span><text:span text:style-name="T337"><text:s/>for comment on factual accuracy and the reasonableness of the findings and recommendations.</text:span></text:p>
        </text:list-item>
      </text:list>
      <text:p text:style-name="P338"/>
      <text:p text:style-name="P339">THE INVESTIGATION</text:p>
      <text:p text:style-name="P340"/>
      <text:p text:style-name="P341">Detail of Complaint</text:p>
      <text:list text:style-name="LFO2" text:continue-numbering="true">
        <text:list-item>
          <text:p text:style-name="P342">Each element of the complaint is addressed separately<text:s/>below,<text:s/>including the details of the complaint, the evidence considered and analysis and findings for each element of the complaint.<text:s/></text:p>
        </text:list-item>
      </text:list>
      <text:p text:style-name="P343"/>
      <text:p text:style-name="P344">Trust’s response to investigation enquiries</text:p>
      <text:list text:style-name="LFO2" text:continue-numbering="true">
        <text:list-item>
          <text:p text:style-name="P345">As part of investigation enquiries, the Trust had an opportunity to respond to the complaint. <text:s/>The Trust’s response to my enquiries related to the complaint is at Appendix two to this report.</text:p>
        </text:list-item>
      </text:list>
      <text:p text:style-name="P346"/>
      <text:soft-page-break/>
      <text:list text:style-name="LFO26" text:continue-numbering="true">
        <text:list-item>
          <text:p text:style-name="P347">The assessment of the patient’s clarity of mind on admission and during his period of hospitalisation</text:p>
        </text:list-item>
      </text:list>
      <text:list text:style-name="LFO2" text:continue-numbering="true">
        <text:list-item>
          <text:p text:style-name="P348"><text:span text:style-name="T349">The complainant said the patient’s records indicate he was admitted to the Trust hospital with acute confusion but she believe</text:span><text:span text:style-name="T350">d</text:span><text:span text:style-name="T351"><text:s/>he was not confused</text:span><text:span text:style-name="T352">. In support of this view the complainant said</text:span><text:span text:style-name="T353"><text:s/>she understood the family liaison officer concurred</text:span><text:span text:style-name="T354"><text:s/>with her view</text:span><text:span text:style-name="T355">, as the patient spoke about his fam</text:span><text:span text:style-name="T356">ily</text:span><text:span text:style-name="T357"><text:s/>and was not confused</text:span><text:span text:style-name="T358">. <text:s/></text:span></text:p>
        </text:list-item>
      </text:list>
      <text:p text:style-name="P359"/>
      <text:p text:style-name="P360">Evidence Considered</text:p>
      <text:p text:style-name="P361"/>
      <text:p text:style-name="P362">Legislation/Policies/Guidance<text:s/></text:p>
      <text:list text:style-name="LFO2" text:continue-numbering="true">
        <text:list-item>
          <text:p text:style-name="P363"><text:span text:style-name="T364">I considered the<text:s/></text:span><text:span text:style-name="T365">NICE Delirium Guidance, the NMC Code, NICE Nutrition Guidance, the DoH Covid Visiting<text:s/></text:span><text:span text:style-name="T366">Guidance and the PH/NHS Covid-Infection Control Guidance. <text:s/></text:span><text:span text:style-name="T367">Key extracts from the relevant policies and guidance are included</text:span><text:span text:style-name="T368"><text:s/></text:span><text:span text:style-name="T369">either within<text:s/></text:span><text:span text:style-name="T370">the<text:s/></text:span><text:span text:style-name="T371">Independent Professional Advisors</text:span><text:span text:style-name="T372">’ advice at Appendices three and five<text:s/></text:span><text:span text:style-name="T373">or at Appendix<text:s/></text:span><text:span text:style-name="T374">six</text:span><text:span text:style-name="T375">, as appropriate</text:span><text:span text:style-name="T376">.<text:s/></text:span></text:p>
        </text:list-item>
      </text:list>
      <text:p text:style-name="P377"/>
      <text:p text:style-name="P378">Relevant Trust Records</text:p>
      <text:list text:style-name="LFO2" text:continue-numbering="true">
        <text:list-item>
          <text:p text:style-name="P379">I reviewed the patient’s medical records for 14 to 16 March 2021.</text:p>
        </text:list-item>
      </text:list>
      <text:p text:style-name="P380"/>
      <text:p text:style-name="P381"/>
      <text:p text:style-name="P382"/>
      <text:p text:style-name="P383">Relevant Independent Professional Advice</text:p>
      <text:p text:style-name="P384"/>
      <text:p text:style-name="P385">Consultant<text:s/>in<text:s/>Emergency Medicine<text:s/>Advice<text:s/>(CED IPA)</text:p>
      <text:list text:style-name="LFO2" text:continue-numbering="true">
        <text:list-item>
          <text:p text:style-name="P386"><text:span text:style-name="T387">The CED IPA advised, following triage it was recorded the patient had ‘</text:span><text:span text:style-name="T388">right sided abdominal pain, new onset confusion and delirium’</text:span><text:span text:style-name="T389"><text:s/>and this reflected the ambulance patient report which noted ‘</text:span><text:span text:style-name="T390">delirium early morning severe’. <text:s/></text:span><text:span text:style-name="T391">The CED IPA advised the ED diagnosis included,<text:s/></text:span><text:span text:style-name="T392">‘Delirium secondary to urinary tract infection</text:span><text:span text:style-name="T393">’. <text:s/>The CED IPA further advised the receiving doctor at admission recorded at 02.29 on 15 March 2021, a<text:s/></text:span><text:span text:style-name="T394">‘fluctuating confusional state’</text:span><text:span text:style-name="T395"><text:s/>for the patient and</text:span><text:span text:style-name="T396">,</text:span><text:span text:style-name="T397"><text:s/>at 09.20</text:span><text:span text:style-name="T398">,<text:s/></text:span><text:span text:style-name="T399">the<text:s/></text:span><text:span text:style-name="T400">receiving medical consultant reviewed the<text:s/></text:span><text:span text:style-name="T401">patient, at which point the patient knew his name, age and date of birth but did not know where he was. The CED IPA advised at 11.30, it was recorded that, following a conversation with the patient’s daughter, the patient had<text:s/></text:span><text:span text:style-name="T402">‘new confusion over weekend, hallucinating.’<text:s/></text:span></text:p>
        </text:list-item>
      </text:list>
      <text:p text:style-name="P403"/>
      <text:list text:style-name="LFO2" text:continue-numbering="true">
        <text:list-item>
          <text:p text:style-name="P404"><text:span text:style-name="T405">The CED IPA advised it is common for elderly patients to develop acute confusional states due to urinary tract infections. <text:s/>He further advised, ‘</text:span><text:span text:style-name="T406">based on the records, the assessment of delirium appears appropriate’</text:span><text:span text:style-name="T407">. The CED IPA further advised</text:span><text:span text:style-name="T408">, whilst in ED, the</text:span><text:span text:style-name="T409"><text:s/></text:span><text:span text:style-name="T410">‘assessment of the patient’s clarity of mind was reasonable and appropriate’. <text:s/></text:span></text:p>
        </text:list-item>
      </text:list>
      <text:p text:style-name="P411"/>
      <text:p text:style-name="P412">Consultant Physician/Geriatrician advice (CPG IPA)</text:p>
      <text:list text:style-name="LFO2" text:continue-numbering="true">
        <text:list-item>
          <text:p text:style-name="P413"><text:span text:style-name="T414">The CPG IPA advised, the Emergency Department assessment records indicate a ‘</text:span><text:span text:style-name="T415">history was obtained from the patient’s daughter which highlighted that the patient had had a few days of new onset confusion/delirium’.<text:s/></text:span><text:span text:style-name="T416"><text:s/>The CPG IPA also advised delirium was detailed on the ambulance record. The CPG IPA advised, further to admission, there were daily assessments of the patient’s orientation and alertness. <text:s/>The CPG IPA advised, based on both the assessments and history obtained, it was concluded the patient had delirium</text:span><text:span text:style-name="T417">, a</text:span><text:span text:style-name="T418">nd which the CPG IPA advised ‘</text:span><text:span text:style-name="T419">does seem likely … intermittently at least’</text:span><text:span text:style-name="T420">. <text:s/></text:span></text:p>
        </text:list-item>
      </text:list>
      <text:p text:style-name="P421"/>
      <text:list text:style-name="LFO2" text:continue-numbering="true">
        <text:list-item>
          <text:p text:style-name="P422">The CPG IPA further advised, it was not clear, however, if the patient had capacity to make decisions about his care. The CPG IPA advised, there were no records of the patient’s capacity to make decisions about his medical care/treatment and which, she advised, in line with NICE Delirium Guidance<text:s/>should be undertaken when admitted. The CPG IPA advised this is important because if a patient lacks capacity to make decisions about their care, the Mental Capacity Act is relevant. <text:s/>The CPG IPA advised this requires that checks be made to identify who may hold legal powers for decision-making on the patient’s welfare or who may have Power of Attorney and which may also involve others such as close family or carers to clarify a patient’s wishes. <text:s/></text:p>
        </text:list-item>
      </text:list>
      <text:p text:style-name="P423"/>
      <text:list text:style-name="LFO2" text:continue-numbering="true">
        <text:list-item>
          <text:p text:style-name="P424"><text:span text:style-name="T425">The CPG IPA advised, ‘</text:span><text:span text:style-name="T426">beyond initial emergency medical care on first presentation, further treatment needs to be based upon a patient’s ability to decide on their treatment (or if they lack capacity to decide, this needs to be undertaken using the principles of the Mental Capacity Act with involvement of any welfare Power of Attorney, and/or close family/carers to help determine what the patient’s likely wishes would be)’. <text:s/></text:span><text:span text:style-name="T427">The CPG IPA advised, based on the records, she suspected<text:s/></text:span><text:soft-page-break/><text:span text:style-name="T428">‘</text:span><text:span text:style-name="T429">there were a significant number of days when the patient would have lacked decision-making capacity’. <text:s/></text:span><text:span text:style-name="T430">The CPG IPA advised, an assessment of the patient’s decision-making capacity should have been undertaken<text:s/></text:span><text:span text:style-name="T431">when admitted</text:span><text:span text:style-name="T432"><text:s/>as an in-patient</text:span><text:span text:style-name="T433">,<text:s/></text:span><text:span text:style-name="T434">with appropriate action taken in line with the Mental Capacity Act, as appropriate</text:span><text:span text:style-name="T435">,</text:span><text:span text:style-name="T436"><text:s/>and this should then have been reviewed daily.</text:span></text:p>
        </text:list-item>
      </text:list>
      <text:p text:style-name="P437"/>
      <text:p text:style-name="P438">Analysis and Findings<text:s/></text:p>
      <text:list text:style-name="LFO2" text:continue-numbering="true">
        <text:list-item>
          <text:p text:style-name="P439"><text:span text:style-name="T440">I note the CED IPA advised</text:span><text:span text:style-name="T441">,</text:span><text:span text:style-name="T442"><text:s/></text:span><text:span text:style-name="T443">‘</text:span><text:span text:style-name="T444">the assessment o</text:span><text:span text:style-name="T445">f delirium appears appropriate’. <text:s/></text:span><text:span text:style-name="T446">The CPG IPA advised</text:span><text:span text:style-name="T447">,</text:span><text:span text:style-name="T448"><text:s/></text:span><text:span text:style-name="T449">‘</text:span><text:span text:style-name="T450">there were daily assessments of the patient’s orientation and alertness</text:span><text:span text:style-name="T451"><text:s/>…<text:s/></text:span><text:span text:style-name="T452">based on both the assessments and history obtained, it was concluded the patient had delirium</text:span><text:span text:style-name="T453">’<text:s/></text:span><text:span text:style-name="T454">and which the CPG IPA advised<text:s/></text:span><text:span text:style-name="T455">‘does seem likely … intermittently at least’. <text:s/></text:span></text:p>
        </text:list-item>
      </text:list>
      <text:p text:style-name="P456"/>
      <text:list text:style-name="LFO2" text:continue-numbering="true">
        <text:list-item>
          <text:p text:style-name="P457">I accept the CED IPA and the CPG IPA’s advice and am satisfied<text:s/>the assessment<text:s/>of the patient’s<text:s/>confusion was appropriate. <text:s/>Therefore, I do not uphold this element of the complaint.</text:p>
        </text:list-item>
      </text:list>
      <text:p text:style-name="P458"/>
      <text:list text:style-name="LFO2" text:continue-numbering="true">
        <text:list-item>
          <text:p text:style-name="P459"><text:span text:style-name="T460">I note, however, the CPG IPA’s advice about the failure to assess the patient’s capacity to make decisions<text:s/></text:span><text:span text:style-name="T461">when admitted</text:span><text:span text:style-name="T462"><text:s/>as an in-patient</text:span><text:span text:style-name="T463">, in line with NICE Delirium Guidance. <text:s/>I refer to the NICE Delirium Guidance which states</text:span><text:span text:style-name="T464"><text:s/>‘</text:span><text:span text:style-name="T465">within 24 hours of admission, assess people at risk for clinical factors contributing to delirium</text:span><text:span text:style-name="T466">’ and these include,<text:s/></text:span><text:span text:style-name="T467">‘</text:span><text:span text:style-name="T468">Age 65 years or older. Cognitive impairment (past or present) and/or dementia (for guidance on diagnosing dementia, see the section on diagnosis in the NICE guideline on dementia). If cognitive impairment is suspected, confirm it using a standardised and validated cognitive impairment measure … Observe people at every opportunity for any changes in the risk factors for delirium.’<text:s/></text:span><text:span text:style-name="T469">From review of the records the patient presented to ED at 20</text:span><text:span text:style-name="T470">.</text:span><text:span text:style-name="T471">44 on 14 March 2021 and was<text:s/></text:span><text:span text:style-name="T472">received on the ward<text:s/></text:span><text:span text:style-name="T473">as an<text:s/></text:span><text:span text:style-name="T474">admitted<text:s/></text:span><text:span text:style-name="T475">in-patient</text:span><text:span text:style-name="T476"><text:s/></text:span><text:span text:style-name="T477">at<text:s/></text:span><text:span text:style-name="T478">19</text:span><text:span text:style-name="T479">.</text:span><text:span text:style-name="T480">30</text:span><text:span text:style-name="T481"><text:s/>on 15 March 2021. <text:s/>The first record relating to the patient’s decision-making capacity is dated 16 March 2021. <text:s text:c="2"/></text:span></text:p>
        </text:list-item>
      </text:list>
      <text:p text:style-name="P482"/>
      <text:list text:style-name="LFO2" text:continue-numbering="true">
        <text:list-item>
          <text:p text:style-name="P483">I accept the CPG IPA’s advice. <text:s/>I also<text:s/>consider the<text:s/>records indicate there was no consideration of the patient’s capacity before 16 March 2021. <text:s/>I therefore consider the<text:s/>Trust did not act in accordance with the NICE Delirium Guidance in failing to<text:s/><text:soft-page-break/>conduct an appropriate capacity assessment in a timely manner. I consider this constitutes a failure in care and treatment.<text:s/></text:p>
        </text:list-item>
      </text:list>
      <text:p text:style-name="P484"/>
      <text:p text:style-name="P485">Injustice</text:p>
      <text:list text:style-name="LFO2" text:continue-numbering="true">
        <text:list-item>
          <text:p text:style-name="P486">I considered carefully whether the failure caused an injustice to the<text:s/>patient<text:s/>and his family. <text:s/>I consider, because of the failure, the patient and his family lost the opportunity to ensure decisions about his care and treatment at first admission were<text:s/>in accordance with the patient’s wishes.<text:s/></text:p>
        </text:list-item>
      </text:list>
      <text:p text:style-name="P487"/>
      <text:p text:style-name="P488"/>
      <text:p text:style-name="P489">Detail of Complaint</text:p>
      <text:p text:style-name="P490"/>
      <text:list text:style-name="LFO26" text:continue-numbering="true">
        <text:list-item>
          <text:p text:style-name="P491">Decisions about<text:s/>the administration of a second Covid vaccination to the patient</text:p>
        </text:list-item>
      </text:list>
      <text:list text:style-name="LFO2" text:continue-numbering="true">
        <text:list-item>
          <text:p text:style-name="P492"><text:span text:style-name="T493">The complainant said the patient did not have Covid when<text:s/></text:span><text:span text:style-name="T494">he was<text:s/></text:span><text:span text:style-name="T495">admitted</text:span><text:span text:style-name="T496"><text:s/>to hospital</text:span><text:span text:style-name="T497"><text:s/>and was due to have his second Covid vaccination on 23 March 2021 but the patient was not given or offered his second vaccination at the hospital. <text:s/></text:span></text:p>
        </text:list-item>
      </text:list>
      <text:p text:style-name="P498"/>
      <text:p text:style-name="P499"/>
      <text:p text:style-name="P500">Evidence Considered</text:p>
      <text:p text:style-name="P501"/>
      <text:p text:style-name="P502">Relevant Trust Records</text:p>
      <text:list text:style-name="LFO2" text:continue-numbering="true">
        <text:list-item>
          <text:p text:style-name="P503">I considered the<text:s/>patient’s medical records from the period 14 to 16 March 2021.<text:s/></text:p>
        </text:list-item>
      </text:list>
      <text:p text:style-name="P504"/>
      <text:p text:style-name="P505">Relevant Independent Professional Advice<text:s/></text:p>
      <text:p text:style-name="P506">CPG IPA advice</text:p>
      <text:list text:style-name="LFO2" text:continue-numbering="true">
        <text:list-item>
          <text:p text:style-name="P507"><text:span text:style-name="T508">The CPG IPA advised, the patient</text:span><text:span text:style-name="T509"><text:s/>‘would not have been medically fit to receive a [vaccination/Covid booster] dose at the time due to his acute presentation with delirium and renal impairment.’</text:span><text:span text:style-name="T510"><text:s text:c="2"/>She further advised, there would have been no impact on the patient from not receiving a further Covid vaccination as, even if he was fit to receive this and was given it on admission, this would not have taken effect in time to reduce his chances of contracting Covid a week later<text:s/></text:span><text:span text:style-name="T511">as it effectiveness requires<text:s/></text:span><text:span text:style-name="T512">an average of<text:s/></text:span><text:span text:style-name="T513">two weeks</text:span><text:span text:style-name="T514">.</text:span><text:span text:style-name="T515"><text:s text:c="2"/>The CPG IPA concluded she had<text:s/></text:span><text:span text:style-name="T516">‘</text:span><text:span text:style-name="T517">no concerns</text:span><text:span text:style-name="T518">’</text:span><text:span text:style-name="T519"><text:s/>about the actions related to the Covid vaccination.</text:span></text:p>
        </text:list-item>
      </text:list>
      <text:p text:style-name="P520"/>
      <text:soft-page-break/>
      <text:p text:style-name="P521">Responses to the Draft Investigation Report</text:p>
      <text:list text:style-name="LFO2" text:continue-numbering="true">
        <text:list-item>
          <text:p text:style-name="P522">Both the complainant and the Trust were given an opportunity to provide comments on the Draft Investigation Report. Where appropriate, comments have been<text:s/>either<text:s/>reflected in changes to the report<text:s/>or are outlined in paragraphs<text:s/>29 and 30<text:s/>below.<text:s/><text:s/></text:p>
        </text:list-item>
      </text:list>
      <text:p text:style-name="P523"/>
      <text:p text:style-name="P524">The<text:s/>complainant’s<text:s/>response</text:p>
      <text:list text:style-name="LFO2" text:continue-numbering="true">
        <text:list-item>
          <text:p text:style-name="P525"><text:span text:style-name="T526">The complainant<text:s/></text:span><text:span text:style-name="T527">disputed the Trust’s statement concerning the reason for the patient not being given a second covid vaccination at or during the early stage of his admission. <text:s/>The complainant said, when she asked about the patient getting<text:s/></text:span><text:span text:style-name="T528">his second covid vaccination</text:span><text:span text:style-name="T529">, she was informed<text:s/></text:span><text:span text:style-name="T530">the hospital did not carry covid vaccinations</text:span><text:span text:style-name="T531"><text:s/>and at no point was she told<text:s/></text:span><text:span text:style-name="T532">the patient was too frail to receive<text:s/></text:span><text:span text:style-name="T533">the vaccination</text:span><text:span text:style-name="T534">.</text:span></text:p>
        </text:list-item>
      </text:list>
      <text:p text:style-name="P535"/>
      <text:p text:style-name="P536">Further Enquiries Following the Draft Investigation Report Responses</text:p>
      <text:list text:style-name="LFO2" text:continue-numbering="true">
        <text:list-item>
          <text:p text:style-name="P537"><text:span text:style-name="T538">Following the complainant’s comments in response to the Draft Investigation Report, described in paragraph 29 above, I made further enquiries of the<text:s/></text:span><text:span text:style-name="T539">Trust</text:span><text:span text:style-name="T540">. <text:s/></text:span><text:span text:style-name="T541"><text:s/></text:span><text:span text:style-name="T542"><text:s/></text:span><text:span text:style-name="T543">Specifically, whether the Trust held Covid vaccinations at the hospital</text:span><text:span text:style-name="T544"><text:s/>and to describe the process in place at that time for administering any necessary vaccinations to in-patients. <text:s/>The Trust stated it was recorded the complainant informed<text:s/></text:span><text:span text:style-name="T545">Family Liaison<text:s/></text:span><text:span text:style-name="T546">the patient was due to receive his second Covid v</text:span><text:span text:style-name="T547">accination</text:span><text:span text:style-name="T548">. The Trust stated the process in place at that time for such circumstances was to provide the relevant site with vaccination stock if a patient required a vaccination and<text:s/></text:span><text:span text:style-name="T549">‘met the eligibility criteria’</text:span><text:span text:style-name="T550">. <text:s/>The Trust further stated, the patient was exposed to Covid on 21 March 2021 and, therefore, his second vaccination could</text:span><text:span text:style-name="T551"><text:s/></text:span><text:span text:style-name="T552">not be</text:span><text:span text:style-name="T553"><text:s/>administered for a period of 28 days. <text:s/>The Trust also stated there was no<text:s/></text:span><text:span text:style-name="T554">‘</text:span><text:span text:style-name="T555">documentation to support the statement that<text:s/></text:span><text:span text:style-name="T556">[the complainant]</text:span><text:span text:style-name="T557"><text:s/>was advised the hospital did not stock vaccinations</text:span><text:span text:style-name="T558">’</text:span><text:span text:style-name="T559">.<text:s/></text:span></text:p>
        </text:list-item>
      </text:list>
      <text:p text:style-name="P560"/>
      <text:p text:style-name="P561">Analysis and Findings<text:s/></text:p>
      <text:list text:style-name="LFO2" text:continue-numbering="true">
        <text:list-item>
          <text:p text:style-name="P562">In reviewing the records referenced in paragraph 26 above,<text:s/>there are no records which indicate the Trust informed the complainant it did not carry Covid vaccinations.<text:s/><text:s/></text:p>
        </text:list-item>
      </text:list>
      <text:p text:style-name="P563"/>
      <text:soft-page-break/>
      <text:list text:style-name="LFO2" text:continue-numbering="true">
        <text:list-item>
          <text:p text:style-name="P564">Whilst there are no records of the Trust informing the complainant it did not have covid vaccinations, I refer to the Trust’s response to further enquiries that the process at that time was when<text:s/>a patient required a vaccination and was eligible, a vaccination would be provided to the relevant site. <text:s/>In the absence of records, I cannot definitively determine if the Trust told the complainant this; however,<text:s/>I consider the process the Trust described indicates vaccinations were not necessarily held on site<text:s/>and which reflects the complainant’s understanding of the situation. I also consider, however, this would not have prevented the Covid vaccination being obtained and administered if it was needed and it was appropriate to do so. <text:s/>I<text:s/>refer to<text:s/>the CPG IPA’s advice. I note she advised,<text:s/>the patient was not medically fit to receive the Covid vaccination and,<text:s/>if he had been well enough, it would not have reduced his chance of contracting Covid a week later, on 21 March 2021,<text:s/>due to the timelines of the vaccine’s efficacy.<text:s/><text:s/>I accept the CPG IPA’s advice<text:s/>and am satisfied it was reasonable and appropriate a second Covid vaccination was not administered to the patient during his admission. <text:s/>Therefore, I<text:s/>do not uphold this element of the complaint.</text:p>
        </text:list-item>
      </text:list>
      <text:p text:style-name="P565">Detail of Complaint</text:p>
      <text:p text:style-name="P566"/>
      <text:list text:style-name="LFO26" text:continue-numbering="true">
        <text:list-item>
          <text:p text:style-name="P567"><text:span text:style-name="T568">The patient’s</text:span><text:span text:style-name="T569"><text:s/>admission to a ward with Covid</text:span><text:span text:style-name="T570"><text:s/>patients</text:span></text:p>
        </text:list-item>
      </text:list>
      <text:list text:style-name="LFO2" text:continue-numbering="true">
        <text:list-item>
          <text:p text:style-name="P571">The complainant said, although the patient was Covid-negative on admission<text:s/>to the hospital, he was admitted to a Covid ward on 16 March 2021 where he contracted Covid.</text:p>
        </text:list-item>
      </text:list>
      <text:p text:style-name="P572"/>
      <text:p text:style-name="P573">Evidence Considered</text:p>
      <text:p text:style-name="P574"/>
      <text:p text:style-name="P575">Legislation/Policies/Guidance</text:p>
      <text:list text:style-name="LFO2" text:continue-numbering="true">
        <text:list-item>
          <text:p text:style-name="P576">I considered the<text:s/>PH/NHS Covid-Infection Control Guidance.</text:p>
        </text:list-item>
      </text:list>
      <text:p text:style-name="P577"/>
      <text:p text:style-name="P578"/>
      <text:p text:style-name="P579">Relevant<text:s/>Trust<text:s/>records</text:p>
      <text:list text:style-name="LFO2" text:continue-numbering="true">
        <text:list-item>
          <text:p text:style-name="P580">I reviewed<text:s/>the<text:s/>patient’s records for the period 14 March to<text:s/>26<text:s/>March 2021. <text:s/>I also reviewed redacted records associated with Covid tests for other patients within the same bay as the patient.</text:p>
        </text:list-item>
      </text:list>
      <text:p text:style-name="P581"><text:s text:c="2"/></text:p>
      <text:p text:style-name="P582">Relevant Independent Professional Advice<text:s/></text:p>
      <text:soft-page-break/>
      <text:p text:style-name="P583">CED IPA advice</text:p>
      <text:list text:style-name="LFO2" text:continue-numbering="true">
        <text:list-item>
          <text:p text:style-name="P584"><text:span text:style-name="T585">The<text:s/></text:span><text:span text:style-name="T586">CED IPA advised the patient was tested for Covid whilst in ED, the result of which was negative. The CED I</text:span><text:span text:style-name="T587">PA advised, as the patient was C</text:span><text:span text:style-name="T588">ovid</text:span><text:span text:style-name="T589">-</text:span><text:span text:style-name="T590">negative, he was admitted to a bay on a ward with other patients with negative tests. He advised,<text:s/></text:span><text:span text:style-name="T591">‘this was reasonable and appropriate’.</text:span></text:p>
        </text:list-item>
      </text:list>
      <text:p text:style-name="P592"/>
      <text:p text:style-name="P593">CPG IPA advice</text:p>
      <text:list text:style-name="LFO2" text:continue-numbering="true">
        <text:list-item>
          <text:p text:style-name="P594"><text:span text:style-name="T595">The CPG IPA advised, patients were admitted to ‘</text:span><text:span text:style-name="T596">separate COVID positive (+) and negative (-) bays … with separate staff for COVID + and COVID – patients’.<text:s/></text:span><text:span text:style-name="T597"><text:s/>The CPG IPA advised<text:s/></text:span><text:span text:style-name="T598">‘this was appropriate and in line with guidance at the time’.</text:span><text:span text:style-name="T599"><text:s text:c="2"/>The CPG IPA advised, the patient was<text:s/></text:span><text:span text:style-name="T600">‘appropriately placed in a COVID negative bay’,</text:span><text:span text:style-name="T601"><text:s/>where another patient<text:s/></text:span><text:span text:style-name="T602">‘who had initially tested negative, subsequently tested positive’</text:span><text:span text:style-name="T603">. <text:s/>The CPG IPA advised the Trust could not have prevented this because of the incubation period of Covid and its ability to spread prior to symptoms developin</text:span><text:span text:style-name="T604">g. <text:s/>She advised, patients were therefore</text:span><text:span text:style-name="T605"><text:s/>still at risk of exposure. <text:s/>The CPG IPA advised without the capacity to care for all patients in single rooms, and which was not possible due to the number of patients needing inpatient care, the risk of transmission between patients remained. <text:s/>She advised, ‘</text:span><text:span text:style-name="T606">all of the appropriate precautions were taken, in line with guidance at the time’.</text:span><text:span text:style-name="T607"><text:s/>T</text:span><text:span text:style-name="T608">he CPG IPA concluded she had</text:span><text:span text:style-name="T609"><text:s/></text:span><text:span text:style-name="T610">‘</text:span><text:span text:style-name="T611">no concerns about the decisions around the patient’s placement on the ward</text:span><text:span text:style-name="T612">’</text:span><text:span text:style-name="T613">.</text:span></text:p>
        </text:list-item>
      </text:list>
      <text:p text:style-name="P614"/>
      <text:p text:style-name="P615">Analysis and Findings<text:s/></text:p>
      <text:list text:style-name="LFO2" text:continue-numbering="true">
        <text:list-item>
          <text:p text:style-name="P616">I refer to the PH/NHS Covid-Infection Control Guidance which refers to the designation of<text:s/>self-contained<text:s/>care areas, including<text:s/>within<text:s/>wards.<text:s/>I note from the review of the records detailed in paragraph<text:s/>32, the patient tested Covid-negative in ED on 14/15 March 2021. <text:s text:c="2"/>Of those patients who tested positive for Covid,<text:s/>following<text:s/>the patient’s first admission from 14 to 26 March 2021, Patient A tested Covid-negative on 14, 16 and 19 March 2021 but then tested Covid-positive on 23 March 2021; Patient B tested Covid-negative on 15 March 2021 and then Covid-positive on 18 March 2021; Patient C tested Covid-negative on 9 March 2021 and Covid-positive on 18 March 2021; and Patient D tested Covid-negative on 11 March 2021 and Covid-positive on 18 March 2021.<text:s/>I consider this indicates the patient was<text:s/><text:soft-page-break/>placed in a bay which contained only Covid-negative patients at the time of admission.</text:p>
        </text:list-item>
      </text:list>
      <text:p text:style-name="P617"><text:span text:style-name="T618"> </text:span></text:p>
      <text:list text:style-name="LFO2" text:continue-numbering="true">
        <text:list-item>
          <text:p text:style-name="P619">The ED and CPG IPAs advised admission to a ward bay with Covid-negative patients was appropriate. <text:s/>I note the CPG IPA advised this was in line with guidance at the time, as were the precautions taken by the Trust.<text:s/></text:p>
        </text:list-item>
      </text:list>
      <text:p text:style-name="P620"><text:s text:c="2"/></text:p>
      <text:list text:style-name="LFO2" text:continue-numbering="true">
        <text:list-item>
          <text:p text:style-name="P621">I accept the IPAs’ advice. <text:s/>I also consider the records demonstrate the other patients in the bay had Covid-negative status for a minimum of two days from the time the patient was placed in the bay. I consider the PH/NHS Covid-Infection Control Guidance indicates<text:s/>it was appropriate to house different categories of patients in designated areas within wards. <text:s/>Therefore, I do not uphold this element of the complaint.<text:s text:c="2"/></text:p>
        </text:list-item>
      </text:list>
      <text:p text:style-name="P622"/>
      <text:p text:style-name="P623"/>
      <text:p text:style-name="P624"/>
      <text:p text:style-name="P625"/>
      <text:p text:style-name="P626"/>
      <text:p text:style-name="P627">Detail of Complaint</text:p>
      <text:p text:style-name="P628"/>
      <text:list text:style-name="LFO26" text:continue-numbering="true">
        <text:list-item>
          <text:p text:style-name="P629"><text:span text:style-name="T630">Nursing care of the patient, including personal care</text:span></text:p>
        </text:list-item>
      </text:list>
      <text:list text:style-name="LFO2" text:continue-numbering="true">
        <text:list-item>
          <text:p text:style-name="P631"><text:span text:style-name="T632">The complainant said she was denied access to the patient until she ‘</text:span><text:span text:style-name="T633">pushed’</text:span><text:span text:style-name="T634"><text:s/>and when she visited the patient, he was in a<text:s/></text:span><text:span text:style-name="T635">‘</text:span><text:span text:style-name="T636">neglected state</text:span><text:span text:style-name="T637">’</text:span><text:span text:style-name="T638"><text:s/>and she had to complete his personal care.</text:span><text:span text:style-name="T639"><text:s text:c="2"/>This included having to feed the patient.</text:span></text:p>
        </text:list-item>
      </text:list>
      <text:p text:style-name="P640"/>
      <text:p text:style-name="P641">Evidence Considered</text:p>
      <text:p text:style-name="P642"/>
      <text:p text:style-name="P643">Legislation/Policies/Guidance<text:s/></text:p>
      <text:list text:style-name="LFO2" text:continue-numbering="true">
        <text:list-item>
          <text:p text:style-name="P644">I considered the<text:s/>NICE Nutrition Guidance and the NMC Code.</text:p>
        </text:list-item>
      </text:list>
      <text:p text:style-name="P645"/>
      <text:p text:style-name="P646">Relevant<text:s/>Trust<text:s/>records</text:p>
      <text:list text:style-name="LFO2" text:continue-numbering="true">
        <text:list-item>
          <text:p text:style-name="P647">I<text:s/>reviewed the patient’s records from<text:s/>14 to 26 March 2021 and 28 March to 11 April 2021.<text:s/></text:p>
        </text:list-item>
      </text:list>
      <text:p text:style-name="P648"/>
      <text:p text:style-name="P649">Relevant Independent Professional Advice</text:p>
      <text:p text:style-name="P650"/>
      <text:p text:style-name="P651">Nurse IPA<text:s/>advice</text:p>
      <text:soft-page-break/>
      <text:list text:style-name="LFO2" text:continue-numbering="true">
        <text:list-item>
          <text:p text:style-name="P652">The Nurse IPA advised, all patients should have a nursing assessment which informs a person-centred plan of care.<text:s text:c="2"/>The Nurse IPA advised this should include all aspects of fundamental care, including personal care. She advised, if a patient needs assistance with hygiene needs, it should be clearly documented. <text:s/>The Nurse IPA referenced the NMC Code.<text:s/></text:p>
        </text:list-item>
      </text:list>
      <text:p text:style-name="P653"/>
      <text:list text:style-name="LFO2" text:continue-numbering="true">
        <text:list-item>
          <text:p text:style-name="P654"><text:span text:style-name="T655">The Nurse IPA advised, the record of 14 March 2021 indicates<text:s/></text:span><text:span text:style-name="T656">‘the patient was independent with mobility and did not use any mobility aids’<text:s/></text:span><text:span text:style-name="T657">but that this was<text:s/></text:span><text:span text:style-name="T658">‘inaccurate because the patient used a zimmer frame to mobilise’</text:span><text:span text:style-name="T659">. She further advised, the update on 15 March 2021 indicated he needed the assistance of two people and used a zimmer frame but on 20 March 2021, this was further updated to indicate he did not require a mobility aid. <text:s/></text:span></text:p>
        </text:list-item>
      </text:list>
      <text:p text:style-name="P660"/>
      <text:list text:style-name="LFO2" text:continue-numbering="true">
        <text:list-item>
          <text:p text:style-name="P661"><text:span text:style-name="T662">The Nurse IPA also advised the continen</text:span><text:span text:style-name="T663">ce</text:span><text:span text:style-name="T664"><text:s/>assessment was ‘</text:span><text:span text:style-name="T665">confusing’</text:span><text:span text:style-name="T666"><text:s/>as it stated the patient had no difficulties with his bladder and did not use<text:s/></text:span><text:span text:style-name="T667">incontinen</text:span><text:span text:style-name="T668">ce</text:span><text:span text:style-name="T669"><text:s/>products</text:span><text:span text:style-name="T670"><text:s/>but a urinalysis was not possible as he was incontinent of urine. The Nurse IPA advised the patient was suffering from confusion from admission and, on 15 March 2021, the records indicate he was incontinent but refused to wear continence pads. <text:s/>The Nurse IPA advised the nursing evaluations indicate he did have incontinence,<text:s/></text:span><text:span text:style-name="T671">“incontinence needs met”</text:span><text:span text:style-name="T672">, but how his needs were met was not documented. The Nurse IPA also referenced medication administration charts and the personal care assessment as indicating the patient needed assistance with personal and oral hygiene. The Nurse IPA advised that<text:s/></text:span><text:span text:style-name="T673">‘the evidence’<text:s/></text:span><text:span text:style-name="T674">indicates, therefore, ‘</text:span><text:span text:style-name="T675">the patient was incontinent of urine and faeces and he needed the help of two staff members to mobilise and for his personal hygiene.’<text:s/></text:span></text:p>
        </text:list-item>
      </text:list>
      <text:p text:style-name="P676"/>
      <text:list text:style-name="LFO2" text:continue-numbering="true">
        <text:list-item>
          <text:p text:style-name="P677">The Nurse IPA advised there were daily SKIN bundles which indicate attention to continence needs every two to four hours<text:s/>except for<text:s/>19 to 22 March 2021, for which period of four days<text:s/>there were no SKIN charts.<text:s/></text:p>
        </text:list-item>
      </text:list>
      <text:p text:style-name="P678"/>
      <text:list text:style-name="LFO2" text:continue-numbering="true">
        <text:list-item>
          <text:p text:style-name="P679"><text:span text:style-name="T680">The Nurse IPA<text:s/></text:span><text:span text:style-name="T681">advised</text:span><text:span text:style-name="T682"><text:s/>the ‘</text:span><text:span text:style-name="T683">patient’s assessments give a confusing picture of the support he needed to maintain his hygiene needs’.</text:span><text:span text:style-name="T684"><text:s/>She advised, although the nursing evaluations refer to daily support of personal hygiene and incontinence,<text:s/></text:span><text:span text:style-name="T685">‘it is not clear how these were met (bed bath, wash by bedside, shower, bath for<text:s/></text:span><text:soft-page-break/><text:span text:style-name="T686">example and with pads or without pads)’<text:s/></text:span><text:span text:style-name="T687">and there were four days when there was no record of how his continence needs were met. The Nurse IPA advised,<text:s/></text:span><text:span text:style-name="T688">‘personal care was not in line with national guidance’.<text:s/></text:span><text:span text:style-name="T689"><text:s/>She advised this was because the way in which his personal care needs were met, his preferences for personal care and the frequency of personal care were not documented.<text:s/></text:span></text:p>
        </text:list-item>
      </text:list>
      <text:p text:style-name="P690"/>
      <text:list text:style-name="LFO2" text:continue-numbering="true">
        <text:list-item>
          <text:p text:style-name="P691"><text:span text:style-name="T692">The Nurse IPA advised, from 23 March 2021 the patient had a<text:s/></text:span><text:span text:style-name="T693">‘grade 2 pressure ulcer to his sacrum’. <text:s/></text:span><text:span text:style-name="T694">She advised this was<text:s/></text:span><text:span text:style-name="T695">‘immediately after the four days of missing [SKIN] charts’.<text:s/></text:span><text:span text:style-name="T696"><text:s text:c="2"/>The Nurse IPA advised, a lack of personal care, including being left to sit in moisture, can contribute to skin damage. The Nurse IPA also advised the patient should have had a continence care plan which outlined his preferences. She advised<text:s/></text:span><text:span text:style-name="T697">‘</text:span><text:span text:style-name="T698">it<text:s/></text:span><text:span text:style-name="T699">is</text:span><text:span text:style-name="T700"><text:s/>not clear if his preferences were met, and if they were not, this would have increased his agitation’</text:span><text:span text:style-name="T701"><text:s/>as he was ‘</text:span><text:span text:style-name="T702">suffering from confusion</text:span><text:span text:style-name="T703">’. <text:s/></text:span></text:p>
        </text:list-item>
      </text:list>
      <text:p text:style-name="P704"/>
      <text:list text:style-name="LFO2" text:continue-numbering="true">
        <text:list-item>
          <text:p text:style-name="P705">The Nurse IPA advised SKIN charts should have been maintained daily which ensures the patient receives regular prevention measures such as continence care and positional changes. <text:s/>She also advised<text:s/>when patients<text:s/>rely<text:s/>on nursing staff to meet personal care needs, it is important to document their preferences for personal care.</text:p>
        </text:list-item>
      </text:list>
      <text:p text:style-name="P706"/>
      <text:list text:style-name="LFO2" text:continue-numbering="true">
        <text:list-item>
          <text:p text:style-name="P707"><text:span text:style-name="T708">The Nurse IPA referred to the NICE Nutrition Guidance. <text:s/>She advised all hospital in-patients should be assessed for malnutrition or risk of malnutrition on admission and then weekly</text:span><text:span text:style-name="T709">,</text:span><text:span text:style-name="T710"><text:s/>or when there is cause for clinical concern. The Nurse IPA advised nutrition support should be considered for those who have eaten little or nothing for more than five days and /or are likely to eat little or nothing for the next five days or more. <text:s/>The Nurse IPA also referred to the Trust’s Malnutrition Universal Screening Tool (MUST). She advised this should be completed within 24 hours of admission. <text:s/>The Nurse IPA advised the MUST was not completed on admission and was only completed on 20 March 2021 and again in April. The specific date in April is unclear but the Nurse IPA suggested it was likely to be 1 April 2021 because there was a referral to a dietician on the same day. The Nurse IPA advised that, on both 20 March and 1 April 2021, the patient’s nutrition score was one, due to a weight loss of between 5-10%, and which the Nurse IPA advised indicates a medium risk of malnutrition. <text:s/>The Nurse IPA advised food intake charts are only<text:s/></text:span><text:soft-page-break/><text:span text:style-name="T711">documented between 21 and 28 March 2021. She advised, from 21 to 23 March 2021, the intake is noted as variable/ poor and from 24 to 28 March 2021 as poor. The Nurse IPA advised the April MUST is</text:span><text:span text:style-name="T712"><text:s/>‘therefore inaccurate as his risk of malnutrition by this stage should have been documented as ‘high’ and not ‘medium’. High risk due to him eating little or nothing from 24th.’<text:s/></text:span></text:p>
        </text:list-item>
      </text:list>
      <text:p text:style-name="P713"/>
      <text:list text:style-name="LFO2" text:continue-numbering="true">
        <text:list-item>
          <text:p text:style-name="P714">The Nurse IPA advised the patient was referred to a dietitian on 1 April 2021. The Nurse IPA advised the patient was also reviewed by a Speech and Language Therapist due to poor swallow which was identified on 29 March 2021. The Nurse IPA advised a nasogastric (NG) tube was<text:s/>positioned<text:s/>on 31 March 2021 with 100ml of enteral feed given but no further NG feeds were documented on fluid balance charts. <text:s text:c="2"/>She advised there were oral nutritional supplements given but only on 29 and 30 March 2021 and 7 and 9 April 2021.<text:s/></text:p>
        </text:list-item>
      </text:list>
      <text:p text:style-name="P715"/>
      <text:list text:style-name="LFO2" text:continue-numbering="true">
        <text:list-item>
          <text:p text:style-name="P716">The Nurse IPA advised, fluid intake was monitored regularly and intravenous (IV) fluids were given as prescribed, which was daily from 28 March 2021. She advised, although fluid balance was not always accurately maintained, there are no concerns with fluid intake as fluids intake was reasonable up until the patient’s readmission and then IV fluids were administered as prescribed.</text:p>
        </text:list-item>
      </text:list>
      <text:p text:style-name="P717"/>
      <text:list text:style-name="LFO2" text:continue-numbering="true">
        <text:list-item>
          <text:p text:style-name="P718"><text:span text:style-name="T719">The Nurse IPA concluded the Trust failed to act in line with NICE Nutrition Guidance by failing to complete MUST assessments on admission, weekly, or when there was a decline in the patient’s condition. She advised the April MUST assessment was<text:s/></text:span><text:span text:style-name="T720">‘inaccurate, giving a medium rather than a high score’. <text:s/></text:span><text:span text:style-name="T721">The Nurse IPA advised food charts were only maintained from 21 to 28 March 2021, even though there was possibly poor nutritional intake prior to 21 March and<text:s/></text:span><text:span text:style-name="T722">‘definite[ly] poor intake after 28 March’.</text:span><text:span text:style-name="T723"><text:s/>The Nurse IPA further advised, on 31 March 2021, the NG tube was sited but only 100ml of feed was given. She also advised, as the patient<text:s/></text:span><text:span text:style-name="T724">‘could not tolerate this’</text:span><text:span text:style-name="T725"><text:s/>it was removed but food charts were not restarted although oral intake was still poor. The Nurse IPA advised supplements were prescribed but these were given ‘</text:span><text:span text:style-name="T726">infrequently.’<text:s/></text:span><text:span text:style-name="T727"><text:s/>The Nurse IPA advised, the monitoring of food intake was therefore<text:s/></text:span><text:span text:style-name="T728">‘poor’.</text:span></text:p>
        </text:list-item>
      </text:list>
      <text:p text:style-name="P729"/>
      <text:list text:style-name="LFO2" text:continue-numbering="true">
        <text:list-item>
          <text:p text:style-name="P730">The Nurse IPA advised she could not find any reference to the patient’s family being asked to feed the patient; however, if discussed and agreed with the patient<text:s/><text:soft-page-break/>and family this is not inappropriate as it can be an intervention for confused patients, who may be more comfortable with people they know and trust. <text:s/>She<text:s/>also referred, however, to her advice about the patient’s nutrition and the requirements for nursing staff in relation to this.</text:p>
        </text:list-item>
      </text:list>
      <text:p text:style-name="P731"/>
      <text:p text:style-name="P732">CPG IPA’s advice</text:p>
      <text:list text:style-name="LFO2" text:continue-numbering="true">
        <text:list-item>
          <text:p text:style-name="P733"><text:span text:style-name="T734">The CPG IPA provided advice about the impact on the patient of poor nutritional intake. <text:s/>The CPG IPA advised, ‘</text:span><text:span text:style-name="T735">whilst appropriate nutrition and fluid are important in terms of recovery from acute illness, I think in the wider picture of this patient’s situation there was nothing more that could have been done to change the overall outcome (due to his frailty and general condition)’. <text:s/></text:span><text:span text:style-name="T736">She further advised,<text:s/></text:span><text:span text:style-name="T737">‘it would not have been appropriate to sedate’</text:span><text:span text:style-name="T738"><text:s/></text:span><text:span text:style-name="T739">t</text:span><text:span text:style-name="T740">he patient to enable the drip or NG feed<text:s/></text:span><text:span text:style-name="T741">‘because sedation would have been harmful in terms of his chest problems related to COVID, and would have put him at high risk of aspiration/further pneumonia’.</text:span></text:p>
        </text:list-item>
      </text:list>
      <text:p text:style-name="P742"/>
      <text:p text:style-name="P743">Responses to the Draft Investigation Report</text:p>
      <text:p text:style-name="P744"/>
      <text:p text:style-name="P745">The<text:s/>complainant’s<text:s/>response</text:p>
      <text:list text:style-name="LFO2" text:continue-numbering="true">
        <text:list-item>
          <text:p text:style-name="P746"><text:span text:style-name="T747">The complainant said the</text:span><text:span text:style-name="T748"><text:s/>Trust did not inform the patient’s famil</text:span><text:span text:style-name="T749">y about the patient’s grade<text:s/></text:span><text:span text:style-name="T750">two</text:span><text:span text:style-name="T751"><text:s/>pressure sore. The complainant said</text:span><text:span text:style-name="T752"><text:s/>it was ‘</text:span><text:span text:style-name="T753">shocking</text:span><text:span text:style-name="T754">’ t</text:span><text:span text:style-name="T755">his was allowed to happen<text:s/></text:span><text:span text:style-name="T756">‘</text:span><text:span text:style-name="T757">and<text:s/></text:span><text:span text:style-name="T758">…<text:s/></text:span><text:span text:style-name="T759">w</text:span><text:bookmark-start text:name="_Hlk138771753"/><text:span text:style-name="T760">ould have contributed to his agitated state and discomfort</text:span><text:span text:style-name="T761">’</text:span><text:span text:style-name="T762">.</text:span><text:span text:style-name="T763"><text:s/></text:span><text:span text:style-name="T764">The complainant also said, the patient’s<text:s/></text:span><text:span text:style-name="T765">‘skin was intact as [she was] (a nurse and his main carer) [and had] showered him on 13th March a day before he was admitted’.<text:s/></text:span><text:span text:style-name="T766"><text:s/>The complainant also said she informed the staff on the ward<text:s/></text:span><text:span text:style-name="T767">‘numerous times … if they had any issues with managing [the patient the complainant] would come in and care for him’.<text:s/></text:span></text:p>
        </text:list-item>
      </text:list>
      <text:p text:style-name="P768"><text:bookmark-end text:name="_Hlk138771753"/></text:p>
      <text:p text:style-name="P769">Analysis and Findings<text:s/></text:p>
      <text:list text:style-name="LFO2" text:continue-numbering="true">
        <text:list-item>
          <text:p text:style-name="P770">I note the<text:s/>Trust stated regular skin checks and personal care were documented<text:s/>for the patient<text:s/>throughout<text:s/>his admission.</text:p>
        </text:list-item>
      </text:list>
      <text:p text:style-name="P771"/>
      <text:list text:style-name="LFO2" text:continue-numbering="true">
        <text:list-item>
          <text:p text:style-name="P772"><text:span text:style-name="T773">I note the Nurse IPA advised, the patient’s ‘</text:span><text:span text:style-name="T774">personal care was not in line with national guidance’</text:span><text:span text:style-name="T775"><text:s/></text:span><text:span text:style-name="T776">and the</text:span><text:span text:style-name="T777"><text:s/></text:span><text:span text:style-name="T778">‘patient’s assessments give a confusing picture of the support he needed to maintain his hygiene needs.’ <text:s/></text:span><text:span text:style-name="T779">The Nurse IPA advised there were four days</text:span><text:span text:style-name="T780"><text:s/>of missing SKIN charts,<text:s/></text:span><text:span text:style-name="T781">‘immediately’</text:span><text:span text:style-name="T782"><text:s/>after which the patient had a</text:span><text:span text:style-name="T783"><text:s/></text:span><text:soft-page-break/><text:span text:style-name="T784">‘grade 2 pressure ulcer to his sacrum’</text:span><text:span text:style-name="T785">. <text:s/>She further advised<text:s/></text:span><text:span text:style-name="T786">a lack of personal care, including being left to sit in moisture, can contribute to skin damage. The Nurse IPA also advised<text:s/></text:span><text:span text:style-name="T787">if the patient’s preferences<text:s/></text:span><text:span text:style-name="T788">were not</text:span><text:span text:style-name="T789"><text:s/>met, and which is unclear</text:span><text:span text:style-name="T790"><text:s/>as these were not documented</text:span><text:span text:style-name="T791">,<text:s/></text:span><text:span text:style-name="T792">‘</text:span><text:span text:style-name="T793">this would have increased his agitation’</text:span><text:span text:style-name="T794"><text:s/>as he was ‘</text:span><text:span text:style-name="T795">suffering from confusion’</text:span><text:span text:style-name="T796">. <text:s/>The Nurse IPA advised SKIN charts should have been maintained daily<text:s/></text:span><text:span text:style-name="T797">and</text:span><text:span text:style-name="T798"><text:s/>when<text:s/></text:span><text:span text:style-name="T799">patients rely on nursing staff for</text:span><text:span text:style-name="T800"><text:s/>personal care needs, it is important</text:span><text:span text:style-name="T801"><text:s/>to document their preferences</text:span><text:span text:style-name="T802">.</text:span></text:p>
        </text:list-item>
      </text:list>
      <text:p text:style-name="P803"/>
      <text:list text:style-name="LFO2" text:continue-numbering="true">
        <text:list-item>
          <text:p text:style-name="P804">I<text:s/>note<text:s/>the initial nursing care records, in relation to the patient’s mobility and continence at the time of the patient’s presentation to ED, do not correlate to the patient’s condition and needs as identified in later records. <text:s/></text:p>
        </text:list-item>
      </text:list>
      <text:p text:style-name="P805"/>
      <text:list text:style-name="LFO2" text:continue-numbering="true">
        <text:list-item>
          <text:p text:style-name="P806"><text:span text:style-name="T807">The Nurse IPA advised the Trust failed to act in line with NICE Nutrition Guidance by failing to complete MUST assessments on admission, weekly, or when there was a decline in the patient’s condition. The Nurse IPA also advised the April MUST assessment was<text:s/></text:span><text:span text:style-name="T808">‘inaccurate, giving a medium rather than a high score’. <text:s/></text:span><text:span text:style-name="T809">I note the Nurse IPA advised food charts were only maintained for seven of the days of the patient’s admission, although there was poor nutritional intake during the period and the oral supplements prescribed were given ‘</text:span><text:span text:style-name="T810">infrequently.’<text:s/></text:span><text:span text:style-name="T811"><text:s/></text:span></text:p>
        </text:list-item>
      </text:list>
      <text:p text:style-name="P812"/>
      <text:list text:style-name="LFO2" text:continue-numbering="true">
        <text:list-item>
          <text:p text:style-name="P813">Whilst the initial information, documented in ED, about the patient’s mobility and continence needs may have been drawn from the patient, as he was assessed as presenting with some confusion from the onset, I consider the Trust failed to take appropriate steps to ensure an accurate assessment of the patient’s nursing care needs.<text:s/>I<text:s/>also<text:s/>accept the Nurse IPA’s advice<text:s/>concerning the patient’s nutrition and skin care needs and<text:s/>which accords with<text:s/>the<text:s/>review of the relevant records. I consider<text:s/>this is contrary to the Trust’s statement<text:s/>that skin checks and personal care were documented throughout the patient’s admission, which I find concerning. I consider<text:s/>the Trust failed to act in accordance with national guidance<text:s/>and the NMC Code<text:s/>in relation to the patient’s personal care and nutrition. <text:s/><text:bookmark-start text:name="_Hlk140748868"/>There is a lack of documentation in support of the Trust meeting the patient’s personal care and nutritional needs; therefore, I consider the Trust failed to meet<text:s/>the<text:s/>patient’s fundamental physical needs. <text:s/>I consider this<text:s/>constitutes<text:s/>a<text:s/>failure in care and treatment and therefore uphold this element of the complaint.<text:s/></text:p>
        </text:list-item>
      </text:list>
      <text:p text:style-name="P814"/>
      <text:p text:style-name="P815"><text:bookmark-end text:name="_Hlk140748868"/></text:p>
      <text:p text:style-name="P816"/>
      <text:p text:style-name="P817">Overall<text:s/>including injustice</text:p>
      <text:list text:style-name="LFO2" text:continue-numbering="true">
        <text:list-item>
          <text:p text:style-name="P818"><text:span text:style-name="T819">I considered carefully whether the failure in car</text:span><text:span text:style-name="T820">e and treatment<text:s/></text:span><text:span text:style-name="T821">caused an injustice to the<text:s/></text:span><text:span text:style-name="T822">patient</text:span><text:span text:style-name="T823"><text:s/>and his family.</text:span><text:span text:style-name="T824"><text:s/>I note the complainant described</text:span><text:span text:style-name="T825"><text:s/>when she was allowed to visit the patient,<text:s/></text:span><text:span text:style-name="T826">‘he was in a neglected state, his hands, face and general appearance was awful’</text:span><text:span text:style-name="T827"><text:s/></text:span><text:span text:style-name="T828">and the grade two pressure ulcer<text:s/></text:span><text:span text:style-name="T829">‘</text:span><text:span text:style-name="T830">would have<text:s/></text:span><text:span text:style-name="T831">contributed to his agitated state and discomfort’. <text:s/></text:span><text:span text:style-name="T832">In</text:span><text:span text:style-name="T833"><text:s/>relation to nutrition,<text:s/></text:span><text:span text:style-name="T834">I<text:s/></text:span><text:span text:style-name="T835">accept the CPG IPA’s advice this did not affect the ‘</text:span><text:span text:style-name="T836">overall outcome</text:span><text:span text:style-name="T837">’ and sedation was not appropriate because of<text:s/></text:span><text:span text:style-name="T838">the patient’s condition with<text:s/></text:span><text:span text:style-name="T839">Covid. <text:s/>However, I consider the patient experienced unnecessary discomfort and</text:span><text:span text:style-name="T840">, in consideration of<text:s/></text:span><text:span text:style-name="T841">the Nurse IPA’s advice</text:span><text:span text:style-name="T842">,</text:span><text:span text:style-name="T843"><text:s/>upset</text:span><text:span text:style-name="T844">,</text:span><text:span text:style-name="T845"><text:s/>arising from the failings in personal care. <text:s/>I also consider the patient may have experienced unnecessary discomfort from the failings related to nutrition</text:span><text:span text:style-name="T846">. <text:s/>I consider the patient’s family experienced upset about his personal care and nutrition</text:span><text:span text:style-name="T847">,</text:span><text:span text:style-name="T848"><text:s/>especially<text:s/></text:span><text:span text:style-name="T849">in the context both of Covid, when<text:s/></text:span><text:span text:style-name="T850">he had no one to visit him</text:span><text:span text:style-name="T851">,</text:span><text:span text:style-name="T852"><text:s/>and<text:s/></text:span><text:span text:style-name="T853">his vulnerable state, when he may not have known the care was<text:s/></text:span><text:span text:style-name="T854">not<text:s/></text:span><text:span text:style-name="T855">appropriate. <text:s/>I also consider the patient’s family experienced<text:s/></text:span><text:span text:style-name="T856">continuing uncertainty<text:s/></text:span><text:span text:style-name="T857">about whether<text:s/></text:span><text:span text:style-name="T858">appropriate nursing care<text:s/></text:span><text:span text:style-name="T859">would<text:s/></text:span><text:span text:style-name="T860">have made<text:s/></text:span><text:span text:style-name="T861">a difference t</text:span><text:span text:style-name="T862">o the patient’s experience.</text:span></text:p>
        </text:list-item>
      </text:list>
      <text:p text:style-name="P863"><text:s text:c="4"/></text:p>
      <text:list text:style-name="LFO2" text:continue-numbering="true">
        <text:list-item>
          <text:p text:style-name="P864">I consider the failure to engage with the patient to identify his personal care preferences indicates the Trust failed to demonstrate appropriate consideration of the patient’s autonomy. Further, the absence of documentation about how the patient’s personal care was met, with particular reference to the four days<text:s/>when there were no SKIN records which preceded the grade two pressure ulcer indicates the Trust did not demonstrate appropriate consideration for the patient’s dignity.<text:s/></text:p>
        </text:list-item>
      </text:list>
      <text:p text:style-name="P865"/>
      <text:list text:style-name="LFO2" text:continue-numbering="true">
        <text:list-item>
          <text:p text:style-name="P866">I consider those public bodies which provide care for<text:s/>elderly<text:s/>people<text:s/>have an enhanced responsibility to be<text:s/>vigilant to ensure their needs are met when their vulnerability makes it more difficult for them to articulate their concerns.<text:s/>This is even more important,<text:s/>when those who often speak out for those who are vulnerable,<text:s/>such as<text:s/>their family,<text:s/>are<text:s/>denied access such as was the case during the<text:s/>Covid<text:s/>pandemic.</text:p>
        </text:list-item>
      </text:list>
      <text:p text:style-name="P867"/>
      <text:p text:style-name="P868">Detail of Complaint</text:p>
      <text:p text:style-name="P869"/>
      <text:list text:style-name="LFO26" text:continue-numbering="true">
        <text:list-item>
          <text:p text:style-name="P870">Access to the patient from his family both in person and by telephone</text:p>
        </text:list-item>
      </text:list>
      <text:list text:style-name="LFO2" text:continue-numbering="true">
        <text:list-item>
          <text:p text:style-name="P871"><text:span text:style-name="T872">The complainant said she was denied access to the patient until she ‘</text:span><text:span text:style-name="T873">pushed</text:span><text:span text:style-name="T874">’. <text:s/>The complainant also said she did not receive any<text:s/></text:span><text:span text:style-name="T875">FaceTime</text:span><text:span text:style-name="T876"><text:s/>or personal calls from the patient during his time in hospital.</text:span></text:p>
        </text:list-item>
      </text:list>
      <text:p text:style-name="P877"/>
      <text:p text:style-name="P878">Evidence Considered</text:p>
      <text:p text:style-name="P879"/>
      <text:p text:style-name="P880">Legislation/Policies/Guidance<text:s/></text:p>
      <text:list text:style-name="LFO2" text:continue-numbering="true">
        <text:list-item>
          <text:p text:style-name="P881"><text:span text:style-name="T882">I considered the<text:s/></text:span><text:span text:style-name="T883">DoH Covid Visiting Guidance.</text:span></text:p>
        </text:list-item>
      </text:list>
      <text:p text:style-name="P884"/>
      <text:p text:style-name="P885">Relevant Trust records</text:p>
      <text:list text:style-name="LFO2" text:continue-numbering="true">
        <text:list-item>
          <text:p text:style-name="P886">I reviewed the<text:s/>patient’s records from 14 March to<text:s/>26 March and 28 March to<text:s/>11 April 2021.</text:p>
        </text:list-item>
      </text:list>
      <text:p text:style-name="P887"/>
      <text:p text:style-name="P888">Relevant Independent Professional Advice<text:s/></text:p>
      <text:p text:style-name="P889"/>
      <text:p text:style-name="P890">CPG IPA advice</text:p>
      <text:list text:style-name="LFO2" text:continue-numbering="true">
        <text:list-item>
          <text:p text:style-name="P891"><text:span text:style-name="T892">The CPG IPA advised there were ‘</text:span><text:span text:style-name="T893">a number of occasions when the patient was able to have video/telephone calls with family, but that on some occasions the patient felt too tired and did not want to do so. <text:s/>According to the notes, this was explained to family’. <text:s/></text:span><text:span text:style-name="T894">The CPG IPA also advised, however, the guidance at the time indicated the patient could have been permitted one visitor for one hour per week until the patient tested Covid-positive. <text:s/>The CPG IPA advised<text:s/></text:span><text:span text:style-name="T895">‘it was difficult to comment’<text:s/></text:span><text:span text:style-name="T896">about the potential impact of not having a single short visit for the patient and his family but ‘</text:span><text:span text:style-name="T897">potentially even a short visit could have reduced stress and distress at the time’.<text:s/></text:span><text:span text:style-name="T898">The CPG IPA advised, following the positive Covid test, the ‘</text:span><text:span text:style-name="T899">arrangements were in accordance with the guidance at the time – with virtual visiting being offered’.</text:span><text:span text:style-name="T900"><text:s text:c="2"/>She further advised in-person visits were also allowed later. <text:s/></text:span></text:p>
        </text:list-item>
      </text:list>
      <text:p text:style-name="P901"/>
      <text:list text:style-name="LFO2" text:continue-numbering="true">
        <text:list-item>
          <text:p text:style-name="P902"><text:span text:style-name="T903">T</text:span><text:span text:style-name="T904">he Nurse IPA referenced the DoH Covid Visiting Guidance, in particular that virtual visiting was preferable but this should be balanced with support for visits when patients are nearing end of life and to alleviate anxiety. <text:s text:c="2"/>The Nurse IPA advised the patient spoke with his daughter on 15 March 2021 and there were visits from his<text:s/></text:span><text:soft-page-break/><text:span text:style-name="T905">daughter on 31 March 2021 and 5 April 2021 and</text:span><text:span text:style-name="T906"><text:s/>from</text:span><text:span text:style-name="T907"><text:s/>a family member on another two occasions. <text:s/>The Nurse IPA advised, family liaison were involved, which<text:s/></text:span><text:span text:style-name="T908">‘was common during the Covid19 pandemic and therefore were the main communication channel</text:span><text:span text:style-name="T909">’. The Nurse IPA advised family were also updated on eight separate occasions by family liaison. The Nurse IPA concluded, staff are responsible for ‘</text:span><text:span text:style-name="T910">communicating with family when they are not able to visit due to matters that they cannot control (covid). The preferred method of communication is virtual in these cases’</text:span><text:span text:style-name="T911"><text:s/>and which the Nurse IPA advised was ‘</text:span><text:span text:style-name="T912">offered/facilitated but was not always successful because the patient was unable to or did not want to’</text:span><text:span text:style-name="T913">. The Nurse IPA advised<text:s/></text:span><text:span text:style-name="T914">‘from a nursing perspective, communication with family appears to be appropriate</text:span><text:span text:style-name="T915">’. <text:s/></text:span></text:p>
        </text:list-item>
      </text:list>
      <text:p text:style-name="P916"/>
      <text:p text:style-name="P917">Responses to the Draft Investigation Report</text:p>
      <text:p text:style-name="P918"/>
      <text:p text:style-name="P919">The<text:s/>complainant’s<text:s/>response</text:p>
      <text:list text:style-name="LFO2" text:continue-numbering="true">
        <text:list-item>
          <text:p text:style-name="P920">The complainant said both the family liaison officers, known to the complainant both professionally and personally, told her of conversations they had with the patient; however, the family were not given the opportunity to speak to him directly. She said the patient was able to hold conversations with these staff but the family did not get to speak with him.  </text:p>
        </text:list-item>
      </text:list>
      <text:p text:style-name="P921"/>
      <text:p text:style-name="P922">Analysis and Findings<text:s/></text:p>
      <text:list text:style-name="LFO2" text:continue-numbering="true">
        <text:list-item>
          <text:p text:style-name="P923">I<text:s/>identified the following<text:s/>records<text:s/>from review of those referenced in paragraph 68<text:s/>above: -</text:p>
        </text:list-item>
      </text:list>
      <text:list text:style-name="LFO41" text:continue-numbering="true">
        <text:list-item>
          <text:p text:style-name="P924">On 15 March 2021 at 2:05, the complainant spoke with the patient;</text:p>
        </text:list-item>
        <text:list-item>
          <text:p text:style-name="P925"><text:span text:style-name="T926">On<text:s/></text:span><text:span text:style-name="T927">20 March<text:s/></text:span><text:span text:style-name="T928">20</text:span><text:span text:style-name="T929">21</text:span><text:span text:style-name="T930"><text:s/>the Trust arranged a call but the records indicate the patient was<text:s/></text:span><text:span text:style-name="T931">‘too tired</text:span><text:span text:style-name="T932">’ and did not want to be involved in the call;</text:span></text:p>
        </text:list-item>
        <text:list-item>
          <text:p text:style-name="P933"><text:span text:style-name="T934">On<text:s/></text:span><text:span text:style-name="T935">24 Mar</text:span><text:span text:style-name="T936">ch 20</text:span><text:span text:style-name="T937">21<text:s/></text:span><text:span text:style-name="T938">the Trust arranged a<text:s/></text:span><text:span text:style-name="T939">facetime<text:s/></text:span><text:span text:style-name="T940">call but the patient again ‘</text:span><text:span text:style-name="T941">refused</text:span><text:span text:style-name="T942">’<text:s/></text:span><text:span text:style-name="T943">as he was<text:s/></text:span><text:span text:style-name="T944">‘</text:span><text:span text:style-name="T945">too tired and unsettled</text:span><text:span text:style-name="T946">’</text:span><text:span text:style-name="T947">;</text:span></text:p>
        </text:list-item>
        <text:list-item>
          <text:p text:style-name="P948"><text:span text:style-name="T949">On<text:s/></text:span><text:span text:style-name="T950">26<text:s/></text:span><text:span text:style-name="T951">March 2021 at</text:span><text:span text:style-name="T952"><text:s/>12</text:span><text:span text:style-name="T953">:</text:span><text:span text:style-name="T954">30</text:span><text:span text:style-name="T955"><text:s/></text:span><text:span text:style-name="T956">the Trust facilitated a<text:s/></text:span><text:span text:style-name="T957">c</text:span><text:span text:style-name="T958">all<text:s/></text:span><text:span text:style-name="T959">with</text:span><text:span text:style-name="T960"><text:s/></text:span><text:span text:style-name="T961">the patient’s wife</text:span><text:span text:style-name="T962"><text:s/>with the records indicating the patient was ‘</text:span><text:span text:style-name="T963">speaking to<text:s/></text:span><text:span text:style-name="T964">[his]<text:s/></text:span><text:span text:style-name="T965">wife at present</text:span><text:span text:style-name="T966">’;</text:span><text:span text:style-name="T967"><text:s/></text:span></text:p>
        </text:list-item>
        <text:list-item>
          <text:p text:style-name="P968">On<text:s/>31 March 2021 at 19:20 the complainant was allowed to visit the patient;</text:p>
        </text:list-item>
        <text:list-item>
          <text:p text:style-name="P969">On 4 and 5 April 2021 the complainant was allowed to visit the patient; and thereafter</text:p>
        </text:list-item>
        <text:list-item>
          <text:p text:style-name="P970">End of life visits were allowed in recognition of the patient’s deterioration.</text:p>
        </text:list-item>
      </text:list>
      <text:p text:style-name="P971"/>
      <text:list text:style-name="LFO2" text:continue-numbering="true">
        <text:list-item>
          <text:p text:style-name="P972"><text:span text:style-name="T973">The</text:span><text:span text:style-name="T974"><text:s/>records<text:s/></text:span><text:span text:style-name="T975">detailed in paragraph<text:s/></text:span><text:span text:style-name="T976">68</text:span><text:span text:style-name="T977"><text:s/>above<text:s/></text:span><text:span text:style-name="T978">indicate the Trust attempted to offer virtual visiting and telephone contact between the patient and his family but on some of these occasions the patient was not<text:s/></text:span><text:span text:style-name="T979">willing or able to engage with these</text:span><text:span text:style-name="T980">. <text:s/></text:span><text:span text:style-name="T981">The<text:s/></text:span><text:span text:style-name="T982">records<text:s/></text:span><text:span text:style-name="T983">also<text:s/></text:span><text:span text:style-name="T984">indicate a member of the family was able to speak with the patient</text:span><text:span text:style-name="T985">,</text:span><text:span text:style-name="T986"><text:s/>in some form</text:span><text:span text:style-name="T987">,</text:span><text:span text:style-name="T988"><text:s/>on five occasions prior to the arrangements for visiting towards the end of the period of care.<text:s/></text:span><text:span text:style-name="T989">I note both the CPG and Nurse IPAs</text:span><text:span text:style-name="T990">’</text:span><text:span text:style-name="T991"><text:s/>advi</text:span><text:span text:style-name="T992">ce confirms this. <text:s/>The CPG and Nurse IPA also advised the virtual visiting was in line with guidance at that time. <text:s/>The C</text:span><text:span text:style-name="T993">PG IPA<text:s/></text:span><text:span text:style-name="T994">also<text:s/></text:span><text:span text:style-name="T995">advised, following the patient’s Covid-positive test, the arrangements were in keeping with guidance. <text:s/>The Nurse IPA advised, family liaison provided a number of updates to the family and<text:s/></text:span><text:span text:style-name="T996">‘communication with the family was appropriate’. <text:s text:c="2"/></text:span></text:p>
        </text:list-item>
      </text:list>
      <text:p text:style-name="P997"/>
      <text:list text:style-name="LFO2" text:continue-numbering="true">
        <text:list-item>
          <text:p text:style-name="P998">The CPG IPA also advised, however, during the patient’s first week of admission, until he tested positive for Covid, one member of the family should have been permitted to visit for one hour in that week. I note this accords with the DoH Covid Visiting Guidance related to Medium Alert Level four which<text:s/>was the status of the period to which the DoH Visiting Guidance relates.</text:p>
        </text:list-item>
      </text:list>
      <text:p text:style-name="P999"/>
      <text:list text:style-name="LFO2" text:continue-numbering="true">
        <text:list-item>
          <text:p text:style-name="P1000">I<text:s/>consider<text:s/>the<text:s/>records evidence the<text:s/>Trust offered and facilitated virtual communication with the family, although in line with the patient’s wishes, this was not always successful. I accept the CPG IPA’s advice that this was also explained to the family.<text:s/>I<text:s/>also accept the Nurse IPA’s advice updates provided to the family were appropriate. <text:s/>I also consider, however,<text:s/>the DoH Covid Visiting Guidance indicates the patient should have been allowed a single visit from one person during his first week of admission and there is no evidence this was offered. I consider<text:s/>while the patient was Covid-positive,<text:s/>the DoH Covid Visiting Guidance indicates the patient should not have received in-person visits. <text:s/>I consider<text:s/>the CPG IPA’s advice<text:s/>supports this.<text:s text:c="2"/>I note the Trust facilitated visits towards the end of the patient’s life.<text:s/></text:p>
        </text:list-item>
      </text:list>
      <text:p text:style-name="P1001"/>
      <text:list text:style-name="LFO2" text:continue-numbering="true">
        <text:list-item>
          <text:p text:style-name="P1002">Therefore, I<text:s/>partially uphold this element of the complaint.<text:s/>Specifically, I consider the Trust failed to act in accordance with the DoH Covid Visiting Guidance during the first week of the patient’s admission and which constitutes a failure in care and treatment; however,<text:s/>I also consider the Trust facilitated virtual visiting in line with<text:s/><text:soft-page-break/>the DoH Covid<text:s/>Visiting<text:s/>Guidance, appropriately updated the family and acted in accordance with the DoH Visiting Guidance in not allowing visits whilst the patient<text:s/>was Covid-positive and in permitting in-person visits towards the end of the patient’s life.</text:p>
        </text:list-item>
      </text:list>
      <text:p text:style-name="P1003"/>
      <text:p text:style-name="P1004">Injustice</text:p>
      <text:list text:style-name="LFO2" text:continue-numbering="true">
        <text:list-item>
          <text:p text:style-name="P1005">I considered carefully whether the failure in care and<text:s/>treatment<text:s/>caused an injustice to the<text:s/>patient<text:s/>and his family. <text:s/>I consider this would have caused the<text:s/>patient<text:s/>and his family<text:s/>upset<text:s/>and uncertainty.</text:p>
        </text:list-item>
      </text:list>
      <text:p text:style-name="P1006"/>
      <text:p text:style-name="P1007">Detail of Complaint</text:p>
      <text:p text:style-name="P1008"/>
      <text:list text:style-name="LFO26" text:continue-numbering="true">
        <text:list-item>
          <text:p text:style-name="P1009">Communication with the patient’s family about the patient contracting Covid</text:p>
        </text:list-item>
      </text:list>
      <text:list text:style-name="LFO2" text:continue-numbering="true">
        <text:list-item>
          <text:p text:style-name="P1010">The complainant said it was the Public Health Agency<text:s/>(PHA)<text:s/>which informed the family of the patient’s Covid positive status, rather than the Trust hospital staff.</text:p>
        </text:list-item>
      </text:list>
      <text:p text:style-name="P1011"/>
      <text:p text:style-name="P1012">Evidence Considered</text:p>
      <text:p text:style-name="P1013"/>
      <text:p text:style-name="P1014">Relevant Trust<text:s/>records</text:p>
      <text:list text:style-name="LFO2" text:continue-numbering="true">
        <text:list-item>
          <text:p text:style-name="P1015"><text:span text:style-name="T1016">I considered the</text:span><text:span text:style-name="T1017"><text:s/></text:span><text:span text:style-name="T1018">patient’s records for the period 14 to 26 March 2021.</text:span></text:p>
        </text:list-item>
      </text:list>
      <text:p text:style-name="P1019"/>
      <text:p text:style-name="P1020"/>
      <text:p text:style-name="P1021"/>
      <text:p text:style-name="P1022">Relevant Independent Professional Advice<text:s/></text:p>
      <text:p text:style-name="P1023"/>
      <text:p text:style-name="P1024">CPG IPA advice</text:p>
      <text:list text:style-name="LFO2" text:continue-numbering="true">
        <text:list-item>
          <text:p text:style-name="P1025"><text:span text:style-name="T1026">The CPG IPA advised she could not find<text:s/></text:span><text:span text:style-name="T1027">any<text:s/></text:span><text:span text:style-name="T1028">evidence the Trust informed the family about the patient contracting Covid but there were updates provided on the patient’s condition thereafter. <text:s/>The CPG IPA advised, normally it would be the hospital staff who would communicate with the family about a patient’s condition, with the patient’s consent; however, during Covid, the PHA handled much of the work associated with positive results and there was no specific guidance available about this. <text:s/>She further advised, however, it<text:s/></text:span><text:span text:style-name="T1029">‘would have been good practice’ f</text:span><text:span text:style-name="T1030">or the team involved with the patient to have updated the family as soon as the result was available<text:s/></text:span><text:span text:style-name="T1031">but</text:span><text:span text:style-name="T1032"><text:s/>she could not determine if or when this was done from the records.<text:s/></text:span><text:soft-page-break/><text:span text:style-name="T1033">The CPG IPA advised</text:span><text:span text:style-name="T1034"><text:s/>‘it would have been upsetting/distressing for the family</text:span><text:span text:style-name="T1035">’ to hear from<text:s/></text:span><text:span text:style-name="T1036">the<text:s/></text:span><text:span text:style-name="T1037">PHA, particularly as<text:s/></text:span><text:span text:style-name="T1038">the<text:s/></text:span><text:span text:style-name="T1039">PHA could not answer any questions or concerns about the patient’s condition. <text:s/>The CPG IPA also advised, however, the family were inf</text:span><text:span text:style-name="T1040">ormed swab results were pending,</text:span><text:span text:style-name="T1041"><text:s/>following a positive contact</text:span><text:span text:style-name="T1042">,</text:span><text:span text:style-name="T1043"><text:s/>and therefore the news<text:s/></text:span><text:span text:style-name="T1044">‘would not have been completely out of the blue’</text:span><text:span text:style-name="T1045">. <text:s/>The CPG IPA concluded the member of hospital staff in receipt of the positive result should have contacted the family as soon as possible, with the patient’s consent; however,</text:span><text:span text:style-name="T1046"><text:s/>the</text:span><text:span text:style-name="T1047"><text:s/>PHA’s role in informing the family was appropriate during Covid.</text:span></text:p>
        </text:list-item>
      </text:list>
      <text:p text:style-name="P1048"/>
      <text:list text:style-name="LFO2" text:continue-numbering="true">
        <text:list-item>
          <text:p text:style-name="P1049"><text:span text:style-name="T1050">The Nurse IPA referenced the NMC Code and advised nurses should inform the family if a patient tests positive, as soon as the result is received. The Nurse IPA advised the patient’s Covid-positive result was documented at 11:20 on 22 March 2021 and at this point the nurses should have updated the family but there is no evidence to suggest this happened. The Nurse IPA advised</text:span><text:span text:style-name="T1051">,</text:span><text:span text:style-name="T1052"><text:s/>as the staff were aware of the patient’s Covid status, this did not impact on the patient; however, if the PHA contacted the family after 22 March 2021, there would have been a delay in updating the family of the patient’s condition</text:span><text:span text:style-name="T1053">.</text:span></text:p>
        </text:list-item>
      </text:list>
      <text:p text:style-name="P1054"/>
      <text:p text:style-name="P1055">Analysis and Findings<text:s/></text:p>
      <text:list text:style-name="LFO2" text:continue-numbering="true">
        <text:list-item>
          <text:p text:style-name="P1056"><text:span text:style-name="T1057">The CPG IPA advised<text:s/></text:span><text:span text:style-name="T1058">the PHA managed much of the work related to Covid results and</text:span><text:span text:style-name="T1059">,</text:span><text:span text:style-name="T1060"><text:s/>therefore</text:span><text:span text:style-name="T1061">,</text:span><text:span text:style-name="T1062"><text:s/>at that time, it was appropriate the PHA informed the family. <text:s/>I note, however, both the CPG and Nurse IPAs advised, once the staff involved with the patient were aware of the Covid-positive result, which appears to be on the morning of 22 March 2021, they should have informed the family, with the patient’s consent but there is no evidence this happened. <text:s/>I accept the IPAs’ advice. <text:s/>I consider it was appropriate for the PHA to inform the family but the Trust’s failure to update the family with the result from 22 March 2021<text:s/></text:span><text:span text:style-name="T1063">did not accord with the NMC Code, or ‘</text:span><text:span text:style-name="T1064">good practice</text:span><text:span text:style-name="T1065">’</text:span><text:span text:style-name="T1066">. <text:s text:c="3"/>I consider<text:s/></text:span><text:span text:style-name="T1067">this constitutes a failure in care and treatment and therefore,<text:s/></text:span><text:span text:style-name="T1068">I uphold this element of the complaint.</text:span></text:p>
        </text:list-item>
      </text:list>
      <text:p text:style-name="P1069"/>
      <text:p text:style-name="P1070">Injustice</text:p>
      <text:list text:style-name="LFO2" text:continue-numbering="true">
        <text:list-item>
          <text:p text:style-name="P1071">I considered carefully whether the failure<text:s/>caused an injustice to the<text:s/>patient<text:s/>and his family. <text:s/>I<text:s/>refer to the Nurse IPA’s advice this would not have impacted on the patient; however,<text:s/>I consider the patient’s family experienced<text:s/>upset<text:s/>and uncertainty. <text:s/><text:soft-page-break/>This is because,<text:s/>when they were informed by the PHA, they would not have had the opportunity to raise any concerns or questions<text:s/>about the patient.</text:p>
        </text:list-item>
      </text:list>
      <text:p text:style-name="P1072"/>
      <text:p text:style-name="P1073">Detail of Complaint</text:p>
      <text:p text:style-name="P1074"/>
      <text:list text:style-name="LFO26" text:continue-numbering="true">
        <text:list-item>
          <text:p text:style-name="P1075">Management of ‘do not resuscitate’ discussions with the patient and his family</text:p>
        </text:list-item>
      </text:list>
      <text:list text:style-name="LFO2" text:continue-numbering="true">
        <text:list-item>
          <text:p text:style-name="P1076"><text:span text:style-name="T1077">T</text:span><text:span text:style-name="T1078">he complainant said the Trust discussed decisions about resuscitation<text:s/></text:span><text:span text:style-name="T1079">(DNAR)<text:s/></text:span><text:span text:style-name="T1080">within the first few days of the patient’s admission but which the complainant believed was too soon.</text:span></text:p>
        </text:list-item>
      </text:list>
      <text:p text:style-name="P1081"/>
      <text:p text:style-name="P1082">Evidence Considered</text:p>
      <text:p text:style-name="P1083"/>
      <text:p text:style-name="P1084">Relevant Trust records</text:p>
      <text:list text:style-name="LFO2" text:continue-numbering="true">
        <text:list-item>
          <text:p text:style-name="P1085"><text:span text:style-name="T1086">I considered the patient’s records for the period 14 March to<text:s/></text:span><text:span text:style-name="T1087">26 March and 28 March to<text:s/></text:span><text:span text:style-name="T1088">11 April 2021.</text:span></text:p>
        </text:list-item>
      </text:list>
      <text:p text:style-name="P1089"/>
      <text:p text:style-name="P1090"/>
      <text:p text:style-name="P1091"/>
      <text:p text:style-name="P1092">Relevant Independent Professional Advice</text:p>
      <text:p text:style-name="P1093"/>
      <text:p text:style-name="P1094">CPG IPA’s Advice</text:p>
      <text:list text:style-name="LFO2" text:continue-numbering="true">
        <text:list-item>
          <text:p text:style-name="P1095"><text:span text:style-name="T1096">The CPG IPA advised there were a number of discussions about DNAR with the patient’s daughter during the<text:s/></text:span><text:span text:style-name="T1097">patient’s<text:s/></text:span><text:span text:style-name="T1098">admission. <text:s/>The CPG IPA advised these discussions included explanations about how the patient’s physical frailty meant cardiopulmonary resuscitation, ventilation and intensive care would not be appropriate. <text:s/>The CPG IPA advised the DNAR decision was made on 31 March 2021, following further discussion with the patient’s daughter. The CPG IPA advised the Trust’s actions and decisions were ‘</text:span><text:span text:style-name="T1099">appropriate</text:span><text:span text:style-name="T1100">’. <text:s/></text:span></text:p>
        </text:list-item>
      </text:list>
      <text:p text:style-name="P1101"/>
      <text:list text:style-name="LFO2" text:continue-numbering="true">
        <text:list-item>
          <text:p text:style-name="P1102"><text:span text:style-name="T1103">The CPG IPA advised the patient was very frail and was not ‘</text:span><text:span text:style-name="T1104">doing well’</text:span><text:span text:style-name="T1105"><text:s/>despite active treatments and therefore, more intensive treatments,<text:s/></text:span><text:span text:style-name="T1106">including</text:span><text:span text:style-name="T1107"><text:s/>ventilation<text:s/></text:span><text:span text:style-name="T1108">and<text:s/></text:span><text:span text:style-name="T1109">CPR if required, would not have been successful and would have<text:s/></text:span><text:span text:style-name="T1110">‘prolonged suffering’.</text:span><text:span text:style-name="T1111"><text:s text:c="2"/>The CPG IPA als</text:span><text:span text:style-name="T1112">o advised, based on the records</text:span><text:span text:style-name="T1113"><text:s/>this decision was in<text:s/></text:span><text:soft-page-break/><text:span text:style-name="T1114">keeping with the patient’s<text:s/></text:span><text:span text:style-name="T1115">‘prior wishes, as his daughter stated that he would not have wanted to go to Intensive Care or for his quality of life to be negatively impacted’.<text:s/></text:span><text:span text:style-name="T1116">The CPG IPA advised there was ‘</text:span><text:span text:style-name="T1117">appropriate consultation with family</text:span><text:span text:style-name="T1118">’ and ‘</text:span><text:span text:style-name="T1119">the conversation was not undertaken too soon’. <text:s/></text:span><text:span text:style-name="T1120">She further advised, ‘</text:span><text:span text:style-name="T1121">it is best practice to try to ascertain a patient’s wishes regarding escalation of treatment (including CPR/DNACPR) as soon as possible during an episode of care’. <text:s/></text:span><text:span text:style-name="T1122">The CPG IPA concluded, she had<text:s/></text:span><text:span text:style-name="T1123">‘no concerns about the handling of the DNACPR discussions, or the decision making regarding end of life care’.</text:span></text:p>
        </text:list-item>
      </text:list>
      <text:p text:style-name="P1124"/>
      <text:p text:style-name="P1125">CED IPA’s Advice</text:p>
      <text:list text:style-name="LFO2" text:continue-numbering="true">
        <text:list-item>
          <text:p text:style-name="P1126"><text:span text:style-name="T1127">The<text:s/></text:span><text:span text:style-name="T1128">C</text:span><text:span text:style-name="T1129">ED IPA advised there were no records of the patient’s resuscitation status being discussed whilst in ED. <text:s/>The<text:s/></text:span><text:span text:style-name="T1130">C</text:span><text:span text:style-name="T1131">ED IPA advised, on 15 March 2021 at 02</text:span><text:span text:style-name="T1132">.</text:span><text:span text:style-name="T1133">29, the record indicates<text:s/></text:span><text:span text:style-name="T1134">‘resuscitation status ‘</text:span><text:span text:style-name="T1135">not discussed’’.</text:span><text:span text:style-name="T1136"><text:s text:c="2"/>The<text:s/></text:span><text:span text:style-name="T1137">C</text:span><text:span text:style-name="T1138">ED IPA advised, however, this<text:s/></text:span><text:span text:style-name="T1139">‘should have been discussed with the patient’s family on 14/15 March 2021’</text:span><text:span text:style-name="T1140"><text:s/>during his time in ED and ‘</text:span><text:span text:style-name="T1141">the failure to do so was not reasonable’.<text:s/></text:span><text:span text:style-name="T1142"><text:s/>He further advised, there would have been no impact on the patient or his family as it was carried out later and this delay</text:span><text:span text:style-name="T1143">,</text:span><text:span text:style-name="T1144"><text:s/></text:span><text:span text:style-name="T1145">therefore,<text:s/></text:span><text:span text:style-name="T1146">had no impact in this case. <text:s/>The<text:s/></text:span><text:span text:style-name="T1147">C</text:span><text:span text:style-name="T1148">ED IPA concluded the patient’s ‘</text:span><text:span text:style-name="T1149">resuscitation status should have been decided upon and recorded as soon as possible after his admission’. <text:s/></text:span><text:span text:style-name="T1150">He also a</text:span><text:span text:style-name="T1151">dvised the Trust ED staff should</text:span><text:span text:style-name="T1152"><text:s/></text:span><text:span text:style-name="T1153">‘reflect on actions with regard to assessing and discussing resuscitation status’.</text:span></text:p>
        </text:list-item>
      </text:list>
      <text:p text:style-name="P1154"/>
      <text:p text:style-name="P1155">Analysis and Findings</text:p>
      <text:list text:style-name="LFO2" text:continue-numbering="true">
        <text:list-item>
          <text:p text:style-name="P1156"><text:span text:style-name="T1157">I<text:s/></text:span><text:span text:style-name="T1158">recognise the complainant said the discussion about resuscitation was undertaken too soon; however, I<text:s/></text:span><text:span text:style-name="T1159">note<text:s/></text:span><text:span text:style-name="T1160">both the CPG and<text:s/></text:span><text:span text:style-name="T1161">C</text:span><text:span text:style-name="T1162">ED IPAs advised resuscitation decisions should be discussed</text:span><text:span text:style-name="T1163"><text:s/>‘as soon as possible’. <text:s/></text:span><text:span text:style-name="T1164">The CPG IPA advised she had</text:span><text:span text:style-name="T1165"><text:s/>‘no concerns about the handling of the DNACPR discussions’.<text:s/></text:span><text:span text:style-name="T1166"><text:s/>I accept the IPAs’ advice and therefore do not uphold this element of the complaint that the<text:s/></text:span><text:span text:style-name="T1167">resuscitation<text:s/></text:span><text:span text:style-name="T1168">discussions</text:span><text:span text:style-name="T1169"><text:s/>were undertaken too soon</text:span><text:span text:style-name="T1170">.</text:span></text:p>
        </text:list-item>
      </text:list>
      <text:p text:style-name="P1171"/>
      <text:list text:style-name="LFO2" text:continue-numbering="true">
        <text:list-item>
          <text:p text:style-name="P1172"><text:span text:style-name="T1173">I further refer</text:span><text:span text:style-name="T1174">, however,</text:span><text:span text:style-name="T1175"><text:s/>to the<text:s/></text:span><text:span text:style-name="T1176">C</text:span><text:span text:style-name="T1177">ED IPA’s advice</text:span><text:span text:style-name="T1178"><text:s/>that the resuscitation status should have been discussed in ED on 14/15 March 2021 and<text:s/></text:span><text:span text:style-name="T1179">‘the failure to do so was not reasonable’. <text:s/></text:span><text:span text:style-name="T1180">I consider the Trust’s failure to do so constitutes<text:s/></text:span><text:span text:style-name="T1181">a failure in care and<text:s/></text:span><text:soft-page-break/><text:span text:style-name="T1182">treatment</text:span><text:span text:style-name="T1183">.<text:s/></text:span><text:span text:style-name="T1184"><text:s/>I refer, however, to the CED IPA’s advice</text:span><text:span text:style-name="T1185"><text:s/>the delay did not impact on the patient or his family in this case.</text:span><text:span text:style-name="T1186"><text:s/></text:span></text:p>
        </text:list-item>
      </text:list>
      <text:p text:style-name="P1187"/>
      <text:p text:style-name="P1188">CONCLUSION</text:p>
      <text:list text:style-name="LFO2" text:continue-numbering="true">
        <text:list-item>
          <text:p text:style-name="P1189">I received a complaint about<text:s/>the care and<text:s/>treatment the Trust provided to the<text:s/>patient<text:s/>from<text:s/>14 March to 11 April 2021. <text:s/>I upheld<text:s/>two<text:s/>and partially upheld one<text:s/>of the seven elements<text:s/>of the complaint for the reasons outlined in this report.<text:s/>I also identified two additional failures in care and treatment.<text:s/>I recognise this may be distressing for the family to read,<text:s/>in particular the nursing care failings,<text:s/>and wish to<text:s/>offer my<text:s/>sincere<text:s/>condolences to<text:s/>the complainant and her family.</text:p>
        </text:list-item>
      </text:list>
      <text:p text:style-name="P1190"/>
      <text:list text:style-name="LFO24" text:continue-numbering="true">
        <text:list-item>
          <text:p text:style-name="P1191">The Trust failed to act in accordance with NICE Delirium Guidance because it failed to assess the patient’s capacity to make decisions<text:s/>in a timely manner.<text:s/></text:p>
        </text:list-item>
      </text:list>
      <text:p text:style-name="P1192"/>
      <text:list text:style-name="LFO9" text:continue-numbering="true">
        <text:list-item>
          <text:list>
            <text:list-item>
              <text:p text:style-name="P1193"><text:span text:style-name="T1194">I recognise</text:span><text:span text:style-name="T1195">,</text:span><text:span text:style-name="T1196"><text:s/>because of the failure, the<text:s/></text:span><text:span text:style-name="T1197">patient and his family</text:span><text:span text:style-name="T1198"><text:s/></text:span><text:span text:style-name="T1199">lost the opportunity to ensure decisions about his<text:s/></text:span><text:span text:style-name="T1200">care and treatment at first admission were<text:s/></text:span><text:span text:style-name="T1201">in keeping with the patient’s wishes</text:span><text:span text:style-name="T1202">.</text:span></text:p>
            </text:list-item>
          </text:list>
        </text:list-item>
      </text:list>
      <text:p text:style-name="P1203"/>
      <text:list text:style-name="LFO9" text:continue-numbering="true">
        <text:list-item>
          <text:p text:style-name="P1204">The Trust failed to<text:s/>act in accordance with national guidance<text:s/>and the NMC Code<text:s/>in relation to the patient’s personal care,<text:s/>nutrition<text:s/>and<text:s/>mobility.<text:s/><text:s/></text:p>
        </text:list-item>
      </text:list>
      <text:p text:style-name="P1205"/>
      <text:list text:style-name="LFO9" text:continue-numbering="true">
        <text:list-item>
          <text:list>
            <text:list-item>
              <text:p text:style-name="P1206">I recognise, because of the failures,<text:s/>the patient experienced unnecessary discomfort and upset arising from the failings in personal care. <text:s/>I also consider the patient may have experienced unnecessary discomfort from the failings related to nutrition. <text:s/>I consider the patient’s family experienced upset about his personal care and nutrition. <text:s text:c="3"/></text:p>
            </text:list-item>
          </text:list>
        </text:list-item>
      </text:list>
      <text:p text:style-name="P1207"/>
      <text:list text:style-name="LFO27" text:continue-numbering="true">
        <text:list-item>
          <text:p text:style-name="P1208">The Trust failed to act in accordance with the DoH Covid Visiting Guidance during the first week of the patient’s admission.</text:p>
        </text:list-item>
      </text:list>
      <text:p text:style-name="P1209"/>
      <text:list text:style-name="LFO9" text:continue-numbering="true">
        <text:list-item>
          <text:list>
            <text:list-item>
              <text:p text:style-name="P1210">I recognise<text:s/>the failure<text:s/>would have caused<text:s/>the patient and his family<text:s/>upset<text:s/>and uncertainty.</text:p>
            </text:list-item>
          </text:list>
        </text:list-item>
      </text:list>
      <text:p text:style-name="P1211"/>
      <text:soft-page-break/>
      <text:list text:style-name="LFO9" text:continue-numbering="true">
        <text:list-item>
          <text:p text:style-name="P1212"><text:span text:style-name="T1213">The Trust failed to</text:span><text:s/><text:span text:style-name="T1214">act in accordance with<text:s/></text:span><text:span text:style-name="T1215">‘good practice</text:span><text:span text:style-name="T1216">’ and the NMC Code<text:s/></text:span><text:span text:style-name="T1217">by not informing the family of the patient’s Covid-positive test as soon as it was known.</text:span></text:p>
        </text:list-item>
      </text:list>
      <text:p text:style-name="P1218"/>
      <text:list text:style-name="LFO9" text:continue-numbering="true">
        <text:list-item>
          <text:list>
            <text:list-item>
              <text:p text:style-name="P1219">I recognise, because of the failure,<text:s/>the patient’s family experienced<text:s/>upset<text:s/>and uncertainty<text:s/>because,<text:s/>when<text:s/>they were informed by the PHA<text:s/>of the Covid-positive result, they would not have had the opportunity to raise any concerns or questions<text:s/>about the patient.</text:p>
            </text:list-item>
          </text:list>
        </text:list-item>
      </text:list>
      <text:p text:style-name="P1220"/>
      <text:list text:style-name="LFO9" text:continue-numbering="true">
        <text:list-item>
          <text:p text:style-name="P1221">The Trust<text:s/>failed to discuss<text:s/>resuscitation during the patient’s time in ED.<text:s/></text:p>
        </text:list-item>
      </text:list>
      <text:p text:style-name="P1222"/>
      <text:p text:style-name="P1223">Trust’s response to the Draft Investigation Report</text:p>
      <text:list text:style-name="LFO2" text:continue-numbering="true">
        <text:list-item>
          <text:p text:style-name="P1224"><text:span text:style-name="T1225">The Trust provided a<text:s/></text:span><text:span text:style-name="T1226">response to the draft investigation report</text:span><text:span text:style-name="T1227"><text:s/>in which it<text:s/></text:span><text:span text:style-name="T1228">accepted the report</text:span><text:span text:style-name="T1229">’s</text:span><text:span text:style-name="T1230"><text:s/>findings and recommendations</text:span><text:span text:style-name="T1231">. <text:s/>The Trust stated</text:span><text:span text:style-name="T1232">, following the investigation, it developed an action plan to<text:s/></text:span><text:span text:style-name="T1233">improve service delivery, patient experience and outcomes</text:span><text:span text:style-name="T1234"><text:s/>with learning to be disseminated to the relevant teams. <text:s/></text:span><text:span text:style-name="T1235"><text:s/></text:span><text:span text:style-name="T1236">The Trust also extended sincere apologies to the complainant for the</text:span><text:span text:style-name="T1237"><text:s/>failures identified and for the<text:s/></text:span><text:span text:style-name="T1238">resulting<text:s/></text:span><text:span text:style-name="T1239">upset</text:span><text:span text:style-name="T1240">.</text:span></text:p>
        </text:list-item>
      </text:list>
      <text:p text:style-name="P1241"/>
      <text:p text:style-name="P1242">Recommendations</text:p>
      <text:list text:style-name="LFO29" text:continue-numbering="true">
        <text:list-item>
          <text:p text:style-name="P1243"><text:span text:style-name="T1244">I recommend</text:span><text:span text:style-name="T1245">,</text:span><text:span text:style-name="T1246"><text:s/>within<text:s/></text:span><text:span text:style-name="T1247">one<text:s/></text:span><text:span text:style-name="T1248">month of the date of the final report</text:span><text:span text:style-name="T1249">,<text:s/></text:span><text:span text:style-name="T1250">the Trust provides the complainant and his family with a written apology in accordance with the NIPSO ‘Guidance on issuing an apology’ for the failings identified and</text:span><text:span text:style-name="T1251"><text:s/>for</text:span><text:span text:style-name="T1252"><text:s/>the loss of opportunity, frustration, anxiety, uncertainty, additional time and trouble and the inability to move on arising from these failures.</text:span></text:p>
        </text:list-item>
      </text:list>
      <text:p text:style-name="P1253"/>
      <text:list text:style-name="LFO29" text:continue-numbering="true">
        <text:list-item>
          <text:p text:style-name="P1254"><text:span text:style-name="T1255">I also consider there are a number of lessons to be learned which provide the Trust with an opportunity to improve its services. <text:s/></text:span><text:span text:style-name="T1256">I further recommend the Trust implements an action plan to incorporate the following recommendations and should provide me with an update within<text:s/></text:span><text:span text:style-name="T1257">six months</text:span><text:span text:style-name="T1258"><text:s/>of the date of my final report. <text:s/>Th</text:span><text:span text:style-name="T1259">e</text:span><text:span text:style-name="T1260"><text:s/>action plan should be supported by evidence to confirm appropriate action has been taken (including, where appropriate, records of any relevant meetings).</text:span></text:p>
        </text:list-item>
      </text:list>
      <text:p text:style-name="P1261"/>
      <text:soft-page-break/>
      <text:list text:style-name="LFO12" text:continue-numbering="true">
        <text:list-item>
          <text:p text:style-name="P1262">The Trust should ensure relevant<text:s/>medical<text:s/>staff are reminded of the importance of<text:s/>relevant guidance, including the<text:s/>NICE Delirium Guidance,<text:s/>the Mental Capacity Act<text:s/>and the<text:s/>current DoH Covid Visiting Guidance. This should be evidenced by information sharing and/or training records.</text:p>
        </text:list-item>
      </text:list>
      <text:p text:style-name="P1263"/>
      <text:list text:style-name="LFO12" text:continue-numbering="true">
        <text:list-item>
          <text:p text:style-name="P1264">The Trust<text:s/>should<text:s/>ensure relevant<text:s/>nursing<text:s/>staff are reminded of the importance of the<text:s/>NMC Code,<text:s/>NICE Nutrition Guidance<text:s/>and the requirements of MUST.<text:s/>These should be evidenced through information sharing and/or training records.</text:p>
        </text:list-item>
      </text:list>
      <text:p text:style-name="P1265"/>
      <text:list text:style-name="LFO12" text:continue-numbering="true">
        <text:list-item>
          <text:p text:style-name="P1266">The Trust should also<text:s/>review<text:s/>documentation and practice on the ward in<text:s/>nursing care, particularly in relation<text:s/>to<text:s/>patients’ personal care,<text:s/>monitoring of nutritional intake<text:s/>and mobility.<text:s/>This should be evidenced<text:s/>through<text:s/>sample audits<text:s/>of records with a particular emphasis on completion of records associated with MUST, nutrition, skincare, continence and mobility.<text:s/>This audit should also review how the human rights of dignity and autonomy are considered in the provision of care and how they are respected.<text:s/><text:s/>The Trust should take action to address any identified trends or shortcomings and provide this Office with an update of findings and corrective actions.</text:p>
        </text:list-item>
      </text:list>
      <text:p text:style-name="P1267"/>
      <text:list text:style-name="LFO12" text:continue-numbering="true">
        <text:list-item>
          <text:p text:style-name="P1268">The Trust<text:s/>should<text:s/>give<text:s/>relevant staff the opportunity to reflect on the full advice provided by the<text:s/>CED, CPG and Nurse<text:s/>IPAs. <text:s/>This should<text:s/>be evidenced by records of information sharing. <text:s text:c="2"/></text:p>
        </text:list-item>
      </text:list>
      <text:p text:style-name="P1269"/>
      <text:p text:style-name="P1270"/>
      <text:p text:style-name="P1271"/>
      <text:p text:style-name="P1272">MARGARET KELLY</text:p>
      <text:p text:style-name="P1273">Ombudsman<text:tab/><text:tab/><text:tab/><text:tab/><text:tab/><text:tab/>July 2023</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soft-page-break/>
      <text:p text:style-name="P1287">Appendix<text:s/>One</text:p>
      <text:p text:style-name="P1288"/>
      <text:p text:style-name="P1289"/>
      <text:p text:style-name="P1290">PRINCIPLES OF GOOD ADMINISTRATION</text:p>
      <text:p text:style-name="P1291"/>
      <text:p text:style-name="P1292">Good administration by public service providers means:</text:p>
      <text:p text:style-name="P1293"/>
      <text:p text:style-name="P1294"><text:span text:style-name="T1295">1.</text:span><text:span text:style-name="T1296"><text:tab/>Getting it right</text:span><text:span text:style-name="T1297"><text:s/></text:span></text:p>
      <text:p text:style-name="P1298"/>
      <text:list text:style-name="LFO43">
        <text:list-item>
          <text:p text:style-name="P1299">Acting in accordance with the law and with regard for the rights of those concerned.<text:s/></text:p>
        </text:list-item>
      </text:list>
      <text:p text:style-name="P1300"/>
      <text:list text:style-name="LFO43" text:continue-numbering="true">
        <text:list-item>
          <text:p text:style-name="P1301">Acting in accordance with the public body’s policy and guidance (published or internal).</text:p>
        </text:list-item>
      </text:list>
      <text:p text:style-name="P1302"><text:s/></text:p>
      <text:list text:style-name="LFO43" text:continue-numbering="true">
        <text:list-item>
          <text:p text:style-name="P1303">Taking proper account of established good practice.<text:s/></text:p>
        </text:list-item>
      </text:list>
      <text:p text:style-name="P1304"/>
      <text:list text:style-name="LFO43" text:continue-numbering="true">
        <text:list-item>
          <text:p text:style-name="P1305">Providing effective services, using appropriately trained and competent staff.<text:s/></text:p>
        </text:list-item>
      </text:list>
      <text:p text:style-name="P1306"/>
      <text:list text:style-name="LFO43" text:continue-numbering="true">
        <text:list-item>
          <text:p text:style-name="P1307">Taking reasonable decisions, based on all relevant considerations.</text:p>
        </text:list-item>
      </text:list>
      <text:p text:style-name="P1308"/>
      <text:p text:style-name="P1309"><text:span text:style-name="T1310">2.</text:span><text:span text:style-name="T1311"><text:tab/>Being customer focused</text:span><text:span text:style-name="T1312"><text:s/></text:span></text:p>
      <text:p text:style-name="P1313"/>
      <text:list text:style-name="LFO44">
        <text:list-item>
          <text:p text:style-name="P1314">Ensuring people can access services easily.<text:s/></text:p>
        </text:list-item>
      </text:list>
      <text:p text:style-name="P1315"/>
      <text:list text:style-name="LFO44" text:continue-numbering="true">
        <text:list-item>
          <text:p text:style-name="P1316">Informing customers what they can expect and what the public body expects of them.<text:s/></text:p>
        </text:list-item>
      </text:list>
      <text:p text:style-name="P1317"/>
      <text:list text:style-name="LFO44" text:continue-numbering="true">
        <text:list-item>
          <text:p text:style-name="P1318">Keeping to its commitments, including any published service standards.</text:p>
        </text:list-item>
      </text:list>
      <text:p text:style-name="P1319"><text:s/></text:p>
      <text:list text:style-name="LFO44" text:continue-numbering="true">
        <text:list-item>
          <text:p text:style-name="P1320">Dealing with people helpfully, promptly and sensitively, bearing in mind their individual circumstances<text:s/></text:p>
        </text:list-item>
      </text:list>
      <text:p text:style-name="P1321"/>
      <text:list text:style-name="LFO44" text:continue-numbering="true">
        <text:list-item>
          <text:p text:style-name="P1322">Responding to customers’ needs flexibly, including, where appropriate, co-ordinating a response with other service providers.</text:p>
        </text:list-item>
      </text:list>
      <text:p text:style-name="P1323"/>
      <text:p text:style-name="P1324">3.<text:tab/>Being open and accountable<text:s/></text:p>
      <text:p text:style-name="P1325"/>
      <text:list text:style-name="LFO45">
        <text:list-item>
          <text:p text:style-name="P1326">Being open and clear about policies and procedures and ensuring that information, and any advice provided, is clear, accurate and complete.<text:s/></text:p>
        </text:list-item>
      </text:list>
      <text:p text:style-name="P1327"/>
      <text:list text:style-name="LFO45" text:continue-numbering="true">
        <text:list-item>
          <text:p text:style-name="P1328">Stating its criteria for decision making and giving reasons for decisions<text:s/></text:p>
        </text:list-item>
      </text:list>
      <text:p text:style-name="P1329"/>
      <text:list text:style-name="LFO45" text:continue-numbering="true">
        <text:list-item>
          <text:p text:style-name="P1330">Handling information properly and appropriately.<text:s/></text:p>
        </text:list-item>
      </text:list>
      <text:p text:style-name="P1331"/>
      <text:list text:style-name="LFO45" text:continue-numbering="true">
        <text:list-item>
          <text:p text:style-name="P1332">Keeping proper and appropriate records.<text:s/></text:p>
        </text:list-item>
      </text:list>
      <text:p text:style-name="P1333"/>
      <text:list text:style-name="LFO45" text:continue-numbering="true">
        <text:list-item>
          <text:p text:style-name="P1334">Taking responsibility for its actions.</text:p>
        </text:list-item>
      </text:list>
      <text:p text:style-name="P1335"/>
      <text:p text:style-name="P1336"/>
      <text:soft-page-break/>
      <text:p text:style-name="P1337">4.<text:tab/>Acting fairly and proportionately<text:s/></text:p>
      <text:p text:style-name="P1338"/>
      <text:list text:style-name="LFO46">
        <text:list-item>
          <text:p text:style-name="P1339">Treating people impartially, with respect and courtesy.<text:s/></text:p>
        </text:list-item>
      </text:list>
      <text:p text:style-name="P1340"/>
      <text:list text:style-name="LFO46" text:continue-numbering="true">
        <text:list-item>
          <text:p text:style-name="P1341">Treating people without unlawful discrimination or prejudice, and ensuring no conflict of interests.<text:s/></text:p>
        </text:list-item>
      </text:list>
      <text:p text:style-name="P1342"/>
      <text:list text:style-name="LFO46" text:continue-numbering="true">
        <text:list-item>
          <text:p text:style-name="P1343">Dealing with people and issues objectively and consistently.<text:s/></text:p>
        </text:list-item>
      </text:list>
      <text:p text:style-name="P1344"/>
      <text:list text:style-name="LFO46" text:continue-numbering="true">
        <text:list-item>
          <text:p text:style-name="P1345">Ensuring that decisions and actions are proportionate, appropriate and fair.</text:p>
        </text:list-item>
      </text:list>
      <text:p text:style-name="P1346"/>
      <text:p text:style-name="P1347">5.<text:tab/>Putting things right<text:s/></text:p>
      <text:p text:style-name="P1348"/>
      <text:list text:style-name="LFO47">
        <text:list-item>
          <text:p text:style-name="P1349">Acknowledging mistakes and apologising where appropriate.<text:s/></text:p>
        </text:list-item>
      </text:list>
      <text:p text:style-name="P1350"/>
      <text:list text:style-name="LFO47" text:continue-numbering="true">
        <text:list-item>
          <text:p text:style-name="P1351">Putting mistakes right quickly and effectively.<text:s/></text:p>
        </text:list-item>
      </text:list>
      <text:p text:style-name="P1352"/>
      <text:list text:style-name="LFO47" text:continue-numbering="true">
        <text:list-item>
          <text:p text:style-name="P1353">Providing clear and timely information on how and when to appeal or complain.<text:s/></text:p>
        </text:list-item>
      </text:list>
      <text:p text:style-name="P1354"/>
      <text:list text:style-name="LFO47" text:continue-numbering="true">
        <text:list-item>
          <text:p text:style-name="P1355">Operating an effective complaints procedure, which includes offering a fair and appropriate remedy when a complaint is upheld.</text:p>
        </text:list-item>
      </text:list>
      <text:p text:style-name="P1356"/>
      <text:p text:style-name="P1357">6.<text:tab/>Seeking continuous improvement<text:s/></text:p>
      <text:p text:style-name="P1358"/>
      <text:list text:style-name="LFO48">
        <text:list-item>
          <text:p text:style-name="P1359">Reviewing policies and procedures regularly to ensure they are effective.<text:s/></text:p>
        </text:list-item>
      </text:list>
      <text:p text:style-name="P1360"/>
      <text:list text:style-name="LFO48" text:continue-numbering="true">
        <text:list-item>
          <text:p text:style-name="P1361">Asking for feedback and using it to improve services and performance.</text:p>
        </text:list-item>
      </text:list>
      <text:p text:style-name="P1362"/>
      <text:list text:style-name="LFO48" text:continue-numbering="true">
        <text:list-item>
          <text:p text:style-name="P1363">Ensuring that the public body learns lessons from complaints and uses these to improve services and performance.</text:p>
        </text:list-item>
      </text:list>
      <text:p text:style-name="P1364"/>
      <text:p text:style-name="P1365"/>
      <text:p text:style-name="P1366"/>
      <text:soft-page-break/>
      <text:p text:style-name="P1367"><text:span text:style-name="T1370">A</text:span><text:span text:style-name="T1371">ppendix</text:span><text:span text:style-name="T1372"><text:s/>T</text:span><text:span text:style-name="T1373">wo</text:span></text:p>
      <text:p text:style-name="P1374"/>
      <text:p text:style-name="P1375"><text:span text:style-name="T1376">PRINCIPLES OF GOOD COMPLAINT HANDLING</text:span></text:p>
      <text:p text:style-name="P1377"/>
      <text:p text:style-name="P1378">Good complaint handling by public bodies means:</text:p>
      <text:p text:style-name="P1379"/>
      <text:p text:style-name="P1380">Getting it right</text:p>
      <text:list text:style-name="LFO49">
        <text:list-item>
          <text:p text:style-name="P1381"><text:span text:style-name="T1382">Acting in accordance with the law and relevant guidance, and with regard for the rights of those concerned.<text:s/></text:span></text:p>
        </text:list-item>
      </text:list>
      <text:list text:style-name="LFO49" text:continue-numbering="true">
        <text:list-item>
          <text:p text:style-name="P1383">Ensuring that those at the top of the public body provide leadership to support good complaint management and develop an organisational culture that values complaints.</text:p>
        </text:list-item>
      </text:list>
      <text:list text:style-name="LFO49" text:continue-numbering="true">
        <text:list-item>
          <text:p text:style-name="P1384">Having clear governance arrangements, which set out roles and responsibilities, and ensure lessons are learnt from complaints.</text:p>
        </text:list-item>
      </text:list>
      <text:list text:style-name="LFO49" text:continue-numbering="true">
        <text:list-item>
          <text:p text:style-name="P1385">Including complaint management as an integral part of service design.</text:p>
        </text:list-item>
      </text:list>
      <text:list text:style-name="LFO49" text:continue-numbering="true">
        <text:list-item>
          <text:p text:style-name="P1386">Ensuring that staff are equipped and empowered to act decisively to resolve complaints.<text:s/></text:p>
        </text:list-item>
      </text:list>
      <text:list text:style-name="LFO49" text:continue-numbering="true">
        <text:list-item>
          <text:p text:style-name="P1387">Focusing on the outcomes for the complainant and the public body.</text:p>
        </text:list-item>
      </text:list>
      <text:list text:style-name="LFO49" text:continue-numbering="true">
        <text:list-item>
          <text:p text:style-name="P1388">Signposting to the next stage of the complaints procedure, in the right way and at the right time.</text:p>
        </text:list-item>
      </text:list>
      <text:p text:style-name="P1389"/>
      <text:p text:style-name="Normal"><text:span text:style-name="T1390">Being<text:s/></text:span><text:span text:style-name="T1391">c</text:span><text:span text:style-name="T1392">ustomer focused</text:span></text:p>
      <text:list text:style-name="LFO50">
        <text:list-item>
          <text:p text:style-name="P1393"><text:span text:style-name="T1394">Having clear and simple procedures.<text:s/></text:span></text:p>
        </text:list-item>
      </text:list>
      <text:list text:style-name="LFO50" text:continue-numbering="true">
        <text:list-item>
          <text:p text:style-name="P1395">Ensuring that complainants can easily access the service dealing with complaints, and informing them about advice and advocacy services where appropriate.<text:s/></text:p>
        </text:list-item>
      </text:list>
      <text:list text:style-name="LFO50" text:continue-numbering="true">
        <text:list-item>
          <text:p text:style-name="P1396">Dealing with complainants promptly and sensitively, bearing in mind their individual circumstances.<text:s/></text:p>
        </text:list-item>
      </text:list>
      <text:list text:style-name="LFO50" text:continue-numbering="true">
        <text:list-item>
          <text:p text:style-name="P1397">Listening to complainants to understand the complaint and the outcome they are seeking.<text:s/></text:p>
        </text:list-item>
      </text:list>
      <text:list text:style-name="LFO50" text:continue-numbering="true">
        <text:list-item>
          <text:p text:style-name="P1398">Responding flexibly, including co-ordinating responses with any other bodies involved in the same complaint, where appropriate.</text:p>
        </text:list-item>
      </text:list>
      <text:p text:style-name="P1399"/>
      <text:p text:style-name="Normal"><text:span text:style-name="T1400">Being open and accountable</text:span></text:p>
      <text:list text:style-name="LFO51">
        <text:list-item>
          <text:p text:style-name="P1401"><text:span text:style-name="T1402">Publishing clear, accurate and complete information about how to complain, and how and when to take complaints further.<text:s/></text:span></text:p>
        </text:list-item>
      </text:list>
      <text:list text:style-name="LFO51" text:continue-numbering="true">
        <text:list-item>
          <text:p text:style-name="P1403">Publishing service standards for handling complaints.<text:s/></text:p>
        </text:list-item>
      </text:list>
      <text:soft-page-break/>
      <text:list text:style-name="LFO51" text:continue-numbering="true">
        <text:list-item>
          <text:p text:style-name="P1404">Providing honest, evidence-based explanations and giving reasons for decisions.<text:s/></text:p>
        </text:list-item>
      </text:list>
      <text:list text:style-name="LFO51" text:continue-numbering="true">
        <text:list-item>
          <text:p text:style-name="P1405">Keeping full and accurate records.</text:p>
        </text:list-item>
      </text:list>
      <text:p text:style-name="P1406"/>
      <text:p text:style-name="Normal"><text:span text:style-name="T1407">Acting fairly and proportionately</text:span></text:p>
      <text:list text:style-name="LFO52">
        <text:list-item>
          <text:p text:style-name="P1408"><text:span text:style-name="T1409">Treating the complainant impartially, and without unlawful discrimination or prejudice.<text:s/></text:span></text:p>
        </text:list-item>
      </text:list>
      <text:list text:style-name="LFO52" text:continue-numbering="true">
        <text:list-item>
          <text:p text:style-name="P1410">Ensuring that complaints are investigated thoroughly and fairly to establish the facts of the case.<text:s/></text:p>
        </text:list-item>
      </text:list>
      <text:list text:style-name="LFO52" text:continue-numbering="true">
        <text:list-item>
          <text:p text:style-name="P1411">Ensuring that decisions are proportionate, appropriate and fair.<text:s/></text:p>
        </text:list-item>
      </text:list>
      <text:list text:style-name="LFO52" text:continue-numbering="true">
        <text:list-item>
          <text:p text:style-name="P1412">Ensuring that complaints are reviewed by someone not involved in the events leading to the complaint.<text:s/></text:p>
        </text:list-item>
      </text:list>
      <text:list text:style-name="LFO52" text:continue-numbering="true">
        <text:list-item>
          <text:p text:style-name="P1413">Acting fairly towards staff complained about as well as towards complainants.</text:p>
        </text:list-item>
      </text:list>
      <text:p text:style-name="P1414"/>
      <text:p text:style-name="Normal"><text:span text:style-name="T1415">Putting things right</text:span></text:p>
      <text:list text:style-name="LFO53">
        <text:list-item>
          <text:p text:style-name="P1416"><text:span text:style-name="T1417">Acknowledging mistakes and apologising where appropriate.<text:s/></text:span></text:p>
        </text:list-item>
      </text:list>
      <text:list text:style-name="LFO53" text:continue-numbering="true">
        <text:list-item>
          <text:p text:style-name="P1418">Providing prompt, appropriate and proportionate remedies.<text:s/></text:p>
        </text:list-item>
      </text:list>
      <text:list text:style-name="LFO53" text:continue-numbering="true">
        <text:list-item>
          <text:p text:style-name="P1419">Considering all the relevant factors of the case when offering remedies.<text:s/></text:p>
        </text:list-item>
      </text:list>
      <text:list text:style-name="LFO53" text:continue-numbering="true">
        <text:list-item>
          <text:p text:style-name="P1420">Taking account of any injustice or hardship that results from pursuing the complaint as well as from the original dispute.</text:p>
        </text:list-item>
      </text:list>
      <text:p text:style-name="P1421"/>
      <text:p text:style-name="Normal"><text:span text:style-name="T1422">Seeking continuous improvement</text:span></text:p>
      <text:list text:style-name="LFO54">
        <text:list-item>
          <text:p text:style-name="P1423"><text:span text:style-name="T1424">Using all feedback and the lessons learnt from complaints to improve service design and delivery.<text:s/></text:span></text:p>
        </text:list-item>
      </text:list>
      <text:list text:style-name="LFO54" text:continue-numbering="true">
        <text:list-item>
          <text:p text:style-name="P1425">Having systems in place to record, analyse and report on the learning from complaints.<text:s/></text:p>
        </text:list-item>
      </text:list>
      <text:list text:style-name="LFO54" text:continue-numbering="true">
        <text:list-item>
          <text:p text:style-name="P1426">Regularly reviewing the lessons to be learnt from complaints.<text:s/></text:p>
        </text:list-item>
      </text:list>
      <text:list text:style-name="LFO54" text:continue-numbering="true">
        <text:list-item>
          <text:p text:style-name="P1427"><text:span text:style-name="T1428">Where appropriate, telling the complainant about the lessons learnt and changes made to services, guidance or policy.</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TableParagraph" style:display-name="Table Paragraph" style:family="paragraph" style:parent-style-name="Normal">
      <style:text-properties style:font-name="Arial" style:font-name-asian="Arial" style:font-name-complex="Arial" fo:font-size="11pt" style:font-size-asian="11pt" style:font-size-complex="11pt" fo:language="en" fo:country="U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Calibri" fo:font-size="12pt" style:font-size-asian="12pt" style:language-asian="en" style:country-asian="GB" fo:hyphenate="false"/>
    </style:style>
    <style:style style:name="gmail-apple-tab-span" style:display-name="gmail-apple-tab-span"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fo:font-weight="normal" style:font-weight-asian="normal" fo:font-style="normal" style:font-style-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fo:font-weight="normal" style:font-weight-asian="normal" fo:font-style="normal" style:font-style-asian="normal" fo:font-size="12pt" style:font-size-asian="12pt" style:font-size-complex="12pt"/>
    </style:style>
    <style:style style:name="WW_CharLFO31LVL1" style:family="text">
      <style:text-properties style:font-name="Arial" fo:font-weight="normal" style:font-weight-asian="normal" fo:font-style="normal" style:font-style-asian="normal" fo:font-size="12pt" style:font-size-asian="12pt" style:font-size-complex="12pt"/>
    </style:style>
    <style:style style:name="WW_CharLFO33LVL1" style:family="text">
      <style:text-properties style:font-name="Arial" fo:font-weight="normal" style:font-weight-asian="normal" fo:font-style="normal" style:font-style-asian="normal" fo:font-size="12pt" style:font-size-asian="12pt" style:font-size-complex="12pt"/>
    </style:style>
    <style:style style:name="WW_CharLFO34LVL1" style:family="text">
      <style:text-properties style:font-name="Arial" fo:font-weight="normal" style:font-weight-asian="normal" fo:font-style="normal" style:font-style-asian="normal" fo:font-size="12pt" style:font-size-asian="12pt" style:font-size-complex="12pt"/>
    </style:style>
    <style:style style:name="WW_CharLFO36LVL1" style:family="text">
      <style:text-properties style:font-name="Arial" fo:font-weight="normal" style:font-weight-asian="normal" fo:font-style="normal" style:font-style-asian="normal" fo:font-size="12pt" style:font-size-asian="12pt" style:font-size-complex="12pt"/>
    </style:style>
    <style:style style:name="WW_CharLFO37LVL1" style:family="text">
      <style:text-properties fo:font-weight="normal" style:font-weight-asian="normal" fo:font-style="normal" style:font-style-asian="normal"/>
    </style:style>
    <style:style style:name="WW_CharLFO38LVL1" style:family="text">
      <style:text-properties style:font-name="Arial" fo:font-weight="normal" style:font-weight-asian="normal" fo:font-style="normal" style:font-style-asian="normal" fo:font-size="12pt" style:font-size-asian="12pt" style:font-size-complex="12pt"/>
    </style:style>
    <style:style style:name="WW_CharLFO40LVL1" style:family="text">
      <style:text-properties style:font-name="Arial" fo:font-weight="normal" style:font-weight-asian="normal" fo:font-style="normal" style:font-style-asian="norm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Times New Roman" fo:font-size="10pt" style:font-size-asian="10pt"/>
    </style:style>
    <style:style style:name="WW_CharLFO44LVL1" style:family="text">
      <style:text-properties style:font-name="Symbol"/>
    </style:style>
    <style:style style:name="WW_CharLFO44LVL2" style:family="text">
      <style:text-properties style:font-name="Courier New" style:font-name-complex="Times New Roman" fo:font-size="10pt" style:font-size-asian="10pt"/>
    </style:style>
    <style:style style:name="WW_CharLFO45LVL1" style:family="text">
      <style:text-properties style:font-name="Symbol"/>
    </style:style>
    <style:style style:name="WW_CharLFO45LVL2" style:family="text">
      <style:text-properties style:font-name="Courier New" style:font-name-complex="Times New Roman" fo:font-size="10pt" style:font-size-asian="10pt"/>
    </style:style>
    <style:style style:name="WW_CharLFO46LVL1" style:family="text">
      <style:text-properties style:font-name="Symbol"/>
    </style:style>
    <style:style style:name="WW_CharLFO46LVL2" style:family="text">
      <style:text-properties style:font-name="Courier New" style:font-name-complex="Times New Roman" fo:font-size="10pt" style:font-size-asian="10pt"/>
    </style:style>
    <style:style style:name="WW_CharLFO47LVL1" style:family="text">
      <style:text-properties style:font-name="Symbol"/>
    </style:style>
    <style:style style:name="WW_CharLFO47LVL2" style:family="text">
      <style:text-properties style:font-name="Courier New" style:font-name-complex="Times New Roman" fo:font-size="10pt" style:font-size-asian="10pt"/>
    </style:style>
    <style:style style:name="WW_CharLFO48LVL1" style:family="text">
      <style:text-properties style:font-name="Symbol"/>
    </style:style>
    <style:style style:name="WW_CharLFO48LVL2" style:family="text">
      <style:text-properties style:font-name="Courier New" style:font-name-complex="Times New Roman" fo:font-size="10pt" style:font-size-asian="10pt"/>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8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8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8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8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8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8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8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8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1">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3">
      <text:list-level-style-number text:level="1" style:num-suffix="." style:num-format="1">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a" style:num-letter-sync="true">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3" style:num-suffix="." style:num-format="i">
        <style:list-level-properties fo:text-align="end" text:space-before="1.968in" text:min-label-width="0.125in" text:list-level-position-and-space-mode="label-alignment">
          <style:list-level-label-alignment text:label-followed-by="listtab" fo:margin-left="2.093in" fo:text-indent="-0.125in"/>
        </style:list-level-properties>
      </text:list-level-style-number>
      <text:list-level-style-number text:level="4" style:num-suffix="." style:num-format="1">
        <style:list-level-properties text:space-before="2.343in" text:min-label-width="0.25in" text:list-level-position-and-space-mode="label-alignment">
          <style:list-level-label-alignment text:label-followed-by="listtab" fo:margin-left="2.593in" fo:text-indent="-0.25in"/>
        </style:list-level-properties>
      </text:list-level-style-number>
      <text:list-level-style-number text:level="5" style:num-suffix="." style:num-format="a" style:num-letter-sync="true">
        <style:list-level-properties text:space-before="2.843in" text:min-label-width="0.25in" text:list-level-position-and-space-mode="label-alignment">
          <style:list-level-label-alignment text:label-followed-by="listtab" fo:margin-left="3.093in" fo:text-indent="-0.25in"/>
        </style:list-level-properties>
      </text:list-level-style-number>
      <text:list-level-style-number text:level="6" style:num-suffix="." style:num-format="i">
        <style:list-level-properties fo:text-align="end" text:space-before="3.468in" text:min-label-width="0.125in" text:list-level-position-and-space-mode="label-alignment">
          <style:list-level-label-alignment text:label-followed-by="listtab" fo:margin-left="3.593in" fo:text-indent="-0.125in"/>
        </style:list-level-properties>
      </text:list-level-style-number>
      <text:list-level-style-number text:level="7" style:num-suffix="." style:num-format="1">
        <style:list-level-properties text:space-before="3.843in" text:min-label-width="0.25in" text:list-level-position-and-space-mode="label-alignment">
          <style:list-level-label-alignment text:label-followed-by="listtab" fo:margin-left="4.093in" fo:text-indent="-0.25in"/>
        </style:list-level-properties>
      </text:list-level-style-number>
      <text:list-level-style-number text:level="8" style:num-suffix="." style:num-format="a" style:num-letter-sync="true">
        <style:list-level-properties text:space-before="4.343in" text:min-label-width="0.25in" text:list-level-position-and-space-mode="label-alignment">
          <style:list-level-label-alignment text:label-followed-by="listtab" fo:margin-left="4.593in" fo:text-indent="-0.25in"/>
        </style:list-level-properties>
      </text:list-level-style-number>
      <text:list-level-style-number text:level="9" style:num-suffix="." style:num-format="i">
        <style:list-level-properties fo:text-align="end" text:space-before="4.968in" text:min-label-width="0.125in" text:list-level-position-and-space-mode="label-alignment">
          <style:list-level-label-alignment text:label-followed-by="listtab" fo:margin-left="5.093in" fo:text-indent="-0.125in"/>
        </style:list-level-properties>
      </text:list-level-style-number>
    </text:list-style>
    <text:list-style style:name="LFO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7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text:style-name="WW_CharLFO30LVL1" style:num-suffix="." style:num-format="1" text:start-value="72">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73">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70">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70">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75">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8">
      <text:list-level-style-number text:level="1" text:style-name="WW_CharLFO3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text:style-name="WW_CharLFO40LVL1" style:num-suffix="." style:num-format="1" text:start-value="7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Footer" style:family="paragraph">
      <style:paragraph-properties fo:text-align="center"/>
    </style:style>
    <style:style style:name="P35"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61" style:parent-style-name="Footer" style:family="paragraph">
      <style:paragraph-properties fo:text-align="center"/>
    </style:style>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68" style:parent-style-name="Footer" style:family="paragraph">
      <style:paragraph-properties fo:text-align="center"/>
    </style:style>
    <style:style style:name="P1369"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text:page-number text:fixed="false">31</text:page-number></text:p>
        <text:p text:style-name="P35"/>
      </style:footer>
    </style:master-page>
    <style:master-page style:name="MP2" style:page-layout-name="PL2">
      <style:header>
        <text:p text:style-name="Header"/>
      </style:header>
      <style:footer>
        <text:p text:style-name="P161"><text:page-number text:fixed="false">31</text:page-number></text:p>
        <text:p text:style-name="P162"/>
      </style:footer>
    </style:master-page>
    <style:master-page style:name="MP3" style:page-layout-name="PL3">
      <style:header>
        <text:p text:style-name="Header"/>
      </style:header>
      <style:footer>
        <text:p text:style-name="P1368"><text:page-number text:fixed="false">31</text:page-number></text:p>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4-02-28T13:14:00Z</meta:creation-date>
    <dc:date>2024-02-28T13:17:00Z</dc:date>
    <meta:print-date>2020-02-07T14:41:00Z</meta:print-date>
    <meta:template xlink:href="Normal.dotm" xlink:type="simple"/>
    <meta:editing-cycles>3</meta:editing-cycles>
    <meta:editing-duration>PT300S</meta:editing-duration>
    <meta:user-defined meta:name="Template">NIPSO - Investigation Report Template.doc</meta:user-defined>
    <meta:document-statistic meta:page-count="37" meta:paragraph-count="130" meta:word-count="9770" meta:character-count="65333" meta:row-count="464" meta:non-whitespace-character-count="55693"/>
  </office:meta>
</office:document-meta>
</file>