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FootnoteReference" style:family="text">
      <style:text-properties style:font-name="Arial"/>
    </style:style>
    <style:style style:name="T179" style:parent-style-name="DefaultParagraphFont" style:family="text">
      <style:text-properties style:font-name="Arial" style:font-name-complex="Arial" fo:font-size="8pt" style:font-size-asian="8pt" style:font-size-complex="8pt"/>
    </style:style>
    <style:style style:name="T180" style:parent-style-name="DefaultParagraphFont" style:family="text">
      <style:text-properties style:font-name="Arial" style:font-name-complex="Arial" fo:font-size="8pt" style:font-size-asian="8pt" style:font-size-complex="8pt" fo:language="en" fo:country="US"/>
    </style:style>
    <style:style style:name="T181" style:parent-style-name="DefaultParagraphFont" style:family="text">
      <style:text-properties style:font-name="Arial"/>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FootnoteReference"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fo:language="en" fo:country="US"/>
    </style:style>
    <style:style style:name="T189" style:parent-style-name="DefaultParagraphFont" style:family="text">
      <style:text-properties style:font-name="Arial" style:font-name-asian="Calibri" style:font-name-complex="Arial" fo:font-size="12pt" style:font-size-asian="12pt"/>
    </style:style>
    <style:style style:name="T190" style:parent-style-name="FootnoteReference"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complex="Arial" fo:font-size="8pt" style:font-size-asian="8pt" style:font-size-complex="8pt" fo:language="en" fo:country="US"/>
    </style:style>
    <style:style style:name="T192" style:parent-style-name="DefaultParagraphFont" style:family="text">
      <style:text-properties style:font-name="Arial" style:font-name-asian="Calibri" style:font-name-complex="Arial" fo:font-size="12pt" style:font-size-asian="12pt"/>
    </style:style>
    <style:style style:name="P19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9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9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9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7"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1" style:parent-style-name="DefaultParagraphFont" style:family="text">
      <style:text-properties style:font-name="Arial" fo:font-weight="bold" style:font-weight-asian="bold" fo:font-size="14pt" style:font-size-asian="14pt" style:font-size-complex="14pt"/>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font-size="14pt" style:font-size-asian="14pt" style:font-size-complex="14pt"/>
    </style:style>
    <style:style style:name="P20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7"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FootnoteReference" style:family="text">
      <style:text-properties style:font-name="Arial"/>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font-size="8pt" style:font-size-asian="8pt" style:font-size-complex="8pt" fo:language="en" fo:country="US"/>
    </style:style>
    <style:style style:name="T221" style:parent-style-name="DefaultParagraphFont" style:family="text">
      <style:text-properties style:font-name="Arial" style:font-name-complex="Arial" fo:font-size="8pt" style:font-size-asian="8pt" style:font-size-complex="8pt" fo:language="en" fo:country="US"/>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FootnoteReference" style:family="text">
      <style:text-properties style:font-name="Arial"/>
    </style:style>
    <style:style style:name="T237" style:parent-style-name="DefaultParagraphFont" style:family="text">
      <style:text-properties style:font-name="Arial" style:font-name-complex="Arial" fo:font-size="8pt" style:font-size-asian="8pt" style:font-size-complex="8pt"/>
    </style:style>
    <style:style style:name="T238" style:parent-style-name="DefaultParagraphFont" style:family="text">
      <style:text-properties style:font-name="Arial" style:font-name-complex="Arial" fo:font-size="8pt" style:font-size-asian="8pt" style:font-size-complex="8pt" fo:language="en" fo:country="US"/>
    </style:style>
    <style:style style:name="T239" style:parent-style-name="DefaultParagraphFont" style:family="text">
      <style:text-properties style:font-name="Arial"/>
    </style:style>
    <style:style style:name="T240" style:parent-style-name="FootnoteReference" style:family="text">
      <style:text-properties style:font-name="Arial"/>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fo:language="en" fo:country="US"/>
    </style:style>
    <style:style style:name="T243" style:parent-style-name="DefaultParagraphFont" style:family="text">
      <style:text-properties style:font-name="Arial"/>
    </style:style>
    <style:style style:name="P24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4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FootnoteReference" style:family="text">
      <style:text-properties style:font-name="Arial"/>
    </style:style>
    <style:style style:name="T249" style:parent-style-name="DefaultParagraphFont" style:family="text">
      <style:text-properties style:font-name="Arial" style:font-name-complex="Arial" fo:font-size="8pt" style:font-size-asian="8pt" style:font-size-complex="8pt" fo:language="en" fo:country="US"/>
    </style:style>
    <style:style style:name="T250" style:parent-style-name="DefaultParagraphFont" style:family="text">
      <style:text-properties style:font-name="Arial"/>
    </style:style>
    <style:style style:name="T251" style:parent-style-name="FootnoteReference" style:family="text">
      <style:text-properties style:font-name="Arial"/>
    </style:style>
    <style:style style:name="T252" style:parent-style-name="DefaultParagraphFont" style:family="text">
      <style:text-properties style:font-name="Arial" style:font-name-complex="Arial" fo:font-size="8pt" style:font-size-asian="8pt" style:font-size-complex="8pt"/>
    </style:style>
    <style:style style:name="T253" style:parent-style-name="DefaultParagraphFont" style:family="text">
      <style:text-properties style:font-name="Arial" style:font-name-complex="Arial" fo:font-size="8pt" style:font-size-asian="8pt" style:font-size-complex="8pt" fo:language="en" fo:country="US"/>
    </style:style>
    <style:style style:name="T254" style:parent-style-name="DefaultParagraphFont" style:family="text">
      <style:text-properties style:font-name="Arial" style:font-name-complex="Arial" fo:language="en" fo:country="US"/>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FootnoteReference" style:family="text">
      <style:text-properties style:font-name="Arial"/>
    </style:style>
    <style:style style:name="T272" style:parent-style-name="DefaultParagraphFont" style:family="text">
      <style:text-properties style:font-name="Arial" style:font-name-complex="Arial" fo:font-size="8pt" style:font-size-asian="8pt" style:font-size-complex="8pt" fo:language="en" fo:country="US"/>
    </style:style>
    <style:style style:name="T273" style:parent-style-name="DefaultParagraphFont" style:family="text">
      <style:text-properties style:font-name="Arial" style:font-name-complex="Arial" fo:font-size="8pt" style:font-size-asian="8pt" style:font-size-complex="8pt" fo:language="en" fo:country="US"/>
    </style:style>
    <style:style style:name="T274" style:parent-style-name="DefaultParagraphFont" style:family="text">
      <style:text-properties style:font-name="Arial" style:font-name-complex="Arial" fo:font-size="8pt" style:font-size-asian="8pt" style:font-size-complex="8pt" fo:language="en" fo:country="US"/>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99"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00" style:parent-style-name="Normal" style:family="paragraph">
      <style:paragraph-properties fo:widows="2" fo:orphans="2" style:text-autospace="ideograph-alpha" fo:line-height="150%">
        <style:tab-stops>
          <style:tab-stop style:type="left" style:position="0.3937in"/>
        </style:tab-stops>
      </style:paragraph-properties>
    </style:style>
    <style:style style:name="T301" style:parent-style-name="DefaultParagraphFont" style:family="text">
      <style:text-properties style:font-name="Arial" style:font-name-complex="Arial" fo:font-weight="bold" style:font-weight-asian="bold" fo:font-size="12pt" style:font-size-asian="12pt"/>
    </style:style>
    <style:style style:name="P302"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03" style:parent-style-name="ListParagraph" style:family="paragraph">
      <style:paragraph-properties fo:line-height="150%" fo:margin-left="0.3937in">
        <style:tab-stops>
          <style:tab-stop style:type="left" style:position="0in"/>
        </style:tab-stops>
      </style:paragraph-properties>
    </style:style>
    <style:style style:name="T304" style:parent-style-name="DefaultParagraphFont" style:family="text">
      <style:text-properties style:font-name="Arial" fo:font-weight="bold" style:font-weight-asian="bold" style:font-weight-complex="bold"/>
    </style:style>
    <style:style style:name="T305" style:parent-style-name="DefaultParagraphFont" style:family="text">
      <style:text-properties style:font-name="Arial" fo:font-weight="bold" style:font-weight-asian="bold" style:font-weight-complex="bold"/>
    </style:style>
    <style:style style:name="T306" style:parent-style-name="DefaultParagraphFont" style:family="text">
      <style:text-properties style:font-name="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0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10"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1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8" style:parent-style-name="ListParagraph" style:list-style-name="LFO2" style:family="paragraph">
      <style:paragraph-properties fo:line-height="150%" fo:margin-left="0.3937in" fo:text-indent="-0.3937in">
        <style:tab-stops/>
      </style:paragraph-properties>
      <style:text-properties style:font-name="Arial"/>
    </style:style>
    <style:style style:name="P319"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20"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21" style:parent-style-name="DefaultParagraphFont" style:family="text">
      <style:text-properties style:font-name="Arial" style:font-weight-complex="bold"/>
    </style:style>
    <style:style style:name="T322" style:parent-style-name="DefaultParagraphFont" style:family="text">
      <style:text-properties style:font-name="Arial" style:font-weight-complex="bold"/>
    </style:style>
    <style:style style:name="T323" style:parent-style-name="DefaultParagraphFont" style:family="text">
      <style:text-properties style:font-name="Arial" style:font-weight-complex="bold"/>
    </style:style>
    <style:style style:name="P324" style:parent-style-name="Normal" style:family="paragraph">
      <style:paragraph-properties fo:line-height="150%" fo:margin-left="0.7875in">
        <style:tab-stops>
          <style:tab-stop style:type="left" style:position="-0.3937in"/>
          <style:tab-stop style:type="left" style:position="0.3937in"/>
        </style:tab-stops>
      </style:paragraph-properties>
      <style:text-properties style:font-name="Arial" style:font-name-complex="Arial" style:letter-kerning="true"/>
    </style:style>
    <style:style style:name="P325"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6" style:parent-style-name="DefaultParagraphFont" style:family="text">
      <style:text-properties style:font-name="Arial" style:font-name-complex="Arial" style:letter-kerning="true"/>
    </style:style>
    <style:style style:name="T327" style:parent-style-name="DefaultParagraphFont" style:family="text">
      <style:text-properties style:font-name="Arial"/>
    </style:style>
    <style:style style:name="P328"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2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3" style:parent-style-name="DefaultParagraphFont" style:family="text">
      <style:text-properties style:font-name="Arial" style:font-weight-complex="bold" fo:font-size="12pt" style:font-size-asian="12pt"/>
    </style:style>
    <style:style style:name="T334" style:parent-style-name="FootnoteReference" style:family="text">
      <style:text-properties style:font-name="Arial" style:font-weight-complex="bold" fo:font-size="12pt" style:font-size-asian="12pt"/>
    </style:style>
    <style:style style:name="T335" style:parent-style-name="DefaultParagraphFont" style:family="text">
      <style:text-properties style:font-name="Arial" style:font-name-complex="Arial" fo:font-size="8pt" style:font-size-asian="8pt" style:font-size-complex="8pt"/>
    </style:style>
    <style:style style:name="T336" style:parent-style-name="DefaultParagraphFont" style:family="text">
      <style:text-properties style:font-name="Arial" style:font-weight-complex="bold" fo:font-size="12pt" style:font-size-asian="12pt"/>
    </style:style>
    <style:style style:name="P337"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0" style:parent-style-name="DefaultParagraphFont" style:family="text">
      <style:text-properties style:font-name="Arial" style:font-name-complex="Arial" fo:font-size="12pt" style:font-size-asian="12pt"/>
    </style:style>
    <style:style style:name="P351" style:parent-style-name="Normal" style:family="paragraph">
      <style:text-properties style:font-name="Arial" style:font-name-complex="Arial" fo:font-size="12pt" style:font-size-asian="12pt"/>
    </style:style>
    <style:style style:name="P35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5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4" style:parent-style-name="DefaultParagraphFont" style:family="text">
      <style:text-properties style:font-name="Arial" fo:font-weight="bold" style:font-weight-asian="bold" fo:font-size="14pt" style:font-size-asian="14pt" style:font-size-complex="14pt"/>
    </style:style>
    <style:style style:name="P355"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5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7"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8" style:parent-style-name="ListParagraph" style:list-style-name="LFO21"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59"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6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2" style:parent-style-name="DefaultParagraphFont" style:family="text">
      <style:text-properties style:font-name="Arial"/>
    </style:style>
    <style:style style:name="T363" style:parent-style-name="FootnoteReference" style:family="text">
      <style:text-properties style:font-name="Arial"/>
    </style:style>
    <style:style style:name="T364" style:parent-style-name="DefaultParagraphFont" style:family="text">
      <style:text-properties style:font-name="Arial" style:font-name-complex="Arial" fo:font-size="8pt" style:font-size-asian="8pt" style:font-size-complex="8pt"/>
    </style:style>
    <style:style style:name="T365" style:parent-style-name="DefaultParagraphFont" style:family="text">
      <style:text-properties style:font-name="Arial" style:font-name-complex="Arial" fo:font-size="8pt" style:font-size-asian="8pt" style:font-size-complex="8pt" fo:language="en" fo:country="US"/>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P37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79"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fo:font-style="italic" style:font-style-asian="italic" style:font-style-complex="italic"/>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P391"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4"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P40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2"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406"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fo:font-style="italic" style:font-style-asian="italic" style:font-style-complex="italic"/>
    </style:style>
    <style:style style:name="T416" style:parent-style-name="FootnoteReference" style:family="text">
      <style:text-properties style:font-name="Arial" style:font-name-complex="Arial" style:font-weight-complex="bold" fo:font-style="italic" style:font-style-asian="italic" style:font-style-complex="italic"/>
    </style:style>
    <style:style style:name="T417" style:parent-style-name="DefaultParagraphFont" style:family="text">
      <style:text-properties style:font-name="Arial" style:font-name-complex="Arial" fo:font-size="8pt" style:font-size-asian="8pt" style:font-size-complex="8pt"/>
    </style:style>
    <style:style style:name="T418" style:parent-style-name="DefaultParagraphFont" style:family="text">
      <style:text-properties style:font-name="Arial" style:font-name-complex="Arial" fo:font-size="8pt" style:font-size-asian="8pt" style:font-size-complex="8pt" fo:language="en" fo:country="US"/>
    </style:style>
    <style:style style:name="T419" style:parent-style-name="DefaultParagraphFont" style:family="text">
      <style:text-properties style:font-name="Arial" style:font-name-complex="Arial" style:font-weight-complex="bold" fo:font-style="italic" style:font-style-asian="italic" style:font-style-complex="italic"/>
    </style:style>
    <style:style style:name="T420" style:parent-style-name="FootnoteReference" style:family="text">
      <style:text-properties style:font-name="Arial" style:font-name-complex="Arial" style:font-weight-complex="bold" fo:font-style="italic" style:font-style-asian="italic" style:font-style-complex="italic"/>
    </style:style>
    <style:style style:name="T421" style:parent-style-name="DefaultParagraphFont" style:family="text">
      <style:text-properties style:font-name="Arial" style:font-name-complex="Arial" fo:font-size="8pt" style:font-size-asian="8pt" style:font-size-complex="8pt"/>
    </style:style>
    <style:style style:name="T422" style:parent-style-name="DefaultParagraphFont" style:family="text">
      <style:text-properties style:font-name="Arial" style:font-name-complex="Arial" fo:font-size="8pt" style:font-size-asian="8pt" style:font-size-complex="8pt" fo:language="en" fo:country="US"/>
    </style:style>
    <style:style style:name="T423" style:parent-style-name="DefaultParagraphFont" style:family="text">
      <style:text-properties style:font-name="Arial" style:font-name-complex="Arial" style:font-weight-complex="bold" fo:font-style="italic" style:font-style-asian="italic" style:font-style-complex="italic"/>
    </style:style>
    <style:style style:name="T424" style:parent-style-name="FootnoteReference" style:family="text">
      <style:text-properties style:font-name="Arial" style:font-name-complex="Arial" style:font-weight-complex="bold" fo:font-style="italic" style:font-style-asian="italic" style:font-style-complex="italic"/>
    </style:style>
    <style:style style:name="T425" style:parent-style-name="DefaultParagraphFont" style:family="text">
      <style:text-properties style:font-name="Arial" style:font-name-complex="Arial" fo:font-size="8pt" style:font-size-asian="8pt" style:font-size-complex="8pt"/>
    </style:style>
    <style:style style:name="T426" style:parent-style-name="DefaultParagraphFont" style:family="text">
      <style:text-properties style:font-name="Arial" style:font-name-complex="Arial" fo:font-size="8pt" style:font-size-asian="8pt" style:font-size-complex="8pt" fo:language="en" fo:country="US"/>
    </style:style>
    <style:style style:name="T427" style:parent-style-name="DefaultParagraphFont" style:family="text">
      <style:text-properties style:font-name="Arial" style:font-name-complex="Arial" style:font-weight-complex="bold" fo:font-style="italic" style:font-style-asian="italic" style:font-style-complex="italic"/>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fo:font-style="italic" style:font-style-asian="italic" style:font-style-complex="italic"/>
    </style:style>
    <style:style style:name="T432" style:parent-style-name="DefaultParagraphFont" style:family="text">
      <style:text-properties style:font-name="Arial" style:font-name-complex="Arial" style:font-weight-complex="bold" fo:font-style="italic" style:font-style-asian="italic" style:font-style-complex="italic"/>
    </style:style>
    <style:style style:name="T433" style:parent-style-name="DefaultParagraphFont" style:family="text">
      <style:text-properties style:font-name="Arial" style:font-name-complex="Arial" style:font-weight-complex="bold" fo:font-style="italic" style:font-style-asian="italic" style:font-style-complex="italic"/>
    </style:style>
    <style:style style:name="P434" style:parent-style-name="ListParagraph" style:family="paragraph">
      <style:text-properties style:font-name="Arial" style:font-name-complex="Arial" style:font-weight-complex="bold"/>
    </style:style>
    <style:style style:name="P435"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style:style>
    <style:style style:name="P4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47"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fo:font-style="italic" style:font-style-asian="italic" style:font-style-complex="italic"/>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fo:font-style="italic" style:font-style-asian="italic" style:font-style-complex="italic"/>
    </style:style>
    <style:style style:name="T464" style:parent-style-name="DefaultParagraphFont" style:family="text">
      <style:text-properties style:font-name="Arial" style:font-name-complex="Arial" style:font-weight-complex="bold" fo:font-style="italic" style:font-style-asian="italic" style:font-style-complex="italic"/>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fo:font-style="italic" style:font-style-asian="italic" style:font-style-complex="italic"/>
    </style:style>
    <style:style style:name="T469" style:parent-style-name="DefaultParagraphFont" style:family="text">
      <style:text-properties style:font-name="Arial" style:font-name-complex="Arial" style:font-weight-complex="bold"/>
    </style:style>
    <style:style style:name="P470" style:parent-style-name="ListParagraph" style:family="paragraph">
      <style:text-properties style:font-name="Arial" style:font-name-complex="Arial" style:font-weight-complex="bold"/>
    </style:style>
    <style:style style:name="P47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472"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fo:font-style="italic" style:font-style-asian="italic" style:font-style-complex="italic"/>
    </style:style>
    <style:style style:name="T478" style:parent-style-name="FootnoteReference"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fo:font-size="8pt" style:font-size-asian="8pt" style:font-size-complex="8pt"/>
    </style:style>
    <style:style style:name="T480" style:parent-style-name="DefaultParagraphFont" style:family="text">
      <style:text-properties style:font-name="Arial" style:font-name-complex="Arial" fo:font-size="8pt" style:font-size-asian="8pt" style:font-size-complex="8pt" fo:language="en" fo:country="US"/>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style:style>
    <style:style style:name="P4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8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fo:font-style="italic" style:font-style-asian="italic" style:font-style-complex="italic"/>
    </style:style>
    <style:style style:name="T502" style:parent-style-name="DefaultParagraphFont" style:family="text">
      <style:text-properties style:font-name="Arial" style:font-name-complex="Arial" style:font-weight-complex="bold"/>
    </style:style>
    <style:style style:name="P50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0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fo:font-style="italic" style:font-style-asian="italic" style:font-style-complex="italic"/>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P5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5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2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25" style:parent-style-name="ListParagraph" style:list-style-name="LFO2" style:family="paragraph">
      <style:paragraph-properties fo:line-height="150%">
        <style:tab-stops>
          <style:tab-stop style:type="left" style:position="-0.002in"/>
        </style:tab-stops>
      </style:paragraph-properties>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fo:font-style="italic" style:font-style-asian="italic" style:font-style-complex="italic"/>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T536" style:parent-style-name="DefaultParagraphFont" style:family="text">
      <style:text-properties style:font-name="Arial" style:font-name-complex="Arial" style:font-weight-complex="bold"/>
    </style:style>
    <style:style style:name="P53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38" style:parent-style-name="ListParagraph" style:list-style-name="LFO2" style:family="paragraph">
      <style:paragraph-properties fo:line-height="150%">
        <style:tab-stops>
          <style:tab-stop style:type="left" style:position="-0.002in"/>
        </style:tab-stops>
      </style:paragraph-properties>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style:style>
    <style:style style:name="P550" style:parent-style-name="ListParagraph" style:family="paragraph">
      <style:text-properties style:font-name="Arial" style:font-name-complex="Arial" fo:font-weight="bold" style:font-weight-asian="bold"/>
    </style:style>
    <style:style style:name="P55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552" style:parent-style-name="ListParagraph" style:list-style-name="LFO2" style:family="paragraph">
      <style:paragraph-properties fo:line-height="150%">
        <style:tab-stops>
          <style:tab-stop style:type="left" style:position="-0.002in"/>
        </style:tab-stops>
      </style:paragraph-properties>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style:style>
    <style:style style:name="P56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562" style:parent-style-name="ListParagraph" style:list-style-name="LFO2" style:family="paragraph">
      <style:paragraph-properties fo:line-height="150%">
        <style:tab-stops>
          <style:tab-stop style:type="left" style:position="-0.002in"/>
        </style:tab-stops>
      </style:paragraph-properties>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fo:font-style="italic" style:font-style-asian="italic" style:font-style-complex="italic"/>
    </style:style>
    <style:style style:name="T571" style:parent-style-name="DefaultParagraphFont" style:family="text">
      <style:text-properties style:font-name="Arial" style:font-name-complex="Arial" style:font-weight-complex="bold"/>
    </style:style>
    <style:style style:name="P57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7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7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575" style:parent-style-name="ListParagraph" style:list-style-name="LFO2" style:family="paragraph">
      <style:paragraph-properties fo:line-height="150%">
        <style:tab-stops>
          <style:tab-stop style:type="left" style:position="-0.002in"/>
        </style:tab-stops>
      </style:paragraph-properties>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P581" style:parent-style-name="Normal" style:family="paragraph">
      <style:text-properties style:font-name="Arial" style:font-name-complex="Arial" style:font-weight-complex="bold"/>
    </style:style>
    <style:style style:name="P582" style:parent-style-name="ListParagraph" style:list-style-name="LFO2" style:family="paragraph">
      <style:paragraph-properties fo:line-height="150%">
        <style:tab-stops>
          <style:tab-stop style:type="left" style:position="-0.002in"/>
        </style:tab-stops>
      </style:paragraph-properties>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P60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03" style:parent-style-name="ListParagraph" style:list-style-name="LFO2" style:family="paragraph">
      <style:paragraph-properties fo:line-height="150%">
        <style:tab-stops>
          <style:tab-stop style:type="left" style:position="-0.002in"/>
        </style:tab-stops>
      </style:paragraph-properties>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style:style>
    <style:style style:name="P610" style:parent-style-name="Normal" style:family="paragraph">
      <style:text-properties style:font-name="Arial" style:font-name-complex="Arial" style:font-weight-complex="bold"/>
    </style:style>
    <style:style style:name="P611" style:parent-style-name="ListParagraph" style:list-style-name="LFO2" style:family="paragraph">
      <style:paragraph-properties fo:line-height="150%">
        <style:tab-stops>
          <style:tab-stop style:type="left" style:position="-0.002in"/>
        </style:tab-stops>
      </style:paragraph-properties>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fo:font-style="italic" style:font-style-asian="italic" style:font-style-complex="italic"/>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P620" style:parent-style-name="Normal" style:family="paragraph">
      <style:text-properties style:font-name="Arial" style:font-name-complex="Arial" fo:font-weight="bold" style:font-weight-asian="bold"/>
    </style:style>
    <style:style style:name="P621" style:parent-style-name="ListParagraph" style:list-style-name="LFO2" style:family="paragraph">
      <style:paragraph-properties fo:line-height="150%">
        <style:tab-stops>
          <style:tab-stop style:type="left" style:position="-0.002in"/>
        </style:tab-stops>
      </style:paragraph-properties>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P62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28" style:parent-style-name="ListParagraph" style:list-style-name="LFO2" style:family="paragraph">
      <style:paragraph-properties fo:line-height="150%">
        <style:tab-stops>
          <style:tab-stop style:type="left" style:position="-0.002in"/>
        </style:tab-stops>
      </style:paragraph-properties>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P649" style:parent-style-name="Normal" style:family="paragraph">
      <style:text-properties style:font-name="Arial" style:font-name-complex="Arial" style:font-weight-complex="bold"/>
    </style:style>
    <style:style style:name="P650" style:parent-style-name="ListParagraph" style:list-style-name="LFO2" style:family="paragraph">
      <style:paragraph-properties fo:line-height="150%">
        <style:tab-stops>
          <style:tab-stop style:type="left" style:position="-0.002in"/>
        </style:tab-stops>
      </style:paragraph-properties>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fo:font-style="italic" style:font-style-asian="italic" style:font-style-complex="italic"/>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P666" style:parent-style-name="ListParagraph" style:family="paragraph">
      <style:text-properties style:font-name="Arial" style:font-name-complex="Arial" fo:font-weight="bold" style:font-weight-asian="bold"/>
    </style:style>
    <style:style style:name="P667" style:parent-style-name="ListParagraph" style:list-style-name="LFO2" style:family="paragraph">
      <style:paragraph-properties fo:line-height="150%">
        <style:tab-stops>
          <style:tab-stop style:type="left" style:position="-0.002in"/>
        </style:tab-stops>
      </style:paragraph-properties>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FootnoteReference" style:family="text">
      <style:text-properties style:font-name="Arial" style:font-name-complex="Arial" style:font-weight-complex="bold"/>
    </style:style>
    <style:style style:name="T683" style:parent-style-name="DefaultParagraphFont" style:family="text">
      <style:text-properties style:font-name="Arial" style:font-name-complex="Arial" fo:font-size="8pt" style:font-size-asian="8pt" style:font-size-complex="8pt"/>
    </style:style>
    <style:style style:name="T684" style:parent-style-name="DefaultParagraphFont" style:family="text">
      <style:text-properties style:font-name="Arial" style:font-name-complex="Arial" fo:font-size="8pt" style:font-size-asian="8pt" style:font-size-complex="8pt" fo:language="en" fo:country="US"/>
    </style:style>
    <style:style style:name="T685" style:parent-style-name="DefaultParagraphFont" style:family="text">
      <style:text-properties style:font-name="Arial" style:font-name-complex="Arial" fo:font-size="8pt" style:font-size-asian="8pt" style:font-size-complex="8pt" fo:language="en" fo:country="US"/>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FootnoteReference" style:family="text">
      <style:text-properties style:font-name="Arial" style:font-name-complex="Arial" style:font-weight-complex="bold"/>
    </style:style>
    <style:style style:name="T689" style:parent-style-name="Hyperlink" style:family="text">
      <style:text-properties style:font-name="Arial" style:font-name-complex="Arial" fo:font-size="8pt" style:font-size-asian="8pt" style:font-size-complex="8pt"/>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P708" style:parent-style-name="ListParagraph" style:family="paragraph">
      <style:text-properties style:font-name="Arial" style:font-name-complex="Arial" fo:font-weight="bold" style:font-weight-asian="bold"/>
    </style:style>
    <style:style style:name="P70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710"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fo:font-style="italic" style:font-style-asian="italic" style:font-style-complex="italic"/>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style="italic" style:font-style-asian="italic" style:font-style-complex="italic"/>
    </style:style>
    <style:style style:name="T726" style:parent-style-name="DefaultParagraphFont" style:family="text">
      <style:text-properties style:font-name="Arial" style:font-name-complex="Arial" fo:font-style="italic" style:font-style-asian="italic" style:font-style-complex="italic"/>
    </style:style>
    <style:style style:name="T727" style:parent-style-name="DefaultParagraphFont" style:family="text">
      <style:text-properties style:font-name="Arial" style:font-name-complex="Arial" fo:font-style="italic" style:font-style-asian="italic" style:font-style-complex="italic"/>
    </style:style>
    <style:style style:name="T728" style:parent-style-name="DefaultParagraphFont" style:family="text">
      <style:text-properties style:font-name="Arial" style:font-name-complex="Arial" fo:font-style="italic" style:font-style-asian="italic" style:font-style-complex="ital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style="italic" style:font-style-asian="italic" style:font-style-complex="italic"/>
    </style:style>
    <style:style style:name="T731" style:parent-style-name="DefaultParagraphFont" style:family="text">
      <style:text-properties style:font-name="Arial" style:font-name-complex="Arial" fo:font-style="italic" style:font-style-asian="italic" style:font-style-complex="italic"/>
    </style:style>
    <style:style style:name="T732" style:parent-style-name="DefaultParagraphFont" style:family="text">
      <style:text-properties style:font-name="Arial" style:font-name-complex="Arial" fo:font-style="italic" style:font-style-asian="italic" style:font-style-complex="italic"/>
    </style:style>
    <style:style style:name="T733" style:parent-style-name="DefaultParagraphFont" style:family="text">
      <style:text-properties style:font-name="Arial" style:font-name-complex="Arial" fo:font-style="italic" style:font-style-asian="italic" style:font-style-complex="italic"/>
    </style:style>
    <style:style style:name="T734" style:parent-style-name="DefaultParagraphFont" style:family="text">
      <style:text-properties style:font-name="Arial" style:font-name-complex="Arial" fo:font-style="italic" style:font-style-asian="italic" style:font-style-complex="italic"/>
    </style:style>
    <style:style style:name="T735" style:parent-style-name="DefaultParagraphFont" style:family="text">
      <style:text-properties style:font-name="Arial" style:font-name-complex="Arial" fo:font-style="italic" style:font-style-asian="italic" style:font-style-complex="italic"/>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ListParagraph" style:family="paragraph">
      <style:text-properties style:font-name="Arial"/>
    </style:style>
    <style:style style:name="P74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44" style:parent-style-name="ListParagraph" style:family="paragraph">
      <style:text-properties style:font-name="Arial"/>
    </style:style>
    <style:style style:name="P745"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fo:font-style="italic" style:font-style-asian="italic" style:font-style-complex="italic"/>
    </style:style>
    <style:style style:name="T752" style:parent-style-name="DefaultParagraphFont" style:family="text">
      <style:text-properties style:font-name="Arial"/>
    </style:style>
    <style:style style:name="T753" style:parent-style-name="DefaultParagraphFont" style:family="text">
      <style:text-properties style:font-name="Arial" fo:font-style="italic" style:font-style-asian="italic" style:font-style-complex="italic"/>
    </style:style>
    <style:style style:name="T754" style:parent-style-name="DefaultParagraphFont" style:family="text">
      <style:text-properties style:font-name="Arial"/>
    </style:style>
    <style:style style:name="P755" style:parent-style-name="ListParagraph" style:family="paragraph">
      <style:text-properties style:font-name="Arial"/>
    </style:style>
    <style:style style:name="P75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fo:font-style="italic" style:font-style-asian="italic" style:font-style-complex="italic"/>
    </style:style>
    <style:style style:name="T760" style:parent-style-name="DefaultParagraphFont" style:family="text">
      <style:text-properties style:font-name="Arial" fo:font-style="italic" style:font-style-asian="italic" style:font-style-complex="italic"/>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fo:font-style="italic" style:font-style-asian="italic" style:font-style-complex="italic"/>
    </style:style>
    <style:style style:name="T765" style:parent-style-name="DefaultParagraphFont" style:family="text">
      <style:text-properties style:font-name="Arial" fo:font-style="italic" style:font-style-asian="italic" style:font-style-complex="italic"/>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fo:font-style="italic" style:font-style-asian="italic" style:font-style-complex="italic"/>
    </style:style>
    <style:style style:name="T773" style:parent-style-name="DefaultParagraphFont" style:family="text">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fo:font-style="italic" style:font-style-asian="italic" style:font-style-complex="italic"/>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fo:font-style="italic" style:font-style-asian="italic" style:font-style-complex="italic"/>
    </style:style>
    <style:style style:name="T787" style:parent-style-name="DefaultParagraphFont" style:family="text">
      <style:text-properties style:font-name="Arial"/>
    </style:style>
    <style:style style:name="T788" style:parent-style-name="DefaultParagraphFont" style:family="text">
      <style:text-properties style:font-name="Arial" fo:font-style="italic" style:font-style-asian="italic" style:font-style-complex="italic"/>
    </style:style>
    <style:style style:name="T789" style:parent-style-name="DefaultParagraphFont" style:family="text">
      <style:text-properties style:font-name="Arial"/>
    </style:style>
    <style:style style:name="T790" style:parent-style-name="DefaultParagraphFont" style:family="text">
      <style:text-properties style:font-name="Arial" fo:font-style="italic" style:font-style-asian="italic" style:font-style-complex="italic"/>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fo:font-style="italic" style:font-style-asian="italic" style:font-style-complex="italic"/>
    </style:style>
    <style:style style:name="T802" style:parent-style-name="DefaultParagraphFont" style:family="text">
      <style:text-properties style:font-name="Arial"/>
    </style:style>
    <style:style style:name="P80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T807" style:parent-style-name="DefaultParagraphFont" style:family="text">
      <style:text-properties style:font-name="Arial" fo:font-style="italic" style:font-style-asian="italic" style:font-style-complex="italic"/>
    </style:style>
    <style:style style:name="T808" style:parent-style-name="DefaultParagraphFont" style:family="text">
      <style:text-properties style:font-name="Arial"/>
    </style:style>
    <style:style style:name="P809" style:parent-style-name="Normal" style:family="paragraph">
      <style:text-properties style:font-name="Arial"/>
    </style:style>
    <style:style style:name="P810"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8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1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13"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1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15"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816" style:parent-style-name="ListParagraph" style:family="paragraph">
      <style:paragraph-properties fo:margin-left="0.3937in" fo:text-indent="-0.3937in">
        <style:tab-stops/>
      </style:paragraph-properties>
      <style:text-properties style:font-name="Arial" style:font-name-complex="Arial"/>
    </style:style>
    <style:style style:name="P817"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18" style:parent-style-name="Normal" style:family="paragraph">
      <style:text-properties style:font-name="Arial" style:font-name-complex="Arial" style:font-weight-complex="bold" fo:font-size="12pt" style:font-size-asian="12pt"/>
    </style:style>
    <style:style style:name="P819" style:parent-style-name="Normal" style:family="paragraph">
      <style:text-properties style:font-name="Arial" fo:font-weight="bold" style:font-weight-asian="bold" style:font-weight-complex="bold" fo:font-size="12pt" style:font-size-asian="12pt"/>
    </style:style>
    <style:style style:name="T820" style:parent-style-name="DefaultParagraphFont" style:family="text">
      <style:text-properties style:font-name="Arial" fo:font-weight="bold" style:font-weight-asian="bold" style:font-weight-complex="bold" fo:font-size="12pt" style:font-size-asian="12pt"/>
    </style:style>
    <style:style style:name="T821" style:parent-style-name="DefaultParagraphFont" style:family="text">
      <style:text-properties style:font-name="Arial" fo:font-weight="bold" style:font-weight-asian="bold" style:font-weight-complex="bold" fo:font-size="12pt" style:font-size-asian="12pt"/>
    </style:style>
    <style:style style:name="T822" style:parent-style-name="DefaultParagraphFont" style:family="text">
      <style:text-properties style:font-name="Arial" fo:font-weight="bold" style:font-weight-asian="bold" style:font-weight-complex="bold" fo:font-size="12pt" style:font-size-asian="12pt"/>
    </style:style>
    <style:style style:name="T823" style:parent-style-name="DefaultParagraphFont" style:family="text">
      <style:text-properties style:font-name="Arial" fo:font-weight="bold" style:font-weight-asian="bold" style:font-weight-complex="bold" fo:font-size="12pt" style:font-size-asian="12pt"/>
    </style:style>
    <style:style style:name="T824" style:parent-style-name="DefaultParagraphFont" style:family="text">
      <style:text-properties style:font-name="Arial"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weight="bold" style:font-weight-asian="bold" style:font-weight-complex="bold" fo:font-size="12pt" style:font-size-asian="12pt"/>
    </style:style>
    <style:style style:name="T828" style:parent-style-name="DefaultParagraphFont" style:family="text">
      <style:text-properties style:font-name="Arial" fo:font-weight="bold" style:font-weight-asian="bold" style:font-weight-complex="bold" fo:font-size="12pt" style:font-size-asian="12pt"/>
    </style:style>
    <style:style style:name="T829" style:parent-style-name="DefaultParagraphFont" style:family="text">
      <style:text-properties style:font-name="Arial" fo:font-weight="bold" style:font-weight-asian="bold" style:font-weight-complex="bold" fo:font-size="12pt" style:font-size-asian="12pt"/>
    </style:style>
    <style:style style:name="T830" style:parent-style-name="DefaultParagraphFont" style:family="text">
      <style:text-properties style:font-name="Arial" fo:font-weight="bold" style:font-weight-asian="bold" style:font-weight-complex="bold" fo:font-size="12pt" style:font-size-asian="12pt"/>
    </style:style>
    <style:style style:name="P83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32"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3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3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38" style:parent-style-name="Normal" style:family="paragraph">
      <style:paragraph-properties fo:text-align="center"/>
      <style:text-properties style:font-name="Arial" fo:font-weight="bold" style:font-weight-asian="bold" fo:font-size="16pt" style:font-size-asian="16pt" style:font-size-complex="16pt"/>
    </style:style>
    <style:style style:name="P839" style:parent-style-name="Normal" style:family="paragraph">
      <style:text-properties style:font-name="Arial" fo:font-weight="bold" style:font-weight-asian="bold" fo:font-size="12pt" style:font-size-asian="12pt"/>
    </style:style>
    <style:style style:name="P840" style:parent-style-name="Normal" style:family="paragraph">
      <style:text-properties style:font-name="Arial" style:font-name-complex="Arial" fo:font-weight="bold" style:font-weight-asian="bold" fo:font-size="12pt" style:font-size-asian="12pt"/>
    </style:style>
    <style:style style:name="P841" style:parent-style-name="Normal" style:family="paragraph">
      <style:text-properties style:font-name="Arial" style:font-name-complex="Arial" fo:font-weight="bold" style:font-weight-asian="bold" fo:font-size="12pt" style:font-size-asian="12pt"/>
    </style:style>
    <style:style style:name="P84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43" style:parent-style-name="DefaultParagraphFont" style:family="text">
      <style:text-properties style:font-name="Arial" style:font-name-complex="Arial" fo:font-weight="bold" style:font-weight-asian="bold" fo:font-size="12pt" style:font-size-asian="12pt"/>
    </style:style>
    <style:style style:name="T844" style:parent-style-name="DefaultParagraphFont" style:family="text">
      <style:text-properties style:font-name="Arial" style:font-name-complex="Arial" fo:font-weight="bold" style:font-weight-asian="bold" fo:font-size="12pt" style:font-size-asian="12pt"/>
    </style:style>
    <style:style style:name="T845" style:parent-style-name="DefaultParagraphFont" style:family="text">
      <style:text-properties style:font-name="Arial" style:font-name-complex="Arial" fo:font-size="12pt" style:font-size-asian="12pt"/>
    </style:style>
    <style:style style:name="P8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58" style:parent-style-name="DefaultParagraphFont" style:family="text">
      <style:text-properties style:font-name="Arial" style:font-name-complex="Arial" fo:font-weight="bold" style:font-weight-asian="bold" fo:font-size="12pt" style:font-size-asian="12pt"/>
    </style:style>
    <style:style style:name="T859" style:parent-style-name="DefaultParagraphFont" style:family="text">
      <style:text-properties style:font-name="Arial" style:font-name-complex="Arial" fo:font-weight="bold" style:font-weight-asian="bold" fo:font-size="12pt" style:font-size-asian="12pt"/>
    </style:style>
    <style:style style:name="T860" style:parent-style-name="DefaultParagraphFont" style:family="text">
      <style:text-properties style:font-name="Arial" style:font-name-complex="Arial" fo:font-size="12pt" style:font-size-asian="12pt"/>
    </style:style>
    <style:style style:name="P8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8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87"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9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0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0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0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0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0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1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2" style:parent-style-name="ListParagraph" style:family="paragraph">
      <style:text-properties style:font-name="Arial" style:font-name-complex="Arial"/>
    </style:style>
    <style:style style:name="P91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91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915" style:parent-style-name="Normal" style:master-page-name="MP5" style:family="paragraph">
      <style:paragraph-properties fo:break-before="page" fo:text-align="end"/>
    </style:style>
    <style:style style:name="T919" style:parent-style-name="DefaultParagraphFont" style:family="text">
      <style:text-properties style:font-name="Arial" style:font-name-complex="Arial" fo:font-weight="bold" style:font-weight-asian="bold" style:font-weight-complex="bold" fo:font-size="12pt" style:font-size-asian="12pt"/>
    </style:style>
    <style:style style:name="T920" style:parent-style-name="DefaultParagraphFont" style:family="text">
      <style:text-properties style:font-name="Arial" style:font-name-complex="Arial" fo:font-weight="bold" style:font-weight-asian="bold" style:font-weight-complex="bold" fo:font-size="12pt" style:font-size-asian="12pt"/>
    </style:style>
    <style:style style:name="T921" style:parent-style-name="DefaultParagraphFont" style:family="text">
      <style:text-properties style:font-name="Arial" style:font-name-complex="Arial" fo:font-weight="bold" style:font-weight-asian="bold" style:font-weight-complex="bold" fo:font-size="12pt" style:font-size-asian="12pt"/>
    </style:style>
    <style:style style:name="T922" style:parent-style-name="DefaultParagraphFont" style:family="text">
      <style:text-properties style:font-name="Arial" style:font-name-complex="Arial" fo:font-weight="bold" style:font-weight-asian="bold" style:font-weight-complex="bold" fo:font-size="12pt" style:font-size-asian="12pt"/>
    </style:style>
    <style:style style:name="P923" style:parent-style-name="Normal" style:family="paragraph">
      <style:text-properties style:font-name="Arial" style:font-name-complex="Arial" fo:font-weight="bold" style:font-weight-asian="bold" fo:font-size="12pt" style:font-size-asian="12pt"/>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fo:font-weight="bold" style:font-weight-asian="bold" fo:font-size="18pt" style:font-size-asian="18pt" style:font-size-complex="18pt"/>
    </style:style>
    <style:style style:name="P926" style:parent-style-name="Normal" style:family="paragraph">
      <style:text-properties style:font-name="Arial" style:font-name-complex="Arial" fo:font-weight="bold" style:font-weight-asian="bold" fo:font-size="12pt" style:font-size-asian="12pt"/>
    </style:style>
    <style:style style:name="P927" style:parent-style-name="Normal" style:family="paragraph">
      <style:text-properties style:font-name="Arial" style:font-name-complex="Arial" fo:font-weight="bold" style:font-weight-asian="bold" fo:font-size="12pt" style:font-size-asian="12pt"/>
    </style:style>
    <style:style style:name="P928" style:parent-style-name="Normal" style:family="paragraph">
      <style:text-properties style:font-name="Arial" style:font-name-complex="Arial" fo:font-weight="bold" style:font-weight-asian="bold" fo:font-size="12pt" style:font-size-asian="12pt"/>
    </style:style>
    <style:style style:name="P929" style:parent-style-name="Normal" style:family="paragraph">
      <style:text-properties style:font-name="Arial" style:font-name-complex="Arial" fo:font-weight="bold" style:font-weight-asian="bold" fo:font-size="12pt" style:font-size-asian="12pt"/>
    </style:style>
    <style:style style:name="P930" style:parent-style-name="Normal" style:list-style-name="LFO24" style:family="paragraph">
      <style:paragraph-properties fo:widows="2" fo:orphans="2" style:text-autospace="ideograph-alpha" fo:margin-bottom="0.1111in" fo:line-height="107%"/>
    </style:style>
    <style:style style:name="T931" style:parent-style-name="DefaultParagraphFont" style:family="text">
      <style:text-properties style:font-name="Arial" style:font-name-complex="Arial" style:font-weight-complex="bold" fo:font-size="12pt" style:font-size-asian="12pt"/>
    </style:style>
    <style:style style:name="P932"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3"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4"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5"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6"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7"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38" style:parent-style-name="Normal" style:family="paragraph">
      <style:text-properties style:font-name="Arial" style:font-name-complex="Arial" fo:font-weight="bold" style:font-weight-asian="bold" fo:font-size="12pt" style:font-size-asian="12pt"/>
    </style:style>
    <style:style style:name="T939" style:parent-style-name="DefaultParagraphFont" style:family="text">
      <style:text-properties style:font-name="Arial" style:font-name-complex="Arial" fo:font-weight="bold" style:font-weight-asian="bold" fo:font-size="12pt" style:font-size-asian="12pt"/>
    </style:style>
    <style:style style:name="T940" style:parent-style-name="DefaultParagraphFont" style:family="text">
      <style:text-properties style:font-name="Arial" style:font-name-complex="Arial" fo:font-weight="bold" style:font-weight-asian="bold" fo:font-size="12pt" style:font-size-asian="12pt"/>
    </style:style>
    <style:style style:name="T941" style:parent-style-name="DefaultParagraphFont" style:family="text">
      <style:text-properties style:font-name="Arial" style:font-name-complex="Arial" fo:font-weight="bold" style:font-weight-asian="bold" fo:font-size="12pt" style:font-size-asian="12pt"/>
    </style:style>
    <style:style style:name="P942" style:parent-style-name="Normal" style:list-style-name="LFO25" style:family="paragraph">
      <style:paragraph-properties fo:widows="2" fo:orphans="2" style:text-autospace="ideograph-alpha" fo:margin-bottom="0.1111in" fo:line-height="107%"/>
    </style:style>
    <style:style style:name="T943" style:parent-style-name="DefaultParagraphFont" style:family="text">
      <style:text-properties style:font-name="Arial" style:font-name-complex="Arial" style:font-weight-complex="bold" fo:font-size="12pt" style:font-size-asian="12pt"/>
    </style:style>
    <style:style style:name="P944"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45"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46"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47"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48" style:parent-style-name="Normal" style:family="paragraph">
      <style:text-properties style:font-name="Arial" style:font-name-complex="Arial" fo:font-weight="bold" style:font-weight-asian="bold" fo:font-size="12pt" style:font-size-asian="12pt"/>
    </style:style>
    <style:style style:name="T949" style:parent-style-name="DefaultParagraphFont" style:family="text">
      <style:text-properties style:font-name="Arial" style:font-name-complex="Arial" fo:font-weight="bold" style:font-weight-asian="bold" fo:font-size="12pt" style:font-size-asian="12pt"/>
    </style:style>
    <style:style style:name="P950" style:parent-style-name="Normal" style:list-style-name="LFO26" style:family="paragraph">
      <style:paragraph-properties fo:widows="2" fo:orphans="2" style:text-autospace="ideograph-alpha" fo:margin-bottom="0.1111in" fo:line-height="107%"/>
    </style:style>
    <style:style style:name="T951" style:parent-style-name="DefaultParagraphFont" style:family="text">
      <style:text-properties style:font-name="Arial" style:font-name-complex="Arial" style:font-weight-complex="bold" fo:font-size="12pt" style:font-size-asian="12pt"/>
    </style:style>
    <style:style style:name="P952"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53"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54"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55" style:parent-style-name="Normal" style:family="paragraph">
      <style:text-properties style:font-name="Arial" style:font-name-complex="Arial" fo:font-weight="bold" style:font-weight-asian="bold" fo:font-size="12pt" style:font-size-asian="12pt"/>
    </style:style>
    <style:style style:name="T956" style:parent-style-name="DefaultParagraphFont" style:family="text">
      <style:text-properties style:font-name="Arial" style:font-name-complex="Arial" fo:font-weight="bold" style:font-weight-asian="bold" fo:font-size="12pt" style:font-size-asian="12pt"/>
    </style:style>
    <style:style style:name="P957" style:parent-style-name="Normal" style:list-style-name="LFO27" style:family="paragraph">
      <style:paragraph-properties fo:widows="2" fo:orphans="2" style:text-autospace="ideograph-alpha" fo:margin-bottom="0.1111in" fo:line-height="107%"/>
    </style:style>
    <style:style style:name="T958" style:parent-style-name="DefaultParagraphFont" style:family="text">
      <style:text-properties style:font-name="Arial" style:font-name-complex="Arial" style:font-weight-complex="bold" fo:font-size="12pt" style:font-size-asian="12pt"/>
    </style:style>
    <style:style style:name="P959"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0"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1"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2"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3" style:parent-style-name="Normal" style:family="paragraph">
      <style:text-properties style:font-name="Arial" style:font-name-complex="Arial" fo:font-weight="bold" style:font-weight-asian="bold" fo:font-size="12pt" style:font-size-asian="12pt"/>
    </style:style>
    <style:style style:name="T964" style:parent-style-name="DefaultParagraphFont" style:family="text">
      <style:text-properties style:font-name="Arial" style:font-name-complex="Arial" fo:font-weight="bold" style:font-weight-asian="bold" fo:font-size="12pt" style:font-size-asian="12pt"/>
    </style:style>
    <style:style style:name="P965" style:parent-style-name="Normal" style:list-style-name="LFO28" style:family="paragraph">
      <style:paragraph-properties fo:widows="2" fo:orphans="2" style:text-autospace="ideograph-alpha" fo:margin-bottom="0.1111in" fo:line-height="107%"/>
    </style:style>
    <style:style style:name="T966" style:parent-style-name="DefaultParagraphFont" style:family="text">
      <style:text-properties style:font-name="Arial" style:font-name-complex="Arial" style:font-weight-complex="bold" fo:font-size="12pt" style:font-size-asian="12pt"/>
    </style:style>
    <style:style style:name="P967"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8"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69"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70" style:parent-style-name="Normal" style:family="paragraph">
      <style:text-properties style:font-name="Arial" style:font-name-complex="Arial" fo:font-weight="bold" style:font-weight-asian="bold" fo:font-size="12pt" style:font-size-asian="12pt"/>
    </style:style>
    <style:style style:name="T971" style:parent-style-name="DefaultParagraphFont" style:family="text">
      <style:text-properties style:font-name="Arial" style:font-name-complex="Arial" fo:font-weight="bold" style:font-weight-asian="bold" fo:font-size="12pt" style:font-size-asian="12pt"/>
    </style:style>
    <style:style style:name="P972" style:parent-style-name="Normal" style:list-style-name="LFO29" style:family="paragraph">
      <style:paragraph-properties fo:widows="2" fo:orphans="2" style:text-autospace="ideograph-alpha" fo:margin-bottom="0.1111in" fo:line-height="107%"/>
    </style:style>
    <style:style style:name="T973" style:parent-style-name="DefaultParagraphFont" style:family="text">
      <style:text-properties style:font-name="Arial" style:font-name-complex="Arial" style:font-weight-complex="bold" fo:font-size="12pt" style:font-size-asian="12pt"/>
    </style:style>
    <style:style style:name="P974" style:parent-style-name="Normal" style:list-style-name="LFO2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75" style:parent-style-name="Normal" style:list-style-name="LFO2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976" style:parent-style-name="Normal" style:list-style-name="LFO29" style:family="paragraph">
      <style:paragraph-properties fo:widows="2" fo:orphans="2" style:text-autospace="ideograph-alpha" fo:margin-bottom="0.1111in" fo:line-height="107%"/>
    </style:style>
    <style:style style:name="T977" style:parent-style-name="DefaultParagraphFont" style:family="text">
      <style:text-properties style:font-name="Arial" style:font-name-complex="Arial" style:font-weight-complex="bold" fo:font-size="12pt" style:font-size-asian="12pt"/>
    </style:style>
    <style:style style:name="P9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Belfast Health and Social Care Trust</text:p>
      <text:p text:style-name="P9"/>
      <text:p text:style-name="P10"/>
      <text:p text:style-name="P11"><text:span text:style-name="T12">Report</text:span><text:span text:style-name="T13"><text:s/>Reference:<text:s/></text:span><text:bookmark-start text:name="RefNo"/><text:bookmark-end text:name="RefNo"/><text:span text:style-name="T14">202001154</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p text:style-name="P35"/>
      <text:soft-page-break/>
      <text:p text:style-name="P36"><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5</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6</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4">Case Reference:<text:s/></text:span><text:span text:style-name="T165">202001154</text:span></text:p>
      <text:p text:style-name="P166"><text:span text:style-name="T167">Listed Authority:</text:span><text:span text:style-name="T168"><text:s/>Belfast Health and Social Care Trust</text:span></text:p>
      <text:p text:style-name="P169"/>
      <text:p text:style-name="P170"><text:span text:style-name="T171">SUMMARY</text:span></text:p>
      <text:p text:style-name="P172"><text:span text:style-name="T173">This</text:span><text:span text:style-name="T174"><text:s/>complaint<text:s/></text:span><text:span text:style-name="T175">was<text:s/></text:span><text:span text:style-name="T176">about actions of the Belfast Health and Social Care Trust (the Trust).<text:s/></text:span><text:span text:style-name="T177">The patient said he was on a waiting list for a multi disc spinal fusion</text:span><text:span text:style-name="T178"><text:note text:note-class="footnote" text:id="_ftn0"><text:note-citation>1</text:note-citation><text:note-body><text:p text:style-name="FootnoteText"><text:span text:style-name="T179"><text:s/></text:span><text:span text:style-name="T180">Spinal fusion is used to join two or more vertebrae together by placing an additional section of bone in the space between them.<text:s/></text:span></text:p></text:note-body></text:note></text:span><text:span text:style-name="T181">.<text:s/></text:span><text:span text:style-name="T182">However, the investigation did not find any evidence to suggest he was on this list.<text:s/></text:span><text:span text:style-name="T183">Instead, the patient was on<text:s/></text:span><text:span text:style-name="T184">a<text:s/></text:span><text:span text:style-name="T185">surgical waiting list for right LD/S1</text:span><text:span text:style-name="T186"><text:note text:note-class="footnote" text:id="_ftn1"><text:note-citation>2</text:note-citation><text:note-body><text:p text:style-name="FootnoteText"><text:span text:style-name="T187"><text:s/></text:span><text:span text:style-name="T188">Spinal motion segment, also called the lumbosacral joint. This joint helps transfer loads from the spine into the pelvis and legs.</text:span></text:p></text:note-body></text:note></text:span><text:span text:style-name="T189"><text:s/>discectomy</text:span><text:span text:style-name="T190"><text:note text:note-class="footnote" text:id="_ftn2"><text:note-citation>3</text:note-citation><text:note-body><text:p text:style-name="FootnoteText"><text:span text:style-name="T191">Surgery to remove the part of the disc in the spine that is producing the nerve pain down a patient’s leg</text:span></text:p></text:note-body></text:note></text:span><text:span text:style-name="T192">.<text:s/></text:span></text:p>
      <text:p text:style-name="P193"/>
      <text:p text:style-name="P194">The patient raised concerns about the Spinal Surgeon’s communication with both him and his GP while on the<text:s/>surgical<text:s/>list. The Trust later removed him from the list. The patient raised concerns about this decision and believed the Trust removed him due to him raising a complaint about the Spinal Surgeon.</text:p>
      <text:p text:style-name="P195"/>
      <text:p text:style-name="P196">The complaint was not upheld.<text:s/>The investigation established the Spinal Surgeon<text:s/>appropriately communicated with<text:s/>the patient and his GP during the period November 2020 to January 2022. The investigation also established<text:s/>the decision to<text:s/>remove the patient from the surgical waiting list in September 2021<text:s/>was based on his recent MRI scans and relevant guidance. It did not find any documentary evidence to suggest<text:s/>the patient’s<text:s/>complaint<text:s/>about the Spinal Surgeon<text:s/>influenced<text:s/>the Trust’s<text:s/>decision.<text:s/></text:p>
      <text:soft-page-break/>
      <text:p text:style-name="P197"><text:span text:style-name="T201">THE</text:span><text:span text:style-name="T202"><text:s/></text:span><text:span text:style-name="T203">COMPLAINT</text:span></text:p>
      <text:list text:style-name="LFO23">
        <text:list-item text:start-value="1">
          <text:p text:style-name="P204">I received a complaint about the actions of the Belfast Health and Social Care Trust (the Trust). The complaint<text:s/>was about care and treatment the Trust provided to the patient during the period November 2020 to January 2022.<text:s/></text:p>
        </text:list-item>
      </text:list>
      <text:p text:style-name="P205"/>
      <text:p text:style-name="P206">Background<text:s/></text:p>
      <text:list text:style-name="LFO23" text:continue-numbering="true">
        <text:list-item>
          <text:p text:style-name="P207"><text:span text:style-name="T208">In March 2019 the patient experienced an accident at work</text:span><text:span text:style-name="T209">.</text:span><text:span text:style-name="T210"><text:s/></text:span><text:span text:style-name="T211">A</text:span><text:span text:style-name="T212">s a result</text:span><text:span text:style-name="T213">,</text:span><text:span text:style-name="T214"><text:s/>the patient said he suffers with severe pain and is unable to walk.<text:s/></text:span><text:span text:style-name="T215">On 17 April 2020 t</text:span><text:span text:style-name="T216">he patient’s GP referred the patient to Orthopaedics</text:span><text:span text:style-name="T217">/ICATS</text:span><text:span text:style-name="T218"><text:note text:note-class="footnote" text:id="_ftn3"><text:note-citation>4</text:note-citation><text:note-body><text:p text:style-name="FootnoteText"><text:span text:style-name="T219"><text:s/></text:span><text:span text:style-name="T220">Orthopedic</text:span><text:span text:style-name="T221"><text:s/>Integrated Clinical Assessment and Treatment Service (ICATS) is designed to help patients get the most appropriate treatment, care and support.<text:s/></text:span></text:p></text:note-body></text:note></text:span><text:span text:style-name="T222"><text:s/>within the Trust<text:s/></text:span><text:span text:style-name="T223">for treatment</text:span><text:span text:style-name="T224">.<text:s/></text:span><text:span text:style-name="T225">Following this referral, the patient<text:s/></text:span><text:span text:style-name="T226">had<text:s/></text:span><text:span text:style-name="T227">a</text:span><text:span text:style-name="T228"><text:s/>telephone appointment</text:span><text:span text:style-name="T229"><text:s/></text:span><text:span text:style-name="T230">on 24 April 2020</text:span><text:span text:style-name="T231"><text:s/>with an Advanced Practice Physiotherapist on behalf of the Spinal Surge</text:span><text:span text:style-name="T232">on</text:span><text:span text:style-name="T233">.<text:s/></text:span><text:span text:style-name="T234">T</text:span><text:span text:style-name="T235">he Spinal Surgeon offered the patient a right L5/S1</text:span><text:span text:style-name="T236"><text:note text:note-class="footnote" text:id="_ftn4"><text:note-citation>5</text:note-citation><text:note-body><text:p text:style-name="FootnoteText"><text:span text:style-name="T237"><text:s/></text:span><text:span text:style-name="T238">Spinal motion segment, also called the lumbosacral joint. This joint helps transfer loads from the spine into the pelvis and legs.<text:s/></text:span></text:p></text:note-body></text:note></text:span><text:span text:style-name="T239"><text:s/>discectomy</text:span><text:span text:style-name="T240"><text:note text:note-class="footnote" text:id="_ftn5"><text:note-citation>6</text:note-citation><text:note-body><text:p text:style-name="FootnoteText"><text:span text:style-name="T241"><text:s/></text:span><text:span text:style-name="T242">Surgery to remove the part of the disc in the spine that is producing the nerve pain down a patient’s leg.<text:s/></text:span></text:p></text:note-body></text:note></text:span><text:span text:style-name="T243">.<text:s/></text:span></text:p>
        </text:list-item>
      </text:list>
      <text:p text:style-name="P244"/>
      <text:list text:style-name="LFO23" text:continue-numbering="true">
        <text:list-item>
          <text:p text:style-name="P245"><text:span text:style-name="T246">On 23 July 2021, the patient received an MRI which<text:s/></text:span><text:span text:style-name="T247">showed degenerative changes</text:span><text:span text:style-name="T248"><text:note text:note-class="footnote" text:id="_ftn6"><text:note-citation>7</text:note-citation><text:note-body><text:p text:style-name="FootnoteText"><text:s/><text:span text:style-name="T249">Change in the spine that cause the loss of normal structure and/or function.<text:s/></text:span></text:p></text:note-body></text:note></text:span><text:span text:style-name="T250"><text:s/>L4/5</text:span><text:span text:style-name="T251"><text:note text:note-class="footnote" text:id="_ftn7"><text:note-citation>8</text:note-citation><text:note-body><text:p text:style-name="FootnoteText"><text:span text:style-name="T252"><text:s/></text:span><text:span text:style-name="T253">The L4 and L5 are the two lowest vertebrae of the lumbar spine.</text:span><text:span text:style-name="T254"><text:s/></text:span></text:p></text:note-body></text:note></text:span><text:span text:style-name="T255"><text:s/>and L5/S1. The Spinal Surgeon held a telephone consultation with the patient</text:span><text:span text:style-name="T256"><text:s/>on 10 September 2021</text:span><text:span text:style-name="T257">.</text:span><text:span text:style-name="T258"><text:s/></text:span><text:span text:style-name="T259">During this appointment t</text:span><text:span text:style-name="T260">he patient<text:s/></text:span><text:span text:style-name="T261">informed the Spinal Surgeon he<text:s/></text:span><text:span text:style-name="T262">continued to experience</text:span><text:span text:style-name="T263"><text:s/>lower back ache</text:span><text:span text:style-name="T264">,</text:span><text:span text:style-name="T265"><text:s/>however<text:s/></text:span><text:span text:style-name="T266">it was improving with physiotherapy. The Spinal Surgeon discussed the results of the July 2021 MRI scan with the patient</text:span><text:span text:style-name="T267"><text:s/></text:span><text:span text:style-name="T268">and<text:s/></text:span><text:span text:style-name="T269">advised the patient he<text:s/></text:span><text:span text:style-name="T270">wished to discuss his clinical pathway with his colleagues at the next Spinal MDT</text:span><text:span text:style-name="T271"><text:note text:note-class="footnote" text:id="_ftn8"><text:note-citation>9</text:note-citation><text:note-body><text:p text:style-name="FootnoteText"><text:s/><text:span text:style-name="T272">Multidisciplinary teams are the mechanism for organi</text:span><text:span text:style-name="T273">s</text:span><text:span text:style-name="T274">ing and coordinating health and care services to meet the needs of individuals with complex care needs.</text:span></text:p></text:note-body></text:note></text:span><text:span text:style-name="T275"><text:s/>meeting.<text:s/></text:span><text:span text:style-name="T276">Following<text:s/></text:span><text:span text:style-name="T277">the</text:span><text:span text:style-name="T278"><text:s/>meeting<text:s/></text:span><text:span text:style-name="T279">on 14</text:span><text:span text:style-name="T280"><text:s/>September 2021, the<text:s/></text:span><text:span text:style-name="T281">Spinal</text:span><text:span text:style-name="T282"><text:s/>Surgeon wrote to the patient’s GP to advise the MDT discussion agreed not to consider the patient for surgical intervention.<text:s/></text:span><text:span text:style-name="T283">T</text:span><text:span text:style-name="T284">he</text:span><text:span text:style-name="T285"><text:s/>Trust invited the</text:span><text:span text:style-name="T286"><text:s/>patient to attend an MDT meeting to discuss his</text:span><text:span text:style-name="T287"><text:s/>clinical pathway, which he did o</text:span><text:span text:style-name="T288">n 28 January 2022</text:span><text:span text:style-name="T289">. At this meeting</text:span><text:span text:style-name="T290"><text:s/>the</text:span><text:span text:style-name="T291"><text:s/>MDT<text:s/></text:span><text:span text:style-name="T292">again<text:s/></text:span><text:span text:style-name="T293">agreed<text:s/></text:span><text:span text:style-name="T294">not</text:span><text:span text:style-name="T295"><text:s/>to</text:span><text:span text:style-name="T296"><text:s/>recommend the patient</text:span><text:span text:style-name="T297"><text:s/>for surgical intervention.<text:s/></text:span></text:p>
        </text:list-item>
      </text:list>
      <text:p text:style-name="P298"/>
      <text:p text:style-name="P299"/>
      <text:soft-page-break/>
      <text:p text:style-name="P300"><text:span text:style-name="T301">Issue of complaint</text:span></text:p>
      <text:list text:style-name="LFO23" text:continue-numbering="true">
        <text:list-item>
          <text:p text:style-name="P302">I accepted the following issue of complaint for investigation:<text:bookmark-start text:name="_Hlk119485414"/></text:p>
        </text:list-item>
      </text:list>
      <text:p text:style-name="P303"><text:span text:style-name="T304">Whether the Trust provided appropriate care and treatment to the patient<text:s/></text:span><text:span text:style-name="T305">from</text:span><text:span text:style-name="T306"><text:s/>November 2020 to January 2022.<text:s/></text:span><text:span text:style-name="T307"><text:s/></text:span></text:p>
      <text:p text:style-name="P308"><text:bookmark-end text:name="_Hlk119485414"/></text:p>
      <text:p text:style-name="P309">INVESTIGATION METHODOLOGY</text:p>
      <text:list text:style-name="LFO23" text:continue-numbering="true">
        <text:list-item>
          <text:p text:style-name="P310"><text:span text:style-name="T311">In order to investigate this complaint, the Investigating Officer obtained from the<text:s/></text:span><text:span text:style-name="T312">Trust</text:span><text:span text:style-name="T313"><text:s/>all relevant documentation together with its comments on the issues the complainant raised. <text:s/>This documentation included information relating to the<text:s/></text:span><text:span text:style-name="T314">Trust’s</text:span><text:span text:style-name="T315"><text:s/>complaints process. <text:s/></text:span></text:p>
        </text:list-item>
      </text:list>
      <text:p text:style-name="P316"/>
      <text:p text:style-name="P317">Independent Professional Advice Sought</text:p>
      <text:list text:style-name="LFO23" text:continue-numbering="true">
        <text:list-item>
          <text:p text:style-name="P318">After further consideration of the issues, I obtained independent professional advice from the following independent professional advisor (IPA):</text:p>
        </text:list-item>
      </text:list>
      <text:p text:style-name="P319"/>
      <text:list text:style-name="LFO3" text:continue-numbering="true">
        <text:list-item>
          <text:p text:style-name="P320"><text:span text:style-name="T321">A Consultant Orthopaedic Spinal Surgeon in a regional tertiary referral centre for spinal surgery and major trauma unit (IPA</text:span><text:span text:style-name="T322">)</text:span><text:span text:style-name="T323">.</text:span></text:p>
        </text:list-item>
      </text:list>
      <text:p text:style-name="P324"/>
      <text:list text:style-name="LFO23" text:continue-numbering="true">
        <text:list-item>
          <text:p text:style-name="P325"><text:span text:style-name="T326">The information and advice which</text:span><text:span text:style-name="T327"><text:s/>informed the findings and conclusions are included within the body of this report. The IPA provided ‘advice’. However, how I weighed this advice, within the context of this particular complaint, is a matter for my discretion.</text:span></text:p>
        </text:list-item>
      </text:list>
      <text:p text:style-name="P328"/>
      <text:p text:style-name="P329">Relevant Standards and Guidance</text:p>
      <text:list text:style-name="LFO23" text:continue-numbering="true">
        <text:list-item>
          <text:p text:style-name="P330">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31"/>
      <text:p text:style-name="P332"><text:span text:style-name="T333"><text:tab/>The general standards are the Ombudsman’s Principles</text:span><text:span text:style-name="T334"><text:note text:note-class="footnote" text:id="_ftn9"><text:note-citation>10</text:note-citation><text:note-body><text:p text:style-name="FootnoteText"><text:span text:style-name="T335"><text:s/>These principles were established through the collective experience of the public services ombudsmen affiliated to the Ombudsman Association. <text:s/></text:span></text:p></text:note-body></text:note></text:span><text:span text:style-name="T336">:</text:span></text:p>
      <text:list text:style-name="LFO3" text:continue-numbering="true">
        <text:list-item>
          <text:p text:style-name="P337">The Principles of Good Administration</text:p>
        </text:list-item>
      </text:list>
      <text:p text:style-name="P338"/>
      <text:list text:style-name="LFO23" text:continue-numbering="true">
        <text:list-item>
          <text:p text:style-name="P339">The specific standards and guidance referred to are those which applied at the time the events occurred. <text:s/>These governed the exercise of the administrative<text:s/><text:soft-page-break/>functions<text:s/>and professional judgement of those individuals whose actions are the subject of this complaint. <text:s/></text:p>
        </text:list-item>
      </text:list>
      <text:p text:style-name="P340"/>
      <text:p text:style-name="P341"><text:tab/>The specific standards and guidance relevant to this complaint are:</text:p>
      <text:list text:style-name="LFO4" text:continue-numbering="true">
        <text:list-item>
          <text:p text:style-name="P342">The General Medical Council’s Good Medical Practice, updated April 2014 (the GMC<text:s/>Good Medical Practice<text:s/>Guidance);</text:p>
        </text:list-item>
        <text:list-item>
          <text:p text:style-name="P343">General Medical Council’s<text:s/>(GMC) Decision making and consent 9 November 2020<text:s/>(GMC Decision Making Guidance);<text:s/>and</text:p>
        </text:list-item>
        <text:list-item>
          <text:p text:style-name="P344">National Institute for Health and Care Excellence (NICE) Low back pain and sciatica in over 16s: assessment and management NICE guideline [NG59] 30 November 2016<text:s/>(NICE NG59).</text:p>
        </text:list-item>
      </text:list>
      <text:p text:style-name="P345"/>
      <text:list text:style-name="LFO23" text:continue-numbering="true">
        <text:list-item>
          <text:p text:style-name="P346"><text:span text:style-name="T347">I did not include all information obtained in the course of the investigation in this report. However, I am satisfied I took into account everything I considered relevant and important in reaching my findings.</text:span></text:p>
        </text:list-item>
      </text:list>
      <text:p text:style-name="P348"/>
      <text:list text:style-name="LFO23" text:continue-numbering="true">
        <text:list-item>
          <text:p text:style-name="P349"><text:span text:style-name="T350">I shared a draft of this report with the complainant, the Trust and the clinician whose actions are the subject of the complaint to enable them to comment on the findings and recommendations. The complainant submitted comments in response. I gave careful consideration to his comments before finalising this report.<text:s/></text:span></text:p>
        </text:list-item>
      </text:list>
      <text:p text:style-name="P351"/>
      <text:p text:style-name="P352"/>
      <text:p text:style-name="P353"><text:span text:style-name="T354">THE INVESTIGATION</text:span></text:p>
      <text:p text:style-name="P355">Issue 1:<text:s/>Whether the Trust provided appropriate care and treatment to the patient in November 2020 to January 2022</text:p>
      <text:p text:style-name="P356">In particular this will consider:</text:p>
      <text:list text:style-name="LFO21" text:continue-numbering="true">
        <text:list-item>
          <text:p text:style-name="P357">The Trust’s communication with the patient and his GP; and</text:p>
        </text:list-item>
        <text:list-item>
          <text:p text:style-name="P358">The patient’s removal from the surgical waiting list.<text:s/></text:p>
        </text:list-item>
      </text:list>
      <text:p text:style-name="P359"/>
      <text:p text:style-name="P360">Detail of Complaint</text:p>
      <text:list text:style-name="LFO23" text:continue-numbering="true">
        <text:list-item>
          <text:p text:style-name="P361"><text:span text:style-name="T362">The patient said he was on a waiting list for a multi disc spinal fusion</text:span><text:span text:style-name="T363"><text:note text:note-class="footnote" text:id="_ftn10"><text:note-citation>11</text:note-citation><text:note-body><text:p text:style-name="FootnoteText"><text:span text:style-name="T364"><text:s/></text:span><text:span text:style-name="T365">Spinal fusion is used to join two or more vertebrae together by placing an additional section of bone in the space between them.<text:s/></text:span></text:p></text:note-body></text:note></text:span><text:span text:style-name="T366">.<text:s/></text:span><text:span text:style-name="T367">He explained<text:s/></text:span><text:span text:style-name="T368">when he was on the waiting list</text:span><text:span text:style-name="T369">,</text:span><text:span text:style-name="T370"><text:s/>the<text:s/></text:span><text:span text:style-name="T371">Spinal</text:span><text:span text:style-name="T372"><text:s/>Surgeon did not upload<text:s/></text:span><text:soft-page-break/><text:span text:style-name="T373">any information to the Trust’s system for his GP</text:span><text:span text:style-name="T374">. He also said the Spinal Surgeon</text:span><text:span text:style-name="T375"><text:s/>failed to communicate any information to<text:s/></text:span><text:span text:style-name="T376">him<text:s/></text:span><text:span text:style-name="T377">or his GP for over a year.<text:s/></text:span></text:p>
        </text:list-item>
      </text:list>
      <text:p text:style-name="P378"/>
      <text:list text:style-name="LFO23" text:continue-numbering="true">
        <text:list-item>
          <text:p text:style-name="P379"><text:span text:style-name="T380">The patient<text:s/></text:span><text:span text:style-name="T381">also<text:s/></text:span><text:span text:style-name="T382">s</text:span><text:span text:style-name="T383">tated his belief that</text:span><text:span text:style-name="T384"><text:s/>the<text:s/></text:span><text:span text:style-name="T385">Spinal</text:span><text:span text:style-name="T386"><text:s/>Surgeon removed him from the surgical list<text:s/></text:span><text:span text:style-name="T387">‘maliciously’</text:span><text:span text:style-name="T388"><text:s/>as a result of his complain</text:span><text:span text:style-name="T389">t</text:span><text:span text:style-name="T390">.<text:s/></text:span></text:p>
        </text:list-item>
      </text:list>
      <text:p text:style-name="P391"/>
      <text:p text:style-name="P392">Evidence Considered</text:p>
      <text:p text:style-name="P393">Legislation/Policies/Guidance<text:s/></text:p>
      <text:list text:style-name="LFO23" text:continue-numbering="true">
        <text:list-item>
          <text:p text:style-name="P394"><text:span text:style-name="T395">I considered the following</text:span><text:span text:style-name="T396"><text:s/></text:span><text:span text:style-name="T397">policies</text:span><text:span text:style-name="T398"><text:s/>and<text:s/></text:span><text:span text:style-name="T399">guidance: <text:s/></text:span></text:p>
        </text:list-item>
      </text:list>
      <text:list text:style-name="LFO5" text:continue-numbering="true">
        <text:list-item>
          <text:p text:style-name="P400">GMC Good Medical Practice Guidance;</text:p>
        </text:list-item>
        <text:list-item>
          <text:p text:style-name="P401">GMC Decision Making Guidance;<text:s/>and</text:p>
        </text:list-item>
        <text:list-item>
          <text:p text:style-name="P402">NICE NG59.</text:p>
        </text:list-item>
      </text:list>
      <text:p text:style-name="P403"/>
      <text:p text:style-name="P404">Trust’s<text:s/>response to investigation enquiries</text:p>
      <text:p text:style-name="P405">Communication</text:p>
      <text:list text:style-name="LFO23" text:continue-numbering="true">
        <text:list-item>
          <text:p text:style-name="P406"><text:span text:style-name="T407">The</text:span><text:span text:style-name="T408"><text:s/></text:span><text:span text:style-name="T409">Trust stated the<text:s/></text:span><text:span text:style-name="T410">Spinal<text:s/></text:span><text:span text:style-name="T411">Surgeon placed the patient on his</text:span><text:span text:style-name="T412"><text:s/>in-patient waiting list</text:span><text:span text:style-name="T413"><text:s/>(IPWL)</text:span><text:span text:style-name="T414"><text:s/></text:span><text:span text:style-name="T415">‘for a single lumbar discectomy</text:span><text:span text:style-name="T416"><text:note text:note-class="footnote" text:id="_ftn11"><text:note-citation>12</text:note-citation><text:note-body><text:p text:style-name="FootnoteText"><text:span text:style-name="T417"><text:s/></text:span><text:span text:style-name="T418">Surgical repair for ruptured or damaged lumbar spine disc.<text:s/></text:span></text:p></text:note-body></text:note></text:span><text:span text:style-name="T419"><text:s/>due to his radicular pain</text:span><text:span text:style-name="T420"><text:note text:note-class="footnote" text:id="_ftn12"><text:note-citation>13</text:note-citation><text:note-body><text:p text:style-name="FootnoteText"><text:span text:style-name="T421"><text:s/></text:span><text:span text:style-name="T422">Pain that radiates from the spine to other parts of the body along a nerve or its sensory distribution.<text:s/></text:span></text:p></text:note-body></text:note></text:span><text:span text:style-name="T423"><text:s/>and magnetic resonance imagining (MRI) scan confirming disc pathology</text:span><text:span text:style-name="T424"><text:note text:note-class="footnote" text:id="_ftn13"><text:note-citation>14</text:note-citation><text:note-body><text:p text:style-name="FootnoteText"><text:span text:style-name="T425"><text:s/></text:span><text:span text:style-name="T426">One of the discs in the patient’s back protrudes out and hits on the nerve causing pain.<text:s/></text:span></text:p></text:note-body></text:note></text:span><text:span text:style-name="T427"><text:s/>at the time of assessment’</text:span><text:span text:style-name="T428">.<text:s/></text:span><text:span text:style-name="T429">It<text:s/></text:span><text:span text:style-name="T430">stated the patient was<text:s/></text:span><text:span text:style-name="T431">‘never on the waiting list for a multi disc ‘spinal fusion’</text:span><text:span text:style-name="T432">…</text:span><text:span text:style-name="T433">this fits with the NICE guideline [NG59]’.<text:s/></text:span></text:p>
        </text:list-item>
      </text:list>
      <text:p text:style-name="P434"/>
      <text:list text:style-name="LFO23" text:continue-numbering="true">
        <text:list-item>
          <text:p text:style-name="P435"><text:span text:style-name="T436">The Trust stated the<text:s/></text:span><text:span text:style-name="T437">Spinal</text:span><text:span text:style-name="T438"><text:s/>Surgeon referred the patient for surgery to help</text:span><text:span text:style-name="T439"><text:s/>his leg pain</text:span><text:span text:style-name="T440">;</text:span><text:span text:style-name="T441"><text:s/>not his back pain.<text:s/></text:span><text:span text:style-name="T442">T</text:span><text:span text:style-name="T443">he patient’s leg pain improved<text:s/></text:span><text:span text:style-name="T444">‘so surgery was no longer appropriate as it will not help his back pain’</text:span><text:span text:style-name="T445">.<text:s/></text:span></text:p>
        </text:list-item>
      </text:list>
      <text:p text:style-name="P446"/>
      <text:list text:style-name="LFO23" text:continue-numbering="true">
        <text:list-item>
          <text:p text:style-name="P447"><text:span text:style-name="T448">The Trust stated the<text:s/></text:span><text:span text:style-name="T449">Spinal<text:s/></text:span><text:span text:style-name="T450">Surgeon uploaded the relevant clinic notes onto the patient’s Electronic Care Record (ECR) and copies</text:span><text:span text:style-name="T451"><text:s/>were</text:span><text:span text:style-name="T452"><text:s/>made to his GP.<text:s/></text:span><text:span text:style-name="T453">It</text:span><text:span text:style-name="T454"><text:s/>stated<text:s/></text:span><text:span text:style-name="T455">‘currently, we only send the GP a clinic note once the patient has been added to the IPWL and no further communication happens until surgery is imminent’</text:span><text:span text:style-name="T456">.<text:s/></text:span><text:span text:style-name="T457">The<text:s/></text:span><text:span text:style-name="T458">Spinal<text:s/></text:span><text:span text:style-name="T459">Surgeon<text:s/></text:span><text:span text:style-name="T460">would only contact</text:span><text:span text:style-name="T461"><text:s/>the patient</text:span><text:span text:style-name="T462"><text:s/>if<text:s/></text:span><text:span text:style-name="T463">‘</text:span><text:span text:style-name="T464">directed to by the patient or the General Practitioner (GP) if symptoms have changed’</text:span><text:span text:style-name="T465">. <text:s/></text:span><text:span text:style-name="T466">The<text:s/></text:span><text:soft-page-break/><text:span text:style-name="T467">Trust stated<text:s/></text:span><text:span text:style-name="T468">‘there has been extensive written and telephone communication’</text:span><text:span text:style-name="T469"><text:s/>between the patient and other disciplines involved since the onset of his condition.<text:s/></text:span></text:p>
        </text:list-item>
      </text:list>
      <text:p text:style-name="P470"/>
      <text:p text:style-name="P471">Removal from surgical waiting list</text:p>
      <text:list text:style-name="LFO23" text:continue-numbering="true">
        <text:list-item>
          <text:p text:style-name="P472"><text:span text:style-name="T473">The Trust stated the decision to remove the patient from the IPWL<text:s/></text:span><text:span text:style-name="T474">‘was based on a clinical review and review of the MRI scans carried out on 26 January 2020 and 23 July 2021’</text:span><text:span text:style-name="T475">. <text:s/></text:span><text:span text:style-name="T476">The clinical course with</text:span><text:span text:style-name="T477"><text:s/>‘intervertebral disc prolapse</text:span><text:span text:style-name="T478"><text:note text:note-class="footnote" text:id="_ftn14"><text:note-citation>15</text:note-citation><text:note-body><text:p text:style-name="FootnoteText"><text:span text:style-name="T479"><text:s/></text:span><text:span text:style-name="T480">A prolapsed intervertebral disc, or slipped disc, is when the soft gel-like core of a spinal disc bulges out of its tough outer layer.<text:s/></text:span></text:p></text:note-body></text:note></text:span><text:span text:style-name="T481"><text:s/>is variable and symptoms may progress, remain or diminish over time…Surgery (discectomy) is usually a last resort and is more likely to be effective to alleviate neurological symptoms (from nerve root compression) than for local pain.</text:span><text:span text:style-name="T482">’ The problem is successfully resolved with time and conservative, non-surgical treatments in approximately 90 percent of disc prolapse patients.<text:s/></text:span></text:p>
        </text:list-item>
      </text:list>
      <text:p text:style-name="P483"/>
      <text:list text:style-name="LFO23" text:continue-numbering="true">
        <text:list-item>
          <text:p text:style-name="P484"><text:span text:style-name="T485">The Trust stated the</text:span><text:span text:style-name="T486"><text:s/>MDT discussed the</text:span><text:span text:style-name="T487"><text:s/>patient</text:span><text:span text:style-name="T488"><text:s/></text:span><text:span text:style-name="T489">on 14</text:span><text:span text:style-name="T490"><text:s/>September 2021</text:span><text:span text:style-name="T491">.</text:span><text:span text:style-name="T492"><text:s/>T</text:span><text:span text:style-name="T493">he patient was unhappy with the MDT outcome</text:span><text:span text:style-name="T494">. It<text:s/></text:span><text:span text:style-name="T495">offered him the</text:span><text:span text:style-name="T496"><text:s/>opportunity to attend the MDT meeting in person as part of a patient-led discussion about his symptoms and the decision making process.<text:s/></text:span><text:span text:style-name="T497">W</text:span><text:span text:style-name="T498">hen the patient attended the MDT meeting</text:span><text:span text:style-name="T499"><text:s/>in January 2022</text:span><text:span text:style-name="T500">, he had<text:s/></text:span><text:span text:style-name="T501">‘full opportunity to query any decision and was content with surgery not being appropriate for his current condition and conservative management being the best option’</text:span><text:span text:style-name="T502">.<text:s/></text:span></text:p>
        </text:list-item>
      </text:list>
      <text:p text:style-name="P503"/>
      <text:list text:style-name="LFO23" text:continue-numbering="true">
        <text:list-item>
          <text:p text:style-name="P504"><text:span text:style-name="T505">F</text:span><text:span text:style-name="T506">ollowing the discussion of the patient’s treatment at a second MDT meeting,</text:span><text:span text:style-name="T507"><text:s/></text:span><text:span text:style-name="T508">the Trust stated</text:span><text:span text:style-name="T509"><text:s/></text:span><text:span text:style-name="T510">‘the MDT</text:span><text:span text:style-name="T511"><text:s/>again all agreed not to consider any surgical intervention’</text:span><text:span text:style-name="T512">.<text:s/></text:span><text:span text:style-name="T513">T</text:span><text:span text:style-name="T514">his is because it is noted the patient had so</text:span><text:span text:style-name="T515">m</text:span><text:span text:style-name="T516">e improvement using conservative treatment and the MDT all agreed the patient should continue with physio</text:span><text:span text:style-name="T517">therapy</text:span><text:span text:style-name="T518"><text:s/>rehabilitation.<text:s/></text:span></text:p>
        </text:list-item>
      </text:list>
      <text:p text:style-name="P519"/>
      <text:p text:style-name="P520">Relevant<text:s/>Trust<text:s/>records</text:p>
      <text:list text:style-name="LFO23" text:continue-numbering="true">
        <text:list-item>
          <text:p text:style-name="P521">The Trust provided this Office with the relevant clinical records, relevant MDT meeting minutes<text:s/>along with material relating to the complaint investigation. This Office also obtained records from the patient’s GP.<text:s/></text:p>
        </text:list-item>
      </text:list>
      <text:p text:style-name="P522"/>
      <text:p text:style-name="P523">Relevant Independent Professional Advice<text:s/></text:p>
      <text:p text:style-name="P524">Communication</text:p>
      <text:list text:style-name="LFO23" text:continue-numbering="true">
        <text:list-item>
          <text:p text:style-name="P525"><text:span text:style-name="T526">The IPA advised the<text:s/></text:span><text:span text:style-name="T527">Spinal S</text:span><text:span text:style-name="T528">urgeon<text:s/></text:span><text:span text:style-name="T529">appropriately</text:span><text:span text:style-name="T530"><text:s/>recorded in the notes all communication between</text:span><text:span text:style-name="T531"><text:s/>him and</text:span><text:span text:style-name="T532"><text:s/>the patient. The Trust stated once a patient is added to a surgical waiting list<text:s/></text:span><text:span text:style-name="T533">‘it is not routine practice to be in contact until the surgery is imminent, unless directed to by the patient or the GP if the symptoms have changed’.</text:span><text:span text:style-name="T534"><text:s/>The IPA advised<text:s/></text:span><text:span text:style-name="T535">‘this is normal practice’</text:span><text:span text:style-name="T536">, and there was no requirement to provide the patient with any further information during the period November 2020 to January 2022.<text:s/></text:span></text:p>
        </text:list-item>
      </text:list>
      <text:p text:style-name="P537"/>
      <text:list text:style-name="LFO23" text:continue-numbering="true">
        <text:list-item>
          <text:p text:style-name="P538"><text:span text:style-name="T539">The IPA advised<text:s/></text:span><text:span text:style-name="T540">‘electronic forms of patient record are used commonly and allow near instant communication’</text:span><text:span text:style-name="T541">. The IPA referred to GMC</text:span><text:span text:style-name="T542"><text:s/>Decision Making G</text:span><text:span text:style-name="T543">uidance and the requirement to keep a patient’</text:span><text:span text:style-name="T544">s</text:span><text:span text:style-name="T545"><text:s/>medical records up to date with key information and information leading to a decision.<text:s/></text:span><text:span text:style-name="T546">He</text:span><text:span text:style-name="T547"><text:s/>advised<text:s/></text:span><text:span text:style-name="T548">‘the surgeon and Trust appear to have fulfilled this responsibility well’</text:span><text:span text:style-name="T549">.<text:s/></text:span></text:p>
        </text:list-item>
      </text:list>
      <text:p text:style-name="P550"/>
      <text:p text:style-name="P551">Removal from surgical waiting list</text:p>
      <text:list text:style-name="LFO23" text:continue-numbering="true">
        <text:list-item>
          <text:p text:style-name="P552"><text:span text:style-name="T553">The IPA advised the MDT’s decision not to offer the patient surgery in September 2021 and January 2022 was appropriate, and<text:s/></text:span><text:span text:style-name="T554">‘prevented unnecessary and potentially harmful surgery’</text:span><text:span text:style-name="T555">.<text:s/></text:span><text:span text:style-name="T556">I</text:span><text:span text:style-name="T557">t is likely<text:s/></text:span><text:span text:style-name="T558">‘the disc prolapse has resolved together with the nerve root irritation and subsequently left back pain as the result of degenerate change which is not treatable</text:span><text:span text:style-name="T559">…this is the natural history of many disc prolapses’</text:span><text:span text:style-name="T560">.<text:s/></text:span></text:p>
        </text:list-item>
      </text:list>
      <text:p text:style-name="P561"/>
      <text:list text:style-name="LFO23" text:continue-numbering="true">
        <text:list-item>
          <text:p text:style-name="P562"><text:span text:style-name="T563">The IPA d</text:span><text:span text:style-name="T564">id</text:span><text:span text:style-name="T565"><text:s/>not consider the patient’s complaint influenced the</text:span><text:span text:style-name="T566"><text:s/>Spinal</text:span><text:span text:style-name="T567"><text:s/></text:span><text:span text:style-name="T568">S</text:span><text:span text:style-name="T569">urgeon’s actions in removing the patient from the surgical waiting list. He advised the removal was due to the<text:s/></text:span><text:span text:style-name="T570">‘change in the patient’s symptoms and the change in the MRI scan findings which has been confirmed at an MDT meeting’</text:span><text:span text:style-name="T571">.<text:s/></text:span></text:p>
        </text:list-item>
      </text:list>
      <text:p text:style-name="P572"/>
      <text:p text:style-name="P573">Analysis and Findings<text:s/></text:p>
      <text:p text:style-name="P574">Communication</text:p>
      <text:soft-page-break/>
      <text:list text:style-name="LFO23" text:continue-numbering="true">
        <text:list-item>
          <text:p text:style-name="P575"><text:span text:style-name="T576">The patient said the<text:s/></text:span><text:span text:style-name="T577">Spinal</text:span><text:span text:style-name="T578"><text:s/>Surgeon did not communicate any information to him for over a year, following his<text:s/></text:span><text:span text:style-name="T579">addition</text:span><text:span text:style-name="T580"><text:s/>to the surgical waiting list.<text:s/></text:span></text:p>
        </text:list-item>
      </text:list>
      <text:p text:style-name="P581"/>
      <text:list text:style-name="LFO23" text:continue-numbering="true">
        <text:list-item>
          <text:p text:style-name="P582"><text:span text:style-name="T583">I refer to the GMC Good Medical Practice Guidance</text:span><text:span text:style-name="T584"><text:s/>which</text:span><text:span text:style-name="T585"><text:s/>requires clinicians to give patients<text:s/></text:span><text:span text:style-name="T586">‘the information they want or need to know in a way they can understand’</text:span><text:span text:style-name="T587">.<text:s/></text:span><text:span text:style-name="T588">I note following the patient’s<text:s/></text:span><text:span text:style-name="T589">addition</text:span><text:span text:style-name="T590"><text:s/>to the surgical waiting list</text:span><text:span text:style-name="T591"><text:s/>(November 2020)</text:span><text:span text:style-name="T592">,</text:span><text:span text:style-name="T593"><text:s/></text:span><text:span text:style-name="T594">he</text:span><text:span text:style-name="T595"><text:s/>attended an in-patient appointment with the Spinal Surgeon on 7 May 2021 and a telephone appointment with the Spinal Surgeon on 10 September 2021. During these appointments the records document the Surgeon discussed the patient’s clinical history and treatment pathway</text:span><text:span text:style-name="T596">.</text:span><text:span text:style-name="T597"><text:s/></text:span><text:span text:style-name="T598">T</text:span><text:span text:style-name="T599">he patient<text:s/></text:span><text:span text:style-name="T600">also<text:s/></text:span><text:span text:style-name="T601">advised the Surgeon of his recent symptoms.<text:s/></text:span></text:p>
        </text:list-item>
      </text:list>
      <text:p text:style-name="P602"/>
      <text:list text:style-name="LFO23" text:continue-numbering="true">
        <text:list-item>
          <text:p text:style-name="P603"><text:span text:style-name="T604">Following discussion of the patient’s case at the MDT meeting on 14 September 2021, t</text:span><text:span text:style-name="T605">he Spinal Surgeon wrote to the patient and his GP on 17 September</text:span><text:span text:style-name="T606"><text:s/>2021</text:span><text:span text:style-name="T607"><text:s/>outlining the outcome of the MDT discussion. The Trust stated at this time the Spinal Surgeon<text:s/></text:span><text:span text:style-name="T608">‘made every effort to talk to [the patient] in person, he tried to call on numerous occasions but unfortunately, he was not able to get in contact with [the patient]’</text:span><text:span text:style-name="T609">.</text:span></text:p>
        </text:list-item>
      </text:list>
      <text:p text:style-name="P610"/>
      <text:list text:style-name="LFO23" text:continue-numbering="true">
        <text:list-item>
          <text:p text:style-name="P611"><text:span text:style-name="T612">The IPA reviewed the relevant records and advised the Spinal Surgeon appropriately recorded all communication between himself and the patient.</text:span><text:span text:style-name="T613"><text:s/></text:span><text:span text:style-name="T614">The IPA advised the Spinal Surgeon’s communication with the patient met the GMC’s<text:s/></text:span><text:span text:style-name="T615">‘standards of communication and team working’</text:span><text:span text:style-name="T616">. He further advised there was no requirement to provide the patient with any further information during the period November 2020 to January 2022. I accept th</text:span><text:span text:style-name="T617">is advice.</text:span><text:span text:style-name="T618"><text:s/>I am satisfied the Spinal Surgeon communicated with the patient in line with the GMC guidelines.</text:span><text:span text:style-name="T619"><text:s/>I do not uphold this element of the complaint.<text:s/></text:span></text:p>
        </text:list-item>
      </text:list>
      <text:p text:style-name="P620"/>
      <text:list text:style-name="LFO23" text:continue-numbering="true">
        <text:list-item>
          <text:p text:style-name="P621"><text:span text:style-name="T622">The patient said<text:s/></text:span><text:span text:style-name="T623">that while<text:s/></text:span><text:span text:style-name="T624">he was on the waiting list, the Orthopaedic Surgeon did not upload any information to the Trust’s system for his GP</text:span><text:span text:style-name="T625">. He also said the Surgeon</text:span><text:span text:style-name="T626"><text:s/>failed to communicate any information to his GP for over a year.</text:span></text:p>
        </text:list-item>
      </text:list>
      <text:p text:style-name="P627"/>
      <text:list text:style-name="LFO23" text:continue-numbering="true">
        <text:list-item>
          <text:p text:style-name="P628"><text:span text:style-name="T629">The Trust stated it only sends a patient’s GP a clinic note<text:s/></text:span><text:span text:style-name="T630">when the</text:span><text:span text:style-name="T631"><text:s/>patient is</text:span><text:span text:style-name="T632"><text:s/>added</text:span><text:span text:style-name="T633"><text:s/>to a surgical waiting list</text:span><text:span text:style-name="T634">;<text:s/></text:span><text:span text:style-name="T635">no further communication happens until surgery is imminent.<text:s/></text:span><text:span text:style-name="T636">The Trust stated the Spinal Surgeon<text:s/></text:span><text:span text:style-name="T637">‘dictated his relevant clinic<text:s/></text:span><text:soft-page-break/><text:span text:style-name="T638">notes at the relevant time and copies were made to the GP and uploaded onto the patients [ECR]’</text:span><text:span text:style-name="T639">.<text:s/></text:span><text:span text:style-name="T640">The IPA advised<text:s/></text:span><text:span text:style-name="T641">‘this is normal practice’</text:span><text:span text:style-name="T642">.<text:s/></text:span><text:span text:style-name="T643">He also</text:span><text:span text:style-name="T644"><text:s/>advised<text:s/></text:span><text:span text:style-name="T645">clinicians commonly use<text:s/></text:span><text:span text:style-name="T646">electronic forms<text:s/></text:span><text:span text:style-name="T647">which</text:span><text:span text:style-name="T648"><text:s/>allow near instant communication.<text:s/></text:span></text:p>
        </text:list-item>
      </text:list>
      <text:p text:style-name="P649"/>
      <text:list text:style-name="LFO23" text:continue-numbering="true">
        <text:list-item>
          <text:p text:style-name="P650"><text:span text:style-name="T651">The GMC Decision Making Guidance requires clinicians to keep a patient’s medical records up to date with key information. This includes<text:s/></text:span><text:span text:style-name="T652">‘keeping an accurate record of the exchange of information leading to a decision in a patient’s record and will inform their future care and help you explain and justify your decisions and actions…this includes decision to take no action’</text:span><text:span text:style-name="T653">.</text:span><text:span text:style-name="T654"><text:s/></text:span><text:span text:style-name="T655">The<text:s/></text:span><text:span text:style-name="T656">IPA advised the Spinal Surgeon and the Trust fulfilled th</text:span><text:span text:style-name="T657">is</text:span><text:span text:style-name="T658"><text:s/>responsibility.<text:s/></text:span><text:span text:style-name="T659">I accept this advice</text:span><text:span text:style-name="T660"><text:s/>and consider the records evidence the Trust notif</text:span><text:span text:style-name="T661">ied</text:span><text:span text:style-name="T662"><text:s/>the patient’s GP</text:span><text:span text:style-name="T663"><text:s/>when it was required to do so</text:span><text:span text:style-name="T664">.</text:span><text:span text:style-name="T665"><text:s/>I do not uphold this element of the complaint.<text:s/></text:span></text:p>
        </text:list-item>
      </text:list>
      <text:p text:style-name="P666"/>
      <text:list text:style-name="LFO23" text:continue-numbering="true">
        <text:list-item>
          <text:p text:style-name="P667"><text:span text:style-name="T668">I acknowledge surgical waiting lists<text:s/></text:span><text:span text:style-name="T669">are</text:span><text:span text:style-name="T670"><text:s/>length</text:span><text:span text:style-name="T671">y</text:span><text:span text:style-name="T672"><text:s/>and</text:span><text:span text:style-name="T673"><text:s/></text:span><text:span text:style-name="T674">recognise<text:s/></text:span><text:span text:style-name="T675">this can</text:span><text:span text:style-name="T676"><text:s/></text:span><text:span text:style-name="T677">cause a patient</text:span><text:span text:style-name="T678"><text:s/>frustration.<text:s/></text:span><text:span text:style-name="T679">In June 2023 I<text:s/></text:span><text:span text:style-name="T680">published an</text:span><text:span text:style-name="T681"><text:s/>‘Own Initiative</text:span><text:span text:style-name="T682"><text:note text:note-class="footnote" text:id="_ftn15"><text:note-citation>16</text:note-citation><text:note-body><text:p text:style-name="FootnoteText"><text:span text:style-name="T683"><text:s/></text:span><text:span text:style-name="T684">Section 8 of the Public Services Ombudsman</text:span><text:span text:style-name="T685"><text:s/>Act (Northern Ireland) 2016</text:span></text:p></text:note-body></text:note></text:span><text:span text:style-name="T686">’ investigation</text:span><text:span text:style-name="T687"><text:s/>report</text:span><text:span text:style-name="T688"><text:note text:note-class="footnote" text:id="_ftn16"><text:note-citation>17</text:note-citation><text:note-body><text:p text:style-name="FootnoteText"><text:s/><text:a xlink:href="https://nipso.org.uk/site/wp-content/uploads/2023/06/Waiting-List-Report.pdf" office:target-frame-name="_top" xlink:show="replace"><text:span text:style-name="T689">Waiting-List-Report.pdf (nipso.org.uk)</text:span></text:a></text:p></text:note-body></text:note></text:span><text:span text:style-name="T690"><text:s/>into communication provided to patients following placement on a waiting list.<text:s/></text:span><text:span text:style-name="T691">This investigation established Trust</text:span><text:span text:style-name="T692">s</text:span><text:span text:style-name="T693"><text:s/>provide patients with little to no communication<text:s/></text:span><text:span text:style-name="T694">regarding</text:span><text:span text:style-name="T695"><text:s/>the</text:span><text:span text:style-name="T696">ir</text:span><text:span text:style-name="T697"><text:s/>progress o</text:span><text:span text:style-name="T698">n</text:span><text:span text:style-name="T699"><text:s/>a waiting list. I recognise the significant challenges<text:s/></text:span><text:span text:style-name="T700">Trusts<text:s/></text:span><text:span text:style-name="T701">face and</text:span><text:span text:style-name="T702"><text:s/>welcome</text:span><text:span text:style-name="T703"><text:s/>their acknowledgment that improvements are required. I note in response to the June 2023 report Trusts stated their assurance<text:s/></text:span><text:span text:style-name="T704">that they have</text:span><text:span text:style-name="T705"><text:s/>already taken steps to implement my recommendations to improve communication with patients on waiting lists.<text:s/></text:span><text:span text:style-name="T706">Whilst there is no requirement to communicate with a patient until surgery is imminent, I<text:s/></text:span><text:span text:style-name="T707">would ask the Trust to reflect on my recommendations within the June 2023 report.<text:s/></text:span></text:p>
        </text:list-item>
      </text:list>
      <text:p text:style-name="P708"/>
      <text:p text:style-name="P709">Removal from Surgical Waiting List</text:p>
      <text:list text:style-name="LFO23" text:continue-numbering="true">
        <text:list-item>
          <text:p text:style-name="P710"><text:span text:style-name="T711">The patient said the<text:s/></text:span><text:span text:style-name="T712">Spinal</text:span><text:span text:style-name="T713"><text:s/>Surgeon removed him from the</text:span><text:span text:style-name="T714"><text:s/>spinal fusion</text:span><text:span text:style-name="T715"><text:s/>surgical list<text:s/></text:span><text:span text:style-name="T716">‘maliciously’</text:span><text:span text:style-name="T717"><text:s/>as<text:s/></text:span><text:span text:style-name="T718">he raised a</text:span><text:span text:style-name="T719"><text:s/>complaint against<text:s/></text:span><text:span text:style-name="T720">him</text:span><text:span text:style-name="T721">.<text:s/></text:span><text:span text:style-name="T722">However,<text:s/></text:span><text:span text:style-name="T723">t</text:span><text:span text:style-name="T724">he Trust stated the patient<text:s/></text:span><text:span text:style-name="T725">‘</text:span><text:span text:style-name="T726">was never</text:span><text:span text:style-name="T727">’</text:span><text:span text:style-name="T728"><text:s/></text:span><text:span text:style-name="T729">on the waiting list for</text:span><text:span text:style-name="T730"><text:s/></text:span><text:span text:style-name="T731">‘</text:span><text:span text:style-name="T732">multi disc<text:s/></text:span><text:span text:style-name="T733">‘</text:span><text:span text:style-name="T734">spinal fusion</text:span><text:span text:style-name="T735">’’</text:span><text:span text:style-name="T736">.<text:s/></text:span><text:span text:style-name="T737">T</text:span><text:span text:style-name="T738">he medical records<text:s/></text:span><text:span text:style-name="T739">support the Trust’s position</text:span><text:span text:style-name="T740">.</text:span><text:span text:style-name="T741"><text:s/></text:span></text:p>
        </text:list-item>
      </text:list>
      <text:p text:style-name="P742"/>
      <text:soft-page-break/>
      <text:list text:style-name="LFO23" text:continue-numbering="true">
        <text:list-item>
          <text:p text:style-name="P743">Instead, the<text:s/>Trust<text:s/>placed<text:s/>the patient<text:s/>on a waiting list<text:s/>in November 2020<text:s/>for a single discectomy due to his radicular pain.<text:s/>It<text:s/>removed the patient from the list in<text:s/>September 2021.<text:s/>I considered the Trust’s reasons for its decision.</text:p>
        </text:list-item>
      </text:list>
      <text:p text:style-name="P744"/>
      <text:list text:style-name="LFO23" text:continue-numbering="true">
        <text:list-item>
          <text:p text:style-name="P745"><text:span text:style-name="T746">The<text:s/></text:span><text:span text:style-name="T747">records</text:span><text:span text:style-name="T748"><text:s/>document the patient received an MRI on 23 July 2021</text:span><text:span text:style-name="T749"><text:s/></text:span><text:span text:style-name="T750">which showed<text:s/></text:span><text:span text:style-name="T751">‘degenerative changes L4/5 and L5/S1’</text:span><text:span text:style-name="T752">. The records also document the patient complained of lower back pain during his telephone appointment with the Spinal Surgeon. I note the MDT met on 14 September 2021 and reviewed the patient’s recent MRI scan results from January 2021. The Trust removed the patient from the IPWL following this meeting because the patient<text:s/></text:span><text:span text:style-name="T753">‘would not benefit from operative intervention for his back and leg pain’</text:span><text:span text:style-name="T754">.<text:s/></text:span></text:p>
        </text:list-item>
      </text:list>
      <text:p text:style-name="P755"/>
      <text:list text:style-name="LFO23" text:continue-numbering="true">
        <text:list-item>
          <text:p text:style-name="P756"><text:span text:style-name="T757">The Trust further stated the clinical course with<text:s/></text:span><text:span text:style-name="T758">‘</text:span><text:span text:style-name="T759">disc prolapse is variable and symptoms may progress, remain or diminish over time</text:span><text:span text:style-name="T760">’</text:span><text:span text:style-name="T761">. D</text:span><text:span text:style-name="T762">iscectomy<text:s/></text:span><text:span text:style-name="T763">surgery is a ‘</text:span><text:span text:style-name="T764">last resort</text:span><text:span text:style-name="T765">’</text:span><text:span text:style-name="T766">, which is</text:span><text:span text:style-name="T767"><text:s/>in accordance with NICE NG59.<text:s/></text:span><text:span text:style-name="T768">This guidance</text:span><text:span text:style-name="T769"><text:s/>state</text:span><text:span text:style-name="T770">s</text:span><text:span text:style-name="T771"><text:s/></text:span><text:span text:style-name="T772">‘do not offer spinal fusion for people with low back pain unless as part of a randomised controlled trial’</text:span><text:span text:style-name="T773">. <text:s/></text:span></text:p>
        </text:list-item>
      </text:list>
      <text:p text:style-name="P774"/>
      <text:list text:style-name="LFO23" text:continue-numbering="true">
        <text:list-item>
          <text:p text:style-name="P775"><text:span text:style-name="T776">T</text:span><text:span text:style-name="T777">he I</text:span><text:span text:style-name="T778">P</text:span><text:span text:style-name="T779">A advice</text:span><text:span text:style-name="T780"><text:s/>supports the Trust’s position. He advised</text:span><text:span text:style-name="T781"><text:s/></text:span><text:span text:style-name="T782">‘it is likely’<text:s/></text:span><text:span text:style-name="T783">that from November 2020 to September 2021</text:span><text:span text:style-name="T784">, the patient’s<text:s/></text:span><text:span text:style-name="T785">disc prolapse</text:span><text:span text:style-name="T786"><text:s/>‘resolved together with the nerve root irritation’</text:span><text:span text:style-name="T787">. This meant that the<text:s/></text:span><text:span text:style-name="T788">‘degenerative change’<text:s/></text:span><text:span text:style-name="T789">was</text:span><text:span text:style-name="T790"><text:s/>‘not treatable’</text:span><text:span text:style-name="T791">. The IPA based his advice on the patient’s<text:s/></text:span><text:span text:style-name="T792">later<text:s/></text:span><text:span text:style-name="T793">MRI scans<text:s/></text:span><text:span text:style-name="T794">which no longer showed</text:span><text:span text:style-name="T795"><text:s/></text:span><text:span text:style-name="T796">a</text:span><text:span text:style-name="T797"><text:s/>disc prolapse</text:span><text:span text:style-name="T798">.<text:s/></text:span><text:span text:style-name="T799">He</text:span><text:span text:style-name="T800"><text:s/>advised, ‘</text:span><text:span text:style-name="T801">This is the natural history of many disc prolapses’</text:span><text:span text:style-name="T802">.<text:s/></text:span></text:p>
        </text:list-item>
      </text:list>
      <text:list text:style-name="LFO23" text:continue-numbering="true">
        <text:list-item>
          <text:p text:style-name="P803"><text:span text:style-name="T804">The complainant raised a concern that the Trust removed him from the list due to him raising a complaint about the Spinal Surgeon. Having reviewed the records, I have not found any<text:s/></text:span><text:span text:style-name="T805">documentary<text:s/></text:span><text:span text:style-name="T806">evidence to support the complainant’s view. I also note the IPA’s advice that ‘</text:span><text:span text:style-name="T807">it is most likely that it was the change in the patient’s symptoms and the change in the MRI scan findings which as been confirmed at an MDT meeting [and] two other specialities (pain management and neurosurgery)’</text:span><text:span text:style-name="T808">.<text:s/></text:span></text:p>
        </text:list-item>
      </text:list>
      <text:p text:style-name="P809"/>
      <text:list text:style-name="LFO23" text:continue-numbering="true">
        <text:list-item>
          <text:p text:style-name="P810">Overall I am satisfied the Spinal Surgeon’s decision to remove the patient from the surgical waiting list was appropriate, based on<text:s/>scan results, and on relevant guidance.<text:s/>I<text:s/>have also not found any documentary evidence to suggest the<text:s/><text:soft-page-break/>patient’s complaint influenced<text:s/>the<text:s/>decision.<text:s/>I do not uphold this element of the complaint.<text:s/></text:p>
        </text:list-item>
      </text:list>
      <text:p text:style-name="P811"/>
      <text:p text:style-name="P812">CONCLUSION</text:p>
      <text:list text:style-name="LFO23" text:continue-numbering="true">
        <text:list-item>
          <text:p text:style-name="P813">I received a complaint about<text:s/>care and treatment the Belfast Health and Social Care Trust provided to the patient during the period November 2020 to January 2022.<text:s/>I<text:s/>did not uphold<text:s/>the complaint for the reasons outlined in this report.</text:p>
        </text:list-item>
      </text:list>
      <text:p text:style-name="P814"/>
      <text:list text:style-name="LFO23" text:continue-numbering="true">
        <text:list-item>
          <text:p text:style-name="P815">I acknowledge the patient’s frustration with his symptoms and the limitations in the ability to cure back pain. I hope this report offers some reassurance<text:s/>that the Spinal Surgeon provided him appropriate care and treatment during this period.<text:s/></text:p>
        </text:list-item>
      </text:list>
      <text:p text:style-name="P816"/>
      <text:p text:style-name="P817"/>
      <text:p text:style-name="P818"/>
      <text:p text:style-name="P819">Margaret Kelly</text:p>
      <text:p text:style-name="Normal"><text:span text:style-name="T820">Ombudsman</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2023</text:span></text:p>
      <text:p text:style-name="P831"/>
      <text:soft-page-break/>
      <text:p text:style-name="P832">Appendix<text:s/>One</text:p>
      <text:p text:style-name="P836"/>
      <text:p text:style-name="P837"/>
      <text:p text:style-name="P838">PRINCIPLES OF GOOD ADMINISTRATION</text:p>
      <text:p text:style-name="P839"/>
      <text:p text:style-name="P840">Good administration by public service providers means:</text:p>
      <text:p text:style-name="P841"/>
      <text:p text:style-name="P842"><text:span text:style-name="T843">1.</text:span><text:span text:style-name="T844"><text:tab/>Getting it right</text:span><text:span text:style-name="T845"><text:s/></text:span></text:p>
      <text:p text:style-name="P846"/>
      <text:list text:style-name="LFO6">
        <text:list-item>
          <text:p text:style-name="P847">Acting in accordance with the law and with regard for the rights of those concerned.<text:s/></text:p>
        </text:list-item>
      </text:list>
      <text:p text:style-name="P848"/>
      <text:list text:style-name="LFO6" text:continue-numbering="true">
        <text:list-item>
          <text:p text:style-name="P849">Acting in accordance with the public body’s policy and guidance (published or internal).</text:p>
        </text:list-item>
      </text:list>
      <text:p text:style-name="P850"><text:s/></text:p>
      <text:list text:style-name="LFO6" text:continue-numbering="true">
        <text:list-item>
          <text:p text:style-name="P851">Taking proper account of established good practice.<text:s/></text:p>
        </text:list-item>
      </text:list>
      <text:p text:style-name="P852"/>
      <text:list text:style-name="LFO6" text:continue-numbering="true">
        <text:list-item>
          <text:p text:style-name="P853">Providing effective services, using appropriately trained and competent staff.<text:s/></text:p>
        </text:list-item>
      </text:list>
      <text:p text:style-name="P854"/>
      <text:list text:style-name="LFO6" text:continue-numbering="true">
        <text:list-item>
          <text:p text:style-name="P855">Taking reasonable decisions, based on all relevant considerations.</text:p>
        </text:list-item>
      </text:list>
      <text:p text:style-name="P856"/>
      <text:p text:style-name="P857"><text:span text:style-name="T858">2.</text:span><text:span text:style-name="T859"><text:tab/>Being customer focused</text:span><text:span text:style-name="T860"><text:s/></text:span></text:p>
      <text:p text:style-name="P861"/>
      <text:list text:style-name="LFO7">
        <text:list-item>
          <text:p text:style-name="P862">Ensuring people can access services easily.<text:s/></text:p>
        </text:list-item>
      </text:list>
      <text:p text:style-name="P863"/>
      <text:list text:style-name="LFO7" text:continue-numbering="true">
        <text:list-item>
          <text:p text:style-name="P864">Informing customers what they can expect and what the public body expects of them.<text:s/></text:p>
        </text:list-item>
      </text:list>
      <text:p text:style-name="P865"/>
      <text:list text:style-name="LFO7" text:continue-numbering="true">
        <text:list-item>
          <text:p text:style-name="P866">Keeping to its commitments, including any published service standards.</text:p>
        </text:list-item>
      </text:list>
      <text:p text:style-name="P867"><text:s/></text:p>
      <text:list text:style-name="LFO7" text:continue-numbering="true">
        <text:list-item>
          <text:p text:style-name="P868">Dealing with people helpfully, promptly and sensitively, bearing in mind their individual circumstances<text:s/></text:p>
        </text:list-item>
      </text:list>
      <text:p text:style-name="P869"/>
      <text:list text:style-name="LFO7" text:continue-numbering="true">
        <text:list-item>
          <text:p text:style-name="P870">Responding to customers’ needs flexibly, including, where appropriate, co-ordinating a response with other service providers.</text:p>
        </text:list-item>
      </text:list>
      <text:p text:style-name="P871"/>
      <text:p text:style-name="P872">3.<text:tab/>Being open and accountable<text:s/></text:p>
      <text:p text:style-name="P873"/>
      <text:list text:style-name="LFO8">
        <text:list-item>
          <text:p text:style-name="P874">Being open and clear about policies and procedures and ensuring that information, and any advice provided, is clear, accurate and complete.<text:s/></text:p>
        </text:list-item>
      </text:list>
      <text:p text:style-name="P875"/>
      <text:list text:style-name="LFO8" text:continue-numbering="true">
        <text:list-item>
          <text:p text:style-name="P876">Stating its criteria for decision making and giving reasons for decisions<text:s/></text:p>
        </text:list-item>
      </text:list>
      <text:p text:style-name="P877"/>
      <text:list text:style-name="LFO8" text:continue-numbering="true">
        <text:list-item>
          <text:p text:style-name="P878">Handling information properly and appropriately.<text:s/></text:p>
        </text:list-item>
      </text:list>
      <text:p text:style-name="P879"/>
      <text:list text:style-name="LFO8" text:continue-numbering="true">
        <text:list-item>
          <text:p text:style-name="P880">Keeping proper and appropriate records.<text:s/></text:p>
        </text:list-item>
      </text:list>
      <text:p text:style-name="P881"/>
      <text:list text:style-name="LFO8" text:continue-numbering="true">
        <text:list-item>
          <text:p text:style-name="P882">Taking responsibility for its actions.</text:p>
        </text:list-item>
      </text:list>
      <text:p text:style-name="P883"/>
      <text:p text:style-name="P884"/>
      <text:soft-page-break/>
      <text:p text:style-name="P885">4.<text:tab/>Acting fairly and proportionately<text:s/></text:p>
      <text:p text:style-name="P886"/>
      <text:list text:style-name="LFO9">
        <text:list-item>
          <text:p text:style-name="P887">Treating people impartially, with respect and courtesy.<text:s/></text:p>
        </text:list-item>
      </text:list>
      <text:p text:style-name="P888"/>
      <text:list text:style-name="LFO9" text:continue-numbering="true">
        <text:list-item>
          <text:p text:style-name="P889">Treating people without unlawful discrimination or prejudice, and ensuring no conflict of interests.<text:s/></text:p>
        </text:list-item>
      </text:list>
      <text:p text:style-name="P890"/>
      <text:list text:style-name="LFO9" text:continue-numbering="true">
        <text:list-item>
          <text:p text:style-name="P891">Dealing with people and issues objectively and consistently.<text:s/></text:p>
        </text:list-item>
      </text:list>
      <text:p text:style-name="P892"/>
      <text:list text:style-name="LFO9" text:continue-numbering="true">
        <text:list-item>
          <text:p text:style-name="P893">Ensuring that decisions and actions are proportionate, appropriate and fair.</text:p>
        </text:list-item>
      </text:list>
      <text:p text:style-name="P894"/>
      <text:p text:style-name="P895">5.<text:tab/>Putting things right<text:s/></text:p>
      <text:p text:style-name="P896"/>
      <text:list text:style-name="LFO10">
        <text:list-item>
          <text:p text:style-name="P897">Acknowledging mistakes and apologising where appropriate.<text:s/></text:p>
        </text:list-item>
      </text:list>
      <text:p text:style-name="P898"/>
      <text:list text:style-name="LFO10" text:continue-numbering="true">
        <text:list-item>
          <text:p text:style-name="P899">Putting mistakes right quickly and effectively.<text:s/></text:p>
        </text:list-item>
      </text:list>
      <text:p text:style-name="P900"/>
      <text:list text:style-name="LFO10" text:continue-numbering="true">
        <text:list-item>
          <text:p text:style-name="P901">Providing clear and timely information on how and when to appeal or complain.<text:s/></text:p>
        </text:list-item>
      </text:list>
      <text:p text:style-name="P902"/>
      <text:list text:style-name="LFO10" text:continue-numbering="true">
        <text:list-item>
          <text:p text:style-name="P903">Operating an effective complaints procedure, which includes offering a fair and appropriate remedy when a complaint is upheld.</text:p>
        </text:list-item>
      </text:list>
      <text:p text:style-name="P904"/>
      <text:p text:style-name="P905">6.<text:tab/>Seeking continuous improvement<text:s/></text:p>
      <text:p text:style-name="P906"/>
      <text:list text:style-name="LFO11">
        <text:list-item>
          <text:p text:style-name="P907">Reviewing policies and procedures regularly to ensure they are effective.<text:s/></text:p>
        </text:list-item>
      </text:list>
      <text:p text:style-name="P908"/>
      <text:list text:style-name="LFO11" text:continue-numbering="true">
        <text:list-item>
          <text:p text:style-name="P909">Asking for feedback and using it to improve services and performance.</text:p>
        </text:list-item>
      </text:list>
      <text:p text:style-name="P910"/>
      <text:list text:style-name="LFO11" text:continue-numbering="true">
        <text:list-item>
          <text:p text:style-name="P911">Ensuring that the public body learns lessons from complaints and uses these to improve services and performance.</text:p>
        </text:list-item>
      </text:list>
      <text:p text:style-name="P912"/>
      <text:p text:style-name="P913"/>
      <text:p text:style-name="P914"/>
      <text:soft-page-break/>
      <text:p text:style-name="P915"><text:span text:style-name="T919">A</text:span><text:span text:style-name="T920">ppendix</text:span><text:span text:style-name="T921"><text:s/>T</text:span><text:span text:style-name="T922">wo</text:span></text:p>
      <text:p text:style-name="P923"/>
      <text:p text:style-name="P924"><text:span text:style-name="T925">PRINCIPLES OF GOOD COMPLAINT HANDLING</text:span></text:p>
      <text:p text:style-name="P926"/>
      <text:p text:style-name="P927">Good complaint handling by public bodies means:</text:p>
      <text:p text:style-name="P928"/>
      <text:p text:style-name="P929">Getting it right</text:p>
      <text:list text:style-name="LFO24">
        <text:list-item>
          <text:p text:style-name="P930"><text:span text:style-name="T931">Acting in accordance with the law and relevant guidance, and with regard for the rights of those concerned.<text:s/></text:span></text:p>
        </text:list-item>
      </text:list>
      <text:list text:style-name="LFO24" text:continue-numbering="true">
        <text:list-item>
          <text:p text:style-name="P932">Ensuring that those at the top of the public body provide leadership to support good complaint management and develop an organisational culture that values complaints.</text:p>
        </text:list-item>
      </text:list>
      <text:list text:style-name="LFO24" text:continue-numbering="true">
        <text:list-item>
          <text:p text:style-name="P933">Having clear governance arrangements, which set out roles and responsibilities, and ensure lessons are learnt from complaints.</text:p>
        </text:list-item>
      </text:list>
      <text:list text:style-name="LFO24" text:continue-numbering="true">
        <text:list-item>
          <text:p text:style-name="P934">Including complaint management as an integral part of service design.</text:p>
        </text:list-item>
      </text:list>
      <text:list text:style-name="LFO24" text:continue-numbering="true">
        <text:list-item>
          <text:p text:style-name="P935">Ensuring that staff are equipped and empowered to act decisively to resolve complaints.<text:s/></text:p>
        </text:list-item>
      </text:list>
      <text:list text:style-name="LFO24" text:continue-numbering="true">
        <text:list-item>
          <text:p text:style-name="P936">Focusing on the outcomes for the complainant and the public body.</text:p>
        </text:list-item>
      </text:list>
      <text:list text:style-name="LFO24" text:continue-numbering="true">
        <text:list-item>
          <text:p text:style-name="P937">Signposting to the next stage of the complaints procedure, in the right way and at the right time.</text:p>
        </text:list-item>
      </text:list>
      <text:p text:style-name="P938"/>
      <text:p text:style-name="Normal"><text:span text:style-name="T939">Being<text:s/></text:span><text:span text:style-name="T940">c</text:span><text:span text:style-name="T941">ustomer focused</text:span></text:p>
      <text:list text:style-name="LFO25">
        <text:list-item>
          <text:p text:style-name="P942"><text:span text:style-name="T943">Having clear and simple procedures.<text:s/></text:span></text:p>
        </text:list-item>
      </text:list>
      <text:list text:style-name="LFO25" text:continue-numbering="true">
        <text:list-item>
          <text:p text:style-name="P944">Ensuring that complainants can easily access the service dealing with complaints, and informing them about advice and advocacy services where appropriate.<text:s/></text:p>
        </text:list-item>
      </text:list>
      <text:list text:style-name="LFO25" text:continue-numbering="true">
        <text:list-item>
          <text:p text:style-name="P945">Dealing with complainants promptly and sensitively, bearing in mind their individual circumstances.<text:s/></text:p>
        </text:list-item>
      </text:list>
      <text:list text:style-name="LFO25" text:continue-numbering="true">
        <text:list-item>
          <text:p text:style-name="P946">Listening to complainants to understand the complaint and the outcome they are seeking.<text:s/></text:p>
        </text:list-item>
      </text:list>
      <text:list text:style-name="LFO25" text:continue-numbering="true">
        <text:list-item>
          <text:p text:style-name="P947">Responding flexibly, including co-ordinating responses with any other bodies involved in the same complaint, where appropriate.</text:p>
        </text:list-item>
      </text:list>
      <text:p text:style-name="P948"/>
      <text:p text:style-name="Normal"><text:span text:style-name="T949">Being open and accountable</text:span></text:p>
      <text:list text:style-name="LFO26">
        <text:list-item>
          <text:p text:style-name="P950"><text:span text:style-name="T951">Publishing clear, accurate and complete information about how to complain, and how and when to take complaints further.<text:s/></text:span></text:p>
        </text:list-item>
      </text:list>
      <text:list text:style-name="LFO26" text:continue-numbering="true">
        <text:list-item>
          <text:p text:style-name="P952">Publishing service standards for handling complaints.<text:s/></text:p>
        </text:list-item>
      </text:list>
      <text:soft-page-break/>
      <text:list text:style-name="LFO26" text:continue-numbering="true">
        <text:list-item>
          <text:p text:style-name="P953">Providing honest, evidence-based explanations and giving reasons for decisions.<text:s/></text:p>
        </text:list-item>
      </text:list>
      <text:list text:style-name="LFO26" text:continue-numbering="true">
        <text:list-item>
          <text:p text:style-name="P954">Keeping full and accurate records.</text:p>
        </text:list-item>
      </text:list>
      <text:p text:style-name="P955"/>
      <text:p text:style-name="Normal"><text:span text:style-name="T956">Acting fairly and proportionately</text:span></text:p>
      <text:list text:style-name="LFO27">
        <text:list-item>
          <text:p text:style-name="P957"><text:span text:style-name="T958">Treating the complainant impartially, and without unlawful discrimination or prejudice.<text:s/></text:span></text:p>
        </text:list-item>
      </text:list>
      <text:list text:style-name="LFO27" text:continue-numbering="true">
        <text:list-item>
          <text:p text:style-name="P959">Ensuring that complaints are investigated thoroughly and fairly to establish the facts of the case.<text:s/></text:p>
        </text:list-item>
      </text:list>
      <text:list text:style-name="LFO27" text:continue-numbering="true">
        <text:list-item>
          <text:p text:style-name="P960">Ensuring that decisions are proportionate, appropriate and fair.<text:s/></text:p>
        </text:list-item>
      </text:list>
      <text:list text:style-name="LFO27" text:continue-numbering="true">
        <text:list-item>
          <text:p text:style-name="P961">Ensuring that complaints are reviewed by someone not involved in the events leading to the complaint.<text:s/></text:p>
        </text:list-item>
      </text:list>
      <text:list text:style-name="LFO27" text:continue-numbering="true">
        <text:list-item>
          <text:p text:style-name="P962">Acting fairly towards staff complained about as well as towards complainants.</text:p>
        </text:list-item>
      </text:list>
      <text:p text:style-name="P963"/>
      <text:p text:style-name="Normal"><text:span text:style-name="T964">Putting things right</text:span></text:p>
      <text:list text:style-name="LFO28">
        <text:list-item>
          <text:p text:style-name="P965"><text:span text:style-name="T966">Acknowledging mistakes and apologising where appropriate.<text:s/></text:span></text:p>
        </text:list-item>
      </text:list>
      <text:list text:style-name="LFO28" text:continue-numbering="true">
        <text:list-item>
          <text:p text:style-name="P967">Providing prompt, appropriate and proportionate remedies.<text:s/></text:p>
        </text:list-item>
      </text:list>
      <text:list text:style-name="LFO28" text:continue-numbering="true">
        <text:list-item>
          <text:p text:style-name="P968">Considering all the relevant factors of the case when offering remedies.<text:s/></text:p>
        </text:list-item>
      </text:list>
      <text:list text:style-name="LFO28" text:continue-numbering="true">
        <text:list-item>
          <text:p text:style-name="P969">Taking account of any injustice or hardship that results from pursuing the complaint as well as from the original dispute.</text:p>
        </text:list-item>
      </text:list>
      <text:p text:style-name="P970"/>
      <text:p text:style-name="Normal"><text:span text:style-name="T971">Seeking continuous improvement</text:span></text:p>
      <text:list text:style-name="LFO29">
        <text:list-item>
          <text:p text:style-name="P972"><text:span text:style-name="T973">Using all feedback and the lessons learnt from complaints to improve service design and delivery.<text:s/></text:span></text:p>
        </text:list-item>
      </text:list>
      <text:list text:style-name="LFO29" text:continue-numbering="true">
        <text:list-item>
          <text:p text:style-name="P974">Having systems in place to record, analyse and report on the learning from complaints.<text:s/></text:p>
        </text:list-item>
      </text:list>
      <text:list text:style-name="LFO29" text:continue-numbering="true">
        <text:list-item>
          <text:p text:style-name="P975">Regularly reviewing the lessons to be learnt from complaints.<text:s/></text:p>
        </text:list-item>
      </text:list>
      <text:list text:style-name="LFO29" text:continue-numbering="true">
        <text:list-item>
          <text:p text:style-name="P976"><text:span text:style-name="T977">Where appropriate, telling the complainant about the lessons learnt and changes made to services, guidance or policy.</text:span></text:p>
        </text:list-item>
      </text:list>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Footer" style:family="paragraph">
      <style:paragraph-properties fo:text-align="end"/>
    </style:style>
    <style:style style:name="T162" style:parent-style-name="DefaultParagraphFont" style:family="text">
      <style:text-properties style:font-name="Arial" style:font-name-complex="Arial" fo:font-size="12pt" style:font-size-asian="12pt"/>
    </style:style>
    <style:style style:name="P163"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text-align="end"/>
    </style:style>
    <style:style style:name="T199" style:parent-style-name="DefaultParagraphFont" style:family="text">
      <style:text-properties style:font-name="Arial" style:font-name-complex="Arial" fo:font-size="12pt" style:font-size-asian="12pt"/>
    </style:style>
    <style:style style:name="P200"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833" style:parent-style-name="Footer" style:family="paragraph">
      <style:paragraph-properties fo:text-align="end"/>
    </style:style>
    <style:style style:name="T834" style:parent-style-name="DefaultParagraphFont" style:family="text">
      <style:text-properties style:font-name="Arial" style:font-name-complex="Arial" fo:font-size="12pt" style:font-size-asian="12pt"/>
    </style:style>
    <style:style style:name="P835"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16" style:parent-style-name="Footer" style:family="paragraph">
      <style:paragraph-properties fo:text-align="end"/>
    </style:style>
    <style:style style:name="T917" style:parent-style-name="DefaultParagraphFont" style:family="text">
      <style:text-properties style:font-name="Arial" style:font-name-complex="Arial" fo:font-size="12pt" style:font-size-asian="12pt"/>
    </style:style>
    <style:style style:name="P918"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7"/>
        <text:p text:style-name="P38"/>
      </style:footer>
    </style:master-page>
    <style:master-page style:name="MP2" style:page-layout-name="PL2">
      <style:footer>
        <text:p text:style-name="P161"><text:span text:style-name="T162"><text:page-number text:fixed="false">2</text:page-number></text:span></text:p>
        <text:p text:style-name="P163"/>
      </style:footer>
    </style:master-page>
    <style:master-page style:name="MP3" style:page-layout-name="PL3">
      <style:footer>
        <text:p text:style-name="P198"><text:span text:style-name="T199"><text:page-number text:fixed="false">2</text:page-number></text:span></text:p>
        <text:p text:style-name="P200"/>
      </style:footer>
    </style:master-page>
    <style:master-page style:name="MP4" style:page-layout-name="PL4">
      <style:header>
        <text:p text:style-name="Header"/>
      </style:header>
      <style:footer>
        <text:p text:style-name="P833"><text:span text:style-name="T834"><text:page-number text:fixed="false">2</text:page-number></text:span></text:p>
        <text:p text:style-name="P835"/>
      </style:footer>
    </style:master-page>
    <style:master-page style:name="MP5" style:page-layout-name="PL5">
      <style:header>
        <text:p text:style-name="Header"/>
      </style:header>
      <style:footer>
        <text:p text:style-name="P916"><text:span text:style-name="T917"><text:page-number text:fixed="false">2</text:page-number></text:span></text:p>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oberts, Dawn</dc:creator>
    <meta:creation-date>2023-11-28T15:59:00Z</meta:creation-date>
    <dc:date>2023-11-28T15:59:00Z</dc:date>
    <meta:print-date>2020-02-07T14:41:00Z</meta:print-date>
    <meta:template xlink:href="Normal" xlink:type="simple"/>
    <meta:editing-cycles>2</meta:editing-cycles>
    <meta:editing-duration>PT60S</meta:editing-duration>
    <meta:user-defined meta:name="Template">NIPSO - Investigation Report Template.doc</meta:user-defined>
    <meta:document-statistic meta:page-count="18" meta:paragraph-count="230" meta:word-count="4067" meta:character-count="26089" meta:row-count="618" meta:non-whitespace-character-count="22252"/>
  </office:meta>
</office:document-meta>
</file>