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fo:font-weight="bold" style:font-weight-asian="bold" style:font-weight-complex="bold" fo:font-size="12pt" style:font-size-asian="12pt"/>
    </style:style>
    <style:style style:name="T173" style:parent-style-name="DefaultParagraphFont" style:family="text">
      <style:text-properties style:font-name="Arial" fo:font-weight="bold" style:font-weight-asian="bold" style:font-weight-complex="bold" fo:font-size="12pt" style:font-size-asian="12pt"/>
    </style:style>
    <style:style style:name="T174" style:parent-style-name="DefaultParagraphFont" style:family="text">
      <style:text-properties style:font-name="Arial" fo:font-weight="bold" style:font-weight-asian="bold" style:font-weight-complex="bold" fo:font-size="12pt" style:font-size-asian="12pt"/>
    </style:style>
    <style:style style:name="P1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7" style:parent-style-name="DefaultParagraphFont" style:family="text">
      <style:text-properties style:font-name="Arial" fo:font-weight="bold" style:font-weight-asian="bold" fo:font-size="14pt" style:font-size-asian="14pt" style:font-size-complex="14pt"/>
    </style:style>
    <style:style style:name="P17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DefaultParagraphFont" style:family="text">
      <style:text-properties style:font-name="Arial" style:font-weight-complex="bold" fo:font-size="12pt" style:font-size-asian="12pt"/>
    </style:style>
    <style:style style:name="T187" style:parent-style-name="DefaultParagraphFont" style:family="text">
      <style:text-properties style:font-name="Arial" style:font-weight-complex="bold" fo:font-size="12pt" style:font-size-asian="12pt"/>
    </style:style>
    <style:style style:name="T188" style:parent-style-name="DefaultParagraphFont" style:family="text">
      <style:text-properties style:font-name="Arial" style:font-weight-complex="bold" fo:font-size="12pt" style:font-size-asian="12pt"/>
    </style:style>
    <style:style style:name="P189"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1" style:parent-style-name="DefaultParagraphFont" style:family="text">
      <style:text-properties style:font-name="Arial" fo:font-weight="bold" style:font-weight-asian="bold" fo:font-size="14pt" style:font-size-asian="14pt" style:font-size-complex="14pt"/>
    </style:style>
    <style:style style:name="T192" style:parent-style-name="DefaultParagraphFont" style:family="text">
      <style:text-properties style:font-name="Arial" fo:font-weight="bold" style:font-weight-asian="bold" fo:font-size="14pt" style:font-size-asian="14pt" style:font-size-complex="14pt"/>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fo:font-size="14pt" style:font-size-asian="14pt" style:font-size-complex="14pt"/>
    </style:style>
    <style:style style:name="P19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FootnoteReference" style:family="text">
      <style:text-properties style:font-name="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P21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FootnoteReference" style:family="text">
      <style:text-properties style:font-name="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style>
    <style:style style:name="T226" style:parent-style-name="FootnoteReference" style:family="text">
      <style:text-properties style:font-name="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style>
    <style:style style:name="T229" style:parent-style-name="FootnoteReference" style:family="text">
      <style:text-properties style:font-name="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P23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FootnoteReference" style:family="text">
      <style:text-properties style:font-name="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P262" style:parent-style-name="ListParagraph" style:family="paragraph">
      <style:text-properties style:font-name="Arial"/>
    </style:style>
    <style:style style:name="P26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FootnoteReference" style:family="text">
      <style:text-properties style:font-name="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style>
    <style:style style:name="T271" style:parent-style-name="FootnoteReference" style:family="text">
      <style:text-properties style:font-name="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P297" style:parent-style-name="ListParagraph" style:family="paragraph">
      <style:text-properties style:font-name="Arial"/>
    </style:style>
    <style:style style:name="P298" style:parent-style-name="Normal" style:family="paragraph">
      <style:paragraph-properties fo:widows="2" fo:orphans="2" style:text-autospace="ideograph-alpha" fo:line-height="150%">
        <style:tab-stops>
          <style:tab-stop style:type="left" style:position="0.3937in"/>
        </style:tab-stops>
      </style:paragraph-properties>
    </style:style>
    <style:style style:name="T299" style:parent-style-name="DefaultParagraphFont" style:family="text">
      <style:text-properties style:font-name="Arial" style:font-name-complex="Arial" fo:font-weight="bold" style:font-weight-asian="bold" fo:font-size="12pt" style:font-size-asian="12pt"/>
    </style:style>
    <style:style style:name="T300" style:parent-style-name="DefaultParagraphFont" style:family="text">
      <style:text-properties style:font-name="Arial" style:font-name-complex="Arial" fo:font-weight="bold" style:font-weight-asian="bold" fo:font-size="12pt" style:font-size-asian="12pt"/>
    </style:style>
    <style:style style:name="P301"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302"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30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04" style:parent-style-name="DefaultParagraphFont" style:family="text">
      <style:text-properties style:font-name="Arial" style:font-name-complex="Arial" fo:font-size="12pt" style:font-size-asian="12pt"/>
    </style:style>
    <style:style style:name="T305" style:parent-style-name="DefaultParagraphFont" style:family="text">
      <style:text-properties style:font-name="Arial" style:font-name-complex="Arial" fo:font-weight="bold" style:font-weight-asian="bold" fo:font-size="12pt" style:font-size-asian="12pt"/>
    </style:style>
    <style:style style:name="T306" style:parent-style-name="DefaultParagraphFont" style:family="text">
      <style:text-properties style:font-name="Arial" style:font-name-complex="Arial" fo:font-weight="bold" style:font-weight-asian="bold" fo:font-size="12pt" style:font-size-asian="12pt"/>
    </style:style>
    <style:style style:name="T307" style:parent-style-name="DefaultParagraphFont" style:family="text">
      <style:text-properties style:font-name="Arial" style:font-name-complex="Arial" fo:font-weight="bold" style:font-weight-asian="bold" fo:font-size="12pt" style:font-size-asian="12pt"/>
    </style:style>
    <style:style style:name="T308" style:parent-style-name="DefaultParagraphFont" style:family="text">
      <style:text-properties style:font-name="Arial" style:font-name-complex="Arial" fo:font-weight="bold" style:font-weight-asian="bold" fo:font-size="12pt" style:font-size-asian="12pt"/>
    </style:style>
    <style:style style:name="T309" style:parent-style-name="DefaultParagraphFont" style:family="text">
      <style:text-properties style:font-name="Arial" style:font-name-complex="Arial" fo:font-weight="bold" style:font-weight-asian="bold" fo:font-size="12pt" style:font-size-asian="12pt"/>
    </style:style>
    <style:style style:name="P31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31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31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13" style:parent-style-name="ListParagraph" style:family="paragraph">
      <style:paragraph-properties fo:line-height="150%" fo:margin-left="0.4166in" fo:text-indent="-0.4166in">
        <style:tab-stops>
          <style:tab-stop style:type="left" style:position="-0.4166in"/>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ListParagraph" style:family="paragraph">
      <style:paragraph-properties fo:line-height="150%" fo:margin-left="0.4166in">
        <style:tab-stops>
          <style:tab-stop style:type="left" style:position="-0.4166in"/>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2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4" style:parent-style-name="DefaultParagraphFont" style:family="text">
      <style:text-properties style:font-name="Arial" style:font-weight-complex="bold" fo:font-size="12pt" style:font-size-asian="12pt"/>
    </style:style>
    <style:style style:name="T325" style:parent-style-name="FootnoteReference" style:family="text">
      <style:text-properties style:font-name="Arial" style:font-weight-complex="bold" fo:font-size="12pt" style:font-size-asian="12pt"/>
    </style:style>
    <style:style style:name="T326" style:parent-style-name="DefaultParagraphFont" style:family="text">
      <style:text-properties style:font-name="Arial" style:font-name-complex="Arial" fo:font-size="8pt" style:font-size-asian="8pt" style:font-size-complex="8pt"/>
    </style:style>
    <style:style style:name="T327" style:parent-style-name="DefaultParagraphFont" style:family="text">
      <style:text-properties style:font-name="Arial" style:font-weight-complex="bold" fo:font-size="12pt" style:font-size-asian="12pt"/>
    </style:style>
    <style:style style:name="P32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3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38" style:parent-style-name="DefaultParagraphFont" style:family="text">
      <style:text-properties style:font-name="Arial" style:font-weight-complex="bold" style:font-style-complex="italic" fo:font-size="12pt" style:font-size-asian="12pt"/>
    </style:style>
    <style:style style:name="T339" style:parent-style-name="DefaultParagraphFont" style:family="text">
      <style:text-properties style:font-name="Arial" style:font-weight-complex="bold" style:font-style-complex="italic" fo:font-size="12pt" style:font-size-asian="12pt"/>
    </style:style>
    <style:style style:name="T340" style:parent-style-name="DefaultParagraphFont" style:family="text">
      <style:text-properties style:font-name="Arial" style:font-weight-complex="bold" style:font-style-complex="italic" fo:font-size="12pt" style:font-size-asian="12pt"/>
    </style:style>
    <style:style style:name="T341" style:parent-style-name="DefaultParagraphFont" style:family="text">
      <style:text-properties style:font-name="Arial" style:font-weight-complex="bold" style:font-style-complex="italic" fo:font-size="12pt" style:font-size-asian="12pt"/>
    </style:style>
    <style:style style:name="T342" style:parent-style-name="DefaultParagraphFont" style:family="text">
      <style:text-properties style:font-name="Arial" style:font-weight-complex="bold" style:font-style-complex="italic" fo:font-size="12pt" style:font-size-asian="12pt"/>
    </style:style>
    <style:style style:name="T343" style:parent-style-name="DefaultParagraphFont" style:family="text">
      <style:text-properties style:font-name="Arial" style:font-weight-complex="bold" style:font-style-complex="italic" fo:font-size="12pt" style:font-size-asian="12pt"/>
    </style:style>
    <style:style style:name="T344" style:parent-style-name="DefaultParagraphFont" style:family="text">
      <style:text-properties style:font-name="Arial" style:font-weight-complex="bold" style:font-style-complex="italic" fo:font-size="12pt" style:font-size-asian="12pt"/>
    </style:style>
    <style:style style:name="P345"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7" style:parent-style-name="DefaultParagraphFont" style:family="text">
      <style:text-properties style:font-name="Arial" style:font-name-complex="Arial" style:font-weight-complex="bold" fo:font-size="12pt" style:font-size-asian="12pt"/>
    </style:style>
    <style:style style:name="P348"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9" style:parent-style-name="DefaultParagraphFont" style:family="text">
      <style:text-properties style:font-name="Arial" fo:font-weight="bold" style:font-weight-asian="bold" style:font-weight-complex="bold" fo:font-size="12pt" style:font-size-asian="12pt"/>
    </style:style>
    <style:style style:name="P35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T365" style:parent-style-name="DefaultParagraphFont" style:family="text">
      <style:text-properties style:font-name="Arial" style:font-name-complex="Arial" fo:font-size="12pt" style:font-size-asian="12pt"/>
    </style:style>
    <style:style style:name="T366" style:parent-style-name="DefaultParagraphFont" style:family="text">
      <style:text-properties style:font-name="Arial" style:font-name-complex="Arial" fo:font-size="12pt" style:font-size-asian="12pt"/>
    </style:style>
    <style:style style:name="T367" style:parent-style-name="DefaultParagraphFont" style:family="text">
      <style:text-properties style:font-name="Arial" style:font-name-complex="Arial" fo:font-size="12pt" style:font-size-asian="12pt"/>
    </style:style>
    <style:style style:name="T368" style:parent-style-name="DefaultParagraphFont" style:family="text">
      <style:text-properties style:font-name="Arial" style:font-name-complex="Arial" fo:color="#FF0000" fo:font-size="12pt" style:font-size-asian="12pt"/>
    </style:style>
    <style:style style:name="T369" style:parent-style-name="DefaultParagraphFont" style:family="text">
      <style:text-properties style:font-name="Arial" style:font-name-complex="Arial" fo:color="#FF0000" fo:font-size="12pt" style:font-size-asian="12pt"/>
    </style:style>
    <style:style style:name="P370" style:parent-style-name="Normal" style:family="paragraph">
      <style:paragraph-properties fo:line-height="150%"/>
      <style:text-properties style:font-name="Arial" style:font-name-complex="Arial" fo:font-size="12pt" style:font-size-asian="12pt"/>
    </style:style>
    <style:style style:name="P371" style:parent-style-name="Normal" style:family="paragraph">
      <style:paragraph-properties fo:line-height="150%"/>
      <style:text-properties style:font-name="Arial" style:font-name-complex="Arial" fo:font-size="12pt" style:font-size-asian="12pt"/>
    </style:style>
    <style:style style:name="P372" style:parent-style-name="Normal" style:family="paragraph">
      <style:paragraph-properties fo:line-height="150%"/>
      <style:text-properties style:font-name="Arial" style:font-name-complex="Arial" fo:font-size="12pt" style:font-size-asian="12pt"/>
    </style:style>
    <style:style style:name="P37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4" style:parent-style-name="DefaultParagraphFont" style:family="text">
      <style:text-properties style:font-name="Arial" fo:font-weight="bold" style:font-weight-asian="bold" fo:font-size="14pt" style:font-size-asian="14pt" style:font-size-complex="14pt"/>
    </style:style>
    <style:style style:name="T375" style:parent-style-name="DefaultParagraphFont" style:family="text">
      <style:text-properties style:font-name="Arial" fo:font-weight="bold" style:font-weight-asian="bold" fo:font-size="14pt" style:font-size-asian="14pt" style:font-size-complex="14pt"/>
    </style:style>
    <style:style style:name="P376"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8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fo:font-style="italic" style:font-style-asian="italic" style:font-style-complex="italic"/>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fo:font-style="italic" style:font-style-asian="italic" style:font-style-complex="italic"/>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fo:font-style="italic" style:font-style-asian="italic" style:font-style-complex="italic"/>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P41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fo:font-style="italic" style:font-style-asian="italic" style:font-style-complex="italic"/>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fo:font-style="italic" style:font-style-asian="italic" style:font-style-complex="italic"/>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P4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P44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44" style:parent-style-name="DefaultParagraphFont" style:family="text">
      <style:text-properties style:font-name="Arial" style:font-weight-complex="bold"/>
    </style:style>
    <style:style style:name="T445" style:parent-style-name="DefaultParagraphFont" style:family="text">
      <style:text-properties style:font-name="Arial" style:font-weight-complex="bold"/>
    </style:style>
    <style:style style:name="P44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47" style:parent-style-name="DefaultParagraphFont" style:family="text">
      <style:text-properties style:font-name="Arial" style:font-weight-complex="bold" style:font-style-complex="italic"/>
    </style:style>
    <style:style style:name="P44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5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1" style:parent-style-name="DefaultParagraphFont" style:family="text">
      <style:text-properties style:font-name="Arial" style:font-name-complex="Arial" fo:font-weight="bold" style:font-weight-asian="bold" fo:font-size="12pt" style:font-size-asian="12pt"/>
    </style:style>
    <style:style style:name="T452" style:parent-style-name="DefaultParagraphFont" style:family="text">
      <style:text-properties style:font-name="Arial" style:font-name-complex="Arial" fo:font-weight="bold" style:font-weight-asian="bold" fo:font-size="12pt" style:font-size-asian="12pt"/>
    </style:style>
    <style:style style:name="T453" style:parent-style-name="DefaultParagraphFont" style:family="text">
      <style:text-properties style:font-name="Arial" style:font-name-complex="Arial" fo:font-size="12pt" style:font-size-asian="12pt"/>
    </style:style>
    <style:style style:name="P45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5" style:parent-style-name="DefaultParagraphFont" style:family="text">
      <style:text-properties style:font-name="Arial" fo:font-size="12pt" style:font-size-asian="12pt"/>
    </style:style>
    <style:style style:name="T456" style:parent-style-name="DefaultParagraphFont" style:family="text">
      <style:text-properties style:font-name="Arial" fo:font-size="12pt" style:font-size-asian="12pt"/>
    </style:style>
    <style:style style:name="T457" style:parent-style-name="DefaultParagraphFont" style:family="text">
      <style:text-properties style:font-name="Arial" fo:font-size="12pt" style:font-size-asian="12pt"/>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tyle="italic" style:font-style-asian="italic" style:font-style-complex="italic" fo:font-size="12pt" style:font-size-asian="12pt"/>
    </style:style>
    <style:style style:name="T460" style:parent-style-name="DefaultParagraphFont" style:family="text">
      <style:text-properties style:font-name="Arial" fo:font-size="12pt" style:font-size-asian="12pt"/>
    </style:style>
    <style:style style:name="T461" style:parent-style-name="DefaultParagraphFont" style:family="text">
      <style:text-properties style:font-name="Arial" fo:font-size="12pt" style:font-size-asian="12pt"/>
    </style:style>
    <style:style style:name="T462" style:parent-style-name="DefaultParagraphFont" style:family="text">
      <style:text-properties style:font-name="Arial" fo:font-size="12pt" style:font-size-asian="12pt"/>
    </style:style>
    <style:style style:name="T463" style:parent-style-name="DefaultParagraphFont" style:family="text">
      <style:text-properties style:font-name="Arial" fo:font-size="12pt" style:font-size-asian="12pt"/>
    </style:style>
    <style:style style:name="T464" style:parent-style-name="DefaultParagraphFont" style:family="text">
      <style:text-properties style:font-name="Arial" fo:font-style="italic" style:font-style-asian="italic" style:font-style-complex="italic" fo:font-size="12pt" style:font-size-asian="12pt"/>
    </style:style>
    <style:style style:name="T465" style:parent-style-name="DefaultParagraphFont" style:family="text">
      <style:text-properties style:font-name="Arial" fo:font-size="12pt" style:font-size-asian="12pt"/>
    </style:style>
    <style:style style:name="T466" style:parent-style-name="DefaultParagraphFont" style:family="text">
      <style:text-properties style:font-name="Arial" fo:font-style="italic" style:font-style-asian="italic" style:font-style-complex="italic" fo:font-size="12pt" style:font-size-asian="12pt"/>
    </style:style>
    <style:style style:name="T467" style:parent-style-name="DefaultParagraphFont" style:family="text">
      <style:text-properties style:font-name="Arial" fo:font-size="12pt" style:font-size-asian="12pt"/>
    </style:style>
    <style:style style:name="T468" style:parent-style-name="DefaultParagraphFont" style:family="text">
      <style:text-properties style:font-name="Arial" fo:font-size="12pt" style:font-size-asian="12pt"/>
    </style:style>
    <style:style style:name="T469" style:parent-style-name="DefaultParagraphFont" style:family="text">
      <style:text-properties style:font-name="Arial" fo:font-size="12pt" style:font-size-asian="12pt"/>
    </style:style>
    <style:style style:name="T470" style:parent-style-name="DefaultParagraphFont" style:family="text">
      <style:text-properties style:font-name="Arial" fo:font-size="12pt" style:font-size-asian="12pt"/>
    </style:style>
    <style:style style:name="T471" style:parent-style-name="DefaultParagraphFont" style:family="text">
      <style:text-properties style:font-name="Arial" fo:font-size="12pt" style:font-size-asian="12pt"/>
    </style:style>
    <style:style style:name="T472" style:parent-style-name="DefaultParagraphFont" style:family="text">
      <style:text-properties style:font-name="Arial" fo:font-size="12pt" style:font-size-asian="12pt"/>
    </style:style>
    <style:style style:name="T473" style:parent-style-name="DefaultParagraphFont" style:family="text">
      <style:text-properties style:font-name="Arial" fo:font-size="12pt" style:font-size-asian="12pt"/>
    </style:style>
    <style:style style:name="T474" style:parent-style-name="DefaultParagraphFont" style:family="text">
      <style:text-properties style:font-name="Arial" fo:font-style="italic" style:font-style-asian="italic" style:font-style-complex="italic" fo:font-size="12pt" style:font-size-asian="12pt"/>
    </style:style>
    <style:style style:name="T475" style:parent-style-name="DefaultParagraphFont" style:family="text">
      <style:text-properties style:font-name="Arial" fo:font-size="12pt" style:font-size-asian="12pt"/>
    </style:style>
    <style:style style:name="T476" style:parent-style-name="DefaultParagraphFont" style:family="text">
      <style:text-properties style:font-name="Arial" fo:font-size="12pt" style:font-size-asian="12pt"/>
    </style:style>
    <style:style style:name="T477" style:parent-style-name="DefaultParagraphFont" style:family="text">
      <style:text-properties style:font-name="Arial" fo:font-size="12pt" style:font-size-asian="12pt"/>
    </style:style>
    <style:style style:name="T478" style:parent-style-name="DefaultParagraphFont" style:family="text">
      <style:text-properties style:font-name="Arial" fo:font-size="12pt" style:font-size-asian="12pt"/>
    </style:style>
    <style:style style:name="T479" style:parent-style-name="DefaultParagraphFont" style:family="text">
      <style:text-properties style:font-name="Arial" fo:font-size="12pt" style:font-size-asian="12pt"/>
    </style:style>
    <style:style style:name="P480" style:parent-style-name="ListParagraph" style:family="paragraph">
      <style:text-properties style:font-name="Arial"/>
    </style:style>
    <style:style style:name="P4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tyle="italic" style:font-style-asian="italic" style:font-style-complex="italic"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P487" style:parent-style-name="ListParagraph" style:family="paragraph">
      <style:text-properties style:font-name="Arial" style:font-name-complex="Arial"/>
    </style:style>
    <style:style style:name="P4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tyle="italic" style:font-style-asian="italic" style:font-style-complex="italic"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tyle="italic" style:font-style-asian="italic" style:font-style-complex="italic" fo:font-size="12pt" style:font-size-asian="12pt"/>
    </style:style>
    <style:style style:name="T499" style:parent-style-name="DefaultParagraphFont" style:family="text">
      <style:text-properties style:font-name="Arial" style:font-name-complex="Arial" fo:font-size="12pt" style:font-size-asian="12pt"/>
    </style:style>
    <style:style style:name="P500" style:parent-style-name="ListParagraph" style:family="paragraph">
      <style:text-properties style:font-name="Arial" style:font-name-complex="Arial"/>
    </style:style>
    <style:style style:name="P50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P50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0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style:style>
    <style:style style:name="P53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tyle="italic" style:font-style-asian="italic" style:font-style-complex="italic" fo:font-size="12pt" style:font-size-asian="12pt"/>
    </style:style>
    <style:style style:name="T537" style:parent-style-name="DefaultParagraphFont" style:family="text">
      <style:text-properties style:font-name="Arial" style:font-name-complex="Arial" fo:font-style="italic" style:font-style-asian="italic" style:font-style-complex="italic" fo:font-size="12pt" style:font-size-asian="12pt"/>
    </style:style>
    <style:style style:name="T538" style:parent-style-name="DefaultParagraphFont" style:family="text">
      <style:text-properties style:font-name="Arial" style:font-name-complex="Arial" fo:font-size="12pt" style:font-size-asian="12pt"/>
    </style:style>
    <style:style style:name="T539" style:parent-style-name="DefaultParagraphFont" style:family="text">
      <style:text-properties style:font-name="Arial" style:font-name-complex="Arial" fo:font-size="12pt" style:font-size-asian="12pt"/>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ize="12pt" style:font-size-asian="12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DefaultParagraphFont" style:family="text">
      <style:text-properties style:font-name="Arial" style:font-name-complex="Arial" fo:font-size="12pt" style:font-size-asian="12pt"/>
    </style:style>
    <style:style style:name="P551" style:parent-style-name="ListParagraph" style:family="paragraph">
      <style:text-properties style:font-name="Arial" style:font-name-complex="Arial"/>
    </style:style>
    <style:style style:name="P5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tyle="italic" style:font-style-asian="italic" style:font-style-complex="italic"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12pt" style:font-size-asian="12pt"/>
    </style:style>
    <style:style style:name="P567" style:parent-style-name="ListParagraph" style:family="paragraph">
      <style:text-properties style:font-name="Arial" style:font-name-complex="Arial"/>
    </style:style>
    <style:style style:name="P5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69" style:parent-style-name="ListParagraph" style:family="paragraph">
      <style:text-properties style:font-name="Arial" style:font-name-complex="Arial"/>
    </style:style>
    <style:style style:name="P5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71" style:parent-style-name="ListParagraph" style:family="paragraph">
      <style:text-properties style:font-name="Arial" style:font-name-complex="Arial"/>
    </style:style>
    <style:style style:name="P57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5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style>
    <style:style style:name="P5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FootnoteReference" style:family="text">
      <style:text-properties style:font-name="Arial" style:font-name-complex="Arial" fo:font-size="12pt" style:font-size-asian="12pt"/>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DefaultParagraphFont" style:family="text">
      <style:text-properties style:font-name="Arial" style:font-name-complex="Arial" fo:font-size="12pt" style:font-size-asian="12pt"/>
    </style:style>
    <style:style style:name="P61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1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style>
    <style:style style:name="T613" style:parent-style-name="DefaultParagraphFont" style:family="text">
      <style:text-properties style:font-name="Arial" style:font-name-complex="Arial" fo:font-weight="bold" style:font-weight-asian="bold" style:font-weight-complex="bold" fo:font-size="12pt" style:font-size-asian="12pt"/>
    </style:style>
    <style:style style:name="P6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5" style:parent-style-name="DefaultParagraphFont" style:family="text">
      <style:text-properties style:font-name="Arial" style:font-name-complex="Arial" fo:font-size="12pt" style:font-size-asian="12pt"/>
    </style:style>
    <style:style style:name="T616" style:parent-style-name="DefaultParagraphFont" style:family="text">
      <style:text-properties style:font-name="Arial" style:font-name-complex="Arial" fo:font-size="12pt" style:font-size-asian="12pt"/>
    </style:style>
    <style:style style:name="T617" style:parent-style-name="DefaultParagraphFont" style:family="text">
      <style:text-properties style:font-name="Arial" style:font-name-complex="Arial" fo:font-size="12pt" style:font-size-asian="12pt"/>
    </style:style>
    <style:style style:name="T618" style:parent-style-name="DefaultParagraphFont" style:family="text">
      <style:text-properties style:font-name="Arial" style:font-name-complex="Arial" fo:font-size="12pt" style:font-size-asian="12pt"/>
    </style:style>
    <style:style style:name="T619" style:parent-style-name="DefaultParagraphFont" style:family="text">
      <style:text-properties style:font-name="Arial" style:font-name-complex="Arial" fo:font-size="12pt" style:font-size-asian="12pt"/>
    </style:style>
    <style:style style:name="T620" style:parent-style-name="DefaultParagraphFont" style:family="text">
      <style:text-properties style:font-name="Arial" style:font-name-complex="Arial" fo:font-size="12pt" style:font-size-asian="12pt"/>
    </style:style>
    <style:style style:name="T621" style:parent-style-name="DefaultParagraphFont" style:family="text">
      <style:text-properties style:font-name="Arial" style:font-name-complex="Arial" fo:font-size="12pt" style:font-size-asian="12pt"/>
    </style:style>
    <style:style style:name="T622" style:parent-style-name="DefaultParagraphFont" style:family="text">
      <style:text-properties style:font-name="Arial" style:font-name-complex="Arial" fo:font-style="italic" style:font-style-asian="italic" style:font-style-complex="italic" fo:font-size="12pt" style:font-size-asian="12pt"/>
    </style:style>
    <style:style style:name="T623" style:parent-style-name="DefaultParagraphFont" style:family="text">
      <style:text-properties style:font-name="Arial" style:font-name-complex="Arial" fo:font-size="12pt" style:font-size-asian="12pt"/>
    </style:style>
    <style:style style:name="T624" style:parent-style-name="FootnoteReference" style:family="text">
      <style:text-properties style:font-name="Arial" style:font-name-complex="Arial" fo:font-size="12pt" style:font-size-asian="12pt"/>
    </style:style>
    <style:style style:name="T625" style:parent-style-name="DefaultParagraphFont" style:family="text">
      <style:text-properties style:font-name="Arial" style:font-name-complex="Arial" fo:language="en" fo:country="US"/>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ize="12pt" style:font-size-asian="12pt"/>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tyle="italic" style:font-style-asian="italic" style:font-style-complex="italic"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tyle="italic" style:font-style-asian="italic" style:font-style-complex="italic"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tyle="italic" style:font-style-asian="italic" style:font-style-complex="italic" fo:font-size="12pt" style:font-size-asian="12pt"/>
    </style:style>
    <style:style style:name="T636" style:parent-style-name="DefaultParagraphFont" style:family="text">
      <style:text-properties style:font-name="Arial" style:font-name-complex="Arial" fo:font-size="12pt" style:font-size-asian="12pt"/>
    </style:style>
    <style:style style:name="T637" style:parent-style-name="DefaultParagraphFont" style:family="text">
      <style:text-properties style:font-name="Arial" style:font-name-complex="Arial" fo:font-size="12pt" style:font-size-asian="12pt"/>
    </style:style>
    <style:style style:name="T638" style:parent-style-name="DefaultParagraphFont" style:family="text">
      <style:text-properties style:font-name="Arial" style:font-name-complex="Arial"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ize="12pt" style:font-size-asian="12pt"/>
    </style:style>
    <style:style style:name="P64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9" style:parent-style-name="DefaultParagraphFont" style:family="text">
      <style:text-properties style:font-name="Arial" style:font-name-complex="Arial" fo:font-size="12pt" style:font-size-asian="12pt"/>
    </style:style>
    <style:style style:name="T650" style:parent-style-name="FootnoteReference" style:family="text">
      <style:text-properties style:font-name="Arial" style:font-name-complex="Arial" fo:font-size="12pt" style:font-size-asian="12pt"/>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font-size="12pt" style:font-size-asian="12pt"/>
    </style:style>
    <style:style style:name="P655" style:parent-style-name="ListParagraph" style:family="paragraph">
      <style:text-properties style:font-name="Arial" style:font-name-complex="Arial"/>
    </style:style>
    <style:style style:name="P6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5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5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59" style:parent-style-name="DefaultParagraphFont" style:family="text">
      <style:text-properties style:font-name="Arial" style:font-name-complex="Arial" fo:font-weight="bold" style:font-weight-asian="bold" fo:font-size="12pt" style:font-size-asian="12pt"/>
    </style:style>
    <style:style style:name="P6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1" style:parent-style-name="DefaultParagraphFont" style:family="text">
      <style:text-properties style:font-name="Arial" style:font-name-complex="Arial" fo:font-size="12pt" style:font-size-asian="12pt"/>
    </style:style>
    <style:style style:name="T662" style:parent-style-name="DefaultParagraphFont" style:family="text">
      <style:text-properties style:font-name="Arial" style:font-name-complex="Arial" fo:font-size="12pt" style:font-size-asian="12pt"/>
    </style:style>
    <style:style style:name="T663" style:parent-style-name="DefaultParagraphFont" style:family="text">
      <style:text-properties style:font-name="Arial" style:font-name-complex="Arial" fo:font-style="italic" style:font-style-asian="italic" style:font-style-complex="italic" fo:font-size="12pt" style:font-size-asian="12pt"/>
    </style:style>
    <style:style style:name="T664" style:parent-style-name="DefaultParagraphFont" style:family="text">
      <style:text-properties style:font-name="Arial" style:font-name-complex="Arial" fo:font-size="12pt" style:font-size-asian="12pt"/>
    </style:style>
    <style:style style:name="T665" style:parent-style-name="DefaultParagraphFont"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ize="12pt" style:font-size-asian="12pt"/>
    </style:style>
    <style:style style:name="T668" style:parent-style-name="DefaultParagraphFont" style:family="text">
      <style:text-properties style:font-name="Arial" style:font-name-complex="Arial" fo:font-size="12pt" style:font-size-asian="12pt"/>
    </style:style>
    <style:style style:name="T669" style:parent-style-name="DefaultParagraphFont" style:family="text">
      <style:text-properties style:font-name="Arial" style:font-name-complex="Arial" fo:font-size="12pt" style:font-size-asian="12pt"/>
    </style:style>
    <style:style style:name="T670" style:parent-style-name="DefaultParagraphFont" style:family="text">
      <style:text-properties style:font-name="Arial" style:font-name-complex="Arial" fo:font-size="12pt" style:font-size-asian="12pt"/>
    </style:style>
    <style:style style:name="T671" style:parent-style-name="DefaultParagraphFont" style:family="text">
      <style:text-properties style:font-name="Arial" style:font-name-complex="Arial" fo:font-size="12pt" style:font-size-asian="12pt"/>
    </style:style>
    <style:style style:name="T672" style:parent-style-name="DefaultParagraphFont" style:family="text">
      <style:text-properties style:font-name="Arial" style:font-name-complex="Arial" fo:font-size="12pt" style:font-size-asian="12pt"/>
    </style:style>
    <style:style style:name="T673" style:parent-style-name="DefaultParagraphFont" style:family="text">
      <style:text-properties style:font-name="Arial" style:font-name-complex="Arial" fo:font-size="12pt" style:font-size-asian="12pt"/>
    </style:style>
    <style:style style:name="T674" style:parent-style-name="DefaultParagraphFont" style:family="text">
      <style:text-properties style:font-name="Arial" style:font-name-complex="Arial"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size="12pt" style:font-size-asian="12pt"/>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fo:font-size="12pt" style:font-size-asian="12pt"/>
    </style:style>
    <style:style style:name="P67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81" style:parent-style-name="ListParagraph" style:family="paragraph">
      <style:text-properties style:font-name="Arial" style:font-name-complex="Arial"/>
    </style:style>
    <style:style style:name="P68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ize="12pt" style:font-size-asian="12pt"/>
    </style:style>
    <style:style style:name="T686" style:parent-style-name="DefaultParagraphFont" style:family="text">
      <style:text-properties style:font-name="Arial" style:font-name-complex="Arial" fo:font-size="12pt" style:font-size-asian="12pt"/>
    </style:style>
    <style:style style:name="P6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88" style:parent-style-name="ListParagraph" style:family="paragraph">
      <style:text-properties style:font-name="Arial" style:font-name-complex="Arial"/>
    </style:style>
    <style:style style:name="P6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0" style:parent-style-name="DefaultParagraphFont" style:family="text">
      <style:text-properties style:font-name="Arial" style:font-name-complex="Arial" fo:font-size="12pt" style:font-size-asian="12pt"/>
    </style:style>
    <style:style style:name="T691" style:parent-style-name="DefaultParagraphFont" style:family="text">
      <style:text-properties style:font-name="Arial" style:font-name-complex="Arial" fo:font-size="12pt" style:font-size-asian="12pt"/>
    </style:style>
    <style:style style:name="T692" style:parent-style-name="DefaultParagraphFont" style:family="text">
      <style:text-properties style:font-name="Arial" style:font-name-complex="Arial" fo:font-size="12pt" style:font-size-asian="12pt"/>
    </style:style>
    <style:style style:name="T693" style:parent-style-name="DefaultParagraphFont" style:family="text">
      <style:text-properties style:font-name="Arial" style:font-name-complex="Arial" fo:font-size="12pt" style:font-size-asian="12pt"/>
    </style:style>
    <style:style style:name="T694" style:parent-style-name="DefaultParagraphFont" style:family="text">
      <style:text-properties style:font-name="Arial" style:font-name-complex="Arial" fo:font-size="12pt" style:font-size-asian="12pt"/>
    </style:style>
    <style:style style:name="T695" style:parent-style-name="DefaultParagraphFont" style:family="text">
      <style:text-properties style:font-name="Arial" style:font-name-complex="Arial" fo:font-size="12pt" style:font-size-asian="12pt"/>
    </style:style>
    <style:style style:name="T696" style:parent-style-name="DefaultParagraphFont" style:family="text">
      <style:text-properties style:font-name="Arial" style:font-name-complex="Arial" fo:font-size="12pt" style:font-size-asian="12pt"/>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T699" style:parent-style-name="DefaultParagraphFont" style:family="text">
      <style:text-properties style:font-name="Arial" style:font-name-complex="Arial" fo:font-size="12pt" style:font-size-asian="12pt"/>
    </style:style>
    <style:style style:name="T700" style:parent-style-name="DefaultParagraphFont" style:family="text">
      <style:text-properties style:font-name="Arial" style:font-name-complex="Arial" fo:font-size="12pt" style:font-size-asian="12pt"/>
    </style:style>
    <style:style style:name="T701" style:parent-style-name="DefaultParagraphFont" style:family="text">
      <style:text-properties style:font-name="Arial" style:font-name-complex="Arial" fo:font-size="12pt" style:font-size-asian="12pt"/>
    </style:style>
    <style:style style:name="T702" style:parent-style-name="DefaultParagraphFont" style:family="text">
      <style:text-properties style:font-name="Arial" style:font-name-complex="Arial" fo:font-style="italic" style:font-style-asian="italic" style:font-style-complex="italic" fo:font-size="12pt" style:font-size-asian="12pt"/>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style>
    <style:style style:name="T708" style:parent-style-name="DefaultParagraphFont" style:family="text">
      <style:text-properties style:font-name="Arial" style:font-name-complex="Arial" fo:font-size="12pt" style:font-size-asian="12pt"/>
    </style:style>
    <style:style style:name="T709" style:parent-style-name="DefaultParagraphFont" style:family="text">
      <style:text-properties style:font-name="Arial" style:font-name-complex="Arial" fo:font-size="12pt" style:font-size-asian="12pt"/>
    </style:style>
    <style:style style:name="T710" style:parent-style-name="DefaultParagraphFont" style:family="text">
      <style:text-properties style:font-name="Arial" style:font-name-complex="Arial" fo:font-size="12pt" style:font-size-asian="12pt"/>
    </style:style>
    <style:style style:name="P711" style:parent-style-name="ListParagraph" style:family="paragraph">
      <style:text-properties style:font-name="Arial" style:font-name-complex="Arial"/>
    </style:style>
    <style:style style:name="P7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3" style:parent-style-name="DefaultParagraphFont" style:family="text">
      <style:text-properties style:font-name="Arial" style:font-name-complex="Arial" fo:font-size="12pt" style:font-size-asian="12pt"/>
    </style:style>
    <style:style style:name="T714" style:parent-style-name="DefaultParagraphFont" style:family="text">
      <style:text-properties style:font-name="Arial" style:font-name-complex="Arial" fo:font-size="12pt" style:font-size-asian="12pt"/>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ize="12pt" style:font-size-asian="12pt"/>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tyle="italic" style:font-style-asian="italic" style:font-style-complex="italic" fo:font-size="12pt" style:font-size-asian="12pt"/>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Arial" style:font-name-complex="Arial" fo:font-size="12pt" style:font-size-asian="12pt"/>
    </style:style>
    <style:style style:name="T728" style:parent-style-name="DefaultParagraphFont" style:family="text">
      <style:text-properties style:font-name="Arial" style:font-name-complex="Arial" fo:font-size="12pt" style:font-size-asian="12pt"/>
    </style:style>
    <style:style style:name="T729" style:parent-style-name="DefaultParagraphFont" style:family="text">
      <style:text-properties style:font-name="Arial" style:font-name-complex="Arial" fo:font-size="12pt" style:font-size-asian="12pt"/>
    </style:style>
    <style:style style:name="P730" style:parent-style-name="ListParagraph" style:family="paragraph">
      <style:text-properties style:font-name="Arial" style:font-name-complex="Arial"/>
    </style:style>
    <style:style style:name="P7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2" style:parent-style-name="DefaultParagraphFont" style:family="text">
      <style:text-properties style:font-name="Arial" style:font-name-complex="Arial" fo:font-size="12pt" style:font-size-asian="12pt"/>
    </style:style>
    <style:style style:name="T733" style:parent-style-name="DefaultParagraphFont" style:family="text">
      <style:text-properties style:font-name="Arial" style:font-name-complex="Arial" fo:font-size="12pt" style:font-size-asian="12pt"/>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color="#FF0000" fo:font-size="12pt" style:font-size-asian="12pt"/>
    </style:style>
    <style:style style:name="T737" style:parent-style-name="DefaultParagraphFont" style:family="text">
      <style:text-properties style:font-name="Arial" style:font-name-complex="Arial" fo:color="#FF0000" fo:font-size="12pt" style:font-size-asian="12pt"/>
    </style:style>
    <style:style style:name="T738" style:parent-style-name="DefaultParagraphFont" style:family="text">
      <style:text-properties style:font-name="Arial" style:font-name-complex="Arial" fo:font-size="12pt" style:font-size-asian="12pt"/>
    </style:style>
    <style:style style:name="T739" style:parent-style-name="DefaultParagraphFont" style:family="text">
      <style:text-properties style:font-name="Arial" style:font-name-complex="Arial" fo:font-size="12pt" style:font-size-asian="12pt"/>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fo:font-size="12pt" style:font-size-asian="12pt"/>
    </style:style>
    <style:style style:name="T742" style:parent-style-name="DefaultParagraphFont" style:family="text">
      <style:text-properties style:font-name="Arial" style:font-name-complex="Arial" fo:font-size="12pt" style:font-size-asian="12pt"/>
    </style:style>
    <style:style style:name="T743" style:parent-style-name="DefaultParagraphFont" style:family="text">
      <style:text-properties style:font-name="Arial" style:font-name-complex="Arial" fo:font-size="12pt" style:font-size-asian="12pt"/>
    </style:style>
    <style:style style:name="P744" style:parent-style-name="ListParagraph" style:family="paragraph">
      <style:text-properties style:font-name="Arial" style:font-name-complex="Arial"/>
    </style:style>
    <style:style style:name="P7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ize="12pt" style:font-size-asian="12pt"/>
    </style:style>
    <style:style style:name="T748" style:parent-style-name="DefaultParagraphFont" style:family="text">
      <style:text-properties style:font-name="Arial" style:font-name-complex="Arial" fo:font-size="12pt" style:font-size-asian="12pt"/>
    </style:style>
    <style:style style:name="T749" style:parent-style-name="DefaultParagraphFont"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size="12pt" style:font-size-asian="12pt"/>
    </style:style>
    <style:style style:name="T751" style:parent-style-name="DefaultParagraphFont" style:family="text">
      <style:text-properties style:font-name="Arial" style:font-name-complex="Arial" fo:font-size="12pt" style:font-size-asian="12pt"/>
    </style:style>
    <style:style style:name="T752" style:parent-style-name="DefaultParagraphFont" style:family="text">
      <style:text-properties style:font-name="Arial" style:font-name-complex="Arial" fo:font-size="12pt" style:font-size-asian="12pt"/>
    </style:style>
    <style:style style:name="T753" style:parent-style-name="DefaultParagraphFont" style:family="text">
      <style:text-properties style:font-name="Arial" style:font-name-complex="Arial" fo:font-size="12pt" style:font-size-asian="12pt"/>
    </style:style>
    <style:style style:name="T754" style:parent-style-name="DefaultParagraphFont" style:family="text">
      <style:text-properties style:font-name="Arial" style:font-name-complex="Arial" fo:font-size="12pt" style:font-size-asian="12pt"/>
    </style:style>
    <style:style style:name="T755" style:parent-style-name="DefaultParagraphFont" style:family="text">
      <style:text-properties style:font-name="Arial" style:font-name-complex="Arial" fo:font-size="12pt" style:font-size-asian="12pt"/>
    </style:style>
    <style:style style:name="T756" style:parent-style-name="DefaultParagraphFont" style:family="text">
      <style:text-properties style:font-name="Arial" style:font-name-complex="Arial" fo:font-size="12pt" style:font-size-asian="12pt"/>
    </style:style>
    <style:style style:name="T757" style:parent-style-name="DefaultParagraphFont" style:family="text">
      <style:text-properties style:font-name="Arial" style:font-name-complex="Arial" fo:font-size="12pt" style:font-size-asian="12pt"/>
    </style:style>
    <style:style style:name="T758" style:parent-style-name="DefaultParagraphFont" style:family="text">
      <style:text-properties style:font-name="Arial" style:font-name-complex="Arial" fo:font-style="italic" style:font-style-asian="italic" style:font-style-complex="italic" fo:font-size="12pt" style:font-size-asian="12pt"/>
    </style:style>
    <style:style style:name="T759" style:parent-style-name="DefaultParagraphFont" style:family="text">
      <style:text-properties style:font-name="Arial" style:font-name-complex="Arial" fo:font-size="12pt" style:font-size-asian="12pt"/>
    </style:style>
    <style:style style:name="T760" style:parent-style-name="DefaultParagraphFont" style:family="text">
      <style:text-properties style:font-name="Arial" style:font-name-complex="Arial" fo:font-size="12pt" style:font-size-asian="12pt"/>
    </style:style>
    <style:style style:name="T761" style:parent-style-name="DefaultParagraphFont" style:family="text">
      <style:text-properties style:font-name="Arial" style:font-name-complex="Arial" fo:font-size="12pt" style:font-size-asian="12pt"/>
    </style:style>
    <style:style style:name="T762" style:parent-style-name="DefaultParagraphFont" style:family="text">
      <style:text-properties style:font-name="Arial" style:font-name-complex="Arial" fo:font-size="12pt" style:font-size-asian="12pt"/>
    </style:style>
    <style:style style:name="T763" style:parent-style-name="DefaultParagraphFont" style:family="text">
      <style:text-properties style:font-name="Arial" style:font-name-complex="Arial" fo:font-size="12pt" style:font-size-asian="12pt"/>
    </style:style>
    <style:style style:name="T764" style:parent-style-name="DefaultParagraphFont" style:family="text">
      <style:text-properties style:font-name="Arial" style:font-name-complex="Arial" fo:font-size="12pt" style:font-size-asian="12pt"/>
    </style:style>
    <style:style style:name="T765" style:parent-style-name="DefaultParagraphFont" style:family="text">
      <style:text-properties style:font-name="Arial" style:font-name-complex="Arial" fo:font-size="12pt" style:font-size-asian="12pt"/>
    </style:style>
    <style:style style:name="T766" style:parent-style-name="DefaultParagraphFont" style:family="text">
      <style:text-properties style:font-name="Arial" style:font-name-complex="Arial" fo:font-size="12pt" style:font-size-asian="12pt"/>
    </style:style>
    <style:style style:name="T767" style:parent-style-name="DefaultParagraphFont" style:family="text">
      <style:text-properties style:font-name="Arial" style:font-name-complex="Arial" fo:font-size="12pt" style:font-size-asian="12pt"/>
    </style:style>
    <style:style style:name="T768" style:parent-style-name="DefaultParagraphFont" style:family="text">
      <style:text-properties style:font-name="Arial" style:font-name-complex="Arial" fo:font-size="12pt" style:font-size-asian="12pt"/>
    </style:style>
    <style:style style:name="T769" style:parent-style-name="DefaultParagraphFont" style:family="text">
      <style:text-properties style:font-name="Arial" style:font-name-complex="Arial" fo:font-size="12pt" style:font-size-asian="12pt"/>
    </style:style>
    <style:style style:name="T770" style:parent-style-name="DefaultParagraphFont" style:family="text">
      <style:text-properties style:font-name="Arial" style:font-name-complex="Arial" fo:font-size="12pt" style:font-size-asian="12pt"/>
    </style:style>
    <style:style style:name="T771" style:parent-style-name="DefaultParagraphFont" style:family="text">
      <style:text-properties style:font-name="Arial" style:font-name-complex="Arial" fo:font-size="12pt" style:font-size-asian="12pt"/>
    </style:style>
    <style:style style:name="T772" style:parent-style-name="DefaultParagraphFont" style:family="text">
      <style:text-properties style:font-name="Arial" style:font-name-complex="Arial" fo:font-size="12pt" style:font-size-asian="12pt"/>
    </style:style>
    <style:style style:name="T773" style:parent-style-name="DefaultParagraphFont" style:family="text">
      <style:text-properties style:font-name="Arial" style:font-name-complex="Arial" fo:font-size="12pt" style:font-size-asian="12pt"/>
    </style:style>
    <style:style style:name="T774" style:parent-style-name="DefaultParagraphFont" style:family="text">
      <style:text-properties style:font-name="Arial" style:font-name-complex="Arial" fo:font-size="12pt" style:font-size-asian="12pt"/>
    </style:style>
    <style:style style:name="T775" style:parent-style-name="DefaultParagraphFont" style:family="text">
      <style:text-properties style:font-name="Arial" style:font-name-complex="Arial" fo:font-size="12pt" style:font-size-asian="12pt"/>
    </style:style>
    <style:style style:name="T776" style:parent-style-name="DefaultParagraphFont" style:family="text">
      <style:text-properties style:font-name="Arial" style:font-name-complex="Arial" fo:font-size="12pt" style:font-size-asian="12pt"/>
    </style:style>
    <style:style style:name="T777" style:parent-style-name="DefaultParagraphFont" style:family="text">
      <style:text-properties style:font-name="Arial" style:font-name-complex="Arial" fo:font-size="12pt" style:font-size-asian="12pt"/>
    </style:style>
    <style:style style:name="T778" style:parent-style-name="DefaultParagraphFont" style:family="text">
      <style:text-properties style:font-name="Arial" style:font-name-complex="Arial" fo:font-size="12pt" style:font-size-asian="12pt"/>
    </style:style>
    <style:style style:name="T779" style:parent-style-name="DefaultParagraphFont"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12pt" style:font-size-asian="12pt"/>
    </style:style>
    <style:style style:name="P781" style:parent-style-name="ListParagraph" style:family="paragraph">
      <style:text-properties style:font-name="Arial" style:font-name-complex="Arial" fo:color="#FF0000"/>
    </style:style>
    <style:style style:name="P7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3" style:parent-style-name="DefaultParagraphFont" style:family="text">
      <style:text-properties style:font-name="Arial" style:font-name-complex="Arial" fo:font-size="12pt" style:font-size-asian="12pt"/>
    </style:style>
    <style:style style:name="T784" style:parent-style-name="DefaultParagraphFont" style:family="text">
      <style:text-properties style:font-name="Arial" style:font-name-complex="Arial" fo:font-size="12pt" style:font-size-asian="12pt"/>
    </style:style>
    <style:style style:name="T785" style:parent-style-name="DefaultParagraphFont" style:family="text">
      <style:text-properties style:font-name="Arial" style:font-name-complex="Arial" fo:font-size="12pt" style:font-size-asian="12pt"/>
    </style:style>
    <style:style style:name="T786" style:parent-style-name="DefaultParagraphFont" style:family="text">
      <style:text-properties style:font-name="Arial" style:font-name-complex="Arial" fo:font-size="12pt" style:font-size-asian="12pt"/>
    </style:style>
    <style:style style:name="T787" style:parent-style-name="DefaultParagraphFont" style:family="text">
      <style:text-properties style:font-name="Arial" style:font-name-complex="Arial" fo:font-size="12pt" style:font-size-asian="12pt"/>
    </style:style>
    <style:style style:name="T788" style:parent-style-name="DefaultParagraphFont" style:family="text">
      <style:text-properties style:font-name="Arial" style:font-name-complex="Arial" fo:font-size="12pt" style:font-size-asian="12pt"/>
    </style:style>
    <style:style style:name="T789" style:parent-style-name="DefaultParagraphFont" style:family="text">
      <style:text-properties style:font-name="Arial" style:font-name-complex="Arial" fo:font-style="italic" style:font-style-asian="italic" style:font-style-complex="italic" fo:font-size="12pt" style:font-size-asian="12pt"/>
    </style:style>
    <style:style style:name="T790" style:parent-style-name="DefaultParagraphFont" style:family="text">
      <style:text-properties style:font-name="Arial" style:font-name-complex="Arial" fo:font-size="12pt" style:font-size-asian="12pt"/>
    </style:style>
    <style:style style:name="T791" style:parent-style-name="DefaultParagraphFont" style:family="text">
      <style:text-properties style:font-name="Arial" style:font-name-complex="Arial" fo:font-style="italic" style:font-style-asian="italic" style:font-style-complex="italic" fo:font-size="12pt" style:font-size-asian="12pt"/>
    </style:style>
    <style:style style:name="T792" style:parent-style-name="DefaultParagraphFont" style:family="text">
      <style:text-properties style:font-name="Arial" style:font-name-complex="Arial" fo:font-size="12pt" style:font-size-asian="12pt"/>
    </style:style>
    <style:style style:name="T793" style:parent-style-name="DefaultParagraphFont" style:family="text">
      <style:text-properties style:font-name="Arial" style:font-name-complex="Arial" fo:font-size="12pt" style:font-size-asian="12pt"/>
    </style:style>
    <style:style style:name="T794" style:parent-style-name="DefaultParagraphFont" style:family="text">
      <style:text-properties style:font-name="Arial" style:font-name-complex="Arial" fo:font-size="12pt" style:font-size-asian="12pt"/>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ize="12pt" style:font-size-asian="12pt"/>
    </style:style>
    <style:style style:name="T798" style:parent-style-name="DefaultParagraphFont" style:family="text">
      <style:text-properties style:font-name="Arial" style:font-name-complex="Arial" fo:color="#FF0000" fo:font-size="12pt" style:font-size-asian="12pt"/>
    </style:style>
    <style:style style:name="P799" style:parent-style-name="ListParagraph" style:family="paragraph">
      <style:text-properties style:font-name="Arial" style:font-name-complex="Arial"/>
    </style:style>
    <style:style style:name="P8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01" style:parent-style-name="ListParagraph" style:family="paragraph">
      <style:text-properties style:font-name="Arial" style:font-name-complex="Arial"/>
    </style:style>
    <style:style style:name="P80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03" style:parent-style-name="ListParagraph" style:family="paragraph">
      <style:text-properties style:font-name="Arial" style:font-name-complex="Arial"/>
    </style:style>
    <style:style style:name="P80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6" style:parent-style-name="DefaultParagraphFont" style:family="text">
      <style:text-properties style:font-name="Arial" style:font-name-complex="Arial" fo:font-size="12pt" style:font-size-asian="12pt"/>
    </style:style>
    <style:style style:name="T807" style:parent-style-name="DefaultParagraphFont" style:family="text">
      <style:text-properties style:font-name="Arial" style:font-name-complex="Arial" fo:font-size="12pt" style:font-size-asian="12pt"/>
    </style:style>
    <style:style style:name="T808" style:parent-style-name="DefaultParagraphFont" style:family="text">
      <style:text-properties style:font-name="Arial" style:font-name-complex="Arial" fo:font-size="12pt" style:font-size-asian="12pt"/>
    </style:style>
    <style:style style:name="T809" style:parent-style-name="DefaultParagraphFont" style:family="text">
      <style:text-properties style:font-name="Arial" style:font-name-complex="Arial" fo:font-size="12pt" style:font-size-asian="12pt"/>
    </style:style>
    <style:style style:name="T810" style:parent-style-name="DefaultParagraphFont" style:family="text">
      <style:text-properties style:font-name="Arial" style:font-name-complex="Arial" fo:font-size="12pt" style:font-size-asian="12pt"/>
    </style:style>
    <style:style style:name="T811" style:parent-style-name="DefaultParagraphFont" style:family="text">
      <style:text-properties style:font-name="Arial" style:font-name-complex="Arial" fo:font-size="12pt" style:font-size-asian="12pt"/>
    </style:style>
    <style:style style:name="T812" style:parent-style-name="DefaultParagraphFont" style:family="text">
      <style:text-properties style:font-name="Arial" style:font-name-complex="Arial" fo:font-size="12pt" style:font-size-asian="12pt"/>
    </style:style>
    <style:style style:name="T813" style:parent-style-name="DefaultParagraphFont" style:family="text">
      <style:text-properties style:font-name="Arial" style:font-name-complex="Arial" fo:font-size="12pt" style:font-size-asian="12pt"/>
    </style:style>
    <style:style style:name="T814" style:parent-style-name="DefaultParagraphFont" style:family="text">
      <style:text-properties style:font-name="Arial" style:font-name-complex="Arial" fo:font-size="12pt" style:font-size-asian="12pt"/>
    </style:style>
    <style:style style:name="T815" style:parent-style-name="DefaultParagraphFont" style:family="text">
      <style:text-properties style:font-name="Arial" style:font-name-complex="Arial" fo:font-style="italic" style:font-style-asian="italic" style:font-style-complex="italic" fo:font-size="12pt" style:font-size-asian="12pt"/>
    </style:style>
    <style:style style:name="T816" style:parent-style-name="DefaultParagraphFont" style:family="text">
      <style:text-properties style:font-name="Arial" style:font-name-complex="Arial" fo:font-size="12pt" style:font-size-asian="12pt"/>
    </style:style>
    <style:style style:name="T817" style:parent-style-name="DefaultParagraphFont" style:family="text">
      <style:text-properties style:font-name="Arial" style:font-name-complex="Arial" fo:font-size="12pt" style:font-size-asian="12pt"/>
    </style:style>
    <style:style style:name="T818" style:parent-style-name="DefaultParagraphFont" style:family="text">
      <style:text-properties style:font-name="Arial" style:font-name-complex="Arial" fo:font-size="12pt" style:font-size-asian="12pt"/>
    </style:style>
    <style:style style:name="T819" style:parent-style-name="DefaultParagraphFont" style:family="text">
      <style:text-properties style:font-name="Arial" style:font-name-complex="Arial" fo:font-size="12pt" style:font-size-asian="12pt"/>
    </style:style>
    <style:style style:name="P82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2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2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2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6" style:parent-style-name="DefaultParagraphFont" style:family="text">
      <style:text-properties style:font-name="Arial" style:font-name-complex="Arial" fo:font-size="12pt" style:font-size-asian="12pt"/>
    </style:style>
    <style:style style:name="T827" style:parent-style-name="DefaultParagraphFont" style:family="text">
      <style:text-properties style:font-name="Arial" style:font-name-complex="Arial" fo:font-size="12pt" style:font-size-asian="12pt"/>
    </style:style>
    <style:style style:name="T828" style:parent-style-name="DefaultParagraphFont" style:family="text">
      <style:text-properties style:font-name="Arial" style:font-name-complex="Arial" fo:font-size="12pt" style:font-size-asian="12pt"/>
    </style:style>
    <style:style style:name="T829" style:parent-style-name="DefaultParagraphFont" style:family="text">
      <style:text-properties style:font-name="Arial" style:font-name-complex="Arial" fo:font-size="12pt" style:font-size-asian="12pt"/>
    </style:style>
    <style:style style:name="T830" style:parent-style-name="DefaultParagraphFont" style:family="text">
      <style:text-properties style:font-name="Arial" style:font-name-complex="Arial" fo:font-size="12pt" style:font-size-asian="12pt"/>
    </style:style>
    <style:style style:name="T831" style:parent-style-name="DefaultParagraphFont" style:family="text">
      <style:text-properties style:font-name="Arial" style:font-name-complex="Arial" fo:font-size="12pt" style:font-size-asian="12pt"/>
    </style:style>
    <style:style style:name="T832" style:parent-style-name="DefaultParagraphFont" style:family="text">
      <style:text-properties style:font-name="Arial" style:font-name-complex="Arial" fo:color="#FF0000" fo:font-size="12pt" style:font-size-asian="12pt"/>
    </style:style>
    <style:style style:name="T833" style:parent-style-name="DefaultParagraphFont" style:family="text">
      <style:text-properties style:font-name="Arial" style:font-name-complex="Arial" fo:color="#FF0000" fo:font-size="12pt" style:font-size-asian="12pt"/>
    </style:style>
    <style:style style:name="T834" style:parent-style-name="DefaultParagraphFont" style:family="text">
      <style:text-properties style:font-name="Arial" style:font-name-complex="Arial" fo:font-size="12pt" style:font-size-asian="12pt"/>
    </style:style>
    <style:style style:name="T835" style:parent-style-name="DefaultParagraphFont" style:family="text">
      <style:text-properties style:font-name="Arial" style:font-name-complex="Arial" fo:font-size="12pt" style:font-size-asian="12pt"/>
    </style:style>
    <style:style style:name="T836" style:parent-style-name="DefaultParagraphFont" style:family="text">
      <style:text-properties style:font-name="Arial" style:font-name-complex="Arial" fo:font-size="12pt" style:font-size-asian="12pt"/>
    </style:style>
    <style:style style:name="T837" style:parent-style-name="DefaultParagraphFont" style:family="text">
      <style:text-properties style:font-name="Arial" style:font-name-complex="Arial" fo:font-size="12pt" style:font-size-asian="12pt"/>
    </style:style>
    <style:style style:name="T838" style:parent-style-name="DefaultParagraphFont" style:family="text">
      <style:text-properties style:font-name="Arial" style:font-name-complex="Arial" fo:font-size="12pt" style:font-size-asian="12pt"/>
    </style:style>
    <style:style style:name="T839" style:parent-style-name="DefaultParagraphFont" style:family="text">
      <style:text-properties style:font-name="Arial" style:font-name-complex="Arial" fo:font-size="12pt" style:font-size-asian="12pt"/>
    </style:style>
    <style:style style:name="T840" style:parent-style-name="DefaultParagraphFont" style:family="text">
      <style:text-properties style:font-name="Arial" style:font-name-complex="Arial" fo:font-size="12pt" style:font-size-asian="12pt"/>
    </style:style>
    <style:style style:name="P841" style:parent-style-name="ListParagraph" style:family="paragraph">
      <style:text-properties style:font-name="Arial" style:font-name-complex="Arial"/>
    </style:style>
    <style:style style:name="P84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43" style:parent-style-name="ListParagraph" style:family="paragraph">
      <style:text-properties style:font-name="Arial" style:font-name-complex="Arial"/>
    </style:style>
    <style:style style:name="P8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5" style:parent-style-name="DefaultParagraphFont" style:family="text">
      <style:text-properties style:font-name="Arial" style:font-name-complex="Arial" fo:font-size="12pt" style:font-size-asian="12pt"/>
    </style:style>
    <style:style style:name="T846" style:parent-style-name="DefaultParagraphFont" style:family="text">
      <style:text-properties style:font-name="Arial" style:font-name-complex="Arial" fo:font-style="italic" style:font-style-asian="italic" style:font-style-complex="italic" fo:font-size="12pt" style:font-size-asian="12pt"/>
    </style:style>
    <style:style style:name="T847" style:parent-style-name="DefaultParagraphFont" style:family="text">
      <style:text-properties style:font-name="Arial" style:font-name-complex="Arial" fo:font-size="12pt" style:font-size-asian="12pt"/>
    </style:style>
    <style:style style:name="P848" style:parent-style-name="ListParagraph" style:family="paragraph">
      <style:text-properties style:font-name="Arial" style:font-name-complex="Arial"/>
    </style:style>
    <style:style style:name="P84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51" style:parent-style-name="Normal" style:family="paragraph">
      <style:text-properties style:font-name="Arial" style:font-name-complex="Arial"/>
    </style:style>
    <style:style style:name="P85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5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5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5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56" style:parent-style-name="ListParagraph" style:family="paragraph">
      <style:text-properties style:font-name="Arial" style:font-weight-complex="bold"/>
    </style:style>
    <style:style style:name="P85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58" style:parent-style-name="ListParagraph" style:family="paragraph">
      <style:text-properties style:font-name="Arial" style:font-weight-complex="bold"/>
    </style:style>
    <style:style style:name="P85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0" style:parent-style-name="DefaultParagraphFont" style:family="text">
      <style:text-properties style:font-name="Arial" style:font-weight-complex="bold"/>
    </style:style>
    <style:style style:name="T861" style:parent-style-name="DefaultParagraphFont" style:family="text">
      <style:text-properties style:font-name="Arial" style:font-weight-complex="bold"/>
    </style:style>
    <style:style style:name="T862" style:parent-style-name="DefaultParagraphFont" style:family="text">
      <style:text-properties style:font-name="Arial" style:font-weight-complex="bold"/>
    </style:style>
    <style:style style:name="T863" style:parent-style-name="DefaultParagraphFont" style:family="text">
      <style:text-properties style:font-name="Arial" style:font-weight-complex="bold"/>
    </style:style>
    <style:style style:name="T864" style:parent-style-name="DefaultParagraphFont" style:family="text">
      <style:text-properties style:font-name="Arial" style:font-weight-complex="bold"/>
    </style:style>
    <style:style style:name="T865" style:parent-style-name="DefaultParagraphFont" style:family="text">
      <style:text-properties style:font-name="Arial" style:font-weight-complex="bold" fo:font-style="italic" style:font-style-asian="italic" style:font-style-complex="italic"/>
    </style:style>
    <style:style style:name="T866" style:parent-style-name="DefaultParagraphFont" style:family="text">
      <style:text-properties style:font-name="Arial" style:font-weight-complex="bold"/>
    </style:style>
    <style:style style:name="T867" style:parent-style-name="DefaultParagraphFont" style:family="text">
      <style:text-properties style:font-name="Arial" style:font-weight-complex="bold"/>
    </style:style>
    <style:style style:name="T868" style:parent-style-name="DefaultParagraphFont" style:family="text">
      <style:text-properties style:font-name="Arial" style:font-weight-complex="bold"/>
    </style:style>
    <style:style style:name="T869" style:parent-style-name="DefaultParagraphFont" style:family="text">
      <style:text-properties style:font-name="Arial" style:font-weight-complex="bold"/>
    </style:style>
    <style:style style:name="T870" style:parent-style-name="DefaultParagraphFont" style:family="text">
      <style:text-properties style:font-name="Arial" style:font-weight-complex="bold"/>
    </style:style>
    <style:style style:name="T871" style:parent-style-name="DefaultParagraphFont" style:family="text">
      <style:text-properties style:font-name="Arial" style:font-weight-complex="bold"/>
    </style:style>
    <style:style style:name="T872" style:parent-style-name="DefaultParagraphFont" style:family="text">
      <style:text-properties style:font-name="Arial" style:font-weight-complex="bold"/>
    </style:style>
    <style:style style:name="T873" style:parent-style-name="DefaultParagraphFont" style:family="text">
      <style:text-properties style:font-name="Arial" style:font-weight-complex="bold"/>
    </style:style>
    <style:style style:name="P874" style:parent-style-name="ListParagraph" style:family="paragraph">
      <style:text-properties style:font-name="Arial" style:font-name-complex="Arial" style:font-weight-complex="bold"/>
    </style:style>
    <style:style style:name="P875" style:parent-style-name="Normal" style:family="paragraph">
      <style:paragraph-properties fo:text-indent="0.3937in"/>
      <style:text-properties style:font-name="Arial" fo:font-weight="bold" style:font-weight-asian="bold" style:font-weight-complex="bold" fo:font-size="12pt" style:font-size-asian="12pt"/>
    </style:style>
    <style:style style:name="P876" style:parent-style-name="Normal" style:family="paragraph">
      <style:paragraph-properties fo:text-indent="0.3937in"/>
    </style:style>
    <style:style style:name="T877" style:parent-style-name="DefaultParagraphFont" style:family="text">
      <style:text-properties style:font-name="Arial" fo:font-weight="bold" style:font-weight-asian="bold" style:font-weight-complex="bold" fo:font-size="12pt" style:font-size-asian="12pt"/>
    </style:style>
    <style:style style:name="T878" style:parent-style-name="DefaultParagraphFont" style:family="text">
      <style:text-properties style:font-name="Arial" fo:font-size="12pt" style:font-size-asian="12pt"/>
    </style:style>
    <style:style style:name="T879" style:parent-style-name="DefaultParagraphFont" style:family="text">
      <style:text-properties style:font-name="Arial" fo:font-size="12pt" style:font-size-asian="12pt"/>
    </style:style>
    <style:style style:name="T880" style:parent-style-name="DefaultParagraphFont" style:family="text">
      <style:text-properties style:font-name="Arial" fo:font-size="12pt" style:font-size-asian="12pt"/>
    </style:style>
    <style:style style:name="T881" style:parent-style-name="DefaultParagraphFont" style:family="text">
      <style:text-properties style:font-name="Arial" fo:font-size="12pt" style:font-size-asian="12pt"/>
    </style:style>
    <style:style style:name="T882" style:parent-style-name="DefaultParagraphFont" style:family="text">
      <style:text-properties style:font-name="Arial" fo:font-size="12pt" style:font-size-asian="12pt"/>
    </style:style>
    <style:style style:name="T883" style:parent-style-name="DefaultParagraphFont" style:family="text">
      <style:text-properties style:font-name="Arial" fo:font-size="12pt" style:font-size-asian="12pt"/>
    </style:style>
    <style:style style:name="T884" style:parent-style-name="DefaultParagraphFont" style:family="text">
      <style:text-properties style:font-name="Arial" fo:font-weight="bold" style:font-weight-asian="bold" fo:font-size="12pt" style:font-size-asian="12pt"/>
    </style:style>
    <style:style style:name="T885" style:parent-style-name="DefaultParagraphFont" style:family="text">
      <style:text-properties style:font-name="Arial" fo:font-weight="bold" style:font-weight-asian="bold" fo:font-size="12pt" style:font-size-asian="12pt"/>
    </style:style>
    <style:style style:name="T886" style:parent-style-name="DefaultParagraphFont" style:family="text">
      <style:text-properties style:font-name="Arial" fo:font-weight="bold" style:font-weight-asian="bold" fo:font-size="12pt" style:font-size-asian="12pt"/>
    </style:style>
    <style:style style:name="T887" style:parent-style-name="DefaultParagraphFont" style:family="text">
      <style:text-properties style:font-name="Arial" fo:font-weight="bold" style:font-weight-asian="bold" fo:font-size="12pt" style:font-size-asian="12pt"/>
    </style:style>
    <style:style style:name="T888" style:parent-style-name="DefaultParagraphFont" style:family="text">
      <style:text-properties style:font-name="Arial" fo:font-size="12pt" style:font-size-asian="12pt"/>
    </style:style>
    <style:style style:name="T889" style:parent-style-name="DefaultParagraphFont" style:family="text">
      <style:text-properties style:font-name="Arial" fo:font-size="12pt" style:font-size-asian="12pt"/>
    </style:style>
    <style:style style:name="T890" style:parent-style-name="DefaultParagraphFont" style:family="text">
      <style:text-properties style:font-name="Arial" fo:font-size="12pt" style:font-size-asian="12pt"/>
    </style:style>
    <style:style style:name="T891" style:parent-style-name="DefaultParagraphFont" style:family="text">
      <style:text-properties style:font-name="Arial" fo:font-size="12pt" style:font-size-asian="12pt"/>
    </style:style>
    <style:style style:name="T892" style:parent-style-name="DefaultParagraphFont" style:family="text">
      <style:text-properties style:font-name="Arial" fo:font-size="12pt" style:font-size-asian="12pt"/>
    </style:style>
    <style:style style:name="T893" style:parent-style-name="DefaultParagraphFont" style:family="text">
      <style:text-properties style:font-name="Arial" fo:font-size="12pt" style:font-size-asian="12pt"/>
    </style:style>
    <style:style style:name="T894" style:parent-style-name="DefaultParagraphFont" style:family="text">
      <style:text-properties style:font-name="Arial" fo:font-size="12pt" style:font-size-asian="12pt"/>
    </style:style>
    <style:style style:name="T895" style:parent-style-name="DefaultParagraphFont" style:family="text">
      <style:text-properties style:font-name="Arial" fo:font-size="12pt" style:font-size-asian="12pt"/>
    </style:style>
    <style:style style:name="T896" style:parent-style-name="DefaultParagraphFont" style:family="text">
      <style:text-properties style:font-name="Arial" fo:font-size="12pt" style:font-size-asian="12pt"/>
    </style:style>
    <style:style style:name="T897" style:parent-style-name="DefaultParagraphFont" style:family="text">
      <style:text-properties style:font-name="Arial" fo:font-size="12pt" style:font-size-asian="12pt"/>
    </style:style>
    <style:style style:name="T898" style:parent-style-name="DefaultParagraphFont" style:family="text">
      <style:text-properties style:font-name="Arial" fo:font-size="12pt" style:font-size-asian="12pt"/>
    </style:style>
    <style:style style:name="T899" style:parent-style-name="DefaultParagraphFont" style:family="text">
      <style:text-properties style:font-name="Arial" fo:font-size="12pt" style:font-size-asian="12pt"/>
    </style:style>
    <style:style style:name="T900" style:parent-style-name="DefaultParagraphFont" style:family="text">
      <style:text-properties style:font-name="Arial" fo:font-size="12pt" style:font-size-asian="12pt"/>
    </style:style>
    <style:style style:name="P901"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03" style:parent-style-name="DefaultParagraphFont" style:family="text">
      <style:text-properties style:font-name="Arial" fo:font-weight="bold" style:font-weight-asian="bold" style:font-weight-complex="bold" fo:font-size="12pt" style:font-size-asian="12pt"/>
    </style:style>
    <style:style style:name="T904" style:parent-style-name="DefaultParagraphFont" style:family="text">
      <style:text-properties style:font-name="Arial" fo:font-weight="bold" style:font-weight-asian="bold" style:font-weight-complex="bold" fo:font-size="12pt" style:font-size-asian="12pt"/>
    </style:style>
    <style:style style:name="P905" style:parent-style-name="Normal" style:family="paragraph">
      <style:text-properties style:font-name="Arial" fo:font-weight="bold" style:font-weight-asian="bold" style:font-weight-complex="bold" fo:font-size="12pt" style:font-size-asian="12pt"/>
    </style:style>
    <style:style style:name="P906" style:parent-style-name="Normal" style:family="paragraph">
      <style:paragraph-properties fo:line-height="150%"/>
      <style:text-properties style:font-name="Arial" fo:font-weight="bold" style:font-weight-asian="bold" fo:font-size="12pt" style:font-size-asian="12pt"/>
    </style:style>
    <style:style style:name="P907" style:parent-style-name="Normal" style:family="paragraph">
      <style:text-properties style:font-name="Arial" style:font-name-complex="Arial" fo:font-size="12pt" style:font-size-asian="12pt"/>
    </style:style>
    <style:style style:name="P908" style:parent-style-name="Normal" style:family="paragraph">
      <style:text-properties style:font-name="Arial" style:font-name-complex="Arial" fo:font-weight="bold" style:font-weight-asian="bold" fo:font-size="12pt" style:font-size-asian="12pt"/>
    </style:style>
    <style:style style:name="P909" style:parent-style-name="Normal" style:family="paragraph">
      <style:text-properties style:font-name="Arial" style:font-name-complex="Arial" fo:font-weight="bold" style:font-weight-asian="bold" fo:font-size="12pt" style:font-size-asian="12pt"/>
    </style:style>
    <style:style style:name="P91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11" style:parent-style-name="DefaultParagraphFont" style:family="text">
      <style:text-properties style:font-name="Arial" style:font-name-complex="Arial" fo:font-weight="bold" style:font-weight-asian="bold" fo:font-size="12pt" style:font-size-asian="12pt"/>
    </style:style>
    <style:style style:name="T912" style:parent-style-name="DefaultParagraphFont" style:family="text">
      <style:text-properties style:font-name="Arial" style:font-name-complex="Arial" fo:font-weight="bold" style:font-weight-asian="bold" fo:font-size="12pt" style:font-size-asian="12pt"/>
    </style:style>
    <style:style style:name="T913" style:parent-style-name="DefaultParagraphFont" style:family="text">
      <style:text-properties style:font-name="Arial" style:font-name-complex="Arial" fo:font-size="12pt" style:font-size-asian="12pt"/>
    </style:style>
    <style:style style:name="P9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2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26" style:parent-style-name="DefaultParagraphFont" style:family="text">
      <style:text-properties style:font-name="Arial" style:font-name-complex="Arial" fo:font-weight="bold" style:font-weight-asian="bold" fo:font-size="12pt" style:font-size-asian="12pt"/>
    </style:style>
    <style:style style:name="T927" style:parent-style-name="DefaultParagraphFont" style:family="text">
      <style:text-properties style:font-name="Arial" style:font-name-complex="Arial" fo:font-weight="bold" style:font-weight-asian="bold" fo:font-size="12pt" style:font-size-asian="12pt"/>
    </style:style>
    <style:style style:name="T928" style:parent-style-name="DefaultParagraphFont" style:family="text">
      <style:text-properties style:font-name="Arial" style:font-name-complex="Arial" fo:font-size="12pt" style:font-size-asian="12pt"/>
    </style:style>
    <style:style style:name="P9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4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4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5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9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0" style:parent-style-name="ListParagraph" style:family="paragraph">
      <style:text-properties style:font-name="Arial" style:font-name-complex="Arial"/>
    </style:style>
    <style:style style:name="P98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3"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5"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7"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89"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90"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991"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992"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993"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994"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Belfast Health &amp; Social Care Trust</text:p>
      <text:p text:style-name="P9"/>
      <text:p text:style-name="P10"/>
      <text:p text:style-name="P11">Report Reference:<text:s/><text:bookmark-start text:name="RefNo"/><text:bookmark-end text:name="RefNo"/>202001645</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5</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7</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8</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3"><text:span text:style-name="T164">Case Reference:<text:s/></text:span><text:span text:style-name="T165">20</text:span><text:span text:style-name="T166">200</text:span><text:span text:style-name="T167">1645</text:span></text:p>
      <text:p text:style-name="P168"><text:span text:style-name="T169">Listed Authority</text:span><text:span text:style-name="T170">:</text:span><text:span text:style-name="T171"><text:s/></text:span><text:span text:style-name="T172">Belfast</text:span><text:span text:style-name="T173"><text:s/>Health &amp;</text:span><text:span text:style-name="T174"><text:s/>Social Care Trust</text:span></text:p>
      <text:p text:style-name="P175"/>
      <text:p text:style-name="P176"><text:span text:style-name="T177">SUMMARY</text:span></text:p>
      <text:p text:style-name="P178"/>
      <text:p text:style-name="P179">I received a complaint about the actions of<text:s/>the<text:s/>Belfast<text:s/>Health &amp; Social Care Trust (the<text:s/>Trust). The complainant raised concerns about<text:s/>the<text:s/>length of<text:s/>time it took to procure specialist<text:s/>medicine<text:s/>to treat his wife’s (the patient) condition.<text:s/></text:p>
      <text:p text:style-name="P180"/>
      <text:p text:style-name="P181">I considered whether the Trust’s actions to procure and facilitate transport of the medicine were reasonable.<text:s/>My investigation examined the Trust’s actions to put in place relevant safeguards to store and handle a new unlicensed medicine, and its actions to facilitate the transport of the medicine through a<text:s/>third party<text:s/>logistics company.<text:s/></text:p>
      <text:p text:style-name="P182"/>
      <text:p text:style-name="P183">It is evident to me that the complainant would have found the patient’s deterioration and eventual death extremely distressing, especially given what appeared to be the inexplicable delay in transporting the<text:s/>medicine<text:s/>between Edinburgh and Belfast.<text:s/>However, my investigation found that the Trust’s efforts to obtain and transport the<text:s/>medicine<text:s/>were reasonable and appropriate.<text:s/><text:s/><text:s/><text:s text:c="2"/></text:p>
      <text:p text:style-name="P184"/>
      <text:p text:style-name="P185"><text:span text:style-name="T186">I<text:s/></text:span><text:span text:style-name="T187">did not uphold this complaint</text:span><text:span text:style-name="T188">.</text:span></text:p>
      <text:soft-page-break/>
      <text:p text:style-name="P189"><text:span text:style-name="T191">T</text:span><text:span text:style-name="T192">HE</text:span><text:span text:style-name="T193"><text:s/></text:span><text:span text:style-name="T194">COMPLAINT</text:span></text:p>
      <text:list text:style-name="LFO10" text:continue-numbering="true">
        <text:list-item>
          <text:p text:style-name="P195"><text:span text:style-name="T196">The complainant raised concerns</text:span><text:span text:style-name="T197"><text:s/></text:span><text:span text:style-name="T198">about the actions of</text:span><text:span text:style-name="T199"><text:s/>the<text:s/></text:span><text:span text:style-name="T200">Belfast</text:span><text:span text:style-name="T201"><text:s/>Health and Social Care Trust (the Trust)</text:span><text:span text:style-name="T202"><text:s/>in relation to t</text:span><text:bookmark-start text:name="_Hlk121142704"/><text:span text:style-name="T203">he</text:span><text:span text:style-name="T204"><text:s/>length of</text:span><text:span text:style-name="T205"><text:s/></text:span><text:span text:style-name="T206">time it took to procure</text:span><text:span text:style-name="T207"><text:s/>specialist T cells</text:span><text:span text:style-name="T208"><text:note text:note-class="footnote" text:id="_ftn0"><text:note-citation>1</text:note-citation><text:note-body><text:p text:style-name="FootnoteText"><text:s/> <text:span text:style-name="T209">A</text:span><text:span text:style-name="T210">lso called T lymphocyte,</text:span><text:span text:style-name="T211"> </text:span><text:span text:style-name="T212">type of leukocyte (white blood cell) that is an essential part of the immune system</text:span></text:p></text:note-body></text:note></text:span><text:span text:style-name="T213"><text:s/>to treat his wife’s</text:span><text:span text:style-name="T214"><text:s/>(the patient)<text:s/></text:span><text:span text:style-name="T215">condition</text:span><text:bookmark-end text:name="_Hlk121142704"/><text:span text:style-name="T216">.<text:s/></text:span><text:span text:style-name="T217"><text:s/></text:span></text:p>
        </text:list-item>
      </text:list>
      <text:p text:style-name="P218"/>
      <text:p text:style-name="P219">Background<text:s/></text:p>
      <text:list text:style-name="LFO10" text:continue-numbering="true">
        <text:list-item>
          <text:p text:style-name="P220"><text:span text:style-name="T221">In September 2020 the patient was diagnosed with</text:span><text:span text:style-name="T222"><text:s/>extranodal natural killer/T-cell lymphoma (ENKTL) - associated haemophagocytic lymphohistiocytosis (HLH)</text:span><text:span text:style-name="T223"><text:note text:note-class="footnote" text:id="_ftn1"><text:note-citation>2</text:note-citation><text:note-body><text:p text:style-name="FootnoteText"><text:s/><text:span text:style-name="T224">A life-threatening disease of severe hyperinflammation caused by uncontrolled proliferation of activated </text:span></text:p></text:note-body></text:note></text:span><text:span text:style-name="T225">, which has a high mortality rate. <text:s/>ENKTL is an aggressive non-Hodgkin lymphoma</text:span><text:span text:style-name="T226"><text:note text:note-class="footnote" text:id="_ftn2"><text:note-citation>3</text:note-citation><text:note-body><text:p text:style-name="FootnoteText"><text:s/><text:span text:style-name="T227">A cancer of the immune system that develops from abnormal lymphocytes</text:span></text:p></text:note-body></text:note></text:span><text:span text:style-name="T228"><text:s/>that is closely associated with the Epstein-Barr virus (EBV)</text:span><text:span text:style-name="T229"><text:note text:note-class="footnote" text:id="_ftn3"><text:note-citation>4</text:note-citation><text:note-body><text:p text:style-name="FootnoteText"><text:s/><text:span text:style-name="T230">O</text:span><text:span text:style-name="T231">ne of the nine known human herpesvirus types in the herpes family, and is one of the most common viruses in humans</text:span>.</text:p></text:note-body></text:note></text:span><text:span text:style-name="T232">.<text:s/></text:span><text:span text:style-name="T233"><text:s/></text:span></text:p>
        </text:list-item>
      </text:list>
      <text:p text:style-name="P234"/>
      <text:list text:style-name="LFO10" text:continue-numbering="true">
        <text:list-item>
          <text:p text:style-name="P235"><text:span text:style-name="T236">The Trust treated the condition with chemotherapy and donor stem cell therapy in March 2021.<text:s/></text:span><text:span text:style-name="T237">I</text:span><text:span text:style-name="T238">nitially</text:span><text:span text:style-name="T239">, the patient<text:s/></text:span><text:span text:style-name="T240">appeared to</text:span><text:span text:style-name="T241"><text:s/>respond to treatment; however, follow up tests<text:s/></text:span><text:span text:style-name="T242">found</text:span><text:span text:style-name="T243"><text:s/>a recurrence of EBV DNA in<text:s/></text:span><text:span text:style-name="T244">her</text:span><text:span text:style-name="T245"><text:s/>blood on 20 April 2021.</text:span><text:span text:style-name="T246"><text:s/></text:span><text:span text:style-name="T247">Her EBV levels continued to rise and the Trust admitted her to Belfast City Hospital (BCH) on 7 May for further investigation and management.<text:s/></text:span><text:span text:style-name="T248">The Trust treated the patient with high dose steroids</text:span><text:span text:style-name="T249"><text:s/>for<text:s/></text:span><text:span text:style-name="T250">HLH</text:span><text:span text:style-name="T251"><text:s/>and immunoglobulin</text:span><text:span text:style-name="T252"><text:note text:note-class="footnote" text:id="_ftn4"><text:note-citation>5</text:note-citation><text:note-body><text:p text:style-name="FootnoteText"><text:s/><text:span text:style-name="T253">C</text:span><text:span text:style-name="T254">oncentrated antibody preparations that provide immediate short-term protection against disease for individuals at high risk of severe disease or serious complications from the disease.</text:span></text:p></text:note-body></text:note></text:span><text:span text:style-name="T255"><text:s/>for EBV infection</text:span><text:span text:style-name="T256">.<text:s/></text:span><text:span text:style-name="T257">The patient’s EBV levels began to fall on 17 May 2021;<text:s/></text:span><text:span text:style-name="T258">however,</text:span><text:span text:style-name="T259"><text:s/></text:span><text:span text:style-name="T260">they rose</text:span><text:span text:style-name="T261"><text:s/>again on 23 May 2021.<text:s/></text:span></text:p>
        </text:list-item>
      </text:list>
      <text:p text:style-name="P262"/>
      <text:list text:style-name="LFO10" text:continue-numbering="true">
        <text:list-item>
          <text:p text:style-name="P263"><text:span text:style-name="T264">As the previous treatments had not worked, t</text:span><text:span text:style-name="T265">he Trust made the decision to treat the patient using<text:s/></text:span><text:span text:style-name="T266">EBV-specific cytotoxic T-lymphocytes (EBV-CTLs</text:span><text:span text:style-name="T267">)</text:span><text:span text:style-name="T268"><text:note text:note-class="footnote" text:id="_ftn5"><text:note-citation>6</text:note-citation><text:note-body><text:p text:style-name="FootnoteText"><text:span text:style-name="T269"><text:s/>T-cells, derived from healthy donors that have been primed to recognise and destroy cells infected with EBV</text:span></text:p></text:note-body></text:note></text:span><text:span text:style-name="T270">, which was an unlicensed medicine</text:span><text:span text:style-name="T271"><text:note text:note-class="footnote" text:id="_ftn6"><text:note-citation>7</text:note-citation><text:note-body><text:p text:style-name="FootnoteText"><text:s/><text:span text:style-name="T272">medicinal products that are not authorised for marketing in the UK</text:span></text:p></text:note-body></text:note></text:span><text:span text:style-name="T273">.</text:span><text:span text:style-name="T274"><text:s/>On 26 May 2021 the Trust submitted a request for EBV-CTLs to the</text:span><text:span text:style-name="T275"><text:s/></text:span><text:span text:style-name="T276">Scottish National Blood Transfusion Service (SNBTS)</text:span><text:span text:style-name="T277"><text:s/>which manages the</text:span><text:span text:style-name="T278"><text:s/>CTL bank in Edinburgh</text:span><text:span text:style-name="T279">.</text:span><text:span text:style-name="T280"><text:s/></text:span><text:span text:style-name="T281">The CTL bank</text:span><text:span text:style-name="T282"><text:s/>supplies transplant centres in UK with EBV CTLs.<text:s/></text:span><text:span text:style-name="T283">The EBV-CTLs arrived in Belfast on 9<text:s/></text:span><text:soft-page-break/><text:span text:style-name="T284">June 2021</text:span><text:span text:style-name="T285">.</text:span><text:span text:style-name="T286"><text:s/></text:span><text:span text:style-name="T287">U</text:span><text:span text:style-name="T288">nfortunately,<text:s/></text:span><text:span text:style-name="T289">the patient’s</text:span><text:span text:style-name="T290"><text:s/>condition deteriorated acutely on the evening of 9 June 2021 and she<text:s/></text:span><text:span text:style-name="T291">sadly<text:s/></text:span><text:span text:style-name="T292">passed away the following morning<text:s/></text:span><text:span text:style-name="T293">before the</text:span><text:span text:style-name="T294"><text:s/>Trust had the opportunity to administer the</text:span><text:span text:style-name="T295"><text:s/>EBV-CTLs</text:span><text:span text:style-name="T296">.<text:s/></text:span></text:p>
        </text:list-item>
      </text:list>
      <text:p text:style-name="P297"/>
      <text:p text:style-name="P298"><text:span text:style-name="T299">Issue(s)</text:span><text:span text:style-name="T300"><text:s/>of complaint</text:span></text:p>
      <text:list text:style-name="LFO10" text:continue-numbering="true">
        <text:list-item>
          <text:p text:style-name="P301">The issue<text:s/>of complaint accepted for investigation<text:s/>was:</text:p>
        </text:list-item>
      </text:list>
      <text:p text:style-name="P302"/>
      <text:p text:style-name="P303"><text:span text:style-name="T304"><text:tab/></text:span><text:span text:style-name="T305">Whether the Trust sourced and facilitated the transport of<text:s/></text:span><text:span text:style-name="T306">EBV-CTLs</text:span><text:span text:style-name="T307"><text:s/>in a reasonable, appropriate and timely manner</text:span><text:span text:style-name="T308">?</text:span><text:span text:style-name="T309"><text:s text:c="2"/></text:span></text:p>
      <text:p text:style-name="P310"/>
      <text:p text:style-name="P311"><text:s text:c="8"/></text:p>
      <text:p text:style-name="P312">INVESTIGATION METHODOLOGY</text:p>
      <text:list text:style-name="LFO10" text:continue-numbering="true">
        <text:list-item>
          <text:p text:style-name="P313"><text:span text:style-name="T314">In order to investigate this complaint, the Investigating Officer obtained from the<text:s/></text:span><text:span text:style-name="T315">Trust</text:span><text:span text:style-name="T316"><text:s/>all relevant documentation together with its comments on the issues raised by the complainant. <text:s/>This documentation included information relating to the<text:s/></text:span><text:span text:style-name="T317">Trust’s</text:span><text:span text:style-name="T318"><text:s/>handling the complaint. <text:s/></text:span></text:p>
        </text:list-item>
      </text:list>
      <text:p text:style-name="P319"/>
      <text:p text:style-name="P320">Relevant Standards<text:s/>and Guidance</text:p>
      <text:list text:style-name="LFO10" text:continue-numbering="true">
        <text:list-item>
          <text:p text:style-name="P321">In order to investigate complaints, I must establish a clear understanding of the standards, both of general application and those which are specific to the circumstances of the case.<text:s text:c="2"/>I also refer to relevant regulatory, professional and<text:s/>statutory guidance.<text:s text:c="2"/></text:p>
        </text:list-item>
      </text:list>
      <text:p text:style-name="P322"/>
      <text:p text:style-name="P323"><text:span text:style-name="T324"><text:tab/>The general standards are the Ombudsman’s Principles</text:span><text:span text:style-name="T325"><text:note text:note-class="footnote" text:id="_ftn7"><text:note-citation>8</text:note-citation><text:note-body><text:p text:style-name="FootnoteText"><text:span text:style-name="T326"><text:s/>These principles were established through the collective experience of the public services ombudsmen affiliated to the Ombudsman Association. <text:s/></text:span></text:p></text:note-body></text:note></text:span><text:span text:style-name="T327">:</text:span></text:p>
      <text:list text:style-name="LFO8" text:continue-numbering="true">
        <text:list-item>
          <text:p text:style-name="P328">The Principles of Good Administration</text:p>
        </text:list-item>
      </text:list>
      <text:p text:style-name="P329"/>
      <text:list text:style-name="LFO10" text:continue-numbering="true">
        <text:list-item>
          <text:p text:style-name="P330">The specific standards<text:s/>and guidance referred to<text:s/>are those which applied at the time the events occurred. <text:s/>These<text:s/>governed the exercise of the administrative functions and professional judgement of those<text:s/>individuals<text:s/>whose actions are the subject of this complaint. <text:s/></text:p>
        </text:list-item>
      </text:list>
      <text:p text:style-name="P331"/>
      <text:p text:style-name="P332"><text:tab/>The specific standards<text:s/>and guidance<text:s/>relevant to this complaint are:</text:p>
      <text:soft-page-break/>
      <text:list text:style-name="LFO9" text:continue-numbering="true">
        <text:list-item>
          <text:p text:style-name="P333">Belfast Health and Social Care Trust (BHSCT)<text:s/>Adjudication of New Medicines (and Treatments), October 2018 (Trust Adjudication of New Medicines)</text:p>
        </text:list-item>
        <text:list-item>
          <text:p text:style-name="P334">Belfast Health and Social Care Trust (BHSCT) Regional Unlicensed Medicines Policy<text:s/>April 2019<text:s/>(Unlicensed Medicines Policy);</text:p>
        </text:list-item>
        <text:list-item>
          <text:p text:style-name="P335">Belfast Health and Social Care Trust (BHSCT)<text:s/>Medicines Code Policy,<text:s/>February<text:s/>2020 (Trust Medicines Code Policy)</text:p>
        </text:list-item>
        <text:list-item>
          <text:p text:style-name="P336">Belfast Health and Social Care Trust (BHSCT)<text:s/>SOP PQS1.4 Change Control<text:s/>November<text:s/>2018<text:s/>(Trust SOP Change Control);<text:s/>and</text:p>
        </text:list-item>
        <text:list-item>
          <text:p text:style-name="P337"><text:span text:style-name="T338">Belfast Health and Social Care Trust (BHSCT)</text:span><text:span text:style-name="T339">Pharmacy and Medicines Management Central Procurement SOP CP22</text:span><text:span text:style-name="T340"><text:s/></text:span><text:span text:style-name="T341">undated</text:span><text:span text:style-name="T342"><text:s/>(</text:span><text:span text:style-name="T343">Trust Pharmacy Supplier Qualification Checklist</text:span><text:span text:style-name="T344">);</text:span></text:p>
        </text:list-item>
      </text:list>
      <text:p text:style-name="P345"/>
      <text:p text:style-name="P346"><text:span text:style-name="T347">Relevant sections of the guidance considered are enclosed at Appendix three to this report.</text:span></text:p>
      <text:p text:style-name="P348"><text:span text:style-name="T349"><text:tab/></text:span></text:p>
      <text:list text:style-name="LFO10" text:continue-numbering="true">
        <text:list-item>
          <text:p text:style-name="P350">In investigating a complaint of maladministration, my role is concerned primarily with an examination of the administrative actions of the body complained of. <text:s/>It is not my role to question the merits of a discretionary decision taken unless that decision was attended by maladministration.<text:s/></text:p>
        </text:list-item>
      </text:list>
      <text:p text:style-name="P351"/>
      <text:list text:style-name="LFO10" text:continue-numbering="true">
        <text:list-item>
          <text:p text:style-name="P352"><text:span text:style-name="T353">I<text:s/></text:span><text:span text:style-name="T354">did</text:span><text:span text:style-name="T355"><text:s/>not include all of the information obtained in the course of the investigation in this report but I am satisfied that everything that I consider to be relevant and important<text:s/></text:span><text:span text:style-name="T356">was</text:span><text:span text:style-name="T357"><text:s/>taken into account in reaching my findings.</text:span></text:p>
        </text:list-item>
      </text:list>
      <text:p text:style-name="P358"/>
      <text:list text:style-name="LFO10" text:continue-numbering="true">
        <text:list-item>
          <text:p text:style-name="P359"><text:span text:style-name="T360">A draft copy of this report was shared with the complainant and the<text:s/></text:span><text:span text:style-name="T361">Trust</text:span><text:span text:style-name="T362"><text:s/>for comment on factual accuracy and the reasonableness of the findings and recommendations.</text:span><text:span text:style-name="T363"><text:s/></text:span><text:span text:style-name="T364">The Trust did not have any comments to make in response to the draft report.<text:s/></text:span><text:span text:style-name="T365">T</text:span><text:span text:style-name="T366">he complainant raised a number of issues.</text:span><text:span text:style-name="T367"><text:s/>I have addressed those issues where possible in the body of the report.</text:span><text:span text:style-name="T368"><text:s/></text:span><text:span text:style-name="T369"><text:s/></text:span></text:p>
        </text:list-item>
      </text:list>
      <text:p text:style-name="P370"/>
      <text:p text:style-name="P371"/>
      <text:p text:style-name="P372"/>
      <text:soft-page-break/>
      <text:p text:style-name="P373"><text:span text:style-name="T374">THE<text:s/></text:span><text:span text:style-name="T375">INVESTIGATION</text:span></text:p>
      <text:p text:style-name="P376"/>
      <text:p text:style-name="P377"><text:s text:c="7"/><text:s/>Whether the Trust sourced and facilitated the transport of EBV-CTLs<text:s/><text:s text:c="10"/>in a reasonable, appropriate and timely manner?</text:p>
      <text:p text:style-name="P378"/>
      <text:p text:style-name="P379">Detail of Complaint</text:p>
      <text:list text:style-name="LFO10" text:continue-numbering="true">
        <text:list-item>
          <text:p text:style-name="P380"><text:span text:style-name="T381">The complainant</text:span><text:span text:style-name="T382"><text:s/></text:span><text:span text:style-name="T383">said that<text:s/></text:span><text:span text:style-name="T384">there was a ‘</text:span><text:span text:style-name="T385">significant and substantial delay</text:span><text:span text:style-name="T386">’</text:span><text:span text:style-name="T387"><text:s/>between the Trust’s decision to treat the patient using EBV CTLs on 26 May 2021 and the<text:s/></text:span><text:span text:style-name="T388">cell</text:span><text:span text:style-name="T389">s</text:span><text:span text:style-name="T390">’</text:span><text:span text:style-name="T391"><text:s/>arrival in Belfast</text:span><text:span text:style-name="T392"><text:s/>on 9 June 2021</text:span><text:span text:style-name="T393">.</text:span><text:span text:style-name="T394"><text:s/>The Trust did not send a purchase order for the cells to SNBTS until 3 June</text:span><text:span text:style-name="T395">.<text:s/></text:span><text:span text:style-name="T396">T</text:span><text:span text:style-name="T397">he Trust<text:s/></text:span><text:span text:style-name="T398">did not<text:s/></text:span><text:span text:style-name="T399">g</text:span><text:span text:style-name="T400">i</text:span><text:span text:style-name="T401">ve<text:s/></text:span><text:span text:style-name="T402">the purchase order</text:span><text:span text:style-name="T403"><text:s/>a priority rating.</text:span><text:span text:style-name="T404"><text:s/></text:span><text:span text:style-name="T405">T</text:span><text:span text:style-name="T406">he complainant</text:span><text:span text:style-name="T407"><text:s/></text:span><text:span text:style-name="T408">highlighted the</text:span><text:span text:style-name="T409"><text:s/>‘</text:span><text:span text:style-name="T410">critical</text:span><text:span text:style-name="T411">’</text:span><text:span text:style-name="T412"><text:s/>period between 3 June and 7 June when he said there appeared to be ‘</text:span><text:span text:style-name="T413">nothing happening</text:span><text:span text:style-name="T414">’</text:span><text:span text:style-name="T415">, other than the courier working on a transport route.<text:s/></text:span></text:p>
        </text:list-item>
      </text:list>
      <text:p text:style-name="P416"/>
      <text:list text:style-name="LFO10" text:continue-numbering="true">
        <text:list-item>
          <text:p text:style-name="P417"><text:span text:style-name="T418">The complainant<text:s/></text:span><text:span text:style-name="T419">said it was<text:s/></text:span><text:span text:style-name="T420">hard to understand why it took two weeks to transport urgently required medicine ‘</text:span><text:span text:style-name="T421">from one part of the UK to another</text:span><text:span text:style-name="T422">’</text:span><text:span text:style-name="T423">.<text:s/></text:span><text:span text:style-name="T424">He</text:span><text:span text:style-name="T425"><text:s/>offered to personally facilitate transport of the cells to Belfast</text:span><text:span text:style-name="T426"><text:s/>given the urgent need to begin treatment</text:span><text:span text:style-name="T427">, but the Trust refused his offer</text:span><text:span text:style-name="T428">.</text:span><text:span text:style-name="T429"><text:s/></text:span><text:span text:style-name="T430">H</text:span><text:span text:style-name="T431">e believed the delay occurred because</text:span><text:span text:style-name="T432"><text:s/>the Trust did not have ‘</text:span><text:span text:style-name="T433">reasonable, adequate and appropriate tissue access procedures in place</text:span><text:span text:style-name="T434">’</text:span><text:span text:style-name="T435">.<text:s/></text:span><text:span text:style-name="T436"><text:s/></text:span></text:p>
        </text:list-item>
      </text:list>
      <text:p text:style-name="P437"/>
      <text:p text:style-name="P438">Evidence Considered</text:p>
      <text:p text:style-name="P439">Legislation/Policies/Guidance<text:s/></text:p>
      <text:list text:style-name="LFO10" text:continue-numbering="true">
        <text:list-item>
          <text:p text:style-name="P440"><text:span text:style-name="T441">I<text:s/></text:span><text:span text:style-name="T442">considered the following guidance:</text:span></text:p>
        </text:list-item>
      </text:list>
      <text:list text:style-name="LFO11" text:continue-numbering="true">
        <text:list-item>
          <text:p text:style-name="P443"><text:span text:style-name="T444">Trust Adjudication of New Medicines</text:span><text:span text:style-name="T445">;</text:span></text:p>
        </text:list-item>
        <text:list-item>
          <text:p text:style-name="P446"><text:span text:style-name="T447">Unlicensed Medicines Policy</text:span></text:p>
        </text:list-item>
      </text:list>
      <text:p text:style-name="P448">Relevant extracts are enclosed at Appendix<text:s/>three<text:s/>to this report</text:p>
      <text:p text:style-name="P449"/>
      <text:p text:style-name="P450"><text:span text:style-name="T451">The Trust’s</text:span><text:span text:style-name="T452"><text:s/>response to investigation enquiries</text:span><text:span text:style-name="T453"><text:s/></text:span></text:p>
      <text:list text:style-name="LFO10" text:continue-numbering="true">
        <text:list-item>
          <text:p text:style-name="P454"><text:span text:style-name="T455">The Trust<text:s/></text:span><text:span text:style-name="T456">provided a timeline which it stated accounted for<text:s/></text:span><text:span text:style-name="T457">its</text:span><text:span text:style-name="T458"><text:s/>actions ‘t</text:span><text:span text:style-name="T459">o safely procure</text:span><text:span text:style-name="T460">’ the EBV CTLs following<text:s/></text:span><text:span text:style-name="T461">its decision to use them to treat the patient</text:span><text:span text:style-name="T462">. <text:s/></text:span><text:span text:style-name="T463">The purchase order it sent to SNBTS on 3 June ‘</text:span><text:span text:style-name="T464">was only a formality</text:span><text:span text:style-name="T465">’ as it had previously communicated the ‘</text:span><text:span text:style-name="T466">urgency of the order</text:span><text:span text:style-name="T467">’ to SNBTS.<text:s/></text:span><text:span text:style-name="T468">It</text:span><text:span text:style-name="T469"><text:s/></text:span><text:span text:style-name="T470">explained</text:span><text:span text:style-name="T471">,</text:span><text:span text:style-name="T472"><text:s/></text:span><text:soft-page-break/><text:span text:style-name="T473">‘</text:span><text:span text:style-name="T474">that there were a number of actions taken between Thursday 03 June 2021 and Monday 07 June 2021</text:span><text:span text:style-name="T475">’, the details of which<text:s/></text:span><text:span text:style-name="T476">it</text:span><text:span text:style-name="T477"><text:s/></text:span><text:span text:style-name="T478">summarised</text:span><text:span text:style-name="T479"><text:s/>in the timeline.<text:s/></text:span></text:p>
        </text:list-item>
      </text:list>
      <text:p text:style-name="P480"/>
      <text:list text:style-name="LFO10" text:continue-numbering="true">
        <text:list-item>
          <text:p text:style-name="P481"><text:span text:style-name="T482">In response to the complainant’s<text:s/></text:span><text:span text:style-name="T483">belief that the Trust did not have reasonable, adequate and appropriate tissue access procedures in place, it explained that EBV CTLs were classified as a pharmaceutical product and as such ‘</text:span><text:span text:style-name="T484">tissue access procedures were not relevant</text:span><text:span text:style-name="T485">’ to the process of obtaining the cells</text:span><text:span text:style-name="T486">.<text:s/></text:span></text:p>
        </text:list-item>
      </text:list>
      <text:p text:style-name="P487"/>
      <text:list text:style-name="LFO10" text:continue-numbering="true">
        <text:list-item>
          <text:p text:style-name="P488"><text:span text:style-name="T489">The Trust<text:s/></text:span><text:span text:style-name="T490">had not requested EBV CTLs before</text:span><text:span text:style-name="T491">.<text:s/></text:span><text:span text:style-name="T492">T</text:span><text:span text:style-name="T493">he ‘</text:span><text:span text:style-name="T494">procurement, receipt, issue and dispensing</text:span><text:span text:style-name="T495">’ of the cells was new to the service.<text:s/></text:span><text:span text:style-name="T496">Therefore,</text:span><text:span text:style-name="T497"><text:s/>it took all necessary action ‘</text:span><text:span text:style-name="T498">to safely procure the product with expediency</text:span><text:span text:style-name="T499">’.</text:span></text:p>
        </text:list-item>
      </text:list>
      <text:p text:style-name="P500"/>
      <text:p text:style-name="P501">The<text:s/>Trust’s<text:s/>records</text:p>
      <text:list text:style-name="LFO10" text:continue-numbering="true">
        <text:list-item>
          <text:p text:style-name="P502"><text:span text:style-name="T503">I considered the<text:s/></text:span><text:span text:style-name="T504">Trust’s</text:span><text:span text:style-name="T505"><text:s/>records.<text:s/></text:span></text:p>
        </text:list-item>
      </text:list>
      <text:p text:style-name="P506"/>
      <text:list text:style-name="LFO10" text:continue-numbering="true">
        <text:list-item>
          <text:p text:style-name="P507"><text:span text:style-name="T508">The<text:s/></text:span><text:span text:style-name="T509">Tr</text:span><text:span text:style-name="T510">ust</text:span><text:span text:style-name="T511">’s records document that</text:span><text:span text:style-name="T512"><text:s/>following blood tests on the patient,</text:span><text:span text:style-name="T513"><text:s/></text:span><text:span text:style-name="T514">SNBTS confirmed<text:s/></text:span><text:span text:style-name="T515">on 28 May</text:span><text:span text:style-name="T516"><text:s/>it had EBV CTLs<text:s/></text:span><text:span text:style-name="T517">which</text:span><text:span text:style-name="T518"><text:s/>were a suitable match for the patient.<text:s/></text:span><text:span text:style-name="T519">T</text:span><text:span text:style-name="T520">he Trust had<text:s/></text:span><text:span text:style-name="T521">not previously procured,<text:s/></text:span><text:span text:style-name="T522">shipped,</text:span><text:span text:style-name="T523"><text:s/>or stored the product before.</text:span><text:span text:style-name="T524"><text:s/>The cells were classified as an unlicensed<text:s/></text:span><text:span text:style-name="T525">medicine</text:span><text:span text:style-name="T526">.<text:s/></text:span><text:span text:style-name="T527"><text:s/></text:span><text:span text:style-name="T528">Between 28 May and 1 June, the Trust carried out a number of actions in relation to obtaining the EBV CTLs. These included making enquiries to determine the nature of the product, finding suitable storage facilities, confirming supply and logistics details and carrying out risk assessments. Trust staff identified that a freezer in Victoria Pharmaceuticals on the Royal Victoria Hospital site was the only suitable location for storing the EBV CTLs. The third party who owned the freezer gave the Trust permission to store the EBV CTLs in it on 2 June</text:span><text:span text:style-name="T529">.<text:s/></text:span></text:p>
        </text:list-item>
      </text:list>
      <text:p text:style-name="P530"/>
      <text:list text:style-name="LFO10" text:continue-numbering="true">
        <text:list-item>
          <text:p text:style-name="P531"><text:span text:style-name="T532">O</text:span><text:span text:style-name="T533">n 2<text:s/></text:span><text:span text:style-name="T534">June the Trust approved an<text:s/></text:span><text:span text:style-name="T535">‘</text:span><text:span text:style-name="T536">u</text:span><text:span text:style-name="T537">rgent drug application for a single patient</text:span><text:span text:style-name="T538">’</text:span><text:span text:style-name="T539">.</text:span><text:span text:style-name="T540"><text:s/></text:span><text:span text:style-name="T541">This is a form</text:span><text:span text:style-name="T542"><text:s/>the Trust<text:s/></text:span><text:span text:style-name="T543">use</text:span><text:span text:style-name="T544">s</text:span><text:span text:style-name="T545"><text:s/>in time critical cas</text:span><text:span text:style-name="T546">es</text:span><text:span text:style-name="T547">. This form supersedes the regional Unlicensed Medicine Proposal form normally used when requesting a new unlicensed medicine.<text:s/></text:span><text:span text:style-name="T548">The Form is an appendix of the Trust Adjudication of New Medicines.</text:span><text:span text:style-name="T549"><text:s/></text:span><text:span text:style-name="T550"><text:s/></text:span></text:p>
        </text:list-item>
      </text:list>
      <text:p text:style-name="P551"/>
      <text:list text:style-name="LFO10" text:continue-numbering="true">
        <text:list-item>
          <text:p text:style-name="P552"><text:span text:style-name="T553">An internal email documents that on<text:s/></text:span><text:span text:style-name="T554">2 June</text:span><text:span text:style-name="T555"><text:s/>the<text:s/></text:span><text:span text:style-name="T556">pharmacy team</text:span><text:span text:style-name="T557"><text:s/>member responsible for the procurement of the<text:s/></text:span><text:span text:style-name="T558">EBV CTLs</text:span><text:span text:style-name="T559"><text:s/>had already received<text:s/></text:span><text:soft-page-break/><text:span text:style-name="T560">confirmation from SNBTS on how it would ship the</text:span><text:span text:style-name="T561"><text:s/>cells</text:span><text:span text:style-name="T562">. The staff member noted ‘</text:span><text:span text:style-name="T563">I just emphasised the urgency-safe but urgent</text:span><text:span text:style-name="T564">’.</text:span><text:span text:style-name="T565"><text:s text:c="2"/></text:span><text:span text:style-name="T566">On 3 June the Trust sent a purchase order to SNBTS to obtain the cells.<text:s/></text:span></text:p>
        </text:list-item>
      </text:list>
      <text:p text:style-name="P567"/>
      <text:list text:style-name="LFO10" text:continue-numbering="true">
        <text:list-item>
          <text:p text:style-name="P568">On 4 June the Trust contacted SNBTS to ask for a progress update and indicated that it would pay out of hours costs to ensure that the<text:s/>third-party<text:s/>courier dispatched the cells within the next 24 hours.<text:s/></text:p>
        </text:list-item>
      </text:list>
      <text:p text:style-name="P569"/>
      <text:list text:style-name="LFO10" text:continue-numbering="true">
        <text:list-item>
          <text:p text:style-name="P570">On 7 June<text:s/>the Trust sent a letter to the third-party courier stressing the urgency of its request and to ask the courier to expedite delivery of the cells at the earliest possible opportunity. <text:s/></text:p>
        </text:list-item>
      </text:list>
      <text:p text:style-name="P571"/>
      <text:p text:style-name="P572"><text:bookmark-start text:name="_Hlk144993266"/></text:p>
      <text:p text:style-name="P573"><text:span text:style-name="T574">Interview with Trust staff</text:span></text:p>
      <text:list text:style-name="LFO10" text:continue-numbering="true">
        <text:list-item>
          <text:p text:style-name="P575"><text:bookmark-end text:name="_Hlk144993266"/><text:span text:style-name="T576">The investigating officer spoke to a Trust staff member involved in the procurement of the EBV CTLs.</text:span><text:span text:style-name="T577"><text:s/>He explained the following points:</text:span><text:span text:style-name="T578"><text:s/></text:span><text:span text:style-name="T579">it was SNBTS’ responsibility to ensure the safe preparation and transport of cells</text:span><text:span text:style-name="T580">.<text:s/></text:span><text:span text:style-name="T581">SNBTS used a validated<text:s/></text:span><text:span text:style-name="T582">third-party</text:span><text:span text:style-name="T583"><text:s/>courier</text:span><text:span text:style-name="T584"><text:s/>with significant experience of transporting frozen cells</text:span><text:span text:style-name="T585"><text:s/>to deliver</text:span><text:span text:style-name="T586"><text:s/>products on its behalf</text:span><text:span text:style-name="T587">.</text:span><text:span text:style-name="T588"><text:s/></text:span><text:span text:style-name="T589">T</text:span><text:span text:style-name="T590">he courier would need a licence from the Medicines and Healthcare products Regulatory Agency</text:span><text:span text:style-name="T591"><text:note text:note-class="footnote" text:id="_ftn8"><text:note-citation>9</text:note-citation><text:note-body><text:p text:style-name="FootnoteText"><text:s/><text:span text:style-name="T592">A</text:span><text:span text:style-name="T593">n executive agency of the Department of Health and Social Care in the U</text:span><text:span text:style-name="T594">K</text:span><text:span text:style-name="T595"><text:s/>which is responsible for ensuring that medicines and medical devices work and are acceptably safe</text:span></text:p></text:note-body></text:note></text:span><text:span text:style-name="T596"><text:s/>(MHRA) to distribute<text:s/></text:span><text:span text:style-name="T597">unlicensed medicines</text:span><text:span text:style-name="T598">.<text:s/></text:span><text:span text:style-name="T599">G</text:span><text:span text:style-name="T600">iven the time constraints involved in sourcing a</text:span><text:span text:style-name="T601">nd</text:span><text:span text:style-name="T602"><text:s/>validat</text:span><text:span text:style-name="T603">ing another</text:span><text:span text:style-name="T604"><text:s/>courier, the most appropriate course of action was to use SNBTS’ courier.<text:s/></text:span><text:span text:style-name="T605">A</text:span><text:span text:style-name="T606">ny time the Trust spent sourcing and validating a courier would have<text:s/></text:span><text:span text:style-name="T607">impacted on the work to prepare for the cells</text:span><text:span text:style-name="T608">’</text:span><text:span text:style-name="T609"><text:s/>arrival in Belfast.<text:s/></text:span></text:p>
        </text:list-item>
      </text:list>
      <text:p text:style-name="P610"/>
      <text:p text:style-name="P611"><text:span text:style-name="T612">Enquiries</text:span><text:span text:style-name="T613"><text:s/>with SNBTS staff</text:span></text:p>
      <text:list text:style-name="LFO10" text:continue-numbering="true">
        <text:list-item>
          <text:p text:style-name="P614"><text:span text:style-name="T615">The investigating officer spoke to the SNBTS staff member who liaised with the Trust pharmacy team to supply</text:span><text:span text:style-name="T616"><text:s/>the EBV CTLs</text:span><text:span text:style-name="T617"><text:s/>and arrange</text:span><text:span text:style-name="T618"><text:s/>their</text:span><text:span text:style-name="T619"><text:s/>transport</text:span><text:span text:style-name="T620"><text:s/>to Belfast</text:span><text:span text:style-name="T621">. The staff member explained the following: the complainant would not have able to facilitate transport of the cells himself. As the manufacturer SNBTS ‘</text:span><text:span text:style-name="T622">must do it</text:span><text:span text:style-name="T623">’ in accordance with Good Distribution Practice</text:span><text:span text:style-name="T624"><text:note text:note-class="footnote" text:id="_ftn9"><text:note-citation>10</text:note-citation><text:note-body><text:p text:style-name="FootnoteText"><text:s/><text:span text:style-name="T625">An EU and UK regulation which requires<text:s/></text:span><text:span text:style-name="T626">that medicines are obtained from the licensed supply chain and are consistently stored, transported and handled under suitable conditions</text:span><text:span text:style-name="T627">. <text:s/></text:span></text:p></text:note-body></text:note></text:span><text:span text:style-name="T628">.<text:s/></text:span><text:span text:style-name="T629">The<text:s/></text:span><text:soft-page-break/><text:span text:style-name="T630">transport of the cells came under ‘</text:span><text:span text:style-name="T631">the terms of</text:span><text:span text:style-name="T632"><text:s/>[its]<text:s/></text:span><text:span text:style-name="T633">licence</text:span><text:span text:style-name="T634">’. It was obliged to ensure the cells were ‘</text:span><text:span text:style-name="T635">going to the right place and correct conditions’<text:s/></text:span><text:span text:style-name="T636">and that</text:span><text:span text:style-name="T637"><text:s/>suitably trained personnel carried out</text:span><text:span text:style-name="T638"><text:s/>this action</text:span><text:span text:style-name="T639">.</text:span><text:span text:style-name="T640"><text:s/>It contract</text:span><text:span text:style-name="T641">ed</text:span><text:span text:style-name="T642"><text:s/></text:span><text:span text:style-name="T643">out the distribution work to a</text:span><text:span text:style-name="T644"><text:s/></text:span><text:span text:style-name="T645">third-party</text:span><text:span text:style-name="T646"><text:s/>courier who fulfilled these requirements.<text:s/></text:span></text:p>
        </text:list-item>
      </text:list>
      <text:p text:style-name="P647"/>
      <text:list text:style-name="LFO10" text:continue-numbering="true">
        <text:list-item>
          <text:p text:style-name="P648"><text:span text:style-name="T649">It provided four weeks’ supply of EBV CTLS in each shipment. Once the dry shipper</text:span><text:span text:style-name="T650"><text:note text:note-class="footnote" text:id="_ftn10"><text:note-citation>11</text:note-citation><text:note-body><text:p text:style-name="FootnoteText"><text:s/><text:span text:style-name="T651">also known as cryogenic shipping, or liquid cylinder transport,<text:s/></text:span><text:span text:style-name="T652">dry shippers<text:s/></text:span><text:span text:style-name="T653">are the coldest shipping solution available and maintain a temperature between -150°C and -196°C</text:span></text:p></text:note-body></text:note></text:span><text:span text:style-name="T654"><text:s/>is opened the cells begin to defrost. The cells need to be used once they have thawed and cannot be refrozen. To ensure this does not happen and the entire shipment remains effective the cells are transferred to a suitable freezer immediately upon receipt.<text:s/></text:span></text:p>
        </text:list-item>
      </text:list>
      <text:p text:style-name="P655"/>
      <text:list text:style-name="LFO10" text:continue-numbering="true">
        <text:list-item>
          <text:p text:style-name="P656">The reduction in available flights in 2021 due to travel restrictions during the pandemic contributed to delays in shipping the cells.<text:s/></text:p>
        </text:list-item>
      </text:list>
      <text:p text:style-name="P657"/>
      <text:p text:style-name="P658"><text:span text:style-name="T659">Analysis and Findings</text:span></text:p>
      <text:list text:style-name="LFO10" text:continue-numbering="true">
        <text:list-item>
          <text:p text:style-name="P660"><text:span text:style-name="T661">The complainant said<text:s/></text:span><text:span text:style-name="T662">he found it ‘</text:span><text:span text:style-name="T663">inconceivable</text:span><text:span text:style-name="T664">’ the Trust took over two weeks to ship the EBV CTLs<text:s/></text:span><text:span text:style-name="T665">from Edinburgh to Belfast</text:span><text:span text:style-name="T666">.</text:span><text:span text:style-name="T667"><text:s/>He<text:s/></text:span><text:bookmark-start text:name="_Hlk121413572"/><text:span text:style-name="T668">offered to personally facilitate transport of the cells to Belfast, but the Trust refused his offer</text:span><text:bookmark-end text:name="_Hlk121413572"/><text:span text:style-name="T669">.<text:s/></text:span><text:span text:style-name="T670">SNBTS stated that due to regulatory requirements it would have been unable to allow the complainant to<text:s/></text:span><text:span text:style-name="T671">organise</text:span><text:span text:style-name="T672"><text:s/>transport of the cells to Belfast</text:span><text:span text:style-name="T673">.</text:span><text:span text:style-name="T674"><text:s/></text:span><text:span text:style-name="T675">Therefore, while I acknowledge the complainant’s frustration at the Trust’s refusal to accept his offer, ultimately</text:span><text:span text:style-name="T676"><text:s/></text:span><text:span text:style-name="T677">it would not have been possible for him to facilitate transport of the cells himself.<text:s/></text:span><text:span text:style-name="T678"><text:s/></text:span></text:p>
        </text:list-item>
      </text:list>
      <text:p text:style-name="P679"/>
      <text:list text:style-name="LFO10" text:continue-numbering="true">
        <text:list-item>
          <text:p text:style-name="P680">In<text:s/>order<text:s/>to determine if the Trust’s efforts to<text:s/>obtain the EBV CTLs<text:s/>were reasonable and appropriate, I examined its actions prior to sending the purchase order to SNBTS on 3 June.<text:s/>I then<text:s/>examined<text:s/>its actions between<text:s/>3 to 7 June to consider if it facilitated the transport of the cells in a reasonable manner. <text:s/></text:p>
        </text:list-item>
      </text:list>
      <text:p text:style-name="P681"/>
      <text:p text:style-name="P682"><text:span text:style-name="T683">2</text:span><text:span text:style-name="T684">8</text:span><text:span text:style-name="T685"><text:s/>May to 3 June</text:span><text:span text:style-name="T686"><text:s/></text:span></text:p>
      <text:list text:style-name="LFO10" text:continue-numbering="true">
        <text:list-item>
          <text:p text:style-name="P687">The<text:s/>patient’s medical records document that her consultant<text:s/>haematologist<text:s/><text:soft-page-break/>decided to<text:s/>use<text:s/>EBV CTLs<text:s/>to treat her<text:s/>on 26 May.<text:s/>I note that<text:s/>SNBTS, the licensed supplier of the cells confirmed<text:s/>on 28 May<text:s/>it had a suitable match<text:s/>for the patient.<text:s/>The<text:s/>patient’s<text:s/>consultant contacted the Trust’s pharmacy department on 28 May to<text:s/>request the treatment.<text:s/></text:p>
        </text:list-item>
      </text:list>
      <text:p text:style-name="P688"/>
      <text:list text:style-name="LFO10" text:continue-numbering="true">
        <text:list-item>
          <text:p text:style-name="P689"><text:span text:style-name="T690">F</text:span><text:span text:style-name="T691">ollowing enquiries with SNBTS</text:span><text:span text:style-name="T692"><text:s/>on 28 May,</text:span><text:span text:style-name="T693"><text:s/>the<text:s/></text:span><text:span text:style-name="T694">pharmacy team</text:span><text:span text:style-name="T695"><text:s/></text:span><text:span text:style-name="T696">confirmed</text:span><text:span text:style-name="T697"><text:s/>the cells were an unlicensed medicine. I<text:s/></text:span><text:span text:style-name="T698">refer to</text:span><text:span text:style-name="T699"><text:s/>the Trust’s Unlicensed Medicines Policy<text:s/></text:span><text:span text:style-name="T700">which<text:s/></text:span><text:span text:style-name="T701">requires pharmacy staff to ‘</text:span><text:span text:style-name="T702">ensure correct storage arrangements</text:span><text:span text:style-name="T703">’</text:span><text:span text:style-name="T704"><text:s/></text:span><text:span text:style-name="T705">for any unlicensed medicine. I note pharmacy staff<text:s/></text:span><text:span text:style-name="T706">contacted</text:span><text:span text:style-name="T707"><text:s/>SNBTS</text:span><text:span text:style-name="T708"><text:s/>to establish</text:span><text:span text:style-name="T709"><text:s/>the conditions under which the cells needed to be stored<text:s/></text:span><text:span text:style-name="T710">and immediately began to investigate the possible storage options within the Trust.<text:s/></text:span></text:p>
        </text:list-item>
      </text:list>
      <text:p text:style-name="P711"/>
      <text:list text:style-name="LFO10" text:continue-numbering="true">
        <text:list-item>
          <text:p text:style-name="P712"><text:span text:style-name="T713">I examined email correspondence between staff involved in procuring the EBV CTLs</text:span><text:span text:style-name="T714">.</text:span><text:span text:style-name="T715"><text:s/></text:span><text:span text:style-name="T716">The</text:span><text:span text:style-name="T717"><text:s/></text:span><text:span text:style-name="T718">correspondence documents</text:span><text:span text:style-name="T719"><text:s/>that th</text:span><text:span text:style-name="T720">e Trust had not used EBV CTLs before and the pharmacy team had</text:span><text:span text:style-name="T721"><text:s/>no</text:span><text:span text:style-name="T722"><text:s/>experience in receipt, handling or storage of EBV CTLS. I refer to the Unlicensed Medicines Policy, which states that ‘</text:span><text:span text:style-name="T723">New unlicensed medicines should only be introduced following appropriate risk assessment and product categorisation</text:span><text:span text:style-name="T724">’. I note pharmacy staff liaised again with SNBTS</text:span><text:span text:style-name="T725"><text:s/>on 31 May</text:span><text:span text:style-name="T726"><text:s/>to obtain further details on the product and to identify any possible risks.<text:s/></text:span><text:span text:style-name="T727">F</text:span><text:span text:style-name="T728">ollowing receipt of the additional information,</text:span><text:span text:style-name="T729"><text:s/>the Trust carried out an initial risk assessment on 1 June.<text:s/></text:span></text:p>
        </text:list-item>
      </text:list>
      <text:p text:style-name="P730"/>
      <text:list text:style-name="LFO10" text:continue-numbering="true">
        <text:list-item>
          <text:p text:style-name="P731"><text:span text:style-name="T732">On 30 May, pharmacy staff established there was only one freezer within the Trust suitable for storing the cells. A third party owned the freezer and the Trust sought and obtained formal permission to use it on 1 June following<text:s/></text:span><text:span text:style-name="T733">the</text:span><text:span text:style-name="T734"><text:s/>mandatory risk assessment by pharmacy staff</text:span><text:span text:style-name="T735"><text:s/>referred to above</text:span><text:span text:style-name="T736">.</text:span><text:span text:style-name="T737"><text:s/></text:span><text:span text:style-name="T738">In his response to the<text:s/></text:span><text:span text:style-name="T739">draft report the complainant asked why the Trust could not buy a suitable freezer. The Trust stated it had put a Service Level Agreement in place with the freezer’s owner to ensure it could use it to store any future consignments of stem cells. It stated that as it needed to store stem cells so infrequently this was the</text:span><text:span text:style-name="T740"><text:s/>most</text:span><text:span text:style-name="T741"><text:s/></text:span><text:span text:style-name="T742">expedient arrangement.<text:s/></text:span><text:span text:style-name="T743"><text:s/></text:span></text:p>
        </text:list-item>
      </text:list>
      <text:p text:style-name="P744"/>
      <text:list text:style-name="LFO10" text:continue-numbering="true">
        <text:list-item>
          <text:p text:style-name="P745"><text:span text:style-name="T746">T</text:span><text:span text:style-name="T747">he complainant</text:span><text:span text:style-name="T748"><text:s/>was</text:span><text:span text:style-name="T749"><text:s/>concern</text:span><text:span text:style-name="T750">ed</text:span><text:span text:style-name="T751"><text:s/></text:span><text:span text:style-name="T752">the Trust did not send a purchase order to SNBTS until 3 June and<text:s/></text:span><text:span text:style-name="T753">additionally</text:span><text:span text:style-name="T754"><text:s/>it did not give the order a priority rating. I<text:s/></text:span><text:span text:style-name="T755">considered</text:span><text:span text:style-name="T756"><text:s/>the Trust’s<text:s/></text:span><text:span text:style-name="T757">response that the purchase order was ‘</text:span><text:span text:style-name="T758">only a formality</text:span><text:span text:style-name="T759">’<text:s/></text:span><text:soft-page-break/><text:span text:style-name="T760">and it had already communicated the urgency of the order to the supplier.</text:span><text:span text:style-name="T761"><text:s/>I<text:s/></text:span><text:span text:style-name="T762">examined</text:span><text:span text:style-name="T763"><text:s/>the Trust’s records</text:span><text:span text:style-name="T764"><text:s/>which</text:span><text:span text:style-name="T765"><text:s/>show that the pharmacy department<text:s/></text:span><text:span text:style-name="T766">approved the request for EBV CTLs from the patient’s consultant on 2 June and sent the purchase order</text:span><text:span text:style-name="T767"><text:s/>to SNBTS</text:span><text:span text:style-name="T768"><text:s/>the following day. However, I<text:s/></text:span><text:span text:style-name="T769">also<text:s/></text:span><text:span text:style-name="T770">examined correspondence between SNBTS and the courier company it used to transport cells and I note that on 1 June<text:s/></text:span><text:span text:style-name="T771">SNBTS</text:span><text:span text:style-name="T772"><text:s/>approached<text:s/></text:span><text:span text:style-name="T773">its</text:span><text:span text:style-name="T774"><text:s/>courier for a quote for transportation of the EBV CTLs to Belfast.</text:span><text:span text:style-name="T775"><text:s/></text:span><text:span text:style-name="T776">Internal emails also document the Trust and SNBTS had agreed the method of shipping the cells by 2 June</text:span><text:span text:style-name="T777">.</text:span><text:span text:style-name="T778"><text:s/>I am<text:s/></text:span><text:span text:style-name="T779">therefore<text:s/></text:span><text:span text:style-name="T780">satisfied the Trust’s response was correct and it had already initiated the process of ordering the cells by 1 June, albeit in an informal capacity.<text:s/></text:span></text:p>
        </text:list-item>
      </text:list>
      <text:p text:style-name="P781"/>
      <text:list text:style-name="LFO10" text:continue-numbering="true">
        <text:list-item>
          <text:p text:style-name="P782"><text:span text:style-name="T783">In his response to the draft report the complainant<text:s/></text:span><text:span text:style-name="T784">said</text:span><text:span text:style-name="T785"><text:s/></text:span><text:span text:style-name="T786">he believed</text:span><text:span text:style-name="T787"><text:s/>the issue of the freezer was a<text:s/></text:span><text:span text:style-name="T788">‘</text:span><text:span text:style-name="T789">red herring</text:span><text:span text:style-name="T790">’ used to justify delay ‘</text:span><text:span text:style-name="T791">after the fact</text:span><text:span text:style-name="T792">’.</text:span><text:span text:style-name="T793"><text:s/>I note SNBTS’ explanation that the cells would begin to defrost once the Trust opened the shipper they were transported<text:s/></text:span><text:span text:style-name="T794">in,</text:span><text:span text:style-name="T795"><text:s/>and they could not be refrozen. It was therefore necessary for the Trust to ensure that it transferred the cells to a suitable freezer upon receipt to ensure their effectiveness.</text:span><text:span text:style-name="T796"><text:s/>Having examined the records documenting the efforts of pharmacy staff to secure the use of the freezer, carry out risk assessments and put the conditions in place to facilitate the storage of the cells, I<text:s/></text:span><text:span text:style-name="T797">am satisfied that the actions of the Trust in relation to this issue were necessary and appropriate</text:span><text:span text:style-name="T798">.<text:s/></text:span></text:p>
        </text:list-item>
      </text:list>
      <text:p text:style-name="P799"/>
      <text:list text:style-name="LFO10" text:continue-numbering="true">
        <text:list-item>
          <text:p text:style-name="P800">In summary, I<text:s/>examined the Trust’s actions between 28 May and 3 June. The<text:s/>patient’s consultant<text:s/>made an urgent request to the pharmacy department on 28 May for EBV CTLs. The product was a new unlicensed medicine<text:s/>which required<text:s/>pharmacy staff to follow a number of procedures, including categorising the product, risk assessment, receipt, storage suitability and confirming supplier qualifications. While the records document that the Trust did not send a purchase order to SNBTS until 3 June, it is evident the actual process of obtaining the cells began as early as 1 June. I consider<text:s/>the<text:s/>correspondence between staff involved in the procurement process<text:s/>reflects<text:s/>a recognition of the urgency of the situation,<text:s/>balanced<text:s/>with a need to ensure the team followed mandatory procedures.<text:s/></text:p>
        </text:list-item>
      </text:list>
      <text:p text:style-name="P801"/>
      <text:p text:style-name="P802"/>
      <text:p text:style-name="P803"/>
      <text:p text:style-name="P804">3 June to 7 June</text:p>
      <text:list text:style-name="LFO10" text:continue-numbering="true">
        <text:list-item>
          <text:p text:style-name="P805"><text:span text:style-name="T806">The complainant said he found it<text:s/></text:span><text:span text:style-name="T807">difficult</text:span><text:span text:style-name="T808"><text:s/>to<text:s/></text:span><text:span text:style-name="T809">understand</text:span><text:span text:style-name="T810"><text:s/>how it took so long to transport potentially<text:s/></text:span><text:span text:style-name="T811">lifesaving</text:span><text:span text:style-name="T812"><text:s/>medicine between Edinburgh and Belfast.<text:s/></text:span><text:span text:style-name="T813">He</text:span><text:span text:style-name="T814"><text:s/>believed that there was ‘</text:span><text:span text:style-name="T815">nothing happening</text:span><text:span text:style-name="T816">’ between<text:s/></text:span><text:span text:style-name="T817">3</text:span><text:span text:style-name="T818"><text:s/>June and 7 June.<text:s/></text:span><text:span text:style-name="T819">I acknowledge the complainant’s concern. There was no indication in the Trust’s response to the complainant of any progress or action taken during this period.<text:s/></text:span></text:p>
        </text:list-item>
      </text:list>
      <text:p text:style-name="P820"/>
      <text:list text:style-name="LFO10" text:continue-numbering="true">
        <text:list-item>
          <text:p text:style-name="P821">I<text:s/>note<text:s/>that following the Trust’s request for EBV CTLs,<text:s/>SNBTS contracted its regular third-party courier to transport the cells from Edinburgh to Belfast. The Trust explained<text:s/>that using the third-party courier<text:s/>was the most appropriate course of action as the courier was a licensed logistics<text:s/>company<text:s/>with significant experience in transporting frozen medical products. The Trust stated that given the urgency of the situation it would not have been appropriate for it to begin to source<text:s/>another logistics provider. It also explained that any time spent sourcing and validating another courier<text:s/>could have impacted on its preparations to receive the cells. I consider that the Trust’s explanation is reasonable.<text:s/></text:p>
        </text:list-item>
      </text:list>
      <text:p text:style-name="P822"/>
      <text:list text:style-name="LFO10" text:continue-numbering="true">
        <text:list-item>
          <text:p text:style-name="P823">I examined the Trust’s records which document that<text:s/>on 3 June the Trust received notification the courier would begin transport of the cells on 7 or 8 June.<text:s/>On 4 June the Trust contacted SNBTS to ask for an update. It also indicated that it was willing to pay out of hours costs to ensure the courier shipped the cells within the next 24 hours.<text:s/>On 7 June SBNTS contacted the Trust to advise that the courier had not collected the cells for transport and that it anticipated a shipping date of 10 June.<text:s/>In response the Trust met virtually with SNBTS and the courier to resolve the situation. I note that following the meeting it sent a formal request to ask the courier to explore all possible transport routes and to safely expedite the journey to Belfast.<text:s/>Following the Trust’s intervention, the Courier shipped the cells on 8 June and they arrived in Belfast on 9 June.<text:s/></text:p>
        </text:list-item>
      </text:list>
      <text:p text:style-name="P824"/>
      <text:list text:style-name="LFO10" text:continue-numbering="true">
        <text:list-item>
          <text:p text:style-name="P825"><text:span text:style-name="T826">In summary, the Trust stated it used the supplier’s<text:s/></text:span><text:span text:style-name="T827">third-party</text:span><text:span text:style-name="T828"><text:s/>courier to transport the cells because of<text:s/></text:span><text:span text:style-name="T829">its experience in transporting frozen medical product</text:span><text:span text:style-name="T830">s</text:span><text:span text:style-name="T831"><text:s/>that could not be x-rayed</text:span><text:span text:style-name="T832">.</text:span><text:span text:style-name="T833"><text:s/></text:span><text:span text:style-name="T834">I further note SNBTS’ explanation that as<text:s/></text:span><text:soft-page-break/><text:span text:style-name="T835">the manufacturer it was ultimately responsible for organising transport of the cells in accordance with the regulatory requirements and as such it used a courier that allowed it to meet those obligations. In light of this</text:span><text:span text:style-name="T836">,</text:span><text:span text:style-name="T837"><text:s/></text:span><text:span text:style-name="T838">I consider it was reasonable for the Trust to use the supplier’s courier given th</text:span><text:span text:style-name="T839">at the patient urgently required the cells and that the Trust had no previous experience in procuring or transporting them. I also consider<text:s/></text:span><text:span text:style-name="T840">that the Trust took steps to convey the urgency of its request to the courier and sought to expedite the process where possible.<text:s/></text:span></text:p>
        </text:list-item>
      </text:list>
      <text:p text:style-name="P841"/>
      <text:list text:style-name="LFO10" text:continue-numbering="true">
        <text:list-item>
          <text:p text:style-name="P842">Overall,<text:s/>I am satisfied the Trust’s actions to source the EBV CTLs were reasonable,<text:s/>appropriate and timely. The complainant believed the<text:s/>delay in obtaining the cells<text:s/>occurred<text:s/>because the<text:s/>Trust’s tissue access procedures were not adequate. However,<text:s/>it is clear<text:s/>the EBV CTLs were an unlicensed medicine the Trust had not used before. As such I consider the Trust correctly followed the mandatory procedures in its Unlicensed Medicines Policy and that there was no ‘blanket policy’ it could apply to<text:s/>obtain the cells immediately. In addition, there is clear evidence<text:s/>the Trust took active steps to begin the procurement process once the consultant made the request for the cells.<text:s/>In relation to the transport of the cells, I consider the Trust’s decision to use the supplier’s courier was reasonable, given<text:s/>the courier’s<text:s/>knowledge and experience of the process<text:s/>and SNBTS’ explanation that it was ultimately responsible for facilitating transport. It is also clear the Trust took active steps to expedite the process.<text:s/>Therefore,<text:s/>I do not uphold this issue of complaint.<text:s/></text:p>
        </text:list-item>
      </text:list>
      <text:p text:style-name="P843"/>
      <text:list text:style-name="LFO10" text:continue-numbering="true">
        <text:list-item>
          <text:p text:style-name="P844"><text:span text:style-name="T845">In response to the complainant’s concerns regarding the period of time it took to acquire the cells, the Trust stated that it had provided training to pharmacy to address ‘</text:span><text:span text:style-name="T846">the logistical, technical and clinical challenges’</text:span><text:span text:style-name="T847"><text:s/>of acquiring the cells.<text:s/></text:span></text:p>
        </text:list-item>
      </text:list>
      <text:p text:style-name="P848"/>
      <text:p text:style-name="P849"/>
      <text:list text:style-name="LFO10" text:continue-numbering="true">
        <text:list-item>
          <text:p text:style-name="P850">The<text:s/>complainant said that his wish was to ensure that patients<text:s/>who required stem cell treatment at a future date<text:s/>did not experience the delays that the patient did when she was awaiting treatment. He highlighted the disparity between patients in Great Britain where stem cells could be<text:s/>quickly and easily<text:s/>transported by road from the distribution centre, to those patients in Northern Ireland, where Trusts were required to transport the cells via air freight. I<text:s/><text:soft-page-break/>acknowledge the complainant’s<text:s/>concern. However, I consider that these are issues largely beyond the Trust’s control.<text:s/>I note the Trust has made efforts to streamline its internal control procedures to help minimise delay. I share the complainant’s hope that<text:s/>this will benefit patients requiring stem cell treatment in the future. I commend the Trust for its actions.<text:s/></text:p>
        </text:list-item>
      </text:list>
      <text:p text:style-name="P851"/>
      <text:p text:style-name="P852">CONCLUSION</text:p>
      <text:list text:style-name="LFO10" text:continue-numbering="true">
        <text:list-item>
          <text:p text:style-name="P853">I received a complaint about the actions of the Trust. The complainant raised concerns about the<text:s/>length of time<text:s/>it took to procure<text:s/>EBV CTLs<text:s/>to treat his wife’s condition.</text:p>
        </text:list-item>
      </text:list>
      <text:p text:style-name="P854"/>
      <text:list text:style-name="LFO10" text:continue-numbering="true">
        <text:list-item>
          <text:p text:style-name="P855">The investigation<text:s/>found that the Trust’s actions to<text:s/>procure and transport the EBV CTLS were reasonable<text:s/>and<text:s/>appropriate.<text:s/><text:s/>The product was an unlicensed medicine that the Trust had not sourced, transported or stored before.<text:s/></text:p>
        </text:list-item>
      </text:list>
      <text:p text:style-name="P856"/>
      <text:list text:style-name="LFO10" text:continue-numbering="true">
        <text:list-item>
          <text:p text:style-name="P857">I am in no doubt that<text:s/>the patient’s deterioration and<text:s/>her<text:s/>tragic death<text:s/>on 10 June<text:s/>must have been highly distressing and traumatic for<text:s/>the complainant, particularly as the potential lifesaving treatment sourced by the Trust did not arrive until it was too late for the patient.<text:s/>However, my investigation found no evidence of failing on the part of the Trust in relation to any of the concerns the complainant raised about the<text:s/>Trust’s actions to procure and transport the cells.<text:s/></text:p>
        </text:list-item>
      </text:list>
      <text:p text:style-name="P858"/>
      <text:list text:style-name="LFO10" text:continue-numbering="true">
        <text:list-item>
          <text:p text:style-name="P859"><text:span text:style-name="T860">Given the findings of my investigation, I do not uphold the complainant’s complaint about the Trust’s actions to procure the cells between 28 May and 9 June 2021.<text:s/></text:span><text:span text:style-name="T861">In his response to the draft report the complainant expressed his strong disagreement with</text:span><text:span text:style-name="T862"><text:s/>elements of</text:span><text:span text:style-name="T863"><text:s/>the report’s findings.</text:span><text:span text:style-name="T864"><text:s/>In conversation with the investigating officer, he expressed the view that ‘</text:span><text:span text:style-name="T865">there was always a way to get things done</text:span><text:span text:style-name="T866">’</text:span><text:span text:style-name="T867">.</text:span><text:span text:style-name="T868"><text:s/>I understand<text:s/></text:span><text:span text:style-name="T869">and acknowledge the complainant’s view and I sincerely regret the Trust</text:span><text:span text:style-name="T870">’s efforts to procure the cells<text:s/></text:span><text:span text:style-name="T871">did not change the patient’s outcome</text:span><text:span text:style-name="T872">.<text:s/></text:span><text:span text:style-name="T873">I extend my deepest sympathies to the complainant for the loss of his wife.<text:s/></text:span></text:p>
        </text:list-item>
      </text:list>
      <text:p text:style-name="P874"/>
      <text:p text:style-name="P875">Margaret Kelly</text:p>
      <text:p text:style-name="P876"><text:span text:style-name="T877">Ombudsman</text:span><text:span text:style-name="T878"><text:tab/><text:s text:c="24"/></text:span><text:span text:style-name="T879"><text:tab/></text:span><text:span text:style-name="T880"><text:tab/></text:span><text:span text:style-name="T881"><text:tab/></text:span><text:span text:style-name="T882"><text:tab/></text:span><text:span text:style-name="T883"><text:tab/></text:span><text:span text:style-name="T884">February</text:span><text:span text:style-name="T885"><text:s/></text:span><text:span text:style-name="T886">202</text:span><text:span text:style-name="T887">4</text:span></text:p>
      <text:p text:style-name="Normal"><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p>
      <text:soft-page-break/>
      <text:p text:style-name="P901"><text:span text:style-name="T903">Appendix<text:s/></text:span><text:span text:style-name="T904">1</text:span></text:p>
      <text:p text:style-name="P905"/>
      <text:p text:style-name="P906">PRINCIPLES OF GOOD ADMINISTRATION</text:p>
      <text:p text:style-name="P907"/>
      <text:p text:style-name="P908">Good administration by public service providers means:</text:p>
      <text:p text:style-name="P909"/>
      <text:p text:style-name="P910"><text:span text:style-name="T911">1.</text:span><text:span text:style-name="T912"><text:tab/>Getting it right</text:span><text:span text:style-name="T913"><text:s/></text:span></text:p>
      <text:p text:style-name="P914"/>
      <text:list text:style-name="LFO2">
        <text:list-item>
          <text:p text:style-name="P915">Acting in accordance with the law and with regard for the rights of those concerned.<text:s/></text:p>
        </text:list-item>
      </text:list>
      <text:p text:style-name="P916"/>
      <text:list text:style-name="LFO2" text:continue-numbering="true">
        <text:list-item>
          <text:p text:style-name="P917">Acting in accordance with the public body’s policy and guidance (published or internal).</text:p>
        </text:list-item>
      </text:list>
      <text:p text:style-name="P918"><text:s/></text:p>
      <text:list text:style-name="LFO2" text:continue-numbering="true">
        <text:list-item>
          <text:p text:style-name="P919">Taking proper account of established good practice.<text:s/></text:p>
        </text:list-item>
      </text:list>
      <text:p text:style-name="P920"/>
      <text:list text:style-name="LFO2" text:continue-numbering="true">
        <text:list-item>
          <text:p text:style-name="P921">Providing effective services, using appropriately trained and competent staff.<text:s/></text:p>
        </text:list-item>
      </text:list>
      <text:p text:style-name="P922"/>
      <text:list text:style-name="LFO2" text:continue-numbering="true">
        <text:list-item>
          <text:p text:style-name="P923">Taking reasonable decisions, based on all relevant considerations.</text:p>
        </text:list-item>
      </text:list>
      <text:p text:style-name="P924"/>
      <text:p text:style-name="P925"><text:span text:style-name="T926">2.</text:span><text:span text:style-name="T927"><text:tab/>Being customer focused</text:span><text:span text:style-name="T928"><text:s/></text:span></text:p>
      <text:p text:style-name="P929"/>
      <text:list text:style-name="LFO3">
        <text:list-item>
          <text:p text:style-name="P930">Ensuring people can access services easily.<text:s/></text:p>
        </text:list-item>
      </text:list>
      <text:p text:style-name="P931"/>
      <text:list text:style-name="LFO3" text:continue-numbering="true">
        <text:list-item>
          <text:p text:style-name="P932">Informing customers what they can expect and what the public body expects of them.<text:s/></text:p>
        </text:list-item>
      </text:list>
      <text:p text:style-name="P933"/>
      <text:list text:style-name="LFO3" text:continue-numbering="true">
        <text:list-item>
          <text:p text:style-name="P934">Keeping to its commitments, including any published service standards.</text:p>
        </text:list-item>
      </text:list>
      <text:p text:style-name="P935"><text:s/></text:p>
      <text:list text:style-name="LFO3" text:continue-numbering="true">
        <text:list-item>
          <text:p text:style-name="P936">Dealing with people helpfully, promptly and sensitively, bearing in mind their individual circumstances<text:s/></text:p>
        </text:list-item>
      </text:list>
      <text:p text:style-name="P937"/>
      <text:list text:style-name="LFO3" text:continue-numbering="true">
        <text:list-item>
          <text:p text:style-name="P938">Responding to customers’ needs flexibly, including, where appropriate, co-ordinating a response with other service providers.</text:p>
        </text:list-item>
      </text:list>
      <text:p text:style-name="P939"/>
      <text:p text:style-name="P940">3.<text:tab/>Being open and accountable<text:s/></text:p>
      <text:p text:style-name="P941"/>
      <text:list text:style-name="LFO4">
        <text:list-item>
          <text:p text:style-name="P942">Being open and clear about policies and procedures and ensuring that information, and any advice provided, is clear, accurate and complete.<text:s/></text:p>
        </text:list-item>
      </text:list>
      <text:p text:style-name="P943"/>
      <text:list text:style-name="LFO4" text:continue-numbering="true">
        <text:list-item>
          <text:p text:style-name="P944">Stating its criteria for decision making and giving reasons for decisions<text:s/></text:p>
        </text:list-item>
      </text:list>
      <text:p text:style-name="P945"/>
      <text:list text:style-name="LFO4" text:continue-numbering="true">
        <text:list-item>
          <text:p text:style-name="P946">Handling information properly and appropriately.<text:s/></text:p>
        </text:list-item>
      </text:list>
      <text:p text:style-name="P947"/>
      <text:list text:style-name="LFO4" text:continue-numbering="true">
        <text:list-item>
          <text:p text:style-name="P948">Keeping proper and appropriate records.<text:s/></text:p>
        </text:list-item>
      </text:list>
      <text:p text:style-name="P949"/>
      <text:list text:style-name="LFO4" text:continue-numbering="true">
        <text:list-item>
          <text:p text:style-name="P950">Taking responsibility for its actions.</text:p>
        </text:list-item>
      </text:list>
      <text:p text:style-name="P951"/>
      <text:p text:style-name="P952"/>
      <text:p text:style-name="P953">4.<text:tab/>Acting fairly and proportionately<text:s/></text:p>
      <text:p text:style-name="P954"/>
      <text:list text:style-name="LFO5">
        <text:list-item>
          <text:p text:style-name="P955">Treating people impartially, with respect and courtesy.<text:s/></text:p>
        </text:list-item>
      </text:list>
      <text:p text:style-name="P956"/>
      <text:list text:style-name="LFO5" text:continue-numbering="true">
        <text:list-item>
          <text:p text:style-name="P957">Treating people without unlawful discrimination or prejudice, and ensuring no conflict of interests.<text:s/></text:p>
        </text:list-item>
      </text:list>
      <text:p text:style-name="P958"/>
      <text:list text:style-name="LFO5" text:continue-numbering="true">
        <text:list-item>
          <text:p text:style-name="P959">Dealing with people and issues objectively and consistently.<text:s/></text:p>
        </text:list-item>
      </text:list>
      <text:p text:style-name="P960"/>
      <text:list text:style-name="LFO5" text:continue-numbering="true">
        <text:list-item>
          <text:p text:style-name="P961">Ensuring that decisions and actions are proportionate, appropriate and fair.</text:p>
        </text:list-item>
      </text:list>
      <text:p text:style-name="P962"/>
      <text:p text:style-name="P963">5.<text:tab/>Putting things right<text:s/></text:p>
      <text:p text:style-name="P964"/>
      <text:list text:style-name="LFO6">
        <text:list-item>
          <text:p text:style-name="P965">Acknowledging mistakes and apologising where appropriate.<text:s/></text:p>
        </text:list-item>
      </text:list>
      <text:p text:style-name="P966"/>
      <text:list text:style-name="LFO6" text:continue-numbering="true">
        <text:list-item>
          <text:p text:style-name="P967">Putting mistakes right quickly and effectively.<text:s/></text:p>
        </text:list-item>
      </text:list>
      <text:p text:style-name="P968"/>
      <text:list text:style-name="LFO6" text:continue-numbering="true">
        <text:list-item>
          <text:p text:style-name="P969">Providing clear and timely information on how and when to appeal or complain.<text:s/></text:p>
        </text:list-item>
      </text:list>
      <text:p text:style-name="P970"/>
      <text:list text:style-name="LFO6" text:continue-numbering="true">
        <text:list-item>
          <text:p text:style-name="P971">Operating an effective complaints procedure, which includes offering a fair and appropriate remedy when a complaint is upheld.</text:p>
        </text:list-item>
      </text:list>
      <text:p text:style-name="P972"/>
      <text:p text:style-name="P973">6.<text:tab/>Seeking continuous improvement<text:s/></text:p>
      <text:p text:style-name="P974"/>
      <text:list text:style-name="LFO7">
        <text:list-item>
          <text:p text:style-name="P975">Reviewing policies and procedures regularly to ensure they are effective.<text:s/></text:p>
        </text:list-item>
      </text:list>
      <text:p text:style-name="P976"/>
      <text:list text:style-name="LFO7" text:continue-numbering="true">
        <text:list-item>
          <text:p text:style-name="P977">Asking for feedback and using it to improve services and performance.</text:p>
        </text:list-item>
      </text:list>
      <text:p text:style-name="P978"/>
      <text:list text:style-name="LFO7" text:continue-numbering="true">
        <text:list-item>
          <text:p text:style-name="P979">Ensuring that the public body learns lessons from complaints and uses these to improve services and performance.</text:p>
        </text:list-item>
      </text:list>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Calibri" fo:font-size="12pt" style:font-size-asian="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Header" style:family="paragraph">
      <style:paragraph-properties fo:text-align="center"/>
    </style:style>
    <style:style style:name="P162"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0" style:parent-style-name="Footer" style:family="paragraph">
      <style:paragraph-properties fo:text-align="en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2"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P35"/>
        <text:p text:style-name="P36"/>
      </style:footer>
    </style:master-page>
    <style:master-page style:name="MP2" style:page-layout-name="PL2">
      <style:header>
        <text:p text:style-name="Header"/>
      </style:header>
      <style:footer>
        <text:p text:style-name="P161"/>
        <text:p text:style-name="P162"/>
      </style:footer>
    </style:master-page>
    <style:master-page style:name="MP3" style:page-layout-name="PL3">
      <style:header>
        <text:p text:style-name="Header"/>
      </style:header>
      <style:footer>
        <text:p text:style-name="P190"><text:page-number text:fixed="false">23</text:page-number></text:p>
        <text:p text:style-name="Footer"/>
      </style:footer>
    </style:master-page>
    <style:master-page style:name="MP4" style:page-layout-name="PL4">
      <style:header>
        <text:p text:style-name="Header"/>
      </style:header>
      <style:footer>
        <text:p text:style-name="P902"><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3-12T10:42:00Z</meta:creation-date>
    <dc:date>2024-03-12T10:44:00Z</dc:date>
    <meta:print-date>2021-10-20T07:33:00Z</meta:print-date>
    <meta:template xlink:href="Normal.dotm" xlink:type="simple"/>
    <meta:editing-cycles>4</meta:editing-cycles>
    <meta:editing-duration>PT300S</meta:editing-duration>
    <meta:user-defined meta:name="Template">NIPSO - Investigation Report Template.doc</meta:user-defined>
    <meta:document-statistic meta:page-count="18" meta:paragraph-count="58" meta:word-count="4361" meta:character-count="29164" meta:row-count="207" meta:non-whitespace-character-count="24861"/>
  </office:meta>
</office:document-meta>
</file>