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1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1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1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1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1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1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1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1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2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2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2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2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2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2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2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2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3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3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3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3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3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3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3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3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4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4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4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4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4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4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4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4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5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5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5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5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5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5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5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5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6">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style:font-weight-complex="bold" fo:font-size="16pt" style:font-size-asian="16pt" style:font-size-complex="16pt"/>
    </style:style>
    <style:style style:name="P5" style:parent-style-name="Normal" style:family="paragraph">
      <style:paragraph-properties fo:widows="0" fo:orphans="0" style:text-autospace="none" fo:text-align="center" fo:line-height="150%" fo:margin-left="0.2479in">
        <style:tab-stops/>
      </style:paragraph-properties>
    </style:style>
    <style:style style:name="T6" style:parent-style-name="DefaultParagraphFont" style:family="text">
      <style:text-properties style:font-name="Arial" style:font-name-complex="Arial" style:font-weight-complex="bold" fo:font-size="12pt" style:font-size-asian="12pt" style:language-asian="en" style:country-asian="GB"/>
    </style:style>
    <style:style style:name="P7"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8"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9"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1"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2" style:parent-style-name="Normal" style:family="paragraph">
      <style:paragraph-properties fo:widows="0" fo:orphans="0" style:text-autospace="none" fo:line-height="150%" fo:margin-left="0.2479in">
        <style:tab-stops/>
      </style:paragraph-properties>
      <style:text-properties style:font-name="Arial" style:font-name-complex="Arial" style:font-weight-complex="bold" fo:font-size="12pt" style:font-size-asian="12pt"/>
    </style:style>
    <style:style style:name="P13" style:parent-style-name="Normal" style:family="paragraph">
      <style:paragraph-properties fo:widows="0" fo:orphans="0" style:text-autospace="none"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5"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widows="0" fo:orphans="0" style:text-autospace="none"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widows="0" fo:orphans="0" style:text-autospace="none"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widows="0" fo:orphans="0" style:text-autospace="none"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widows="0" fo:orphans="0" style:text-autospace="none"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widows="0" fo:orphans="0" style:text-autospace="none"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widows="0" fo:orphans="0" fo:break-before="page" style:text-autospace="none" fo:line-height="150%"/>
    </style:style>
    <style:style style:name="T37" style:parent-style-name="DefaultParagraphFont" style:family="text">
      <style:text-properties style:font-name="Arial" fo:font-weight="bold" style:font-weight-asian="bold" fo:font-size="12pt" style:font-size-asian="12pt" fo:language="en" fo:country="US" style:language-asian="en" style:country-asian="GB"/>
    </style:style>
    <style:style style:name="P38" style:parent-style-name="Normal" style:family="paragraph">
      <style:text-properties style:font-name="Arial" style:font-name-complex="Arial" fo:font-size="12pt" style:font-size-asian="12pt" fo:language="en" fo:country="US" style:language-asian="en" style:country-asian="GB"/>
    </style:style>
    <style:style style:name="P39" style:parent-style-name="Normal" style:family="paragraph">
      <style:text-properties style:font-name="Arial" style:font-name-complex="Arial" fo:font-size="12pt" style:font-size-asian="12pt" fo:language="en" fo:country="US" style:language-asian="en" style:country-asian="GB"/>
    </style:style>
    <style:style style:name="T40"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1" style:parent-style-name="DefaultParagraphFont" style:family="text">
      <style:text-properties style:font-name="Arial" style:font-name-complex="Arial" fo:font-size="12pt" style:font-size-asian="12pt" fo:language="en" fo:country="US" style:language-asian="en" style:country-asian="GB"/>
    </style:style>
    <style:style style:name="T42" style:parent-style-name="DefaultParagraphFont" style:family="text">
      <style:text-properties style:font-name="Arial" fo:font-size="12pt" style:font-size-asian="12pt" fo:language="en" fo:country="US" style:language-asian="en" style:country-asian="GB"/>
    </style:style>
    <style:style style:name="P43" style:parent-style-name="Normal" style:family="paragraph">
      <style:text-properties style:font-name="Arial" style:font-name-complex="Arial" fo:font-size="12pt" style:font-size-asian="12pt"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P45" style:parent-style-name="Normal" style:family="paragraph">
      <style:paragraph-properties fo:line-height="150%"/>
      <style:text-properties style:font-name="Arial" style:font-name-complex="Arial" fo:font-size="12pt" style:font-size-asian="12pt" style:language-asian="en" style:country-asian="GB"/>
    </style:style>
    <style:style style:name="P46" style:parent-style-name="Normal" style:family="paragraph">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widows="0" fo:orphans="0" style:text-autospace="none" fo:line-height="150%"/>
      <style:text-properties style:font-name="Arial" style:font-name-complex="Arial" fo:font-size="12pt" style:font-size-asian="12pt" style:language-asian="en" style:country-asian="GB"/>
    </style:style>
    <style:style style:name="P48" style:parent-style-name="Normal" style:family="paragraph">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0" fo:orphans="0" style:text-autospace="none" fo:line-height="150%"/>
      <style:text-properties style:font-name="Arial" style:font-name-complex="Arial" fo:font-size="12pt" style:font-size-asian="12pt" fo:language="en" fo:country="US" style:language-asian="en" style:country-asian="GB"/>
    </style:style>
    <style:style style:name="P50"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2" style:parent-style-name="Normal" style:family="paragraph">
      <style:paragraph-properties fo:widows="0" fo:orphans="0" style:text-autospace="none" fo:margin-left="0.5in">
        <style:tab-stops/>
      </style:paragraph-properties>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4"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5" style:parent-style-name="Normal" style:family="paragraph">
      <style:paragraph-properties fo:widows="0" fo:orphans="0" style:text-autospace="none"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57" style:parent-style-name="DefaultParagraphFont" style:family="text">
      <style:text-properties style:font-name="Arial" style:font-name-complex="Arial" style:font-weight-complex="bold" fo:color="#000000" fo:font-size="12pt" style:font-size-asian="12pt" style:language-asian="en" style:country-asian="GB"/>
    </style:style>
    <style:style style:name="T5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0" style:parent-style-name="Normal" style:family="paragraph">
      <style:paragraph-properties fo:widows="0" fo:orphans="0" style:text-autospace="none"/>
      <style:text-properties style:font-name="Arial" style:font-name-complex="Arial" fo:font-size="12pt" style:font-size-asian="12pt"/>
    </style:style>
    <style:style style:name="P61"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2"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3" style:parent-style-name="Normal" style:family="paragraph">
      <style:paragraph-properties fo:widows="0" fo:orphans="0" style:text-autospace="none" fo:line-height="150%" fo:margin-left="0.4958in" fo:text-indent="-0.2479in">
        <style:tab-stops/>
      </style:paragraph-properties>
      <style:text-properties style:font-name="Arial" style:font-name-complex="Arial" style:font-weight-complex="bold" fo:font-size="12pt" style:font-size-asian="12pt"/>
    </style:style>
    <style:style style:name="P64"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5"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6"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7" style:parent-style-name="Normal" style:family="paragraph">
      <style:paragraph-properties fo:widows="0" fo:orphans="0" style:text-autospace="none"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69" style:family="table-column">
      <style:table-column-properties style:column-width="4.6708in"/>
    </style:style>
    <style:style style:name="TableColumn70" style:family="table-column">
      <style:table-column-properties style:column-width="1.3423in"/>
    </style:style>
    <style:style style:name="Table68" style:family="table">
      <style:table-properties style:width="6.0131in" fo:margin-left="0.2479in" table:align="lef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4"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text-autospace="none" fo:line-height="150%"/>
      <style:text-properties style:font-name="Arial" style:font-name-complex="Arial" fo:font-weight="bold" style:font-weight-asian="bold" style:font-weight-complex="bold" fo:font-size="12pt" style:font-size-asian="12pt" style:language-asian="en" style:country-asian="GB"/>
    </style:style>
    <style:style style:name="P77"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78" style:parent-style-name="Normal" style:family="paragraph">
      <style:paragraph-properties fo:widows="0" fo:orphans="0" style:text-autospace="none"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3"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93" style:family="table-row">
      <style:table-row-properties/>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text-align="center" fo:line-height="150%"/>
      <style:text-properties style:font-name="Arial" style:font-name-complex="Arial" style:font-weight-complex="bold" fo:font-size="12pt" style:font-size-asian="12pt" style:language-asian="en" style:country-asian="GB"/>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1"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2"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8"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49"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master-page-name="MP2"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1" style:parent-style-name="DefaultParagraphFont" style:family="text">
      <style:text-properties style:font-name="Arial" fo:font-weight="bold" style:font-weight-asian="bold" fo:font-size="12pt" style:font-size-asian="12pt"/>
    </style:style>
    <style:style style:name="T162" style:parent-style-name="DefaultParagraphFont" style:family="text">
      <style:text-properties style:font-name="Arial" fo:font-weight="bold" style:font-weight-asian="bold" fo:font-size="12pt" style:font-size-asian="12pt"/>
    </style:style>
    <style:style style:name="T163" style:parent-style-name="DefaultParagraphFont" style:family="text">
      <style:text-properties style:font-name="Arial" fo:font-weight="bold" style:font-weight-asian="bold" fo:font-size="12pt" style:font-size-asian="12pt"/>
    </style:style>
    <style:style style:name="T164" style:parent-style-name="DefaultParagraphFont" style:family="text">
      <style:text-properties style:font-name="Arial" fo:font-weight="bold" style:font-weight-asian="bold" fo:font-size="12pt" style:font-size-asian="12pt"/>
    </style:style>
    <style:style style:name="P165"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fo:font-weight="bold" style:font-weight-asian="bold" fo:font-size="12pt" style:font-size-asian="12pt"/>
    </style:style>
    <style:style style:name="T168" style:parent-style-name="DefaultParagraphFont" style:family="text">
      <style:text-properties style:font-name="Arial" fo:font-weight="bold" style:font-weight-asian="bold" fo:font-size="12pt" style:font-size-asian="12pt"/>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name-complex="Arial" fo:font-weight="bold" style:font-weight-asian="bold" fo:font-size="12pt" style:font-size-asian="12pt"/>
    </style:style>
    <style:style style:name="T171" style:parent-style-name="DefaultParagraphFont" style:family="text">
      <style:text-properties style:font-name="Arial" style:font-name-complex="Arial" fo:font-weight="bold" style:font-weight-asian="bold" fo:font-size="12pt" style:font-size-asian="12pt"/>
    </style:style>
    <style:style style:name="T172" style:parent-style-name="DefaultParagraphFont" style:family="text">
      <style:text-properties style:font-name="Arial" fo:font-weight="bold" style:font-weight-asian="bold" fo:font-size="12pt" style:font-size-asian="12pt"/>
    </style:style>
    <style:style style:name="P173"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4"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5" style:parent-style-name="DefaultParagraphFont" style:family="text">
      <style:text-properties style:font-name="Arial" fo:font-weight="bold" style:font-weight-asian="bold" fo:font-size="14pt" style:font-size-asian="14pt" style:font-size-complex="14pt"/>
    </style:style>
    <style:style style:name="P176"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177"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8" style:parent-style-name="DefaultParagraphFont" style:family="text">
      <style:text-properties style:font-name="Arial" fo:font-size="12pt" style:font-size-asian="12pt"/>
    </style:style>
    <style:style style:name="T179" style:parent-style-name="DefaultParagraphFont" style:family="text">
      <style:text-properties style:font-name="Arial" fo:font-size="12pt" style:font-size-asian="12pt"/>
    </style:style>
    <style:style style:name="T180" style:parent-style-name="DefaultParagraphFont" style:family="text">
      <style:text-properties style:font-name="Arial" fo:font-size="12pt" style:font-size-asian="12pt"/>
    </style:style>
    <style:style style:name="T181" style:parent-style-name="DefaultParagraphFont" style:family="text">
      <style:text-properties style:font-name="Arial" fo:font-size="12pt" style:font-size-asian="12pt"/>
    </style:style>
    <style:style style:name="T182" style:parent-style-name="DefaultParagraphFont" style:family="text">
      <style:text-properties style:font-name="Arial" fo:font-size="12pt" style:font-size-asian="12pt"/>
    </style:style>
    <style:style style:name="T183" style:parent-style-name="DefaultParagraphFont" style:family="text">
      <style:text-properties style:font-name="Arial" fo:font-size="12pt" style:font-size-asian="12pt"/>
    </style:style>
    <style:style style:name="T184" style:parent-style-name="DefaultParagraphFont" style:family="text">
      <style:text-properties style:font-name="Arial" fo:font-size="12pt" style:font-size-asian="12pt"/>
    </style:style>
    <style:style style:name="T185" style:parent-style-name="DefaultParagraphFont" style:family="text">
      <style:text-properties style:font-name="Arial" fo:font-size="12pt" style:font-size-asian="12pt"/>
    </style:style>
    <style:style style:name="T186" style:parent-style-name="DefaultParagraphFont" style:family="text">
      <style:text-properties style:font-name="Arial" fo:font-size="12pt" style:font-size-asian="12pt"/>
    </style:style>
    <style:style style:name="T187" style:parent-style-name="DefaultParagraphFont" style:family="text">
      <style:text-properties style:font-name="Arial" fo:font-size="12pt" style:font-size-asian="12pt"/>
    </style:style>
    <style:style style:name="T188" style:parent-style-name="DefaultParagraphFont" style:family="text">
      <style:text-properties style:font-name="Arial" fo:font-size="12pt" style:font-size-asian="12pt"/>
    </style:style>
    <style:style style:name="T189" style:parent-style-name="DefaultParagraphFont" style:family="text">
      <style:text-properties style:font-name="Arial" fo:font-size="12pt" style:font-size-asian="12pt"/>
    </style:style>
    <style:style style:name="T190" style:parent-style-name="DefaultParagraphFont" style:family="text">
      <style:text-properties style:font-name="Arial" fo:font-size="12pt" style:font-size-asian="12pt"/>
    </style:style>
    <style:style style:name="T191" style:parent-style-name="DefaultParagraphFont" style:family="text">
      <style:text-properties style:font-name="Arial" fo:font-size="12pt" style:font-size-asian="12pt"/>
    </style:style>
    <style:style style:name="T192" style:parent-style-name="DefaultParagraphFont" style:family="text">
      <style:text-properties style:font-name="Arial" fo:font-size="12pt" style:font-size-asian="12pt"/>
    </style:style>
    <style:style style:name="T193" style:parent-style-name="DefaultParagraphFont" style:family="text">
      <style:text-properties style:font-name="Arial" fo:font-size="12pt" style:font-size-asian="12pt"/>
    </style:style>
    <style:style style:name="T194" style:parent-style-name="DefaultParagraphFont" style:family="text">
      <style:text-properties style:font-name="Arial" fo:font-size="12pt" style:font-size-asian="12pt"/>
    </style:style>
    <style:style style:name="T195" style:parent-style-name="DefaultParagraphFont" style:family="text">
      <style:text-properties style:font-name="Arial" fo:font-size="12pt" style:font-size-asian="12pt"/>
    </style:style>
    <style:style style:name="T196" style:parent-style-name="DefaultParagraphFont" style:family="text">
      <style:text-properties style:font-name="Arial" fo:font-size="12pt" style:font-size-asian="12pt"/>
    </style:style>
    <style:style style:name="T197" style:parent-style-name="DefaultParagraphFont" style:family="text">
      <style:text-properties style:font-name="Arial" fo:font-size="12pt" style:font-size-asian="12pt"/>
    </style:style>
    <style:style style:name="T198" style:parent-style-name="DefaultParagraphFont" style:family="text">
      <style:text-properties style:font-name="Arial" fo:font-size="12pt" style:font-size-asian="12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size="12pt" style:font-size-asian="12pt"/>
    </style:style>
    <style:style style:name="T201" style:parent-style-name="DefaultParagraphFont" style:family="text">
      <style:text-properties style:font-name="Arial" style:font-name-complex="Arial" fo:font-size="12pt" style:font-size-asian="12pt"/>
    </style:style>
    <style:style style:name="T202" style:parent-style-name="DefaultParagraphFont" style:family="text">
      <style:text-properties style:font-name="Arial" style:font-name-complex="Arial" fo:font-size="12pt" style:font-size-asian="12pt"/>
    </style:style>
    <style:style style:name="T203" style:parent-style-name="DefaultParagraphFont" style:family="text">
      <style:text-properties style:font-name="Arial" style:font-name-complex="Arial" fo:font-size="12pt" style:font-size-asian="12pt"/>
    </style:style>
    <style:style style:name="T204" style:parent-style-name="DefaultParagraphFont" style:family="text">
      <style:text-properties style:font-name="Arial" style:font-name-complex="Arial" fo:font-size="12pt" style:font-size-asian="12pt"/>
    </style:style>
    <style:style style:name="T205" style:parent-style-name="DefaultParagraphFont" style:family="text">
      <style:text-properties style:font-name="Arial" style:font-name-complex="Arial" fo:font-size="12pt" style:font-size-asian="12pt"/>
    </style:style>
    <style:style style:name="T206" style:parent-style-name="DefaultParagraphFont" style:family="text">
      <style:text-properties style:font-name="Arial" style:font-name-complex="Arial" fo:font-size="12pt" style:font-size-asian="12pt"/>
    </style:style>
    <style:style style:name="T207" style:parent-style-name="DefaultParagraphFont" style:family="text">
      <style:text-properties style:font-name="Arial" style:font-name-complex="Arial" fo:font-size="12pt" style:font-size-asian="12pt"/>
    </style:style>
    <style:style style:name="T208" style:parent-style-name="DefaultParagraphFont" style:family="text">
      <style:text-properties style:font-name="Arial" style:font-name-complex="Arial" fo:font-size="12pt" style:font-size-asian="12pt"/>
    </style:style>
    <style:style style:name="T209" style:parent-style-name="DefaultParagraphFont" style:family="text">
      <style:text-properties style:font-name="Arial" style:font-name-complex="Arial" fo:font-size="12pt" style:font-size-asian="12pt"/>
    </style:style>
    <style:style style:name="T210" style:parent-style-name="DefaultParagraphFont" style:family="text">
      <style:text-properties style:font-name="Arial" style:font-name-complex="Arial" fo:font-size="12pt" style:font-size-asian="12pt"/>
    </style:style>
    <style:style style:name="T211" style:parent-style-name="DefaultParagraphFont" style:family="text">
      <style:text-properties style:font-name="Arial" style:font-name-complex="Arial" fo:font-size="12pt" style:font-size-asian="12pt"/>
    </style:style>
    <style:style style:name="T212" style:parent-style-name="DefaultParagraphFont" style:family="text">
      <style:text-properties style:font-name="Arial" style:font-name-complex="Arial" fo:font-size="12pt" style:font-size-asian="12pt"/>
    </style:style>
    <style:style style:name="T213" style:parent-style-name="DefaultParagraphFont" style:family="text">
      <style:text-properties style:font-name="Arial" style:font-name-complex="Arial" fo:font-size="12pt" style:font-size-asian="12pt"/>
    </style:style>
    <style:style style:name="T214" style:parent-style-name="DefaultParagraphFont" style:family="text">
      <style:text-properties style:font-name="Arial" style:font-name-complex="Arial" fo:font-size="12pt" style:font-size-asian="12pt"/>
    </style:style>
    <style:style style:name="T215" style:parent-style-name="DefaultParagraphFont" style:family="text">
      <style:text-properties style:font-name="Arial" style:font-name-complex="Arial" fo:font-size="12pt" style:font-size-asian="12pt"/>
    </style:style>
    <style:style style:name="T216" style:parent-style-name="DefaultParagraphFont" style:family="text">
      <style:text-properties style:font-name="Arial" style:font-name-complex="Arial" fo:font-size="12pt" style:font-size-asian="12pt"/>
    </style:style>
    <style:style style:name="T217" style:parent-style-name="DefaultParagraphFont" style:family="text">
      <style:text-properties style:font-name="Arial" style:font-name-complex="Arial" fo:font-size="12pt" style:font-size-asian="12pt"/>
    </style:style>
    <style:style style:name="P21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19"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20"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fo:background-color="#FFFF00"/>
    </style:style>
    <style:style style:name="P22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2" style:parent-style-name="DefaultParagraphFont" style:family="text">
      <style:text-properties style:font-name="Arial" style:font-name-complex="Arial" fo:font-size="12pt" style:font-size-asian="12pt"/>
    </style:style>
    <style:style style:name="T223" style:parent-style-name="DefaultParagraphFont" style:family="text">
      <style:text-properties style:font-name="Arial" style:font-name-complex="Arial" fo:font-size="12pt" style:font-size-asian="12pt"/>
    </style:style>
    <style:style style:name="T224" style:parent-style-name="DefaultParagraphFont" style:family="text">
      <style:text-properties style:font-name="Arial" style:font-name-complex="Arial" fo:font-size="12pt" style:font-size-asian="12pt"/>
    </style:style>
    <style:style style:name="T225" style:parent-style-name="DefaultParagraphFont" style:family="text">
      <style:text-properties style:font-name="Arial" style:font-name-complex="Arial" fo:font-size="12pt" style:font-size-asian="12pt"/>
    </style:style>
    <style:style style:name="T226" style:parent-style-name="DefaultParagraphFont" style:family="text">
      <style:text-properties style:font-name="Arial" style:font-name-complex="Arial" fo:font-size="12pt" style:font-size-asian="12pt"/>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fo:font-size="12pt" style:font-size-asian="12pt"/>
    </style:style>
    <style:style style:name="T229" style:parent-style-name="DefaultParagraphFont" style:family="text">
      <style:text-properties style:font-name="Arial" style:font-name-complex="Arial" fo:font-size="12pt" style:font-size-asian="12pt"/>
    </style:style>
    <style:style style:name="T230" style:parent-style-name="DefaultParagraphFont" style:family="text">
      <style:text-properties style:font-name="Arial" style:font-name-complex="Arial" fo:font-size="12pt" style:font-size-asian="12pt"/>
    </style:style>
    <style:style style:name="T231" style:parent-style-name="DefaultParagraphFont" style:family="text">
      <style:text-properties style:font-name="Arial" style:font-name-complex="Arial" fo:font-size="12pt" style:font-size-asian="12pt"/>
    </style:style>
    <style:style style:name="T232" style:parent-style-name="DefaultParagraphFont" style:family="text">
      <style:text-properties style:font-name="Arial" style:font-name-complex="Arial" fo:font-size="12pt" style:font-size-asian="12pt"/>
    </style:style>
    <style:style style:name="P23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fo:background-color="#FFFF00"/>
    </style:style>
    <style:style style:name="P234" style:parent-style-name="Normal" style:family="paragraph">
      <style:paragraph-properties fo:margin-top="0.1666in"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23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36"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37"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38"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39"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240"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41" style:parent-style-name="DefaultParagraphFont" style:family="text">
      <style:text-properties style:font-name="Arial" fo:font-weight="bold" style:font-weight-asian="bold" fo:font-size="14pt" style:font-size-asian="14pt" style:font-size-complex="14pt"/>
    </style:style>
    <style:style style:name="T242" style:parent-style-name="DefaultParagraphFont" style:family="text">
      <style:text-properties style:font-name="Arial" fo:font-weight="bold" style:font-weight-asian="bold" fo:font-size="14pt" style:font-size-asian="14pt" style:font-size-complex="14pt"/>
    </style:style>
    <style:style style:name="T243" style:parent-style-name="DefaultParagraphFont" style:family="text">
      <style:text-properties style:font-name="Arial"/>
    </style:style>
    <style:style style:name="T244" style:parent-style-name="DefaultParagraphFont" style:family="text">
      <style:text-properties style:font-name="Arial" fo:font-weight="bold" style:font-weight-asian="bold" fo:font-size="14pt" style:font-size-asian="14pt" style:font-size-complex="14pt"/>
    </style:style>
    <style:style style:name="P245"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6" style:parent-style-name="DefaultParagraphFont" style:family="text">
      <style:text-properties style:font-name="Arial"/>
    </style:style>
    <style:style style:name="T247" style:parent-style-name="DefaultParagraphFont"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style>
    <style:style style:name="T252" style:parent-style-name="DefaultParagraphFont"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style>
    <style:style style:name="P264"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style>
    <style:style style:name="P265" style:parent-style-name="Normal" style:family="paragraph">
      <style:paragraph-properties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2pt" style:font-size-asian="12pt"/>
    </style:style>
    <style:style style:name="P26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FootnoteReference" style:family="text">
      <style:text-properties style:font-name="Arial"/>
    </style:style>
    <style:style style:name="T273" style:parent-style-name="DefaultParagraphFont" style:family="text">
      <style:text-properties style:font-name="Arial" style:font-name-complex="Arial" fo:font-size="8pt" style:font-size-asian="8pt" style:font-size-complex="8pt"/>
    </style:style>
    <style:style style:name="T274" style:parent-style-name="DefaultParagraphFont" style:family="text">
      <style:text-properties style:font-name="Arial" style:font-name-complex="Arial" fo:font-size="8pt" style:font-size-asian="8pt" style:font-size-complex="8pt" fo:language="en" fo:country="US"/>
    </style:style>
    <style:style style:name="T275" style:parent-style-name="DefaultParagraphFont" style:family="text">
      <style:text-properties style:font-name="Arial"/>
    </style:style>
    <style:style style:name="P27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77" style:parent-style-name="DefaultParagraphFont" style:family="text">
      <style:text-properties style:font-name="Arial"/>
    </style:style>
    <style:style style:name="T278" style:parent-style-name="FootnoteReference" style:family="text">
      <style:text-properties style:font-name="Arial"/>
    </style:style>
    <style:style style:name="T279" style:parent-style-name="DefaultParagraphFont" style:family="text">
      <style:text-properties style:font-name="Arial" style:font-name-complex="Arial" fo:font-size="8pt" style:font-size-asian="8pt" style:font-size-complex="8pt"/>
    </style:style>
    <style:style style:name="T280" style:parent-style-name="DefaultParagraphFont" style:family="text">
      <style:text-properties style:font-name="Arial" style:font-name-complex="Arial" fo:font-size="8pt" style:font-size-asian="8pt" style:font-size-complex="8pt" fo:background-color="#FFFFFF"/>
    </style:style>
    <style:style style:name="T281" style:parent-style-name="DefaultParagraphFont" style:family="text">
      <style:text-properties style:font-name="Arial" style:font-name-complex="Arial" fo:font-size="8pt" style:font-size-asian="8pt" style:font-size-complex="8pt" fo:background-color="#FFFFFF"/>
    </style:style>
    <style:style style:name="T282" style:parent-style-name="DefaultParagraphFont" style:family="text">
      <style:text-properties style:font-name="Arial"/>
    </style:style>
    <style:style style:name="T283" style:parent-style-name="FootnoteReference" style:family="text">
      <style:text-properties style:font-name="Arial"/>
    </style:style>
    <style:style style:name="T284" style:parent-style-name="DefaultParagraphFont" style:family="text">
      <style:text-properties style:font-name="Arial" style:font-name-complex="Arial" fo:font-size="8pt" style:font-size-asian="8pt" style:font-size-complex="8pt"/>
    </style:style>
    <style:style style:name="T285" style:parent-style-name="DefaultParagraphFont" style:family="text">
      <style:text-properties style:font-name="Arial" style:font-name-complex="Arial" fo:font-size="8pt" style:font-size-asian="8pt" style:font-size-complex="8pt"/>
    </style:style>
    <style:style style:name="T286" style:parent-style-name="DefaultParagraphFont" style:family="text">
      <style:text-properties style:font-name="Arial" style:font-name-complex="Arial" fo:color="#000000" fo:font-size="8pt" style:font-size-asian="8pt" style:font-size-complex="8pt" fo:background-color="#FFFFFF"/>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fo:font-style="italic" style:font-style-asian="italic" style:font-style-complex="italic"/>
    </style:style>
    <style:style style:name="T290" style:parent-style-name="DefaultParagraphFont" style:family="text">
      <style:text-properties style:font-name="Arial"/>
    </style:style>
    <style:style style:name="T291" style:parent-style-name="DefaultParagraphFont" style:family="text">
      <style:text-properties style:font-name="Arial" fo:font-style="italic" style:font-style-asian="italic" style:font-style-complex="italic"/>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FootnoteReference" style:family="text">
      <style:text-properties style:font-name="Arial"/>
    </style:style>
    <style:style style:name="P295" style:parent-style-name="NormalWeb" style:family="paragraph">
      <style:paragraph-properties style:vertical-align="baseline" fo:margin-top="0in" fo:margin-bottom="0in" fo:background-color="#FFFFFF"/>
    </style:style>
    <style:style style:name="T296" style:parent-style-name="DefaultParagraphFont" style:family="text">
      <style:text-properties style:font-name="Arial" style:font-name-complex="Arial" fo:font-size="8pt" style:font-size-asian="8pt" style:font-size-complex="8pt"/>
    </style:style>
    <style:style style:name="T297" style:parent-style-name="DefaultParagraphFont" style:family="text">
      <style:text-properties style:font-name="Arial" style:font-name-complex="Arial" fo:color="#000000" fo:font-size="8pt" style:font-size-asian="8pt" style:font-size-complex="8pt"/>
    </style:style>
    <style:style style:name="T298" style:parent-style-name="DefaultParagraphFont" style:family="text">
      <style:text-properties style:font-name="Arial" style:font-name-complex="Arial" fo:color="#000000" fo:font-size="8pt" style:font-size-asian="8pt" style:font-size-complex="8pt"/>
    </style:style>
    <style:style style:name="T299" style:parent-style-name="DefaultParagraphFont" style:family="text">
      <style:text-properties style:font-name="Arial" style:font-name-complex="Arial" fo:color="#000000" fo:font-size="8pt" style:font-size-asian="8pt" style:font-size-complex="8pt"/>
    </style:style>
    <style:style style:name="T300" style:parent-style-name="DefaultParagraphFont" style:family="text">
      <style:text-properties style:font-name="Arial" style:font-name-complex="Arial" fo:color="#000000" fo:font-size="8pt" style:font-size-asian="8pt" style:font-size-complex="8pt"/>
    </style:style>
    <style:style style:name="T301" style:parent-style-name="DefaultParagraphFont" style:family="text">
      <style:text-properties style:font-name="Arial" style:font-name-complex="Arial" fo:color="#000000" fo:font-size="8pt" style:font-size-asian="8pt" style:font-size-complex="8pt"/>
    </style:style>
    <style:style style:name="T302" style:parent-style-name="DefaultParagraphFont" style:family="text">
      <style:text-properties style:font-name="Arial" style:font-name-complex="Arial" fo:color="#000000" fo:font-size="8pt" style:font-size-asian="8pt" style:font-size-complex="8pt"/>
    </style:style>
    <style:style style:name="T303" style:parent-style-name="DefaultParagraphFont" style:family="text">
      <style:text-properties style:font-name="Arial" style:font-name-complex="Arial" fo:color="#000000" fo:font-size="8pt" style:font-size-asian="8pt" style:font-size-complex="8pt"/>
    </style:style>
    <style:style style:name="T304" style:parent-style-name="DefaultParagraphFont" style:family="text">
      <style:text-properties style:font-name="Arial" style:font-name-complex="Arial" fo:color="#000000" fo:font-size="8pt" style:font-size-asian="8pt" style:font-size-complex="8pt"/>
    </style:style>
    <style:style style:name="T305" style:parent-style-name="DefaultParagraphFont" style:family="text">
      <style:text-properties style:font-name="Arial" style:font-name-complex="Arial" fo:color="#000000" fo:font-size="8pt" style:font-size-asian="8pt" style:font-size-complex="8pt"/>
    </style:style>
    <style:style style:name="T306" style:parent-style-name="DefaultParagraphFont" style:family="text">
      <style:text-properties style:font-name="Arial" style:font-name-complex="Arial" fo:color="#000000" fo:font-size="8pt" style:font-size-asian="8pt" style:font-size-complex="8pt"/>
    </style:style>
    <style:style style:name="T307" style:parent-style-name="DefaultParagraphFont" style:family="text">
      <style:text-properties style:font-name="Arial" style:font-name-complex="Arial" fo:color="#000000" fo:font-size="8pt" style:font-size-asian="8pt" style:font-size-complex="8pt"/>
    </style:style>
    <style:style style:name="T308" style:parent-style-name="DefaultParagraphFont" style:family="text">
      <style:text-properties style:font-name="Arial" style:font-name-complex="Arial" fo:color="#000000" fo:font-size="8pt" style:font-size-asian="8pt" style:font-size-complex="8pt"/>
    </style:style>
    <style:style style:name="T309" style:parent-style-name="DefaultParagraphFont" style:family="text">
      <style:text-properties style:font-name="Arial" style:font-name-complex="Arial" fo:color="#000000" fo:font-size="8pt" style:font-size-asian="8pt" style:font-size-complex="8pt"/>
    </style:style>
    <style:style style:name="T310" style:parent-style-name="DefaultParagraphFont" style:family="text">
      <style:text-properties style:font-name="Arial" style:font-name-complex="Arial" fo:color="#000000" fo:font-size="8pt" style:font-size-asian="8pt" style:font-size-complex="8pt"/>
    </style:style>
    <style:style style:name="T311" style:parent-style-name="DefaultParagraphFont" style:family="text">
      <style:text-properties style:font-name="Arial" style:font-name-complex="Arial" fo:color="#000000" fo:font-size="8pt" style:font-size-asian="8pt" style:font-size-complex="8pt"/>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FootnoteReference" style:family="text">
      <style:text-properties style:font-name="Arial" style:font-name-complex="Arial"/>
    </style:style>
    <style:style style:name="T329" style:parent-style-name="DefaultParagraphFont" style:family="text">
      <style:text-properties style:font-name="Arial" style:font-name-complex="Arial" fo:font-size="8pt" style:font-size-asian="8pt" style:font-size-complex="8pt"/>
    </style:style>
    <style:style style:name="T330" style:parent-style-name="DefaultParagraphFont" style:family="text">
      <style:text-properties style:font-name="Arial" style:font-name-complex="Arial" fo:font-size="8pt" style:font-size-asian="8pt" style:font-size-complex="8pt" fo:language="en" fo:country="US"/>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37" style:parent-style-name="DefaultParagraphFont" style:family="text">
      <style:text-properties style:font-name="Arial" style:font-name-complex="Arial"/>
    </style:style>
    <style:style style:name="T338" style:parent-style-name="FootnoteReference" style:family="text">
      <style:text-properties style:font-name="Arial" style:font-name-complex="Arial"/>
    </style:style>
    <style:style style:name="T339" style:parent-style-name="DefaultParagraphFont" style:family="text">
      <style:text-properties style:font-name="Arial" style:font-name-complex="Arial" fo:font-size="8pt" style:font-size-asian="8pt" style:font-size-complex="8pt"/>
    </style:style>
    <style:style style:name="T340" style:parent-style-name="DefaultParagraphFont" style:family="text">
      <style:text-properties style:font-name="Arial" style:font-name-complex="Arial" fo:font-size="8pt" style:font-size-asian="8pt" style:font-size-complex="8pt" fo:language="en" fo:country="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FootnoteReference" style:family="text">
      <style:text-properties style:font-name="Arial" style:font-name-complex="Arial"/>
    </style:style>
    <style:style style:name="T355" style:parent-style-name="DefaultParagraphFont" style:family="text">
      <style:text-properties style:font-name="Arial" style:font-name-complex="Arial" fo:font-size="8pt" style:font-size-asian="8pt" style:font-size-complex="8pt"/>
    </style:style>
    <style:style style:name="T356" style:parent-style-name="DefaultParagraphFont" style:family="text">
      <style:text-properties style:font-name="Arial" style:font-name-complex="Arial" fo:font-size="8pt" style:font-size-asian="8pt" style:font-size-complex="8pt" fo:language="en" fo:country="US"/>
    </style:style>
    <style:style style:name="T357" style:parent-style-name="DefaultParagraphFont" style:family="text">
      <style:text-properties style:font-name="Arial" style:font-name-complex="Arial" fo:font-size="8pt" style:font-size-asian="8pt" style:font-size-complex="8pt" fo:language="en" fo:country="US"/>
    </style:style>
    <style:style style:name="T358" style:parent-style-name="DefaultParagraphFont" style:family="text">
      <style:text-properties style:font-name="Arial" style:font-name-complex="Arial" fo:font-size="8pt" style:font-size-asian="8pt" style:font-size-complex="8pt" fo:language="en" fo:country="US"/>
    </style:style>
    <style:style style:name="T359" style:parent-style-name="DefaultParagraphFont" style:family="text">
      <style:text-properties style:font-name="Arial" style:font-name-complex="Arial" fo:font-size="8pt" style:font-size-asian="8pt" style:font-size-complex="8pt" fo:language="en" fo:country="US"/>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P36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66" style:parent-style-name="Normal" style:family="paragraph">
      <style:paragraph-properties fo:line-height="150%">
        <style:tab-stops>
          <style:tab-stop style:type="left" style:position="0.3937in"/>
        </style:tab-stops>
      </style:paragraph-properties>
    </style:style>
    <style:style style:name="T367" style:parent-style-name="DefaultParagraphFont" style:family="text">
      <style:text-properties style:font-name="Arial" style:font-name-complex="Arial" fo:font-weight="bold" style:font-weight-asian="bold" fo:font-size="12pt" style:font-size-asian="12pt"/>
    </style:style>
    <style:style style:name="T368" style:parent-style-name="DefaultParagraphFont" style:family="text">
      <style:text-properties style:font-name="Arial" style:font-name-complex="Arial" fo:font-weight="bold" style:font-weight-asian="bold" fo:font-size="12pt" style:font-size-asian="12pt"/>
    </style:style>
    <style:style style:name="T369" style:parent-style-name="DefaultParagraphFont" style:family="text">
      <style:text-properties style:font-name="Arial" style:font-name-complex="Arial" fo:font-weight="bold" style:font-weight-asian="bold" fo:font-size="12pt" style:font-size-asian="12pt"/>
    </style:style>
    <style:style style:name="P370" style:parent-style-name="ListParagraph" style:family="paragraph">
      <style:paragraph-properties fo:margin-bottom="0.1666in" fo:line-height="150%" fo:margin-left="0.3937in" fo:text-indent="-0.3937in">
        <style:tab-stops>
          <style:tab-stop style:type="left" style:position="0in"/>
        </style:tab-stops>
      </style:paragraph-properties>
      <style:text-properties style:font-name="Arial"/>
    </style:style>
    <style:style style:name="P371" style:parent-style-name="Normal" style:family="paragraph">
      <style:paragraph-properties fo:line-height="150%">
        <style:tab-stops>
          <style:tab-stop style:type="left" style:position="-0.2125in"/>
        </style:tab-stops>
      </style:paragraph-properties>
      <style:text-properties style:font-name="Arial" style:font-name-complex="Arial" fo:font-weight="bold" style:font-weight-asian="bold" style:font-weight-complex="bold" fo:font-size="12pt" style:font-size-asian="12pt"/>
    </style:style>
    <style:style style:name="P372" style:parent-style-name="Normal" style:family="paragraph">
      <style:paragraph-properties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373" style:parent-style-name="Normal" style:family="paragraph">
      <style:paragraph-properties fo:line-height="150%">
        <style:tab-stops>
          <style:tab-stop style:type="left" style:position="0.3937in"/>
          <style:tab-stop style:type="left" style:position="1.1812in"/>
        </style:tab-stops>
      </style:paragraph-properties>
      <style:text-properties style:font-name="Arial" fo:font-weight="bold" style:font-weight-asian="bold" fo:font-size="14pt" style:font-size-asian="14pt" style:font-size-complex="14pt"/>
    </style:style>
    <style:style style:name="P374" style:parent-style-name="ListParagraph" style:family="paragraph">
      <style:paragraph-properties fo:line-height="150%" fo:margin-left="0.4173in" fo:text-indent="-0.4173in">
        <style:tab-stops>
          <style:tab-stop style:type="left" style:position="-0.4173in"/>
          <style:tab-stop style:type="left" style:position="-0.023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style:font-name-complex="Arial"/>
    </style:style>
    <style:style style:name="P375"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76"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77" style:parent-style-name="ListParagraph" style:family="paragraph">
      <style:paragraph-properties fo:margin-top="0.0833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8" style:parent-style-name="ListParagraph" style:family="paragraph">
      <style:paragraph-properties fo:margin-top="0.0833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9" style:parent-style-name="DefaultParagraphFont" style:family="text">
      <style:text-properties style:font-name="Arial" style:font-weight-complex="bold"/>
    </style:style>
    <style:style style:name="T380" style:parent-style-name="DefaultParagraphFont" style:family="text">
      <style:text-properties style:font-name="Arial" style:font-weight-complex="bold"/>
    </style:style>
    <style:style style:name="T381" style:parent-style-name="FootnoteReference" style:family="text">
      <style:text-properties style:font-name="Arial" style:font-weight-complex="bold"/>
    </style:style>
    <style:style style:name="T382" style:parent-style-name="DefaultParagraphFont" style:family="text">
      <style:text-properties style:font-name="Arial" style:font-name-complex="Arial" fo:font-size="8pt" style:font-size-asian="8pt" style:font-size-complex="8pt"/>
    </style:style>
    <style:style style:name="T383" style:parent-style-name="DefaultParagraphFont" style:family="text">
      <style:text-properties style:font-name="Arial" style:font-name-complex="Arial" fo:font-size="8pt" style:font-size-asian="8pt" style:font-size-complex="8pt"/>
    </style:style>
    <style:style style:name="T384" style:parent-style-name="DefaultParagraphFont" style:family="text">
      <style:text-properties style:font-name="Arial" style:font-weight-complex="bold"/>
    </style:style>
    <style:style style:name="P38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6"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7"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9"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90"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391" style:parent-style-name="Normal" style:family="paragraph">
      <style:paragraph-properties>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9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T416" style:parent-style-name="DefaultParagraphFont" style:family="text">
      <style:text-properties style:font-name="Arial" style:font-name-complex="Arial" fo:font-size="12pt" style:font-size-asian="12pt"/>
    </style:style>
    <style:style style:name="T417" style:parent-style-name="DefaultParagraphFont" style:family="text">
      <style:text-properties style:font-name="Arial" style:font-name-complex="Arial" fo:font-size="12pt" style:font-size-asian="12pt"/>
    </style:style>
    <style:style style:name="T418" style:parent-style-name="DefaultParagraphFont" style:family="text">
      <style:text-properties style:font-name="Arial" style:font-name-complex="Arial" fo:font-size="12pt" style:font-size-asian="12pt"/>
    </style:style>
    <style:style style:name="T419" style:parent-style-name="DefaultParagraphFont" style:family="text">
      <style:text-properties style:font-name="Arial" style:font-name-complex="Arial" fo:font-size="12pt" style:font-size-asian="12pt"/>
    </style:style>
    <style:style style:name="T420" style:parent-style-name="DefaultParagraphFont" style:family="text">
      <style:text-properties style:font-name="Arial" style:font-name-complex="Arial" fo:font-size="12pt" style:font-size-asian="12pt"/>
    </style:style>
    <style:style style:name="T421" style:parent-style-name="DefaultParagraphFont" style:family="text">
      <style:text-properties style:font-name="Arial" style:font-name-complex="Arial" fo:font-size="12pt" style:font-size-asian="12pt"/>
    </style:style>
    <style:style style:name="T422" style:parent-style-name="DefaultParagraphFont" style:family="text">
      <style:text-properties style:font-name="Arial" style:font-name-complex="Arial" fo:font-size="12pt" style:font-size-asian="12pt"/>
    </style:style>
    <style:style style:name="T423" style:parent-style-name="DefaultParagraphFont" style:family="text">
      <style:text-properties style:font-name="Arial" style:font-name-complex="Arial" fo:font-size="12pt" style:font-size-asian="12pt"/>
    </style:style>
    <style:style style:name="T424" style:parent-style-name="DefaultParagraphFont" style:family="text">
      <style:text-properties style:font-name="Arial" style:font-name-complex="Arial" fo:font-size="12pt" style:font-size-asian="12pt"/>
    </style:style>
    <style:style style:name="P425"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fo:font-size="14pt" style:font-size-asian="14pt" style:font-size-complex="14pt"/>
    </style:style>
    <style:style style:name="P426"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7" style:parent-style-name="DefaultParagraphFont" style:family="text">
      <style:text-properties style:font-name="Arial" fo:font-weight="bold" style:font-weight-asian="bold" fo:font-size="14pt" style:font-size-asian="14pt" style:font-size-complex="14pt"/>
    </style:style>
    <style:style style:name="T428" style:parent-style-name="DefaultParagraphFont" style:family="text">
      <style:text-properties style:font-name="Arial" fo:font-weight="bold" style:font-weight-asian="bold" fo:font-size="14pt" style:font-size-asian="14pt" style:font-size-complex="14pt"/>
    </style:style>
    <style:style style:name="T429" style:parent-style-name="DefaultParagraphFont" style:family="text">
      <style:text-properties style:font-name="Arial" fo:font-weight="bold" style:font-weight-asian="bold" fo:font-size="14pt" style:font-size-asian="14pt" style:font-size-complex="14pt"/>
    </style:style>
    <style:style style:name="P430" style:parent-style-name="Normal" style:family="paragraph">
      <style:paragraph-properties fo:line-height="150%">
        <style:tab-stops>
          <style:tab-stop style:type="left" style:position="0.7875in"/>
        </style:tab-stops>
      </style:paragraph-properties>
    </style:style>
    <style:style style:name="T431" style:parent-style-name="DefaultParagraphFont" style:family="text">
      <style:text-properties style:font-name="Arial" style:font-name-complex="Arial" fo:font-weight="bold" style:font-weight-asian="bold" style:font-weight-complex="bold" fo:font-size="12pt" style:font-size-asian="12pt"/>
    </style:style>
    <style:style style:name="T432" style:parent-style-name="DefaultParagraphFont" style:family="text">
      <style:text-properties style:font-name="Arial" style:font-name-complex="Arial" fo:font-weight="bold" style:font-weight-asian="bold" style:font-weight-complex="bold" fo:font-size="12pt" style:font-size-asian="12pt"/>
    </style:style>
    <style:style style:name="T433" style:parent-style-name="DefaultParagraphFont" style:family="text">
      <style:text-properties style:font-name="Arial" style:font-name-complex="Arial" fo:font-weight="bold" style:font-weight-asian="bold" style:font-weight-complex="bold" fo:font-size="12pt" style:font-size-asian="12pt"/>
    </style:style>
    <style:style style:name="T434" style:parent-style-name="DefaultParagraphFont" style:family="text">
      <style:text-properties style:font-name="Arial" style:font-name-complex="Arial" fo:font-weight="bold" style:font-weight-asian="bold" style:font-weight-complex="bold" fo:font-size="12pt" style:font-size-asian="12pt"/>
    </style:style>
    <style:style style:name="T435" style:parent-style-name="DefaultParagraphFont" style:family="text">
      <style:text-properties style:font-name="Arial" style:font-name-complex="Arial" fo:font-weight="bold" style:font-weight-asian="bold" fo:font-size="12pt" style:font-size-asian="12pt"/>
    </style:style>
    <style:style style:name="P436" style:parent-style-name="Normal" style:family="paragraph">
      <style:paragraph-properties fo:margin-top="0.1666in" fo:margin-bottom="0.1666in" fo:line-height="150%">
        <style:tab-stops>
          <style:tab-stop style:type="left" style:position="0.7875in"/>
        </style:tab-stops>
      </style:paragraph-properties>
      <style:text-properties style:font-name="Arial" fo:font-weight="bold" style:font-weight-asian="bold" fo:font-size="12pt" style:font-size-asian="12pt"/>
    </style:style>
    <style:style style:name="P437"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38" style:parent-style-name="DefaultParagraphFont" style:family="text">
      <style:text-properties style:font-name="Arial"/>
    </style:style>
    <style:style style:name="T439" style:parent-style-name="DefaultParagraphFont" style:family="text">
      <style:text-properties style:font-name="Arial"/>
    </style:style>
    <style:style style:name="T440" style:parent-style-name="DefaultParagraphFont" style:family="text">
      <style:text-properties style:font-name="Arial"/>
    </style:style>
    <style:style style:name="T441" style:parent-style-name="DefaultParagraphFont" style:family="text">
      <style:text-properties style:font-name="Arial"/>
    </style:style>
    <style:style style:name="T442" style:parent-style-name="DefaultParagraphFont" style:family="text">
      <style:text-properties style:font-name="Arial"/>
    </style:style>
    <style:style style:name="T443" style:parent-style-name="DefaultParagraphFont" style:family="text">
      <style:text-properties style:font-name="Arial" fo:font-style="italic" style:font-style-asian="italic" style:font-style-complex="italic"/>
    </style:style>
    <style:style style:name="T444" style:parent-style-name="DefaultParagraphFont" style:family="text">
      <style:text-properties style:font-name="Arial"/>
    </style:style>
    <style:style style:name="T445" style:parent-style-name="DefaultParagraphFont" style:family="text">
      <style:text-properties style:font-name="Arial" fo:font-style="italic" style:font-style-asian="italic" style:font-style-complex="italic"/>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fo:font-style="italic" style:font-style-asian="italic" style:font-style-complex="italic"/>
    </style:style>
    <style:style style:name="T452" style:parent-style-name="DefaultParagraphFont" style:family="text">
      <style:text-properties style:font-name="Arial"/>
    </style:style>
    <style:style style:name="T453" style:parent-style-name="DefaultParagraphFont" style:family="text">
      <style:text-properties style:font-name="Arial" fo:font-style="italic" style:font-style-asian="italic" style:font-style-complex="italic"/>
    </style:style>
    <style:style style:name="T454" style:parent-style-name="DefaultParagraphFont" style:family="text">
      <style:text-properties style:font-name="Arial"/>
    </style:style>
    <style:style style:name="T455" style:parent-style-name="DefaultParagraphFont" style:family="text">
      <style:text-properties style:font-name="Arial" fo:font-style="italic" style:font-style-asian="italic" style:font-style-complex="italic"/>
    </style:style>
    <style:style style:name="T456" style:parent-style-name="DefaultParagraphFont" style:family="text">
      <style:text-properties style:font-name="Arial"/>
    </style:style>
    <style:style style:name="T457" style:parent-style-name="DefaultParagraphFont" style:family="text">
      <style:text-properties style:font-name="Arial" fo:font-style="italic" style:font-style-asian="italic" style:font-style-complex="italic"/>
    </style:style>
    <style:style style:name="T458" style:parent-style-name="DefaultParagraphFont" style:family="text">
      <style:text-properties style:font-name="Arial"/>
    </style:style>
    <style:style style:name="T459" style:parent-style-name="DefaultParagraphFont" style:family="text">
      <style:text-properties style:font-name="Arial" fo:font-style="italic" style:font-style-asian="italic" style:font-style-complex="italic"/>
    </style:style>
    <style:style style:name="T460" style:parent-style-name="DefaultParagraphFont" style:family="text">
      <style:text-properties style:font-name="Arial"/>
    </style:style>
    <style:style style:name="P46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2" style:parent-style-name="DefaultParagraphFont" style:family="text">
      <style:text-properties style:font-name="Arial"/>
    </style:style>
    <style:style style:name="T463" style:parent-style-name="DefaultParagraphFont" style:family="text">
      <style:text-properties style:font-name="Arial"/>
    </style:style>
    <style:style style:name="T464" style:parent-style-name="DefaultParagraphFont" style:family="text">
      <style:text-properties style:font-name="Arial"/>
    </style:style>
    <style:style style:name="T465" style:parent-style-name="DefaultParagraphFont" style:family="text">
      <style:text-properties style:font-name="Arial"/>
    </style:style>
    <style:style style:name="T466" style:parent-style-name="DefaultParagraphFont" style:family="text">
      <style:text-properties style:font-name="Arial"/>
    </style:style>
    <style:style style:name="T467" style:parent-style-name="DefaultParagraphFont" style:family="text">
      <style:text-properties style:font-name="Arial" fo:font-style="italic" style:font-style-asian="italic" style:font-style-complex="italic"/>
    </style:style>
    <style:style style:name="T468" style:parent-style-name="DefaultParagraphFont" style:family="text">
      <style:text-properties style:font-name="Arial"/>
    </style:style>
    <style:style style:name="T469" style:parent-style-name="DefaultParagraphFont" style:family="text">
      <style:text-properties style:font-name="Arial" fo:font-style="italic" style:font-style-asian="italic" style:font-style-complex="italic"/>
    </style:style>
    <style:style style:name="T470" style:parent-style-name="DefaultParagraphFont" style:family="text">
      <style:text-properties style:font-name="Arial"/>
    </style:style>
    <style:style style:name="T471" style:parent-style-name="DefaultParagraphFont" style:family="text">
      <style:text-properties style:font-name="Arial" fo:font-style="italic" style:font-style-asian="italic" style:font-style-complex="italic"/>
    </style:style>
    <style:style style:name="T472" style:parent-style-name="DefaultParagraphFont" style:family="text">
      <style:text-properties style:font-name="Arial"/>
    </style:style>
    <style:style style:name="T473" style:parent-style-name="DefaultParagraphFont" style:family="text">
      <style:text-properties style:font-name="Arial" fo:font-style="italic" style:font-style-asian="italic" style:font-style-complex="italic"/>
    </style:style>
    <style:style style:name="T474" style:parent-style-name="DefaultParagraphFont" style:family="text">
      <style:text-properties style:font-name="Arial"/>
    </style:style>
    <style:style style:name="T475" style:parent-style-name="DefaultParagraphFont" style:family="text">
      <style:text-properties style:font-name="Arial" fo:font-style="italic" style:font-style-asian="italic" style:font-style-complex="italic"/>
    </style:style>
    <style:style style:name="T476" style:parent-style-name="DefaultParagraphFont" style:family="text">
      <style:text-properties style:font-name="Arial"/>
    </style:style>
    <style:style style:name="P477"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78" style:parent-style-name="DefaultParagraphFont" style:family="text">
      <style:text-properties style:font-name="Arial"/>
    </style:style>
    <style:style style:name="T479" style:parent-style-name="DefaultParagraphFont" style:family="text">
      <style:text-properties style:font-name="Arial"/>
    </style:style>
    <style:style style:name="T480" style:parent-style-name="DefaultParagraphFont" style:family="text">
      <style:text-properties style:font-name="Arial"/>
    </style:style>
    <style:style style:name="T481" style:parent-style-name="DefaultParagraphFont" style:family="text">
      <style:text-properties style:font-name="Arial"/>
    </style:style>
    <style:style style:name="T482" style:parent-style-name="DefaultParagraphFont" style:family="text">
      <style:text-properties style:font-name="Arial"/>
    </style:style>
    <style:style style:name="T483" style:parent-style-name="DefaultParagraphFont" style:family="text">
      <style:text-properties style:font-name="Arial"/>
    </style:style>
    <style:style style:name="T484" style:parent-style-name="DefaultParagraphFont" style:family="text">
      <style:text-properties style:font-name="Arial"/>
    </style:style>
    <style:style style:name="T485" style:parent-style-name="DefaultParagraphFont" style:family="text">
      <style:text-properties style:font-name="Arial"/>
    </style:style>
    <style:style style:name="T486" style:parent-style-name="DefaultParagraphFont" style:family="text">
      <style:text-properties style:font-name="Arial" fo:font-style="italic" style:font-style-asian="italic" style:font-style-complex="italic"/>
    </style:style>
    <style:style style:name="T487" style:parent-style-name="DefaultParagraphFont" style:family="text">
      <style:text-properties style:font-name="Arial"/>
    </style:style>
    <style:style style:name="T488" style:parent-style-name="DefaultParagraphFont" style:family="text">
      <style:text-properties style:font-name="Arial" fo:font-style="italic" style:font-style-asian="italic" style:font-style-complex="italic"/>
    </style:style>
    <style:style style:name="T489" style:parent-style-name="DefaultParagraphFont" style:family="text">
      <style:text-properties style:font-name="Arial"/>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T492" style:parent-style-name="DefaultParagraphFont" style:family="text">
      <style:text-properties style:font-name="Arial"/>
    </style:style>
    <style:style style:name="T493" style:parent-style-name="DefaultParagraphFont" style:family="text">
      <style:text-properties style:font-name="Arial"/>
    </style:style>
    <style:style style:name="T494" style:parent-style-name="DefaultParagraphFont" style:family="text">
      <style:text-properties style:font-name="Arial"/>
    </style:style>
    <style:style style:name="T495" style:parent-style-name="DefaultParagraphFont" style:family="text">
      <style:text-properties style:font-name="Arial"/>
    </style:style>
    <style:style style:name="T496" style:parent-style-name="DefaultParagraphFont" style:family="text">
      <style:text-properties style:font-name="Arial"/>
    </style:style>
    <style:style style:name="T497" style:parent-style-name="DefaultParagraphFont" style:family="text">
      <style:text-properties style:font-name="Arial"/>
    </style:style>
    <style:style style:name="T498" style:parent-style-name="DefaultParagraphFont" style:family="text">
      <style:text-properties style:font-name="Arial"/>
    </style:style>
    <style:style style:name="T499" style:parent-style-name="DefaultParagraphFont" style:family="text">
      <style:text-properties style:font-name="Arial"/>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T503" style:parent-style-name="DefaultParagraphFont" style:family="text">
      <style:text-properties style:font-name="Arial"/>
    </style:style>
    <style:style style:name="T504" style:parent-style-name="DefaultParagraphFont" style:family="text">
      <style:text-properties style:font-name="Arial" fo:font-style="italic" style:font-style-asian="italic" style:font-style-complex="italic"/>
    </style:style>
    <style:style style:name="T505" style:parent-style-name="DefaultParagraphFont" style:family="text">
      <style:text-properties style:font-name="Arial"/>
    </style:style>
    <style:style style:name="P50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07"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08"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09"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10" style:parent-style-name="ListParagraph"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1" style:parent-style-name="DefaultParagraphFont" style:family="text">
      <style:text-properties style:font-name="Arial"/>
    </style:style>
    <style:style style:name="T512" style:parent-style-name="DefaultParagraphFont" style:family="text">
      <style:text-properties style:font-name="Arial"/>
    </style:style>
    <style:style style:name="T513" style:parent-style-name="DefaultParagraphFont" style:family="text">
      <style:text-properties style:font-name="Arial"/>
    </style:style>
    <style:style style:name="T514" style:parent-style-name="DefaultParagraphFont" style:family="text">
      <style:text-properties style:font-name="Arial"/>
    </style:style>
    <style:style style:name="P515"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16" style:parent-style-name="Normal"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name-complex="Arial" fo:font-size="12pt" style:font-size-asian="12pt"/>
    </style:style>
    <style:style style:name="P517" style:parent-style-name="Normal" style:family="paragraph">
      <style:paragraph-properties fo:margin-top="0.1666in" fo:margin-bottom="0.1666in"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518" style:parent-style-name="Normal" style:family="paragraph">
      <style:paragraph-properties fo:margin-bottom="0.1666in"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1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520"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fo:font-style="italic" style:font-style-asian="italic" style:font-style-complex="italic"/>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tyle="italic" style:font-style-asian="italic" style:font-style-complex="italic"/>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P533"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fo:font-style="italic" style:font-style-asian="italic" style:font-style-complex="italic"/>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font-style="italic" style:font-style-asian="italic" style:font-style-complex="italic"/>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font-style="italic" style:font-style-asian="italic" style:font-style-complex="italic"/>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fo:font-style="italic" style:font-style-asian="italic" style:font-style-complex="italic"/>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fo:font-style="italic" style:font-style-asian="italic" style:font-style-complex="italic"/>
    </style:style>
    <style:style style:name="T548" style:parent-style-name="DefaultParagraphFont" style:family="text">
      <style:text-properties style:font-name="Arial" style:font-name-complex="Arial"/>
    </style:style>
    <style:style style:name="P549"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font-style="italic" style:font-style-asian="italic" style:font-style-complex="italic"/>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font-style="italic" style:font-style-asian="italic" style:font-style-complex="italic"/>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style="italic" style:font-style-asian="italic" style:font-style-complex="italic"/>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fo:font-style="italic" style:font-style-asian="italic" style:font-style-complex="italic"/>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fo:font-style="italic" style:font-style-asian="italic" style:font-style-complex="italic"/>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font-style="italic" style:font-style-asian="italic" style:font-style-complex="italic"/>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font-style="italic" style:font-style-asian="italic" style:font-style-complex="italic"/>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style="italic" style:font-style-asian="italic" style:font-style-complex="italic"/>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fo:font-style="italic" style:font-style-asian="italic" style:font-style-complex="italic"/>
    </style:style>
    <style:style style:name="T584" style:parent-style-name="DefaultParagraphFont" style:family="text">
      <style:text-properties style:font-name="Arial" style:font-name-complex="Arial"/>
    </style:style>
    <style:style style:name="P585" style:parent-style-name="ListParagraph"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font-style="italic" style:font-style-asian="italic" style:font-style-complex="italic"/>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fo:font-style="italic" style:font-style-asian="italic" style:font-style-complex="italic"/>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fo:font-style="italic" style:font-style-asian="italic" style:font-style-complex="italic"/>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bottom="0.1666in"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96" style:parent-style-name="Normal" style:family="paragraph">
      <style:paragraph-properties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97" style:parent-style-name="DefaultParagraphFont" style:family="text">
      <style:text-properties style:font-name="Arial" style:font-name-complex="Arial" fo:font-size="12pt" style:font-size-asian="12pt"/>
    </style:style>
    <style:style style:name="T598" style:parent-style-name="DefaultParagraphFont" style:family="text">
      <style:text-properties style:font-name="Arial" style:font-name-complex="Arial" fo:font-size="12pt" style:font-size-asian="12pt"/>
    </style:style>
    <style:style style:name="T599" style:parent-style-name="DefaultParagraphFont" style:family="text">
      <style:text-properties style:font-name="Arial" style:font-name-complex="Arial" fo:font-size="12pt" style:font-size-asian="12pt"/>
    </style:style>
    <style:style style:name="T600" style:parent-style-name="DefaultParagraphFont" style:family="text">
      <style:text-properties style:font-name="Arial" style:font-name-complex="Arial" fo:font-size="12pt" style:font-size-asian="12pt"/>
    </style:style>
    <style:style style:name="T601" style:parent-style-name="DefaultParagraphFont" style:family="text">
      <style:text-properties style:font-name="Arial" style:font-name-complex="Arial" fo:font-size="12pt" style:font-size-asian="12pt"/>
    </style:style>
    <style:style style:name="T602" style:parent-style-name="DefaultParagraphFont" style:family="text">
      <style:text-properties style:font-name="Arial" style:font-name-complex="Arial" fo:font-size="12pt" style:font-size-asian="12pt"/>
    </style:style>
    <style:style style:name="T603" style:parent-style-name="DefaultParagraphFont" style:family="text">
      <style:text-properties style:font-name="Arial" style:font-name-complex="Arial" fo:font-size="12pt" style:font-size-asian="12pt"/>
    </style:style>
    <style:style style:name="T604" style:parent-style-name="DefaultParagraphFont" style:family="text">
      <style:text-properties style:font-name="Arial" style:font-name-complex="Arial" fo:font-size="12pt" style:font-size-asian="12pt"/>
    </style:style>
    <style:style style:name="T605" style:parent-style-name="DefaultParagraphFont" style:family="text">
      <style:text-properties style:font-name="Arial" style:font-name-complex="Arial" fo:font-size="12pt" style:font-size-asian="12pt"/>
    </style:style>
    <style:style style:name="T606" style:parent-style-name="DefaultParagraphFont" style:family="text">
      <style:text-properties style:font-name="Arial" style:font-weight-complex="bold" fo:font-size="12pt" style:font-size-asian="12pt"/>
    </style:style>
    <style:style style:name="T607" style:parent-style-name="DefaultParagraphFont" style:family="text">
      <style:text-properties style:font-name="Arial" style:font-weight-complex="bold" fo:font-size="12pt" style:font-size-asian="12pt"/>
    </style:style>
    <style:style style:name="P608" style:parent-style-name="ListParagraph" style:family="paragraph">
      <style:paragraph-properties fo:margin-top="0.0833in" fo:margin-bottom="0.0833in"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609"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0" style:parent-style-name="DefaultParagraphFont" style:family="text">
      <style:text-properties style:font-name="Arial" style:font-weight-complex="bold"/>
    </style:style>
    <style:style style:name="T611" style:parent-style-name="DefaultParagraphFont" style:family="text">
      <style:text-properties style:font-name="Arial" style:font-weight-complex="bold"/>
    </style:style>
    <style:style style:name="T612" style:parent-style-name="DefaultParagraphFont" style:family="text">
      <style:text-properties style:font-name="Arial" style:font-weight-complex="bold"/>
    </style:style>
    <style:style style:name="T613" style:parent-style-name="DefaultParagraphFont" style:family="text">
      <style:text-properties style:font-name="Arial" style:font-weight-complex="bold"/>
    </style:style>
    <style:style style:name="T614" style:parent-style-name="DefaultParagraphFont" style:family="text">
      <style:text-properties style:font-name="Arial" style:font-weight-complex="bold"/>
    </style:style>
    <style:style style:name="P615"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16" style:parent-style-name="DefaultParagraphFont" style:family="text">
      <style:text-properties style:font-name="Arial" style:font-weight-complex="bold"/>
    </style:style>
    <style:style style:name="T617" style:parent-style-name="DefaultParagraphFont" style:family="text">
      <style:text-properties style:font-name="Arial" style:font-weight-complex="bold" fo:font-style="italic" style:font-style-asian="italic" style:font-style-complex="italic"/>
    </style:style>
    <style:style style:name="T618" style:parent-style-name="DefaultParagraphFont" style:family="text">
      <style:text-properties style:font-name="Arial" style:font-weight-complex="bold"/>
    </style:style>
    <style:style style:name="T619" style:parent-style-name="DefaultParagraphFont" style:family="text">
      <style:text-properties style:font-name="Arial" style:font-weight-complex="bold"/>
    </style:style>
    <style:style style:name="T620" style:parent-style-name="DefaultParagraphFont" style:family="text">
      <style:text-properties style:font-name="Arial" style:font-weight-complex="bold" fo:font-style="italic" style:font-style-asian="italic" style:font-style-complex="italic"/>
    </style:style>
    <style:style style:name="T621" style:parent-style-name="DefaultParagraphFont" style:family="text">
      <style:text-properties style:font-name="Arial" style:font-weight-complex="bold" fo:font-style="italic" style:font-style-asian="italic" style:font-style-complex="italic"/>
    </style:style>
    <style:style style:name="T622" style:parent-style-name="DefaultParagraphFont" style:family="text">
      <style:text-properties style:font-name="Arial" style:font-weight-complex="bold"/>
    </style:style>
    <style:style style:name="P623" style:parent-style-name="ListParagraph" style:family="paragraph">
      <style:paragraph-properties fo:margin-top="0.0833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24" style:parent-style-name="DefaultParagraphFont" style:family="text">
      <style:text-properties style:font-name="Arial" style:font-weight-complex="bold"/>
    </style:style>
    <style:style style:name="T625" style:parent-style-name="DefaultParagraphFont" style:family="text">
      <style:text-properties style:font-name="Arial" style:font-weight-complex="bold"/>
    </style:style>
    <style:style style:name="T626" style:parent-style-name="DefaultParagraphFont" style:family="text">
      <style:text-properties style:font-name="Arial" style:font-weight-complex="bold"/>
    </style:style>
    <style:style style:name="T627" style:parent-style-name="DefaultParagraphFont" style:family="text">
      <style:text-properties style:font-name="Arial" style:font-weight-complex="bold"/>
    </style:style>
    <style:style style:name="T628" style:parent-style-name="DefaultParagraphFont" style:family="text">
      <style:text-properties style:font-name="Arial" style:font-weight-complex="bold"/>
    </style:style>
    <style:style style:name="T629" style:parent-style-name="DefaultParagraphFont" style:family="text">
      <style:text-properties style:font-name="Arial" style:font-weight-complex="bold" fo:font-style="italic" style:font-style-asian="italic" style:font-style-complex="italic"/>
    </style:style>
    <style:style style:name="T630" style:parent-style-name="DefaultParagraphFont" style:family="text">
      <style:text-properties style:font-name="Arial" style:font-weight-complex="bold"/>
    </style:style>
    <style:style style:name="T631" style:parent-style-name="DefaultParagraphFont" style:family="text">
      <style:text-properties style:font-name="Arial" style:font-weight-complex="bold"/>
    </style:style>
    <style:style style:name="T632" style:parent-style-name="DefaultParagraphFont" style:family="text">
      <style:text-properties style:font-name="Arial" style:font-weight-complex="bold"/>
    </style:style>
    <style:style style:name="T633" style:parent-style-name="DefaultParagraphFont" style:family="text">
      <style:text-properties style:font-name="Arial" style:font-weight-complex="bold"/>
    </style:style>
    <style:style style:name="T634" style:parent-style-name="DefaultParagraphFont" style:family="text">
      <style:text-properties style:font-name="Arial" style:font-weight-complex="bold"/>
    </style:style>
    <style:style style:name="T635" style:parent-style-name="DefaultParagraphFont" style:family="text">
      <style:text-properties style:font-name="Arial" style:font-weight-complex="bold"/>
    </style:style>
    <style:style style:name="T636" style:parent-style-name="DefaultParagraphFont" style:family="text">
      <style:text-properties style:font-name="Arial" style:font-weight-complex="bold"/>
    </style:style>
    <style:style style:name="T637" style:parent-style-name="DefaultParagraphFont" style:family="text">
      <style:text-properties style:font-name="Arial" style:font-name-asian="Calibri" style:font-name-complex="Arial" fo:font-style="italic" style:font-style-asian="italic" style:font-style-complex="italic" fo:color="#262626"/>
    </style:style>
    <style:style style:name="T638" style:parent-style-name="DefaultParagraphFont" style:family="text">
      <style:text-properties style:font-name="Arial" style:font-name-asian="Calibri" style:font-name-complex="Arial" fo:color="#262626"/>
    </style:style>
    <style:style style:name="T639" style:parent-style-name="DefaultParagraphFont" style:family="text">
      <style:text-properties style:font-name="Arial" style:font-name-asian="Calibri" style:font-name-complex="Arial" fo:font-style="italic" style:font-style-asian="italic" style:font-style-complex="italic" fo:color="#262626"/>
    </style:style>
    <style:style style:name="T640" style:parent-style-name="DefaultParagraphFont" style:family="text">
      <style:text-properties style:font-name="Arial" style:font-name-asian="Calibri" style:font-name-complex="Arial" fo:color="#262626"/>
    </style:style>
    <style:style style:name="P641" style:parent-style-name="ListParagraph" style:family="paragraph">
      <style:paragraph-properties fo:margin-top="0.0833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42" style:parent-style-name="DefaultParagraphFont" style:family="text">
      <style:text-properties style:font-name="Arial" style:font-name-asian="Calibri" style:font-name-complex="Arial" fo:font-style="italic" style:font-style-asian="italic" style:font-style-complex="italic" fo:color="#262626"/>
    </style:style>
    <style:style style:name="T643" style:parent-style-name="DefaultParagraphFont" style:family="text">
      <style:text-properties style:font-name="Arial" style:font-name-asian="Calibri" style:font-name-complex="Arial" fo:color="#262626"/>
    </style:style>
    <style:style style:name="T644" style:parent-style-name="DefaultParagraphFont" style:family="text">
      <style:text-properties style:font-name="Arial" style:font-name-asian="Calibri" style:font-name-complex="Arial" fo:font-style="italic" style:font-style-asian="italic" style:font-style-complex="italic" fo:color="#262626"/>
    </style:style>
    <style:style style:name="T645" style:parent-style-name="DefaultParagraphFont" style:family="text">
      <style:text-properties style:font-name="Arial" style:font-name-asian="Calibri" style:font-name-complex="Arial" fo:color="#262626"/>
    </style:style>
    <style:style style:name="T646" style:parent-style-name="DefaultParagraphFont" style:family="text">
      <style:text-properties style:font-name="Arial" style:font-name-asian="Calibri" style:font-name-complex="Arial" fo:font-style="italic" style:font-style-asian="italic" style:font-style-complex="italic" fo:color="#262626"/>
    </style:style>
    <style:style style:name="T647" style:parent-style-name="DefaultParagraphFont" style:family="text">
      <style:text-properties style:font-name="Arial" style:font-name-asian="Calibri" style:font-name-complex="Arial" fo:font-style="italic" style:font-style-asian="italic" style:font-style-complex="italic"/>
    </style:style>
    <style:style style:name="T648" style:parent-style-name="DefaultParagraphFont" style:family="text">
      <style:text-properties style:font-name="Arial" style:font-name-asian="Calibri" style:font-name-complex="Arial" fo:font-style="italic" style:font-style-asian="italic" style:font-style-complex="italic"/>
    </style:style>
    <style:style style:name="T649" style:parent-style-name="DefaultParagraphFont" style:family="text">
      <style:text-properties style:font-name="Arial" style:font-name-asian="Calibri" style:font-name-complex="Arial" fo:font-style="italic" style:font-style-asian="italic" style:font-style-complex="italic"/>
    </style:style>
    <style:style style:name="T650" style:parent-style-name="DefaultParagraphFont" style:family="text">
      <style:text-properties style:font-name="Arial" style:font-name-asian="Calibri" style:font-name-complex="Arial"/>
    </style:style>
    <style:style style:name="T651" style:parent-style-name="DefaultParagraphFont" style:family="text">
      <style:text-properties style:font-name="Arial" style:font-name-asian="Calibri" style:font-name-complex="Arial" fo:font-style="italic" style:font-style-asian="italic" style:font-style-complex="italic"/>
    </style:style>
    <style:style style:name="T652" style:parent-style-name="DefaultParagraphFont" style:family="text">
      <style:text-properties style:font-name="Arial" style:font-name-asian="Calibri" style:font-name-complex="Arial"/>
    </style:style>
    <style:style style:name="T653" style:parent-style-name="DefaultParagraphFont" style:family="text">
      <style:text-properties style:font-name="Arial" style:font-name-asian="Calibri" style:font-name-complex="Arial" fo:font-style="italic" style:font-style-asian="italic" style:font-style-complex="italic"/>
    </style:style>
    <style:style style:name="T654" style:parent-style-name="DefaultParagraphFont" style:family="text">
      <style:text-properties style:font-name="Arial" style:font-name-asian="Calibri" style:font-name-complex="Arial"/>
    </style:style>
    <style:style style:name="T655" style:parent-style-name="DefaultParagraphFont" style:family="text">
      <style:text-properties style:font-name="Arial" style:font-name-asian="Calibri" style:font-name-complex="Arial" fo:font-style="italic" style:font-style-asian="italic" style:font-style-complex="italic"/>
    </style:style>
    <style:style style:name="T656" style:parent-style-name="DefaultParagraphFont" style:family="text">
      <style:text-properties style:font-name="Arial" style:font-name-asian="Calibri" style:font-name-complex="Arial"/>
    </style:style>
    <style:style style:name="T657" style:parent-style-name="DefaultParagraphFont" style:family="text">
      <style:text-properties style:font-name="Arial" style:font-name-asian="Calibri" style:font-name-complex="Arial"/>
    </style:style>
    <style:style style:name="T658" style:parent-style-name="DefaultParagraphFont" style:family="text">
      <style:text-properties style:font-name="Arial" style:font-name-asian="Calibri" style:font-name-complex="Arial"/>
    </style:style>
    <style:style style:name="T659" style:parent-style-name="DefaultParagraphFont" style:family="text">
      <style:text-properties style:font-name="Arial" style:font-name-asian="Calibri" style:font-name-complex="Arial" fo:font-style="italic" style:font-style-asian="italic" style:font-style-complex="italic"/>
    </style:style>
    <style:style style:name="T660" style:parent-style-name="DefaultParagraphFont" style:family="text">
      <style:text-properties style:font-name="Arial" style:font-name-asian="Calibri" style:font-name-complex="Arial"/>
    </style:style>
    <style:style style:name="T661" style:parent-style-name="DefaultParagraphFont" style:family="text">
      <style:text-properties style:font-name="Arial" style:font-name-asian="Calibri" style:font-name-complex="Arial" fo:font-style="italic" style:font-style-asian="italic" style:font-style-complex="italic"/>
    </style:style>
    <style:style style:name="T662" style:parent-style-name="DefaultParagraphFont" style:family="text">
      <style:text-properties style:font-name="Arial" style:font-name-asian="Calibri" style:font-name-complex="Arial"/>
    </style:style>
    <style:style style:name="P663" style:parent-style-name="ListParagraph" style:family="paragraph">
      <style:paragraph-properties fo:margin-top="0.0833in" fo:margin-bottom="0.1666in"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font-style="italic" style:font-style-asian="italic" style:font-style-complex="italic"/>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fo:font-style="italic" style:font-style-asian="italic" style:font-style-complex="italic"/>
    </style:style>
    <style:style style:name="T672" style:parent-style-name="DefaultParagraphFont" style:family="text">
      <style:text-properties style:font-name="Arial" style:font-name-complex="Arial"/>
    </style:style>
    <style:style style:name="P673" style:parent-style-name="ListParagraph" style:family="paragraph">
      <style:paragraph-properties style:text-autospace="none" fo:margin-bottom="0.1666in" fo:line-height="150%" fo:margin-left="0.3937in">
        <style:tab-stops/>
      </style:paragraph-properties>
    </style:style>
    <style:style style:name="T674" style:parent-style-name="DefaultParagraphFont" style:family="text">
      <style:text-properties style:font-name="Arial" style:font-name-asian="Calibri" style:font-name-complex="Arial"/>
    </style:style>
    <style:style style:name="T675" style:parent-style-name="DefaultParagraphFont" style:family="text">
      <style:text-properties style:font-name="Arial" style:font-name-asian="Calibri" style:font-name-complex="Arial" fo:font-style="italic" style:font-style-asian="italic" style:font-style-complex="italic"/>
    </style:style>
    <style:style style:name="P676" style:parent-style-name="ListParagraph" style:family="paragraph">
      <style:paragraph-properties style:text-autospace="none" fo:margin-bottom="0.1666in" fo:line-height="150%" fo:margin-left="0.3937in">
        <style:tab-stops/>
      </style:paragraph-properties>
      <style:text-properties style:font-name="Arial" style:font-name-asian="Calibri" style:font-name-complex="Arial" fo:font-style="italic" style:font-style-asian="italic" style:font-style-complex="italic"/>
    </style:style>
    <style:style style:name="P677" style:parent-style-name="ListParagraph" style:family="paragraph">
      <style:paragraph-properties style:text-autospace="none" fo:margin-bottom="0.1666in" fo:line-height="150%" fo:margin-left="0.3937in">
        <style:tab-stops/>
      </style:paragraph-properties>
      <style:text-properties style:font-name="Arial" style:font-name-asian="Calibri" style:font-name-complex="Arial" fo:font-style="italic" style:font-style-asian="italic" style:font-style-complex="italic"/>
    </style:style>
    <style:style style:name="P678" style:parent-style-name="ListParagraph" style:family="paragraph">
      <style:paragraph-properties style:text-autospace="none" fo:margin-bottom="0.1666in" fo:line-height="150%" fo:margin-left="0.3937in">
        <style:tab-stops/>
      </style:paragraph-properties>
    </style:style>
    <style:style style:name="T679" style:parent-style-name="DefaultParagraphFont" style:family="text">
      <style:text-properties style:font-name="Arial" style:font-name-asian="Calibri" style:font-name-complex="Arial" fo:font-style="italic" style:font-style-asian="italic" style:font-style-complex="italic"/>
    </style:style>
    <style:style style:name="T680" style:parent-style-name="DefaultParagraphFont" style:family="text">
      <style:text-properties style:font-name="Arial" style:font-name-asian="Calibri" style:font-name-complex="Arial"/>
    </style:style>
    <style:style style:name="P68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82" style:parent-style-name="DefaultParagraphFont" style:family="text">
      <style:text-properties style:font-name="Arial" style:font-weight-complex="bold"/>
    </style:style>
    <style:style style:name="T683" style:parent-style-name="DefaultParagraphFont" style:family="text">
      <style:text-properties style:font-name="Arial" style:font-weight-complex="bold" fo:font-style="italic" style:font-style-asian="italic" style:font-style-complex="italic"/>
    </style:style>
    <style:style style:name="T684" style:parent-style-name="DefaultParagraphFont" style:family="text">
      <style:text-properties style:font-name="Arial" style:font-weight-complex="bold"/>
    </style:style>
    <style:style style:name="T685" style:parent-style-name="DefaultParagraphFont" style:family="text">
      <style:text-properties style:font-name="Arial" style:font-weight-complex="bold"/>
    </style:style>
    <style:style style:name="T686" style:parent-style-name="DefaultParagraphFont" style:family="text">
      <style:text-properties style:font-name="Arial" style:font-weight-complex="bold"/>
    </style:style>
    <style:style style:name="T687" style:parent-style-name="DefaultParagraphFont" style:family="text">
      <style:text-properties style:font-name="Arial" style:font-weight-complex="bold"/>
    </style:style>
    <style:style style:name="T688" style:parent-style-name="DefaultParagraphFont" style:family="text">
      <style:text-properties style:font-name="Arial" style:font-weight-complex="bold"/>
    </style:style>
    <style:style style:name="T689" style:parent-style-name="DefaultParagraphFont" style:family="text">
      <style:text-properties style:font-name="Arial" style:font-weight-complex="bold"/>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weight-complex="bold"/>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02" style:parent-style-name="DefaultParagraphFont" style:family="text">
      <style:text-properties style:font-name="Arial" style:font-weight-complex="bold"/>
    </style:style>
    <style:style style:name="T703" style:parent-style-name="DefaultParagraphFont" style:family="text">
      <style:text-properties style:font-name="Arial" style:font-weight-complex="bold"/>
    </style:style>
    <style:style style:name="T704" style:parent-style-name="DefaultParagraphFont" style:family="text">
      <style:text-properties style:font-name="Arial" style:font-weight-complex="bold"/>
    </style:style>
    <style:style style:name="T705" style:parent-style-name="DefaultParagraphFont" style:family="text">
      <style:text-properties style:font-name="Arial" style:font-weight-complex="bold"/>
    </style:style>
    <style:style style:name="T706" style:parent-style-name="DefaultParagraphFont" style:family="text">
      <style:text-properties style:font-name="Arial" style:font-weight-complex="bold"/>
    </style:style>
    <style:style style:name="T707" style:parent-style-name="DefaultParagraphFont" style:family="text">
      <style:text-properties style:font-name="Arial" style:font-weight-complex="bold"/>
    </style:style>
    <style:style style:name="T708" style:parent-style-name="DefaultParagraphFont" style:family="text">
      <style:text-properties style:font-name="Arial" style:font-weight-complex="bold"/>
    </style:style>
    <style:style style:name="T709" style:parent-style-name="DefaultParagraphFont" style:family="text">
      <style:text-properties style:font-name="Arial" style:font-weight-complex="bold"/>
    </style:style>
    <style:style style:name="T710" style:parent-style-name="DefaultParagraphFont" style:family="text">
      <style:text-properties style:font-name="Arial" style:font-weight-complex="bold"/>
    </style:style>
    <style:style style:name="T711" style:parent-style-name="DefaultParagraphFont" style:family="text">
      <style:text-properties style:font-name="Arial" style:font-weight-complex="bold"/>
    </style:style>
    <style:style style:name="T712" style:parent-style-name="DefaultParagraphFont" style:family="text">
      <style:text-properties style:font-name="Arial" style:font-weight-complex="bold"/>
    </style:style>
    <style:style style:name="T713" style:parent-style-name="DefaultParagraphFont" style:family="text">
      <style:text-properties style:font-name="Arial" style:font-weight-complex="bold"/>
    </style:style>
    <style:style style:name="T714" style:parent-style-name="DefaultParagraphFont" style:family="text">
      <style:text-properties style:font-name="Arial" style:font-weight-complex="bold"/>
    </style:style>
    <style:style style:name="T715" style:parent-style-name="DefaultParagraphFont" style:family="text">
      <style:text-properties style:font-name="Arial" style:font-weight-complex="bold"/>
    </style:style>
    <style:style style:name="T716" style:parent-style-name="DefaultParagraphFont" style:family="text">
      <style:text-properties style:font-name="Arial" style:font-weight-complex="bold"/>
    </style:style>
    <style:style style:name="T717" style:parent-style-name="DefaultParagraphFont" style:family="text">
      <style:text-properties style:font-name="Arial" style:font-weight-complex="bold"/>
    </style:style>
    <style:style style:name="T718" style:parent-style-name="DefaultParagraphFont" style:family="text">
      <style:text-properties style:font-name="Arial" style:font-weight-complex="bold"/>
    </style:style>
    <style:style style:name="T719" style:parent-style-name="DefaultParagraphFont" style:family="text">
      <style:text-properties style:font-name="Arial" style:font-weight-complex="bold"/>
    </style:style>
    <style:style style:name="T720" style:parent-style-name="DefaultParagraphFont" style:family="text">
      <style:text-properties style:font-name="Arial" style:font-weight-complex="bold" fo:font-style="italic" style:font-style-asian="italic" style:font-style-complex="italic"/>
    </style:style>
    <style:style style:name="T721" style:parent-style-name="DefaultParagraphFont" style:family="text">
      <style:text-properties style:font-name="Arial" style:font-weight-complex="bold"/>
    </style:style>
    <style:style style:name="T722" style:parent-style-name="DefaultParagraphFont" style:family="text">
      <style:text-properties style:font-name="Arial" style:font-weight-complex="bold" fo:font-style="italic" style:font-style-asian="italic" style:font-style-complex="italic"/>
    </style:style>
    <style:style style:name="T723" style:parent-style-name="DefaultParagraphFont" style:family="text">
      <style:text-properties style:font-name="Arial" style:font-weight-complex="bold"/>
    </style:style>
    <style:style style:name="T724" style:parent-style-name="DefaultParagraphFont" style:family="text">
      <style:text-properties style:font-name="Arial" style:font-weight-complex="bold" fo:font-style="italic" style:font-style-asian="italic" style:font-style-complex="italic"/>
    </style:style>
    <style:style style:name="T725" style:parent-style-name="DefaultParagraphFont" style:family="text">
      <style:text-properties style:font-name="Arial" style:font-weight-complex="bold"/>
    </style:style>
    <style:style style:name="T726" style:parent-style-name="DefaultParagraphFont" style:family="text">
      <style:text-properties style:font-name="Arial" style:font-weight-complex="bold" fo:font-style="italic" style:font-style-asian="italic" style:font-style-complex="italic"/>
    </style:style>
    <style:style style:name="T727" style:parent-style-name="DefaultParagraphFont" style:family="text">
      <style:text-properties style:font-name="Arial" style:font-weight-complex="bold"/>
    </style:style>
    <style:style style:name="P728" style:parent-style-name="ListParagraph" style:family="paragraph">
      <style:paragraph-properties fo:margin-bottom="0.1666in"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29" style:parent-style-name="DefaultParagraphFont" style:family="text">
      <style:text-properties style:font-name="Arial" style:font-weight-complex="bold"/>
    </style:style>
    <style:style style:name="T730" style:parent-style-name="DefaultParagraphFont" style:family="text">
      <style:text-properties style:font-name="Arial" style:font-weight-complex="bold"/>
    </style:style>
    <style:style style:name="T731" style:parent-style-name="DefaultParagraphFont" style:family="text">
      <style:text-properties style:font-name="Arial" style:font-weight-complex="bold"/>
    </style:style>
    <style:style style:name="T732" style:parent-style-name="DefaultParagraphFont" style:family="text">
      <style:text-properties style:font-name="Arial" style:font-weight-complex="bold"/>
    </style:style>
    <style:style style:name="T733" style:parent-style-name="DefaultParagraphFont" style:family="text">
      <style:text-properties style:font-name="Arial" style:font-weight-complex="bold"/>
    </style:style>
    <style:style style:name="T734" style:parent-style-name="DefaultParagraphFont" style:family="text">
      <style:text-properties style:font-name="Arial" style:font-weight-complex="bold"/>
    </style:style>
    <style:style style:name="P735"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font-weight-complex="bold"/>
    </style:style>
    <style:style style:name="P736"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37" style:parent-style-name="DefaultParagraphFont" style:family="text">
      <style:text-properties style:font-name="Arial" style:font-weight-complex="bold"/>
    </style:style>
    <style:style style:name="T738" style:parent-style-name="DefaultParagraphFont" style:family="text">
      <style:text-properties style:font-name="Arial" style:font-weight-complex="bold"/>
    </style:style>
    <style:style style:name="T739" style:parent-style-name="DefaultParagraphFont" style:family="text">
      <style:text-properties style:font-name="Arial" style:font-weight-complex="bold" fo:font-style="italic" style:font-style-asian="italic" style:font-style-complex="italic"/>
    </style:style>
    <style:style style:name="T740" style:parent-style-name="DefaultParagraphFont" style:family="text">
      <style:text-properties style:font-name="Arial" style:font-weight-complex="bold"/>
    </style:style>
    <style:style style:name="T741" style:parent-style-name="DefaultParagraphFont" style:family="text">
      <style:text-properties style:font-name="Arial" style:font-weight-complex="bold"/>
    </style:style>
    <style:style style:name="P742"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43" style:parent-style-name="DefaultParagraphFont" style:family="text">
      <style:text-properties style:font-name="Arial" style:font-weight-complex="bold"/>
    </style:style>
    <style:style style:name="T744" style:parent-style-name="DefaultParagraphFont" style:family="text">
      <style:text-properties style:font-name="Arial" style:font-weight-complex="bold"/>
    </style:style>
    <style:style style:name="T745" style:parent-style-name="DefaultParagraphFont" style:family="text">
      <style:text-properties style:font-name="Arial" style:font-weight-complex="bold"/>
    </style:style>
    <style:style style:name="T746" style:parent-style-name="DefaultParagraphFont" style:family="text">
      <style:text-properties style:font-name="Arial" style:font-weight-complex="bold"/>
    </style:style>
    <style:style style:name="T747" style:parent-style-name="DefaultParagraphFont" style:family="text">
      <style:text-properties style:font-name="Arial" style:font-weight-complex="bold"/>
    </style:style>
    <style:style style:name="T748" style:parent-style-name="DefaultParagraphFont" style:family="text">
      <style:text-properties style:font-name="Arial" style:font-weight-complex="bold"/>
    </style:style>
    <style:style style:name="T749" style:parent-style-name="DefaultParagraphFont" style:family="text">
      <style:text-properties style:font-name="Arial" style:font-weight-complex="bold" fo:font-style="italic" style:font-style-asian="italic" style:font-style-complex="italic"/>
    </style:style>
    <style:style style:name="T750" style:parent-style-name="DefaultParagraphFont" style:family="text">
      <style:text-properties style:font-name="Arial" style:font-weight-complex="bold" fo:font-style="italic" style:font-style-asian="italic" style:font-style-complex="italic"/>
    </style:style>
    <style:style style:name="T751" style:parent-style-name="DefaultParagraphFont" style:family="text">
      <style:text-properties style:font-name="Arial" style:font-weight-complex="bold"/>
    </style:style>
    <style:style style:name="P752"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53" style:parent-style-name="DefaultParagraphFont" style:family="text">
      <style:text-properties style:font-name="Arial" style:font-weight-complex="bold"/>
    </style:style>
    <style:style style:name="T754" style:parent-style-name="DefaultParagraphFont" style:family="text">
      <style:text-properties style:font-name="Arial" style:font-weight-complex="bold"/>
    </style:style>
    <style:style style:name="T755" style:parent-style-name="DefaultParagraphFont" style:family="text">
      <style:text-properties style:font-name="Arial" style:font-weight-complex="bold"/>
    </style:style>
    <style:style style:name="T756" style:parent-style-name="DefaultParagraphFont" style:family="text">
      <style:text-properties style:font-name="Arial" style:font-weight-complex="bold"/>
    </style:style>
    <style:style style:name="T757" style:parent-style-name="DefaultParagraphFont" style:family="text">
      <style:text-properties style:font-name="Arial" style:font-weight-complex="bold"/>
    </style:style>
    <style:style style:name="T758" style:parent-style-name="DefaultParagraphFont" style:family="text">
      <style:text-properties style:font-name="Arial" style:font-weight-complex="bold"/>
    </style:style>
    <style:style style:name="T759" style:parent-style-name="DefaultParagraphFont" style:family="text">
      <style:text-properties style:font-name="Arial" style:font-weight-complex="bold"/>
    </style:style>
    <style:style style:name="T760" style:parent-style-name="DefaultParagraphFont" style:family="text">
      <style:text-properties style:font-name="Arial" style:font-weight-complex="bold"/>
    </style:style>
    <style:style style:name="T761" style:parent-style-name="DefaultParagraphFont" style:family="text">
      <style:text-properties style:font-name="Arial" style:font-weight-complex="bold"/>
    </style:style>
    <style:style style:name="T762" style:parent-style-name="DefaultParagraphFont" style:family="text">
      <style:text-properties style:font-name="Arial" style:font-weight-complex="bold"/>
    </style:style>
    <style:style style:name="T763" style:parent-style-name="DefaultParagraphFont" style:family="text">
      <style:text-properties style:font-name="Arial" style:font-weight-complex="bold"/>
    </style:style>
    <style:style style:name="T764" style:parent-style-name="DefaultParagraphFont" style:family="text">
      <style:text-properties style:font-name="Arial" style:font-weight-complex="bold"/>
    </style:style>
    <style:style style:name="T765" style:parent-style-name="DefaultParagraphFont" style:family="text">
      <style:text-properties style:font-name="Arial" style:font-weight-complex="bold"/>
    </style:style>
    <style:style style:name="T766" style:parent-style-name="DefaultParagraphFont" style:family="text">
      <style:text-properties style:font-name="Arial" style:font-weight-complex="bold"/>
    </style:style>
    <style:style style:name="T767" style:parent-style-name="DefaultParagraphFont" style:family="text">
      <style:text-properties style:font-name="Arial" style:font-weight-complex="bold"/>
    </style:style>
    <style:style style:name="T768" style:parent-style-name="DefaultParagraphFont" style:family="text">
      <style:text-properties style:font-name="Arial" style:font-name-asian="Calibri" style:font-name-complex="Arial" fo:font-style="italic" style:font-style-asian="italic" style:font-style-complex="italic" fo:color="#1F1F1F"/>
    </style:style>
    <style:style style:name="T769" style:parent-style-name="DefaultParagraphFont" style:family="text">
      <style:text-properties style:font-name="Arial" style:font-name-asian="Calibri" style:font-name-complex="Arial" fo:color="#1F1F1F"/>
    </style:style>
    <style:style style:name="T770" style:parent-style-name="DefaultParagraphFont" style:family="text">
      <style:text-properties style:font-name="Arial" style:font-name-asian="Calibri" style:font-name-complex="Arial" fo:color="#1F1F1F"/>
    </style:style>
    <style:style style:name="T771" style:parent-style-name="DefaultParagraphFont" style:family="text">
      <style:text-properties style:font-name="Arial" style:font-name-asian="Calibri" style:font-name-complex="Arial" fo:color="#1F1F1F"/>
    </style:style>
    <style:style style:name="T772" style:parent-style-name="DefaultParagraphFont" style:family="text">
      <style:text-properties style:font-name="Arial" style:font-name-asian="Calibri" style:font-name-complex="Arial" fo:font-style="italic" style:font-style-asian="italic" style:font-style-complex="italic" fo:color="#1F1F1F"/>
    </style:style>
    <style:style style:name="T773" style:parent-style-name="DefaultParagraphFont" style:family="text">
      <style:text-properties style:font-name="Arial" style:font-name-asian="Calibri" style:font-name-complex="Arial" fo:color="#1F1F1F"/>
    </style:style>
    <style:style style:name="T774" style:parent-style-name="DefaultParagraphFont" style:family="text">
      <style:text-properties style:font-name="Arial" style:font-name-asian="Calibri" style:font-name-complex="Arial" fo:font-style="italic" style:font-style-asian="italic" style:font-style-complex="italic" fo:color="#1F1F1F"/>
    </style:style>
    <style:style style:name="T775" style:parent-style-name="DefaultParagraphFont" style:family="text">
      <style:text-properties style:font-name="Arial" style:font-name-asian="Calibri" style:font-name-complex="Arial" fo:color="#1F1F1F"/>
    </style:style>
    <style:style style:name="T776" style:parent-style-name="DefaultParagraphFont" style:family="text">
      <style:text-properties style:font-name="Arial" style:font-name-asian="Calibri" style:font-name-complex="Arial" fo:font-style="italic" style:font-style-asian="italic" style:font-style-complex="italic" fo:color="#1F1F1F"/>
    </style:style>
    <style:style style:name="T777" style:parent-style-name="DefaultParagraphFont" style:family="text">
      <style:text-properties style:font-name="Arial" style:font-name-asian="Calibri" style:font-name-complex="Arial" fo:color="#1F1F1F"/>
    </style:style>
    <style:style style:name="T778" style:parent-style-name="DefaultParagraphFont" style:family="text">
      <style:text-properties style:font-name="Arial" style:font-name-asian="Calibri" style:font-name-complex="Arial" fo:font-style="italic" style:font-style-asian="italic" style:font-style-complex="italic" fo:color="#1F1F1F"/>
    </style:style>
    <style:style style:name="T779" style:parent-style-name="DefaultParagraphFont" style:family="text">
      <style:text-properties style:font-name="Arial" style:font-name-asian="Calibri" style:font-name-complex="Arial" fo:font-style="italic" style:font-style-asian="italic" style:font-style-complex="italic" fo:color="#1F1F1F"/>
    </style:style>
    <style:style style:name="T780" style:parent-style-name="DefaultParagraphFont" style:family="text">
      <style:text-properties style:font-name="Arial" style:font-name-asian="Calibri" style:font-name-complex="Arial" fo:color="#1F1F1F"/>
    </style:style>
    <style:style style:name="P781"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82" style:parent-style-name="DefaultParagraphFont" style:family="text">
      <style:text-properties style:font-name="Arial" style:font-weight-complex="bold"/>
    </style:style>
    <style:style style:name="T783" style:parent-style-name="DefaultParagraphFont" style:family="text">
      <style:text-properties style:font-name="Arial" style:font-name-asian="Calibri" style:font-name-complex="Arial" fo:font-style="italic" style:font-style-asian="italic" style:font-style-complex="italic" fo:color="#1C1C1C"/>
    </style:style>
    <style:style style:name="T784" style:parent-style-name="DefaultParagraphFont" style:family="text">
      <style:text-properties style:font-name="Arial" style:font-name-asian="Calibri" style:font-name-complex="Arial" fo:font-style="italic" style:font-style-asian="italic" style:font-style-complex="italic" fo:color="#1C1C1C"/>
    </style:style>
    <style:style style:name="T785" style:parent-style-name="DefaultParagraphFont" style:family="text">
      <style:text-properties style:font-name="Arial" style:font-name-asian="Calibri" style:font-name-complex="Arial" fo:font-style="italic" style:font-style-asian="italic" style:font-style-complex="italic" fo:color="#1C1C1C"/>
    </style:style>
    <style:style style:name="T786" style:parent-style-name="DefaultParagraphFont" style:family="text">
      <style:text-properties style:font-name="Arial" style:font-name-asian="Calibri" style:font-name-complex="Arial" fo:font-style="italic" style:font-style-asian="italic" style:font-style-complex="italic" fo:color="#1C1C1C"/>
    </style:style>
    <style:style style:name="T787" style:parent-style-name="DefaultParagraphFont" style:family="text">
      <style:text-properties style:font-name="Arial" style:font-name-asian="Calibri" style:font-name-complex="Arial" fo:color="#1C1C1C"/>
    </style:style>
    <style:style style:name="T788" style:parent-style-name="DefaultParagraphFont" style:family="text">
      <style:text-properties style:font-name="Arial" style:font-name-asian="Calibri" style:font-name-complex="Arial" fo:font-style="italic" style:font-style-asian="italic" style:font-style-complex="italic" fo:color="#1C1C1C"/>
    </style:style>
    <style:style style:name="T789" style:parent-style-name="DefaultParagraphFont" style:family="text">
      <style:text-properties style:font-name="Arial" style:font-name-asian="Calibri" style:font-name-complex="Arial" fo:font-style="italic" style:font-style-asian="italic" style:font-style-complex="italic" fo:color="#1C1C1C"/>
    </style:style>
    <style:style style:name="T790" style:parent-style-name="DefaultParagraphFont" style:family="text">
      <style:text-properties style:font-name="Arial" style:font-name-asian="Calibri" style:font-name-complex="Arial" fo:color="#1C1C1C"/>
    </style:style>
    <style:style style:name="T791" style:parent-style-name="DefaultParagraphFont" style:family="text">
      <style:text-properties style:font-name="Arial" style:font-name-asian="Calibri" style:font-name-complex="Arial" fo:font-style="italic" style:font-style-asian="italic" style:font-style-complex="italic" fo:color="#1C1C1C"/>
    </style:style>
    <style:style style:name="T792" style:parent-style-name="DefaultParagraphFont" style:family="text">
      <style:text-properties style:font-name="Arial" style:font-name-asian="Calibri" style:font-name-complex="Arial" fo:font-style="italic" style:font-style-asian="italic" style:font-style-complex="italic" fo:color="#1C1C1C"/>
    </style:style>
    <style:style style:name="T793" style:parent-style-name="DefaultParagraphFont" style:family="text">
      <style:text-properties style:font-name="Arial" style:font-name-asian="Calibri" style:font-name-complex="Arial" fo:color="#1C1C1C"/>
    </style:style>
    <style:style style:name="P794"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95" style:parent-style-name="DefaultParagraphFont" style:family="text">
      <style:text-properties style:font-name="Arial" style:font-name-asian="Calibri" style:font-name-complex="Arial" fo:color="#1C1C1C"/>
    </style:style>
    <style:style style:name="P796" style:parent-style-name="ListParagraph" style:family="paragraph">
      <style:paragraph-properties fo:margin-bottom="0.1666in" fo:line-height="150%">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797" style:parent-style-name="DefaultParagraphFont" style:family="text">
      <style:text-properties style:font-name="Arial" style:font-name-asian="Calibri" style:font-name-complex="Arial" fo:color="#1C1C1C"/>
    </style:style>
    <style:style style:name="T798" style:parent-style-name="DefaultParagraphFont" style:family="text">
      <style:text-properties style:font-name="Arial" style:font-name-asian="Calibri" style:font-name-complex="Arial" fo:font-style="italic" style:font-style-asian="italic" style:font-style-complex="italic" fo:color="#1C1C1C"/>
    </style:style>
    <style:style style:name="T799" style:parent-style-name="DefaultParagraphFont" style:family="text">
      <style:text-properties style:font-name="Arial" style:font-name-asian="Calibri" style:font-name-complex="Arial" fo:color="#1C1C1C"/>
    </style:style>
    <style:style style:name="T800" style:parent-style-name="DefaultParagraphFont" style:family="text">
      <style:text-properties style:font-name="Arial" style:font-name-asian="Calibri" style:font-name-complex="Arial" fo:color="#1C1C1C"/>
    </style:style>
    <style:style style:name="T801" style:parent-style-name="DefaultParagraphFont" style:family="text">
      <style:text-properties style:font-name="Arial" style:font-name-asian="Calibri" style:font-name-complex="Arial" fo:color="#1C1C1C"/>
    </style:style>
    <style:style style:name="T802" style:parent-style-name="DefaultParagraphFont" style:family="text">
      <style:text-properties style:font-name="Arial" style:font-name-asian="Calibri" style:font-name-complex="Arial" fo:color="#1C1C1C"/>
    </style:style>
    <style:style style:name="T803" style:parent-style-name="DefaultParagraphFont" style:family="text">
      <style:text-properties style:font-name="Arial" style:font-name-asian="Calibri" style:font-name-complex="Arial" fo:color="#1C1C1C"/>
    </style:style>
    <style:style style:name="T804" style:parent-style-name="DefaultParagraphFont" style:family="text">
      <style:text-properties style:font-name="Arial" style:font-name-asian="Calibri" style:font-name-complex="Arial" fo:font-style="italic" style:font-style-asian="italic" style:font-style-complex="italic" fo:color="#1B1B1B"/>
    </style:style>
    <style:style style:name="T805" style:parent-style-name="DefaultParagraphFont" style:family="text">
      <style:text-properties style:font-name="Arial" style:font-name-asian="Calibri" style:font-name-complex="Arial" fo:color="#1B1B1B"/>
    </style:style>
    <style:style style:name="T806" style:parent-style-name="DefaultParagraphFont" style:family="text">
      <style:text-properties style:font-name="Arial" style:font-weight-complex="bold"/>
    </style:style>
    <style:style style:name="P80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08"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809"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1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Arial" style:font-name-complex="Arial"/>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fo:font-style="italic" style:font-style-asian="italic" style:font-style-complex="italic"/>
    </style:style>
    <style:style style:name="T825" style:parent-style-name="DefaultParagraphFont" style:family="text">
      <style:text-properties style:font-name="Arial" style:font-name-complex="Arial"/>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font-style="italic" style:font-style-asian="italic" style:font-style-complex="italic"/>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fo:font-style="italic" style:font-style-asian="italic" style:font-style-complex="italic"/>
    </style:style>
    <style:style style:name="T830" style:parent-style-name="DefaultParagraphFont" style:family="text">
      <style:text-properties style:font-name="Arial" style:font-name-complex="Arial"/>
    </style:style>
    <style:style style:name="P831"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32" style:parent-style-name="DefaultParagraphFont" style:family="text">
      <style:text-properties style:font-name="Arial" style:font-name-complex="Arial"/>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fo:font-style="italic" style:font-style-asian="italic" style:font-style-complex="italic"/>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fo:font-style="italic" style:font-style-asian="italic" style:font-style-complex="italic"/>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asian="Calibri" style:font-name-complex="Arial" fo:font-style="italic" style:font-style-asian="italic" style:font-style-complex="italic"/>
    </style:style>
    <style:style style:name="T843" style:parent-style-name="DefaultParagraphFont" style:family="text">
      <style:text-properties style:font-name="Arial" style:font-name-asian="Calibri" style:font-name-complex="Arial" fo:font-style="italic" style:font-style-asian="italic" style:font-style-complex="italic"/>
    </style:style>
    <style:style style:name="T844" style:parent-style-name="DefaultParagraphFont" style:family="text">
      <style:text-properties style:font-name="Arial" style:font-name-asian="Calibri" style:font-name-complex="Arial" fo:font-style="italic" style:font-style-asian="italic" style:font-style-complex="italic"/>
    </style:style>
    <style:style style:name="T845" style:parent-style-name="DefaultParagraphFont" style:family="text">
      <style:text-properties style:font-name="Arial" style:font-name-asian="Calibri" style:font-name-complex="Arial" fo:font-style="italic" style:font-style-asian="italic" style:font-style-complex="italic"/>
    </style:style>
    <style:style style:name="T846" style:parent-style-name="DefaultParagraphFont" style:family="text">
      <style:text-properties style:font-name="Arial" style:font-name-asian="Calibri" style:font-name-complex="Arial"/>
    </style:style>
    <style:style style:name="P84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48" style:parent-style-name="DefaultParagraphFont" style:family="text">
      <style:text-properties style:font-name="Arial" style:font-name-asian="Calibri"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fo:font-style="italic" style:font-style-asian="italic" style:font-style-complex="italic"/>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fo:font-style="italic" style:font-style-asian="italic" style:font-style-complex="italic"/>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P86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68"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69"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70"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71"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72"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fo:font-style="italic" style:font-style-asian="italic" style:font-style-complex="italic"/>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P882"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83"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84"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8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8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88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88" style:parent-style-name="Normal" style:family="paragraph">
      <style:paragraph-properties fo:margin-top="0.1666in" fo:margin-bottom="0.1666in"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tyle="italic" style:font-style-asian="italic" style:font-style-complex="italic" fo:font-size="12pt" style:font-size-asian="12pt"/>
    </style:style>
    <style:style style:name="P889"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9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891" style:parent-style-name="ListParagraph" style:family="paragraph">
      <style:paragraph-properties fo:margin-top="0.1666in" fo:margin-bottom="0.1666in" fo:line-height="150%" fo:margin-lef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92" style:parent-style-name="DefaultParagraphFont" style:family="text">
      <style:text-properties style:font-name="Arial" style:font-name-asian="Calibri" style:font-name-complex="Arial" fo:font-style="italic" style:font-style-asian="italic" style:font-style-complex="italic"/>
    </style:style>
    <style:style style:name="T893" style:parent-style-name="DefaultParagraphFont" style:family="text">
      <style:text-properties style:font-name="Arial" style:font-name-asian="Calibri" style:font-name-complex="Arial" fo:font-style="italic" style:font-style-asian="italic" style:font-style-complex="italic"/>
    </style:style>
    <style:style style:name="T894" style:parent-style-name="DefaultParagraphFont" style:family="text">
      <style:text-properties style:font-name="Arial" style:font-name-asian="Calibri" style:font-name-complex="Arial"/>
    </style:style>
    <style:style style:name="P895" style:parent-style-name="ListParagraph" style:family="paragraph">
      <style:paragraph-properties fo:margin-top="0.1666in" fo:margin-bottom="0.1666in" fo:line-height="150%" fo:margin-lef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896" style:parent-style-name="DefaultParagraphFont" style:family="text">
      <style:text-properties style:font-name="Arial" style:font-name-asian="Calibri" style:font-name-complex="Arial" fo:font-style="italic" style:font-style-asian="italic" style:font-style-complex="italic"/>
    </style:style>
    <style:style style:name="T897" style:parent-style-name="DefaultParagraphFont" style:family="text">
      <style:text-properties style:font-name="Arial" style:font-name-asian="Calibri" style:font-name-complex="Arial" fo:font-style="italic" style:font-style-asian="italic" style:font-style-complex="italic"/>
    </style:style>
    <style:style style:name="T898" style:parent-style-name="DefaultParagraphFont" style:family="text">
      <style:text-properties style:font-name="Arial" style:font-name-asian="Calibri" style:font-name-complex="Arial" fo:font-style="italic" style:font-style-asian="italic" style:font-style-complex="italic"/>
    </style:style>
    <style:style style:name="P899"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fo:font-style="italic" style:font-style-asian="italic" style:font-style-complex="italic"/>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fo:font-style="italic" style:font-style-asian="italic" style:font-style-complex="italic"/>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fo:font-style="italic" style:font-style-asian="italic" style:font-style-complex="italic"/>
    </style:style>
    <style:style style:name="T919" style:parent-style-name="DefaultParagraphFont" style:family="text">
      <style:text-properties style:font-name="Arial" style:font-name-complex="Arial"/>
    </style:style>
    <style:style style:name="P920"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21"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2"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3"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4"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27"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fo:font-style="italic" style:font-style-asian="italic" style:font-style-complex="italic"/>
    </style:style>
    <style:style style:name="T930" style:parent-style-name="DefaultParagraphFont" style:family="text">
      <style:text-properties style:font-name="Arial" style:font-name-complex="Arial"/>
    </style:style>
    <style:style style:name="P931"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font-style="italic" style:font-style-asian="italic" style:font-style-complex="italic"/>
    </style:style>
    <style:style style:name="T935" style:parent-style-name="DefaultParagraphFont" style:family="text">
      <style:text-properties style:font-name="Arial" style:font-name-complex="Arial"/>
    </style:style>
    <style:style style:name="P936"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fo:font-style="italic" style:font-style-asian="italic" style:font-style-complex="italic"/>
    </style:style>
    <style:style style:name="T944" style:parent-style-name="DefaultParagraphFont" style:family="text">
      <style:text-properties style:font-name="Arial" style:font-name-complex="Arial"/>
    </style:style>
    <style:style style:name="P945"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fo:font-style="italic" style:font-style-asian="italic" style:font-style-complex="italic"/>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6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6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67"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68"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69"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font-style="italic" style:font-style-asian="italic" style:font-style-complex="italic"/>
    </style:style>
    <style:style style:name="T972" style:parent-style-name="DefaultParagraphFont" style:family="text">
      <style:text-properties style:font-name="Arial" style:font-name-complex="Arial"/>
    </style:style>
    <style:style style:name="P973"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74"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7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7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77"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78"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79"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80"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81"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font-style="italic" style:font-style-asian="italic" style:font-style-complex="italic"/>
    </style:style>
    <style:style style:name="T985" style:parent-style-name="DefaultParagraphFont" style:family="text">
      <style:text-properties style:font-name="Arial" style:font-name-complex="Arial"/>
    </style:style>
    <style:style style:name="P98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98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988"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asian="Calibri" style:font-name-complex="Arial" fo:font-style="italic" style:font-style-asian="italic" style:font-style-complex="italic"/>
    </style:style>
    <style:style style:name="P993"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94" style:parent-style-name="DefaultParagraphFont" style:family="text">
      <style:text-properties style:font-name="Arial" style:font-name-asian="Calibri" style:font-name-complex="Arial" fo:font-style="italic" style:font-style-asian="italic" style:font-style-complex="italic"/>
    </style:style>
    <style:style style:name="P99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96" style:parent-style-name="DefaultParagraphFont" style:family="text">
      <style:text-properties style:font-name="Arial" style:font-name-asian="Calibri" style:font-name-complex="Arial" fo:font-style="italic" style:font-style-asian="italic" style:font-style-complex="italic"/>
    </style:style>
    <style:style style:name="T997" style:parent-style-name="DefaultParagraphFont" style:family="text">
      <style:text-properties style:font-name="Arial" style:font-name-asian="Calibri" style:font-name-complex="Arial" fo:font-style="italic" style:font-style-asian="italic" style:font-style-complex="italic"/>
    </style:style>
    <style:style style:name="P998"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style>
    <style:style style:name="T999" style:parent-style-name="DefaultParagraphFont" style:family="text">
      <style:text-properties style:font-name="Arial" style:font-name-asian="Calibri" style:font-name-complex="Arial" fo:font-style="italic" style:font-style-asian="italic" style:font-style-complex="italic"/>
    </style:style>
    <style:style style:name="T1000" style:parent-style-name="DefaultParagraphFont" style:family="text">
      <style:text-properties style:font-name="Arial" style:font-name-asian="Calibri" style:font-name-complex="Arial"/>
    </style:style>
    <style:style style:name="T1001" style:parent-style-name="DefaultParagraphFont" style:family="text">
      <style:text-properties style:font-name="Arial" style:font-name-asian="Calibri" style:font-name-complex="Arial" fo:font-style="italic" style:font-style-asian="italic" style:font-style-complex="italic"/>
    </style:style>
    <style:style style:name="P1002"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03"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1004"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1005"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1006" style:parent-style-name="ListParagraph" style:family="paragraph">
      <style:paragraph-properties fo:margin-top="0.1666in" fo:margin-bottom="0.1666in" fo:line-height="150%">
        <style:tab-stops>
          <style:tab-stop style:type="left" style:position="0.102in"/>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s>
      </style:paragraph-properties>
      <style:text-properties style:font-name="Arial" style:font-name-complex="Arial"/>
    </style:style>
    <style:style style:name="P1007"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08"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weight-complex="bold"/>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paragraph-properties fo:margin-top="0.0833in" fo:margin-bottom="0.1666in"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4pt" style:font-size-asian="14pt" style:font-size-complex="14pt"/>
    </style:style>
    <style:style style:name="P1025"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35"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36" style:parent-style-name="ListParagraph" style:family="paragraph">
      <style:paragraph-properties fo:margin-top="0.1666in" fo:margin-bottom="0.1666in" fo:line-height="150%" fo:margin-left="0.3979in" fo:text-indent="-0.3979in">
        <style:tab-stops>
          <style:tab-stop style:type="left" style:position="0.602in"/>
          <style:tab-stop style:type="left" style:position="1.102in"/>
          <style:tab-stop style:type="left" style:position="1.602in"/>
          <style:tab-stop style:type="left" style:position="2.102in"/>
          <style:tab-stop style:type="left" style:position="2.602in"/>
          <style:tab-stop style:type="left" style:position="3.102in"/>
          <style:tab-stop style:type="left" style:position="3.602in"/>
          <style:tab-stop style:type="left" style:position="4.102in"/>
          <style:tab-stop style:type="left" style:position="4.602in"/>
          <style:tab-stop style:type="left" style:position="5.102in"/>
          <style:tab-stop style:type="left" style:position="5.602in"/>
          <style:tab-stop style:type="left" style:position="6.102in"/>
        </style:tab-stops>
      </style:paragraph-properties>
      <style:text-properties style:font-name="Arial" style:font-name-complex="Arial"/>
    </style:style>
    <style:style style:name="P1037" style:parent-style-name="Normal" style:family="paragraph">
      <style:text-properties style:font-name="Arial" fo:font-weight="bold" style:font-weight-asian="bold" style:font-weight-complex="bold" fo:font-size="12pt" style:font-size-asian="12pt"/>
    </style:style>
    <style:style style:name="P1038" style:parent-style-name="Normal" style:family="paragraph">
      <style:text-properties style:font-name="Arial" fo:font-weight="bold" style:font-weight-asian="bold" style:font-weight-complex="bold" fo:font-size="12pt" style:font-size-asian="12pt"/>
    </style:style>
    <style:style style:name="P1039" style:parent-style-name="Normal" style:family="paragraph">
      <style:text-properties style:font-name="Arial" fo:font-weight="bold" style:font-weight-asian="bold" style:font-weight-complex="bold" fo:font-size="12pt" style:font-size-asian="12pt"/>
    </style:style>
    <style:style style:name="P1040" style:parent-style-name="Normal" style:family="paragraph">
      <style:text-properties style:font-name="Arial" fo:font-weight="bold" style:font-weight-asian="bold" style:font-weight-complex="bold" fo:font-size="12pt" style:font-size-asian="12pt"/>
    </style:style>
    <style:style style:name="P1041" style:parent-style-name="Normal" style:family="paragraph">
      <style:text-properties style:font-name="Arial" fo:font-weight="bold" style:font-weight-asian="bold" style:font-weight-complex="bold" fo:font-size="12pt" style:font-size-asian="12pt"/>
    </style:style>
    <style:style style:name="P1042" style:parent-style-name="Normal" style:master-page-name="MP3"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48" style:parent-style-name="DefaultParagraphFont" style:family="text">
      <style:text-properties style:font-name="Arial" fo:font-weight="bold" style:font-weight-asian="bold" style:font-weight-complex="bold" fo:font-size="12pt" style:font-size-asian="12pt"/>
    </style:style>
    <style:style style:name="T1049" style:parent-style-name="DefaultParagraphFont" style:family="text">
      <style:text-properties style:font-name="Arial" fo:font-weight="bold" style:font-weight-asian="bold" style:font-weight-complex="bold" fo:font-size="12pt" style:font-size-asian="12pt"/>
    </style:style>
    <style:style style:name="T1050" style:parent-style-name="DefaultParagraphFont" style:family="text">
      <style:text-properties style:font-name="Arial" fo:font-weight="bold" style:font-weight-asian="bold" style:font-weight-complex="bold" fo:font-size="12pt" style:font-size-asian="12pt"/>
    </style:style>
    <style:style style:name="T1051" style:parent-style-name="DefaultParagraphFont" style:family="text">
      <style:text-properties style:font-name="Arial" fo:font-weight="bold" style:font-weight-asian="bold" style:font-weight-complex="bold" fo:font-size="12pt" style:font-size-asian="12pt"/>
    </style:style>
    <style:style style:name="P1052" style:parent-style-name="Normal" style:family="paragraph">
      <style:text-properties style:font-name="Arial" fo:font-weight="bold" style:font-weight-asian="bold" style:font-weight-complex="bold" fo:font-size="12pt" style:font-size-asian="12pt"/>
    </style:style>
    <style:style style:name="P1053" style:parent-style-name="Normal" style:family="paragraph">
      <style:paragraph-properties fo:line-height="150%"/>
      <style:text-properties style:font-name="Arial" fo:font-weight="bold" style:font-weight-asian="bold" fo:font-size="12pt" style:font-size-asian="12pt"/>
    </style:style>
    <style:style style:name="P1054" style:parent-style-name="Normal" style:family="paragraph">
      <style:text-properties style:font-name="Arial" style:font-name-complex="Arial" fo:font-size="12pt" style:font-size-asian="12pt"/>
    </style:style>
    <style:style style:name="P1055" style:parent-style-name="Normal" style:family="paragraph">
      <style:text-properties style:font-name="Arial" style:font-name-complex="Arial" fo:font-weight="bold" style:font-weight-asian="bold" fo:font-size="12pt" style:font-size-asian="12pt"/>
    </style:style>
    <style:style style:name="P1056" style:parent-style-name="Normal" style:family="paragraph">
      <style:text-properties style:font-name="Arial" style:font-name-complex="Arial" fo:font-weight="bold" style:font-weight-asian="bold" fo:font-size="12pt" style:font-size-asian="12pt"/>
    </style:style>
    <style:style style:name="P1057"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58" style:parent-style-name="DefaultParagraphFont" style:family="text">
      <style:text-properties style:font-name="Arial" style:font-name-complex="Arial" fo:font-weight="bold" style:font-weight-asian="bold" fo:font-size="12pt" style:font-size-asian="12pt"/>
    </style:style>
    <style:style style:name="T1059" style:parent-style-name="DefaultParagraphFont" style:family="text">
      <style:text-properties style:font-name="Arial" style:font-name-complex="Arial" fo:font-weight="bold" style:font-weight-asian="bold" fo:font-size="12pt" style:font-size-asian="12pt"/>
    </style:style>
    <style:style style:name="T1060" style:parent-style-name="DefaultParagraphFont" style:family="text">
      <style:text-properties style:font-name="Arial" style:font-name-complex="Arial" fo:font-size="12pt" style:font-size-asian="12pt"/>
    </style:style>
    <style:style style:name="P106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2"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3"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4"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5"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6"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7"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68"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9"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0"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1"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2" style:parent-style-name="Normal" style:family="paragraph">
      <style:paragraph-properties fo:margin-left="0.7875in" fo:text-indent="-0.7875in">
        <style:tab-stops>
          <style:tab-stop style:type="left" style:position="-0.3937in"/>
          <style:tab-stop style:type="left" style:position="0in"/>
        </style:tab-stops>
      </style:paragraph-properties>
    </style:style>
    <style:style style:name="T1073" style:parent-style-name="DefaultParagraphFont" style:family="text">
      <style:text-properties style:font-name="Arial" style:font-name-complex="Arial" fo:font-weight="bold" style:font-weight-asian="bold" fo:font-size="12pt" style:font-size-asian="12pt"/>
    </style:style>
    <style:style style:name="T1074" style:parent-style-name="DefaultParagraphFont" style:family="text">
      <style:text-properties style:font-name="Arial" style:font-name-complex="Arial" fo:font-weight="bold" style:font-weight-asian="bold" fo:font-size="12pt" style:font-size-asian="12pt"/>
    </style:style>
    <style:style style:name="T1075" style:parent-style-name="DefaultParagraphFont" style:family="text">
      <style:text-properties style:font-name="Arial" style:font-name-complex="Arial" fo:font-size="12pt" style:font-size-asian="12pt"/>
    </style:style>
    <style:style style:name="P107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7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87"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8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9"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09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09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0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4"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6"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7"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8"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19" style:parent-style-name="Normal" style:family="paragraph">
      <style:paragraph-properties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0"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1"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2" style:parent-style-name="Normal" style:family="paragraph">
      <style:paragraph-properties fo:margin-left="0.7875in" fo:text-indent="-0.3937in">
        <style:tab-stops>
          <style:tab-stop style:type="left" style:position="0in"/>
        </style:tab-stops>
      </style:paragraph-properties>
      <style:text-properties style:font-name="Arial" style:font-name-complex="Arial" fo:font-size="12pt" style:font-size-asian="12pt"/>
    </style:style>
    <style:style style:name="P1123"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4"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25" style:parent-style-name="Normal" style:family="paragraph">
      <style:paragraph-properties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6" style:parent-style-name="ListParagraph" style:family="paragraph">
      <style:text-properties style:font-name="Arial" style:font-name-complex="Arial"/>
    </style:style>
    <style:style style:name="P112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2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2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5"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6"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7"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8"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39"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40"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41"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42"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43"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name="P1144" style:parent-style-name="Normal" style:family="paragraph">
      <style:paragraph-properties>
        <style:tab-stops>
          <style:tab-stop style:type="left" style:position="0.7875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text:s text:c="33"/></text:span></text:p>
      <text:p text:style-name="P5"><text:span text:style-name="T6"><draw:frame draw:style-name="a0" draw:name="Picture 1" text:anchor-type="as-char" svg:x="0in" svg:y="0in" svg:width="4.83638in" svg:height="1.24473in" style:rel-width="scale" style:rel-height="scale"><draw:image xlink:href="media/image1.png" xlink:type="simple" xlink:show="embed" xlink:actuate="onLoad"/><svg:title/><svg:desc/></draw:frame></text:span></text:p>
      <text:p text:style-name="P7"/>
      <text:p text:style-name="P8"/>
      <text:p text:style-name="P9"/>
      <text:p text:style-name="P10">Investigation of a complaint against<text:s/>the Southern Health &amp; Social Care Trust</text:p>
      <text:p text:style-name="P11"/>
      <text:p text:style-name="P12"/>
      <text:p text:style-name="P13">Report Reference:<text:s/><text:bookmark-start text:name="RefNo"/><text:bookmark-end text:name="RefNo"/>202003845</text:p>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Normal"><text:span text:style-name="T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text:tab/></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TABLE OF CONTENTS</text:p>
          </table:table-cell>
          <table:table-cell table:style-name="TableCell75">
            <text:p text:style-name="P76"/>
            <text:p text:style-name="P77"/>
            <text:p text:style-name="P78">Page</text:p>
          </table:table-cell>
        </table:table-row>
        <table:table-row table:style-name="TableRow79">
          <table:table-cell table:style-name="TableCell80">
            <text:p text:style-name="P81"/>
            <text:p text:style-name="P82"/>
            <text:p text:style-name="P83">SUMMARY ………………………………………………………</text:p>
          </table:table-cell>
          <table:table-cell table:style-name="TableCell84">
            <text:p text:style-name="P85"/>
            <text:p text:style-name="P86"/>
            <text:p text:style-name="P87">6</text:p>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THE COMPLAINT ……………………………………………….</text:p>
          </table:table-cell>
          <table:table-cell table:style-name="TableCell96">
            <text:p text:style-name="P97">7</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INVESTIGATION METHODOLOGY ………………………….</text:p>
          </table:table-cell>
          <table:table-cell table:style-name="TableCell106">
            <text:p text:style-name="P107">8</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HE INVESTIGATION …………………………………………..</text:p>
          </table:table-cell>
          <table:table-cell table:style-name="TableCell116">
            <text:p text:style-name="P117">10</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CONCLUSION …………………………………………………...</text:p>
          </table:table-cell>
          <table:table-cell table:style-name="TableCell126">
            <text:p text:style-name="P127">12</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APPENDICES …………………………………………………….</text:p>
          </table:table-cell>
          <table:table-cell table:style-name="TableCell136">
            <text:p text:style-name="P137">15</text:p>
          </table:table-cell>
        </table:table-row>
        <table:table-row table:style-name="TableRow138">
          <table:table-cell table:style-name="TableCell139">
            <text:p text:style-name="P140"/>
            <text:p text:style-name="P141">Appendix 1 – The Principles of Good Administration</text:p>
            <text:p text:style-name="P142"/>
          </table:table-cell>
          <table:table-cell table:style-name="TableCell143">
            <text:p text:style-name="P144"/>
          </table:table-cell>
        </table:table-row>
      </table:table>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soft-page-break/>
      <text:p text:style-name="P158"><text:span text:style-name="T161">Case R</text:span><text:span text:style-name="T162">eference:<text:s/></text:span><text:bookmark-start text:name="_Hlk129774253"/><text:span text:style-name="T163">2020</text:span><text:bookmark-end text:name="_Hlk129774253"/><text:span text:style-name="T164">03845</text:span></text:p>
      <text:p text:style-name="P165"><text:span text:style-name="T166">Listed A</text:span><text:span text:style-name="T167">uthority</text:span><text:span text:style-name="T168">:</text:span><text:span text:style-name="T169"><text:s/></text:span><text:span text:style-name="T170">Southern</text:span><text:span text:style-name="T171"><text:s/>Health and Social Care Trust</text:span><text:span text:style-name="T172"><text:s/></text:span></text:p>
      <text:p text:style-name="P173"/>
      <text:p text:style-name="P174"><text:span text:style-name="T175">SUMMARY</text:span></text:p>
      <text:p text:style-name="P176"/>
      <text:p text:style-name="P177"><text:span text:style-name="T178">I received a complai</text:span><text:span text:style-name="T179">nt</text:span><text:span text:style-name="T180"><text:s/></text:span><text:span text:style-name="T181">about the</text:span><text:span text:style-name="T182"><text:s/>actions of</text:span><text:span text:style-name="T183"><text:s/></text:span><text:span text:style-name="T184">the Southern</text:span><text:span text:style-name="T185"><text:s/>Health and Social Care Trust</text:span><text:span text:style-name="T186"><text:s/>(the<text:s/></text:span><text:span text:style-name="T187">Trust</text:span><text:span text:style-name="T188">)</text:span><text:span text:style-name="T189">. The complainant raised concerns</text:span><text:span text:style-name="T190"><text:s/></text:span><text:span text:style-name="T191">regarding<text:s/></text:span><text:span text:style-name="T192">the Trust’s</text:span><text:span text:style-name="T193"><text:s/></text:span><text:span text:style-name="T194">handling of his community occupational therapy referral</text:span><text:span text:style-name="T195"><text:s/>(the referral)</text:span><text:span text:style-name="T196">, which it received on 19 April 2019.</text:span><text:span text:style-name="T197"><text:s/>The complainant lives with Crohn’s Disease and Colitis</text:span><text:span text:style-name="T198">, and has had a stoma since July 2017. The complainant’s conditions require</text:span><text:span text:style-name="T199"><text:s/></text:span><text:span text:style-name="T200">frequent and prolonged bathroom visits, and he is disturbed several times a night<text:s/></text:span><text:span text:style-name="T201">because</text:span><text:span text:style-name="T202"><text:s/>of his stoma leaking</text:span><text:span text:style-name="T203">, or other leakage</text:span><text:span text:style-name="T204">. In the referral the complainant requested</text:span><text:span text:style-name="T205"><text:s/>approval for</text:span><text:span text:style-name="T206"><text:s/>an additional bedroom with an ensuite bathroom</text:span><text:span text:style-name="T207"><text:s/>to</text:span><text:span text:style-name="T208"><text:s/>be built onto his home</text:span><text:span text:style-name="T209"><text:s/>to assist him with his stoma care, and to ease the impact of it on his family.</text:span><text:span text:style-name="T210"><text:s/>The Trust<text:s/></text:span><text:span text:style-name="T211">approved</text:span><text:span text:style-name="T212"><text:s/>an additional bathroom, but not an additional bedroom. The complainant said the Trust failed to take his conditions</text:span><text:span text:style-name="T213"><text:s/></text:span><text:span text:style-name="T214">and his<text:s/></text:span><text:span text:style-name="T215">medical evidence into consideration when it made its decision.</text:span><text:span text:style-name="T216"><text:s/></text:span><text:span text:style-name="T217"><text:s/></text:span></text:p>
      <text:p text:style-name="P218"/>
      <text:p text:style-name="P219">The investigation established<text:s/>the Trust considered all the medical information provided to it when making its decisions. This<text:s/>included<text:s/>information about the complainant’s<text:s/>medical<text:s/>conditions and<text:s/>the additional<text:s/>medical evidence<text:s/>provided. It established<text:s/>the Trust adhered to relevant standards in its handling of the referral and<text:s/>there was no evidence of maladministration<text:s/>in the decision-making process.<text:s/></text:p>
      <text:p text:style-name="P220"/>
      <text:p text:style-name="P221"><text:span text:style-name="T222">On this basis,<text:s/></text:span><text:span text:style-name="T223">I</text:span><text:span text:style-name="T224"><text:s/></text:span><text:span text:style-name="T225">did not<text:s/></text:span><text:span text:style-name="T226">uph</text:span><text:span text:style-name="T227">o</text:span><text:span text:style-name="T228">ld<text:s/></text:span><text:span text:style-name="T229">the</text:span><text:span text:style-name="T230"><text:s/></text:span><text:span text:style-name="T231">complaint</text:span><text:span text:style-name="T232">.</text:span></text:p>
      <text:p text:style-name="P233"/>
      <text:p text:style-name="P234"/>
      <text:p text:style-name="P235"/>
      <text:p text:style-name="P236"/>
      <text:p text:style-name="P237"/>
      <text:p text:style-name="P238"/>
      <text:p text:style-name="P239"/>
      <text:soft-page-break/>
      <text:p text:style-name="P240"><text:span text:style-name="T241">T</text:span><text:span text:style-name="T242">HE</text:span><text:span text:style-name="T243"><text:s/></text:span><text:span text:style-name="T244">COMPLAINT</text:span></text:p>
      <text:list text:style-name="LFO10" text:continue-numbering="true">
        <text:list-item>
          <text:p text:style-name="P245"><text:span text:style-name="T246">This</text:span><text:span text:style-name="T247"><text:s/>complaint<text:s/></text:span><text:span text:style-name="T248">is<text:s/></text:span><text:span text:style-name="T249">about</text:span><text:span text:style-name="T250"><text:s/>the<text:s/></text:span><text:span text:style-name="T251">Southern</text:span><text:span text:style-name="T252"><text:s/>Health and Social Care Trust</text:span><text:span text:style-name="T253">’s</text:span><text:span text:style-name="T254"><text:s/>(the Trust)</text:span><text:span text:style-name="T255"><text:s/>handling of the complainant’s community occupational therapy</text:span><text:span text:style-name="T256"><text:s/>(OT)</text:span><text:span text:style-name="T257"><text:s/>referral</text:span><text:span text:style-name="T258"><text:s/>(the referral)</text:span><text:span text:style-name="T259">, which it received on 19 April 2019.</text:span><text:span text:style-name="T260"><text:s/></text:span><text:span text:style-name="T261">The complainant said the Trust failed to consider the impact of his medical conditions and his supporting medical evidence when it made its decision about the referral</text:span><text:span text:style-name="T262">, and therefore failed to meet his needs.</text:span><text:span text:style-name="T263"><text:s/></text:span></text:p>
        </text:list-item>
      </text:list>
      <text:p text:style-name="P264"/>
      <text:p text:style-name="P265">Background</text:p>
      <text:list text:style-name="LFO10" text:continue-numbering="true">
        <text:list-item>
          <text:p text:style-name="P266"><text:span text:style-name="T267">At the relevant time the complainant lived with his wife and<text:s/></text:span><text:span text:style-name="T268">two<text:s/></text:span><text:span text:style-name="T269">young child</text:span><text:span text:style-name="T270">ren</text:span><text:span text:style-name="T271"><text:s/>in a Northern Ireland Housing Executive</text:span><text:span text:style-name="T272"><text:note text:note-class="footnote" text:id="_ftn0"><text:note-citation>1</text:note-citation><text:note-body><text:p text:style-name="FootnoteText"><text:span text:style-name="T273"><text:s/></text:span><text:span text:style-name="T274">The public housing authority for Northern Ireland.</text:span></text:p></text:note-body></text:note></text:span><text:span text:style-name="T275"><text:s/>bungalow with two bedrooms and one bathroom.</text:span></text:p>
        </text:list-item>
        <text:list-item>
          <text:p text:style-name="P276"><text:span text:style-name="T277">The complainant lives with Crohn’s Disease</text:span><text:span text:style-name="T278"><text:note text:note-class="footnote" text:id="_ftn1"><text:note-citation>2</text:note-citation><text:note-body><text:p text:style-name="FootnoteText"><text:span text:style-name="T279"><text:s/></text:span><text:span text:style-name="T280">A</text:span><text:span text:style-name="T281"><text:s/>complex, chronic digestive disorder that involves an abnormal immune response that causes excess inflammation. It most often affects the intestinal walls, particularly in the lower part of the small intestine and portions of the large intestine. However, inflammation can occur in any part of the digestive system, from the mouth to the anus. The inflamed tissues become thick and swollen, and the inner surfaces of the digestive system may develop open sores or ulcers.</text:span></text:p></text:note-body></text:note></text:span><text:span text:style-name="T282"><text:s/>and Colitis</text:span><text:span text:style-name="T283"><text:note text:note-class="footnote" text:id="_ftn2"><text:note-citation>3</text:note-citation><text:note-body><text:p text:style-name="FootnoteText"><text:span text:style-name="T284"><text:s/></text:span><text:span text:style-name="T285">A</text:span><text:span text:style-name="T286"><text:s/>condition that causes inflammation and ulcers in the lining of the colon or large intestine, which can lead to pain, diarrhoea, and bleeding.</text:span></text:p></text:note-body></text:note></text:span><text:span text:style-name="T287">. He</text:span><text:span text:style-name="T288"><text:s/>underwent the ‘</text:span><text:span text:style-name="T289">total removal</text:span><text:span text:style-name="T290">’ of his ‘</text:span><text:span text:style-name="T291">large bowel and rectum</text:span><text:span text:style-name="T292">’ and</text:span><text:span text:style-name="T293"><text:s/>had a stoma</text:span><text:span text:style-name="T294"><text:note text:note-class="footnote" text:id="_ftn3"><text:note-citation>4</text:note-citation><text:note-body><text:p text:style-name="P295"><text:span text:style-name="T296"><text:s/></text:span><text:span text:style-name="T297">A</text:span><text:span text:style-name="T298">n opening that is made through the</text:span><text:span text:style-name="T299"><text:s/></text:span><text:span text:style-name="T300">abdominal wall</text:span><text:span text:style-name="T301">, which<text:s/></text:span><text:span text:style-name="T302">connects </text:span><text:span text:style-name="T303">the bowel</text:span><text:span text:style-name="T304"> to the surface of the<text:s/></text:span><text:span text:style-name="T305">abdomen</text:span><text:span text:style-name="T306">.</text:span><text:span text:style-name="T307"><text:s/></text:span><text:span text:style-name="T308">Having a stoma means<text:s/></text:span><text:span text:style-name="T309">faeces<text:s/></text:span><text:span text:style-name="T310">will not pass out of the rectum and anus in the usual way. Instead, it will pass out of the stoma, into a disposable bag that is worn over the stoma</text:span><text:span text:style-name="T311">. A stoma can be permanent or temporary.</text:span></text:p></text:note-body></text:note></text:span><text:span text:style-name="T312"><text:s/>since July 2017.</text:span><text:span text:style-name="T313"><text:s/>The complainant’s conditions require</text:span><text:span text:style-name="T314"><text:s/>frequent and prolonged bathroom visits, and he reported<text:s/></text:span><text:span text:style-name="T315">regular<text:s/></text:span><text:span text:style-name="T316">disturbed<text:s/></text:span><text:span text:style-name="T317">sleep</text:span><text:span text:style-name="T318"><text:s/>for him and his wife</text:span><text:span text:style-name="T319"><text:s/></text:span><text:span text:style-name="T320">because of his stoma leaking, or other leakage connected to his conditions.</text:span></text:p>
        </text:list-item>
        <text:list-item>
          <text:p text:style-name="P321"><text:span text:style-name="T322">On 19 April 2019 the complainant’s GP referred the<text:s/></text:span><text:span text:style-name="T323">complainant</text:span><text:span text:style-name="T324"><text:s/>to the Trust for<text:s/></text:span><text:span text:style-name="T325">a<text:s/></text:span><text:span text:style-name="T326">community<text:s/></text:span><text:span text:style-name="T327">OT assessment</text:span><text:span text:style-name="T328"><text:note text:note-class="footnote" text:id="_ftn4"><text:note-citation>5</text:note-citation><text:note-body><text:p text:style-name="FootnoteText"><text:span text:style-name="T329"><text:s/></text:span><text:span text:style-name="T330">An assessment to determine how a person participates in the activities of daily living to determine what support they may require.</text:span></text:p></text:note-body></text:note></text:span><text:span text:style-name="T331">.<text:s/></text:span><text:span text:style-name="T332">T</text:span><text:span text:style-name="T333">he complainant sought approval for an additional bedroom with an ensuite bathroom</text:span><text:span text:style-name="T334"><text:s/>to be built onto his home to mitigate the impact of his conditions on him and his family</text:span><text:span text:style-name="T335">.</text:span></text:p>
        </text:list-item>
        <text:list-item>
          <text:p text:style-name="P336"><text:span text:style-name="T337">The Trust conducted its OT assessment on 5 May 2019 and subsequently brought the complainant’s case before its complex case panel</text:span><text:span text:style-name="T338"><text:note text:note-class="footnote" text:id="_ftn5"><text:note-citation>6</text:note-citation><text:note-body><text:p text:style-name="FootnoteText"><text:span text:style-name="T339"><text:s/></text:span><text:span text:style-name="T340">Panel within the Trust to make decisions on housing adaptations for complex cases. Please refer to Appendix two to this Report for details on complex cases.<text:s/></text:span></text:p></text:note-body></text:note></text:span><text:span text:style-name="T341"><text:s/>(CCP)</text:span><text:span text:style-name="T342">.<text:s/></text:span><text:span text:style-name="T343">On 24<text:s/></text:span><text:soft-page-break/><text:span text:style-name="T344">July 2019 t</text:span><text:span text:style-name="T345">he<text:s/></text:span><text:span text:style-name="T346">CCP</text:span><text:span text:style-name="T347"><text:s/>approved the construction of an additional toilet and wash hand basin, but not the construction of an additional bedroom.</text:span></text:p>
        </text:list-item>
        <text:list-item>
          <text:p text:style-name="P348"><text:span text:style-name="T349">The complainant was unhappy with this decision and on 5 March 2020 requested the Trust review it. The CCP further considered the complainant’s application and<text:s/></text:span><text:span text:style-name="T350">on 13 January 2021<text:s/></text:span><text:span text:style-name="T351">escalated it to</text:span><text:span text:style-name="T352"><text:s/>the</text:span><text:span text:style-name="T353"><text:s/>case escalation panel (CEP</text:span><text:span text:style-name="T354"><text:note text:note-class="footnote" text:id="_ftn6"><text:note-citation>7</text:note-citation><text:note-body><text:p text:style-name="FootnoteText"><text:span text:style-name="T355"><text:s/></text:span><text:span text:style-name="T356">Part of the CCP, where complex cases are escalated to for a decision by senior O</text:span><text:span text:style-name="T357">T</text:span><text:span text:style-name="T358">s and the Head of OT</text:span><text:span text:style-name="T359"><text:s/>at the Trust.</text:span></text:p></text:note-body></text:note></text:span><text:span text:style-name="T360">).<text:s/></text:span><text:span text:style-name="T361">On 22 June 2021 t</text:span><text:span text:style-name="T362">he CEP affirmed the CCP’s original decision.<text:s/></text:span><text:span text:style-name="T363"><text:s/></text:span><text:span text:style-name="T364"><text:s/></text:span></text:p>
        </text:list-item>
        <text:list-item>
          <text:p text:style-name="P365">On 8 November 2021 the complainant raised<text:s/>his<text:s/>complaint with the Trust.<text:s/>The Trust provided its response on 17 January 2021. The complainant was dissatisfied with this response, and submitted a further complaint on 25 January 2021. The Trust provided its final response on 25 April 2022.<text:s/>The complainant<text:s/>remained<text:s/>dissatisfied with the Trust’s responses and so<text:s/>brought his complaint to this Office.</text:p>
        </text:list-item>
      </text:list>
      <text:p text:style-name="P366"><text:span text:style-name="T367">Issue</text:span><text:span text:style-name="T368">s</text:span><text:span text:style-name="T369"><text:s/>of complaint</text:span></text:p>
      <text:list text:style-name="LFO10" text:continue-numbering="true">
        <text:list-item>
          <text:p text:style-name="P370">The issue<text:s/>of<text:s/>complaint<text:s/>accepted for investigation was:</text:p>
        </text:list-item>
      </text:list>
      <text:list text:style-name="LFO12" text:continue-numbering="true">
        <text:list-item>
          <text:p text:style-name="P371">Whether<text:s/>the Trust’s handling of the complainant’s Community Occupational Therapy Referral, received on 19 April 2019, was reasonable, appropriate and in line with relevant standards?</text:p>
        </text:list-item>
      </text:list>
      <text:p text:style-name="P372"/>
      <text:p text:style-name="P373">INVESTIGATION METHODOLOGY</text:p>
      <text:list text:style-name="LFO10" text:continue-numbering="true">
        <text:list-item>
          <text:p text:style-name="P374"><text:s/>To investigate this complaint, the Investigating Officer obtained from the<text:s/>Trust<text:s/>all relevant documentation together with its comments on the issues<text:s/>the complainant<text:s/>raised.<text:s/>This documentation included information relating to the<text:s/>Trust’s<text:s/>complaints process.</text:p>
        </text:list-item>
      </text:list>
      <text:p text:style-name="P375"/>
      <text:p text:style-name="P376">Relevant Standards<text:s/>and Guidance</text:p>
      <text:list text:style-name="LFO10" text:continue-numbering="true">
        <text:list-item>
          <text:p text:style-name="P377">To<text:s/>investigate complaints, I must establish a clear understanding of the standards, both of general application and those which are specific to the circumstances of the case.<text:s/><text:s/>I also<text:s/>refer<text:s/>to relevant regulatory, professional and<text:s/>statutory guidance.</text:p>
        </text:list-item>
        <text:list-item>
          <text:p text:style-name="P378"><text:span text:style-name="T379">The general s</text:span><text:span text:style-name="T380">tandards are the Ombudsman’s Principles</text:span><text:span text:style-name="T381"><text:note text:note-class="footnote" text:id="_ftn7"><text:note-citation>8</text:note-citation><text:note-body><text:p text:style-name="FootnoteText"><text:span text:style-name="T382"><text:s/>These principles were established through the collective experience of the public services ombudsmen affiliated to the Ombudsman Association.</text:span><text:span text:style-name="T383"><text:s text:c="2"/></text:span></text:p></text:note-body></text:note></text:span><text:span text:style-name="T384">:</text:span></text:p>
        </text:list-item>
      </text:list>
      <text:list text:style-name="LFO8" text:continue-numbering="true">
        <text:list-item>
          <text:p text:style-name="P385">The Principles of Good Administration.</text:p>
        </text:list-item>
      </text:list>
      <text:p text:style-name="P386"/>
      <text:list text:style-name="LFO10" text:continue-numbering="true">
        <text:list-item>
          <text:p text:style-name="P387">The specific standards<text:s/>and guidance referred to<text:s/>are those which applied at the time the events occurred. <text:s/>These<text:s/>governed the exercise of the administrative functions<text:s/>and professional judgement<text:s/>of<text:s/>those<text:s/>individuals<text:s/>whose actions are the subject of this complaint. <text:s/></text:p>
        </text:list-item>
      </text:list>
      <text:p text:style-name="P388"><text:tab/>The specific<text:s/>legislation,<text:s/>standards<text:s/>and guidance<text:s/>relevant to this complaint are:</text:p>
      <text:list text:style-name="LFO9" text:continue-numbering="true">
        <text:list-item>
          <text:p text:style-name="P389"><text:bookmark-start text:name="_Hlk124864923"/>Southern Health and Social Care Trust’s Protocol for Southern Trust Occupational Therapy – Adaptions, Equipment and Complex Case Panel, January 2013 (OT Protocol); and</text:p>
        </text:list-item>
        <text:list-item>
          <text:p text:style-name="P390">Community Occupational Therapy Managers Forum: Best Practice and Criteria Guide for the Provision of Housing Adaptions, November 2007 (2007<text:s/>Guidance).</text:p>
        </text:list-item>
      </text:list>
      <text:p text:style-name="P391"><text:bookmark-end text:name="_Hlk124864923"/><text:tab/></text:p>
      <text:list text:style-name="LFO10" text:continue-numbering="true">
        <text:list-item>
          <text:p text:style-name="P392">In this instance, the Trust had discretion to decide whether the complainant met the necessary criteria in the 2007 Guidance for the construction of an additional bedroom with an ensuite bathroom.<text:s/>In investigating a complaint of maladministration, my role is concerned primarily with an examination of the Trust’s administrative actions<text:s/>in making decisions. It is not my role to question the merits of a discretionary decision<text:s/>unless<text:s/>that decision was attended by<text:s/>maladministration.<text:s/></text:p>
        </text:list-item>
        <text:list-item>
          <text:p text:style-name="P393"><text:span text:style-name="T394">I<text:s/></text:span><text:span text:style-name="T395">did</text:span><text:span text:style-name="T396"><text:s/>not include all of the information obtained in the course of the investigation in this report</text:span><text:span text:style-name="T397">.</text:span><text:span text:style-name="T398"><text:s/></text:span><text:span text:style-name="T399">However,</text:span><text:span text:style-name="T400"><text:s/>I am<text:s/></text:span><text:span text:style-name="T401">satisfied that</text:span><text:span text:style-name="T402"><text:s/>I</text:span><text:span text:style-name="T403"><text:s/>took into account everything I</text:span><text:span text:style-name="T404"><text:s/></text:span><text:span text:style-name="T405">consider</text:span><text:span text:style-name="T406">ed</text:span><text:span text:style-name="T407"><text:s/>relevant and<text:s/></text:span><text:span text:style-name="T408">important in</text:span><text:span text:style-name="T409"><text:s/>reaching my findings</text:span><text:span text:style-name="T410">.</text:span></text:p>
        </text:list-item>
        <text:list-item>
          <text:p text:style-name="P411"><text:span text:style-name="T412">A</text:span><text:span text:style-name="T413"><text:s/>draft copy of this<text:s/></text:span><text:span text:style-name="T414">report<text:s/></text:span><text:span text:style-name="T415">was shared<text:s/></text:span><text:span text:style-name="T416">with</text:span><text:span text:style-name="T417"><text:s/>the complainant and</text:span><text:span text:style-name="T418"><text:s/>t</text:span><text:span text:style-name="T419">he</text:span><text:span text:style-name="T420"><text:s/></text:span><text:span text:style-name="T421">Trust</text:span><text:span text:style-name="T422"><text:s/>for comment on factual accuracy and the reasonableness of the findings and recommendations.</text:span><text:span text:style-name="T423"><text:s/></text:span><text:span text:style-name="T424">I gave careful consideration to the comments I received before I finalised this report.</text:span></text:p>
        </text:list-item>
      </text:list>
      <text:p text:style-name="P425"/>
      <text:soft-page-break/>
      <text:p text:style-name="P426"><text:span text:style-name="T427">THE<text:s/></text:span><text:span text:style-name="T428">I</text:span><text:span text:style-name="T429">NVESTIGATION</text:span></text:p>
      <text:p text:style-name="P430"><text:span text:style-name="T431">W</text:span><text:span text:style-name="T432">hether</text:span><text:span text:style-name="T433"><text:s/></text:span><text:span text:style-name="T434">the Trust’s handling of the complainant’s Community Occupational Therapy Referral, received on 19 April 2019, was reasonable, appropriate and in line with relevant standards</text:span><text:span text:style-name="T435">?</text:span></text:p>
      <text:p text:style-name="P436">Detail of<text:s/>Complaint</text:p>
      <text:list text:style-name="LFO10" text:continue-numbering="true">
        <text:list-item>
          <text:p text:style-name="P437"><text:span text:style-name="T438">The complainant said he struggles to sleep at night. He said he experiences leaks from his stoma</text:span><text:span text:style-name="T439"><text:s/>and</text:span><text:span text:style-name="T440"><text:s/>the site of his rectal surgery</text:span><text:span text:style-name="T441">, as well as</text:span><text:span text:style-name="T442"><text:s/>night sweats. He explained his stoma bag also ruptures at times because of sulphur burps that cause ‘</text:span><text:span text:style-name="T443">gastroenteritis type symptoms</text:span><text:span text:style-name="T444">’ such as nausea and vomiting. He said this means he often needs to change his bedding during the night, sometimes more than once in a single night. He also explained he sometimes needs to get out of bed to use the bathroom ‘</text:span><text:span text:style-name="T445">multiple</text:span><text:span text:style-name="T446">’ times in a single night.</text:span><text:span text:style-name="T447"><text:s/></text:span><text:span text:style-name="T448">The complainant said this not only interrupts his sleep, but also impacts his wife, who is unable to get a full night</text:span><text:span text:style-name="T449">’</text:span><text:span text:style-name="T450">s sleep ‘</text:span><text:span text:style-name="T451">due to</text:span><text:span text:style-name="T452">’ his ‘</text:span><text:span text:style-name="T453">disability</text:span><text:span text:style-name="T454">’ and the ‘</text:span><text:span text:style-name="T455">symptoms</text:span><text:span text:style-name="T456">’ he ‘</text:span><text:span text:style-name="T457">experiences</text:span><text:span text:style-name="T458">’. He explained this affects his family’s ‘</text:span><text:span text:style-name="T459">well-being</text:span><text:span text:style-name="T460">’. <text:s text:c="2"/></text:span></text:p>
        </text:list-item>
        <text:list-item>
          <text:p text:style-name="P461"><text:span text:style-name="T462">The complainant</text:span><text:span text:style-name="T463"><text:s/>said the Trust</text:span><text:span text:style-name="T464"><text:s/>w</text:span><text:span text:style-name="T465">as</text:span><text:span text:style-name="T466"><text:s/>‘</text:span><text:span text:style-name="T467">supposed</text:span><text:span text:style-name="T468">’ to provide ‘</text:span><text:span text:style-name="T469">facilities</text:span><text:span text:style-name="T470">’ for his ‘</text:span><text:span text:style-name="T471">greater safety, comfort and convenience</text:span><text:span text:style-name="T472">’. However, its decision to approve an additional toilet and wash hand basin only, without an accompanying additional bedroom, failed to meet his needs to have ‘</text:span><text:span text:style-name="T473">independent sleeping arrangements</text:span><text:span text:style-name="T474">’ to allow him to ‘</text:span><text:span text:style-name="T475">better manage</text:span><text:span text:style-name="T476">’ his condition.</text:span></text:p>
        </text:list-item>
        <text:list-item>
          <text:p text:style-name="P477"><text:span text:style-name="T478">The complainant<text:s/></text:span><text:span text:style-name="T479">said<text:s/></text:span><text:span text:style-name="T480">the</text:span><text:span text:style-name="T481"><text:s/>Trust<text:s/></text:span><text:span text:style-name="T482">had</text:span><text:span text:style-name="T483"><text:s/>medical evidence from his GP</text:span><text:span text:style-name="T484">, his Consultant Surgeon</text:span><text:span text:style-name="T485"><text:s/>and his stoma nurse stating that he required ‘</text:span><text:span text:style-name="T486">independent sleeping arrangements</text:span><text:span text:style-name="T487">’ because of his ‘</text:span><text:span text:style-name="T488">disability</text:span><text:span text:style-name="T489">’.<text:s/></text:span><text:span text:style-name="T490">The complainant said he informed the Trust the night-time stoma management plan it referred to when making its decisions did not work for him.<text:s/></text:span><text:span text:style-name="T491">However,</text:span><text:span text:style-name="T492"><text:s/>the Trust failed to</text:span><text:span text:style-name="T493"><text:s/>consider</text:span><text:span text:style-name="T494"><text:s/>his condition</text:span><text:span text:style-name="T495">s</text:span><text:span text:style-name="T496"><text:s/>and<text:s/></text:span><text:span text:style-name="T497">this</text:span><text:span text:style-name="T498"><text:s/>medical evidence when it made its decision</text:span><text:span text:style-name="T499">, and therefore</text:span><text:span text:style-name="T500"><text:s/>failed to ensure it<text:s/></text:span><text:span text:style-name="T501">met</text:span><text:span text:style-name="T502"><text:s/>his needs.</text:span><text:span text:style-name="T503"><text:s/>The complainant felt the Trust’s decisions were based on ‘</text:span><text:span text:style-name="T504">inaccurate information</text:span><text:span text:style-name="T505">’.</text:span></text:p>
        </text:list-item>
      </text:list>
      <text:p text:style-name="P506"/>
      <text:p text:style-name="P507"/>
      <text:soft-page-break/>
      <text:p text:style-name="P508">Evidence Considered</text:p>
      <text:p text:style-name="P509">Legislation/Policies/Guidance</text:p>
      <text:list text:style-name="LFO10" text:continue-numbering="true">
        <text:list-item>
          <text:p text:style-name="P510"><text:span text:style-name="T511">I refer to the following policies and guidance which<text:s/></text:span><text:span text:style-name="T512">I</text:span><text:span text:style-name="T513"><text:s/>considered as part of investigation enquiries</text:span><text:span text:style-name="T514">:</text:span></text:p>
        </text:list-item>
      </text:list>
      <text:list text:style-name="LFO9" text:continue-numbering="true">
        <text:list-item>
          <text:p text:style-name="P515"><text:bookmark-start text:name="_Hlk125637462"/>OT Protocol; and</text:p>
        </text:list-item>
        <text:list-item>
          <text:p text:style-name="P516">2007<text:s/>Guidance.</text:p>
        </text:list-item>
      </text:list>
      <text:p text:style-name="P517"><text:bookmark-end text:name="_Hlk125637462"/>I enclose<text:s/>relevant<text:s/>extracts from the<text:s/>above<text:s/>at Appendix<text:s/>two<text:s/>to<text:s/>this<text:s/>Report.<text:s/></text:p>
      <text:p text:style-name="P518">The<text:s/>Trust’s<text:s/>response<text:s/>to investigation enquiries</text:p>
      <text:list text:style-name="LFO10" text:continue-numbering="true">
        <text:list-item>
          <text:p text:style-name="P519">The Trust stated the complainant sought approval for the construction of an additional bedroom with a bathroom onto his home.<text:s/>This was because of the disruption caused to the complainant’s wife as a consequence of his management of his stoma care. The Trust confirmed it approved the construction of an additional bathroom onto the complainant’s home to assist with<text:s/>stoma care, but not an additional bedroom.</text:p>
        </text:list-item>
        <text:list-item>
          <text:p text:style-name="P520"><text:span text:style-name="T521">The Trust stated i</text:span><text:span text:style-name="T522">t did so having reviewed the complainant’s position on ‘</text:span><text:span text:style-name="T523">a number of occasions</text:span><text:span text:style-name="T524">’ by way of ‘</text:span><text:span text:style-name="T525">professional supervision</text:span><text:span text:style-name="T526">’ by its CCP and<text:s/></text:span><text:span text:style-name="T527">CE</text:span><text:span text:style-name="T528">P – the latter of which consisted of senior occupational therapists and its Head of OT.</text:span><text:span text:style-name="T529"><text:s/></text:span><text:span text:style-name="T530">It explained this included consideration of all available medical information</text:span><text:span text:style-name="T531"><text:s/>in the context of the 2007 Guidance</text:span><text:span text:style-name="T532">.</text:span></text:p>
        </text:list-item>
        <text:list-item>
          <text:p text:style-name="P533"><text:span text:style-name="T534">The Trust stated its assessments, and the available medical<text:s/></text:span><text:span text:style-name="T535">information</text:span><text:span text:style-name="T536">, showed the complainant was ‘</text:span><text:span text:style-name="T537">able to safely mobilise and transfer independently around his home</text:span><text:span text:style-name="T538">’. He did not ‘</text:span><text:span text:style-name="T539">require any specialised equipment to complete activities of daily living</text:span><text:span text:style-name="T540">’</text:span><text:span text:style-name="T541"><text:s/>and can ‘</text:span><text:span text:style-name="T542">independently manage the task</text:span><text:span text:style-name="T543">’ of attending to his stoma</text:span><text:span text:style-name="T544">. As a result, ‘</text:span><text:span text:style-name="T545">there are no grounds for an additional bedroom</text:span><text:span text:style-name="T546">’. It stated ‘</text:span><text:span text:style-name="T547">it is not deemed essential or reasonable to provide an additional bedroom when a suitable and accessible bedroom is already in place</text:span><text:span text:style-name="T548">’.</text:span></text:p>
        </text:list-item>
        <text:list-item>
          <text:p text:style-name="P549"><text:span text:style-name="T550">The Trust stated it made its decision having considered the complainant’s ‘</text:span><text:span text:style-name="T551">clinical presentation on assessment</text:span><text:span text:style-name="T552">’, his ‘</text:span><text:span text:style-name="T553">level of occupational functioning</text:span><text:span text:style-name="T554">’, and his stoma management plan.</text:span><text:span text:style-name="T555"><text:s/></text:span><text:span text:style-name="T556">It said the ‘</text:span><text:span text:style-name="T557">clinical rationale</text:span><text:span text:style-name="T558">’ for approving an<text:s/></text:span><text:soft-page-break/><text:span text:style-name="T559">additional bedroom was ‘</text:span><text:span text:style-name="T560">not sufficient or in line with regional OT practice</text:span><text:span text:style-name="T561">’.</text:span><text:span text:style-name="T562"><text:s/></text:span><text:span text:style-name="T563">It</text:span><text:span text:style-name="T564"><text:s/>stated the complainant’s position did not meet the criteria for ‘</text:span><text:span text:style-name="T565">multiple handicaps and management problems</text:span><text:span text:style-name="T566">’ in the 2007 Guidance.</text:span><text:span text:style-name="T567"><text:s/>It clarified the construction of an additional bathroom, however, did meet the required criteria</text:span><text:span text:style-name="T568"><text:s/>in the 2007</text:span><text:span text:style-name="T569"><text:s/>Guidance</text:span><text:span text:style-name="T570"><text:s/>for the provision of an additional bathroom</text:span><text:span text:style-name="T571">.</text:span></text:p>
        </text:list-item>
        <text:list-item>
          <text:p text:style-name="P572"><text:span text:style-name="T573">The Tr</text:span><text:span text:style-name="T574">ust</text:span><text:span text:style-name="T575"><text:s/>acknowledged the impact on the complainant’s wife, but stated this is ‘</text:span><text:span text:style-name="T576">not considered a management issue</text:span><text:span text:style-name="T577">’ under OT practice.</text:span><text:span text:style-name="T578"><text:s/>It explained recommendations for housing adaptations are based on ‘</text:span><text:span text:style-name="T579">the assessed needs of the person with the disability</text:span><text:span text:style-name="T580">’. It added ‘</text:span><text:span text:style-name="T581">disturbance to other members of the household is not grounds for the provision<text:s/></text:span><text:span text:style-name="T582">of<text:s/></text:span><text:span text:style-name="T583">housing adaptations</text:span><text:span text:style-name="T584">’.</text:span></text:p>
        </text:list-item>
        <text:list-item>
          <text:p text:style-name="P585"><text:span text:style-name="T586">The</text:span><text:span text:style-name="T587"><text:s/>Trust acknowledged the complainant’s GP and his stoma nurse supported the approval of an additional bedroom. It also acknowledged the complainant’s consultant surgeon indicated the options for long-term management of his condition were ‘</text:span><text:span text:style-name="T588">still being explored</text:span><text:span text:style-name="T589">’ at the time. However, these ‘</text:span><text:span text:style-name="T590">do not supersede OT practice and independent clinical decision-making in relation to the assessment and recommendation of housing adaptations following holistic assessment</text:span><text:span text:style-name="T591">’. It explained such support ‘</text:span><text:span text:style-name="T592">does not automatically lead to the outcome of a recommendation of a provision</text:span><text:span text:style-name="T593">’</text:span><text:span text:style-name="T594">.</text:span></text:p>
        </text:list-item>
      </text:list>
      <text:p text:style-name="P595">Documentation and records examined</text:p>
      <text:list text:style-name="LFO10" text:continue-numbering="true">
        <text:list-item>
          <text:p text:style-name="P596"><text:span text:style-name="T597">I completed a review of the copy documentation the</text:span><text:span text:style-name="T598"><text:s/>Trust</text:span><text:span text:style-name="T599"><text:s/>provided in response to my investigation enquiries, and the<text:s/></text:span><text:span text:style-name="T600">documentation</text:span><text:span text:style-name="T601"><text:s/>I<text:s/></text:span><text:span text:style-name="T602">received</text:span><text:span text:style-name="T603"><text:s/>from</text:span><text:span text:style-name="T604"><text:s/>the complainant</text:span><text:span text:style-name="T605">.<text:s/></text:span><text:span text:style-name="T606">I enclose relevant extracts at Appendix three to this Report</text:span><text:span text:style-name="T607">.</text:span></text:p>
        </text:list-item>
      </text:list>
      <text:p text:style-name="P608">Analysis<text:s/>and<text:s/>Findings</text:p>
      <text:list text:style-name="LFO10" text:continue-numbering="true">
        <text:list-item>
          <text:p text:style-name="P609"><text:span text:style-name="T610">I am satisfied that in requesting an additional bedroom with an ensuite bathroom, the complainant sought an adaptation and extension to his current<text:s/></text:span><text:span text:style-name="T611">bungalow</text:span><text:span text:style-name="T612">.</text:span><text:span text:style-name="T613"><text:s/></text:span><text:span text:style-name="T614">The 2007 Guidance (Appendix two refers) sets out the relevant standards the Trust must apply when considering an application for housing adaptations and extensions.</text:span></text:p>
        </text:list-item>
        <text:list-item>
          <text:p text:style-name="P615"><text:span text:style-name="T616">Having reviewed the 2007 Guidance, I am satisfied the standards applicable to this complaint are set out in<text:s/></text:span><text:span text:style-name="T617">Section 4</text:span><text:span text:style-name="T618">, which</text:span><text:span text:style-name="T619"><text:s/>governs ‘</text:span><text:span text:style-name="T620">General Alterations and<text:s/></text:span><text:soft-page-break/><text:span text:style-name="T621">Extensions to Living Space</text:span><text:span text:style-name="T622">’. It establishes general notes for the Trust when it considers a referral of this type. It also establishes specific criteria for an additional bedroom in a bungalow, and an additional bedroom on the ground floor of a house.</text:span></text:p>
        </text:list-item>
        <text:list-item>
          <text:p text:style-name="P623"><text:span text:style-name="T624">The</text:span><text:span text:style-name="T625">se</text:span><text:span text:style-name="T626"><text:s/>general notes</text:span><text:span text:style-name="T627"><text:s/>(Appendix two refers)</text:span><text:span text:style-name="T628"><text:s/>state the Trust must consider the ‘</text:span><text:span text:style-name="T629">medical/management needs</text:span><text:span text:style-name="T630">’ for a client with a disability. The complainant’s GP stated in their letter dated 14 February 2020 supporting the complainant’s request (Appendix three refers) that the complainant lives with a disability. The Trust has not challenged this position. I therefore accept the GP’s position in this respect.</text:span><text:span text:style-name="T631"><text:s/></text:span><text:span text:style-name="T632">The general notes</text:span><text:span text:style-name="T633"><text:s/>in the 2007 Guidance</text:span><text:span text:style-name="T634"><text:s/></text:span><text:span text:style-name="T635">also<text:s/></text:span><text:span text:style-name="T636">state the Trust must consider whether additional space is required to allow a person with a disability to ‘</text:span><text:span text:style-name="T637">join in normal everyday family life activities</text:span><text:span text:style-name="T638">’. However, they are also clear that ‘</text:span><text:span text:style-name="T639">additional space will never be provided on the grounds of overcrowding</text:span><text:span text:style-name="T640">’.</text:span></text:p>
        </text:list-item>
        <text:list-item>
          <text:p text:style-name="P641"><text:span text:style-name="T642">Section 4.5</text:span><text:span text:style-name="T643"><text:s/>of the 2007 Guidance provides specific criteria in respect of an application for an additional bedroom in a bungalow. It states a ‘</text:span><text:span text:style-name="T644">client</text:span><text:span text:style-name="T645">’ will meet this criteria where ‘</text:span><text:span text:style-name="T646">a</text:span><text:span text:style-name="T647">n existing bedroom is being converted to a specialised bathroom/shower room</text:span><text:span text:style-name="T648"><text:s/></text:span><text:span text:style-name="T649">facility</text:span><text:span text:style-name="T650">’, or where an ‘</text:span><text:span text:style-name="T651">elderly, disabled relative</text:span><text:span text:style-name="T652">’ is coming into the home, and it does not have adequate sleeping provision in place for them. S</text:span><text:span text:style-name="T653">ection 4.5</text:span><text:span text:style-name="T654"><text:s/>also states the Trust should take ‘</text:span><text:span text:style-name="T655">points (d), (e), (f) and (g)</text:span><text:span text:style-name="T656">’</text:span><text:span text:style-name="T657"><text:s/>as outlined in</text:span><text:span text:style-name="T658"><text:s/></text:span><text:span text:style-name="T659">section 4.3</text:span><text:span text:style-name="T660"><text:s/>‘</text:span><text:span text:style-name="T661">into consideration where appropriate</text:span><text:span text:style-name="T662">’.<text:s/></text:span></text:p>
        </text:list-item>
        <text:list-item>
          <text:p text:style-name="P663"><text:span text:style-name="T664">Section 4.3 provides specific criteria for an additional</text:span><text:span text:style-name="T665"><text:s/>ground floor</text:span><text:span text:style-name="T666"><text:s/>bedroom.</text:span><text:span text:style-name="T667"><text:s/></text:span><text:span text:style-name="T668">The specific criteria set in<text:s/></text:span><text:span text:style-name="T669">sections 4.3(d)</text:span><text:span text:style-name="T670"><text:s/>to<text:s/></text:span><text:span text:style-name="T671">4.3(g)</text:span><text:span text:style-name="T672"><text:s/>are:</text:span></text:p>
        </text:list-item>
      </text:list>
      <text:p text:style-name="P673"><text:span text:style-name="T674">‘</text:span><text:span text:style-name="T675">(d) There is only one reception room on the ground floor. Where there have previously been two rooms which have been converted into a through room, the expectation would be that the room should be restored to its previous condition thus providing two rooms again one of which would be used as bedroom, or</text:span></text:p>
      <text:p text:style-name="P676">(e)There are two or more reception rooms but they cannot reasonably be expected to be used as bedroom accommodation because of the size or make up of the household, or</text:p>
      <text:soft-page-break/>
      <text:p text:style-name="P677">(f) The existing room used by the client for sleeping in is not of sufficient size form<text:s/>wheelchair manoeuvrability or other essential equipment, or</text:p>
      <text:p text:style-name="P678"><text:span text:style-name="T679">(g) The need is to provide separate sleeping accommodation for a person with multiple handicaps and management problems, e.g. disruptive behavioural problems (must be confirmed by medical and clinical psychologists reports and be agreed by appropriate Multi-Disciplinary Team)</text:span><text:span text:style-name="T680">’.</text:span></text:p>
      <text:list text:style-name="LFO10" text:continue-numbering="true">
        <text:list-item>
          <text:p text:style-name="P681"><text:span text:style-name="T682">I note the Trust determined it was appropriate to consider<text:s/></text:span><text:span text:style-name="T683">section 4.3(g)</text:span><text:span text:style-name="T684"><text:s/>in addressing the complainant’s referral</text:span><text:span text:style-name="T685">, following his review request</text:span><text:span text:style-name="T686">.</text:span><text:span text:style-name="T687"><text:s/>It<text:s/></text:span><text:span text:style-name="T688">exercised its discretion to<text:s/></text:span><text:span text:style-name="T689">decide the complainant did not meet this criterion, and therefore did not meet the criteria for the construction of an additional bedroom. As set out above, it is not my role to question the merits of this discretionary decision</text:span><text:span text:style-name="T690"><text:s/></text:span><text:span text:style-name="T691">unless my investigation<text:s/></text:span><text:span text:style-name="T692">identifies</text:span><text:span text:style-name="T693"><text:s/>maladministration in the manner in which the Trust took that decision</text:span><text:span text:style-name="T694">.</text:span><text:span text:style-name="T695"><text:s/></text:span><text:span text:style-name="T696">My consideration of the Trust’s actions in relation to this issue of complaint therefore examined the process the Trust</text:span><text:span text:style-name="T697"><text:s/>followed to</text:span><text:span text:style-name="T698"><text:s/>ma</text:span><text:span text:style-name="T699">k</text:span><text:span text:style-name="T700">e the decision that complainant did not meet the criteria for an additional bedroom.</text:span></text:p>
        </text:list-item>
        <text:list-item>
          <text:p text:style-name="P701"><text:span text:style-name="T702">In that respect, t</text:span><text:span text:style-name="T703">he OT Protocol (Appendix t</text:span><text:span text:style-name="T704">wo</text:span><text:span text:style-name="T705"><text:s/></text:span><text:span text:style-name="T706">also<text:s/></text:span><text:span text:style-name="T707">refers)</text:span><text:span text:style-name="T708"><text:s/></text:span><text:span text:style-name="T709">establishes the process the Trust must follow</text:span><text:span text:style-name="T710"><text:s/></text:span><text:span text:style-name="T711">when exercising its discretio</text:span><text:span text:style-name="T712">n</text:span><text:span text:style-name="T713">.</text:span><text:span text:style-name="T714"><text:s/></text:span><text:span text:style-name="T715">It</text:span><text:span text:style-name="T716"><text:s/>establishes</text:span><text:span text:style-name="T717"><text:s/>from the outset</text:span><text:span text:style-name="T718"><text:s/>that<text:s/></text:span><text:span text:style-name="T719">when considering an OT referral for an adaptation, the Trust must conduct a ‘</text:span><text:span text:style-name="T720">full assessment</text:span><text:span text:style-name="T721">’ with ‘</text:span><text:span text:style-name="T722">clearly identified</text:span><text:span text:style-name="T723">’ options and ‘</text:span><text:span text:style-name="T724">clinical reasoning</text:span><text:span text:style-name="T725">’ to enable it to make an ‘</text:span><text:span text:style-name="T726">informed decision</text:span><text:span text:style-name="T727">’.<text:s/></text:span></text:p>
        </text:list-item>
        <text:list-item>
          <text:p text:style-name="P728"><text:span text:style-name="T729">The OT Protocol sets out tha</text:span><text:span text:style-name="T730">t</text:span><text:span text:style-name="T731"><text:s/></text:span><text:span text:style-name="T732">following</text:span><text:span text:style-name="T733"><text:s/>receipt of a referral, the Trust must</text:span><text:span text:style-name="T734">:</text:span></text:p>
        </text:list-item>
      </text:list>
      <text:list text:style-name="LFO20" text:continue-numbering="true">
        <text:list-item>
          <text:p text:style-name="P735">assign the referral to an OT;</text:p>
        </text:list-item>
        <text:list-item>
          <text:p text:style-name="P736"><text:span text:style-name="T737">That OT must then complete an OT assessment with the<text:s/></text:span><text:span text:style-name="T738">‘</text:span><text:span text:style-name="T739">client</text:span><text:span text:style-name="T740">’</text:span><text:span text:style-name="T741">;</text:span></text:p>
        </text:list-item>
        <text:list-item>
          <text:p text:style-name="P742"><text:span text:style-name="T743">Th</text:span><text:span text:style-name="T744">e</text:span><text:span text:style-name="T745"><text:s/>OT</text:span><text:span text:style-name="T746"><text:s/>must then discuss and appraise the referral and assessment with<text:s/></text:span><text:span text:style-name="T747">a manager</text:span><text:span text:style-name="T748">. The OT Protocol refers to this step as ‘</text:span><text:span text:style-name="T749">s</text:span><text:span text:style-name="T750">upervision</text:span><text:span text:style-name="T751">’.</text:span></text:p>
        </text:list-item>
        <text:list-item>
          <text:p text:style-name="P752"><text:span text:style-name="T753">If the OT and their<text:s/></text:span><text:span text:style-name="T754">manager</text:span><text:span text:style-name="T755"><text:s/>determine the case is complex</text:span><text:span text:style-name="T756"><text:s/>and<text:s/></text:span><text:span text:style-name="T757">would require</text:span><text:span text:style-name="T758"><text:s/>major adaptations</text:span><text:span text:style-name="T759"><text:s/>during<text:s/></text:span><text:span text:style-name="T760">the s</text:span><text:span text:style-name="T761">upervision</text:span><text:span text:style-name="T762">, the OT must present the case to the CCP for further consideration.</text:span><text:span text:style-name="T763"><text:s/>The OT Protocol sets out<text:s/></text:span><text:soft-page-break/><text:span text:style-name="T764">that a case is considered complex if</text:span><text:span text:style-name="T765"><text:s/>the</text:span><text:span text:style-name="T766"><text:s/></text:span><text:span text:style-name="T767">‘</text:span><text:span text:style-name="T768">client</text:span><text:span text:style-name="T769">’</text:span><text:span text:style-name="T770"><text:s/>has</text:span><text:span text:style-name="T771"><text:s/>a</text:span><text:span text:style-name="T772"><text:s/></text:span><text:span text:style-name="T773">‘</text:span><text:span text:style-name="T774">progressive serious medical condition with resultant long term physical disability problems</text:span><text:span text:style-name="T775">’ or where there are ‘</text:span><text:span text:style-name="T776">environmental issues</text:span><text:span text:style-name="T777">’ such as ‘</text:span><text:span text:style-name="T778">t</text:span><text:span text:style-name="T779">opography, Space Constraints, Design/ layout</text:span><text:span text:style-name="T780">’.</text:span></text:p>
        </text:list-item>
        <text:list-item>
          <text:p text:style-name="P781"><text:span text:style-name="T782">The CCP’s remit includes to ‘</text:span><text:span text:style-name="T783">e</text:span><text:span text:style-name="T784">nsure that quality of service is provided</text:span><text:span text:style-name="T785"><text:s/></text:span><text:span text:style-name="T786">to the client within resources available</text:span><text:span text:style-name="T787">’, to ‘</text:span><text:span text:style-name="T788">e</text:span><text:span text:style-name="T789">nsure that services provided are equitable</text:span><text:span text:style-name="T790">’ and ‘</text:span><text:span text:style-name="T791">p</text:span><text:span text:style-name="T792">rovide expert opinion, guidance advice on complex cases</text:span><text:span text:style-name="T793">’.</text:span></text:p>
        </text:list-item>
        <text:list-item>
          <text:p text:style-name="P794"><text:span text:style-name="T795"><text:s/>The CCP considers the case. This includes appraising the options for support and clarifying any outstanding issues. The CCP then makes its decision in respect of the referral.</text:span></text:p>
        </text:list-item>
        <text:list-item>
          <text:p text:style-name="P796"><text:span text:style-name="T797">The OT then communicates that decision to the ‘</text:span><text:span text:style-name="T798">client</text:span><text:span text:style-name="T799">’. If<text:s/></text:span><text:span text:style-name="T800">the Trust approved<text:s/></text:span><text:span text:style-name="T801">an adaptation,<text:s/></text:span><text:span text:style-name="T802">it</text:span><text:span text:style-name="T803"><text:s/>signs it off and sends the approval to the ‘</text:span><text:span text:style-name="T804">appropriate housing authority</text:span><text:span text:style-name="T805">’.</text:span><text:span text:style-name="T806"><text:s/></text:span></text:p>
        </text:list-item>
      </text:list>
      <text:list text:style-name="LFO10" text:continue-numbering="true">
        <text:list-item>
          <text:p text:style-name="P807"><text:bookmark-start text:name="_Hlk126067179"/>I reviewed all relevant documentation relating to the Trust’s decision-making process<text:s/>– both in respect of its original decision and its subsequent review decision.</text:p>
        </text:list-item>
      </text:list>
      <text:p text:style-name="P808">Original Decision</text:p>
      <text:list text:style-name="LFO10" text:continue-numbering="true">
        <text:list-item>
          <text:p text:style-name="P809">The Trust<text:s/>documented<text:s/>it<text:s/>triaged the referral on the date of receipt<text:s/>and added it to its waiting list. On 13 May 2019 the Trust assigned the case to an OT.</text:p>
        </text:list-item>
        <text:list-item>
          <text:p text:style-name="P810"><text:span text:style-name="T811">On 15 May 2019 the OT conducted an assessment with the complainant and completed an assessment report</text:span><text:span text:style-name="T812">, as</text:span><text:span text:style-name="T813"><text:s/>the OT Protocol required.<text:s/></text:span><text:span text:style-name="T814">I reviewed the assessment report.<text:s/></text:span><text:span text:style-name="T815">I am satisfied t</text:span><text:span text:style-name="T816">he OT documented her physical assessment of the complainant, as well as her assessment of his activities of daily living.</text:span><text:span text:style-name="T817"><text:s/>She documented<text:s/></text:span><text:span text:style-name="T818">details relating to his accommodation, his medical needs</text:span><text:span text:style-name="T819"><text:s/>and</text:span><text:span text:style-name="T820"><text:s/>support needs</text:span><text:span text:style-name="T821">. She recorded the referral was for an additional bathroom, but that at assessment the complainant also sought an additional bedroom.</text:span><text:span text:style-name="T822"><text:s/>She recorded the reasons for the referral.</text:span><text:span text:style-name="T823"><text:s/>Under ‘</text:span><text:span text:style-name="T824">action</text:span><text:span text:style-name="T825">’ she recorded she would<text:s/></text:span><text:soft-page-break/><text:span text:style-name="T826">contact the complainant’s stoma nurse for ‘</text:span><text:span text:style-name="T827">further advice</text:span><text:span text:style-name="T828">’ and discuss the case ‘</text:span><text:span text:style-name="T829">at supervision</text:span><text:span text:style-name="T830">’.</text:span></text:p>
        </text:list-item>
        <text:list-item>
          <text:p text:style-name="P831"><text:span text:style-name="T832">The documentation shows that on 21 May 2019 the OT took part in a supervision discussion with her line manager in respect of the referral</text:span><text:span text:style-name="T833">, as</text:span><text:span text:style-name="T834"><text:s/>the OT Protocol requires</text:span><text:span text:style-name="T835">. I reviewed the OT’s record of that supervision. I note the OT completed the requisite form to document the supervision, set out in<text:s/></text:span><text:span text:style-name="T836">appendix 2.1</text:span><text:span text:style-name="T837"><text:s/>to the OT Protocol. In that record, the OT documented her appraisal of the referral. She also documented the complainant’s preferred option.<text:s/></text:span><text:span text:style-name="T838">T</text:span><text:span text:style-name="T839">he OT documented that she discussed the referral with the ‘</text:span><text:span text:style-name="T840">professional lead</text:span><text:span text:style-name="T841">’ and decided to approve the construction of an additional toilet and wash hand basin. She documented her rationale for this decision – being ‘</text:span><text:span text:style-name="T842">c</text:span><text:span text:style-name="T843">lient having difficulty attending to Stoma, with</text:span><text:span text:style-name="T844"><text:s/></text:span><text:span text:style-name="T845">only one bathroom in property. Client's son and wife do not have access to bathroom for up to an hour at a time as client tending to Stoma</text:span><text:span text:style-name="T846">’.</text:span></text:p>
        </text:list-item>
        <text:list-item>
          <text:p text:style-name="P847"><text:span text:style-name="T848">In respect of the additional bedroom, the OT documented that having discussed this with the<text:s/></text:span><text:span text:style-name="T849">‘</text:span><text:span text:style-name="T850">professional lead</text:span><text:span text:style-name="T851">’ she<text:s/></text:span><text:span text:style-name="T852">would contact the complainant’s stoma nurse for additional information before</text:span><text:span text:style-name="T853"><text:s/>discussing the case again at supervision</text:span><text:span text:style-name="T854">.</text:span><text:span text:style-name="T855"><text:s/></text:span><text:span text:style-name="T856">The OT subsequently documented a telephone conversation with the complainant’s stoma nurse. I reviewed that record. It document</text:span><text:span text:style-name="T857">ed that</text:span><text:span text:style-name="T858"><text:s/>the stoma nurse provided</text:span><text:span text:style-name="T859"><text:s/>the OT with information relating to stoma care generally, and specifically in respect of the complainant.</text:span></text:p>
        </text:list-item>
        <text:list-item>
          <text:p text:style-name="P860"><text:span text:style-name="T861">The record of supervision documents the OT spoke with the professional lead in June 2019 after obtaining information from the stoma nurse. The<text:s/></text:span><text:span text:style-name="T862">professional lead</text:span><text:span text:style-name="T863"><text:s/>documented the decision that the complainant’s request for an additional bedroom was complex, and that it was therefore ‘</text:span><text:span text:style-name="T864">appropriate</text:span><text:span text:style-name="T865">’ to discuss it with the CCP.</text:span><text:span text:style-name="T866"><text:s/>I am satisfied this was in line with the OT Protocol regarding complex cases.</text:span></text:p>
        </text:list-item>
        <text:list-item>
          <text:p text:style-name="P867">The documentation shows the CCP considered the referral on 24 July 2019, as<text:s/>the OT Protocol requires. I reviewed the record of the CCP’s decision.<text:s/>I am satisfied the record documented the CCP’s consideration of:</text:p>
        </text:list-item>
      </text:list>
      <text:list text:style-name="LFO21" text:continue-numbering="true">
        <text:list-item>
          <text:p text:style-name="P868">The complainant’s medical history;</text:p>
        </text:list-item>
        <text:list-item>
          <text:p text:style-name="P869">The contents of the OT’s assessment report following her assessment of the complainant;</text:p>
        </text:list-item>
        <text:list-item>
          <text:p text:style-name="P870">The problems the complainant was facing at that time relating to his health conditions<text:s/>– both in terms of impact on the complainant, but also his wife; and</text:p>
        </text:list-item>
        <text:list-item>
          <text:p text:style-name="P871">The information the complainant’s stoma nurse provided to the OT.</text:p>
        </text:list-item>
      </text:list>
      <text:list text:style-name="LFO10" text:continue-numbering="true">
        <text:list-item>
          <text:p text:style-name="P872"><text:span text:style-name="T873">The record documents the CCP’s decision not to approve the complainant’s request for an additional bedroom. It recorded its rationale for this decision - being that there was ‘</text:span><text:span text:style-name="T874">limited clinical evidence to support the provision of an additional bedroom and management techniques can be adopted to reduce the risk of leakage</text:span><text:span text:style-name="T875">’. The record also documents the CCP’s agreement with the OT’s original decision to approve an additional toilet and wash hand basin. The OT records document</text:span><text:span text:style-name="T876"><text:s/>that</text:span><text:span text:style-name="T877"><text:s/>the OT communicated this decision to the complainant on 30 July 2019</text:span><text:span text:style-name="T878">, as</text:span><text:span text:style-name="T879"><text:s/>the OT Protocol</text:span><text:span text:style-name="T880"><text:s/>require</text:span><text:span text:style-name="T881">s.</text:span></text:p>
        </text:list-item>
        <text:list-item>
          <text:p text:style-name="P882">Having reviewed the above<text:s/>evidence, I am satisfied<text:s/>that at each relevant stage of the<text:s/>process<text:s/>the OT,<text:s/>the professional lead and the CCP documented:</text:p>
        </text:list-item>
      </text:list>
      <text:list text:style-name="LFO22" text:continue-numbering="true">
        <text:list-item>
          <text:p text:style-name="P883">their appraisal of the referral;</text:p>
        </text:list-item>
        <text:list-item>
          <text:p text:style-name="P884">the factors<text:s/>they<text:s/>considered;</text:p>
        </text:list-item>
        <text:list-item>
          <text:p text:style-name="P885">the decisions<text:s/>they<text:s/>made;<text:s/>and</text:p>
        </text:list-item>
        <text:list-item>
          <text:p text:style-name="P886">their<text:s/>rationales<text:s/>for those decisions.</text:p>
        </text:list-item>
      </text:list>
      <text:list text:style-name="LFO10" text:continue-numbering="true">
        <text:list-item>
          <text:p text:style-name="P887">I am satisfied the Trust considered the complainant’s medical conditions and the medical evidence available at that time when making its decisions.<text:s/>I am<text:s/>also<text:s/>satisfied the Trust adhered to<text:s/>the process set out in the OT protocol<text:s/>when<text:s/>considering the referral and<text:s/>making its original decision.</text:p>
        </text:list-item>
      </text:list>
      <text:p text:style-name="P888">Review Decision</text:p>
      <text:list text:style-name="LFO10" text:continue-numbering="true">
        <text:list-item>
          <text:p text:style-name="P889">I note when the complainant submitted his<text:s/>review request in January 2020, he provided the Trust with additional information about his condition, and the<text:s/><text:soft-page-break/>impact managing those conditions had on him and his wife. He provided a letter from his GP supporting his application for an additional bedroom and providing further details of his conditions and the problems he experienced.<text:s/>The complainant also reiterated to the Trust that the night-time stoma management plan was not working for him.<text:s text:c="2"/></text:p>
        </text:list-item>
        <text:list-item>
          <text:p text:style-name="P890">I note the OT updated<text:s/>the record of supervision on foot of that information<text:s/>in March 2020. I reviewed the updated record. The OT documented<text:s/>the complainant’s review request, and his reasons for it. She documented the additional information the complainant’s GP provided, and the information the complainant provided about the impact of his conditions for him and his wife. She documented options available on foot of this information, as follows:</text:p>
        </text:list-item>
      </text:list>
      <text:p text:style-name="P891"><text:span text:style-name="T892">‘1)<text:s/></text:span><text:span text:style-name="T893">Provision of additional bedroom. This would allow him to sleep independently and therefore enable him to manage his condition over night without affecting the other members of the family. This would ease management of his physical condition and thus may improve his mental health and overall home life</text:span><text:span text:style-name="T894">’; or</text:span></text:p>
      <text:p text:style-name="P895"><text:span text:style-name="T896">‘2)<text:s/></text:span><text:span text:style-name="T897">No change in recommendation: client’s family life is likely to continue to be impacted because of disturbance in sleep. This may continue to have a negative effect on [the Complainant’s] mental health</text:span><text:span text:style-name="T898">’.</text:span></text:p>
      <text:list text:style-name="LFO10" text:continue-numbering="true">
        <text:list-item>
          <text:p text:style-name="P899"><text:span text:style-name="T900">The OT documented that she</text:span><text:span text:style-name="T901"><text:s/>considered<text:s/></text:span><text:span text:style-name="T902">section 4.3(g)</text:span><text:span text:style-name="T903"><text:s/>of the 2007 Guidance (set out above, and in Appendix two)<text:s/></text:span><text:span text:style-name="T904">may<text:s/></text:span><text:span text:style-name="T905">appl</text:span><text:span text:style-name="T906">y</text:span><text:span text:style-name="T907"><text:s/>to the complainant’s case.<text:s/></text:span></text:p>
        </text:list-item>
        <text:list-item>
          <text:p text:style-name="P908"><text:span text:style-name="T909">I am satisfied s</text:span><text:span text:style-name="T910">he documented discussing th</text:span><text:span text:style-name="T911">e new information and these options</text:span><text:span text:style-name="T912"><text:s/>with the OT team lead</text:span><text:span text:style-name="T913"><text:s/>in supervision.<text:s/></text:span><text:span text:style-name="T914">The team lead</text:span><text:span text:style-name="T915"><text:s/>documented the decision to ‘</text:span><text:span text:style-name="T916">return</text:span><text:span text:style-name="T917">’ the case to the CCP for ‘</text:span><text:span text:style-name="T918">further discussion</text:span><text:span text:style-name="T919">’ because of the new information available.</text:span></text:p>
        </text:list-item>
        <text:list-item>
          <text:p text:style-name="P920">The documentation shows the CCP discussed the case on 29 July 2020.<text:s/>I reviewed the record of the CCP’s decision.<text:s/>I am satisfied the record documented the CCP’s consideration of:</text:p>
        </text:list-item>
      </text:list>
      <text:list text:style-name="LFO23" text:continue-numbering="true">
        <text:list-item>
          <text:p text:style-name="P921">The information it had in advance of making its original decision;</text:p>
        </text:list-item>
        <text:list-item>
          <text:p text:style-name="P922">Its original decision;</text:p>
        </text:list-item>
        <text:list-item>
          <text:p text:style-name="P923">The<text:s/>new<text:s/>information the complainant provided;</text:p>
        </text:list-item>
        <text:list-item>
          <text:p text:style-name="P924">The letter from the complainant’s GP;</text:p>
        </text:list-item>
        <text:list-item>
          <text:p text:style-name="P925">A report from the complainant’s consultant about the long-term management of his condition;</text:p>
        </text:list-item>
        <text:list-item>
          <text:p text:style-name="P926">Email correspondence from the Northern Ireland Housing Executive; and</text:p>
        </text:list-item>
        <text:list-item>
          <text:p text:style-name="P927"><text:span text:style-name="T928">The applicability of<text:s/></text:span><text:span text:style-name="T929">section 4.3(g)</text:span><text:span text:style-name="T930"><text:s/>of the 2007 Guidance.<text:s/></text:span></text:p>
        </text:list-item>
      </text:list>
      <text:list text:style-name="LFO10" text:continue-numbering="true">
        <text:list-item>
          <text:p text:style-name="P931"><text:span text:style-name="T932">The record documents the CCP deferred making its decision to enable the OT to seek additional and updated information from the complainant’s stoma nurse and his consultant.</text:span><text:span text:style-name="T933"><text:s/>I am satisfied the major adaptions flowchart in the OT Protocol (Appendix two refers) entitles the CCP to ‘</text:span><text:span text:style-name="T934">take further action as required</text:span><text:span text:style-name="T935">’ to make its decision. I was therefore in line with the process set out in the OT Protocol for the CCP to make this decision.<text:s/></text:span></text:p>
        </text:list-item>
        <text:list-item>
          <text:p text:style-name="P936"><text:span text:style-name="T937">I reviewed the complainant’s OT records.<text:s/></text:span><text:span text:style-name="T938">T</text:span><text:span text:style-name="T939">hey document<text:s/></text:span><text:span text:style-name="T940">that<text:s/></text:span><text:span text:style-name="T941">the OT obtained additional information from the complainant’s consultant on 19 November 2020. The consultant provided details of the complainant’s condition at that time, and options for long-term management. The records document the OT obtained additional information from the complainant’s stoma nurse on 23 November 2020. The stoma nurse advised the complainant was compliant with techniques to manage his conditions</text:span><text:span text:style-name="T942">. She provided additional information about the management of his conditions. The stoma nurse advised an additional bedroom would ‘</text:span><text:span text:style-name="T943">be of benefit</text:span><text:span text:style-name="T944">’ to the complainant.</text:span></text:p>
        </text:list-item>
        <text:list-item>
          <text:p text:style-name="P945"><text:span text:style-name="T946">I<text:s/></text:span><text:span text:style-name="T947">am satisfied</text:span><text:span text:style-name="T948"><text:s/>the OT updated</text:span><text:span text:style-name="T949"><text:s/></text:span><text:span text:style-name="T950">the record of supervision again in November 2020</text:span><text:span text:style-name="T951">. I reviewed the updated record. The OT</text:span><text:span text:style-name="T952"><text:s/>include</text:span><text:span text:style-name="T953">d</text:span><text:span text:style-name="T954"><text:s/>her consideration of the additional information from the consultant and the stoma nurse.<text:s/></text:span><text:span text:style-name="T955">I am satisfied t</text:span><text:span text:style-name="T956">he OT documented discussing this with the team lead as part of supervision and documented presenting the<text:s/></text:span><text:span text:style-name="T957">same</text:span><text:span text:style-name="T958"><text:s/>two options for consideration.<text:s/></text:span><text:span text:style-name="T959">I am further satisfied the team lead documented the decision to ‘</text:span><text:span text:style-name="T960">return</text:span><text:span text:style-name="T961">’ the case to<text:s/></text:span><text:soft-page-break/><text:span text:style-name="T962">the CCP.</text:span><text:span text:style-name="T963"><text:s/>I am satisfied this was in line with the process set out in the OT Protocol.</text:span></text:p>
        </text:list-item>
        <text:list-item>
          <text:p text:style-name="P964">The documentation shows the CCP discussed the case<text:s/>further<text:s/>on 13 January 2021.<text:s/>I reviewed the record of the CCP’s decision. I am satisfied the record documented the CCP’s consideration of:</text:p>
        </text:list-item>
      </text:list>
      <text:list text:style-name="LFO23" text:continue-numbering="true">
        <text:list-item>
          <text:p text:style-name="P965">The information in respect of the process to date;</text:p>
        </text:list-item>
        <text:list-item>
          <text:p text:style-name="P966">The letter from the complainant’s GP;</text:p>
        </text:list-item>
        <text:list-item>
          <text:p text:style-name="P967">The updated information from the complainant’s stoma nurse;</text:p>
        </text:list-item>
        <text:list-item>
          <text:p text:style-name="P968">The updated information from the complainant’s consultant; and</text:p>
        </text:list-item>
        <text:list-item>
          <text:p text:style-name="P969"><text:span text:style-name="T970">The applicability of<text:s/></text:span><text:span text:style-name="T971">section 4.3(g)</text:span><text:span text:style-name="T972"><text:s/>of the 2007 Guidance.<text:s/></text:span></text:p>
        </text:list-item>
      </text:list>
      <text:list text:style-name="LFO10" text:continue-numbering="true">
        <text:list-item>
          <text:p text:style-name="P973">The record documents the CCP’s decision to escalate the case to the<text:s/>CEP.<text:s/>I note there is no specific reference to the<text:s/>CEP in the OT Protocol. However, from my review of the relevant documentation, it is apparent the<text:s/>CEP is an extension of the CCP, which is comprised of the Head of OT, and other senior clinicians.<text:s/></text:p>
        </text:list-item>
        <text:list-item>
          <text:p text:style-name="P974">The documentation shows the<text:s/>CEP discussed the case on 22 June 2021, and that the Head of OT sat on the panel.<text:s/>I reviewed the record of the<text:s/>CEP’s decision. I am satisfied the record documented the CCP’s consideration of:</text:p>
        </text:list-item>
      </text:list>
      <text:list text:style-name="LFO24" text:continue-numbering="true">
        <text:list-item>
          <text:p text:style-name="P975">The complainant’s medical conditions<text:s/>at the time;</text:p>
        </text:list-item>
        <text:list-item>
          <text:p text:style-name="P976">The problems the complainant identified and the impact of<text:s/>them for<text:s/>him and his wife;</text:p>
        </text:list-item>
        <text:list-item>
          <text:p text:style-name="P977">The OT assessment;</text:p>
        </text:list-item>
        <text:list-item>
          <text:p text:style-name="P978">The information from the complainant’s GP;</text:p>
        </text:list-item>
        <text:list-item>
          <text:p text:style-name="P979">All information provided by the complainant’s stoma nurse;</text:p>
        </text:list-item>
        <text:list-item>
          <text:p text:style-name="P980">The information provided by the complainant’s consultant;</text:p>
        </text:list-item>
        <text:list-item>
          <text:p text:style-name="P981"><text:span text:style-name="T982">The complainant’s independent mobility in his home</text:span><text:span text:style-name="T983"><text:s/>– that he ‘</text:span><text:span text:style-name="T984">is independent with mobility and transfers and has no history of falls</text:span><text:span text:style-name="T985">’.</text:span></text:p>
        </text:list-item>
        <text:list-item>
          <text:p text:style-name="P986">The previous considerations of the OT and the CCP.</text:p>
        </text:list-item>
      </text:list>
      <text:list text:style-name="LFO10" text:continue-numbering="true">
        <text:list-item>
          <text:p text:style-name="P987">The record documents the<text:s/>CEP’s decision to retain the CCP’s original decision – being to approve an additional toilet and wash hand basin, but not an additional bedroom.</text:p>
        </text:list-item>
        <text:list-item>
          <text:p text:style-name="P988"><text:span text:style-name="T989">The<text:s/></text:span><text:span text:style-name="T990">CE</text:span><text:span text:style-name="T991">P recorded its rationale for this decision - being that there was ‘</text:span><text:span text:style-name="T992">no evidence to support the recommendation of an environmental adaptation of an additional bedroom and ensuite bathroom based on [the Complainant’s] current;<text:s/></text:span></text:p>
        </text:list-item>
      </text:list>
      <text:list text:style-name="LFO25" text:continue-numbering="true">
        <text:list-item>
          <text:p text:style-name="P993"><text:span text:style-name="T994">clinical presentation;</text:span></text:p>
        </text:list-item>
        <text:list-item>
          <text:p text:style-name="P995"><text:span text:style-name="T996">level of occupational functioning</text:span><text:span text:style-name="T997">;</text:span></text:p>
        </text:list-item>
        <text:list-item>
          <text:p text:style-name="P998"><text:span text:style-name="T999">stoma care needs for which there is a recommended night time stoma management plan and the proposed Occupational Therapy Recommendation of an additional toilet would further support this</text:span><text:span text:style-name="T1000">’</text:span><text:span text:style-name="T1001">.</text:span></text:p>
        </text:list-item>
      </text:list>
      <text:list text:style-name="LFO10" text:continue-numbering="true">
        <text:list-item>
          <text:p text:style-name="P1002">Having reviewed the above<text:s/>evidence, I am satisfied that at each relevant stage of the<text:s/>review<text:s/>process the OT, the<text:s/>team<text:s/>lead,<text:s/>the CCP<text:s/>and the<text:s/>CEP<text:s/>documented:</text:p>
        </text:list-item>
      </text:list>
      <text:list text:style-name="LFO22" text:continue-numbering="true">
        <text:list-item>
          <text:p text:style-name="P1003">their appraisal of the referral<text:s/>and the additional information provided;</text:p>
        </text:list-item>
        <text:list-item>
          <text:p text:style-name="P1004">the factors they considered<text:s/>when making decisions;</text:p>
        </text:list-item>
        <text:list-item>
          <text:p text:style-name="P1005">the decisions they made; and</text:p>
        </text:list-item>
        <text:list-item>
          <text:p text:style-name="P1006">their rationales for those decisions.</text:p>
        </text:list-item>
      </text:list>
      <text:list text:style-name="LFO10" text:continue-numbering="true">
        <text:list-item>
          <text:p text:style-name="P1007">I am satisfied the<text:s/>records demonstrate the<text:s/>Trust considered the complainant’s medical conditions and the medical evidence available at that time when making its decisions. I am satisfied that the Trust adhered to the<text:s/>process set out in the<text:s/>OT Protocol<text:s/>when<text:s/>considering the 2007 Guidance and<text:s/>making its<text:s/><text:soft-page-break/>review<text:s/>decision.<text:s/>I consider, therefore, the Trust’s handling of the complainant’s<text:s/>the<text:s/>referral was reasonable, appropriate and in line with relevant standards.</text:p>
        </text:list-item>
        <text:list-item>
          <text:p text:style-name="P1008"><text:span text:style-name="T1009">I appreciate the complainant was disappointed with the Trust’s decision, and that he feels the decision did not resolve all the problems he was experiencing</text:span><text:span text:style-name="T1010"><text:s/>or meet his needs</text:span><text:span text:style-name="T1011">.</text:span><text:span text:style-name="T1012"><text:s/>I appreciate the complainant’s position that the night-time stoma management plan in place did not help him, but yet the existence of the plan formed part of the Trust’s rationale for its decision. However, I am satisfied the Trust considered his view as part of its consideration of the referral.</text:span><text:span text:style-name="T1013"><text:s/>It is understandable for the complainant to have questions, given the support for his request for an additional bedroom from his GP and his stoma nurse. However, as set out above<text:s/></text:span><text:span text:style-name="T1014">it is not my role to question the merits of the Trust’s discretionary decision</text:span><text:span text:style-name="T1015"><text:s/></text:span><text:span text:style-name="T1016">unless my investigation</text:span><text:span text:style-name="T1017"><text:s/>identifies maladministration in the decision-making process.</text:span><text:span text:style-name="T1018"><text:s/></text:span><text:span text:style-name="T1019">Having reviewed all relevant evidence<text:s/></text:span><text:span text:style-name="T1020">I am satisfied there is no evidence of maladministration</text:span><text:span text:style-name="T1021"><text:s/>in the process the Trust followed</text:span><text:span text:style-name="T1022">.</text:span><text:span text:style-name="T1023"><text:s/>I therefore do not uphold the complaint.</text:span></text:p>
        </text:list-item>
      </text:list>
      <text:p text:style-name="P1024">CONCLUSION</text:p>
      <text:list text:style-name="LFO10" text:continue-numbering="true">
        <text:list-item>
          <text:p text:style-name="P1025"><text:span text:style-name="T1026">I received a complaint</text:span><text:span text:style-name="T1027"><text:s/>about</text:span><text:span text:style-name="T1028"><text:s/>the Trust’s<text:s/></text:span><text:span text:style-name="T1029">handling<text:s/></text:span><text:span text:style-name="T1030">of the referral</text:span><text:span text:style-name="T1031">.</text:span><text:span text:style-name="T1032"><text:s/></text:span><text:span text:style-name="T1033">The complainant said the Trust failed to consider the impact of his medical conditions and his supporting medical evidence when it made its decision to approve an additional toilet and wash hand basin, but not an additional bedroom for his home.</text:span></text:p>
        </text:list-item>
        <text:list-item>
          <text:p text:style-name="P1034">The investigation established<text:s/>there was no evidence of maladministration in the process the Trust followed in<text:s/>making its decisions.<text:s/>Therefore its handling of the referral was reasonable, appropriate and in line with relevant standards.<text:s/>The Trust’s records demonstrate it considered all the medical information provided to it when making its decisions – including information about the complainant’s conditions and medical evidence provided.<text:s/><text:s text:c="2"/></text:p>
        </text:list-item>
        <text:list-item>
          <text:p text:style-name="P1035">I therefore<text:s/>did not<text:s/>uphold<text:s/>the<text:s/>complaint.</text:p>
        </text:list-item>
        <text:list-item>
          <text:p text:style-name="P1036">I note in the<text:s/>CEP’s record of its decision, it advised the complainant that if his circumstances change, he can make a referral to the Trust for re-assessment. I wish to remind the complainant of this in concluding this report.</text:p>
        </text:list-item>
      </text:list>
      <text:p text:style-name="P1037"><text:bookmark-end text:name="_Hlk126067179"/></text:p>
      <text:p text:style-name="P1038"/>
      <text:p text:style-name="P1039">MARGARET KELLY<text:tab/><text:tab/><text:tab/><text:tab/></text:p>
      <text:p text:style-name="P1040">Ombudsman <text:s text:c="59"/></text:p>
      <text:p text:style-name="P1041">27<text:s/>March<text:s/>2024<text:s text:c="15"/></text:p>
      <text:p text:style-name="P1042"><text:bookmark-start text:name="_Hlk129610881"/><text:bookmark-start text:name="_Hlk130391784"/><text:soft-page-break/><text:span text:style-name="T1048">A</text:span><text:span text:style-name="T1049">ppendix</text:span><text:span text:style-name="T1050"><text:s/></text:span><text:span text:style-name="T1051">One</text:span></text:p>
      <text:p text:style-name="P1052"/>
      <text:p text:style-name="P1053">PRINCIPLES OF GOOD ADMINISTRATION</text:p>
      <text:p text:style-name="P1054"/>
      <text:p text:style-name="P1055">Good administration by<text:s/>public service providers<text:s/>means:</text:p>
      <text:p text:style-name="P1056"/>
      <text:p text:style-name="P1057"><text:span text:style-name="T1058">1.</text:span><text:span text:style-name="T1059"><text:tab/>Getting it right</text:span><text:span text:style-name="T1060"><text:s/></text:span></text:p>
      <text:p text:style-name="P1061"/>
      <text:list text:style-name="LFO2">
        <text:list-item>
          <text:p text:style-name="P1062">Acting in accordance with the law and with regard for the rights of those concerned.<text:s/></text:p>
        </text:list-item>
      </text:list>
      <text:p text:style-name="P1063"/>
      <text:list text:style-name="LFO2" text:continue-numbering="true">
        <text:list-item>
          <text:p text:style-name="P1064">Acting in accordance with the public body’s policy and guidance (published or internal).</text:p>
        </text:list-item>
      </text:list>
      <text:p text:style-name="P1065"><text:s/></text:p>
      <text:list text:style-name="LFO2" text:continue-numbering="true">
        <text:list-item>
          <text:p text:style-name="P1066">Taking proper account of established good practice.<text:s/></text:p>
        </text:list-item>
      </text:list>
      <text:p text:style-name="P1067"/>
      <text:list text:style-name="LFO2" text:continue-numbering="true">
        <text:list-item>
          <text:p text:style-name="P1068">Providing effective services, using appropriately trained and competent staff.<text:s/></text:p>
        </text:list-item>
      </text:list>
      <text:p text:style-name="P1069"/>
      <text:list text:style-name="LFO2" text:continue-numbering="true">
        <text:list-item>
          <text:p text:style-name="P1070">Taking reasonable decisions, based on all relevant considerations.</text:p>
        </text:list-item>
      </text:list>
      <text:p text:style-name="P1071"/>
      <text:p text:style-name="P1072"><text:span text:style-name="T1073">2.</text:span><text:span text:style-name="T1074"><text:tab/>Being customer focused</text:span><text:span text:style-name="T1075"><text:s/></text:span></text:p>
      <text:p text:style-name="P1076"/>
      <text:list text:style-name="LFO3">
        <text:list-item>
          <text:p text:style-name="P1077">Ensuring people can access services easily.<text:s/></text:p>
        </text:list-item>
      </text:list>
      <text:p text:style-name="P1078"/>
      <text:list text:style-name="LFO3" text:continue-numbering="true">
        <text:list-item>
          <text:p text:style-name="P1079">Informing customers what they can expect and what the public body expects of them.<text:s/></text:p>
        </text:list-item>
      </text:list>
      <text:p text:style-name="P1080"/>
      <text:list text:style-name="LFO3" text:continue-numbering="true">
        <text:list-item>
          <text:p text:style-name="P1081">Keeping to its commitments, including any published service standards.</text:p>
        </text:list-item>
      </text:list>
      <text:p text:style-name="P1082"><text:s/></text:p>
      <text:list text:style-name="LFO3" text:continue-numbering="true">
        <text:list-item>
          <text:p text:style-name="P1083">Dealing with people helpfully, promptly and sensitively, bearing in mind their individual circumstances<text:s/></text:p>
        </text:list-item>
      </text:list>
      <text:p text:style-name="P1084"/>
      <text:list text:style-name="LFO3" text:continue-numbering="true">
        <text:list-item>
          <text:p text:style-name="P1085">Responding to customers’ needs flexibly, including, where appropriate, co-ordinating a response with other service providers.</text:p>
        </text:list-item>
      </text:list>
      <text:p text:style-name="P1086"/>
      <text:p text:style-name="P1087">3.<text:tab/>Being open and accountable<text:s/></text:p>
      <text:p text:style-name="P1088"/>
      <text:list text:style-name="LFO4">
        <text:list-item>
          <text:p text:style-name="P1089">Being open and clear about policies and procedures and ensuring that information, and any advice provided, is clear, accurate and complete.<text:s/></text:p>
        </text:list-item>
      </text:list>
      <text:p text:style-name="P1090"/>
      <text:list text:style-name="LFO4" text:continue-numbering="true">
        <text:list-item>
          <text:p text:style-name="P1091">Stating its criteria for decision making and giving reasons for decisions<text:s/></text:p>
        </text:list-item>
      </text:list>
      <text:p text:style-name="P1092"/>
      <text:list text:style-name="LFO4" text:continue-numbering="true">
        <text:list-item>
          <text:p text:style-name="P1093">Handling information properly and appropriately.<text:s/></text:p>
        </text:list-item>
      </text:list>
      <text:p text:style-name="P1094"/>
      <text:list text:style-name="LFO4" text:continue-numbering="true">
        <text:list-item>
          <text:p text:style-name="P1095">Keeping proper and appropriate records.<text:s/></text:p>
        </text:list-item>
      </text:list>
      <text:p text:style-name="P1096"/>
      <text:list text:style-name="LFO4" text:continue-numbering="true">
        <text:list-item>
          <text:p text:style-name="P1097">Taking responsibility for its actions.</text:p>
        </text:list-item>
      </text:list>
      <text:p text:style-name="P1098"/>
      <text:soft-page-break/>
      <text:p text:style-name="P1099">4.<text:tab/>Acting fairly and proportionately<text:s/></text:p>
      <text:p text:style-name="P1100"/>
      <text:list text:style-name="LFO5">
        <text:list-item>
          <text:p text:style-name="P1101">Treating people impartially, with respect and courtesy.<text:s/></text:p>
        </text:list-item>
      </text:list>
      <text:p text:style-name="P1102"/>
      <text:list text:style-name="LFO5" text:continue-numbering="true">
        <text:list-item>
          <text:p text:style-name="P1103">Treating people without unlawful discrimination or prejudice, and ensuring no conflict of interests.<text:s/></text:p>
        </text:list-item>
      </text:list>
      <text:p text:style-name="P1104"/>
      <text:list text:style-name="LFO5" text:continue-numbering="true">
        <text:list-item>
          <text:p text:style-name="P1105">Dealing with people and issues objectively and consistently.<text:s/></text:p>
        </text:list-item>
      </text:list>
      <text:p text:style-name="P1106"/>
      <text:list text:style-name="LFO5" text:continue-numbering="true">
        <text:list-item>
          <text:p text:style-name="P1107">Ensuring that decisions and actions are proportionate, appropriate and fair.</text:p>
        </text:list-item>
      </text:list>
      <text:p text:style-name="P1108"/>
      <text:p text:style-name="P1109">5.<text:tab/>Putting things right<text:s/></text:p>
      <text:p text:style-name="P1110"/>
      <text:list text:style-name="LFO6">
        <text:list-item>
          <text:p text:style-name="P1111">Acknowledging mistakes and apologising where appropriate.<text:s/></text:p>
        </text:list-item>
      </text:list>
      <text:p text:style-name="P1112"/>
      <text:list text:style-name="LFO6" text:continue-numbering="true">
        <text:list-item>
          <text:p text:style-name="P1113">Putting mistakes right quickly and effectively.<text:s/></text:p>
        </text:list-item>
      </text:list>
      <text:p text:style-name="P1114"/>
      <text:list text:style-name="LFO6" text:continue-numbering="true">
        <text:list-item>
          <text:p text:style-name="P1115">Providing clear and timely information on how and when to appeal or complain.<text:s/></text:p>
        </text:list-item>
      </text:list>
      <text:p text:style-name="P1116"/>
      <text:list text:style-name="LFO6" text:continue-numbering="true">
        <text:list-item>
          <text:p text:style-name="P1117">Operating an effective complaints procedure, which includes offering a fair and appropriate remedy when a complaint is upheld.</text:p>
        </text:list-item>
      </text:list>
      <text:p text:style-name="P1118"/>
      <text:p text:style-name="P1119">6.<text:tab/>Seeking continuous improvement<text:s/></text:p>
      <text:p text:style-name="P1120"/>
      <text:list text:style-name="LFO7">
        <text:list-item>
          <text:p text:style-name="P1121">Reviewing policies and procedures regularly to ensure they are effective.<text:s/></text:p>
        </text:list-item>
      </text:list>
      <text:p text:style-name="P1122"/>
      <text:list text:style-name="LFO7" text:continue-numbering="true">
        <text:list-item>
          <text:p text:style-name="P1123">Asking for feedback and using it to improve services and performance.</text:p>
        </text:list-item>
      </text:list>
      <text:p text:style-name="P1124"/>
      <text:list text:style-name="LFO7" text:continue-numbering="true">
        <text:list-item>
          <text:p text:style-name="P1125">Ensuring that the public body learns lessons from complaints and uses these to improve services and performance.</text:p>
        </text:list-item>
      </text:list>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text:bookmark-end text:name="_Hlk129610881"/><text:bookmark-end text:name="_Hlk1303917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7%" fo:margin-left="0.1138in" fo:text-indent="-0.0069in">
        <style:tab-stops/>
      </style:paragraph-properties>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fo:hyphenate="false"/>
    </style:style>
    <style:style style:name="Heading2" style:display-name="Heading 2" style:family="paragraph" style:next-style-name="Normal" style:default-outline-level="2">
      <style:paragraph-properties fo:keep-with-next="always" fo:keep-together="always" fo:margin-bottom="0.0034in" fo:line-height="104%" fo:margin-left="0.6055in" fo:text-indent="-0.0069in">
        <style:tab-stops/>
      </style:paragraph-properties>
      <style:text-properties style:font-name="Arial" style:font-name-asian="Arial" style:font-name-complex="Arial" fo:font-weight="bold" style:font-weight-asian="bold" fo:color="#000000" fo:font-size="12pt" style:font-size-asian="12pt" style:font-size-complex="11pt" fo:hyphenate="false"/>
    </style: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ne" style:display-name="None" style:family="text"/>
    <style:style style:name="Emphasis" style:display-name="Emphasis" style:family="text" style:parent-style-name="DefaultParagraphFont">
      <style:text-properties fo:font-style="italic" style:font-style-asian="italic" style:font-style-complex="italic"/>
    </style:style>
    <style:style style:name="c-bibliographic-information__citation" style:display-name="c-bibliographic-information__citation" style:family="paragraph" style:parent-style-name="Normal">
      <style:paragraph-properties fo:margin-top="0.0694in" fo:margin-bottom="0.0833in"/>
      <style:text-properties style:font-name="Segoe UI" style:font-name-complex="Segoe UI" fo:font-size="12pt" style:font-size-asian="12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fo:font-size="12pt" style:font-size-asian="12pt" style:language-asian="en" style:country-asian="GB" fo:hyphenate="false"/>
    </style:style>
    <style:style style:name="Default" style:display-name="Default" style:family="paragraph">
      <style:paragraph-properties fo:widows="0" fo:orphans="0" style:text-autospace="none"/>
      <style:text-properties style:font-name="Times New Roman" style:font-name-asian="Times New Roman" fo:color="#000000" fo:font-size="12pt" style:font-size-asian="12pt" style:font-size-complex="12pt" fo:language="en" fo:country="US" style:language-asian="en" style:country-asian="US" fo:hyphenate="false"/>
    </style:style>
    <style:style style:name="Normal0" style:display-name="[Normal]" style:family="paragraph">
      <style:paragraph-properties fo:widows="0" fo:orphans="0" style:text-autospace="none"/>
      <style:text-properties style:font-name="Arial" style:font-name-asian="Calibri" style:font-name-complex="Arial"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color="#000000" fo:font-size="12pt" style:font-size-asian="12pt" style:font-size-complex="11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fo:color="#000000" fo:font-size="12pt" style:font-size-asian="12pt" style:font-size-complex="11pt"/>
    </style:style>
    <style:style style:name="Strong" style:display-name="Strong" style:family="text" style:parent-style-name="DefaultParagraphFont">
      <style:text-properties fo:font-weight="bold" style:font-weight-asian="bold" style:font-weight-complex="bold"/>
    </style:style>
    <style:style style:name="ListParagraphChar" style:display-name="List Paragraph Char" style:family="text">
      <style:text-properties style:font-name="Times New Roman" style:font-name-asian="Times New Roman" fo:font-size="12pt" style:font-size-asian="12pt" style:font-size-complex="12pt"/>
    </style:style>
    <style:style style:name="PageNumber" style:display-name="Page Number"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normal" style:display-name="x_xmsonormal" style:family="paragraph" style:parent-style-name="Normal">
      <style:text-properties style:font-name="Calibri" style:font-name-asian="Calibri" style:font-name-complex="Calibri" fo:font-size="11pt" style:font-size-asian="11pt" style:font-size-complex="11pt" style:language-asian="en" style:country-asian="GB"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x_contentpasted1" style:display-name="x_contentpasted1" style:family="text" style:parent-style-name="DefaultParagraphFont"/>
    <style:style style:name="x_contentpasted2" style:display-name="x_contentpasted2" style:family="text" style:parent-style-name="DefaultParagraphFont"/>
    <style:style style:name="BodyText" style:display-name="Body Text" style:family="paragraph" style:parent-style-name="Normal">
      <style:text-properties style:font-name="Times New Roman" fo:font-size="10.5pt" style:font-size-asian="10.5pt" style:font-size-complex="10.5pt" fo:language="en" fo:country="US" fo:hyphenate="false"/>
    </style:style>
    <style:style style:name="BodyTextChar" style:display-name="Body Text Char" style:family="text" style:parent-style-name="DefaultParagraphFont">
      <style:text-properties style:font-name="Times New Roman" style:font-name-asian="Times New Roman" fo:font-size="10.5pt" style:font-size-asian="10.5pt" style:font-size-complex="10.5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I">
        <style:list-level-properties fo:text-align="end" text:space-before="0.6479in" text:min-label-width="0.25in" text:list-level-position-and-space-mode="label-alignment">
          <style:list-level-label-alignment text:label-followed-by="listtab" fo:margin-left="0.8979in" fo:text-indent="-0.25in"/>
        </style:list-level-properties>
      </text:list-level-style-number>
      <text:list-level-style-number text:level="2" style:num-suffix="." style:num-format="a" style:num-letter-sync="true">
        <style:list-level-properties text:space-before="1.1479in" text:min-label-width="0.25in" text:list-level-position-and-space-mode="label-alignment">
          <style:list-level-label-alignment text:label-followed-by="listtab" fo:margin-left="1.3979in" fo:text-indent="-0.25in"/>
        </style:list-level-properties>
      </text:list-level-style-number>
      <text:list-level-style-number text:level="3" style:num-suffix="." style:num-format="i">
        <style:list-level-properties fo:text-align="end" text:space-before="1.7729in" text:min-label-width="0.125in" text:list-level-position-and-space-mode="label-alignment">
          <style:list-level-label-alignment text:label-followed-by="listtab" fo:margin-left="1.8979in" fo:text-indent="-0.125in"/>
        </style:list-level-properties>
      </text:list-level-style-number>
      <text:list-level-style-number text:level="4" style:num-suffix="." style:num-format="1">
        <style:list-level-properties text:space-before="2.1479in" text:min-label-width="0.25in" text:list-level-position-and-space-mode="label-alignment">
          <style:list-level-label-alignment text:label-followed-by="listtab" fo:margin-left="2.3979in" fo:text-indent="-0.25in"/>
        </style:list-level-properties>
      </text:list-level-style-number>
      <text:list-level-style-number text:level="5" style:num-suffix="." style:num-format="a" style:num-letter-sync="true">
        <style:list-level-properties text:space-before="2.6479in" text:min-label-width="0.25in" text:list-level-position-and-space-mode="label-alignment">
          <style:list-level-label-alignment text:label-followed-by="listtab" fo:margin-left="2.8979in" fo:text-indent="-0.25in"/>
        </style:list-level-properties>
      </text:list-level-style-number>
      <text:list-level-style-number text:level="6" style:num-suffix="." style:num-format="i">
        <style:list-level-properties fo:text-align="end" text:space-before="3.2729in" text:min-label-width="0.125in" text:list-level-position-and-space-mode="label-alignment">
          <style:list-level-label-alignment text:label-followed-by="listtab" fo:margin-left="3.3979in" fo:text-indent="-0.125in"/>
        </style:list-level-properties>
      </text:list-level-style-number>
      <text:list-level-style-number text:level="7" style:num-suffix="." style:num-format="1">
        <style:list-level-properties text:space-before="3.6479in" text:min-label-width="0.25in" text:list-level-position-and-space-mode="label-alignment">
          <style:list-level-label-alignment text:label-followed-by="listtab" fo:margin-left="3.8979in" fo:text-indent="-0.25in"/>
        </style:list-level-properties>
      </text:list-level-style-number>
      <text:list-level-style-number text:level="8" style:num-suffix="." style:num-format="a" style:num-letter-sync="true">
        <style:list-level-properties text:space-before="4.1479in" text:min-label-width="0.25in" text:list-level-position-and-space-mode="label-alignment">
          <style:list-level-label-alignment text:label-followed-by="listtab" fo:margin-left="4.3979in" fo:text-indent="-0.25in"/>
        </style:list-level-properties>
      </text:list-level-style-number>
      <text:list-level-style-number text:level="9" style:num-suffix="." style:num-format="i">
        <style:list-level-properties fo:text-align="end" text:space-before="4.7729in" text:min-label-width="0.125in" text:list-level-position-and-space-mode="label-alignment">
          <style:list-level-label-alignment text:label-followed-by="listtab" fo:margin-left="4.8979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I">
        <style:list-level-properties fo:text-align="end"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1">
      <text:list-level-style-bullet text:level="1" text:style-name="WW_CharLFO21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1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1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1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1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1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1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1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1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2">
      <text:list-level-style-bullet text:level="1" text:style-name="WW_CharLFO22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2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2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2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2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2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2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2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2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3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3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3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3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3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3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3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3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4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4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4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4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4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4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4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4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5">
      <text:list-level-style-bullet text:level="1" text:style-name="WW_CharLFO25LVL1" text:bullet-char="">
        <style:list-level-properties text:space-before="0.6479in" text:min-label-width="0.25in" text:list-level-position-and-space-mode="label-alignment">
          <style:list-level-label-alignment text:label-followed-by="listtab" fo:margin-left="0.8979in" fo:text-indent="-0.25in"/>
        </style:list-level-properties>
        <style:text-properties style:font-name="Symbol"/>
      </text:list-level-style-bullet>
      <text:list-level-style-bullet text:level="2" text:style-name="WW_CharLFO25LVL2" text:bullet-char="o">
        <style:list-level-properties text:space-before="1.1479in" text:min-label-width="0.25in" text:list-level-position-and-space-mode="label-alignment">
          <style:list-level-label-alignment text:label-followed-by="listtab" fo:margin-left="1.3979in" fo:text-indent="-0.25in"/>
        </style:list-level-properties>
        <style:text-properties style:font-name="Courier New"/>
      </text:list-level-style-bullet>
      <text:list-level-style-bullet text:level="3" text:style-name="WW_CharLFO25LVL3" text:bullet-char="">
        <style:list-level-properties text:space-before="1.6479in" text:min-label-width="0.25in" text:list-level-position-and-space-mode="label-alignment">
          <style:list-level-label-alignment text:label-followed-by="listtab" fo:margin-left="1.8979in" fo:text-indent="-0.25in"/>
        </style:list-level-properties>
        <style:text-properties style:font-name="Wingdings"/>
      </text:list-level-style-bullet>
      <text:list-level-style-bullet text:level="4" text:style-name="WW_CharLFO25LVL4" text:bullet-char="">
        <style:list-level-properties text:space-before="2.1479in" text:min-label-width="0.25in" text:list-level-position-and-space-mode="label-alignment">
          <style:list-level-label-alignment text:label-followed-by="listtab" fo:margin-left="2.3979in" fo:text-indent="-0.25in"/>
        </style:list-level-properties>
        <style:text-properties style:font-name="Symbol"/>
      </text:list-level-style-bullet>
      <text:list-level-style-bullet text:level="5" text:style-name="WW_CharLFO25LVL5" text:bullet-char="o">
        <style:list-level-properties text:space-before="2.6479in" text:min-label-width="0.25in" text:list-level-position-and-space-mode="label-alignment">
          <style:list-level-label-alignment text:label-followed-by="listtab" fo:margin-left="2.8979in" fo:text-indent="-0.25in"/>
        </style:list-level-properties>
        <style:text-properties style:font-name="Courier New"/>
      </text:list-level-style-bullet>
      <text:list-level-style-bullet text:level="6" text:style-name="WW_CharLFO25LVL6" text:bullet-char="">
        <style:list-level-properties text:space-before="3.1479in" text:min-label-width="0.25in" text:list-level-position-and-space-mode="label-alignment">
          <style:list-level-label-alignment text:label-followed-by="listtab" fo:margin-left="3.3979in" fo:text-indent="-0.25in"/>
        </style:list-level-properties>
        <style:text-properties style:font-name="Wingdings"/>
      </text:list-level-style-bullet>
      <text:list-level-style-bullet text:level="7" text:style-name="WW_CharLFO25LVL7" text:bullet-char="">
        <style:list-level-properties text:space-before="3.6479in" text:min-label-width="0.25in" text:list-level-position-and-space-mode="label-alignment">
          <style:list-level-label-alignment text:label-followed-by="listtab" fo:margin-left="3.8979in" fo:text-indent="-0.25in"/>
        </style:list-level-properties>
        <style:text-properties style:font-name="Symbol"/>
      </text:list-level-style-bullet>
      <text:list-level-style-bullet text:level="8" text:style-name="WW_CharLFO25LVL8" text:bullet-char="o">
        <style:list-level-properties text:space-before="4.1479in" text:min-label-width="0.25in" text:list-level-position-and-space-mode="label-alignment">
          <style:list-level-label-alignment text:label-followed-by="listtab" fo:margin-left="4.3979in" fo:text-indent="-0.25in"/>
        </style:list-level-properties>
        <style:text-properties style:font-name="Courier New"/>
      </text:list-level-style-bullet>
      <text:list-level-style-bullet text:level="9" text:style-name="WW_CharLFO25LVL9" text:bullet-char="">
        <style:list-level-properties text:space-before="4.6479in" text:min-label-width="0.25in" text:list-level-position-and-space-mode="label-alignment">
          <style:list-level-label-alignment text:label-followed-by="listtab" fo:margin-left="4.8979in" fo:text-indent="-0.25in"/>
        </style:list-level-properties>
        <style:text-properties style:font-name="Wingdings"/>
      </text:list-level-style-bullet>
    </text:list-style>
    <text:list-style style:name="LFO26">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3"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4"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5"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6"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7"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8"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9"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59" style:parent-style-name="Header" style:family="paragraph">
      <style:paragraph-properties fo:text-align="center"/>
    </style:style>
    <style:style style:name="P160" style:parent-style-name="Footer" style:family="paragraph">
      <style:paragraph-properties fo:text-align="end"/>
    </style:style>
    <style:page-layout style:name="PL3">
      <style:page-layout-properties fo:page-width="8.268in" fo:page-height="11.693in" style:print-orientation="portrait" fo:margin-top="0.2361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76in"/>
      </style:footer-style>
    </style:page-layout>
    <style:style style:name="P1043" style:parent-style-name="Normal" style:family="paragraph">
      <style:paragraph-properties fo:text-align="end" fo:line-height="107%" fo:margin-right="-0.4527in"/>
    </style:style>
    <style:style style:name="T1044" style:parent-style-name="DefaultParagraphFont" style:family="text">
      <style:text-properties style:font-name="Trebuchet MS" style:font-name-asian="Trebuchet MS" style:font-name-complex="Trebuchet MS"/>
    </style:style>
    <style:style style:name="T1045" style:parent-style-name="DefaultParagraphFont" style:family="text">
      <style:text-properties style:font-name="Trebuchet MS" style:font-name-asian="Trebuchet MS" style:font-name-complex="Trebuchet MS"/>
    </style:style>
    <style:style style:name="P1046" style:parent-style-name="Normal" style:family="paragraph">
      <style:paragraph-properties fo:line-height="107%"/>
    </style:style>
    <style:style style:name="T1047" style:parent-style-name="DefaultParagraphFont" style:family="text">
      <style:text-properties style:font-name="Trebuchet MS" style:font-name-asian="Trebuchet MS" style:font-name-complex="Trebuchet MS"/>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Footer"/>
      </style:footer>
    </style:master-page>
    <style:master-page style:name="MP2" style:page-layout-name="PL2">
      <style:header>
        <text:p text:style-name="P159"/>
      </style:header>
      <style:footer>
        <text:p text:style-name="P160"><text:page-number text:fixed="false">42</text:page-number></text:p>
        <text:p text:style-name="Footer"/>
      </style:footer>
    </style:master-page>
    <style:master-page style:name="MP3" style:page-layout-name="PL3">
      <style:header>
        <text:p text:style-name="Header"/>
        <text:p text:style-name="Normal"/>
      </style:header>
      <style:footer>
        <text:p text:style-name="P1043"><text:span text:style-name="T1044"><text:page-number text:fixed="false">53</text:page-number></text:span><text:span text:style-name="T1045"><text:s/></text:span></text:p>
        <text:p text:style-name="P1046"><text:span text:style-name="T1047"><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nnie McGlashan</meta:initial-creator>
    <dc:creator>Ruston, Andrew</dc:creator>
    <meta:creation-date>2024-04-25T11:23:00Z</meta:creation-date>
    <dc:date>2024-04-25T11:23:00Z</dc:date>
    <meta:print-date>2020-02-07T14:41:00Z</meta:print-date>
    <meta:template xlink:href="Normal.dotm" xlink:type="simple"/>
    <meta:editing-cycles>2</meta:editing-cycles>
    <meta:editing-duration>PT240S</meta:editing-duration>
    <meta:user-defined meta:name="Template">NIPSO - Investigation Report Template.doc</meta:user-defined>
    <meta:user-defined meta:name="ContentTypeId">0x0101007CED1195BF2FBE41B424537C652D2ECD</meta:user-defined>
    <meta:document-statistic meta:page-count="23" meta:paragraph-count="71" meta:word-count="5344" meta:character-count="35737" meta:row-count="253" meta:non-whitespace-character-count="30464"/>
  </office:meta>
</office:document-meta>
</file>