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10">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3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3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3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3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3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3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3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8" style:parent-style-name="DefaultParagraphFont" style:family="text">
      <style:text-properties style:font-name="Arial" fo:font-weight="bold" style:font-weight-asian="bold" fo:font-size="12pt" style:font-size-asian="12pt"/>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style:font-weight-complex="bold" fo:font-size="12pt" style:font-size-asian="12pt"/>
    </style:style>
    <style:style style:name="T161" style:parent-style-name="DefaultParagraphFont" style:family="text">
      <style:text-properties style:font-name="Arial" style:font-weight-complex="bold" fo:font-size="12pt" style:font-size-asian="12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style:font-weight-complex="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style:font-weight-complex="bold" fo:font-size="12pt" style:font-size-asian="12pt"/>
    </style:style>
    <style:style style:name="P16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4pt" style:font-size-asian="14pt" style:font-size-complex="14pt"/>
    </style:style>
    <style:style style:name="P170" style:parent-style-name="Normal" style:family="paragraph">
      <style:paragraph-properties fo:widows="2" fo:orphans="2" style:text-autospace="ideograph-alpha"/>
      <style:text-properties style:font-name="Arial"/>
    </style:style>
    <style:style style:name="P171" style:parent-style-name="Normal" style:family="paragraph">
      <style:paragraph-properties fo:line-height="150%"/>
    </style:style>
    <style:style style:name="T172" style:parent-style-name="DefaultParagraphFont" style:family="text">
      <style:text-properties style:font-name="Arial" style:font-name-asian="Calibri" style:font-name-complex="Arial" fo:font-size="12pt" style:font-size-asian="12pt"/>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P190" style:parent-style-name="Normal" style:family="paragraph">
      <style:paragraph-properties fo:widows="2" fo:orphans="2" style:text-autospace="ideograph-alpha" fo:line-height="150%"/>
      <style:text-properties style:font-name="Arial" fo:font-size="12pt" style:font-size-asian="12pt" style:language-asian="en" style:country-asian="GB"/>
    </style:style>
    <style:style style:name="P191" style:parent-style-name="Normal" style:family="paragraph">
      <style:paragraph-properties fo:widows="2" fo:orphans="2" style:text-autospace="ideograph-alpha" fo:line-height="150%"/>
      <style:text-properties style:font-name="Arial" fo:font-size="12pt" style:font-size-asian="12pt" style:language-asian="en" style:country-asian="GB"/>
    </style:style>
    <style:style style:name="P19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93"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194" style:parent-style-name="Normal" style:family="paragraph">
      <style:paragraph-properties fo:line-height="150%">
        <style:tab-stops>
          <style:tab-stop style:type="left" style:position="0.3937in"/>
        </style:tab-stops>
      </style:paragraph-properties>
      <style:text-properties style:font-name="Arial" style:font-name-asian="Calibri" style:font-name-complex="Arial" fo:font-size="12pt" style:font-size-asian="12pt"/>
    </style:style>
    <style:style style:name="P195" style:parent-style-name="ListParagraph" style:list-style-name="LFO11" style:family="paragraph">
      <style:paragraph-properties fo:line-height="150%">
        <style:tab-stops>
          <style:tab-stop style:type="left" style:position="-0.1062in"/>
        </style:tab-stops>
      </style:paragraph-properties>
    </style:style>
    <style:style style:name="T196" style:parent-style-name="DefaultParagraphFont" style:family="text">
      <style:text-properties style:font-name="Arial" style:font-name-asian="Calibri" style:font-name-complex="Arial"/>
    </style:style>
    <style:style style:name="T197" style:parent-style-name="DefaultParagraphFont" style:family="text">
      <style:text-properties style:font-name="Arial" style:font-name-asian="Calibri" style:font-name-complex="Arial"/>
    </style:style>
    <style:style style:name="T198" style:parent-style-name="DefaultParagraphFont" style:family="text">
      <style:text-properties style:font-name="Arial" style:font-name-asian="Calibri" style:font-name-complex="Arial"/>
    </style:style>
    <style:style style:name="T199" style:parent-style-name="DefaultParagraphFont" style:family="text">
      <style:text-properties style:font-name="Arial" style:font-name-asian="Calibri" style:font-name-complex="Arial"/>
    </style:style>
    <style:style style:name="T200" style:parent-style-name="DefaultParagraphFont" style:family="text">
      <style:text-properties style:font-name="Arial" style:font-name-asian="Calibri" style:font-name-complex="Arial"/>
    </style:style>
    <style:style style:name="T201" style:parent-style-name="DefaultParagraphFont" style:family="text">
      <style:text-properties style:font-name="Arial" style:font-name-asian="Calibri" style:font-name-complex="Arial"/>
    </style:style>
    <style:style style:name="T202" style:parent-style-name="DefaultParagraphFont" style:family="text">
      <style:text-properties style:font-name="Arial" style:font-name-asian="Calibri" style:font-name-complex="Arial"/>
    </style:style>
    <style:style style:name="T203" style:parent-style-name="DefaultParagraphFont" style:family="text">
      <style:text-properties style:font-name="Arial" style:font-name-asian="Calibri" style:font-name-complex="Arial"/>
    </style:style>
    <style:style style:name="P204" style:parent-style-name="ListParagraph" style:list-style-name="LFO11" style:family="paragraph">
      <style:paragraph-properties fo:line-height="150%">
        <style:tab-stops>
          <style:tab-stop style:type="left" style:position="-0.1062in"/>
        </style:tab-stops>
      </style:paragraph-properties>
      <style:text-properties style:font-name="Arial" style:font-name-complex="Arial"/>
    </style:style>
    <style:style style:name="P205" style:parent-style-name="ListParagraph" style:list-style-name="LFO11" style:family="paragraph">
      <style:paragraph-properties fo:line-height="150%">
        <style:tab-stops>
          <style:tab-stop style:type="left" style:position="-0.1062in"/>
        </style:tab-stops>
      </style:paragraph-properties>
      <style:text-properties style:font-name="Arial" style:font-name-complex="Arial"/>
    </style:style>
    <style:style style:name="P206" style:parent-style-name="ListParagraph" style:list-style-name="LFO11" style:family="paragraph">
      <style:paragraph-properties fo:line-height="150%">
        <style:tab-stops>
          <style:tab-stop style:type="left" style:position="-0.1062in"/>
        </style:tab-stops>
      </style:paragraph-properties>
      <style:text-properties style:font-name="Arial" style:font-name-complex="Arial"/>
    </style:style>
    <style:style style:name="P207" style:parent-style-name="ListParagraph" style:list-style-name="LFO11" style:family="paragraph">
      <style:paragraph-properties fo:line-height="150%">
        <style:tab-stops>
          <style:tab-stop style:type="left" style:position="-0.1062in"/>
        </style:tab-stops>
      </style:paragraph-properties>
      <style:text-properties style:font-name="Arial" style:font-name-complex="Arial"/>
    </style:style>
    <style:style style:name="P208" style:parent-style-name="ListParagraph" style:family="paragraph">
      <style:paragraph-properties fo:line-height="150%">
        <style:tab-stops>
          <style:tab-stop style:type="left" style:position="-0.1062in"/>
        </style:tab-stops>
      </style:paragraph-properties>
      <style:text-properties style:font-name="Arial" style:font-name-complex="Arial"/>
    </style:style>
    <style:style style:name="P209" style:parent-style-name="Normal" style:family="paragraph">
      <style:paragraph-properties fo:widows="2" fo:orphans="2" style:text-autospace="ideograph-alpha" fo:line-height="150%"/>
      <style:text-properties style:font-name="Arial" fo:font-size="12pt" style:font-size-asian="12pt"/>
    </style:style>
    <style:style style:name="P210" style:parent-style-name="Normal" style:family="paragraph">
      <style:paragraph-properties fo:widows="2" fo:orphans="2" style:text-autospace="ideograph-alpha" fo:line-height="150%"/>
      <style:text-properties style:font-name="Arial" fo:font-size="12pt" style:font-size-asian="12pt"/>
    </style:style>
    <style:style style:name="P211" style:parent-style-name="Normal" style:family="paragraph">
      <style:paragraph-properties fo:widows="2" fo:orphans="2" style:text-autospace="ideograph-alpha" fo:line-height="150%"/>
      <style:text-properties style:font-name="Arial" fo:font-size="12pt" style:font-size-asian="12pt"/>
    </style:style>
    <style:style style:name="P212" style:parent-style-name="Normal" style:family="paragraph">
      <style:paragraph-properties fo:widows="2" fo:orphans="2" style:text-autospace="ideograph-alpha" fo:line-height="150%"/>
      <style:text-properties style:font-name="Arial" fo:font-size="12pt" style:font-size-asian="12pt"/>
    </style:style>
    <style:style style:name="P213"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DefaultParagraphFont" style:family="text">
      <style:text-properties style:font-name="Arial" fo:font-weight="bold" style:font-weight-asian="bold" fo:font-size="14pt" style:font-size-asian="14pt" style:font-size-complex="14pt"/>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font-size="14pt" style:font-size-asian="14pt" style:font-size-complex="14pt"/>
    </style:style>
    <style:style style:name="P219"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1" style:parent-style-name="Normal" style:family="paragraph">
      <style:paragraph-properties fo:widows="2" fo:orphans="2" style:text-autospace="ideograph-alpha" fo:line-height="150%">
        <style:tab-stops>
          <style:tab-stop style:type="left" style:position="0.3937in"/>
        </style:tab-stops>
      </style:paragraph-properties>
    </style:style>
    <style:style style:name="T222" style:parent-style-name="DefaultParagraphFont" style:family="text">
      <style:text-properties style:font-name="Arial" style:font-name-complex="Arial" fo:font-weight="bold" style:font-weight-asian="bold" fo:font-size="12pt" style:font-size-asian="12pt"/>
    </style:style>
    <style:style style:name="P22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224"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25" style:parent-style-name="Normal" style:family="paragraph">
      <style:paragraph-properties fo:line-height="150%" fo:margin-left="0.2479in">
        <style:tab-stops>
          <style:tab-stop style:type="left" style:position="-0.2479in"/>
          <style:tab-stop style:type="left" style:position="0.252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Arial" fo:font-weight="bold" style:font-weight-asian="bold" fo:font-size="12pt" style:font-size-asian="12pt" style:language-asian="en" style:country-asian="GB"/>
    </style:style>
    <style:style style:name="P22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4pt" style:font-size-asian="14pt" style:font-size-complex="14pt"/>
    </style:style>
    <style:style style:name="P227"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4pt" style:font-size-asian="14pt" style:font-size-complex="14pt"/>
    </style:style>
    <style:style style:name="P228" style:parent-style-name="ListParagraph" style:list-style-name="LFO2" style:family="paragraph">
      <style:paragraph-properties fo:line-height="150%" fo:margin-left="0.3937in" fo:text-indent="-0.3937in">
        <style:tab-stops>
          <style:tab-stop style:type="left" style:position="-0.3937in"/>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50%" fo:margin-left="0.3937in">
        <style:tab-stops>
          <style:tab-stop style:type="left" style:position="-0.3937in"/>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style>
    <style:style style:name="P23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39" style:parent-style-name="ListParagraph" style:list-style-name="LFO2" style:family="paragraph">
      <style:paragraph-properties fo:line-height="150%" fo:margin-left="0.3937in" fo:text-indent="-0.3937in">
        <style:tab-stops/>
      </style:paragraph-properties>
      <style:text-properties style:font-name="Arial"/>
    </style:style>
    <style:style style:name="P240"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41" style:parent-style-name="ListParagraph" style:list-style-name="LFO4" style:family="paragraph">
      <style:paragraph-properties fo:line-height="150%">
        <style:tab-stops>
          <style:tab-stop style:type="left" style:position="-0.25in"/>
          <style:tab-stop style:type="left" style:position="0.5375in"/>
        </style:tab-stops>
      </style:paragraph-properties>
    </style:style>
    <style:style style:name="T242" style:parent-style-name="DefaultParagraphFont" style:family="text">
      <style:text-properties style:font-name="Arial" style:font-weight-complex="bold"/>
    </style:style>
    <style:style style:name="T243" style:parent-style-name="DefaultParagraphFont" style:family="text">
      <style:text-properties style:font-name="Arial" style:font-weight-complex="bold"/>
    </style:style>
    <style:style style:name="T244" style:parent-style-name="DefaultParagraphFont" style:family="text">
      <style:text-properties style:font-name="Arial" style:font-weight-complex="bold"/>
    </style:style>
    <style:style style:name="T245" style:parent-style-name="DefaultParagraphFont" style:family="text">
      <style:text-properties style:font-name="Arial" style:font-weight-complex="bold"/>
    </style:style>
    <style:style style:name="T246" style:parent-style-name="DefaultParagraphFont" style:family="text">
      <style:text-properties style:font-name="Arial" style:font-weight-complex="bold"/>
    </style:style>
    <style:style style:name="T247" style:parent-style-name="DefaultParagraphFont" style:family="text">
      <style:text-properties style:font-name="Arial" style:font-weight-complex="bold"/>
    </style:style>
    <style:style style:name="T248" style:parent-style-name="DefaultParagraphFont" style:family="text">
      <style:text-properties style:font-name="Arial" style:font-weight-complex="bold"/>
    </style:style>
    <style:style style:name="T249" style:parent-style-name="DefaultParagraphFont" style:family="text">
      <style:text-properties style:font-name="Arial" style:font-weight-complex="bold"/>
    </style:style>
    <style:style style:name="T250" style:parent-style-name="DefaultParagraphFont" style:family="text">
      <style:text-properties style:font-name="Arial" style:font-weight-complex="bold"/>
    </style:style>
    <style:style style:name="T251" style:parent-style-name="DefaultParagraphFont" style:family="text">
      <style:text-properties style:font-name="Arial"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weight-complex="bold"/>
    </style:style>
    <style:style style:name="P261"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62"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3"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4"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 style:parent-style-name="DefaultParagraphFont" style:family="text">
      <style:text-properties style:font-name="Arial" style:font-name-complex="Arial" style:letter-kerning="true"/>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P27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2"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73" style:parent-style-name="Normal"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274" style:parent-style-name="Normal" style:family="paragraph">
      <style:paragraph-properties fo:line-height="150%" fo:margin-left="0.7875in" fo:text-indent="-0.3937in">
        <style:tab-stops>
          <style:tab-stop style:type="left" style:position="-0.3708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275" style:parent-style-name="DefaultParagraphFont" style:family="text">
      <style:text-properties style:font-name="Arial" style:font-weight-complex="bold" fo:font-size="12pt" style:font-size-asian="12pt"/>
    </style:style>
    <style:style style:name="T276" style:parent-style-name="FootnoteReference" style:family="text">
      <style:text-properties style:font-name="Arial" style:font-weight-complex="bold" fo:font-size="12pt" style:font-size-asian="12pt"/>
    </style:style>
    <style:style style:name="T277" style:parent-style-name="DefaultParagraphFont" style:family="text">
      <style:text-properties style:font-name="Arial" style:font-name-complex="Arial" fo:font-size="8pt" style:font-size-asian="8pt" style:font-size-complex="8pt"/>
    </style:style>
    <style:style style:name="T278" style:parent-style-name="DefaultParagraphFont" style:family="text">
      <style:text-properties style:font-name="Arial" style:font-weight-complex="bold" fo:font-size="12pt" style:font-size-asian="12pt"/>
    </style:style>
    <style:style style:name="P279"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8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1"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8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84" style:parent-style-name="ListParagraph" style:list-style-name="LFO5" style:family="paragraph">
      <style:paragraph-properties fo:line-height="150%">
        <style:tab-stops>
          <style:tab-stop style:type="left" style:position="-0.25in"/>
          <style:tab-stop style:type="left" style:position="0.5375in"/>
          <style:tab-stop style:type="left" style:position="0.8562in"/>
          <style:tab-stop style:type="left" style:position="1.3562in"/>
          <style:tab-stop style:type="left" style:position="1.8562in"/>
          <style:tab-stop style:type="left" style:position="2.3562in"/>
          <style:tab-stop style:type="left" style:position="2.8562in"/>
          <style:tab-stop style:type="left" style:position="3.3562in"/>
          <style:tab-stop style:type="left" style:position="3.8562in"/>
          <style:tab-stop style:type="left" style:position="4.3562in"/>
          <style:tab-stop style:type="left" style:position="4.8562in"/>
          <style:tab-stop style:type="left" style:position="5.3562in"/>
          <style:tab-stop style:type="left" style:position="5.8562in"/>
        </style:tab-stops>
      </style:paragraph-properties>
    </style:style>
    <style:style style:name="T285" style:parent-style-name="DefaultParagraphFont" style:family="text">
      <style:text-properties style:font-name="Arial" style:font-weight-complex="bold"/>
    </style:style>
    <style:style style:name="T286" style:parent-style-name="DefaultParagraphFont" style:family="text">
      <style:text-properties style:font-name="Arial" style:font-weight-complex="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font-weight-complex="bold"/>
    </style:style>
    <style:style style:name="T289" style:parent-style-name="DefaultParagraphFont" style:family="text">
      <style:text-properties style:font-name="Arial" style:font-weight-complex="bold"/>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style:style>
    <style:style style:name="T293" style:parent-style-name="DefaultParagraphFont" style:family="text">
      <style:text-properties style:font-name="Arial" style:font-weight-complex="bold"/>
    </style:style>
    <style:style style:name="P294" style:parent-style-name="ListParagraph" style:list-style-name="LFO5" style:family="paragraph">
      <style:paragraph-properties fo:line-height="150%"/>
      <style:text-properties style:font-name="Arial" style:font-weight-complex="bold"/>
    </style:style>
    <style:style style:name="P295" style:parent-style-name="ListParagraph" style:list-style-name="LFO5" style:family="paragraph">
      <style:paragraph-properties fo:line-height="150%"/>
      <style:text-properties style:font-name="Arial" style:font-weight-complex="bold"/>
    </style:style>
    <style:style style:name="P296"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97"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98" style:parent-style-name="Normal" style:family="paragraph">
      <style:paragraph-properties fo:line-height="150%">
        <style:tab-stops>
          <style:tab-stop style:type="left" style:position="0.393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99"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ize="12pt" style:font-size-asian="12pt"/>
    </style:style>
    <style:style style:name="T309" style:parent-style-name="DefaultParagraphFont" style:family="text">
      <style:text-properties style:font-name="Arial" style:font-name-complex="Arial" fo:font-size="12pt" style:font-size-asian="12pt"/>
    </style:style>
    <style:style style:name="T310" style:parent-style-name="DefaultParagraphFont" style:family="text">
      <style:text-properties style:font-name="Arial" style:font-name-complex="Arial" fo:font-size="12pt" style:font-size-asian="12pt"/>
    </style:style>
    <style:style style:name="T311" style:parent-style-name="DefaultParagraphFont" style:family="text">
      <style:text-properties style:font-name="Arial" style:font-name-complex="Arial" fo:font-size="12pt" style:font-size-asian="12pt"/>
    </style:style>
    <style:style style:name="T312" style:parent-style-name="DefaultParagraphFont" style:family="text">
      <style:text-properties style:font-name="Arial" style:font-name-complex="Arial" fo:font-size="12pt" style:font-size-asian="12pt"/>
    </style:style>
    <style:style style:name="T313" style:parent-style-name="DefaultParagraphFont" style:family="text">
      <style:text-properties style:font-name="Arial" style:font-name-complex="Arial" fo:font-size="12pt" style:font-size-asian="12pt"/>
    </style:style>
    <style:style style:name="P31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1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6" style:parent-style-name="DefaultParagraphFont" style:family="text">
      <style:text-properties style:font-name="Arial" fo:font-weight="bold" style:font-weight-asian="bold" fo:font-size="14pt" style:font-size-asian="14pt" style:font-size-complex="14pt"/>
    </style:style>
    <style:style style:name="P3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1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19" style:parent-style-name="ListParagraph" style:list-style-name="LFO2" style:family="paragraph">
      <style:paragraph-properties style:contextual-spacing="true" fo:line-height="150%" fo:margin-left="0.3937in" fo:text-indent="-0.3937in">
        <style:tab-stops>
          <style:tab-stop style:type="left" style:position="-0.1062in"/>
          <style:tab-stop style:type="left" style:position="0in"/>
          <style:tab-stop style:type="left" style:position="0.3937in"/>
          <style:tab-stop style:type="left" style:position="0.6062in"/>
          <style:tab-stop style:type="left" style:position="0.8937in"/>
          <style:tab-stop style:type="left" style:position="1.1062in"/>
          <style:tab-stop style:type="left" style:position="1.3937in"/>
          <style:tab-stop style:type="left" style:position="1.6062in"/>
          <style:tab-stop style:type="left" style:position="1.8937in"/>
          <style:tab-stop style:type="left" style:position="2.1062in"/>
          <style:tab-stop style:type="left" style:position="2.3937in"/>
          <style:tab-stop style:type="left" style:position="2.6062in"/>
          <style:tab-stop style:type="left" style:position="2.8937in"/>
          <style:tab-stop style:type="left" style:position="3.1062in"/>
          <style:tab-stop style:type="left" style:position="3.3937in"/>
          <style:tab-stop style:type="left" style:position="3.6062in"/>
          <style:tab-stop style:type="left" style:position="3.8937in"/>
          <style:tab-stop style:type="left" style:position="4.1062in"/>
          <style:tab-stop style:type="left" style:position="4.3937in"/>
          <style:tab-stop style:type="left" style:position="4.6062in"/>
          <style:tab-stop style:type="left" style:position="4.8937in"/>
          <style:tab-stop style:type="left" style:position="5.1062in"/>
          <style:tab-stop style:type="left" style:position="5.3937in"/>
          <style:tab-stop style:type="left" style:position="5.6062in"/>
          <style:tab-stop style:type="left" style:position="5.8937in"/>
          <style:tab-stop style:type="left" style:position="6.1062in"/>
          <style:tab-stop style:type="left" style:position="6.3937in"/>
        </style:tab-stops>
      </style:paragraph-properties>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Normal" style:family="paragraph">
      <style:paragraph-properties style:contextual-spacing="true" fo:line-height="150%">
        <style:tab-stops>
          <style:tab-stop style:type="left" style:position="0.2875in"/>
          <style:tab-stop style:type="left" style:position="0.3937in"/>
          <style:tab-stop style:type="left" style:position="0.7875in"/>
          <style:tab-stop style:type="left" style:position="1in"/>
          <style:tab-stop style:type="left" style:position="1.2875in"/>
          <style:tab-stop style:type="left" style:position="1.5in"/>
          <style:tab-stop style:type="left" style:position="1.7875in"/>
          <style:tab-stop style:type="left" style:position="2in"/>
          <style:tab-stop style:type="left" style:position="2.2875in"/>
          <style:tab-stop style:type="left" style:position="2.5in"/>
          <style:tab-stop style:type="left" style:position="2.7875in"/>
          <style:tab-stop style:type="left" style:position="3in"/>
          <style:tab-stop style:type="left" style:position="3.2875in"/>
          <style:tab-stop style:type="left" style:position="3.5in"/>
          <style:tab-stop style:type="left" style:position="3.7875in"/>
          <style:tab-stop style:type="left" style:position="4in"/>
          <style:tab-stop style:type="left" style:position="4.2875in"/>
          <style:tab-stop style:type="left" style:position="4.5in"/>
          <style:tab-stop style:type="left" style:position="4.7875in"/>
          <style:tab-stop style:type="left" style:position="5in"/>
          <style:tab-stop style:type="left" style:position="5.2875in"/>
          <style:tab-stop style:type="left" style:position="5.5in"/>
          <style:tab-stop style:type="left" style:position="5.7875in"/>
          <style:tab-stop style:type="left" style:position="6in"/>
          <style:tab-stop style:type="left" style:position="6.2875in"/>
          <style:tab-stop style:type="left" style:position="6.5in"/>
          <style:tab-stop style:type="left" style:position="6.7875in"/>
        </style:tab-stops>
      </style:paragraph-properties>
      <style:text-properties style:font-name="Arial" style:font-name-complex="Arial" style:font-weight-complex="bold" fo:font-style="italic" style:font-style-asian="italic" style:font-style-complex="italic"/>
    </style:style>
    <style:style style:name="P387" style:parent-style-name="ListParagraph" style:list-style-name="LFO6"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style:style>
    <style:style style:name="P388" style:parent-style-name="ListParagraph" style:family="paragraph">
      <style:paragraph-properties fo:margin-left="0.3937in">
        <style:tab-stops/>
      </style:paragraph-properties>
      <style:text-properties style:font-name="Arial" style:font-name-complex="Arial" style:font-weight-complex="bold" fo:font-style="italic" style:font-style-asian="italic" style:font-style-complex="italic"/>
    </style:style>
    <style:style style:name="P389" style:parent-style-name="ListParagraph" style:list-style-name="LFO2"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0" style:parent-style-name="DefaultParagraphFont" style:family="text">
      <style:text-properties style:font-name="Arial" style:font-name-asian="Calibri" style:font-name-complex="Arial"/>
    </style:style>
    <style:style style:name="T391" style:parent-style-name="DefaultParagraphFont" style:family="text">
      <style:text-properties style:font-name="Arial" style:font-name-asian="Calibri" style:font-name-complex="Arial"/>
    </style:style>
    <style:style style:name="T392" style:parent-style-name="DefaultParagraphFont" style:family="text">
      <style:text-properties style:font-name="Arial" style:font-name-asian="Calibri" style:font-name-complex="Arial"/>
    </style:style>
    <style:style style:name="T393" style:parent-style-name="DefaultParagraphFont" style:family="text">
      <style:text-properties style:font-name="Arial" style:font-name-asian="Calibri" style:font-name-complex="Arial"/>
    </style:style>
    <style:style style:name="T394" style:parent-style-name="DefaultParagraphFont" style:family="text">
      <style:text-properties style:font-name="Arial" style:font-name-asian="Calibri" style:font-name-complex="Arial"/>
    </style:style>
    <style:style style:name="T395" style:parent-style-name="DefaultParagraphFont" style:family="text">
      <style:text-properties style:font-name="Arial" style:font-name-asian="Calibri" style:font-name-complex="Arial"/>
    </style:style>
    <style:style style:name="T396" style:parent-style-name="DefaultParagraphFont" style:family="text">
      <style:text-properties style:font-name="Arial" style:font-name-asian="Calibri" style:font-name-complex="Arial"/>
    </style:style>
    <style:style style:name="T397" style:parent-style-name="DefaultParagraphFont" style:family="text">
      <style:text-properties style:font-name="Arial" style:font-name-asian="Calibri" style:font-name-complex="Arial"/>
    </style:style>
    <style:style style:name="T398" style:parent-style-name="DefaultParagraphFont" style:family="text">
      <style:text-properties style:font-name="Arial" style:font-name-asian="Calibri" style:font-name-complex="Arial"/>
    </style:style>
    <style:style style:name="T399" style:parent-style-name="DefaultParagraphFont" style:family="text">
      <style:text-properties style:font-name="Arial" style:font-name-asian="Calibri" style:font-name-complex="Arial"/>
    </style:style>
    <style:style style:name="T400" style:parent-style-name="DefaultParagraphFont" style:family="text">
      <style:text-properties style:font-name="Arial" style:font-name-asian="Calibri" style:font-name-complex="Arial"/>
    </style:style>
    <style:style style:name="T401" style:parent-style-name="DefaultParagraphFont" style:family="text">
      <style:text-properties style:font-name="Arial" style:font-name-asian="Calibri" style:font-name-complex="Arial"/>
    </style:style>
    <style:style style:name="T402" style:parent-style-name="DefaultParagraphFont" style:family="text">
      <style:text-properties style:font-name="Arial" style:font-name-asian="Calibri" style:font-name-complex="Arial"/>
    </style:style>
    <style:style style:name="T403" style:parent-style-name="DefaultParagraphFont" style:family="text">
      <style:text-properties style:font-name="Arial" style:font-name-asian="Calibri" style:font-name-complex="Arial"/>
    </style:style>
    <style:style style:name="T404" style:parent-style-name="DefaultParagraphFont" style:family="text">
      <style:text-properties style:font-name="Arial" style:font-name-asian="Calibri" style:font-name-complex="Arial"/>
    </style:style>
    <style:style style:name="T405" style:parent-style-name="DefaultParagraphFont" style:family="text">
      <style:text-properties style:font-name="Arial" style:font-name-asian="Calibri" style:font-name-complex="Arial"/>
    </style:style>
    <style:style style:name="T406" style:parent-style-name="DefaultParagraphFont" style:family="text">
      <style:text-properties style:font-name="Arial" style:font-name-asian="Calibri" style:font-name-complex="Arial"/>
    </style:style>
    <style:style style:name="T407" style:parent-style-name="DefaultParagraphFont" style:family="text">
      <style:text-properties style:font-name="Arial" style:font-name-asian="Calibri" style:font-name-complex="Arial" fo:font-style="italic" style:font-style-asian="italic" style:font-style-complex="italic"/>
    </style:style>
    <style:style style:name="T408" style:parent-style-name="DefaultParagraphFont" style:family="text">
      <style:text-properties style:font-name="Arial" style:font-name-asian="Calibri" style:font-name-complex="Arial"/>
    </style:style>
    <style:style style:name="T409" style:parent-style-name="DefaultParagraphFont" style:family="text">
      <style:text-properties style:font-name="Arial" style:font-name-asian="Calibri" style:font-name-complex="Arial"/>
    </style:style>
    <style:style style:name="T410" style:parent-style-name="DefaultParagraphFont" style:family="text">
      <style:text-properties style:font-name="Arial" style:font-name-asian="Calibri" style:font-name-complex="Arial"/>
    </style:style>
    <style:style style:name="T411" style:parent-style-name="DefaultParagraphFont" style:family="text">
      <style:text-properties style:font-name="Arial" style:font-name-asian="Calibri" style:font-name-complex="Arial"/>
    </style:style>
    <style:style style:name="T412" style:parent-style-name="DefaultParagraphFont" style:family="text">
      <style:text-properties style:font-name="Arial" style:font-name-asian="Calibri" style:font-name-complex="Arial"/>
    </style:style>
    <style:style style:name="T413" style:parent-style-name="DefaultParagraphFont" style:family="text">
      <style:text-properties style:font-name="Arial" style:font-name-asian="Calibri" style:font-name-complex="Arial"/>
    </style:style>
    <style:style style:name="T414" style:parent-style-name="DefaultParagraphFont" style:family="text">
      <style:text-properties style:font-name="Arial" style:font-name-asian="Calibri" style:font-name-complex="Arial"/>
    </style:style>
    <style:style style:name="T415" style:parent-style-name="DefaultParagraphFont" style:family="text">
      <style:text-properties style:font-name="Arial" style:font-name-asian="Calibri" style:font-name-complex="Arial"/>
    </style:style>
    <style:style style:name="T416" style:parent-style-name="DefaultParagraphFont" style:family="text">
      <style:text-properties style:font-name="Arial" style:font-name-asian="Calibri" style:font-name-complex="Arial" fo:font-style="italic" style:font-style-asian="italic" style:font-style-complex="italic"/>
    </style:style>
    <style:style style:name="T417" style:parent-style-name="DefaultParagraphFont" style:family="text">
      <style:text-properties style:font-name="Arial" style:font-name-asian="Calibri" style:font-name-complex="Arial"/>
    </style:style>
    <style:style style:name="T418" style:parent-style-name="DefaultParagraphFont" style:family="text">
      <style:text-properties style:font-name="Arial" style:font-name-asian="Calibri" style:font-name-complex="Arial"/>
    </style:style>
    <style:style style:name="T419" style:parent-style-name="DefaultParagraphFont" style:family="text">
      <style:text-properties style:font-name="Arial" style:font-name-asian="Calibri" style:font-name-complex="Arial" fo:font-style="italic" style:font-style-asian="italic" style:font-style-complex="italic"/>
    </style:style>
    <style:style style:name="T420" style:parent-style-name="DefaultParagraphFont" style:family="text">
      <style:text-properties style:font-name="Arial" style:font-name-asian="Calibri" style:font-name-complex="Arial" fo:font-style="italic" style:font-style-asian="italic" style:font-style-complex="italic"/>
    </style:style>
    <style:style style:name="T421" style:parent-style-name="DefaultParagraphFont" style:family="text">
      <style:text-properties style:font-name="Arial" style:font-name-asian="Calibri" style:font-name-complex="Arial"/>
    </style:style>
    <style:style style:name="P422" style:parent-style-name="ListParagraph" style:family="paragraph">
      <style:paragraph-properties fo:line-height="150%" fo:margin-lef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4"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4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9"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P4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8"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9" style:parent-style-name="DefaultParagraphFont" style:family="text">
      <style:text-properties style:font-name="Arial" style:font-name-complex="Arial" style:font-weight-complex="bold"/>
    </style:style>
    <style:style style:name="T440" style:parent-style-name="DefaultParagraphFont" style:family="text">
      <style:text-properties style:font-name="Arial" style:font-name-complex="Arial" style:font-weight-complex="bold"/>
    </style:style>
    <style:style style:name="T441" style:parent-style-name="DefaultParagraphFont" style:family="text">
      <style:text-properties style:font-name="Arial" style:font-name-complex="Arial" style:font-weight-complex="bold"/>
    </style:style>
    <style:style style:name="T442" style:parent-style-name="DefaultParagraphFont" style:family="text">
      <style:text-properties style:font-name="Arial" style:font-name-complex="Arial"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rial" style:font-name-complex="Arial" style:font-weight-complex="bold"/>
    </style:style>
    <style:style style:name="T445" style:parent-style-name="DefaultParagraphFont" style:family="text">
      <style:text-properties style:font-name="Arial" style:font-name-complex="Arial" style:font-weight-complex="bold"/>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P44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50"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451" style:parent-style-name="DefaultParagraphFont" style:family="text">
      <style:text-properties style:font-name="Arial" style:font-name-complex="Arial" style:font-weight-complex="bold"/>
    </style:style>
    <style:style style:name="T452" style:parent-style-name="DefaultParagraphFont" style:family="text">
      <style:text-properties style:font-name="Arial" style:font-name-complex="Arial" style:font-weight-complex="bold"/>
    </style:style>
    <style:style style:name="T453" style:parent-style-name="DefaultParagraphFont" style:family="text">
      <style:text-properties style:font-name="Arial" style:font-name-complex="Arial" style:font-weight-complex="bold"/>
    </style:style>
    <style:style style:name="T454" style:parent-style-name="DefaultParagraphFont" style:family="text">
      <style:text-properties style:font-name="Arial" style:font-name-complex="Arial" style:font-weight-complex="bold"/>
    </style:style>
    <style:style style:name="P45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56"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45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45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5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460" style:parent-style-name="ListParagraph" style:list-style-name="LFO2" style:family="paragraph">
      <style:paragraph-properties fo:line-height="150%" fo:margin-left="0.3937in" fo:text-indent="-0.3937in">
        <style:tab-stops/>
      </style:paragraph-propertie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font-style-complex="italic"/>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style="italic" style:font-style-asian="italic" style:font-style-complex="italic"/>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style="italic" style:font-style-asian="italic" style:font-style-complex="italic"/>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style="italic" style:font-style-asian="italic" style:font-style-complex="italic"/>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tyle="italic" style:font-style-asian="italic" style:font-style-complex="italic"/>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style="italic" style:font-style-asian="italic" style:font-style-complex="italic"/>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style="italic" style:font-style-asian="italic" style:font-style-complex="italic"/>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style="italic" style:font-style-asian="italic" style:font-style-complex="italic"/>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48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483"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484" style:parent-style-name="ListParagraph" style:list-style-name="LFO2" style:family="paragraph">
      <style:paragraph-properties fo:line-height="150%" fo:margin-left="0.3937in" fo:text-indent="-0.3937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tyle="italic" style:font-style-asian="italic" style:font-style-complex="italic"/>
    </style:style>
    <style:style style:name="T487" style:parent-style-name="DefaultParagraphFont" style:family="text">
      <style:text-properties style:font-name="Arial" style:font-name-complex="Arial"/>
    </style:style>
    <style:style style:name="P488" style:parent-style-name="ListParagraph" style:list-style-name="LFO2" style:family="paragraph">
      <style:paragraph-properties fo:line-height="150%" fo:margin-left="0.3937in" fo:text-indent="-0.3937in">
        <style:tab-stops/>
      </style:paragraph-propertie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style="italic" style:font-style-asian="italic" style:font-style-complex="italic"/>
    </style:style>
    <style:style style:name="P491"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492" style:parent-style-name="ListParagraph" style:family="paragraph">
      <style:paragraph-properties fo:line-height="150%" fo:margin-left="0in">
        <style:tab-stops/>
      </style:paragraph-properties>
      <style:text-properties style:font-name="Arial" style:font-name-complex="Arial" fo:font-style="italic" style:font-style-asian="italic" style:font-style-complex="italic"/>
    </style:style>
    <style:style style:name="P493" style:parent-style-name="ListParagraph" style:list-style-name="LFO2" style:family="paragraph">
      <style:paragraph-properties style:contextual-spacing="true" fo:line-height="150%" fo:margin-left="0.3937in" fo:text-indent="-0.3937in">
        <style:tab-stops/>
      </style:paragraph-properties>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style="italic" style:font-style-asian="italic" style:font-style-complex="italic"/>
    </style:style>
    <style:style style:name="P49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9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98" style:parent-style-name="Normal" style:family="paragraph">
      <style:paragraph-properties fo:margin-left="0.3937in" fo:text-inden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49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0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01"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02"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fo:font-style="italic" style:font-style-asian="italic" style:font-style-complex="italic"/>
    </style:style>
    <style:style style:name="T511" style:parent-style-name="DefaultParagraphFont" style:family="text">
      <style:text-properties style:font-name="Arial" style:font-name-complex="Arial" style:font-weight-complex="bold"/>
    </style:style>
    <style:style style:name="T512" style:parent-style-name="DefaultParagraphFont" style:family="text">
      <style:text-properties style:font-name="Arial" style:font-name-complex="Arial" style:font-weight-complex="bold" fo:font-style="italic" style:font-style-asian="italic" style:font-style-complex="italic"/>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fo:font-style="italic" style:font-style-asian="italic" style:font-style-complex="italic"/>
    </style:style>
    <style:style style:name="T515" style:parent-style-name="DefaultParagraphFont" style:family="text">
      <style:text-properties style:font-name="Arial" style:font-name-complex="Arial" style:font-weight-complex="bold"/>
    </style:style>
    <style:style style:name="T516" style:parent-style-name="FootnoteReference" style:family="text">
      <style:text-properties style:font-name="Arial" style:font-name-complex="Arial" style:font-weight-complex="bold"/>
    </style:style>
    <style:style style:name="T517" style:parent-style-name="DefaultParagraphFont" style:family="text">
      <style:text-properties style:font-name="Arial" style:font-name-complex="Arial" fo:font-size="8pt" style:font-size-asian="8pt" style:font-size-complex="8pt"/>
    </style:style>
    <style:style style:name="T518" style:parent-style-name="DefaultParagraphFont" style:family="text">
      <style:text-properties style:font-name="Arial" style:font-name-complex="Arial" style:font-weight-complex="bold"/>
    </style:style>
    <style:style style:name="T519" style:parent-style-name="FootnoteReference" style:family="text">
      <style:text-properties style:font-name="Arial" style:font-name-complex="Arial" style:font-weight-complex="bold"/>
    </style:style>
    <style:style style:name="T520" style:parent-style-name="DefaultParagraphFont" style:family="text">
      <style:text-properties style:font-name="Arial" style:font-name-complex="Arial" fo:font-size="8pt" style:font-size-asian="8pt" style:font-size-complex="8pt"/>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style:font-weight-complex="bold"/>
    </style:style>
    <style:style style:name="T529" style:parent-style-name="DefaultParagraphFont" style:family="text">
      <style:text-properties style:font-name="Arial" style:font-name-complex="Arial" style:font-weight-complex="bold" fo:font-style="italic" style:font-style-asian="italic" style:font-style-complex="italic"/>
    </style:style>
    <style:style style:name="T530" style:parent-style-name="DefaultParagraphFont" style:family="text">
      <style:text-properties style:font-name="Arial" style:font-name-complex="Arial" style:font-weight-complex="bold"/>
    </style:style>
    <style:style style:name="P531"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32" style:parent-style-name="ListParagraph" style:list-style-name="LFO2" style:family="paragraph">
      <style:paragraph-properties fo:line-height="150%" fo:margin-left="0.3937in" fo:text-indent="-0.3937in">
        <style:tab-stops/>
      </style:paragraph-properties>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style:style>
    <style:style style:name="T537" style:parent-style-name="DefaultParagraphFont" style:family="text">
      <style:text-properties style:font-name="Arial" style:font-name-complex="Arial" style:font-weight-complex="bold"/>
    </style:style>
    <style:style style:name="T538" style:parent-style-name="DefaultParagraphFont" style:family="text">
      <style:text-properties style:font-name="Arial" style:font-name-complex="Arial" style:font-weight-complex="bold" fo:font-style="italic" style:font-style-asian="italic" style:font-style-complex="italic"/>
    </style:style>
    <style:style style:name="T539" style:parent-style-name="DefaultParagraphFont" style:family="text">
      <style:text-properties style:font-name="Arial" style:font-name-complex="Arial" style:font-weight-complex="bold"/>
    </style:style>
    <style:style style:name="T540" style:parent-style-name="FootnoteReference" style:family="text">
      <style:text-properties style:font-name="Arial" style:font-name-complex="Arial" style:font-weight-complex="bold"/>
    </style:style>
    <style:style style:name="T541" style:parent-style-name="DefaultParagraphFont" style:family="text">
      <style:text-properties style:font-name="Arial" style:font-name-complex="Arial" fo:font-size="8pt" style:font-size-asian="8pt" style:font-size-complex="8pt"/>
    </style:style>
    <style:style style:name="T542" style:parent-style-name="DefaultParagraphFont"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fo:font-style="italic" style:font-style-asian="italic" style:font-style-complex="italic"/>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font-weight-complex="bold" fo:font-style="italic" style:font-style-asian="italic" style:font-style-complex="italic"/>
    </style:style>
    <style:style style:name="T550" style:parent-style-name="DefaultParagraphFont" style:family="text">
      <style:text-properties style:font-name="Arial" style:font-name-complex="Arial" style:font-weight-complex="bold"/>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P555"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556"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557" style:parent-style-name="ListParagraph" style:family="paragraph">
      <style:paragraph-properties fo:line-height="150%" fo:margin-left="0in">
        <style:tab-stops/>
      </style:paragraph-properties>
      <style:text-properties style:font-name="Arial" style:font-name-complex="Arial" style:font-weight-complex="bold"/>
    </style:style>
    <style:style style:name="P558" style:parent-style-name="ListParagraph" style:family="paragraph">
      <style:paragraph-properties fo:line-height="150%" fo:margin-left="0in">
        <style:tab-stops/>
      </style:paragraph-properties>
      <style:text-properties style:font-name="Arial" style:font-name-complex="Arial" style:font-weight-complex="bold"/>
    </style:style>
    <style:style style:name="P559" style:parent-style-name="ListParagraph" style:family="paragraph">
      <style:paragraph-properties fo:line-height="150%" fo:margin-left="0in">
        <style:tab-stops/>
      </style:paragraph-properties>
      <style:text-properties style:font-name="Arial" style:font-name-complex="Arial" style:font-weight-complex="bold"/>
    </style:style>
    <style:style style:name="P560" style:parent-style-name="ListParagraph" style:family="paragraph">
      <style:paragraph-properties fo:line-height="150%" fo:margin-left="0in">
        <style:tab-stops/>
      </style:paragraph-properties>
      <style:text-properties style:font-name="Arial" style:font-name-complex="Arial" style:font-weight-complex="bold"/>
    </style:style>
    <style:style style:name="P561" style:parent-style-name="ListParagraph" style:family="paragraph">
      <style:text-properties style:font-name="Arial" style:font-name-complex="Arial" style:font-weight-complex="bold"/>
    </style:style>
    <style:style style:name="P562" style:parent-style-name="ListParagraph" style:list-style-name="LFO2" style:family="paragraph">
      <style:paragraph-properties fo:line-height="150%" fo:margin-left="0.3937in" fo:text-indent="-0.3937in">
        <style:tab-stops/>
      </style:paragraph-propertie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fo:font-style="italic" style:font-style-asian="italic" style:font-style-complex="italic"/>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style="italic" style:font-style-asian="italic" style:font-style-complex="italic"/>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style="italic" style:font-style-asian="italic" style:font-style-complex="italic"/>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font-style-complex="italic"/>
    </style:style>
    <style:style style:name="T593" style:parent-style-name="DefaultParagraphFont" style:family="text">
      <style:text-properties style:font-name="Arial" style:font-name-complex="Arial" fo:font-style="italic" style:font-style-asian="italic" style:font-style-complex="italic"/>
    </style:style>
    <style:style style:name="T594" style:parent-style-name="DefaultParagraphFont" style:family="text">
      <style:text-properties style:font-name="Arial" style:font-name-complex="Arial" fo:font-style="italic" style:font-style-asian="italic" style:font-style-complex="italic"/>
    </style:style>
    <style:style style:name="P595"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596" style:parent-style-name="ListParagraph" style:list-style-name="LFO2" style:family="paragraph">
      <style:paragraph-properties fo:line-height="150%" fo:margin-left="0.3937in" fo:text-indent="-0.3937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tyle="italic" style:font-style-asian="italic" style:font-style-complex="italic"/>
    </style:style>
    <style:style style:name="P603" style:parent-style-name="ListParagraph" style:family="paragraph">
      <style:text-properties style:font-name="Arial" style:font-name-complex="Arial" fo:font-style="italic" style:font-style-asian="italic" style:font-style-complex="italic"/>
    </style:style>
    <style:style style:name="P604" style:parent-style-name="ListParagraph" style:list-style-name="LFO2" style:family="paragraph">
      <style:paragraph-properties fo:line-height="150%" fo:margin-left="0.3937in" fo:text-indent="-0.3937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font-style="italic" style:font-style-asian="italic" style:font-style-complex="italic"/>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FootnoteReference" style:family="text">
      <style:text-properties style:font-name="Arial" style:font-name-complex="Arial"/>
    </style:style>
    <style:style style:name="T617" style:parent-style-name="DefaultParagraphFont" style:family="text">
      <style:text-properties style:font-name="Arial" style:font-name-complex="Arial" fo:font-size="8pt" style:font-size-asian="8pt" style:font-size-complex="8pt"/>
    </style:style>
    <style:style style:name="T618" style:parent-style-name="DefaultParagraphFont" style:family="text">
      <style:text-properties style:font-name="Arial" style:font-name-complex="Arial" fo:font-size="8pt" style:font-size-asian="8pt" style:font-size-complex="8pt"/>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text-properties style:font-name="Arial" style:font-name-complex="Arial"/>
    </style:style>
    <style:style style:name="P628" style:parent-style-name="ListParagraph" style:list-style-name="LFO2" style:family="paragraph">
      <style:paragraph-properties fo:line-height="150%" fo:margin-left="0.3937in" fo:text-indent="-0.3937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style="italic" style:font-style-asian="italic" style:font-style-complex="italic"/>
    </style:style>
    <style:style style:name="T637" style:parent-style-name="DefaultParagraphFont" style:family="text">
      <style:text-properties style:font-name="Arial" style:font-name-complex="Arial" fo:font-style="italic" style:font-style-asian="italic" style:font-style-complex="italic"/>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style="italic" style:font-style-asian="italic" style:font-style-complex="italic"/>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fo:font-style="italic" style:font-style-asian="italic" style:font-style-complex="italic"/>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style="italic" style:font-style-asian="italic" style:font-style-complex="italic"/>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fo:font-style="italic" style:font-style-asian="italic" style:font-style-complex="italic"/>
    </style:style>
    <style:style style:name="P656" style:parent-style-name="ListParagraph" style:family="paragraph">
      <style:paragraph-properties fo:line-height="150%" fo:margin-left="0.6458in">
        <style:tab-stops/>
      </style:paragraph-properties>
      <style:text-properties style:font-name="Arial" style:font-name-complex="Arial"/>
    </style:style>
    <style:style style:name="P657" style:parent-style-name="ListParagraph" style:list-style-name="LFO2" style:family="paragraph">
      <style:paragraph-properties fo:line-height="150%" fo:margin-left="0.3937in" fo:text-indent="-0.3937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style="italic" style:font-style-asian="italic" style:font-style-complex="italic"/>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font-style="italic" style:font-style-asian="italic" style:font-style-complex="italic"/>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ListParagraph" style:family="paragraph">
      <style:text-properties style:font-name="Arial" style:font-name-complex="Arial"/>
    </style:style>
    <style:style style:name="P686"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687" style:parent-style-name="ListParagraph" style:family="paragraph">
      <style:paragraph-properties fo:line-height="150%" fo:margin-left="0in">
        <style:tab-stops/>
      </style:paragraph-properties>
      <style:text-properties style:font-name="Arial" style:font-name-complex="Arial"/>
    </style:style>
    <style:style style:name="P688" style:parent-style-name="ListParagraph" style:family="paragraph">
      <style:paragraph-properties fo:line-height="150%" fo:margin-left="0in">
        <style:tab-stops/>
      </style:paragraph-properties>
      <style:text-properties style:font-name="Arial" style:font-name-complex="Arial"/>
    </style:style>
    <style:style style:name="P689" style:parent-style-name="ListParagraph" style:family="paragraph">
      <style:paragraph-properties fo:line-height="150%" fo:margin-left="0.6458in">
        <style:tab-stops/>
      </style:paragraph-properties>
      <style:text-properties style:font-name="Arial" style:font-name-complex="Arial"/>
    </style:style>
    <style:style style:name="P690" style:parent-style-name="ListParagraph" style:list-style-name="LFO2" style:family="paragraph">
      <style:paragraph-properties fo:line-height="150%" fo:margin-left="0.3937in" fo:text-indent="-0.3937in">
        <style:tab-stops/>
      </style:paragraph-properties>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font-style="italic" style:font-style-asian="italic" style:font-style-complex="ital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style="italic" style:font-style-asian="italic" style:font-style-complex="italic"/>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style="italic" style:font-style-asian="italic" style:font-style-complex="ital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font-style="italic" style:font-style-asian="italic" style:font-style-complex="italic"/>
    </style:style>
    <style:style style:name="T703" style:parent-style-name="DefaultParagraphFont" style:family="text">
      <style:text-properties style:font-name="Arial" style:font-name-complex="Arial"/>
    </style:style>
    <style:style style:name="P704" style:parent-style-name="ListParagraph" style:family="paragraph">
      <style:text-properties style:font-name="Arial" style:font-name-complex="Arial"/>
    </style:style>
    <style:style style:name="P705" style:parent-style-name="ListParagraph" style:list-style-name="LFO2" style:family="paragraph">
      <style:paragraph-properties fo:line-height="150%" fo:margin-left="0.3937in" fo:text-indent="-0.3937in">
        <style:tab-stops/>
      </style:paragraph-propertie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font-style="italic" style:font-style-asian="italic" style:font-style-complex="italic"/>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style="italic" style:font-style-asian="italic" style:font-style-complex="italic"/>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ListParagraph" style:family="paragraph">
      <style:text-properties style:font-name="Arial" style:font-name-complex="Arial"/>
    </style:style>
    <style:style style:name="P722"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723" style:parent-style-name="ListParagraph" style:family="paragraph">
      <style:text-properties style:font-name="Arial" style:font-name-complex="Arial"/>
    </style:style>
    <style:style style:name="P724" style:parent-style-name="ListParagraph" style:family="paragraph">
      <style:paragraph-properties fo:line-height="150%" fo:margin-left="0in">
        <style:tab-stops/>
      </style:paragraph-properties>
      <style:text-properties style:font-name="Arial" style:font-name-complex="Arial"/>
    </style:style>
    <style:style style:name="P725" style:parent-style-name="ListParagraph" style:family="paragraph">
      <style:paragraph-properties fo:line-height="150%" fo:margin-left="0in">
        <style:tab-stops/>
      </style:paragraph-properties>
      <style:text-properties style:font-name="Arial" style:font-name-complex="Arial"/>
    </style:style>
    <style:style style:name="P726" style:parent-style-name="ListParagraph" style:family="paragraph">
      <style:paragraph-properties fo:line-height="150%" fo:margin-left="0in">
        <style:tab-stops/>
      </style:paragraph-properties>
      <style:text-properties style:font-name="Arial" style:font-name-complex="Arial"/>
    </style:style>
    <style:style style:name="P727" style:parent-style-name="ListParagraph" style:family="paragraph">
      <style:text-properties style:font-name="Arial" style:font-name-complex="Arial"/>
    </style:style>
    <style:style style:name="P728" style:parent-style-name="ListParagraph" style:list-style-name="LFO2" style:family="paragraph">
      <style:paragraph-properties fo:line-height="150%" fo:margin-left="0.3937in" fo:text-indent="-0.3937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font-style="italic" style:font-style-asian="italic" style:font-style-complex="italic"/>
    </style:style>
    <style:style style:name="T734" style:parent-style-name="DefaultParagraphFont" style:family="text">
      <style:text-properties style:font-name="Arial" style:font-name-complex="Arial" fo:font-style="italic" style:font-style-asian="italic" style:font-style-complex="italic"/>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style="italic" style:font-style-asian="italic" style:font-style-complex="italic"/>
    </style:style>
    <style:style style:name="P737" style:parent-style-name="ListParagraph" style:family="paragraph">
      <style:paragraph-properties fo:line-height="150%" fo:margin-left="0.3937in">
        <style:tab-stops/>
      </style:paragraph-properties>
      <style:text-properties style:font-name="Arial" style:font-name-complex="Arial"/>
    </style:style>
    <style:style style:name="P73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739" style:parent-style-name="ListParagraph" style:family="paragraph">
      <style:text-properties style:font-name="Arial" style:font-name-complex="Arial"/>
    </style:style>
    <style:style style:name="P740" style:parent-style-name="ListParagraph" style:list-style-name="LFO2" style:family="paragraph">
      <style:paragraph-properties fo:line-height="150%" fo:margin-left="0.3937in" fo:text-indent="-0.3937in">
        <style:tab-stops/>
      </style:paragraph-properties>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fo:font-style="italic" style:font-style-asian="italic" style:font-style-complex="italic"/>
    </style:style>
    <style:style style:name="T758" style:parent-style-name="DefaultParagraphFont" style:family="text">
      <style:text-properties style:font-name="Arial" style:font-name-complex="Arial" fo:font-style="italic" style:font-style-asian="italic" style:font-style-complex="italic" style:text-position="super 66.6%"/>
    </style:style>
    <style:style style:name="T759" style:parent-style-name="DefaultParagraphFont" style:family="text">
      <style:text-properties style:font-name="Arial" style:font-name-complex="Arial" fo:font-style="italic" style:font-style-asian="italic" style:font-style-complex="itali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family="paragraph">
      <style:text-properties style:font-name="Arial" style:font-name-complex="Arial"/>
    </style:style>
    <style:style style:name="P765" style:parent-style-name="ListParagraph" style:family="paragraph">
      <style:text-properties style:font-name="Arial" style:font-name-complex="Arial"/>
    </style:style>
    <style:style style:name="P766" style:parent-style-name="ListParagraph" style:list-style-name="LFO2" style:family="paragraph">
      <style:paragraph-properties fo:line-height="150%" fo:margin-left="0.3937in" fo:text-indent="-0.3937in">
        <style:tab-stops/>
      </style:paragraph-propertie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style="italic" style:font-style-asian="italic" style:font-style-complex="italic"/>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font-style="italic" style:font-style-asian="italic" style:font-style-complex="italic"/>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style="italic" style:font-style-asian="italic" style:font-style-complex="italic"/>
    </style:style>
    <style:style style:name="T785" style:parent-style-name="FootnoteReference" style:family="text">
      <style:text-properties style:font-name="Arial" style:font-name-complex="Arial" fo:font-style="italic" style:font-style-asian="italic" style:font-style-complex="italic"/>
    </style:style>
    <style:style style:name="T786" style:parent-style-name="DefaultParagraphFont" style:family="text">
      <style:text-properties style:font-name="Arial" style:font-name-complex="Arial" fo:font-size="8pt" style:font-size-asian="8pt" style:font-size-complex="8pt"/>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font-style="italic" style:font-style-asian="italic" style:font-style-complex="ital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font-style="italic" style:font-style-asian="italic" style:font-style-complex="italic"/>
    </style:style>
    <style:style style:name="T796" style:parent-style-name="FootnoteReference" style:family="text">
      <style:text-properties style:font-name="Arial" style:font-name-complex="Arial" fo:font-style="italic" style:font-style-asian="italic" style:font-style-complex="italic"/>
    </style:style>
    <style:style style:name="T797" style:parent-style-name="DefaultParagraphFont" style:family="text">
      <style:text-properties style:font-name="Arial" style:font-name-complex="Arial" fo:font-size="8pt" style:font-size-asian="8pt" style:font-size-complex="8pt"/>
    </style:style>
    <style:style style:name="T798" style:parent-style-name="DefaultParagraphFont" style:family="text">
      <style:text-properties style:font-name="Arial" style:font-name-complex="Arial" fo:font-size="8pt" style:font-size-asian="8pt" style:font-size-complex="8pt"/>
    </style:style>
    <style:style style:name="T799" style:parent-style-name="DefaultParagraphFont" style:family="text">
      <style:text-properties style:font-name="Arial" style:font-name-complex="Arial" fo:font-style="italic" style:font-style-asian="italic" style:font-style-complex="italic"/>
    </style:style>
    <style:style style:name="T800" style:parent-style-name="FootnoteReference" style:family="text">
      <style:text-properties style:font-name="Arial" style:font-name-complex="Arial" fo:font-style="italic" style:font-style-asian="italic" style:font-style-complex="italic"/>
    </style:style>
    <style:style style:name="T801" style:parent-style-name="DefaultParagraphFont" style:family="text">
      <style:text-properties style:font-name="Arial" style:font-name-complex="Arial" fo:font-size="8pt" style:font-size-asian="8pt" style:font-size-complex="8pt"/>
    </style:style>
    <style:style style:name="T802" style:parent-style-name="DefaultParagraphFont" style:family="text">
      <style:text-properties style:font-name="Arial" style:font-name-complex="Arial" fo:font-style="italic" style:font-style-asian="italic" style:font-style-complex="italic"/>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fo:font-style="italic" style:font-style-asian="italic" style:font-style-complex="ital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font-style-complex="italic"/>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font-style="italic" style:font-style-asian="italic" style:font-style-complex="italic"/>
    </style:style>
    <style:style style:name="T812" style:parent-style-name="DefaultParagraphFont" style:family="text">
      <style:text-properties style:font-name="Arial" style:font-name-complex="Arial" fo:font-style="italic" style:font-style-asian="italic" style:font-style-complex="ital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P815" style:parent-style-name="ListParagraph" style:family="paragraph">
      <style:text-properties style:font-name="Arial" style:font-name-complex="Arial"/>
    </style:style>
    <style:style style:name="P816" style:parent-style-name="ListParagraph" style:list-style-name="LFO2" style:family="paragraph">
      <style:paragraph-properties fo:line-height="150%" fo:margin-left="0.3937in" fo:text-indent="-0.3937in">
        <style:tab-stops/>
      </style:paragraph-properties>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fo:background-color="#FFFFFF"/>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FootnoteReference" style:family="text">
      <style:text-properties style:font-name="Arial" style:font-name-complex="Arial"/>
    </style:style>
    <style:style style:name="T825" style:parent-style-name="DefaultParagraphFont" style:family="text">
      <style:text-properties style:font-name="Arial" style:font-name-complex="Arial" fo:font-size="8pt" style:font-size-asian="8pt" style:font-size-complex="8pt" fo:background-color="#FFFFFF"/>
    </style:style>
    <style:style style:name="T826" style:parent-style-name="DefaultParagraphFont" style:family="text">
      <style:text-properties style:font-name="Arial" style:font-name-complex="Arial" fo:font-size="8pt" style:font-size-asian="8pt" style:font-size-complex="8pt" fo:background-color="#FFFFFF"/>
    </style:style>
    <style:style style:name="T827" style:parent-style-name="DefaultParagraphFont" style:family="text">
      <style:text-properties style:font-name="Arial" style:font-name-complex="Arial" fo:font-size="8pt" style:font-size-asian="8pt" style:font-size-complex="8pt" fo:background-color="#FFFFFF"/>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font-style="italic" style:font-style-asian="italic" style:font-style-complex="italic"/>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style="italic" style:font-style-asian="italic" style:font-style-complex="italic"/>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font-style="italic" style:font-style-asian="italic" style:font-style-complex="italic"/>
    </style:style>
    <style:style style:name="T839" style:parent-style-name="FootnoteReference" style:family="text">
      <style:text-properties style:font-name="Arial" style:font-name-complex="Arial" fo:font-style="italic" style:font-style-asian="italic" style:font-style-complex="italic"/>
    </style:style>
    <style:style style:name="T840" style:parent-style-name="DefaultParagraphFont" style:family="text">
      <style:text-properties style:font-name="Arial" style:font-name-complex="Arial" fo:font-size="8pt" style:font-size-asian="8pt" style:font-size-complex="8pt"/>
    </style:style>
    <style:style style:name="T841" style:parent-style-name="DefaultParagraphFont" style:family="text">
      <style:text-properties style:font-name="Arial" style:font-name-complex="Arial" fo:font-style="italic" style:font-style-asian="italic" style:font-style-complex="italic"/>
    </style:style>
    <style:style style:name="T842" style:parent-style-name="DefaultParagraphFont" style:family="text">
      <style:text-properties style:font-name="Arial" style:font-name-complex="Arial" fo:font-style="italic" style:font-style-asian="italic" style:font-style-complex="italic"/>
    </style:style>
    <style:style style:name="T843" style:parent-style-name="DefaultParagraphFont" style:family="text">
      <style:text-properties style:font-name="Arial" style:font-name-complex="Arial" fo:font-style="italic" style:font-style-asian="italic" style:font-style-complex="italic"/>
    </style:style>
    <style:style style:name="T844" style:parent-style-name="DefaultParagraphFont" style:family="text">
      <style:text-properties style:font-name="Arial" style:font-name-complex="Arial" fo:font-style="italic" style:font-style-asian="italic" style:font-style-complex="italic"/>
    </style:style>
    <style:style style:name="T845" style:parent-style-name="DefaultParagraphFont" style:family="text">
      <style:text-properties style:font-name="Arial" style:font-name-complex="Arial" fo:font-style="italic" style:font-style-asian="italic" style:font-style-complex="italic"/>
    </style:style>
    <style:style style:name="T846" style:parent-style-name="DefaultParagraphFont" style:family="text">
      <style:text-properties style:font-name="Arial" style:font-name-complex="Arial" fo:font-style="italic" style:font-style-asian="italic" style:font-style-complex="italic"/>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ListParagraph" style:family="paragraph">
      <style:text-properties style:font-name="Arial" style:font-name-complex="Arial" fo:font-style="italic" style:font-style-asian="italic" style:font-style-complex="italic"/>
    </style:style>
    <style:style style:name="P851" style:parent-style-name="ListParagraph" style:list-style-name="LFO2" style:family="paragraph">
      <style:paragraph-properties fo:line-height="150%" fo:margin-left="0.3937in" fo:text-indent="-0.3937in">
        <style:tab-stops/>
      </style:paragraph-properties>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tyle="italic" style:font-style-asian="italic" style:font-style-complex="italic"/>
    </style:style>
    <style:style style:name="T865" style:parent-style-name="DefaultParagraphFont" style:family="text">
      <style:text-properties style:font-name="Arial" style:font-name-complex="Arial" fo:font-style="italic" style:font-style-asian="italic" style:font-style-complex="italic"/>
    </style:style>
    <style:style style:name="T866" style:parent-style-name="DefaultParagraphFont" style:family="text">
      <style:text-properties style:font-name="Arial" style:font-name-complex="Arial" fo:font-style="italic" style:font-style-asian="italic" style:font-style-complex="italic"/>
    </style:style>
    <style:style style:name="T867" style:parent-style-name="DefaultParagraphFont" style:family="text">
      <style:text-properties style:font-name="Arial" style:font-name-complex="Arial" fo:font-style="italic" style:font-style-asian="italic" style:font-style-complex="italic"/>
    </style:style>
    <style:style style:name="T868" style:parent-style-name="DefaultParagraphFont" style:family="text">
      <style:text-properties style:font-name="Arial" style:font-name-complex="Arial" fo:font-style="italic" style:font-style-asian="italic" style:font-style-complex="italic"/>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font-style="italic" style:font-style-asian="italic" style:font-style-complex="italic"/>
    </style:style>
    <style:style style:name="T872" style:parent-style-name="DefaultParagraphFont" style:family="text">
      <style:text-properties style:font-name="Arial" style:font-name-complex="Arial" fo:font-style="italic" style:font-style-asian="italic" style:font-style-complex="italic"/>
    </style:style>
    <style:style style:name="T873" style:parent-style-name="DefaultParagraphFont" style:family="text">
      <style:text-properties style:font-name="Arial" style:font-name-complex="Arial" fo:font-style="italic" style:font-style-asian="italic" style:font-style-complex="italic"/>
    </style:style>
    <style:style style:name="T874" style:parent-style-name="DefaultParagraphFont" style:family="text">
      <style:text-properties style:font-name="Arial" style:font-name-complex="Arial" fo:font-style="italic" style:font-style-asian="italic" style:font-style-complex="italic"/>
    </style:style>
    <style:style style:name="T875" style:parent-style-name="DefaultParagraphFont" style:family="text">
      <style:text-properties style:font-name="Arial" style:font-name-complex="Arial" fo:font-style="italic" style:font-style-asian="italic" style:font-style-complex="italic"/>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P888" style:parent-style-name="ListParagraph" style:family="paragraph">
      <style:text-properties style:font-name="Arial" style:font-name-complex="Arial"/>
    </style:style>
    <style:style style:name="P889"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90" style:parent-style-name="ListParagraph" style:family="paragraph">
      <style:text-properties style:font-name="Arial" style:font-name-complex="Arial"/>
    </style:style>
    <style:style style:name="P891"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92" style:parent-style-name="ListParagraph" style:family="paragraph">
      <style:text-properties style:font-name="Arial" style:font-name-complex="Arial"/>
    </style:style>
    <style:style style:name="P893"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94" style:parent-style-name="ListParagraph" style:family="paragraph">
      <style:text-properties style:font-name="Arial" style:font-name-complex="Arial"/>
    </style:style>
    <style:style style:name="P895"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96" style:parent-style-name="ListParagraph" style:family="paragraph">
      <style:text-properties style:font-name="Arial" style:font-name-complex="Arial"/>
    </style:style>
    <style:style style:name="P897"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898" style:parent-style-name="Normal" style:family="paragraph">
      <style:paragraph-properties fo:line-height="150%"/>
      <style:text-properties style:font-name="Arial" style:font-name-complex="Arial" fo:font-size="12pt" style:font-size-asian="12pt" style:language-asian="en" style:country-asian="GB"/>
    </style:style>
    <style:style style:name="P899"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900" style:parent-style-name="ListParagraph" style:list-style-name="LFO2" style:family="paragraph">
      <style:paragraph-properties fo:line-height="150%" fo:margin-left="0.3937in" fo:text-indent="-0.3937in">
        <style:tab-stops/>
      </style:paragraph-propertie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P969" style:parent-style-name="ListParagraph" style:family="paragraph">
      <style:paragraph-properties fo:line-height="150%" fo:margin-left="0.3937in">
        <style:tab-stops>
          <style:tab-stop style:type="left" style:position="0in"/>
        </style:tab-stops>
      </style:paragraph-properties>
      <style:text-properties style:font-name="Arial" fo:font-weight="bold" style:font-weight-asian="bold"/>
    </style:style>
    <style:style style:name="P970" style:parent-style-name="Normal" style:family="paragraph">
      <style:paragraph-properties fo:line-height="150%"/>
      <style:text-properties style:font-name="Arial" style:font-name-complex="Arial" fo:font-weight="bold" style:font-weight-asian="bold" fo:font-size="12pt" style:font-size-asian="12pt"/>
    </style:style>
    <style:style style:name="P971" style:parent-style-name="Normal" style:family="paragraph">
      <style:text-properties style:font-name="Arial" style:font-name-complex="Arial" style:font-weight-complex="bold" fo:font-style="italic" style:font-style-asian="italic" style:font-style-complex="italic" fo:font-size="12pt" style:font-size-asian="12pt"/>
    </style:style>
    <style:style style:name="P972" style:parent-style-name="ListParagraph" style:family="paragraph">
      <style:paragraph-properties fo:margin-left="0.3937in">
        <style:tab-stops/>
      </style:paragraph-properties>
      <style:text-properties style:font-name="Arial" style:font-name-complex="Arial" style:font-weight-complex="bold" fo:font-style="italic" style:font-style-asian="italic" style:font-style-complex="italic"/>
    </style:style>
    <style:style style:name="P973" style:parent-style-name="ListParagraph" style:list-style-name="LFO2"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4" style:parent-style-name="DefaultParagraphFont" style:family="text">
      <style:text-properties style:font-name="Arial" style:font-name-complex="Arial" style:font-weight-complex="bold"/>
    </style:style>
    <style:style style:name="T975" style:parent-style-name="DefaultParagraphFont" style:family="text">
      <style:text-properties style:font-name="Arial" style:font-name-complex="Arial" style:font-weight-complex="bold"/>
    </style:style>
    <style:style style:name="T976" style:parent-style-name="DefaultParagraphFont" style:family="text">
      <style:text-properties style:font-name="Arial" style:font-name-complex="Arial" style:font-weight-complex="bold"/>
    </style:style>
    <style:style style:name="T977" style:parent-style-name="DefaultParagraphFont" style:family="text">
      <style:text-properties style:font-name="Arial" style:font-name-complex="Arial" style:font-weight-complex="bold"/>
    </style:style>
    <style:style style:name="T978" style:parent-style-name="DefaultParagraphFont" style:family="text">
      <style:text-properties style:font-name="Arial" style:font-name-complex="Arial" style:font-weight-complex="bold"/>
    </style:style>
    <style:style style:name="T979" style:parent-style-name="DefaultParagraphFont" style:family="text">
      <style:text-properties style:font-name="Arial" style:font-name-complex="Arial" style:font-weight-complex="bold"/>
    </style:style>
    <style:style style:name="T980" style:parent-style-name="DefaultParagraphFont" style:family="text">
      <style:text-properties style:font-name="Arial" style:font-name-complex="Arial" style:font-weight-complex="bold"/>
    </style:style>
    <style:style style:name="T981" style:parent-style-name="DefaultParagraphFont" style:family="text">
      <style:text-properties style:font-name="Arial" style:font-name-complex="Arial" style:font-weight-complex="bold"/>
    </style:style>
    <style:style style:name="T982" style:parent-style-name="DefaultParagraphFont" style:family="text">
      <style:text-properties style:font-name="Arial" style:font-name-complex="Arial" style:font-weight-complex="bold" fo:font-style="italic" style:font-style-asian="italic" style:font-style-complex="italic"/>
    </style:style>
    <style:style style:name="T983" style:parent-style-name="DefaultParagraphFont" style:family="text">
      <style:text-properties style:font-name="Arial" style:font-name-complex="Arial" style:font-weight-complex="bold" fo:font-style="italic" style:font-style-asian="italic" style:font-style-complex="italic"/>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style:font-weight-complex="bold"/>
    </style:style>
    <style:style style:name="T988" style:parent-style-name="DefaultParagraphFont" style:family="text">
      <style:text-properties style:font-name="Arial" style:font-name-complex="Arial" style:font-weight-complex="bold"/>
    </style:style>
    <style:style style:name="T989" style:parent-style-name="DefaultParagraphFont" style:family="text">
      <style:text-properties style:font-name="Arial" style:font-name-complex="Arial" style:font-weight-complex="bold"/>
    </style:style>
    <style:style style:name="T990" style:parent-style-name="DefaultParagraphFont" style:family="text">
      <style:text-properties style:font-name="Arial" style:font-name-complex="Arial" style:font-weight-complex="bold" fo:font-style="italic" style:font-style-asian="italic" style:font-style-complex="italic"/>
    </style:style>
    <style:style style:name="T991" style:parent-style-name="DefaultParagraphFont" style:family="text">
      <style:text-properties style:font-name="Arial" style:font-name-complex="Arial" style:font-weight-complex="bold" fo:font-style="italic" style:font-style-asian="italic" style:font-style-complex="italic"/>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font-weight-complex="bold"/>
    </style:style>
    <style:style style:name="T998" style:parent-style-name="DefaultParagraphFont" style:family="text">
      <style:text-properties style:font-name="Arial" style:font-name-complex="Arial" style:font-weight-complex="bold"/>
    </style:style>
    <style:style style:name="T999" style:parent-style-name="DefaultParagraphFont" style:family="text">
      <style:text-properties style:font-name="Arial" style:font-name-complex="Arial" style:font-weight-complex="bold" fo:font-style="italic" style:font-style-asian="italic" style:font-style-complex="italic"/>
    </style:style>
    <style:style style:name="T1000" style:parent-style-name="DefaultParagraphFont" style:family="text">
      <style:text-properties style:font-name="Arial" style:font-name-complex="Arial" style:font-weight-complex="bold" fo:font-style="italic" style:font-style-asian="italic" style:font-style-complex="italic"/>
    </style:style>
    <style:style style:name="T1001" style:parent-style-name="DefaultParagraphFont" style:family="text">
      <style:text-properties style:font-name="Arial" style:font-name-complex="Arial" style:font-weight-complex="bold"/>
    </style:style>
    <style:style style:name="T1002" style:parent-style-name="DefaultParagraphFont" style:family="text">
      <style:text-properties style:font-name="Arial" style:font-name-complex="Arial" style:font-weight-complex="bold" fo:font-style="italic" style:font-style-asian="italic" style:font-style-complex="italic"/>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style:font-weight-complex="bold"/>
    </style:style>
    <style:style style:name="T1005" style:parent-style-name="DefaultParagraphFont" style:family="text">
      <style:text-properties style:font-name="Arial" style:font-name-complex="Arial" style:font-weight-complex="bold"/>
    </style:style>
    <style:style style:name="P100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07" style:parent-style-name="ListParagraph" style:family="paragraph">
      <style:paragraph-properties fo:line-height="150%" fo:margin-lef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0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0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10"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1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1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13"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4" style:parent-style-name="DefaultParagraphFont" style:family="text">
      <style:text-properties style:font-name="Arial" style:font-name-complex="Arial" style:font-weight-complex="bold"/>
    </style:style>
    <style:style style:name="T1015" style:parent-style-name="DefaultParagraphFont" style:family="text">
      <style:text-properties style:font-name="Arial" style:font-name-complex="Arial" style:font-weight-complex="bold"/>
    </style:style>
    <style:style style:name="T1016" style:parent-style-name="DefaultParagraphFont" style:family="text">
      <style:text-properties style:font-name="Arial" style:font-name-complex="Arial" style:font-weight-complex="bold"/>
    </style:style>
    <style:style style:name="T1017" style:parent-style-name="DefaultParagraphFont" style:family="text">
      <style:text-properties style:font-name="Arial" style:font-name-complex="Arial" style:font-weight-complex="bold"/>
    </style:style>
    <style:style style:name="P101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1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20"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02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02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102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02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2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1026"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T1031" style:parent-style-name="DefaultParagraphFont" style:family="text">
      <style:text-properties style:font-name="Arial" style:font-name-complex="Arial" style:font-weight-complex="bold"/>
    </style:style>
    <style:style style:name="T1032" style:parent-style-name="DefaultParagraphFont" style:family="text">
      <style:text-properties style:font-name="Arial" style:font-name-complex="Arial" style:font-weight-complex="bold"/>
    </style:style>
    <style:style style:name="T1033" style:parent-style-name="DefaultParagraphFont" style:family="text">
      <style:text-properties style:font-name="Arial" style:font-name-complex="Arial" style:font-weight-complex="bold"/>
    </style:style>
    <style:style style:name="T1034" style:parent-style-name="DefaultParagraphFont" style:family="text">
      <style:text-properties style:font-name="Arial" style:font-name-complex="Arial" style:font-weight-complex="bold"/>
    </style:style>
    <style:style style:name="T1035" style:parent-style-name="DefaultParagraphFont" style:family="text">
      <style:text-properties style:font-name="Arial" style:font-name-complex="Arial" style:font-weight-complex="bold"/>
    </style:style>
    <style:style style:name="T1036" style:parent-style-name="DefaultParagraphFont" style:family="text">
      <style:text-properties style:font-name="Arial" style:font-name-complex="Arial" style:font-weight-complex="bold"/>
    </style:style>
    <style:style style:name="T1037" style:parent-style-name="DefaultParagraphFont" style:family="text">
      <style:text-properties style:font-name="Arial" style:font-name-complex="Arial" style:font-weight-complex="bold"/>
    </style:style>
    <style:style style:name="T1038" style:parent-style-name="DefaultParagraphFont" style:family="text">
      <style:text-properties style:font-name="Arial" style:font-name-complex="Arial" style:font-weight-complex="bold"/>
    </style:style>
    <style:style style:name="T1039" style:parent-style-name="DefaultParagraphFont" style:family="text">
      <style:text-properties style:font-name="Arial" style:font-name-complex="Arial" style:font-weight-complex="bold"/>
    </style:style>
    <style:style style:name="T1040" style:parent-style-name="DefaultParagraphFont" style:family="text">
      <style:text-properties style:font-name="Arial" style:font-name-complex="Arial" style:font-weight-complex="bold"/>
    </style:style>
    <style:style style:name="T1041" style:parent-style-name="DefaultParagraphFont" style:family="text">
      <style:text-properties style:font-name="Arial" style:font-name-complex="Arial" style:font-weight-complex="bold"/>
    </style:style>
    <style:style style:name="T1042" style:parent-style-name="DefaultParagraphFont" style:family="text">
      <style:text-properties style:font-name="Arial" style:font-name-complex="Arial" style:font-weight-complex="bold"/>
    </style:style>
    <style:style style:name="T1043" style:parent-style-name="DefaultParagraphFont" style:family="text">
      <style:text-properties style:font-name="Arial" style:font-name-complex="Arial" style:font-weight-complex="bold"/>
    </style:style>
    <style:style style:name="T1044" style:parent-style-name="DefaultParagraphFont" style:family="text">
      <style:text-properties style:font-name="Arial" style:font-name-complex="Arial" style:font-weight-complex="bold"/>
    </style:style>
    <style:style style:name="T1045" style:parent-style-name="DefaultParagraphFont" style:family="text">
      <style:text-properties style:font-name="Arial" style:font-name-complex="Arial" style:font-weight-complex="bold"/>
    </style:style>
    <style:style style:name="T1046" style:parent-style-name="DefaultParagraphFont" style:family="text">
      <style:text-properties style:font-name="Arial" style:font-name-complex="Arial"/>
    </style:style>
    <style:style style:name="P104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048"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04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050" style:parent-style-name="ListParagraph" style:list-style-name="LFO2" style:family="paragraph">
      <style:paragraph-properties fo:line-height="150%" fo:margin-left="0.3937in" fo:text-indent="-0.3937in">
        <style:tab-stops/>
      </style:paragraph-propertie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font-style="italic" style:font-style-asian="italic" style:font-style-complex="italic"/>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fo:font-style="italic" style:font-style-asian="italic" style:font-style-complex="italic"/>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style="italic" style:font-style-asian="italic" style:font-style-complex="italic"/>
    </style:style>
    <style:style style:name="T1077" style:parent-style-name="DefaultParagraphFont" style:family="text">
      <style:text-properties style:font-name="Arial" style:font-name-complex="Arial" fo:font-style="italic" style:font-style-asian="italic" style:font-style-complex="italic" fo:letter-spacing="-0.0048in"/>
    </style:style>
    <style:style style:name="T1078" style:parent-style-name="DefaultParagraphFont" style:family="text">
      <style:text-properties style:font-name="Arial" style:font-name-complex="Arial" fo:font-style="italic" style:font-style-asian="italic" style:font-style-complex="italic"/>
    </style:style>
    <style:style style:name="T1079" style:parent-style-name="DefaultParagraphFont" style:family="text">
      <style:text-properties style:font-name="Arial" style:font-name-complex="Arial" fo:font-style="italic" style:font-style-asian="italic" style:font-style-complex="italic" fo:letter-spacing="-0.0027in"/>
    </style:style>
    <style:style style:name="T1080" style:parent-style-name="DefaultParagraphFont" style:family="text">
      <style:text-properties style:font-name="Arial" style:font-name-complex="Arial" fo:font-style="italic" style:font-style-asian="italic" style:font-style-complex="italic"/>
    </style:style>
    <style:style style:name="T1081" style:parent-style-name="DefaultParagraphFont" style:family="text">
      <style:text-properties style:font-name="Arial" style:font-name-complex="Arial" fo:font-style="italic" style:font-style-asian="italic" style:font-style-complex="italic" fo:letter-spacing="-0.0048in"/>
    </style:style>
    <style:style style:name="T1082" style:parent-style-name="DefaultParagraphFont" style:family="text">
      <style:text-properties style:font-name="Arial" style:font-name-complex="Arial" fo:font-style="italic" style:font-style-asian="italic" style:font-style-complex="italic"/>
    </style:style>
    <style:style style:name="T1083" style:parent-style-name="DefaultParagraphFont" style:family="text">
      <style:text-properties style:font-name="Arial" style:font-name-complex="Arial" fo:font-style="italic" style:font-style-asian="italic" style:font-style-complex="italic" fo:letter-spacing="-0.0027in"/>
    </style:style>
    <style:style style:name="T1084" style:parent-style-name="DefaultParagraphFont" style:family="text">
      <style:text-properties style:font-name="Arial" style:font-name-complex="Arial" fo:font-style="italic" style:font-style-asian="italic" style:font-style-complex="italic"/>
    </style:style>
    <style:style style:name="T1085" style:parent-style-name="DefaultParagraphFont" style:family="text">
      <style:text-properties style:font-name="Arial" style:font-name-complex="Arial" fo:font-style="italic" style:font-style-asian="italic" style:font-style-complex="italic" fo:letter-spacing="-0.0027in"/>
    </style:style>
    <style:style style:name="T1086" style:parent-style-name="DefaultParagraphFont" style:family="text">
      <style:text-properties style:font-name="Arial" style:font-name-complex="Arial" fo:font-style="italic" style:font-style-asian="italic" style:font-style-complex="italic"/>
    </style:style>
    <style:style style:name="T1087" style:parent-style-name="DefaultParagraphFont" style:family="text">
      <style:text-properties style:font-name="Arial" style:font-name-complex="Arial" fo:font-style="italic" style:font-style-asian="italic" style:font-style-complex="italic" fo:letter-spacing="-0.0013in"/>
    </style:style>
    <style:style style:name="T1088" style:parent-style-name="DefaultParagraphFont" style:family="text">
      <style:text-properties style:font-name="Arial" style:font-name-complex="Arial" fo:font-style="italic" style:font-style-asian="italic" style:font-style-complex="italic"/>
    </style:style>
    <style:style style:name="T1089" style:parent-style-name="DefaultParagraphFont" style:family="text">
      <style:text-properties style:font-name="Arial" style:font-name-complex="Arial" fo:font-style="italic" style:font-style-asian="italic" style:font-style-complex="italic" fo:letter-spacing="-0.0041in"/>
    </style:style>
    <style:style style:name="T1090" style:parent-style-name="DefaultParagraphFont" style:family="text">
      <style:text-properties style:font-name="Arial" style:font-name-complex="Arial" fo:font-style="italic" style:font-style-asian="italic" style:font-style-complex="italic"/>
    </style:style>
    <style:style style:name="T1091" style:parent-style-name="DefaultParagraphFont" style:family="text">
      <style:text-properties style:font-name="Arial" style:font-name-complex="Arial" fo:font-style="italic" style:font-style-asian="italic" style:font-style-complex="italic" fo:letter-spacing="-0.0013in"/>
    </style:style>
    <style:style style:name="T1092" style:parent-style-name="DefaultParagraphFont" style:family="text">
      <style:text-properties style:font-name="Arial" style:font-name-complex="Arial" fo:font-style="italic" style:font-style-asian="italic" style:font-style-complex="italic"/>
    </style:style>
    <style:style style:name="T1093" style:parent-style-name="DefaultParagraphFont" style:family="text">
      <style:text-properties style:font-name="Arial" style:font-name-complex="Arial" fo:font-style="italic" style:font-style-asian="italic" style:font-style-complex="italic" fo:letter-spacing="-0.002in"/>
    </style:style>
    <style:style style:name="T1094" style:parent-style-name="DefaultParagraphFont" style:family="text">
      <style:text-properties style:font-name="Arial" style:font-name-complex="Arial" fo:font-style="italic" style:font-style-asian="italic" style:font-style-complex="italic"/>
    </style:style>
    <style:style style:name="T1095" style:parent-style-name="DefaultParagraphFont" style:family="text">
      <style:text-properties style:font-name="Arial" style:font-name-complex="Arial" fo:font-style="italic" style:font-style-asian="italic" style:font-style-complex="italic" fo:letter-spacing="-0.0027in"/>
    </style:style>
    <style:style style:name="T1096" style:parent-style-name="DefaultParagraphFont" style:family="text">
      <style:text-properties style:font-name="Arial" style:font-name-complex="Arial" fo:font-style="italic" style:font-style-asian="italic" style:font-style-complex="italic"/>
    </style:style>
    <style:style style:name="T1097" style:parent-style-name="DefaultParagraphFont" style:family="text">
      <style:text-properties style:font-name="Arial" style:font-name-complex="Arial" fo:letter-spacing="-0.002in"/>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font-style="italic" style:font-style-asian="italic" style:font-style-complex="italic"/>
    </style:style>
    <style:style style:name="T1102" style:parent-style-name="DefaultParagraphFont" style:family="text">
      <style:text-properties style:font-name="Arial" style:font-name-complex="Arial" fo:font-style="italic" style:font-style-asian="italic" style:font-style-complex="italic" fo:letter-spacing="-0.0097in"/>
    </style:style>
    <style:style style:name="T1103" style:parent-style-name="DefaultParagraphFont" style:family="text">
      <style:text-properties style:font-name="Arial" style:font-name-complex="Arial" fo:font-style="italic" style:font-style-asian="italic" style:font-style-complex="italic"/>
    </style:style>
    <style:style style:name="T1104" style:parent-style-name="DefaultParagraphFont" style:family="text">
      <style:text-properties style:font-name="Arial" style:font-name-complex="Arial" fo:font-style="italic" style:font-style-asian="italic" style:font-style-complex="italic" fo:letter-spacing="-0.009in"/>
    </style:style>
    <style:style style:name="T1105" style:parent-style-name="DefaultParagraphFont" style:family="text">
      <style:text-properties style:font-name="Arial" style:font-name-complex="Arial" fo:font-style="italic" style:font-style-asian="italic" style:font-style-complex="italic"/>
    </style:style>
    <style:style style:name="T1106" style:parent-style-name="DefaultParagraphFont" style:family="text">
      <style:text-properties style:font-name="Arial" style:font-name-complex="Arial" fo:font-style="italic" style:font-style-asian="italic" style:font-style-complex="italic" fo:letter-spacing="-0.0097in"/>
    </style:style>
    <style:style style:name="T1107" style:parent-style-name="DefaultParagraphFont" style:family="text">
      <style:text-properties style:font-name="Arial" style:font-name-complex="Arial" fo:font-style="italic" style:font-style-asian="italic" style:font-style-complex="italic"/>
    </style:style>
    <style:style style:name="T1108" style:parent-style-name="DefaultParagraphFont" style:family="text">
      <style:text-properties style:font-name="Arial" style:font-name-complex="Arial" fo:font-style="italic" style:font-style-asian="italic" style:font-style-complex="italic" fo:letter-spacing="-0.0097in"/>
    </style:style>
    <style:style style:name="T1109" style:parent-style-name="DefaultParagraphFont" style:family="text">
      <style:text-properties style:font-name="Arial" style:font-name-complex="Arial" fo:font-style="italic" style:font-style-asian="italic" style:font-style-complex="italic"/>
    </style:style>
    <style:style style:name="T1110" style:parent-style-name="DefaultParagraphFont" style:family="text">
      <style:text-properties style:font-name="Arial" style:font-name-complex="Arial" fo:font-style="italic" style:font-style-asian="italic" style:font-style-complex="italic" fo:letter-spacing="-0.0104in"/>
    </style:style>
    <style:style style:name="T1111" style:parent-style-name="DefaultParagraphFont" style:family="text">
      <style:text-properties style:font-name="Arial" style:font-name-complex="Arial" fo:font-style="italic" style:font-style-asian="italic" style:font-style-complex="italic"/>
    </style:style>
    <style:style style:name="T1112" style:parent-style-name="DefaultParagraphFont" style:family="text">
      <style:text-properties style:font-name="Arial" style:font-name-complex="Arial" fo:font-style="italic" style:font-style-asian="italic" style:font-style-complex="italic" fo:letter-spacing="-0.0111in"/>
    </style:style>
    <style:style style:name="T1113" style:parent-style-name="DefaultParagraphFont" style:family="text">
      <style:text-properties style:font-name="Arial" style:font-name-complex="Arial" fo:font-style="italic" style:font-style-asian="italic" style:font-style-complex="italic"/>
    </style:style>
    <style:style style:name="T1114" style:parent-style-name="DefaultParagraphFont" style:family="text">
      <style:text-properties style:font-name="Arial" style:font-name-complex="Arial" fo:font-style="italic" style:font-style-asian="italic" style:font-style-complex="italic" fo:letter-spacing="-0.009in"/>
    </style:style>
    <style:style style:name="T1115" style:parent-style-name="DefaultParagraphFont" style:family="text">
      <style:text-properties style:font-name="Arial" style:font-name-complex="Arial" fo:font-style="italic" style:font-style-asian="italic" style:font-style-complex="italic"/>
    </style:style>
    <style:style style:name="T1116" style:parent-style-name="DefaultParagraphFont" style:family="text">
      <style:text-properties style:font-name="Arial" style:font-name-complex="Arial" fo:font-style="italic" style:font-style-asian="italic" style:font-style-complex="italic" fo:letter-spacing="-0.0111in"/>
    </style:style>
    <style:style style:name="T1117" style:parent-style-name="DefaultParagraphFont" style:family="text">
      <style:text-properties style:font-name="Arial" style:font-name-complex="Arial" fo:font-style="italic" style:font-style-asian="italic" style:font-style-complex="italic"/>
    </style:style>
    <style:style style:name="T1118" style:parent-style-name="DefaultParagraphFont" style:family="text">
      <style:text-properties style:font-name="Arial" style:font-name-complex="Arial" fo:letter-spacing="-0.0076in"/>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style="italic" style:font-style-asian="italic" style:font-style-complex="italic"/>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fo:font-style="italic" style:font-style-asian="italic" style:font-style-complex="italic"/>
    </style:style>
    <style:style style:name="P1125" style:parent-style-name="ListParagraph" style:family="paragraph">
      <style:paragraph-properties fo:margin-left="0.3937in" fo:text-indent="-0.3937in">
        <style:tab-stops/>
      </style:paragraph-properties>
      <style:text-properties style:font-name="Arial" style:font-name-complex="Arial"/>
    </style:style>
    <style:style style:name="P1126" style:parent-style-name="ListParagraph" style:list-style-name="LFO2" style:family="paragraph">
      <style:paragraph-properties fo:line-height="150%" fo:margin-left="0.3937in" fo:text-indent="-0.3937in">
        <style:tab-stops/>
      </style:paragraph-properties>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font-style="italic" style:font-style-asian="italic" style:font-style-complex="italic"/>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letter-spacing="-0.002in"/>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fo:letter-spacing="-0.0013in"/>
    </style:style>
    <style:style style:name="T1135" style:parent-style-name="DefaultParagraphFont" style:family="text">
      <style:text-properties style:font-name="Arial" style:font-name-complex="Arial" fo:letter-spacing="-0.0013in"/>
    </style:style>
    <style:style style:name="T1136" style:parent-style-name="DefaultParagraphFont" style:family="text">
      <style:text-properties style:font-name="Arial" style:font-name-complex="Arial" fo:letter-spacing="-0.0013in"/>
    </style:style>
    <style:style style:name="T1137" style:parent-style-name="DefaultParagraphFont" style:family="text">
      <style:text-properties style:font-name="Arial" style:font-name-complex="Arial" fo:letter-spacing="-0.0013in"/>
    </style:style>
    <style:style style:name="T1138" style:parent-style-name="DefaultParagraphFont" style:family="text">
      <style:text-properties style:font-name="Arial" style:font-name-complex="Arial" fo:letter-spacing="-0.0013in"/>
    </style:style>
    <style:style style:name="T1139" style:parent-style-name="DefaultParagraphFont" style:family="text">
      <style:text-properties style:font-name="Arial" style:font-name-complex="Arial" fo:letter-spacing="-0.0013in"/>
    </style:style>
    <style:style style:name="T1140" style:parent-style-name="DefaultParagraphFont" style:family="text">
      <style:text-properties style:font-name="Arial" style:font-name-complex="Arial" fo:letter-spacing="-0.0013in"/>
    </style:style>
    <style:style style:name="T1141" style:parent-style-name="DefaultParagraphFont" style:family="text">
      <style:text-properties style:font-name="Arial" style:font-name-complex="Arial" fo:letter-spacing="-0.0013in"/>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fo:font-style="italic" style:font-style-asian="italic" style:font-style-complex="italic"/>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fo:letter-spacing="-0.0048in"/>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fo:letter-spacing="-0.0041in"/>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fo:letter-spacing="-0.0034in"/>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fo:font-style="italic" style:font-style-asian="italic" style:font-style-complex="italic"/>
    </style:style>
    <style:style style:name="P1162" style:parent-style-name="ListParagraph" style:family="paragraph">
      <style:text-properties style:font-name="Arial" style:font-name-complex="Arial" fo:font-style="italic" style:font-style-asian="italic" style:font-style-complex="italic"/>
    </style:style>
    <style:style style:name="P1163" style:parent-style-name="ListParagraph" style:list-style-name="LFO2" style:family="paragraph">
      <style:paragraph-properties fo:line-height="150%" fo:margin-left="0.3937in" fo:text-indent="-0.3937in">
        <style:tab-stops/>
      </style:paragraph-properties>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font-style="italic" style:font-style-asian="italic" style:font-style-complex="italic"/>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style="italic" style:font-style-asian="italic" style:font-style-complex="italic"/>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letter-spacing="-0.0013in"/>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font-style="italic" style:font-style-asian="italic" style:font-style-complex="italic"/>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fo:font-style="italic" style:font-style-asian="italic" style:font-style-complex="italic"/>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style="italic" style:font-style-asian="italic" style:font-style-complex="italic"/>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fo:font-style="italic" style:font-style-asian="italic" style:font-style-complex="italic"/>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fo:font-style="italic" style:font-style-asian="italic" style:font-style-complex="italic"/>
    </style:style>
    <style:style style:name="T1192" style:parent-style-name="DefaultParagraphFont" style:family="text">
      <style:text-properties style:font-name="Arial" style:font-name-complex="Arial" fo:font-style="italic" style:font-style-asian="italic" style:font-style-complex="italic"/>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fo:font-style="italic" style:font-style-asian="italic" style:font-style-complex="italic"/>
    </style:style>
    <style:style style:name="T1197" style:parent-style-name="DefaultParagraphFont" style:family="text">
      <style:text-properties style:font-name="Arial" style:font-name-complex="Arial" fo:font-style="italic" style:font-style-asian="italic" style:font-style-complex="italic"/>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style="italic" style:font-style-asian="italic" style:font-style-complex="italic"/>
    </style:style>
    <style:style style:name="P1202" style:parent-style-name="ListParagraph" style:list-style-name="LFO2" style:family="paragraph">
      <style:paragraph-properties fo:line-height="150%" fo:margin-left="0.3937in" fo:text-indent="-0.3937in">
        <style:tab-stops/>
      </style:paragraph-properties>
      <style:text-properties style:font-name="Arial" style:font-name-complex="Arial" fo:letter-spacing="-0.0013in"/>
    </style:style>
    <style:style style:name="P1203" style:parent-style-name="ListParagraph" style:family="paragraph">
      <style:paragraph-properties fo:line-height="150%" fo:margin-left="0.3937in" fo:text-indent="-0.3937in">
        <style:tab-stops/>
      </style:paragraph-properties>
      <style:text-properties style:font-name="Arial" style:font-name-complex="Arial" fo:letter-spacing="-0.0013in"/>
    </style:style>
    <style:style style:name="P1204" style:parent-style-name="ListParagraph" style:list-style-name="LFO2" style:family="paragraph">
      <style:paragraph-properties fo:line-height="150%" fo:margin-left="0.3937in" fo:text-indent="-0.3937in">
        <style:tab-stops/>
      </style:paragraph-properties>
    </style:style>
    <style:style style:name="T1205" style:parent-style-name="DefaultParagraphFont" style:family="text">
      <style:text-properties style:font-name="Arial" style:font-name-complex="Arial" fo:letter-spacing="-0.0013in"/>
    </style:style>
    <style:style style:name="T1206" style:parent-style-name="DefaultParagraphFont" style:family="text">
      <style:text-properties style:font-name="Arial" style:font-name-complex="Arial" fo:letter-spacing="-0.0013in"/>
    </style:style>
    <style:style style:name="T1207" style:parent-style-name="DefaultParagraphFont" style:family="text">
      <style:text-properties style:font-name="Arial" style:font-name-complex="Arial" fo:letter-spacing="-0.0013in"/>
    </style:style>
    <style:style style:name="T1208" style:parent-style-name="DefaultParagraphFont" style:family="text">
      <style:text-properties style:font-name="Arial" style:font-name-complex="Arial" fo:letter-spacing="-0.0013in"/>
    </style:style>
    <style:style style:name="T1209" style:parent-style-name="DefaultParagraphFont" style:family="text">
      <style:text-properties style:font-name="Arial" style:font-name-complex="Arial" fo:letter-spacing="-0.0013in"/>
    </style:style>
    <style:style style:name="T1210" style:parent-style-name="DefaultParagraphFont" style:family="text">
      <style:text-properties style:font-name="Arial" style:font-name-complex="Arial" fo:letter-spacing="-0.0013in"/>
    </style:style>
    <style:style style:name="T1211" style:parent-style-name="DefaultParagraphFont" style:family="text">
      <style:text-properties style:font-name="Arial" style:font-name-complex="Arial" fo:letter-spacing="-0.0013in"/>
    </style:style>
    <style:style style:name="T1212" style:parent-style-name="DefaultParagraphFont" style:family="text">
      <style:text-properties style:font-name="Arial" style:font-name-complex="Arial" fo:letter-spacing="-0.0013in"/>
    </style:style>
    <style:style style:name="T1213" style:parent-style-name="DefaultParagraphFont" style:family="text">
      <style:text-properties style:font-name="Arial" style:font-name-complex="Arial" fo:letter-spacing="-0.0013in"/>
    </style:style>
    <style:style style:name="T1214" style:parent-style-name="DefaultParagraphFont" style:family="text">
      <style:text-properties style:font-name="Arial" style:font-name-complex="Arial" fo:letter-spacing="-0.0013in"/>
    </style:style>
    <style:style style:name="T1215" style:parent-style-name="DefaultParagraphFont" style:family="text">
      <style:text-properties style:font-name="Arial" style:font-name-complex="Arial" fo:letter-spacing="-0.0013in"/>
    </style:style>
    <style:style style:name="T1216" style:parent-style-name="DefaultParagraphFont" style:family="text">
      <style:text-properties style:font-name="Arial" style:font-name-complex="Arial" fo:letter-spacing="-0.0013in"/>
    </style:style>
    <style:style style:name="T1217" style:parent-style-name="DefaultParagraphFont" style:family="text">
      <style:text-properties style:font-name="Arial" style:font-name-complex="Arial" fo:letter-spacing="-0.0013in"/>
    </style:style>
    <style:style style:name="T1218" style:parent-style-name="DefaultParagraphFont" style:family="text">
      <style:text-properties style:font-name="Arial" style:font-name-complex="Arial" fo:letter-spacing="-0.0013in"/>
    </style:style>
    <style:style style:name="T1219" style:parent-style-name="DefaultParagraphFont" style:family="text">
      <style:text-properties style:font-name="Arial" style:font-name-complex="Arial" fo:font-style="italic" style:font-style-asian="italic" style:font-style-complex="italic" fo:letter-spacing="-0.0013in"/>
    </style:style>
    <style:style style:name="T1220" style:parent-style-name="DefaultParagraphFont" style:family="text">
      <style:text-properties style:font-name="Arial" style:font-name-complex="Arial" fo:letter-spacing="-0.0013in"/>
    </style:style>
    <style:style style:name="T1221" style:parent-style-name="DefaultParagraphFont" style:family="text">
      <style:text-properties style:font-name="Arial" style:font-name-complex="Arial" fo:font-style="italic" style:font-style-asian="italic" style:font-style-complex="italic" fo:letter-spacing="-0.0013in"/>
    </style:style>
    <style:style style:name="T1222" style:parent-style-name="DefaultParagraphFont" style:family="text">
      <style:text-properties style:font-name="Arial" style:font-name-complex="Arial" fo:letter-spacing="-0.0013in"/>
    </style:style>
    <style:style style:name="T1223" style:parent-style-name="DefaultParagraphFont" style:family="text">
      <style:text-properties style:font-name="Arial" style:font-name-complex="Arial" fo:letter-spacing="-0.0013in"/>
    </style:style>
    <style:style style:name="T1224" style:parent-style-name="DefaultParagraphFont" style:family="text">
      <style:text-properties style:font-name="Arial" style:font-name-complex="Arial" fo:font-style="italic" style:font-style-asian="italic" style:font-style-complex="italic" fo:letter-spacing="-0.0013in"/>
    </style:style>
    <style:style style:name="T1225" style:parent-style-name="DefaultParagraphFont" style:family="text">
      <style:text-properties style:font-name="Arial" style:font-name-complex="Arial" fo:letter-spacing="-0.0013in"/>
    </style:style>
    <style:style style:name="T1226" style:parent-style-name="DefaultParagraphFont" style:family="text">
      <style:text-properties style:font-name="Arial" style:font-name-complex="Arial" fo:letter-spacing="-0.0013in"/>
    </style:style>
    <style:style style:name="T1227" style:parent-style-name="DefaultParagraphFont" style:family="text">
      <style:text-properties style:font-name="Arial" style:font-name-complex="Arial" fo:letter-spacing="-0.0013in"/>
    </style:style>
    <style:style style:name="T1228" style:parent-style-name="DefaultParagraphFont" style:family="text">
      <style:text-properties style:font-name="Arial" style:font-name-complex="Arial" fo:letter-spacing="-0.0013in"/>
    </style:style>
    <style:style style:name="T1229" style:parent-style-name="DefaultParagraphFont" style:family="text">
      <style:text-properties style:font-name="Arial" style:font-name-complex="Arial" fo:font-style="italic" style:font-style-asian="italic" style:font-style-complex="italic" fo:letter-spacing="-0.0013in"/>
    </style:style>
    <style:style style:name="T1230" style:parent-style-name="DefaultParagraphFont" style:family="text">
      <style:text-properties style:font-name="Arial" style:font-name-complex="Arial" fo:letter-spacing="-0.0013in"/>
    </style:style>
    <style:style style:name="T1231" style:parent-style-name="DefaultParagraphFont" style:family="text">
      <style:text-properties style:font-name="Arial" style:font-name-complex="Arial" fo:letter-spacing="-0.0013in"/>
    </style:style>
    <style:style style:name="P1232" style:parent-style-name="ListParagraph" style:family="paragraph">
      <style:paragraph-properties fo:line-height="150%" fo:margin-left="0.3937in" fo:text-indent="-0.3937in">
        <style:tab-stops/>
      </style:paragraph-properties>
      <style:text-properties style:font-name="Arial" style:font-name-complex="Arial" fo:letter-spacing="-0.0013in"/>
    </style:style>
    <style:style style:name="P1233" style:parent-style-name="ListParagraph" style:list-style-name="LFO2" style:family="paragraph">
      <style:paragraph-properties fo:line-height="150%" fo:margin-left="0.3937in" fo:text-indent="-0.3937in">
        <style:tab-stops/>
      </style:paragraph-properties>
    </style:style>
    <style:style style:name="T1234" style:parent-style-name="DefaultParagraphFont" style:family="text">
      <style:text-properties style:font-name="Arial" style:font-name-complex="Arial" fo:letter-spacing="-0.0013in"/>
    </style:style>
    <style:style style:name="T1235" style:parent-style-name="DefaultParagraphFont" style:family="text">
      <style:text-properties style:font-name="Arial" style:font-name-complex="Arial" fo:letter-spacing="-0.0013in"/>
    </style:style>
    <style:style style:name="T1236" style:parent-style-name="DefaultParagraphFont" style:family="text">
      <style:text-properties style:font-name="Arial" style:font-name-complex="Arial" fo:letter-spacing="-0.0013in"/>
    </style:style>
    <style:style style:name="T1237" style:parent-style-name="DefaultParagraphFont" style:family="text">
      <style:text-properties style:font-name="Arial" style:font-name-complex="Arial" fo:letter-spacing="-0.0013in"/>
    </style:style>
    <style:style style:name="T1238" style:parent-style-name="DefaultParagraphFont" style:family="text">
      <style:text-properties style:font-name="Arial" style:font-name-complex="Arial" fo:letter-spacing="-0.0013in"/>
    </style:style>
    <style:style style:name="T1239" style:parent-style-name="DefaultParagraphFont" style:family="text">
      <style:text-properties style:font-name="Arial" style:font-name-complex="Arial" fo:letter-spacing="-0.0013in"/>
    </style:style>
    <style:style style:name="T1240" style:parent-style-name="DefaultParagraphFont" style:family="text">
      <style:text-properties style:font-name="Arial" style:font-name-complex="Arial" fo:letter-spacing="-0.0013in"/>
    </style:style>
    <style:style style:name="T1241" style:parent-style-name="DefaultParagraphFont" style:family="text">
      <style:text-properties style:font-name="Arial" style:font-name-complex="Arial" fo:letter-spacing="-0.0013in"/>
    </style:style>
    <style:style style:name="T1242" style:parent-style-name="DefaultParagraphFont" style:family="text">
      <style:text-properties style:font-name="Arial" style:font-name-complex="Arial" fo:font-style="italic" style:font-style-asian="italic" style:font-style-complex="italic" fo:letter-spacing="-0.0013in"/>
    </style:style>
    <style:style style:name="T1243" style:parent-style-name="DefaultParagraphFont" style:family="text">
      <style:text-properties style:font-name="Arial" style:font-name-complex="Arial" fo:letter-spacing="-0.0013in"/>
    </style:style>
    <style:style style:name="T1244" style:parent-style-name="DefaultParagraphFont" style:family="text">
      <style:text-properties style:font-name="Arial" style:font-name-complex="Arial" fo:letter-spacing="-0.0013in"/>
    </style:style>
    <style:style style:name="T1245" style:parent-style-name="DefaultParagraphFont" style:family="text">
      <style:text-properties style:font-name="Arial" style:font-name-complex="Arial" fo:letter-spacing="-0.0013in"/>
    </style:style>
    <style:style style:name="T1246" style:parent-style-name="DefaultParagraphFont" style:family="text">
      <style:text-properties style:font-name="Arial" style:font-name-complex="Arial" fo:letter-spacing="-0.0013in"/>
    </style:style>
    <style:style style:name="T1247" style:parent-style-name="DefaultParagraphFont" style:family="text">
      <style:text-properties style:font-name="Arial" style:font-name-complex="Arial" fo:letter-spacing="-0.0013in"/>
    </style:style>
    <style:style style:name="T1248" style:parent-style-name="DefaultParagraphFont" style:family="text">
      <style:text-properties style:font-name="Arial" style:font-name-complex="Arial" fo:letter-spacing="-0.0013in"/>
    </style:style>
    <style:style style:name="T1249" style:parent-style-name="DefaultParagraphFont" style:family="text">
      <style:text-properties style:font-name="Arial" style:font-name-complex="Arial" fo:letter-spacing="-0.0013in"/>
    </style:style>
    <style:style style:name="T1250" style:parent-style-name="DefaultParagraphFont" style:family="text">
      <style:text-properties style:font-name="Arial" style:font-name-complex="Arial" fo:letter-spacing="-0.0013in"/>
    </style:style>
    <style:style style:name="T1251" style:parent-style-name="DefaultParagraphFont" style:family="text">
      <style:text-properties style:font-name="Arial" style:font-name-complex="Arial" fo:letter-spacing="-0.0013in"/>
    </style:style>
    <style:style style:name="T1252" style:parent-style-name="DefaultParagraphFont" style:family="text">
      <style:text-properties style:font-name="Arial" style:font-name-complex="Arial" fo:letter-spacing="-0.0013in"/>
    </style:style>
    <style:style style:name="T1253" style:parent-style-name="DefaultParagraphFont" style:family="text">
      <style:text-properties style:font-name="Arial" style:font-name-complex="Arial" fo:letter-spacing="-0.0013in"/>
    </style:style>
    <style:style style:name="T1254" style:parent-style-name="DefaultParagraphFont" style:family="text">
      <style:text-properties style:font-name="Arial" style:font-name-complex="Arial" fo:letter-spacing="-0.0013in"/>
    </style:style>
    <style:style style:name="T1255" style:parent-style-name="DefaultParagraphFont" style:family="text">
      <style:text-properties style:font-name="Arial" style:font-name-complex="Arial" fo:letter-spacing="-0.0013in"/>
    </style:style>
    <style:style style:name="T1256" style:parent-style-name="DefaultParagraphFont" style:family="text">
      <style:text-properties style:font-name="Arial" style:font-name-complex="Arial" fo:letter-spacing="-0.0013in"/>
    </style:style>
    <style:style style:name="P1257" style:parent-style-name="ListParagraph" style:family="paragraph">
      <style:paragraph-properties fo:line-height="150%"/>
      <style:text-properties style:font-name="Arial" style:font-name-complex="Arial" fo:letter-spacing="-0.0013in"/>
    </style:style>
    <style:style style:name="P1258"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259" style:parent-style-name="ListParagraph" style:list-style-name="LFO6" style:family="paragraph">
      <style:paragraph-properties fo:line-height="150%" fo:margin-left="0.3937in" fo:text-indent="-0.3937in">
        <style:tab-stops/>
      </style:paragraph-properties>
      <style:text-properties style:font-name="Arial" style:font-name-complex="Arial" style:font-weight-complex="bold" fo:font-style="italic" style:font-style-asian="italic" style:font-style-complex="italic"/>
    </style:style>
    <style:style style:name="P1260" style:parent-style-name="x_xmsonormal" style:list-style-name="LFO2" style:family="paragraph">
      <style:paragraph-properties fo:line-height="150%" fo:margin-left="0.3937in" fo:text-indent="-0.3937in">
        <style:tab-stops/>
      </style:paragraph-properties>
    </style:style>
    <style:style style:name="T1261" style:parent-style-name="DefaultParagraphFont" style:family="text">
      <style:text-properties style:font-name="Arial" style:font-name-complex="Arial" fo:font-size="12pt" style:font-size-asian="12pt" style:font-size-complex="12pt"/>
    </style:style>
    <style:style style:name="T1262" style:parent-style-name="DefaultParagraphFont" style:family="text">
      <style:text-properties style:font-name="Arial" style:font-name-complex="Aria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Arial" style:font-name-complex="Aria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T12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P1271" style:parent-style-name="x_xmsonormal"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1272" style:parent-style-name="x_xmsonormal" style:family="paragraph">
      <style:paragraph-properties fo:line-height="150%" fo:margin-left="0.3937in">
        <style:tab-stops/>
      </style:paragraph-properties>
      <style:text-properties style:font-name="Arial" style:font-name-complex="Arial" fo:font-size="12pt" style:font-size-asian="12pt" style:font-size-complex="12pt"/>
    </style:style>
    <style:style style:name="P127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7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7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276"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7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7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279" style:parent-style-name="ListParagraph"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0" style:parent-style-name="DefaultParagraphFont" style:family="text">
      <style:text-properties style:font-name="Arial" style:font-name-complex="Arial" style:font-weight-complex="bold"/>
    </style:style>
    <style:style style:name="T1281" style:parent-style-name="DefaultParagraphFont" style:family="text">
      <style:text-properties style:font-name="Arial" style:font-name-complex="Arial" style:font-weight-complex="bold"/>
    </style:style>
    <style:style style:name="T1282" style:parent-style-name="DefaultParagraphFont" style:family="text">
      <style:text-properties style:font-name="Arial" style:font-name-complex="Arial" style:font-weight-complex="bold"/>
    </style:style>
    <style:style style:name="T1283" style:parent-style-name="DefaultParagraphFont" style:family="text">
      <style:text-properties style:font-name="Arial" style:font-name-complex="Arial" style:font-weight-complex="bold"/>
    </style:style>
    <style:style style:name="T1284" style:parent-style-name="DefaultParagraphFont" style:family="text">
      <style:text-properties style:font-name="Arial" style:font-name-complex="Arial" style:font-weight-complex="bold"/>
    </style:style>
    <style:style style:name="P1285" style:parent-style-name="ListParagraph"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286" style:parent-style-name="ListParagraph" style:family="paragraph">
      <style:paragraph-properties fo:line-height="150%" fo:margin-lef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1287"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28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1289" style:parent-style-name="ListParagraph" style:family="paragraph">
      <style:paragraph-properties fo:line-height="150%" fo:margin-left="0in">
        <style:tab-stops>
          <style:tab-stop style:type="left" style:position="0.3937in"/>
        </style:tab-stops>
      </style:paragraph-properties>
      <style:text-properties style:font-name="Arial" style:font-name-complex="Arial" fo:font-weight="bold" style:font-weight-asian="bold"/>
    </style:style>
    <style:style style:name="P1290"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291" style:parent-style-name="DefaultParagraphFont" style:family="text">
      <style:text-properties style:font-name="Arial" style:font-name-complex="Arial" style:font-weight-complex="bold"/>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font-weight-complex="bold"/>
    </style:style>
    <style:style style:name="T1295" style:parent-style-name="DefaultParagraphFont" style:family="text">
      <style:text-properties style:font-name="Arial" style:font-name-complex="Arial" style:font-weight-complex="bold"/>
    </style:style>
    <style:style style:name="T1296" style:parent-style-name="DefaultParagraphFont" style:family="text">
      <style:text-properties style:font-name="Arial" style:font-name-complex="Arial" style:font-weight-complex="bold"/>
    </style:style>
    <style:style style:name="T1297" style:parent-style-name="DefaultParagraphFont" style:family="text">
      <style:text-properties style:font-name="Arial" style:font-name-complex="Arial" style:font-weight-complex="bold"/>
    </style:style>
    <style:style style:name="T1298" style:parent-style-name="FootnoteReference" style:family="text">
      <style:text-properties style:font-name="Arial" style:font-name-complex="Arial" style:font-weight-complex="bold"/>
    </style:style>
    <style:style style:name="T1299" style:parent-style-name="DefaultParagraphFont" style:family="text">
      <style:text-properties style:font-name="Arial" style:font-name-complex="Arial" fo:font-size="8pt" style:font-size-asian="8pt" style:font-size-complex="8pt"/>
    </style:style>
    <style:style style:name="T1300" style:parent-style-name="DefaultParagraphFont" style:family="text">
      <style:text-properties style:font-name="Arial" style:font-name-complex="Arial" style:font-weight-complex="bold"/>
    </style:style>
    <style:style style:name="T1301" style:parent-style-name="DefaultParagraphFont" style:family="text">
      <style:text-properties style:font-name="Arial" style:font-name-complex="Arial" style:font-weight-complex="bold"/>
    </style:style>
    <style:style style:name="T1302" style:parent-style-name="DefaultParagraphFont" style:family="text">
      <style:text-properties style:font-name="Arial" style:font-name-complex="Arial" style:font-weight-complex="bold"/>
    </style:style>
    <style:style style:name="T1303" style:parent-style-name="DefaultParagraphFont" style:family="text">
      <style:text-properties style:font-name="Arial" style:font-name-complex="Arial" style:font-weight-complex="bold"/>
    </style:style>
    <style:style style:name="T1304" style:parent-style-name="DefaultParagraphFont" style:family="text">
      <style:text-properties style:font-name="Arial" style:font-name-complex="Arial" style:font-weight-complex="bold"/>
    </style:style>
    <style:style style:name="T1305" style:parent-style-name="DefaultParagraphFont" style:family="text">
      <style:text-properties style:font-name="Arial" style:font-name-complex="Arial" style:font-weight-complex="bold"/>
    </style:style>
    <style:style style:name="T1306" style:parent-style-name="DefaultParagraphFont" style:family="text">
      <style:text-properties style:font-name="Arial" style:font-name-complex="Arial" style:font-weight-complex="bold"/>
    </style:style>
    <style:style style:name="T1307" style:parent-style-name="DefaultParagraphFont" style:family="text">
      <style:text-properties style:font-name="Arial" style:font-name-complex="Arial" style:font-weight-complex="bold"/>
    </style:style>
    <style:style style:name="T1308" style:parent-style-name="DefaultParagraphFont" style:family="text">
      <style:text-properties style:font-name="Arial" style:font-name-complex="Arial" style:font-weight-complex="bold"/>
    </style:style>
    <style:style style:name="T1309" style:parent-style-name="DefaultParagraphFont" style:family="text">
      <style:text-properties style:font-name="Arial" style:font-name-complex="Arial" style:font-weight-complex="bold"/>
    </style:style>
    <style:style style:name="T1310" style:parent-style-name="DefaultParagraphFont" style:family="text">
      <style:text-properties style:font-name="Arial" style:font-name-complex="Arial" style:font-weight-complex="bold"/>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font-weight-complex="bold"/>
    </style:style>
    <style:style style:name="T1313" style:parent-style-name="DefaultParagraphFont" style:family="text">
      <style:text-properties style:font-name="Arial" style:font-name-complex="Arial" style:font-weight-complex="bold"/>
    </style:style>
    <style:style style:name="T1314" style:parent-style-name="DefaultParagraphFont" style:family="text">
      <style:text-properties style:font-name="Arial" style:font-name-complex="Arial" style:font-weight-complex="bold"/>
    </style:style>
    <style:style style:name="T1315" style:parent-style-name="DefaultParagraphFont" style:family="text">
      <style:text-properties style:font-name="Arial" style:font-name-complex="Arial" style:font-weight-complex="bold"/>
    </style:style>
    <style:style style:name="T1316" style:parent-style-name="DefaultParagraphFont" style:family="text">
      <style:text-properties style:font-name="Arial" style:font-name-complex="Arial" style:font-weight-complex="bold"/>
    </style:style>
    <style:style style:name="T1317" style:parent-style-name="DefaultParagraphFont" style:family="text">
      <style:text-properties style:font-name="Arial" style:font-name-complex="Arial" style:font-weight-complex="bold"/>
    </style:style>
    <style:style style:name="T1318" style:parent-style-name="DefaultParagraphFont" style:family="text">
      <style:text-properties style:font-name="Arial" style:font-name-complex="Arial" style:font-weight-complex="bold"/>
    </style:style>
    <style:style style:name="T1319" style:parent-style-name="DefaultParagraphFont" style:family="text">
      <style:text-properties style:font-name="Arial" style:font-name-complex="Arial" style:font-weight-complex="bold"/>
    </style:style>
    <style:style style:name="T1320" style:parent-style-name="DefaultParagraphFont" style:family="text">
      <style:text-properties style:font-name="Arial" style:font-name-complex="Arial" style:font-weight-complex="bold"/>
    </style:style>
    <style:style style:name="T1321" style:parent-style-name="DefaultParagraphFont" style:family="text">
      <style:text-properties style:font-name="Arial" style:font-name-complex="Arial" style:font-weight-complex="bold"/>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P132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325"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font-weight-complex="bold"/>
    </style:style>
    <style:style style:name="T1330" style:parent-style-name="DefaultParagraphFont" style:family="text">
      <style:text-properties style:font-name="Arial" style:font-name-complex="Arial" style:font-weight-complex="bold"/>
    </style:style>
    <style:style style:name="T1331" style:parent-style-name="DefaultParagraphFont" style:family="text">
      <style:text-properties style:font-name="Arial" style:font-name-complex="Arial" style:font-weight-complex="bold"/>
    </style:style>
    <style:style style:name="T1332" style:parent-style-name="DefaultParagraphFont" style:family="text">
      <style:text-properties style:font-name="Arial" style:font-name-complex="Arial" style:font-weight-complex="bold" fo:font-style="italic" style:font-style-asian="italic" style:font-style-complex="italic"/>
    </style:style>
    <style:style style:name="T1333" style:parent-style-name="DefaultParagraphFont" style:family="text">
      <style:text-properties style:font-name="Arial" style:font-name-complex="Arial" style:font-weight-complex="bold" fo:font-style="italic" style:font-style-asian="italic" style:font-style-complex="italic"/>
    </style:style>
    <style:style style:name="T1334" style:parent-style-name="DefaultParagraphFont" style:family="text">
      <style:text-properties style:font-name="Arial" style:font-name-complex="Arial" style:font-weight-complex="bold"/>
    </style:style>
    <style:style style:name="T1335" style:parent-style-name="DefaultParagraphFont" style:family="text">
      <style:text-properties style:font-name="Arial" style:font-name-complex="Arial" style:font-weight-complex="bold" fo:font-style="italic" style:font-style-asian="italic" style:font-style-complex="italic"/>
    </style:style>
    <style:style style:name="T1336" style:parent-style-name="DefaultParagraphFont" style:family="text">
      <style:text-properties style:font-name="Arial" style:font-name-complex="Arial" style:font-weight-complex="bold" fo:font-style="italic" style:font-style-asian="italic" style:font-style-complex="italic"/>
    </style:style>
    <style:style style:name="T1337" style:parent-style-name="DefaultParagraphFont" style:family="text">
      <style:text-properties style:font-name="Arial" style:font-name-complex="Arial" style:font-weight-complex="bold" fo:font-style="italic" style:font-style-asian="italic" style:font-style-complex="italic"/>
    </style:style>
    <style:style style:name="T1338" style:parent-style-name="DefaultParagraphFont" style:family="text">
      <style:text-properties style:font-name="Arial" style:font-name-complex="Arial" style:font-weight-complex="bold"/>
    </style:style>
    <style:style style:name="T1339" style:parent-style-name="DefaultParagraphFont" style:family="text">
      <style:text-properties style:font-name="Arial" style:font-name-complex="Arial" style:font-weight-complex="bold" fo:font-style="italic" style:font-style-asian="italic" style:font-style-complex="italic"/>
    </style:style>
    <style:style style:name="T1340" style:parent-style-name="DefaultParagraphFont" style:family="text">
      <style:text-properties style:font-name="Arial" style:font-name-complex="Arial" style:font-weight-complex="bold" fo:font-style="italic" style:font-style-asian="italic" style:font-style-complex="italic"/>
    </style:style>
    <style:style style:name="T1341" style:parent-style-name="DefaultParagraphFont" style:family="text">
      <style:text-properties style:font-name="Arial" style:font-name-complex="Arial" style:font-weight-complex="bold" fo:font-style="italic" style:font-style-asian="italic" style:font-style-complex="italic"/>
    </style:style>
    <style:style style:name="T1342" style:parent-style-name="DefaultParagraphFont" style:family="text">
      <style:text-properties style:font-name="Arial" style:font-name-complex="Arial" style:font-weight-complex="bold"/>
    </style:style>
    <style:style style:name="T1343" style:parent-style-name="DefaultParagraphFont" style:family="text">
      <style:text-properties style:font-name="Arial" style:font-name-complex="Arial" style:font-weight-complex="bold"/>
    </style:style>
    <style:style style:name="T1344" style:parent-style-name="DefaultParagraphFont" style:family="text">
      <style:text-properties style:font-name="Arial" style:font-name-complex="Arial" style:font-weight-complex="bold"/>
    </style:style>
    <style:style style:name="T1345" style:parent-style-name="DefaultParagraphFont" style:family="text">
      <style:text-properties style:font-name="Arial" style:font-name-complex="Arial" style:font-weight-complex="bold"/>
    </style:style>
    <style:style style:name="T1346" style:parent-style-name="DefaultParagraphFont" style:family="text">
      <style:text-properties style:font-name="Arial" style:font-name-complex="Arial" style:font-weight-complex="bold"/>
    </style:style>
    <style:style style:name="P1347"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348" style:parent-style-name="ListParagraph" style:list-style-name="LFO2" style:family="paragraph">
      <style:paragraph-properties fo:line-height="150%" fo:margin-left="0.3937in" fo:text-indent="-0.3937in">
        <style:tab-stops/>
      </style:paragraph-properties>
    </style:style>
    <style:style style:name="T1349" style:parent-style-name="DefaultParagraphFont" style:family="text">
      <style:text-properties style:font-name="Arial" style:font-name-complex="Arial" style:font-weight-complex="bold"/>
    </style:style>
    <style:style style:name="T1350" style:parent-style-name="DefaultParagraphFont" style:family="text">
      <style:text-properties style:font-name="Arial" style:font-name-complex="Arial" style:font-weight-complex="bold"/>
    </style:style>
    <style:style style:name="T1351" style:parent-style-name="DefaultParagraphFont" style:family="text">
      <style:text-properties style:font-name="Arial" style:font-name-complex="Arial" style:font-weight-complex="bold"/>
    </style:style>
    <style:style style:name="T1352" style:parent-style-name="DefaultParagraphFont" style:family="text">
      <style:text-properties style:font-name="Arial" style:font-name-complex="Arial" style:font-weight-complex="bold"/>
    </style:style>
    <style:style style:name="T1353" style:parent-style-name="DefaultParagraphFont" style:family="text">
      <style:text-properties style:font-name="Arial" style:font-name-complex="Arial" style:font-weight-complex="bold"/>
    </style:style>
    <style:style style:name="T1354" style:parent-style-name="DefaultParagraphFont" style:family="text">
      <style:text-properties style:font-name="Arial" style:font-name-complex="Arial" style:font-weight-complex="bold"/>
    </style:style>
    <style:style style:name="T1355" style:parent-style-name="DefaultParagraphFont" style:family="text">
      <style:text-properties style:font-name="Arial" style:font-name-complex="Arial" style:font-weight-complex="bold"/>
    </style:style>
    <style:style style:name="T1356" style:parent-style-name="DefaultParagraphFont" style:family="text">
      <style:text-properties style:font-name="Arial" style:font-name-complex="Arial" style:font-weight-complex="bold" fo:font-style="italic" style:font-style-asian="italic" style:font-style-complex="italic"/>
    </style:style>
    <style:style style:name="T1357" style:parent-style-name="DefaultParagraphFont" style:family="text">
      <style:text-properties style:font-name="Arial" style:font-name-complex="Arial" style:font-weight-complex="bold"/>
    </style:style>
    <style:style style:name="T1358" style:parent-style-name="DefaultParagraphFont" style:family="text">
      <style:text-properties style:font-name="Arial" style:font-name-complex="Arial" style:font-weight-complex="bold"/>
    </style:style>
    <style:style style:name="T1359" style:parent-style-name="DefaultParagraphFont" style:family="text">
      <style:text-properties style:font-name="Arial" style:font-name-complex="Arial" style:font-weight-complex="bold"/>
    </style:style>
    <style:style style:name="T1360" style:parent-style-name="DefaultParagraphFont" style:family="text">
      <style:text-properties style:font-name="Arial" style:font-name-complex="Arial" style:font-weight-complex="bold" fo:font-style="italic" style:font-style-asian="italic" style:font-style-complex="italic"/>
    </style:style>
    <style:style style:name="T1361" style:parent-style-name="DefaultParagraphFont" style:family="text">
      <style:text-properties style:font-name="Arial" style:font-name-complex="Arial" style:font-weight-complex="bold"/>
    </style:style>
    <style:style style:name="T1362" style:parent-style-name="DefaultParagraphFont" style:family="text">
      <style:text-properties style:font-name="Arial" style:font-name-complex="Arial" style:font-weight-complex="bold" fo:font-style="italic" style:font-style-asian="italic" style:font-style-complex="italic"/>
    </style:style>
    <style:style style:name="T1363" style:parent-style-name="DefaultParagraphFont" style:family="text">
      <style:text-properties style:font-name="Arial" style:font-name-complex="Arial" style:font-weight-complex="bold"/>
    </style:style>
    <style:style style:name="T1364" style:parent-style-name="DefaultParagraphFont" style:family="text">
      <style:text-properties style:font-name="Arial" style:font-name-complex="Arial" style:font-weight-complex="bold"/>
    </style:style>
    <style:style style:name="T1365" style:parent-style-name="DefaultParagraphFont" style:family="text">
      <style:text-properties style:font-name="Arial" style:font-name-complex="Arial" style:font-weight-complex="bold"/>
    </style:style>
    <style:style style:name="T1366" style:parent-style-name="DefaultParagraphFont" style:family="text">
      <style:text-properties style:font-name="Arial" style:font-name-complex="Arial" style:font-weight-complex="bold"/>
    </style:style>
    <style:style style:name="T1367" style:parent-style-name="DefaultParagraphFont" style:family="text">
      <style:text-properties style:font-name="Arial" style:font-name-complex="Arial" style:font-weight-complex="bold"/>
    </style:style>
    <style:style style:name="T1368" style:parent-style-name="DefaultParagraphFont" style:family="text">
      <style:text-properties style:font-name="Arial" style:font-name-complex="Arial" style:font-weight-complex="bold" fo:font-style="italic" style:font-style-asian="italic" style:font-style-complex="italic"/>
    </style:style>
    <style:style style:name="T1369" style:parent-style-name="DefaultParagraphFont" style:family="text">
      <style:text-properties style:font-name="Arial" style:font-name-complex="Arial" style:font-weight-complex="bold"/>
    </style:style>
    <style:style style:name="T1370" style:parent-style-name="DefaultParagraphFont" style:family="text">
      <style:text-properties style:font-name="Arial" style:font-name-complex="Arial" style:font-weight-complex="bold" fo:font-style="italic" style:font-style-asian="italic" style:font-style-complex="italic"/>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style:style>
    <style:style style:name="T1373" style:parent-style-name="DefaultParagraphFont" style:family="text">
      <style:text-properties style:font-name="Arial" style:font-name-complex="Arial" style:font-weight-complex="bold"/>
    </style:style>
    <style:style style:name="T1374" style:parent-style-name="DefaultParagraphFont" style:family="text">
      <style:text-properties style:font-name="Arial" style:font-name-complex="Arial" style:font-weight-complex="bold"/>
    </style:style>
    <style:style style:name="T1375" style:parent-style-name="DefaultParagraphFont" style:family="text">
      <style:text-properties style:font-name="Arial" style:font-name-complex="Arial" style:font-weight-complex="bold"/>
    </style:style>
    <style:style style:name="T1376" style:parent-style-name="DefaultParagraphFont" style:family="text">
      <style:text-properties style:font-name="Arial" style:font-name-complex="Arial" style:font-weight-complex="bold"/>
    </style:style>
    <style:style style:name="T1377" style:parent-style-name="DefaultParagraphFont" style:family="text">
      <style:text-properties style:font-name="Arial" style:font-name-complex="Arial" style:font-weight-complex="bold"/>
    </style:style>
    <style:style style:name="T1378" style:parent-style-name="DefaultParagraphFont" style:family="text">
      <style:text-properties style:font-name="Arial" style:font-name-complex="Arial" style:font-weight-complex="bold"/>
    </style:style>
    <style:style style:name="T1379" style:parent-style-name="DefaultParagraphFont" style:family="text">
      <style:text-properties style:font-name="Arial" style:font-name-complex="Arial" style:font-weight-complex="bold"/>
    </style:style>
    <style:style style:name="T1380" style:parent-style-name="DefaultParagraphFont" style:family="text">
      <style:text-properties style:font-name="Arial" style:font-name-complex="Arial" style:font-weight-complex="bold"/>
    </style:style>
    <style:style style:name="T1381" style:parent-style-name="DefaultParagraphFont" style:family="text">
      <style:text-properties style:font-name="Arial" style:font-name-complex="Arial" style:font-weight-complex="bold"/>
    </style:style>
    <style:style style:name="T1382" style:parent-style-name="DefaultParagraphFont" style:family="text">
      <style:text-properties style:font-name="Arial" style:font-name-complex="Arial" style:font-weight-complex="bold"/>
    </style:style>
    <style:style style:name="T1383" style:parent-style-name="DefaultParagraphFont" style:family="text">
      <style:text-properties style:font-name="Arial" style:font-name-complex="Arial" style:font-weight-complex="bold"/>
    </style:style>
    <style:style style:name="T1384" style:parent-style-name="DefaultParagraphFont" style:family="text">
      <style:text-properties style:font-name="Arial" style:font-name-complex="Arial" style:font-weight-complex="bold"/>
    </style:style>
    <style:style style:name="T1385" style:parent-style-name="DefaultParagraphFont" style:family="text">
      <style:text-properties style:font-name="Arial" style:font-name-complex="Arial" style:font-weight-complex="bold"/>
    </style:style>
    <style:style style:name="T1386" style:parent-style-name="DefaultParagraphFont" style:family="text">
      <style:text-properties style:font-name="Arial" style:font-name-complex="Arial" style:font-weight-complex="bold" fo:font-style="italic" style:font-style-asian="italic" style:font-style-complex="italic"/>
    </style:style>
    <style:style style:name="T1387" style:parent-style-name="DefaultParagraphFont" style:family="text">
      <style:text-properties style:font-name="Arial" style:font-name-complex="Arial" style:font-weight-complex="bold"/>
    </style:style>
    <style:style style:name="T1388" style:parent-style-name="DefaultParagraphFont" style:family="text">
      <style:text-properties style:font-name="Arial" style:font-name-complex="Arial" style:font-weight-complex="bold"/>
    </style:style>
    <style:style style:name="T1389" style:parent-style-name="DefaultParagraphFont" style:family="text">
      <style:text-properties style:font-name="Arial" style:font-name-complex="Arial" style:font-weight-complex="bold"/>
    </style:style>
    <style:style style:name="T1390" style:parent-style-name="DefaultParagraphFont" style:family="text">
      <style:text-properties style:font-name="Arial" style:font-name-complex="Arial" style:font-weight-complex="bold" fo:font-style="italic" style:font-style-asian="italic" style:font-style-complex="italic"/>
    </style:style>
    <style:style style:name="T1391" style:parent-style-name="DefaultParagraphFont" style:family="text">
      <style:text-properties style:font-name="Arial" style:font-name-complex="Arial" style:font-weight-complex="bold"/>
    </style:style>
    <style:style style:name="T1392" style:parent-style-name="DefaultParagraphFont" style:family="text">
      <style:text-properties style:font-name="Arial" style:font-name-complex="Arial" style:font-weight-complex="bold"/>
    </style:style>
    <style:style style:name="T1393" style:parent-style-name="DefaultParagraphFont" style:family="text">
      <style:text-properties style:font-name="Arial" style:font-name-complex="Arial" style:font-weight-complex="bold"/>
    </style:style>
    <style:style style:name="T1394" style:parent-style-name="DefaultParagraphFont" style:family="text">
      <style:text-properties style:font-name="Arial" style:font-name-complex="Arial" style:font-weight-complex="bold" fo:font-style="italic" style:font-style-asian="italic" style:font-style-complex="italic"/>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font-weight-complex="bold"/>
    </style:style>
    <style:style style:name="T1397" style:parent-style-name="DefaultParagraphFont" style:family="text">
      <style:text-properties style:font-name="Arial" style:font-name-complex="Arial" style:font-weight-complex="bold"/>
    </style:style>
    <style:style style:name="T1398" style:parent-style-name="DefaultParagraphFont" style:family="text">
      <style:text-properties style:font-name="Arial" style:font-name-complex="Arial" style:font-weight-complex="bold"/>
    </style:style>
    <style:style style:name="T1399" style:parent-style-name="DefaultParagraphFont" style:family="text">
      <style:text-properties style:font-name="Arial" style:font-name-complex="Arial" style:font-weight-complex="bold"/>
    </style:style>
    <style:style style:name="P1400"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401" style:parent-style-name="ListParagraph" style:list-style-name="LFO2" style:family="paragraph">
      <style:paragraph-properties fo:line-height="150%" fo:margin-left="0.3937in" fo:text-indent="-0.3937in">
        <style:tab-stops/>
      </style:paragraph-properties>
    </style:style>
    <style:style style:name="T1402" style:parent-style-name="DefaultParagraphFont" style:family="text">
      <style:text-properties style:font-name="Arial" style:font-name-complex="Arial" style:font-weight-complex="bold"/>
    </style:style>
    <style:style style:name="T1403" style:parent-style-name="DefaultParagraphFont" style:family="text">
      <style:text-properties style:font-name="Arial" style:font-name-complex="Arial" style:font-weight-complex="bold"/>
    </style:style>
    <style:style style:name="T1404" style:parent-style-name="DefaultParagraphFont" style:family="text">
      <style:text-properties style:font-name="Arial" style:font-name-complex="Arial" style:font-weight-complex="bold"/>
    </style:style>
    <style:style style:name="T1405" style:parent-style-name="DefaultParagraphFont" style:family="text">
      <style:text-properties style:font-name="Arial" style:font-name-complex="Arial" style:font-weight-complex="bold"/>
    </style:style>
    <style:style style:name="T1406" style:parent-style-name="DefaultParagraphFont" style:family="text">
      <style:text-properties style:font-name="Arial" style:font-name-complex="Arial" style:font-weight-complex="bold"/>
    </style:style>
    <style:style style:name="T1407" style:parent-style-name="DefaultParagraphFont" style:family="text">
      <style:text-properties style:font-name="Arial" style:font-name-complex="Arial" style:font-weight-complex="bold"/>
    </style:style>
    <style:style style:name="T1408" style:parent-style-name="DefaultParagraphFont" style:family="text">
      <style:text-properties style:font-name="Arial" style:font-name-complex="Arial" style:font-weight-complex="bold"/>
    </style:style>
    <style:style style:name="T1409" style:parent-style-name="DefaultParagraphFont" style:family="text">
      <style:text-properties style:font-name="Arial" style:font-name-complex="Arial" style:font-weight-complex="bold" fo:font-style="italic" style:font-style-asian="italic" style:font-style-complex="italic"/>
    </style:style>
    <style:style style:name="T1410" style:parent-style-name="DefaultParagraphFont" style:family="text">
      <style:text-properties style:font-name="Arial" style:font-name-complex="Arial" style:font-weight-complex="bold"/>
    </style:style>
    <style:style style:name="T1411" style:parent-style-name="DefaultParagraphFont" style:family="text">
      <style:text-properties style:font-name="Arial" style:font-name-complex="Arial" style:font-weight-complex="bold"/>
    </style:style>
    <style:style style:name="T1412" style:parent-style-name="DefaultParagraphFont" style:family="text">
      <style:text-properties style:font-name="Arial" style:font-name-complex="Arial" style:font-weight-complex="bold"/>
    </style:style>
    <style:style style:name="P141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414" style:parent-style-name="ListParagraph" style:list-style-name="LFO2" style:family="paragraph">
      <style:paragraph-properties fo:line-height="150%" fo:margin-left="0.3937in" fo:text-indent="-0.3937in">
        <style:tab-stops/>
      </style:paragraph-properties>
    </style:style>
    <style:style style:name="T1415" style:parent-style-name="DefaultParagraphFont" style:family="text">
      <style:text-properties style:font-name="Arial" style:font-name-complex="Arial" style:font-weight-complex="bold"/>
    </style:style>
    <style:style style:name="T1416" style:parent-style-name="DefaultParagraphFont" style:family="text">
      <style:text-properties style:font-name="Arial" style:font-name-complex="Arial" style:font-weight-complex="bold"/>
    </style:style>
    <style:style style:name="T1417" style:parent-style-name="DefaultParagraphFont" style:family="text">
      <style:text-properties style:font-name="Arial" style:font-name-complex="Arial" style:font-weight-complex="bold"/>
    </style:style>
    <style:style style:name="T1418" style:parent-style-name="DefaultParagraphFont" style:family="text">
      <style:text-properties style:font-name="Arial" style:font-name-complex="Arial" style:font-weight-complex="bold"/>
    </style:style>
    <style:style style:name="T1419" style:parent-style-name="DefaultParagraphFont" style:family="text">
      <style:text-properties style:font-name="Arial" style:font-name-complex="Arial" style:font-weight-complex="bold"/>
    </style:style>
    <style:style style:name="T1420" style:parent-style-name="DefaultParagraphFont" style:family="text">
      <style:text-properties style:font-name="Arial" style:font-name-complex="Arial" style:font-weight-complex="bold"/>
    </style:style>
    <style:style style:name="T1421" style:parent-style-name="DefaultParagraphFont" style:family="text">
      <style:text-properties style:font-name="Arial" style:font-name-complex="Arial" style:font-weight-complex="bold"/>
    </style:style>
    <style:style style:name="T1422" style:parent-style-name="DefaultParagraphFont" style:family="text">
      <style:text-properties style:font-name="Arial" style:font-name-complex="Arial" style:font-weight-complex="bold"/>
    </style:style>
    <style:style style:name="T1423" style:parent-style-name="DefaultParagraphFont" style:family="text">
      <style:text-properties style:font-name="Arial" style:font-name-complex="Arial" style:font-weight-complex="bold" fo:font-style="italic" style:font-style-asian="italic" style:font-style-complex="italic"/>
    </style:style>
    <style:style style:name="T1424" style:parent-style-name="DefaultParagraphFont" style:family="text">
      <style:text-properties style:font-name="Arial" style:font-name-complex="Arial" style:font-weight-complex="bold"/>
    </style:style>
    <style:style style:name="T1425" style:parent-style-name="DefaultParagraphFont" style:family="text">
      <style:text-properties style:font-name="Arial" style:font-name-complex="Arial" style:font-weight-complex="bold" fo:font-style="italic" style:font-style-asian="italic" style:font-style-complex="italic"/>
    </style:style>
    <style:style style:name="T1426" style:parent-style-name="DefaultParagraphFont" style:family="text">
      <style:text-properties style:font-name="Arial" style:font-name-complex="Arial" style:font-weight-complex="bold"/>
    </style:style>
    <style:style style:name="T1427" style:parent-style-name="DefaultParagraphFont" style:family="text">
      <style:text-properties style:font-name="Arial" style:font-name-complex="Arial" style:font-weight-complex="bold"/>
    </style:style>
    <style:style style:name="T1428" style:parent-style-name="DefaultParagraphFont" style:family="text">
      <style:text-properties style:font-name="Arial" style:font-name-complex="Arial" style:font-weight-complex="bold" fo:font-style="italic" style:font-style-asian="italic" style:font-style-complex="italic"/>
    </style:style>
    <style:style style:name="T1429" style:parent-style-name="DefaultParagraphFont" style:family="text">
      <style:text-properties style:font-name="Arial" style:font-name-complex="Arial" style:font-weight-complex="bold"/>
    </style:style>
    <style:style style:name="T1430" style:parent-style-name="DefaultParagraphFont" style:family="text">
      <style:text-properties style:font-name="Arial" style:font-name-complex="Arial" style:font-weight-complex="bold"/>
    </style:style>
    <style:style style:name="T1431" style:parent-style-name="DefaultParagraphFont" style:family="text">
      <style:text-properties style:font-name="Arial" style:font-name-complex="Arial" style:font-weight-complex="bold"/>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font-weight-complex="bold"/>
    </style:style>
    <style:style style:name="T1435" style:parent-style-name="DefaultParagraphFont" style:family="text">
      <style:text-properties style:font-name="Arial" style:font-name-complex="Arial" style:font-weight-complex="bold"/>
    </style:style>
    <style:style style:name="T1436" style:parent-style-name="DefaultParagraphFont" style:family="text">
      <style:text-properties style:font-name="Arial" style:font-name-complex="Arial" style:font-weight-complex="bold"/>
    </style:style>
    <style:style style:name="T1437" style:parent-style-name="DefaultParagraphFont" style:family="text">
      <style:text-properties style:font-name="Arial" style:font-name-complex="Arial" style:font-weight-complex="bold" fo:font-style="italic" style:font-style-asian="italic" style:font-style-complex="italic"/>
    </style:style>
    <style:style style:name="T1438" style:parent-style-name="DefaultParagraphFont" style:family="text">
      <style:text-properties style:font-name="Arial" style:font-name-complex="Arial" style:font-weight-complex="bold"/>
    </style:style>
    <style:style style:name="P1439" style:parent-style-name="ListParagraph" style:family="paragraph">
      <style:paragraph-properties fo:line-height="150%">
        <style:tab-stops>
          <style:tab-stop style:type="left" style:position="-0.1062in"/>
        </style:tab-stops>
      </style:paragraph-properties>
      <style:text-properties style:font-name="Arial" style:font-name-complex="Arial" style:font-weight-complex="bold"/>
    </style:style>
    <style:style style:name="P1440" style:parent-style-name="Normal" style:family="paragraph">
      <style:paragraph-properties fo:line-height="150%"/>
      <style:text-properties style:font-name="Arial" style:font-name-complex="Arial" fo:font-weight="bold" style:font-weight-asian="bold" fo:font-size="14pt" style:font-size-asian="14pt" style:font-size-complex="14pt"/>
    </style:style>
    <style:style style:name="P1441" style:parent-style-name="ListParagraph" style:list-style-name="LFO2"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4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4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444" style:parent-style-name="ListParagraph" style:list-style-name="LFO2" style:family="paragraph">
      <style:paragraph-properties fo:line-height="150%" fo:margin-left="0.3937in" fo:text-indent="-0.3937in">
        <style:tab-stops/>
      </style:paragraph-properties>
    </style:style>
    <style:style style:name="T1445" style:parent-style-name="DefaultParagraphFont" style:family="text">
      <style:text-properties style:font-name="Arial" style:font-name-asian="Calibri" style:font-name-complex="Arial"/>
    </style:style>
    <style:style style:name="T1446" style:parent-style-name="DefaultParagraphFont" style:family="text">
      <style:text-properties style:font-name="Arial" style:font-name-asian="Calibri" style:font-name-complex="Arial"/>
    </style:style>
    <style:style style:name="P1447" style:parent-style-name="ListParagraph" style:list-style-name="LFO9" style:family="paragraph">
      <style:paragraph-properties fo:line-height="150%"/>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style>
    <style:style style:name="T1450" style:parent-style-name="DefaultParagraphFont" style:family="text">
      <style:text-properties style:font-name="Arial"/>
    </style:style>
    <style:style style:name="T1451" style:parent-style-name="DefaultParagraphFont" style:family="text">
      <style:text-properties style:font-name="Arial"/>
    </style:style>
    <style:style style:name="T1452" style:parent-style-name="DefaultParagraphFont" style:family="text">
      <style:text-properties style:font-name="Arial"/>
    </style:style>
    <style:style style:name="T1453" style:parent-style-name="DefaultParagraphFont" style:family="text">
      <style:text-properties style:font-name="Arial"/>
    </style:style>
    <style:style style:name="P1454" style:parent-style-name="ListParagraph" style:list-style-name="LFO9" style:family="paragraph">
      <style:paragraph-properties fo:line-height="150%"/>
      <style:text-properties style:font-name="Arial" style:font-name-complex="Arial"/>
    </style:style>
    <style:style style:name="P1455" style:parent-style-name="ListParagraph" style:list-style-name="LFO9" style:family="paragraph">
      <style:paragraph-properties fo:line-height="150%"/>
      <style:text-properties style:font-name="Arial" style:font-name-complex="Arial"/>
    </style:style>
    <style:style style:name="P1456" style:parent-style-name="ListParagraph" style:list-style-name="LFO8" style:family="paragraph">
      <style:paragraph-properties fo:line-height="150%" fo:margin-left="0.6437in">
        <style:tab-stops/>
      </style:paragraph-properties>
      <style:text-properties style:font-name="Arial" style:font-name-complex="Arial"/>
    </style:style>
    <style:style style:name="P1457" style:parent-style-name="ListParagraph" style:family="paragraph">
      <style:paragraph-properties fo:line-height="150%" fo:margin-left="0.6437in">
        <style:tab-stops/>
      </style:paragraph-properties>
      <style:text-properties style:font-name="Arial" style:font-name-complex="Arial"/>
    </style:style>
    <style:style style:name="P1458" style:parent-style-name="ListParagraph" style:list-style-name="LFO2" style:family="paragraph">
      <style:paragraph-properties fo:line-height="150%" fo:margin-left="0.3937in" fo:text-indent="-0.3937in">
        <style:tab-stops/>
      </style:paragraph-properties>
      <style:text-properties style:font-name="Arial" style:font-name-complex="Arial"/>
    </style:style>
    <style:style style:name="P145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6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61" style:parent-style-name="ListParagraph" style:list-style-name="LFO2" style:family="paragraph">
      <style:paragraph-properties fo:line-height="150%" fo:margin-left="0.3937in" fo:text-indent="-0.3937in">
        <style:tab-stops/>
      </style:paragraph-properties>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fo:font-weight="bold" style:font-weight-asian="bold" style:font-weight-complex="bold"/>
    </style:style>
    <style:style style:name="T1475" style:parent-style-name="DefaultParagraphFont" style:family="text">
      <style:text-properties style:font-name="Arial" style:font-name-complex="Arial" style:font-weight-complex="bold"/>
    </style:style>
    <style:style style:name="P147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77"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1478" style:parent-style-name="DefaultParagraphFont" style:family="text">
      <style:text-properties style:font-name="Arial" style:font-name-complex="Arial" style:font-weight-complex="bold" fo:language="en" fo:country="US"/>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DefaultParagraphFont" style:family="text">
      <style:text-properties style:font-name="Arial" style:font-name-complex="Arial" style:font-weight-complex="bold"/>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T1488" style:parent-style-name="DefaultParagraphFont" style:family="text">
      <style:text-properties style:font-name="Arial" style:font-name-complex="Arial" style:font-weight-complex="bold"/>
    </style:style>
    <style:style style:name="T1489" style:parent-style-name="DefaultParagraphFont" style:family="text">
      <style:text-properties style:font-name="Arial" style:font-name-complex="Arial" style:font-weight-complex="bold"/>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font-weight-complex="bold"/>
    </style:style>
    <style:style style:name="T1493" style:parent-style-name="DefaultParagraphFont" style:family="text">
      <style:text-properties style:font-name="Arial" style:font-name-complex="Arial" style:font-weight-complex="bold"/>
    </style:style>
    <style:style style:name="T1494" style:parent-style-name="DefaultParagraphFont" style:family="text">
      <style:text-properties style:font-name="Arial" style:font-name-complex="Arial" style:font-weight-complex="bold"/>
    </style:style>
    <style:style style:name="T1495" style:parent-style-name="DefaultParagraphFont" style:family="text">
      <style:text-properties style:font-name="Arial" style:font-name-complex="Arial" style:font-weight-complex="bold"/>
    </style:style>
    <style:style style:name="P1496"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97"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49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499"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0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01"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0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03"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150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05" style:parent-style-name="ListParagraph" style:list-style-name="LFO2" style:family="paragraph">
      <style:paragraph-properties fo:line-height="150%" fo:margin-left="0.3937in" fo:text-indent="-0.3937in">
        <style:tab-stops/>
      </style:paragraph-properties>
    </style:style>
    <style:style style:name="T1506" style:parent-style-name="DefaultParagraphFont" style:family="text">
      <style:text-properties style:font-name="Arial"/>
    </style:style>
    <style:style style:name="T1507" style:parent-style-name="DefaultParagraphFont" style:family="text">
      <style:text-properties style:font-name="Arial"/>
    </style:style>
    <style:style style:name="T1508" style:parent-style-name="DefaultParagraphFont" style:family="text">
      <style:text-properties style:font-name="Arial"/>
    </style:style>
    <style:style style:name="T1509" style:parent-style-name="DefaultParagraphFont" style:family="text">
      <style:text-properties style:font-name="Arial" fo:font-weight="bold" style:font-weight-asian="bold"/>
    </style:style>
    <style:style style:name="T1510" style:parent-style-name="DefaultParagraphFont" style:family="text">
      <style:text-properties style:font-name="Arial" fo:font-weight="bold" style:font-weight-asian="bold"/>
    </style:style>
    <style:style style:name="T1511" style:parent-style-name="DefaultParagraphFont" style:family="text">
      <style:text-properties style:font-name="Arial"/>
    </style:style>
    <style:style style:name="T1512" style:parent-style-name="DefaultParagraphFont" style:family="text">
      <style:text-properties style:font-name="Arial"/>
    </style:style>
    <style:style style:name="T1513" style:parent-style-name="DefaultParagraphFont" style:family="text">
      <style:text-properties style:font-name="Arial"/>
    </style:style>
    <style:style style:name="P1514"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1515" style:parent-style-name="ListParagraph" style:list-style-name="LFO2" style:family="paragraph">
      <style:paragraph-properties fo:line-height="150%" fo:margin-left="0.3937in" fo:text-indent="-0.3937in">
        <style:tab-stops/>
      </style:paragraph-properties>
      <style:text-properties style:font-name="Arial"/>
    </style:style>
    <style:style style:name="P1516" style:parent-style-name="Normal" style:family="paragraph">
      <style:paragraph-properties fo:line-height="150%" fo:margin-left="0.3937in" fo:text-indent="-0.3937in">
        <style:tab-stops/>
      </style:paragraph-properties>
      <style:text-properties style:font-name="Arial"/>
    </style:style>
    <style:style style:name="P1517" style:parent-style-name="ListParagraph" style:list-style-name="LFO2" style:family="paragraph">
      <style:paragraph-properties fo:line-height="150%" fo:margin-left="0.3937in" fo:text-indent="-0.3937in">
        <style:tab-stops/>
      </style:paragraph-properties>
      <style:text-properties style:font-name="Arial" style:font-name-complex="Arial" style:font-weight-complex="bold"/>
    </style:style>
    <style:style style:name="P1518" style:parent-style-name="Normal" style:family="paragraph">
      <style:paragraph-properties fo:line-height="150%"/>
      <style:text-properties style:font-name="Arial" style:font-name-complex="Arial" style:font-weight-complex="bold"/>
    </style:style>
    <style:style style:name="P1519" style:parent-style-name="ListParagraph" style:family="paragraph">
      <style:text-properties style:font-name="Arial" style:font-name-complex="Arial" style:font-weight-complex="bold"/>
    </style:style>
    <style:style style:name="P1520" style:parent-style-name="Normal" style:family="paragraph">
      <style:text-properties style:font-name="Arial" fo:font-weight="bold" style:font-weight-asian="bold" style:font-weight-complex="bold" fo:font-size="12pt" style:font-size-asian="12pt"/>
    </style:style>
    <style:style style:name="P1521" style:parent-style-name="Normal" style:family="paragraph">
      <style:text-properties style:font-name="Arial" fo:font-weight="bold" style:font-weight-asian="bold" style:font-weight-complex="bold" fo:font-size="12pt" style:font-size-asian="12pt"/>
    </style:style>
    <style:style style:name="P1522" style:parent-style-name="Normal" style:family="paragraph">
      <style:text-properties style:font-name="Arial" fo:font-weight="bold" style:font-weight-asian="bold" style:font-weight-complex="bold" fo:font-size="12pt" style:font-size-asian="12pt"/>
    </style:style>
    <style:style style:name="T1523" style:parent-style-name="DefaultParagraphFont" style:family="text">
      <style:text-properties style:font-name="Arial" fo:font-weight="bold" style:font-weight-asian="bold"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28"/></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7"/>
      <text:p text:style-name="P8"/>
      <text:p text:style-name="P9"/>
      <text:p text:style-name="P10">Investigation of a complaint against<text:s/>the Western Health &amp; Social Care Trust</text:p>
      <text:p text:style-name="P11"/>
      <text:p text:style-name="P12"/>
      <text:p text:style-name="P13">Report Reference:<text:s/><text:bookmark-start text:name="RefNo"/><text:bookmark-end text:name="RefNo"/>202003016</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5</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7</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8</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soft-page-break/>
      <text:p text:style-name="P155"><text:span text:style-name="T158">Case Reference:</text:span><text:span text:style-name="T159"><text:s/></text:span><text:span text:style-name="T160">20200</text:span><text:span text:style-name="T161">3016</text:span></text:p>
      <text:p text:style-name="P162"><text:span text:style-name="T163">Listed Authority:</text:span><text:span text:style-name="T164"><text:s/></text:span><text:span text:style-name="T165">Western<text:s/></text:span><text:span text:style-name="T166">Health and Social Care Trust<text:s/></text:span></text:p>
      <text:p text:style-name="P167"/>
      <text:p text:style-name="P168"><text:span text:style-name="T169">SUMMARY</text:span></text:p>
      <text:p text:style-name="P170"/>
      <text:p text:style-name="P171"><text:span text:style-name="T172">I received a complaint about th</text:span><text:span text:style-name="T173">e Western</text:span><text:span text:style-name="T174"><text:s/></text:span><text:span text:style-name="T175">Health and Social Care Trust</text:span><text:span text:style-name="T176">’s</text:span><text:span text:style-name="T177"><text:s/>(the Trust)</text:span><text:span text:style-name="T178"><text:s/>care and treatment of the<text:s/></text:span><text:span text:style-name="T179">complainant</text:span><text:span text:style-name="T180"><text:s/>during<text:s/></text:span><text:span text:style-name="T181">three<text:s/></text:span><text:span text:style-name="T182">periods<text:s/></text:span><text:span text:style-name="T183">of care<text:s/></text:span><text:span text:style-name="T184">between 18 September and 30 November 2020.<text:s/></text:span><text:span text:style-name="T185">The complainant underwent<text:s/></text:span><text:span text:style-name="T186">two<text:s/></text:span><text:span text:style-name="T187">surger</text:span><text:span text:style-name="T188">ies on her hip, following a fall.</text:span><text:span text:style-name="T189"><text:s/></text:span></text:p>
      <text:p text:style-name="P190"/>
      <text:p text:style-name="P191">The<text:s/>complainant<text:s/>believed the<text:s/>Trust did not perform the<text:s/>first operation correctly. <text:s/>She also said the operations changed her life, including affecting her ability to do her job, as<text:s/>well as causing<text:s/>her<text:s/>ongoing pain, anxiety and depression.</text:p>
      <text:p text:style-name="P192"/>
      <text:p text:style-name="P193">The investigation<text:s/>established<text:s/>there were<text:s/>several<text:s/>failings in the<text:s/>complainant’s care and treatment related to<text:s/>two<text:s/>of the<text:s/>three<text:s/>periods of care in<text:s/>the complaint.<text:s text:c="2"/></text:p>
      <text:p text:style-name="P194">The failings identified<text:s/>were:</text:p>
      <text:list text:style-name="LFO11" text:continue-numbering="true">
        <text:list-item>
          <text:p text:style-name="P195"><text:span text:style-name="T196">C</text:span><text:span text:style-name="T197">onsent for the hip fixation<text:s/></text:span><text:span text:style-name="T198">procedure was</text:span><text:span text:style-name="T199"><text:s/>not<text:s/></text:span><text:span text:style-name="T200">undertaken</text:span><text:span text:style-name="T201"><text:s/>by a senior doctor</text:span><text:span text:style-name="T202">;</text:span><text:span text:style-name="T203"><text:s/></text:span><text:bookmark-start text:name="_Hlk145520524"/></text:p>
        </text:list-item>
        <text:list-item>
          <text:p text:style-name="P204">The Trust failed to provide appropriate advice to the complainant about weight-bearing;</text:p>
        </text:list-item>
        <text:list-item>
          <text:p text:style-name="P205">The x-rays performed post-surgery did not include a lateral view, which would have assisted in considering the extent to which the fracture had displaced;</text:p>
        </text:list-item>
        <text:list-item>
          <text:p text:style-name="P206">The Trust did not maintain appropriate records of the review of the complainant’s x-ray; and</text:p>
        </text:list-item>
        <text:list-item>
          <text:p text:style-name="P207">The Trust did not arrange appropriate testing to identify if infection was an underlying cause of the failure of the first operation.</text:p>
        </text:list-item>
      </text:list>
      <text:p text:style-name="P208"/>
      <text:p text:style-name="P209">I recommended the Trust provide the<text:s/>complainant<text:s/>with a written apology for the injustice caused by the failures in care and treatment. I made further recommendations for the Trust to address under an evidence-supported action plan to instigate service improvement and to prevent further reoccurrence of the failings identified. <text:s/></text:p>
      <text:p text:style-name="P210"/>
      <text:p text:style-name="P211"><text:bookmark-end text:name="_Hlk145520524"/><text:soft-page-break/>I recognise the<text:s/>complainant<text:s/>found her experience distressing,<text:s/>with her ongoing pain impacting on her daily life.<text:s text:c="2"/>I hope, however, this report provides the<text:s/>complainant<text:s/>with reassurance<text:s/>that the<text:s/>decisions to<text:s/>undertake<text:s/>the operations and how these were carried out were<text:s/>appropriate.</text:p>
      <text:p text:style-name="P212"/>
      <text:soft-page-break/>
      <text:p text:style-name="P213"><text:span text:style-name="T216">THE</text:span><text:span text:style-name="T217"><text:s/></text:span><text:span text:style-name="T218">COMPLAINT</text:span></text:p>
      <text:list text:style-name="LFO2" text:continue-numbering="true">
        <text:list-item>
          <text:p text:style-name="P219">This complaint was about<text:s/>the actions of<text:s/>the<text:s/>Western<text:s/>Health and Social Care Trust<text:s/>(the<text:s/>Trust). This related to the care and treatment<text:s/>provided to the<text:s/>complainant<text:s/>following a fall which resulted in a fracture at the neck of her femur<text:s/>and<text:s/>issues with her hip<text:s/>following two operations<text:s/>during<text:s/>the period 18 September to 30<text:s/>November<text:s/>2020. <text:s/>From the<text:s/>complainant’s correspondence,<text:s/>it is clear<text:s/>her experience<text:s/>following the fracture of her hip<text:s/>has deeply<text:s/>affected<text:s/>her life on an ongoing basis.</text:p>
        </text:list-item>
      </text:list>
      <text:p text:style-name="P220"/>
      <text:p text:style-name="P221"><text:span text:style-name="T222">Issue(s) of complaint</text:span></text:p>
      <text:list text:style-name="LFO2" text:continue-numbering="true">
        <text:list-item>
          <text:p text:style-name="P223">I accepted the following issue of complaint for investigation:</text:p>
        </text:list-item>
      </text:list>
      <text:p text:style-name="P224"/>
      <text:p text:style-name="P225"><text:bookmark-start text:name="_Hlk143173163"/>Whether the Trust provided appropriate care and treatment to the<text:s/>complainant<text:s/>between 18 September and 30 November 2020.</text:p>
      <text:p text:style-name="P226"><text:bookmark-end text:name="_Hlk143173163"/></text:p>
      <text:p text:style-name="P227">INVESTIGATION METHODOLOGY</text:p>
      <text:list text:style-name="LFO2" text:continue-numbering="true">
        <text:list-item>
          <text:p text:style-name="P228"><text:span text:style-name="T229">To</text:span><text:span text:style-name="T230"><text:s/>investigate this complaint, the Investigating Officer obtained from the<text:s/></text:span><text:span text:style-name="T231">Trust</text:span><text:span text:style-name="T232"><text:s/>all relevant documentation together with its comments on the issues the<text:s/></text:span><text:span text:style-name="T233">complainant<text:s/></text:span><text:span text:style-name="T234">raised. <text:s/>This documentation included information relating to the<text:s/></text:span><text:span text:style-name="T235">Trust’s</text:span><text:span text:style-name="T236"><text:s/>complaints process.<text:s/></text:span></text:p>
        </text:list-item>
      </text:list>
      <text:p text:style-name="P237"/>
      <text:p text:style-name="P238">Independent Professional Advice Sought<text:s/></text:p>
      <text:list text:style-name="LFO2" text:continue-numbering="true">
        <text:list-item>
          <text:p text:style-name="P239">After further consideration of the issues, I obtained independent professional advice from the following independent professional advisor (IPA):</text:p>
        </text:list-item>
      </text:list>
      <text:p text:style-name="P240"/>
      <text:list text:style-name="LFO4" text:continue-numbering="true">
        <text:list-item>
          <text:p text:style-name="P241"><text:span text:style-name="T242">A Consultant<text:s/></text:span><text:span text:style-name="T243">Orthopaedic Surgeon</text:span><text:span text:style-name="T244"><text:s/></text:span><text:span text:style-name="T245">for</text:span><text:span text:style-name="T246"><text:s/></text:span><text:span text:style-name="T247">1</text:span><text:span text:style-name="T248">5</text:span><text:span text:style-name="T249"><text:s/></text:span><text:span text:style-name="T250">years</text:span><text:span text:style-name="T251">,<text:s/></text:span><text:span text:style-name="T252">MBBS, MRCSEd, MRCSGlas, MSc,<text:s/></text:span><text:span text:style-name="T253">FRCS (</text:span><text:span text:style-name="T254">Tr. &amp; Orth.) MBA</text:span><text:span text:style-name="T255"><text:s/>(C</text:span><text:span text:style-name="T256">O</text:span><text:span text:style-name="T257"><text:s/></text:span><text:span text:style-name="T258">IPA)</text:span><text:span text:style-name="T259">.</text:span><text:span text:style-name="T260"><text:s/></text:span></text:p>
        </text:list-item>
      </text:list>
      <text:p text:style-name="P261"/>
      <text:p text:style-name="P262"><text:tab/>I enclose the clinical advice received<text:s/>from the CO<text:s/>IPA<text:s/>at Appendix<text:s/>three<text:s/>to this report.</text:p>
      <text:p text:style-name="P263"/>
      <text:list text:style-name="LFO2" text:continue-numbering="true">
        <text:list-item>
          <text:p text:style-name="P264"><text:span text:style-name="T265">The information and advice which</text:span><text:span text:style-name="T266"><text:s/>informed the findings and conclusions are included within the body of this report. The IPA provided ‘advice’. However,<text:s/></text:span><text:soft-page-break/><text:span text:style-name="T267">how I weighed this advice, within the context of this<text:s/></text:span><text:span text:style-name="T268">complaint</text:span><text:span text:style-name="T269">, is a matter for my discretion.</text:span></text:p>
        </text:list-item>
      </text:list>
      <text:p text:style-name="P270"/>
      <text:p text:style-name="P271">Relevant Standards and Guidance</text:p>
      <text:list text:style-name="LFO2" text:continue-numbering="true">
        <text:list-item>
          <text:p text:style-name="P272">To<text:s/>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273"/>
      <text:p text:style-name="P274"><text:span text:style-name="T275">The general standards are the Ombudsman’s Principles</text:span><text:span text:style-name="T276"><text:note text:note-class="footnote" text:id="_ftn0"><text:note-citation>1</text:note-citation><text:note-body><text:p text:style-name="FootnoteText"><text:span text:style-name="T277"><text:s/>These principles were established through the collective experience of the public services ombudsmen affiliated to the Ombudsman Association. <text:s/></text:span></text:p></text:note-body></text:note></text:span><text:span text:style-name="T278">:</text:span></text:p>
      <text:list text:style-name="LFO3" text:continue-numbering="true">
        <text:list-item>
          <text:p text:style-name="P279">The Principles of Good Administration.</text:p>
        </text:list-item>
      </text:list>
      <text:p text:style-name="P280"/>
      <text:list text:style-name="LFO2" text:continue-numbering="true">
        <text:list-item>
          <text:p text:style-name="P281">The specific standards and guidance referred to are those which applied at the time the events occurred. <text:s/>These governed the exercise of the administrative functions and professional judgement<text:s/>of those individuals whose actions are the subject of this complaint. <text:s/></text:p>
        </text:list-item>
      </text:list>
      <text:p text:style-name="P282"/>
      <text:p text:style-name="P283"><text:tab/>The specific standards and guidance relevant to this complaint are:</text:p>
      <text:list text:style-name="LFO5" text:continue-numbering="true">
        <text:list-item>
          <text:p text:style-name="P284"><text:bookmark-start text:name="_Hlk144298304"/><text:bookmark-start text:name="_Hlk133589864"/><text:span text:style-name="T285">The<text:s/></text:span><text:span text:style-name="T286">British Orthopaedics Association, T</text:span><text:span text:style-name="T287">he Care of Patients with Fragility Fracture</text:span><text:bookmark-end text:name="_Hlk144298304"/><text:span text:style-name="T288">,</text:span><text:span text:style-name="T289"><text:s/></text:span><text:span text:style-name="T290">September 2007</text:span><text:span text:style-name="T291"><text:s/>(</text:span><text:span text:style-name="T292">BOA</text:span><text:span text:style-name="T293"><text:s/>Guidance);</text:span></text:p>
        </text:list-item>
        <text:list-item>
          <text:p text:style-name="P294"><text:bookmark-start text:name="_Hlk135658992"/><text:bookmark-start text:name="_Hlk134715081"/><text:bookmark-start text:name="_Hlk136864441"/>The General Medical Council’s Ethical Guidance for Doctors, Decision Making and Consent, November 2020 (GMC<text:s/>Decision and Consent<text:s/>Guidance); and</text:p>
        </text:list-item>
        <text:list-item>
          <text:p text:style-name="P295">The General Medical Council’s Good Medical Practice, April 2019 (GMC Guidance).</text:p>
        </text:list-item>
      </text:list>
      <text:p text:style-name="P296"><text:bookmark-end text:name="_Hlk133589864"/><text:bookmark-end text:name="_Hlk135658992"/><text:bookmark-end text:name="_Hlk134715081"/><text:bookmark-end text:name="_Hlk136864441"/></text:p>
      <text:p text:style-name="P297">I enclose relevant sections of the guidance considered at Appendix<text:s/>six<text:s/>to this report.</text:p>
      <text:p text:style-name="P298"/>
      <text:list text:style-name="LFO2" text:continue-numbering="true">
        <text:list-item>
          <text:p text:style-name="P299"><text:span text:style-name="T300">I did not include all information obtained<text:s/></text:span><text:span text:style-name="T301">during</text:span><text:span text:style-name="T302"><text:s/>the investigation in this report. However, everything relevant<text:s/></text:span><text:span text:style-name="T303">to the investigation has been considered<text:s/></text:span><text:span text:style-name="T304">in reaching my findings.</text:span></text:p>
        </text:list-item>
      </text:list>
      <text:p text:style-name="P305"/>
      <text:soft-page-break/>
      <text:list text:style-name="LFO2" text:continue-numbering="true">
        <text:list-item>
          <text:p text:style-name="P306"><text:span text:style-name="T307">I shared a<text:s/></text:span><text:span text:style-name="T308">draft copy of this report with the<text:s/></text:span><text:span text:style-name="T309">complainant</text:span><text:span text:style-name="T310"><text:s/></text:span><text:span text:style-name="T311">and the<text:s/></text:span><text:span text:style-name="T312">Trust<text:s/></text:span><text:span text:style-name="T313">for comment on factual accuracy and the reasonableness of the findings and recommendations.</text:span></text:p>
        </text:list-item>
      </text:list>
      <text:p text:style-name="P314"/>
      <text:p text:style-name="P315"><text:span text:style-name="T316">THE INVESTIGATION</text:span></text:p>
      <text:p text:style-name="P317"/>
      <text:p text:style-name="P318">Detail of Complaint</text:p>
      <text:list text:style-name="LFO2" text:continue-numbering="true">
        <text:list-item>
          <text:p text:style-name="P319"><text:span text:style-name="T320"><text:s/></text:span><text:span text:style-name="T321">T</text:span><text:span text:style-name="T322">he</text:span><text:span text:style-name="T323"><text:s/></text:span><text:span text:style-name="T324">report into the<text:s/></text:span><text:span text:style-name="T325">complaint<text:s/></text:span><text:span text:style-name="T326">has been divided into</text:span><text:span text:style-name="T327"><text:s/>three periods of care</text:span><text:span text:style-name="T328"><text:s/>and treatment</text:span><text:span text:style-name="T329">.</text:span><text:span text:style-name="T330"><text:s/></text:span><text:span text:style-name="T331">P</text:span><text:span text:style-name="T332">eriod one<text:s/></text:span><text:span text:style-name="T333">relates to</text:span><text:span text:style-name="T334"><text:s/>the initial surgery<text:s/></text:span><text:span text:style-name="T335">following a fracture on</text:span><text:span text:style-name="T336"><text:s/></text:span><text:span text:style-name="T337">18<text:s/></text:span><text:span text:style-name="T338">September<text:s/></text:span><text:span text:style-name="T339">2020</text:span><text:span text:style-name="T340">. This period also</text:span><text:span text:style-name="T341"><text:s/>includ</text:span><text:span text:style-name="T342">es</text:span><text:span text:style-name="T343"><text:s/>the<text:s/></text:span><text:span text:style-name="T344">complainant’</text:span><text:span text:style-name="T345">s post</text:span><text:span text:style-name="T346">-</text:span><text:span text:style-name="T347">operative review on 2 November 2020</text:span><text:span text:style-name="T348">. Four distinct elements were considered as part of the investigation</text:span><text:span text:style-name="T349"><text:s/>of this period of care; (i) the decision to perform the fixation procedure, (ii) obtaining consent</text:span><text:span text:style-name="T350">, (iii) the operation</text:span><text:span text:style-name="T351"><text:s/>and<text:s/></text:span><text:span text:style-name="T352">(iv) post</text:span><text:span text:style-name="T353">-</text:span><text:span text:style-name="T354">operative care</text:span><text:span text:style-name="T355">. <text:s/></text:span><text:span text:style-name="T356"><text:s text:c="2"/></text:span><text:span text:style-name="T357">P</text:span><text:span text:style-name="T358">eriod two<text:s/></text:span><text:span text:style-name="T359">from<text:s/></text:span><text:span text:style-name="T360">9</text:span><text:span text:style-name="T361"><text:s/>to 12</text:span><text:span text:style-name="T362"><text:s/>November 2020</text:span><text:span text:style-name="T363"><text:s/>relat</text:span><text:span text:style-name="T364">es</text:span><text:span text:style-name="T365"><text:s/>to the<text:s/></text:span><text:span text:style-name="T366">complainant’</text:span><text:span text:style-name="T367">s total hip replacement which<text:s/></text:span><text:span text:style-name="T368">was performed<text:s/></text:span><text:span text:style-name="T369">on</text:span><text:span text:style-name="T370"><text:s/></text:span><text:span text:style-name="T371">10 November 2020</text:span><text:span text:style-name="T372"><text:s/>and</text:span><text:span text:style-name="T373"><text:s/>period</text:span><text:span text:style-name="T374"><text:s/>three</text:span><text:span text:style-name="T375">,</text:span><text:span text:style-name="T376"><text:s/></text:span><text:span text:style-name="T377">28 to 30 November 2020</text:span><text:span text:style-name="T378">,</text:span><text:span text:style-name="T379"><text:s/></text:span><text:span text:style-name="T380">which relates<text:s/></text:span><text:span text:style-name="T381">to the<text:s/></text:span><text:span text:style-name="T382">complainant</text:span><text:span text:style-name="T383">’</text:span><text:span text:style-name="T384">s treatment for an infection</text:span><text:span text:style-name="T385">. <text:s/></text:span></text:p>
        </text:list-item>
      </text:list>
      <text:p text:style-name="P386"/>
      <text:list text:style-name="LFO6" text:continue-numbering="true">
        <text:list-item>
          <text:p text:style-name="P387"><text:bookmark-start text:name="_Hlk145062693"/><text:bookmark-start text:name="_Hlk144902508"/>Care and treatment<text:s/>18<text:s/>September<text:s/>to<text:s/>2 November 2020</text:p>
        </text:list-item>
      </text:list>
      <text:p text:style-name="P388"/>
      <text:list text:style-name="LFO2" text:continue-numbering="true">
        <text:list-item>
          <text:p text:style-name="P389"><text:bookmark-end text:name="_Hlk145062693"/><text:bookmark-end text:name="_Hlk144902508"/><text:span text:style-name="T390">The<text:s/></text:span><text:span text:style-name="T391">complainant<text:s/></text:span><text:span text:style-name="T392">said</text:span><text:span text:style-name="T393"><text:s/>the<text:s/></text:span><text:span text:style-name="T394">procedur</text:span><text:span text:style-name="T395">e</text:span><text:span text:style-name="T396">,</text:span><text:span text:style-name="T397"><text:s/>on 18 September 2020</text:span><text:span text:style-name="T398">,</text:span><text:span text:style-name="T399"><text:s/></text:span><text:span text:style-name="T400">left her in ongoing pain. <text:s/>She believed, because of this, she then had to have a full hip replacement</text:span><text:span text:style-name="T401">. She said both p</text:span><text:span text:style-name="T402">rocedures<text:s/></text:span><text:span text:style-name="T403">left her</text:span><text:span text:style-name="T404"><text:s/>in ongoing pain</text:span><text:span text:style-name="T405"><text:s/>with<text:s/></text:span><text:span text:style-name="T406">a scar which is an ‘</text:span><text:span text:style-name="T407">eyesore</text:span><text:span text:style-name="T408">’ and<text:s/></text:span><text:span text:style-name="T409">she had to<text:s/></text:span><text:span text:style-name="T410">stop<text:s/></text:span><text:span text:style-name="T411">working in a job<text:s/></text:span><text:span text:style-name="T412">which she<text:s/></text:span><text:span text:style-name="T413">had held</text:span><text:span text:style-name="T414"><text:s/>for 38 years. <text:s/>She believed these procedures also caused<text:s/></text:span><text:span text:style-name="T415">‘</text:span><text:span text:style-name="T416">depression, anxiety, hair loss and weight gain</text:span><text:span text:style-name="T417">’</text:span><text:span text:style-name="T418"><text:s/>and<text:s/></text:span><text:span text:style-name="T419">‘</text:span><text:span text:style-name="T420">fundamentally changed her life’.</text:span><text:span text:style-name="T421"><text:s text:c="3"/></text:span></text:p>
        </text:list-item>
      </text:list>
      <text:p text:style-name="P422"/>
      <text:p text:style-name="P423">Evidence Considered</text:p>
      <text:p text:style-name="P424"/>
      <text:p text:style-name="P425">Trust’s response to investigation enquiries</text:p>
      <text:list text:style-name="LFO2" text:continue-numbering="true">
        <text:list-item>
          <text:p text:style-name="P426">As part of investigation enquiries, the Trust had an opportunity to respond to the complaint. <text:s/>The Trust’s response to the enquiries related to<text:s/>all elements of the<text:s/>complaint is at Appendix two<text:s/>to this report.</text:p>
        </text:list-item>
      </text:list>
      <text:p text:style-name="P427"/>
      <text:soft-page-break/>
      <text:p text:style-name="P428">Legislation/Policies/Guidance<text:s/></text:p>
      <text:list text:style-name="LFO2" text:continue-numbering="true">
        <text:list-item>
          <text:p text:style-name="P429"><text:span text:style-name="T430">I considered<text:s/></text:span><text:span text:style-name="T431">the<text:s/></text:span><text:span text:style-name="T432">BOA Guidance, the GMC<text:s/></text:span><text:span text:style-name="T433">Decision and</text:span><text:span text:style-name="T434"><text:s/></text:span><text:span text:style-name="T435">Consent Guidance and the GMC Guidance.</text:span></text:p>
        </text:list-item>
      </text:list>
      <text:p text:style-name="P436"/>
      <text:p text:style-name="P437">Relevant records</text:p>
      <text:list text:style-name="LFO2" text:continue-numbering="true">
        <text:list-item>
          <text:p text:style-name="P438"><text:span text:style-name="T439">I considered the<text:s/></text:span><text:span text:style-name="T440">complainant’</text:span><text:span text:style-name="T441">s medical records for the period<text:s/></text:span><text:span text:style-name="T442">18</text:span><text:span text:style-name="T443"><text:s/></text:span><text:span text:style-name="T444">September</text:span><text:span text:style-name="T445"><text:s/>to 2 November</text:span><text:span text:style-name="T446"><text:s/></text:span><text:span text:style-name="T447">2020.<text:s/></text:span></text:p>
        </text:list-item>
      </text:list>
      <text:p text:style-name="P448"/>
      <text:p text:style-name="P449">Relevant Independent Professional Advice<text:s/></text:p>
      <text:list text:style-name="LFO2" text:continue-numbering="true">
        <text:list-item>
          <text:p text:style-name="P450"><text:bookmark-start text:name="_Hlk136435936"/><text:span text:style-name="T451">The<text:s/></text:span><text:bookmark-start text:name="_Hlk133934045"/><text:bookmark-start text:name="_Hlk137631108"/><text:bookmark-end text:name="_Hlk136435936"/><text:span text:style-name="T452">CO IPA provided advice<text:s/></text:span><text:span text:style-name="T453">about the decision to perform the procedure on 18 September 2020, the consent process around this, the conduct of the procedure and post-operative care.</text:span><text:bookmark-end text:name="_Hlk133934045"/><text:bookmark-end text:name="_Hlk137631108"/><text:span text:style-name="T454"><text:s text:c="2"/>The CO IPA’s full advice is enclosed at Appendix three to this report.</text:span></text:p>
        </text:list-item>
      </text:list>
      <text:p text:style-name="P455"/>
      <text:p text:style-name="P456"><text:bookmark-start text:name="_Hlk159917767"/>Responses to the Draft Investigation Report</text:p>
      <text:list text:style-name="LFO2" text:continue-numbering="true">
        <text:list-item>
          <text:p text:style-name="P457">The complainant, the Trust and<text:s/>those<text:s/>individuals within the Trust, who were cited within the complaint, were given an opportunity to provide comments on the Draft Investigation Report. Where considered appropriate, comments are either reflected in changes to the report or are outlined in paragraphs<text:s/>17 to 21 and 49.</text:p>
        </text:list-item>
      </text:list>
      <text:p text:style-name="P458"/>
      <text:p text:style-name="P459">Consultant Orthopaedic Surgeon A’s response</text:p>
      <text:list text:style-name="LFO2" text:continue-numbering="true">
        <text:list-item>
          <text:p text:style-name="P460"><text:span text:style-name="T461">Consultant Orthopaedic Surgeon A explained the reasons he was unable to speak with the complainant before and after the surgery, including his delegation of the consent process to a CT1. <text:s/>Consultant Orthopaedic Surgeon A said, at the time of the complainant’s referral to him, after she presented to ED, he was preparing to begin a ‘</text:span><text:span text:style-name="T462">major operation’<text:s/></text:span><text:span text:style-name="T463">with the StR and neither could leave the operating theatre. <text:s/>He said, as this was ‘</text:span><text:span text:style-name="T464">a Friday afternoon … the Higher Surgical Trainees (HST) …. were attending their core curriculum teaching as part of their higher surgical training so there was limited medical cover available at a more senior level’.</text:span><text:span text:style-name="T465"><text:s text:c="3"/>Consultant Orthopaedic Surgeon A said he discussed with the CT1 what was required for the complainant in depth and provided the CT1 with detailed instructions for the complainant’s care and treatment with a plan for an urgent operation. <text:s/>He also said, although he could<text:s/></text:span><text:soft-page-break/><text:span text:style-name="T466">not<text:s/></text:span><text:span text:style-name="T467">‘recall for sure’</text:span><text:span text:style-name="T468"><text:s/>he is ‘</text:span><text:span text:style-name="T469">almost certain</text:span><text:span text:style-name="T470">’ he spoke to the complainant in the anaesthetic room, ‘</text:span><text:span text:style-name="T471">if for no other reason but to introduce’<text:s/></text:span><text:span text:style-name="T472">himself’. <text:s text:c="3"/>He also referred to the GMC Guidance on responsibility and delegation of consent; but, while he accepted the CT1 undertook the consent process, he said he was<text:s/></text:span><text:span text:style-name="T473">‘content’ t</text:span><text:span text:style-name="T474">his particular CT1 was competent to undertake this process. <text:s/>Consultant Orthopaedic Surgeon A further stated, as neither he nor StR ‘</text:span><text:span text:style-name="T475">could …be in two places at the one time and there was no other senior doctor available’,</text:span><text:span text:style-name="T476"><text:s/>the alternative would have delayed the complainant’s care. <text:s/>Specifically, the complainant was<text:s/></text:span><text:span text:style-name="T477">‘an emergency trauma case… in significant pain who had been administered analgesia and need[ed] a surgical procedure expediently’.<text:s/></text:span><text:span text:style-name="T478"><text:s/>He said she would have had to be admitted to the ward prior to being brought to theatre, where he would have spoken to the complainant, but only after he had completed the other operation, then completed the consent process. Consultant Orthopaedic Surgeon A said he believed the decisions taken were correct<text:s/></text:span><text:span text:style-name="T479">and, in the complainant’s</text:span><text:span text:style-name="T480"><text:s/>best interests.</text:span></text:p>
        </text:list-item>
      </text:list>
      <text:p text:style-name="P481"/>
      <text:list text:style-name="LFO2" text:continue-numbering="true">
        <text:list-item>
          <text:p text:style-name="P482">In relation to the complainant’s post-operative care, Consultant Orthopaedic Surgeon A explained he had performed the procedure as he was the consultant on-call at the time of the complainant’s presentation; however, this role transferred to another person later that day and over the ensuing weekend. He said the complainant’s care was delegated to an appropriate person in the new consultant on-call. He also said his instructions following surgery were that full weight-bearing was permitted but referred to the CO IPA’s advice that there are conflicting, and therefore not definitive, views on this practice. Further, as he had no further involvement with the complainant, he did not know about her x-ray on 20 September 2020. Consultant Orthopaedic Surgeon A agreed that a lateral hip x-ray of the operated side would have been useful but, as the complainant was no longer under his care, the responsibility for such a request<text:s/>lay elsewhere.<text:s/></text:p>
        </text:list-item>
      </text:list>
      <text:p text:style-name="P483"/>
      <text:list text:style-name="LFO2" text:continue-numbering="true">
        <text:list-item>
          <text:p text:style-name="P484"><text:span text:style-name="T485">Consultant Orthopaedic Surgeon A said that the complainant did not contact him or his secretary at any point to report any problems post-surgery but if she had, he ‘</text:span><text:span text:style-name="T486">would have made arrangements for her to be seen at the earliest opportunity’</text:span><text:span text:style-name="T487">.<text:s/></text:span></text:p>
        </text:list-item>
        <text:list-item>
          <text:p text:style-name="P488"><text:span text:style-name="T489">Consultant Orthopaedic Surgeon A said the complainant’s care and treatment occurred at the height of the Covid pandemic during a ‘</text:span><text:span text:style-name="T490">very challenging time to reinstate services due to significant restrictions on clinic numbers and reduced workforce’. <text:s/></text:span></text:p>
        </text:list-item>
      </text:list>
      <text:p text:style-name="P491"/>
      <text:p text:style-name="P492">StR’s response</text:p>
      <text:list text:style-name="LFO2" text:continue-numbering="true">
        <text:list-item>
          <text:p text:style-name="P493"><text:span text:style-name="T494">The StR accepted the findings and recommendations in the Draft Investigation Repot, with particular reference to consent. He said, although he ‘</text:span><text:span text:style-name="T495">would always ensure to see patients the morning of surgery ... due to the emergency nature of this case, regrettably this was not possible’.<text:s/></text:span></text:p>
        </text:list-item>
      </text:list>
      <text:p text:style-name="P496"/>
      <text:p text:style-name="P497">Analysis and Findings<text:s/></text:p>
      <text:p text:style-name="P498">Period<text:s/>One: Care<text:s/>and treatment 18 September to 26 September 2020</text:p>
      <text:p text:style-name="P499"/>
      <text:p text:style-name="P500">The decision to perform the fixation procedure</text:p>
      <text:p text:style-name="P501"/>
      <text:list text:style-name="LFO2" text:continue-numbering="true">
        <text:list-item>
          <text:p text:style-name="P502"><text:span text:style-name="T503">I refer to the BOA Guidance</text:span><text:span text:style-name="T504">,</text:span><text:span text:style-name="T505"><text:s/>relevant to treatment options for hip fractures</text:span><text:span text:style-name="T506">,</text:span><text:span text:style-name="T507"><text:s/>and the associated risks and benefits. <text:s/>Th</text:span><text:span text:style-name="T508">e guidance</text:span><text:span text:style-name="T509"><text:s/>states patients with hip fractures, who are medically fit, should have surgery within 48 hours of admission. <text:s/>I note the BOA Guidance details the risks associated with hip surgery. <text:s/>Specifically, only half of those treated ‘</text:span><text:span text:style-name="T510">will return to their previous level of independence</text:span><text:span text:style-name="T511">’, with most experiencing ‘</text:span><text:span text:style-name="T512">at least some long-term hip discomfort’</text:span><text:span text:style-name="T513">; and half experiencing ‘</text:span><text:span text:style-name="T514">deterioration in their walking ability’</text:span><text:span text:style-name="T515">, including the necessity of a walking aid or physical help with mobility. Further, up to 20 percent of those treated will have to move into residential care. The BOA Guidance states, for displaced intracapsular fractures</text:span><text:span text:style-name="T516"><text:note text:note-class="footnote" text:id="_ftn1"><text:note-citation>2</text:note-citation><text:note-body><text:p text:style-name="FootnoteText"><text:span text:style-name="T517"><text:s/>A displaced intracapsular fracture occurs within the capsule of the hip joint when the pieces of the bone moved so much that a gap forms around the fracture when the bone broke. <text:s/>As the blood supply to the femoral head in a hip joint travels via the capsule, any fracture within the capsule could be likely to damage this blood supply.</text:span></text:p></text:note-body></text:note></text:span><text:span text:style-name="T518">, there are several potential advantages and disadvantages to carrying out an internal fixation</text:span><text:span text:style-name="T519"><text:note text:note-class="footnote" text:id="_ftn2"><text:note-citation>3</text:note-citation><text:note-body><text:p text:style-name="FootnoteText"><text:span text:style-name="T520"><text:s/>Internal Fixation is when implants are used to stabilize the broken bone and hold it together. Internal fixation of the hip can be performed using screws, wires, pins, rods, or other hardware to promote stability in the hip.</text:span></text:p></text:note-body></text:note></text:span><text:span text:style-name="T521"><text:s/>procedure, which was the procedure carried out on the<text:s/></text:span><text:span text:style-name="T522">complainant</text:span><text:span text:style-name="T523">. <text:s/>The potential benefits are th</text:span><text:span text:style-name="T524">e</text:span><text:span text:style-name="T525"><text:s/>patient retains part of the hip, with the<text:s/></text:span><text:span text:style-name="T526">‘lesser surgical trauma’<text:s/></text:span><text:span text:style-name="T527">potentially reducing the risk of death, further ill-health and wound bleeding and infection. The risks of this procedure in these cases, as outlined in<text:s/></text:span><text:soft-page-break/><text:span text:style-name="T528">the BOA Guidance, include up to 33 percent chance the fracture will not heal; up to 20 percent likelihood of bone tissue death because of problems with blood supply; and up to two percent chance of a fracture around the implant. <text:s/>These risks result in a further operation in up to 36 percent of cases. <text:s/>I note, however, the BOA Guidance states for patients younger than 65, ‘</text:span><text:span text:style-name="T529">fixation is the most appropriate treatment’.<text:s/></text:span><text:span text:style-name="T530"><text:s/></text:span></text:p>
        </text:list-item>
      </text:list>
      <text:p text:style-name="P531"/>
      <text:list text:style-name="LFO2" text:continue-numbering="true">
        <text:list-item>
          <text:p text:style-name="P532"><text:span text:style-name="T533">I refer to the CO IPA’s advice. In relation to the<text:s/></text:span><text:span text:style-name="T534">complainant</text:span><text:span text:style-name="T535">’s care from 18 September to 2 November 2020, the CO IPA advised, when the<text:s/></text:span><text:span text:style-name="T536">complainant<text:s/></text:span><text:span text:style-name="T537">presented to AH ED on 18 September 2020 following her fall, she had a<text:s/></text:span><text:span text:style-name="T538">‘displaced intracapsular left-sided neck of femur fracture</text:span><text:span text:style-name="T539">’. He explained, on the same day, the Trust carried out a fixation of the hip fracture using a Dynamic Hip Screw</text:span><text:span text:style-name="T540"><text:note text:note-class="footnote" text:id="_ftn3"><text:note-citation>4</text:note-citation><text:note-body><text:p text:style-name="FootnoteText"><text:span text:style-name="T541"><text:s/>A dynamic hip screw is a pin and plate fixed to the thigh bone. In this operation, a screw is passed into the ball of the hip and a plate is passed over it and fixed to the thigh bone. The plate is secured with screws.</text:span></text:p></text:note-body></text:note></text:span><text:span text:style-name="T542">. <text:s text:c="2"/>I note the CO IPA referenced the BOA Guidance and advised, the decision to operate and the timing of this was ‘</text:span><text:span text:style-name="T543">correct’.</text:span><text:span text:style-name="T544"><text:s/>The CO IPA further described the possible options for treatment of such a condition as fixation or total hip replacement. He explained there were differing perspectives on this; however, in younger patients, in which category the CO IPA advised the<text:s/></text:span><text:span text:style-name="T545">complainant<text:s/></text:span><text:span text:style-name="T546">was, ‘</text:span><text:span text:style-name="T547">attempts are made to fix the hip fractures to try and save the native hip’.<text:s/></text:span><text:span text:style-name="T548">The CO IPA advised<text:s/></text:span><text:span text:style-name="T549">‘the advantages of preserving the hip joint outweigh the risks of a second operation</text:span><text:span text:style-name="T550">’ should the fixation fail and<text:s/></text:span><text:span text:style-name="T551">require conversion<text:s/></text:span><text:span text:style-name="T552">to a full hip replacement. <text:s text:c="2"/>The CO IPA advised, because of the<text:s/></text:span><text:span text:style-name="T553">complainant’</text:span><text:span text:style-name="T554">s age, the decision to perform the fixation was appropriate.</text:span></text:p>
        </text:list-item>
      </text:list>
      <text:p text:style-name="P555"/>
      <text:list text:style-name="LFO2" text:continue-numbering="true">
        <text:list-item>
          <text:p text:style-name="P556">I consider the records evidence the Trust provided the<text:s/>complainant<text:s/>with treatment for her hip fracture on 18 September 2020 in accordance with the timelines stipulated in the BOA Guidance. Therefore, I am satisfied the intervention of care and treatment was timely. <text:s text:c="3"/>Having considered the BOA guidance,<text:s/>and with the benefit of the<text:s/>CO IPA’s<text:s/>advice,<text:s/>I am satisfied fixation of the<text:s/>complainant’s hip was<text:s/>an<text:s/>appropriate treatment<text:s/>option.<text:s/></text:p>
        </text:list-item>
      </text:list>
      <text:p text:style-name="P557"/>
      <text:p text:style-name="P558"/>
      <text:p text:style-name="P559"/>
      <text:soft-page-break/>
      <text:p text:style-name="P560">The consenting process for the fixation procedure</text:p>
      <text:p text:style-name="P561"/>
      <text:list text:style-name="LFO2" text:continue-numbering="true">
        <text:list-item>
          <text:p text:style-name="P562"><text:bookmark-start text:name="_Hlk144819167"/><text:span text:style-name="T563">I<text:s/></text:span><text:span text:style-name="T564">refer to the GMC<text:s/></text:span><text:span text:style-name="T565">Decision and<text:s/></text:span><text:span text:style-name="T566">Consent Guidance which states, when delegating elements of the decision-making process to another doctor, you must consider if this is appropriate in the context of ‘</text:span><text:span text:style-name="T567">the nature of the intervention and the complexity of the information about</text:span><text:span text:style-name="T568">’<text:s/></text:span><text:span text:style-name="T569">the treatment</text:span><text:span text:style-name="T570"><text:s/>and<text:s/></text:span><text:span text:style-name="T571">‘the level of uncertainty surrounding the outcome</text:span><text:span text:style-name="T572">’. Further, I note the GMC<text:s/></text:span><text:span text:style-name="T573">Decision and<text:s/></text:span><text:span text:style-name="T574">Consent Guidance states the person<text:s/></text:span><text:span text:style-name="T575">undertaking the task<text:s/></text:span><text:span text:style-name="T576">must be<text:s/></text:span><text:span text:style-name="T577">‘suitably trained and competent</text:span><text:span text:style-name="T578">’ and has<text:s/></text:span><text:span text:style-name="T579">‘sufficient knowledge of the intervention and its associated benefits and harms, as well as alternative options for treatment and care’.<text:s/></text:span><text:span text:style-name="T580"><text:s text:c="2"/>The GMC<text:s/></text:span><text:span text:style-name="T581">Decision and<text:s/></text:span><text:span text:style-name="T582">Consent Guidance also states, if</text:span><text:span text:style-name="T583"><text:s/>a doctor delegates<text:s/></text:span><text:span text:style-name="T584">aspects of the decision-making, the doctor with responsibility for<text:s/></text:span><text:span text:style-name="T585">a</text:span><text:span text:style-name="T586"><text:s/>patient remains responsible for ensuring<text:s/></text:span><text:span text:style-name="T587">a</text:span><text:span text:style-name="T588"><text:s/>patient<text:s/></text:span><text:span text:style-name="T589">has all the information needed to<text:s/></text:span><text:span text:style-name="T590">decide</text:span><text:span text:style-name="T591"><text:s/>and ‘</text:span><text:span text:style-name="T592">has a realistic expectation of the outcome</text:span><text:span text:style-name="T593">’</text:span><text:span text:style-name="T594">.<text:s/></text:span></text:p>
        </text:list-item>
      </text:list>
      <text:p text:style-name="P595"/>
      <text:list text:style-name="LFO2" text:continue-numbering="true">
        <text:list-item>
          <text:p text:style-name="P596"><text:bookmark-start text:name="_Hlk159920563"/><text:span text:style-name="T597">I also refer to the GMC Guidance. I note it states, when</text:span><text:span text:style-name="T598"><text:s/>a doctor delegates care of<text:s/></text:span><text:span text:style-name="T599">a patient,<text:s/></text:span><text:span text:style-name="T600">the<text:s/></text:span><text:span text:style-name="T601">doctor must ‘</text:span><text:span text:style-name="T602">be satisfied that the person providing care has the appropriate qualifications, skills and experience’. <text:s/></text:span></text:p>
        </text:list-item>
      </text:list>
      <text:p text:style-name="P603"><text:bookmark-end text:name="_Hlk159920563"/></text:p>
      <text:list text:style-name="LFO2" text:continue-numbering="true">
        <text:list-item>
          <text:p text:style-name="P604"><text:span text:style-name="T605">I refer to the records cited in paragraph 14. The<text:s/></text:span><text:span text:style-name="T606">complainant<text:s/></text:span><text:span text:style-name="T607">presented to the AH Emergency Department (ED) at 10:02 on 18 September 2020, with surgery performed on the same day at 15:30. <text:s/>Consultant Orthopaedic Surgeon A performed the surgery</text:span><text:span text:style-name="T608">, assisted by a Speciality Doctor/Registrar (StR)</text:span><text:span text:style-name="T609">.<text:s/></text:span><text:span text:style-name="T610">T</text:span><text:span text:style-name="T611">he form for the ‘</text:span><text:span text:style-name="T612">Consent for examination, treatment or care</text:span><text:span text:style-name="T613">’ for the procedure on 18 September 2020</text:span><text:s/><text:span text:style-name="T614">lists several risks and benefits</text:span><text:span text:style-name="T615">. <text:s/>The benefits included mobilisation and pain management. The risks included infection, bleeding, wound healing and scarring. <text:s/>A CT1</text:span><text:span text:style-name="T616"><text:note text:note-class="footnote" text:id="_ftn4"><text:note-citation>5</text:note-citation><text:note-body><text:p text:style-name="FootnoteText"><text:span text:style-name="T617"><text:s/>A CT1 is a doctor who is in his/her third year after completing the medical degree. It will be the doctor’s first year within a specialty, for example, orthopaedic surgery</text:span><text:span text:style-name="T618">.</text:span></text:p></text:note-body></text:note></text:span><text:span text:style-name="T619"><text:s/>doctor signed the consent form. <text:s/>I note there are no records of<text:s/></text:span><text:span text:style-name="T620">either<text:s/></text:span><text:span text:style-name="T621">Consultant Orthopaedic Surgeon A</text:span><text:span text:style-name="T622"><text:s/>or<text:s/></text:span><text:span text:style-name="T623">the StR</text:span><text:span text:style-name="T624"><text:s/>meeting with the<text:s/></text:span><text:span text:style-name="T625">complainant</text:span><text:span text:style-name="T626"><text:s/>prior to, or after, the surgery. <text:s/></text:span></text:p>
        </text:list-item>
      </text:list>
      <text:p text:style-name="P627"/>
      <text:list text:style-name="LFO2" text:continue-numbering="true">
        <text:list-item>
          <text:p text:style-name="P628"><text:span text:style-name="T629">The CO IPA considered the consent process for<text:s/></text:span><text:span text:style-name="T630">the<text:s/></text:span><text:span text:style-name="T631">complainant’s</text:span><text:span text:style-name="T632"><text:s/>fixation</text:span><text:span text:style-name="T633"><text:s/>procedure. <text:s/>He advised, on 18 September 2020, the<text:s/></text:span><text:span text:style-name="T634">complainant<text:s/></text:span><text:span text:style-name="T635">signed a consent form which detailed ‘</text:span><text:span text:style-name="T636">all the usual and accepted complications<text:s/></text:span><text:soft-page-break/><text:span text:style-name="T637">associated with the hip surgery’.<text:s/></text:span><text:span text:style-name="T638"><text:s/>The CO IPA further advised, however, the consultant surgeon is responsible for discussing care and treatment options with<text:s/></text:span><text:span text:style-name="T639">a</text:span><text:span text:style-name="T640"><text:s/>patient. <text:s/>Further, if<text:s/></text:span><text:span text:style-name="T641">a doctor delegates this,<text:s/></text:span><text:span text:style-name="T642">the doctor should be ‘</text:span><text:span text:style-name="T643">an experienced member of the surgical team who has the time and skill to gain sufficient understanding of the patient’s views and wishes’.<text:s/></text:span><text:span text:style-name="T644">The CO IPA specified<text:s/></text:span><text:span text:style-name="T645">that<text:s/></text:span><text:span text:style-name="T646">the doctor involved in the consenting process should<text:s/></text:span><text:span text:style-name="T647">‘have sufficient knowledge of the associated risks and complications, as well as any alternative treatments available for the patient’s condition’.<text:s/></text:span><text:span text:style-name="T648"><text:s text:c="2"/>I note the CO IPA explained the doctor who undertook the consent process with the<text:s/></text:span><text:span text:style-name="T649">complainant,<text:s/></text:span><text:span text:style-name="T650">a CT1, ‘</text:span><text:span text:style-name="T651">is considered a junior member of the surgical team and although their experiences can vary, they would not be expected to have full knowledge of the treatment options to undertake a comprehensive discussion with the patient’.</text:span><text:span text:style-name="T652"><text:s text:c="3"/>The CO IPA advised, whoever undertakes the appropriate discussion with<text:s/></text:span><text:span text:style-name="T653">a</text:span><text:span text:style-name="T654"><text:s/>patient<text:s/></text:span><text:span text:style-name="T655">‘should also complete and sign the consent form at the end of that discussion. <text:s/>Therefore, the CT1 must have discussed the procedure with the patient and not the senior surgeon responsible for her care.’ <text:s/></text:span></text:p>
        </text:list-item>
      </text:list>
      <text:p text:style-name="P656"/>
      <text:list text:style-name="LFO2" text:continue-numbering="true">
        <text:list-item>
          <text:p text:style-name="P657"><text:span text:style-name="T658">The CO IPA referenced the GMC<text:s/></text:span><text:span text:style-name="T659">Decision and<text:s/></text:span><text:span text:style-name="T660">Consent Guidance and advised, when delegating the consent process, it is the consultant surgeon’s responsibility to ensure<text:s/></text:span><text:span text:style-name="T661">they delegate this to an appropriate person. <text:s/></text:span><text:bookmark-start text:name="_Hlk144906022"/><text:span text:style-name="T662">Further</text:span><text:span text:style-name="T663">,</text:span><text:span text:style-name="T664"><text:s/>the consultant surgeon is ultimately responsible for ensuring<text:s/></text:span><text:span text:style-name="T665">a</text:span><text:span text:style-name="T666"><text:s/>patient<text:s/></text:span><text:span text:style-name="T667">‘has been given the information they need to make the decision, has had time and support to consider it, and has given their consent before the treatment or care is provided’.<text:s/></text:span><text:span text:style-name="T668">The CO IPA advised,<text:s/></text:span><text:span text:style-name="T669">Consultant Orthopaedic<text:s/></text:span><text:span text:style-name="T670">S</text:span><text:span text:style-name="T671">urgeon<text:s/></text:span><text:span text:style-name="T672">A,<text:s/></text:span><text:span text:style-name="T673">who performed the fixation procedure</text:span><text:span text:style-name="T674">,</text:span><text:span text:style-name="T675"><text:s/></text:span><text:span text:style-name="T676">did not speak to the<text:s/></text:span><text:span text:style-name="T677">complainant</text:span><text:span text:style-name="T678"><text:s/>at any point prior to the surgery.</text:span><text:bookmark-end text:name="_Hlk144906022"/><text:span text:style-name="T679"><text:s text:c="2"/></text:span><text:span text:style-name="T680">I note h</text:span><text:span text:style-name="T681">e concluded, in the context of ‘</text:span><text:span text:style-name="T682">the complexity of the surgery and the expected knowledge level’</text:span><text:span text:style-name="T683"><text:s/>of a CT1, the consent process was not appropriate.</text:span><text:span text:style-name="T684"><text:s/></text:span></text:p>
        </text:list-item>
      </text:list>
      <text:p text:style-name="P685"/>
      <text:list text:style-name="LFO2" text:continue-numbering="true">
        <text:list-item>
          <text:p text:style-name="P686">I refer to Consultant Orthopaedic Surgeon A’s comments on the Draft Investigation Report at paragraph 17. I consider it was reasonable that, in the circumstances described, Consultant Orthopaedic Surgeon A was unable to undertake the consent process at that time. I also refer to the CO IPA’s advice the decision to perform the procedure urgently was correct. I also consider,<text:s/><text:soft-page-break/>however, the arrangements the Trust had in place at that time for senior cover in this department were inadequate to<text:s/>ensure the facilitation of<text:s/>appropriate consent. <text:s/>Although I consider it is evident the complainant signed a consent form on 18 September 2020 prior to her surgery, a CT1 completed the consent process. <text:s/>I accept the CO IPA’s advice the consenting process, and the provision of relevant information, should be facilitated by an appropriately knowledgeable person and a CT1 would not have the necessary knowledge for a comprehensive discussion with a patient. Therefore, I am satisfied the Trust did not carry out the consent process for the procedure on 18 September 2020 in accordance with either the GMC Decision and Consent Guidance or the GMC Guidance cited at paragraphs<text:s/>25 and 26<text:s/>above respectively.<text:s/></text:p>
        </text:list-item>
      </text:list>
      <text:p text:style-name="P687"/>
      <text:p text:style-name="P688">The conduct of the fixation procedure</text:p>
      <text:p text:style-name="P689"/>
      <text:list text:style-name="LFO2" text:continue-numbering="true">
        <text:list-item>
          <text:p text:style-name="P690"><text:span text:style-name="T691">The BOA Guidance highlights the<text:s/></text:span><text:span text:style-name="T692">‘sliding hip screw’</text:span><text:span text:style-name="T693"><text:s/>as<text:s/></text:span><text:span text:style-name="T694">‘the foremost implant and should be regarded as the gold standard’<text:s/></text:span><text:span text:style-name="T695">with a ‘</text:span><text:span text:style-name="T696">superiority’</text:span><text:span text:style-name="T697"><text:s/>over other implant types. I note the<text:s/></text:span><text:span text:style-name="T698">complainant</text:span><text:span text:style-name="T699"><text:s/>received a dynamic hip screw and which the BOA Guidance<text:s/></text:span><text:span text:style-name="T700">categorises<text:s/></text:span><text:span text:style-name="T701">as a ‘</text:span><text:span text:style-name="T702">sliding hip screw’.</text:span><text:span text:style-name="T703"><text:s/></text:span></text:p>
        </text:list-item>
      </text:list>
      <text:p text:style-name="P704"/>
      <text:list text:style-name="LFO2" text:continue-numbering="true">
        <text:list-item>
          <text:p text:style-name="P705"><text:span text:style-name="T706">The CO IPA provided advice about the conduct of the procedure of 18 September 2020. He advised, the Trust performed the surgery</text:span><text:span text:style-name="T707"><text:s/>‘in accordance with current relevant guidance and standards’<text:s/></text:span><text:span text:style-name="T708">and the care was timely, for which the Trust ‘</text:span><text:span text:style-name="T709">should be commended’</text:span><text:span text:style-name="T710">. <text:s/>I note the CO IPA advised, however, it is good practice for the operating surgeon to discuss the surgery with<text:s/></text:span><text:span text:style-name="T711">a</text:span><text:span text:style-name="T712"><text:s/>patient and, if this is not possible, to have a conversation with<text:s/></text:span><text:span text:style-name="T713">a</text:span><text:span text:style-name="T714"><text:s/>patient following the surgery; however,<text:s/></text:span><text:span text:style-name="T715">neither<text:s/></text:span><text:span text:style-name="T716">Consultant Orthopaedic Surgeon<text:s/></text:span><text:span text:style-name="T717">A nor the StR spoke<text:s/></text:span><text:span text:style-name="T718">with the<text:s/></text:span><text:span text:style-name="T719">complainant</text:span><text:span text:style-name="T720"><text:s/>before or after the surgery. <text:s/></text:span></text:p>
        </text:list-item>
      </text:list>
      <text:p text:style-name="P721"/>
      <text:list text:style-name="LFO2" text:continue-numbering="true">
        <text:list-item>
          <text:p text:style-name="P722">I consider<text:s/>the Trust’s use of a dynamic hip screw for this procedure was<text:s/>in accordance with the BOA Guidance. <text:s/>I also accept the CO IPA’s advice about the conduct of the surgery on 18 September 2020. Therefore,<text:s/>I am satisfied<text:s/>the fixation<text:s/>procedure<text:s/>was performed appropriately.<text:s/></text:p>
        </text:list-item>
      </text:list>
      <text:p text:style-name="P723"/>
      <text:p text:style-name="P724"/>
      <text:p text:style-name="P725"/>
      <text:soft-page-break/>
      <text:p text:style-name="P726">Post-operative care</text:p>
      <text:p text:style-name="P727"/>
      <text:list text:style-name="LFO2" text:continue-numbering="true">
        <text:list-item>
          <text:p text:style-name="P728"><text:span text:style-name="T729">I note the<text:s/></text:span><text:span text:style-name="T730">GMC Guidance states</text:span><text:span text:style-name="T731">,<text:s/></text:span><text:span text:style-name="T732">‘</text:span><text:span text:style-name="T733">r</text:span><text:span text:style-name="T734">ecording your work clearly, accurately, and legibly … patients’ records should usually include: relevant clinical findings … the information shared with patients … decisions made, actions agreed (including decisions to take no action) and when/whether decisions should be reviewed ... who is creating the record and when’.</text:span><text:span text:style-name="T735"><text:s/>The GMC Guidance states when a doctor delegates care of a patient, the doctor must ‘</text:span><text:span text:style-name="T736">be satisfied that the person providing care has the appropriate qualifications, skills and experience’. <text:s/></text:span></text:p>
        </text:list-item>
      </text:list>
      <text:p text:style-name="P737"/>
      <text:list text:style-name="LFO2" text:continue-numbering="true">
        <text:list-item>
          <text:p text:style-name="P738">I note the records indicate there was a change in the consultant-on-call for this department on 18 September 2020. <text:s/>The records also indicate the complainant was reviewed by consultants on 19, 20, 22, 23 and 25 September 2020. <text:s/>On 20 September 2020, she was reviewed by a Consultant Orthopaedic Surgeon and by a Consultant Orthopaedic Physician on the other dates. <text:s/>She was also reviewed by a StR on 21 to 23 and 26 September 2020.</text:p>
        </text:list-item>
      </text:list>
      <text:p text:style-name="P739"/>
      <text:list text:style-name="LFO2" text:continue-numbering="true">
        <text:list-item>
          <text:p text:style-name="P740"><text:span text:style-name="T741">There is no evidence in the records the Trust<text:s/></text:span><text:span text:style-name="T742">informed</text:span><text:span text:style-name="T743"><text:s/>the<text:s/></text:span><text:span text:style-name="T744">complainant</text:span><text:span text:style-name="T745"><text:s/>about</text:span><text:span text:style-name="T746"><text:s/>the need for care in</text:span><text:span text:style-name="T747"><text:s/>weight-bearing after her procedure, either before or after the<text:s/></text:span><text:span text:style-name="T748">x</text:span><text:span text:style-name="T749">-ray on 20 September 2020.</text:span><text:span text:style-name="T750"><text:s text:c="2"/></text:span><text:span text:style-name="T751">Further, the</text:span><text:span text:style-name="T752">re is only one</text:span><text:span text:style-name="T753"><text:s/>record</text:span><text:span text:style-name="T754"><text:s/>which relates to<text:s/></text:span><text:span text:style-name="T755">review of the complainant’s x-ray of 20 September 2020</text:span><text:span text:style-name="T756">. This record is documented in the nursing care records of 21 September 2020. The record states, ‘</text:span><text:span text:style-name="T757">check x-ray 20</text:span><text:span text:style-name="T758">th</text:span><text:span text:style-name="T759">’</text:span><text:span text:style-name="T760">.<text:s/></text:span><text:span text:style-name="T761">I note t</text:span><text:span text:style-name="T762">his record does not clearly indicate who reviewed the x-ray results, including if this was an appropriate clinician. <text:s/>Neither does the record provide any<text:s/></text:span><text:span text:style-name="T763">detail of any consequential decisions or whether the complainant was informed of the x-ray results. <text:s/></text:span></text:p>
        </text:list-item>
      </text:list>
      <text:p text:style-name="P764"/>
      <text:p text:style-name="P765"/>
      <text:list text:style-name="LFO2" text:continue-numbering="true">
        <text:list-item>
          <text:p text:style-name="P766"><text:span text:style-name="T767">The CO IPA<text:s/></text:span><text:span text:style-name="T768">advised</text:span><text:span text:style-name="T769"><text:s/>that<text:s/></text:span><text:span text:style-name="T770">the Trust told the<text:s/></text:span><text:span text:style-name="T771">complainant<text:s/></text:span><text:span text:style-name="T772">post-operatively</text:span><text:span text:style-name="T773"><text:s/>to<text:s/></text:span><text:span text:style-name="T774">‘mobilise’<text:s/></text:span><text:span text:style-name="T775">with ‘</text:span><text:span text:style-name="T776">full weight-bearing’</text:span><text:span text:style-name="T777">. <text:s text:c="2"/>He advised</text:span><text:span text:style-name="T778"><text:s/>that,<text:s/></text:span><text:span text:style-name="T779">following<text:s/></text:span><text:span text:style-name="T780">a</text:span><text:span text:style-name="T781"><text:s/>procedure</text:span><text:span text:style-name="T782"><text:s/>such as this</text:span><text:span text:style-name="T783">,<text:s/></text:span><text:span text:style-name="T784">‘many surgeons opt for protected weight-bearing to prevent fracture displacement</text:span><text:span text:style-name="T785"><text:note text:note-class="footnote" text:id="_ftn5"><text:note-citation>6</text:note-citation><text:note-body><text:p text:style-name="FootnoteText"><text:span text:style-name="T786"><text:s/>In a displaced fracture, the bone snaps into two or more parts and moves so that the two ends are not lined up straight.</text:span></text:p></text:note-body></text:note></text:span><text:span text:style-name="T787">’</text:span><text:span text:style-name="T788"><text:s/>and which is ‘</text:span><text:span text:style-name="T789">usual practice</text:span><text:span text:style-name="T790">’. The CO IPA explained, this approach is more important in cases such as<text:s/></text:span><text:span text:style-name="T791">for<text:s/></text:span><text:span text:style-name="T792">the complainant</text:span><text:span text:style-name="T793">,<text:s/></text:span><text:span text:style-name="T794">when<text:s/></text:span><text:soft-page-break/><text:span text:style-name="T795">‘the comminution</text:span><text:span text:style-name="T796"><text:note text:note-class="footnote" text:id="_ftn6"><text:note-citation>7</text:note-citation><text:note-body><text:p text:style-name="FootnoteText"><text:span text:style-name="T797"><text:s/></text:span><text:span text:style-name="T798">A comminuted fracture is one where the bone is broken in two or more places.<text:s/></text:span></text:p></text:note-body></text:note></text:span><text:span text:style-name="T799"><text:s/>of the posterior cortex of the femoral neck … is visible on the fluoroscopy</text:span><text:span text:style-name="T800"><text:note text:note-class="footnote" text:id="_ftn7"><text:note-citation>8</text:note-citation><text:note-body><text:p text:style-name="FootnoteText"><text:span text:style-name="T801"><text:s/>Fluoroscopy is a type of medical imaging that shows a continuous X-ray image on a monitor, like an X-ray movie. During a fluoroscopy procedure, an X-ray beam is passed through the body. The image is transmitted to a monitor so the movement of a body part or of an instrument or contrast agent ("X-ray dye") through the body can be seen in detail.</text:span></text:p></text:note-body></text:note></text:span><text:span text:style-name="T802"><text:s/>images from the theatre’.</text:span><text:span text:style-name="T803"><text:s/>I note the CO IPA concluded the Trust should have informed the<text:s/></text:span><text:span text:style-name="T804">complainant</text:span><text:span text:style-name="T805"><text:s/>about ‘</text:span><text:span text:style-name="T806">protective weight-bearing … if [the] patient [was] able to comply’</text:span><text:span text:style-name="T807">. <text:s/>He advised this is particularly important</text:span><text:span text:style-name="T808"><text:s/>‘</text:span><text:span text:style-name="T809">to prevent early displacement’<text:s/></text:span><text:span text:style-name="T810">when, as in this case, ‘</text:span><text:span text:style-name="T811">there is posterior comminution of the fracture</text:span><text:span text:style-name="T812">’.<text:s/></text:span><text:span text:style-name="T813"><text:s/></text:span><text:span text:style-name="T814"><text:s text:c="4"/></text:span></text:p>
        </text:list-item>
      </text:list>
      <text:p text:style-name="P815"/>
      <text:list text:style-name="LFO2" text:continue-numbering="true">
        <text:list-item>
          <text:p text:style-name="P816"><text:span text:style-name="T817">The CO IPA advised the Trust appropriately performed an<text:s/></text:span><text:span text:style-name="T818">x-</text:span><text:span text:style-name="T819">ray on 20 September 2020, but this was only a single view (</text:span><text:span text:style-name="T820">anteroposterior (</text:span><text:span text:style-name="T821">AP</text:span><text:span text:style-name="T822">)</text:span><text:span text:style-name="T823">)</text:span><text:span text:style-name="T824"><text:note text:note-class="footnote" text:id="_ftn8"><text:note-citation>9</text:note-citation><text:note-body><text:p text:style-name="FootnoteText"><text:span text:style-name="T825"> A single view<text:s/></text:span><text:bookmark-start text:name="_Hlk144979428"/><text:span text:style-name="T826">anteroposterior<text:s/></text:span><text:bookmark-end text:name="_Hlk144979428"/><text:span text:style-name="T827">(AP) hip x-ray includes images of both sides of the hip on the same film. </text:span></text:p></text:note-body></text:note></text:span><text:span text:style-name="T828"><text:s/></text:span><text:span text:style-name="T829">x-</text:span><text:span text:style-name="T830">ray. <text:s/>He explained, when compared to the fluoroscopy images taken during the procedure, this<text:s/></text:span><text:span text:style-name="T831">x</text:span><text:span text:style-name="T832">-ray indicates ‘</text:span><text:span text:style-name="T833">the de-rotation screw has already backed out … and there was some loss of reduction of the fracture with some collapse’.</text:span><text:span text:style-name="T834"><text:s/></text:span><text:span text:style-name="T835"><text:s/>He advised, ‘</text:span><text:span text:style-name="T836">this would imply some movement of the fracture but does not imply failure of [the] fixation’</text:span><text:span text:style-name="T837">. He advised it was ‘</text:span><text:span text:style-name="T838">essential to take a lateral view</text:span><text:span text:style-name="T839"><text:note text:note-class="footnote" text:id="_ftn9"><text:note-citation>10</text:note-citation><text:note-body><text:p text:style-name="FootnoteText"><text:span text:style-name="T840"><text:s/>A lateral view x-ray provides an unobscured picture of the femoral head-neck junction, a view that cannot be seen on the single AP view. In addition, the lateral view excels in the ability to demonstrate the femoral head’s spherical level as it should be, together with any joint space narrowing and femoral neck deformities.</text:span></text:p></text:note-body></text:note></text:span><text:span text:style-name="T841"><text:s/></text:span><text:span text:style-name="T842">[</text:span><text:span text:style-name="T843">x</text:span><text:span text:style-name="T844">-ray]<text:s/></text:span><text:span text:style-name="T845">to check this movement’.</text:span><text:span text:style-name="T846"><text:s text:c="2"/></text:span><text:span text:style-name="T847">I note the CO IPA concluded the Trust should have performed a lateral view<text:s/></text:span><text:span text:style-name="T848">x</text:span><text:span text:style-name="T849">-ray to check fracture fixation and position. <text:s/></text:span></text:p>
        </text:list-item>
      </text:list>
      <text:p text:style-name="P850"/>
      <text:list text:style-name="LFO2" text:continue-numbering="true">
        <text:list-item>
          <text:p text:style-name="P851"><text:span text:style-name="T852">In relation to the subsequent need to<text:s/></text:span><text:span text:style-name="T853">inform<text:s/></text:span><text:span text:style-name="T854">the<text:s/></text:span><text:span text:style-name="T855">complainant</text:span><text:span text:style-name="T856"><text:s/>about weight-bearing following the<text:s/></text:span><text:span text:style-name="T857">x</text:span><text:span text:style-name="T858">-ray results, the CO IPA advised</text:span><text:span text:style-name="T859"><text:s/>that<text:s/></text:span><text:span text:style-name="T860">the Trust should have informed the<text:s/></text:span><text:span text:style-name="T861">complainant<text:s/></text:span><text:span text:style-name="T862">about</text:span><text:span text:style-name="T863"><text:s/>protected weight-bearing</text:span><text:span text:style-name="T864"><text:s/></text:span><text:span text:style-name="T865">‘</text:span><text:span text:style-name="T866">to prevent further collapse of the fracture</text:span><text:span text:style-name="T867">’</text:span><text:span text:style-name="T868">.</text:span><text:span text:style-name="T869"><text:s/></text:span><text:span text:style-name="T870">Further, ‘</text:span><text:span text:style-name="T871">all of this<text:s/></text:span><text:span text:style-name="T872">information<text:s/></text:span><text:span text:style-name="T873">should have been<text:s/></text:span><text:span text:style-name="T874">given</text:span><text:span text:style-name="T875"><text:s/>to the patient with a warning that fixation could fail</text:span><text:span text:style-name="T876">’</text:span><text:span text:style-name="T877">.<text:s/></text:span><text:span text:style-name="T878"><text:s/></text:span><text:bookmark-start text:name="_Hlk145503890"/><text:span text:style-name="T879">I note the CO IPA<text:s/></text:span><text:span text:style-name="T880">advised he could not conclude that<text:s/></text:span><text:span text:style-name="T881">the<text:s/></text:span><text:span text:style-name="T882">absence of caution about<text:s/></text:span><text:span text:style-name="T883">weight-bearing led to the failure of</text:span><text:span text:style-name="T884"><text:s/>the</text:span><text:span text:style-name="T885"><text:s/>fixation</text:span><text:span text:style-name="T886"><text:s/>procedure</text:span><text:span text:style-name="T887">.</text:span></text:p>
        </text:list-item>
      </text:list>
      <text:p text:style-name="P888"><text:bookmark-end text:name="_Hlk145503890"/></text:p>
      <text:list text:style-name="LFO2" text:continue-numbering="true">
        <text:list-item>
          <text:p text:style-name="P889">I<text:s/>note<text:s/>Consultant Orthopaedic Surgeon A’s comments in paragraph 18 that the complainant’s care was transferred to a consultant when his period of acting as consultant-on-call ended. <text:s/>I consider this<text:s/>was<text:s/>reasonable and appropriate in consideration of<text:s/>the GMC Guidance cited in paragraph 34. <text:s/><text:s text:c="2"/></text:p>
        </text:list-item>
      </text:list>
      <text:p text:style-name="P890"/>
      <text:soft-page-break/>
      <text:list text:style-name="LFO2" text:continue-numbering="true">
        <text:list-item>
          <text:p text:style-name="P891">I note there is no documented record the Trust informed the<text:s/>complainant<text:s/>about either protected weight-bearing or the results of the x-ray. <text:s/>I accept the CO IPA’s advice<text:s/>the Trust should have<text:s/>informed<text:s/>the<text:s/>complainant<text:s/>about<text:s/>protected<text:s/>weight-bearing after the<text:s/>procedure<text:s/>on 18 September 2020,<text:s/>particularly after the x-ray on 20 September 2020,<text:s/>and<text:s/>there is no evidence it did so. I<text:s/>also accept the CO IPA’s advice the Trust should have undertaken a lateral view x-ray.<text:s text:c="2"/></text:p>
        </text:list-item>
      </text:list>
      <text:p text:style-name="P892"/>
      <text:list text:style-name="LFO2" text:continue-numbering="true">
        <text:list-item>
          <text:p text:style-name="P893">I refer to the GMC Guidance cited in paragraph<text:s/>34.<text:s/>Although I cannot definitively conclude that the complainant’s x-ray results were not reviewed by an appropriate clinician,<text:s/>I consider<text:s/>the Trust failed to act in accordance with the GMC Guidance in<text:s/>relation to record-keeping and associated continuity of care. <text:s/></text:p>
        </text:list-item>
      </text:list>
      <text:p text:style-name="P894"/>
      <text:list text:style-name="LFO2" text:continue-numbering="true">
        <text:list-item>
          <text:p text:style-name="P895">In consideration of the failings<text:s/>outlined in paragraphs<text:s/>41 and 42,<text:s/>I am satisfied<text:s/>that, following the fixation procedure on 18 September 2020,<text:s/>the<text:s/>post-operative care and treatment<text:s/>provided to the<text:s/>complainant<text:s/>was not fully in accordance with<text:s/>GMC Guidance and<text:s/>good practice.</text:p>
        </text:list-item>
      </text:list>
      <text:p text:style-name="P896"/>
      <text:list text:style-name="LFO2" text:continue-numbering="true">
        <text:list-item>
          <text:p text:style-name="P897">I consider the findings in paragraphs<text:s/>41 and 42<text:s/>constitute failings in care and treatment;<text:s/>therefore, I<text:s/>uphold<text:s/>these elements of<text:s/>the complaint. <text:s/></text:p>
        </text:list-item>
      </text:list>
      <text:p text:style-name="P898"/>
      <text:p text:style-name="P899">Injustice</text:p>
      <text:list text:style-name="LFO2" text:continue-numbering="true">
        <text:list-item>
          <text:p text:style-name="P900"><text:bookmark-start text:name="_Hlk145060741"/><text:span text:style-name="T901">I considered carefully whether the failing</text:span><text:span text:style-name="T902">s</text:span><text:span text:style-name="T903"><text:s/>caused an injustice to the<text:s/></text:span><text:span text:style-name="T904">complainant</text:span><text:span text:style-name="T905">. I consider the<text:s/></text:span><text:span text:style-name="T906">complainant</text:span><text:span text:style-name="T907"><text:s/>sustained the injustice of the loss of opportunity for making an informed decision about the fixation procedure on 18 September 202</text:span><text:span text:style-name="T908">0, including the range of possible treatment options</text:span><text:span text:style-name="T909">. <text:s/>I also consider the<text:s/></text:span><text:span text:style-name="T910">complainant</text:span><text:span text:style-name="T911"><text:s/>sustained the injustice of uncertainty</text:span><text:span text:style-name="T912"><text:s/>because she did not</text:span><text:span text:style-name="T913"><text:s/></text:span><text:span text:style-name="T914">have a full understanding of the procedure, including the potential<text:s/></text:span><text:span text:style-name="T915">both<text:s/></text:span><text:span text:style-name="T916">for failure of the fixation and<text:s/></text:span><text:span text:style-name="T917">the<text:s/></text:span><text:span text:style-name="T918">necessity for further surgery.</text:span><text:span text:style-name="T919"><text:s text:c="2"/>Further, I consider the<text:s/></text:span><text:span text:style-name="T920">complainant</text:span><text:span text:style-name="T921"><text:s/>sustained the injustice of the loss of opportunity for an improved chance of<text:s/></text:span><text:span text:style-name="T922">an optimum outcome from the procedure</text:span><text:span text:style-name="T923">. This is because</text:span><text:span text:style-name="T924">,</text:span><text:span text:style-name="T925"><text:s/>as the CO IPA advised,<text:s/></text:span><text:span text:style-name="T926">the<text:s/></text:span><text:span text:style-name="T927">x-ray of 20 September 2020</text:span><text:span text:style-name="T928"><text:s/></text:span><text:span text:style-name="T929">indicated</text:span><text:span text:style-name="T930"><text:s/>deterioration</text:span><text:span text:style-name="T931"><text:s/></text:span><text:span text:style-name="T932">at that point yet,<text:s/></text:span><text:span text:style-name="T933">neither prior to<text:s/></text:span><text:span text:style-name="T934">nor after</text:span><text:span text:style-name="T935">,</text:span><text:span text:style-name="T936"><text:s/></text:span><text:span text:style-name="T937">the x-ray</text:span><text:span text:style-name="T938">,<text:s/></text:span><text:span text:style-name="T939">did the Trust caution<text:s/></text:span><text:span text:style-name="T940">the<text:s/></text:span><text:span text:style-name="T941">complainant</text:span><text:span text:style-name="T942"><text:s/>about weight-bearing</text:span><text:span text:style-name="T943">;</text:span><text:span text:style-name="T944"><text:s/>and a lateral view x-ray was not undertaken</text:span><text:span text:style-name="T945"><text:s/>to further identify the condition of the fixation</text:span><text:span text:style-name="T946">.</text:span><text:span text:style-name="T947"><text:s text:c="2"/>I also<text:s/></text:span><text:bookmark-start text:name="_Hlk134531129"/><text:bookmark-end text:name="_Hlk144819167"/><text:span text:style-name="T948">consider the<text:s/></text:span><text:span text:style-name="T949">complainant</text:span><text:span text:style-name="T950"><text:s/>sustained the injustice of the loss of opportunity for discussion about her<text:s/></text:span><text:soft-page-break/><text:span text:style-name="T951">procedure with the operating surgeon and which may have provided her with reassurance. <text:s/></text:span><text:bookmark-end text:name="_Hlk145060741"/><text:span text:style-name="T952">The<text:s/></text:span><text:span text:style-name="T953">BOA Guidance<text:s/></text:span><text:span text:style-name="T954">indicates<text:s/></text:span><text:span text:style-name="T955">the fixation procedure carries<text:s/></text:span><text:span text:style-name="T956">up to 33 percent chance</text:span><text:span text:style-name="T957"><text:s/>that</text:span><text:span text:style-name="T958"><text:s/>the fracture will not heal and, in up to 36 percent of cases, patients will require a further operation. <text:s/>I also<text:s/></text:span><text:span text:style-name="T959">note the CO IPA advised he could not conclude that the absence of caution about weight-bearing led to the failure of the fixation procedure</text:span><text:span text:style-name="T960">;</text:span><text:span text:style-name="T961"><text:s/>however</text:span><text:span text:style-name="T962">,</text:span><text:span text:style-name="T963"><text:s/>I am concerned about how the failings I have outlined may have impacted on the effectiveness of the fixation procedure</text:span><text:span text:style-name="T964">,</text:span><text:span text:style-name="T965"><text:s/>particularly the lack of advice regarding the need to avoid w</text:span><text:span text:style-name="T966">eight<text:s/></text:span><text:span text:style-name="T967">bearing and the lack of a lateral view X ray.</text:span><text:span text:style-name="T968"><text:s/></text:span></text:p>
        </text:list-item>
      </text:list>
      <text:p text:style-name="P969"><text:bookmark-end text:name="_Hlk159917767"/></text:p>
      <text:p text:style-name="P970"><text:bookmark-end text:name="_Hlk134531129"/>Detail of Complaint</text:p>
      <text:p text:style-name="P971">Period Two: <text:s/>Care and treatment<text:s/>9<text:s/>to<text:s/>12 November 2020</text:p>
      <text:p text:style-name="P972"/>
      <text:list text:style-name="LFO2" text:continue-numbering="true">
        <text:list-item>
          <text:p text:style-name="P973"><text:span text:style-name="T974">The<text:s/></text:span><text:span text:style-name="T975">complainant</text:span><text:span text:style-name="T976"><text:s/>said</text:span><text:span text:style-name="T977">,</text:span><text:span text:style-name="T978"><text:s/></text:span><text:span text:style-name="T979">at her post-operative review held approximately six weeks after her procedure, she<text:s/></text:span><text:span text:style-name="T980">still experienced<text:s/></text:span><text:span text:style-name="T981">‘</text:span><text:span text:style-name="T982">excruciating</text:span><text:span text:style-name="T983">’<text:s/></text:span><text:span text:style-name="T984">pain. She said</text:span><text:span text:style-name="T985">,</text:span><text:span text:style-name="T986"><text:s/></text:span><text:span text:style-name="T987">at the review,<text:s/></text:span><text:span text:style-name="T988">the consultant told her<text:s/></text:span><text:span text:style-name="T989">the cause of her pain was the ‘</text:span><text:span text:style-name="T990">plate had lowered and the screw with a jagged edge was penetrating her thigh’</text:span><text:span text:style-name="T991">.</text:span><text:span text:style-name="T992"><text:s text:c="2"/></text:span><text:span text:style-name="T993">The<text:s/></text:span><text:span text:style-name="T994">complainant</text:span><text:span text:style-name="T995"><text:s/>said, within a few days</text:span><text:span text:style-name="T996">,</text:span><text:span text:style-name="T997"><text:s/>she received a full hip replacement. <text:s/>She said she understood the</text:span><text:span text:style-name="T998"><text:s/>surgeon planned to ‘</text:span><text:span text:style-name="T999">line up the</text:span><text:span text:style-name="T1000"><text:s/>wounds’</text:span><text:span text:style-name="T1001"><text:s/>from the two procedures</text:span><text:span text:style-name="T1002">;</text:span><text:span text:style-name="T1003"><text:s/>however, the remaining scar is<text:s/></text:span><text:span text:style-name="T1004">significant,</text:span><text:span text:style-name="T1005"><text:s/>and she has continued pain in this area, even after the hip replacement. <text:s/></text:span></text:p>
        </text:list-item>
      </text:list>
      <text:p text:style-name="P1006"/>
      <text:p text:style-name="P1007">Evidence Considered</text:p>
      <text:p text:style-name="P1008"/>
      <text:p text:style-name="P1009">Legislation/Policies/Guidance<text:s/></text:p>
      <text:list text:style-name="LFO2" text:continue-numbering="true">
        <text:list-item>
          <text:p text:style-name="P1010">I considered the<text:s/>BOA Guidance, the GMC Decision and Consent Guidance<text:s/>and the GMC Guidance.</text:p>
        </text:list-item>
      </text:list>
      <text:p text:style-name="P1011"/>
      <text:p text:style-name="P1012">Relevant records</text:p>
      <text:list text:style-name="LFO2" text:continue-numbering="true">
        <text:list-item>
          <text:p text:style-name="P1013"><text:span text:style-name="T1014">I considered the<text:s/></text:span><text:span text:style-name="T1015">complainant</text:span><text:span text:style-name="T1016">’s medical records from<text:s/></text:span><text:span text:style-name="T1017">2 to 12 November 2020.</text:span></text:p>
        </text:list-item>
      </text:list>
      <text:p text:style-name="P1018"/>
      <text:p text:style-name="P1019">Relevant Independent Professional Advice</text:p>
      <text:list text:style-name="LFO2" text:continue-numbering="true">
        <text:list-item>
          <text:p text:style-name="P1020">The CO IPA<text:s/>provided advice about<text:s/>the decision to perform a hip replacement and the associated consent; the conduct of the procedure; and the<text:s/><text:soft-page-break/>complainant’s post-operative aftercare and review. <text:s text:c="2"/>The full<text:s/>CO<text:s/>IPA advice is<text:s/>enclosed<text:s/>at Appendix three<text:s/>to this report.</text:p>
        </text:list-item>
      </text:list>
      <text:p text:style-name="P1021"/>
      <text:p text:style-name="P1022">Consultant Surgeon B’s response</text:p>
      <text:list text:style-name="LFO2" text:continue-numbering="true">
        <text:list-item>
          <text:p text:style-name="P1023">Consultant Surgeon B accepted the findings and recommendations in the Draft Investigation Report.<text:s/></text:p>
        </text:list-item>
      </text:list>
      <text:p text:style-name="P1024"/>
      <text:p text:style-name="P1025">Analysis and Findings</text:p>
      <text:list text:style-name="LFO2" text:continue-numbering="true">
        <text:list-item>
          <text:p text:style-name="P1026"><text:bookmark-start text:name="_Hlk144980204"/><text:span text:style-name="T1027">I refer to the GMC Decision and Consent Guidance in paragraph</text:span><text:span text:style-name="T1028">s</text:span><text:span text:style-name="T1029"><text:s/></text:span><text:span text:style-name="T1030">25 and 26</text:span><text:span text:style-name="T1031"><text:s/>that</text:span><text:span text:style-name="T1032"><text:s/></text:span><text:span text:style-name="T1033">a</text:span><text:span text:style-name="T1034"><text:s/>patient’s surgeon is responsible for ensuring<text:s/></text:span><text:span text:style-name="T1035">a</text:span><text:span text:style-name="T1036"><text:s/>patient is given the information and the time needed to make an informed decision.<text:s/></text:span><text:bookmark-start text:name="_Hlk145516697"/><text:span text:style-name="T1037"><text:s/>I<text:s/></text:span><text:span text:style-name="T1038">note</text:span><text:span text:style-name="T1039"><text:s/>the BOA Guidance</text:span><text:span text:style-name="T1040">, cited</text:span><text:span text:style-name="T1041"><text:s/>in paragraph<text:s/></text:span><text:span text:style-name="T1042">22</text:span><text:span text:style-name="T1043">,</text:span><text:span text:style-name="T1044"><text:s/></text:span><text:span text:style-name="T1045">that the fixation procedure carries<text:s/></text:span><text:span text:style-name="T1046">up to 33 percent chance the fracture will not heal and up to 20 percent likelihood of bone tissue death because of problems with blood supply with a further operation required in up to 36 percent of cases.</text:span></text:p>
        </text:list-item>
      </text:list>
      <text:p text:style-name="P1047"><text:bookmark-end text:name="_Hlk145516697"/></text:p>
      <text:list text:style-name="LFO2" text:continue-numbering="true">
        <text:list-item>
          <text:p text:style-name="P1048">I refer to the records cited in paragraph<text:s/>48. <text:s/>The consent form for the hip replacement lists a range of risks and benefits. The<text:s/>benefits include<text:s/>pain management and improvement of symptoms with relevant risks including, pain, infection, bleeding, scar, swelling and the need for further procedures. <text:s/>The<text:s/>complainant<text:s/>signed<text:s/>the consent form on 9 November 2020,<text:s/>one<text:s/>day before the operation.<text:s/>Another CT1 doctor signed<text:s/>this<text:s/>form on the Trust’s behalf.<text:s/>I note, however, the<text:s/>records of the review<text:s/>clinic appointment<text:s/>on 2 November 2020<text:s/>document that<text:s/>Consultant Orthopaedic Surgeon B<text:s/>discussed and explained the<text:s/>hip replacement<text:s/>procedure to the<text:s/>complainant, including the benefits and risks<text:s/>and<text:s/>Consultant Orthopaedic Surgeon B performed the hip replacement procedure. <text:s/>Further, the records indicate,<text:s/>following this discussion at the review clinic,<text:s/>the<text:s/>Trust planned the<text:s/>complainant’s surgery<text:s/>for<text:s/>10<text:s/>November 2020. <text:s text:c="2"/><text:s text:c="3"/><text:s text:c="3"/><text:s/></text:p>
        </text:list-item>
      </text:list>
      <text:p text:style-name="P1049"/>
      <text:list text:style-name="LFO2" text:continue-numbering="true">
        <text:list-item>
          <text:p text:style-name="P1050"><text:span text:style-name="T1051">The CO IPA advised</text:span><text:span text:style-name="T1052"><text:s/></text:span><text:span text:style-name="T1053">the<text:s/></text:span><text:span text:style-name="T1054">complainant</text:span><text:span text:style-name="T1055">’s post-operative review was on 2 November 2020. He advised, because<text:s/></text:span><text:span text:style-name="T1056">of<text:s/></text:span><text:span text:style-name="T1057">the<text:s/></text:span><text:span text:style-name="T1058">complainant</text:span><text:span text:style-name="T1059">’s pain</text:span><text:span text:style-name="T1060">,<text:s/></text:span><text:span text:style-name="T1061">due to<text:s/></text:span><text:span text:style-name="T1062">the screw projecting into the hip joint and avascular necrosis of the hip joint,</text:span><text:span text:style-name="T1063"><text:s/></text:span><text:span text:style-name="T1064">Consultant Orthopaedic Surgeon B recommended a hip replacement procedure<text:s/></text:span><text:span text:style-name="T1065">‘as soon as possible’.<text:s/></text:span><text:span text:style-name="T1066"><text:s/></text:span><text:span text:style-name="T1067">T</text:span><text:span text:style-name="T1068">he<text:s/></text:span><text:span text:style-name="T1069">complainant</text:span><text:span text:style-name="T1070"><text:s/>was admitted to AH</text:span><text:span text:style-name="T1071"><text:s/></text:span><text:span text:style-name="T1072">on 9 November<text:s/></text:span><text:soft-page-break/><text:span text:style-name="T1073">2020 and the operation took place on 10 November 2020. <text:s/>The CO IPA<text:s/></text:span><text:span text:style-name="T1074">advised</text:span><text:span text:style-name="T1075"><text:s/>the second procedure was necessary at this point because ‘</text:span><text:span text:style-name="T1076">the</text:span><text:span text:style-name="T1077"><text:s/></text:span><text:span text:style-name="T1078">femoral</text:span><text:span text:style-name="T1079"><text:s/></text:span><text:span text:style-name="T1080">head</text:span><text:span text:style-name="T1081"><text:s/></text:span><text:span text:style-name="T1082">had started</text:span><text:span text:style-name="T1083"><text:s/></text:span><text:span text:style-name="T1084">to</text:span><text:span text:style-name="T1085"><text:s/></text:span><text:span text:style-name="T1086">collapse</text:span><text:span text:style-name="T1087"><text:s/></text:span><text:span text:style-name="T1088">and</text:span><text:span text:style-name="T1089"><text:s/></text:span><text:span text:style-name="T1090">the</text:span><text:span text:style-name="T1091"><text:s/></text:span><text:span text:style-name="T1092">metalwork</text:span><text:span text:style-name="T1093"><text:s/></text:span><text:span text:style-name="T1094">was</text:span><text:span text:style-name="T1095"><text:s/></text:span><text:span text:style-name="T1096">failing’.</text:span><text:span text:style-name="T1097"><text:s/></text:span><text:span text:style-name="T1098">The<text:s/></text:span><text:span text:style-name="T1099">complainant</text:span><text:span text:style-name="T1100"><text:s/>was in pain, with mobility loss and ‘</text:span><text:span text:style-name="T1101">there</text:span><text:span text:style-name="T1102"><text:s/></text:span><text:span text:style-name="T1103">was</text:span><text:span text:style-name="T1104"><text:s/></text:span><text:span text:style-name="T1105">no</text:span><text:span text:style-name="T1106"><text:s/></text:span><text:span text:style-name="T1107">scope</text:span><text:span text:style-name="T1108"><text:s/></text:span><text:span text:style-name="T1109">of</text:span><text:span text:style-name="T1110"><text:s/></text:span><text:span text:style-name="T1111">this</text:span><text:span text:style-name="T1112"><text:s/></text:span><text:span text:style-name="T1113">improving</text:span><text:span text:style-name="T1114"><text:s/></text:span><text:span text:style-name="T1115">with</text:span><text:span text:style-name="T1116"><text:s/></text:span><text:span text:style-name="T1117">time’.</text:span><text:span text:style-name="T1118"><text:s text:c="2"/>Th</text:span><text:span text:style-name="T1119">e CO IPA advised this is a<text:s/></text:span><text:span text:style-name="T1120">‘recognised complication’</text:span><text:span text:style-name="T1121"><text:s/>of the first fixation procedure. <text:s/>I note the CO IPA<text:s/></text:span><text:span text:style-name="T1122">advised</text:span><text:span text:style-name="T1123"><text:s/>the decision to perform a hip replacement was ‘</text:span><text:span text:style-name="T1124">appropriate and reasonable’. <text:s/></text:span></text:p>
        </text:list-item>
      </text:list>
      <text:p text:style-name="P1125"/>
      <text:list text:style-name="LFO2" text:continue-numbering="true">
        <text:list-item>
          <text:p text:style-name="P1126"><text:span text:style-name="T1127">I note the CO IPA advised the clinic letter of 2 November 2020 ‘</text:span><text:span text:style-name="T1128">clearly states’<text:s/></text:span><text:span text:style-name="T1129">Consultant Orthopaedic Surgeon B informed the<text:s/></text:span><text:span text:style-name="T1130">complainant</text:span><text:span text:style-name="T1131"><text:s/>about the complications</text:span><text:span text:style-name="T1132"><text:s/></text:span><text:span text:style-name="T1133">of</text:span><text:span text:style-name="T1134"><text:s/>the procedure and the<text:s/></text:span><text:span text:style-name="T1135">complainant<text:s/></text:span><text:span text:style-name="T1136">consented to the surgery. <text:s/>I refer to the CO IPA’s advice in paragraph<text:s/></text:span><text:span text:style-name="T1137">2</text:span><text:span text:style-name="T1138">9</text:span><text:span text:style-name="T1139"><text:s/>above, related to element (i) that the responsible consultant surgeon must ensure<text:s/></text:span><text:span text:style-name="T1140">a</text:span><text:span text:style-name="T1141"><text:s/></text:span><text:span text:style-name="T1142">patient is given the information and time to make the decision by someone who has the appropriate level of knowledge. <text:s text:c="2"/>The CO IPA also advised<text:s/></text:span><text:span text:style-name="T1143">that<text:s/></text:span><text:span text:style-name="T1144">the Trust did not omit any actions in relation to consent and decisions for this procedure. The CO IPA also<text:s/></text:span><text:span text:style-name="T1145">advised</text:span><text:span text:style-name="T1146"><text:s/></text:span><text:span text:style-name="T1147">that<text:s/></text:span><text:span text:style-name="T1148">the<text:s/></text:span><text:span text:style-name="T1149">Trust ‘</text:span><text:span text:style-name="T1150">correctly’</text:span><text:span text:style-name="T1151"><text:s/>performed the<text:s/></text:span><text:span text:style-name="T1152">hip</text:span><text:span text:style-name="T1153"><text:s/></text:span><text:span text:style-name="T1154">replacement</text:span><text:span text:style-name="T1155"><text:s/></text:span><text:span text:style-name="T1156">surgery, with satisfactory post-operative</text:span><text:span text:style-name="T1157"><text:s/></text:span><text:span text:style-name="T1158">x- rays. He advised both<text:s/></text:span><text:span text:style-name="T1159">the complainant’s<text:s/></text:span><text:span text:style-name="T1160">aftercare and the planned six-week review were ‘</text:span><text:span text:style-name="T1161">appropriate’.</text:span></text:p>
        </text:list-item>
      </text:list>
      <text:p text:style-name="P1162"/>
      <text:list text:style-name="LFO2" text:continue-numbering="true">
        <text:list-item>
          <text:p text:style-name="P1163"><text:span text:style-name="T1164">The CO IPA also advised, however, the Trust did not send any samples<text:s/></text:span><text:span text:style-name="T1165">to rule out infection as the cause of<text:s/></text:span><text:span text:style-name="T1166">‘the collapse of the previous fracture’</text:span><text:span text:style-name="T1167">.</text:span><text:span text:style-name="T1168"><text:s text:c="2"/></text:span><text:span text:style-name="T1169">A</text:span><text:span text:style-name="T1170">lthough<text:s/></text:span><text:span text:style-name="T1171">‘there were no obvious signs of infection noted’</text:span><text:span text:style-name="T1172">, it would be good practice to</text:span><text:span text:style-name="T1173"><text:s/></text:span><text:span text:style-name="T1174">send samples to exclude the presence of any infection. <text:s/>Further,<text:s/></text:span><text:span text:style-name="T1175">‘sometimes the entire extricated metalwork is sent to the laboratory to rule out any infection</text:span><text:span text:style-name="T1176">’ with the<text:s/></text:span><text:span text:style-name="T1177">complainant</text:span><text:span text:style-name="T1178"><text:s/>kept on antibiotics until tests ‘</text:span><text:span text:style-name="T1179">definitively exclude infection’.<text:s/></text:span><text:span text:style-name="T1180"><text:s/></text:span><text:span text:style-name="T1181">I note the<text:s/></text:span><text:span text:style-name="T1182">CO IPA concluded it was<text:s/></text:span><text:span text:style-name="T1183">‘incorrect’</text:span><text:span text:style-name="T1184"><text:s/>to not conduct these tests. <text:s/>The CO IPA further explained the<text:s/></text:span><text:span text:style-name="T1185">complainant</text:span><text:span text:style-name="T1186">’s later infection<text:s/></text:span><text:span text:style-name="T1187">‘was not a deep infection</text:span><text:span text:style-name="T1188">’ and which settled with intravenous<text:s/></text:span><text:span text:style-name="T1189">(IV)<text:s/></text:span><text:span text:style-name="T1190">antibiotics. He concluded it was, therefore,<text:s/></text:span><text:span text:style-name="T1191">‘</text:span><text:span text:style-name="T1192">unlikely</text:span><text:span text:style-name="T1193">’</text:span><text:span text:style-name="T1194"><text:s/>there was any deep infection at the time of the hip replacement. <text:s/>Further, it was<text:s/></text:span><text:span text:style-name="T1195">‘</text:span><text:span text:style-name="T1196">unlikely</text:span><text:span text:style-name="T1197">’</text:span><text:span text:style-name="T1198"><text:s/>the<text:s/></text:span><text:span text:style-name="T1199">complainant</text:span><text:span text:style-name="T1200">’s later infection was caused by any underlying infection present at the time of the hip replacement; however, in the absence of the expected sample tests,<text:s/></text:span><text:span text:style-name="T1201">‘it would be difficult to confirm [this] with absolute certainty’. <text:s/></text:span></text:p>
        </text:list-item>
        <text:list-item>
          <text:p text:style-name="P1202">I consider the records indicate, whilst the surgeon who performed the procedure on 10 November 2020 did not sign the consent form, he discussed and explained the procedure with the<text:s/>complainant<text:s/>on 2 November 2020. This discussion included relevant risks and benefits in line with those detailed in the BOA Guidance. <text:s/>I accept the CO IPA’s advice the operating surgeon provided the<text:s/>complainant<text:s/>with the required information about the<text:s/>surgery,<text:s/>and this was in line with the GMC Decision and Consent Guidance. <text:s/>Further, the Trust did not omit any actions in managing the decision and consent process for this procedure. <text:s/>Therefore, I am satisfied the<text:s/>Trust appropriately managed the<text:s/>decision and consent process in line with the GMC Decision and Consent Guidance.<text:s/></text:p>
        </text:list-item>
      </text:list>
      <text:p text:style-name="P1203"/>
      <text:list text:style-name="LFO2" text:continue-numbering="true">
        <text:list-item>
          <text:p text:style-name="P1204"><text:span text:style-name="T1205">I accept the CO IPA’s advice</text:span><text:span text:style-name="T1206">,<text:s/></text:span><text:span text:style-name="T1207">when the</text:span><text:span text:style-name="T1208"><text:s/>Trust reviewed the</text:span><text:span text:style-name="T1209"><text:s/></text:span><text:span text:style-name="T1210">complainant</text:span><text:span text:style-name="T1211"><text:s/>on 2 November 2020,<text:s/></text:span><text:span text:style-name="T1212">the presentation of her hip</text:span><text:span text:style-name="T1213"><text:s/>at that point, and<text:s/></text:span><text:span text:style-name="T1214">on which the<text:s/></text:span><text:span text:style-name="T1215">Trust based the<text:s/></text:span><text:span text:style-name="T1216">decision to perform a hip replacement,<text:s/></text:span><text:span text:style-name="T1217">represented<text:s/></text:span><text:span text:style-name="T1218">a ‘</text:span><text:span text:style-name="T1219">recognised complication’</text:span><text:span text:style-name="T1220"><text:s/>of the original procedure. <text:s/>I consider this reflects the BOA Guidance. <text:s/>I also accept the CO IPA’s advice the decision to perform the hip replacement was ‘</text:span><text:span text:style-name="T1221">appropriate and reasonable’</text:span><text:span text:style-name="T1222">; the<text:s/></text:span><text:span text:style-name="T1223">Trust ‘</text:span><text:span text:style-name="T1224">correctly</text:span><text:span text:style-name="T1225">’ performed the<text:s/></text:span><text:span text:style-name="T1226">surgery; and the<text:s/></text:span><text:span text:style-name="T1227">Trust provided appropriate<text:s/></text:span><text:span text:style-name="T1228">post-operative care, including<text:s/></text:span><text:span text:style-name="T1229">‘satisfactory’</text:span><text:span text:style-name="T1230"><text:s/>post-operative x- rays and follow-up review</text:span><text:span text:style-name="T1231">.</text:span></text:p>
        </text:list-item>
      </text:list>
      <text:p text:style-name="P1232"/>
      <text:list text:style-name="LFO2" text:continue-numbering="true">
        <text:list-item>
          <text:p text:style-name="P1233"><text:bookmark-start text:name="_Hlk145424848"/><text:span text:style-name="T1234">I<text:s/></text:span><text:span text:style-name="T1235">accept the CO IPA’s advice</text:span><text:span text:style-name="T1236"><text:s/>that</text:span><text:span text:style-name="T1237"><text:s/>the Trust’s failure to send samples to check<text:s/></text:span><text:span text:style-name="T1238">for</text:span><text:span text:style-name="T1239"><text:s/>an underlying infection, when it identified the fixation<text:s/></text:span><text:span text:style-name="T1240">had failed</text:span><text:span text:style-name="T1241">, was<text:s/></text:span><text:span text:style-name="T1242">‘incorrect’</text:span><text:span text:style-name="T1243">.<text:s/></text:span><text:span text:style-name="T1244">Therefore, I</text:span><text:span text:style-name="T1245"><text:s/>am satisfied th</text:span><text:span text:style-name="T1246">is<text:s/></text:span><text:span text:style-name="T1247">constitute</text:span><text:span text:style-name="T1248">s a</text:span><text:span text:style-name="T1249"><text:s/>failing in care and treatment</text:span><text:span text:style-name="T1250"><text:s/></text:span><text:span text:style-name="T1251">and uphold</text:span><text:span text:style-name="T1252"><text:s/>th</text:span><text:span text:style-name="T1253">e aspect of the complaint relating to the lack of testing<text:s/></text:span><text:span text:style-name="T1254">to ensure<text:s/></text:span><text:span text:style-name="T1255">infection did not play a role in the failure of the fixation procedure</text:span><text:span text:style-name="T1256">.</text:span></text:p>
        </text:list-item>
      </text:list>
      <text:p text:style-name="P1257"><text:bookmark-end text:name="_Hlk145424848"/></text:p>
      <text:p text:style-name="P1258"><text:bookmark-end text:name="_Hlk144980204"/>Detail of Complaint</text:p>
      <text:list text:style-name="LFO6" text:continue-numbering="true">
        <text:list-item>
          <text:p text:style-name="P1259">Care and treatment 28 to 30 November 2020</text:p>
        </text:list-item>
      </text:list>
      <text:list text:style-name="LFO2" text:continue-numbering="true">
        <text:list-item>
          <text:p text:style-name="P1260"><text:span text:style-name="T1261">The<text:s/></text:span><text:span text:style-name="T1262">complainant</text:span><text:span text:style-name="T1263"><text:s/>said,<text:s/></text:span><text:span text:style-name="T1264">a couple of weeks after her hip replacement,<text:s/></text:span><text:span text:style-name="T1265">she attended her<text:s/></text:span><text:span text:style-name="T1266">general practitioner (GP)</text:span><text:span text:style-name="T1267"><text:s/>as<text:s/></text:span><text:span text:style-name="T1268">her wound was ‘</text:span><text:span text:style-name="T1269">weeping</text:span><text:span text:style-name="T1270">’ and she was then re-admitted to AH for another period of three days. <text:s/></text:span></text:p>
        </text:list-item>
      </text:list>
      <text:p text:style-name="P1271"/>
      <text:p text:style-name="P1272"> </text:p>
      <text:soft-page-break/>
      <text:p text:style-name="P1273">Evidence Considered</text:p>
      <text:p text:style-name="P1274"/>
      <text:p text:style-name="P1275">Legislation/Policies/Guidance<text:s/></text:p>
      <text:list text:style-name="LFO2" text:continue-numbering="true">
        <text:list-item>
          <text:p text:style-name="P1276">I considered the<text:s/>BOA Guidance. <text:s/></text:p>
        </text:list-item>
      </text:list>
      <text:p text:style-name="P1277"/>
      <text:p text:style-name="P1278">Relevant records</text:p>
      <text:list text:style-name="LFO2" text:continue-numbering="true">
        <text:list-item>
          <text:p text:style-name="P1279"><text:span text:style-name="T1280">I considered the<text:s/></text:span><text:span text:style-name="T1281">complainant</text:span><text:span text:style-name="T1282">’s records from<text:s/></text:span><text:span text:style-name="T1283">28 to 30 November 2020</text:span><text:span text:style-name="T1284">.<text:s/></text:span></text:p>
        </text:list-item>
      </text:list>
      <text:p text:style-name="P1285"/>
      <text:p text:style-name="P1286">Relevant Independent Professional Advice</text:p>
      <text:list text:style-name="LFO2" text:continue-numbering="true">
        <text:list-item>
          <text:p text:style-name="P1287">The CO<text:s/>IPA provided advice about<text:s/>the<text:s/>treatment of the<text:s/>complainant’s wound infection during the period of care and any causal link to the operations of 18 September and 10 November 2020. <text:s/>The full CO<text:s/>IPA’s advice is at Appendix<text:s/>three<text:s/>to this report.</text:p>
        </text:list-item>
      </text:list>
      <text:p text:style-name="P1288"/>
      <text:p text:style-name="P1289">Analysis and Findings</text:p>
      <text:list text:style-name="LFO2" text:continue-numbering="true">
        <text:list-item>
          <text:p text:style-name="P1290"><text:span text:style-name="T1291">The<text:s/></text:span><text:span text:style-name="T1292">complainant’</text:span><text:span text:style-name="T1293">s record</text:span><text:span text:style-name="T1294">s</text:span><text:span text:style-name="T1295"><text:s/>indicate the<text:s/></text:span><text:span text:style-name="T1296">Trust prescribed 2g IV<text:s/></text:span><text:span text:style-name="T1297">Flucloxacillin</text:span><text:span text:style-name="T1298"><text:note text:note-class="footnote" text:id="_ftn10"><text:note-citation>11</text:note-citation><text:note-body><text:p text:style-name="FootnoteText"><text:span text:style-name="T1299"><text:s/>Flucloxacillin is an antibiotic used to treat skin and wound infections, among other infections.</text:span></text:p></text:note-body></text:note></text:span><text:span text:style-name="T1300"><text:s/>to<text:s/></text:span><text:span text:style-name="T1301">the<text:s/></text:span><text:span text:style-name="T1302">complainan</text:span><text:span text:style-name="T1303">t. The prescription stipulated administration f</text:span><text:span text:style-name="T1304">our times per day. <text:s/></text:span><text:span text:style-name="T1305">This antibiotic</text:span><text:span text:style-name="T1306">’s use includes treatment of<text:s/></text:span><text:span text:style-name="T1307">skin and wound infections.<text:s/></text:span><text:span text:style-name="T1308">The<text:s/></text:span><text:span text:style-name="T1309">Trust administered the<text:s/></text:span><text:span text:style-name="T1310">first dose at 22:00 on 28 November 2020, with four doses on 29 November 2020 and two doses on 30 November 2020 at 06:00 and 10:00. <text:s/>I note<text:s/></text:span><text:span text:style-name="T1311">AH admitted the</text:span><text:span text:style-name="T1312"><text:s/></text:span><text:span text:style-name="T1313">complainant<text:s/></text:span><text:span text:style-name="T1314">to the ward at 22:00 on 28 November 2020 and discharged<text:s/></text:span><text:span text:style-name="T1315">her<text:s/></text:span><text:span text:style-name="T1316">on 30 November 2020. The records indicate the</text:span><text:span text:style-name="T1317"><text:s/>Trust</text:span><text:span text:style-name="T1318"><text:s/>discharged</text:span><text:span text:style-name="T1319"><text:s/>the<text:s/></text:span><text:span text:style-name="T1320">complainant</text:span><text:span text:style-name="T1321"><text:s/>with an ongoing prescription until 6 December 2020 of Flucloxacillin</text:span><text:span text:style-name="T1322">,</text:span><text:span text:style-name="T1323"><text:s/>with a planned review on 22 December 2020. <text:s/></text:span></text:p>
        </text:list-item>
      </text:list>
      <text:p text:style-name="P1324"/>
      <text:list text:style-name="LFO2" text:continue-numbering="true">
        <text:list-item>
          <text:p text:style-name="P1325"><text:span text:style-name="T1326">I refer to the<text:s/></text:span><text:span text:style-name="T1327">BOA<text:s/></text:span><text:span text:style-name="T1328">Guidance</text:span><text:span text:style-name="T1329"><text:s/>which</text:span><text:span text:style-name="T1330"><text:s/>states,</text:span><text:span text:style-name="T1331"><text:s/>‘</text:span><text:span text:style-name="T1332">deep wound infection</text:span><text:span text:style-name="T1333">’<text:s/></text:span><text:span text:style-name="T1334">is a serious complication, which occurs in up to five percent of cases, and which can lead to death or significant loss of permanent mobility. <text:s/>Treatment requires deep cleaning of the wound and sometimes removal of the implant. I note the BOA Guidance also states, ‘</text:span><text:span text:style-name="T1335">su</text:span><text:span text:style-name="T1336">perficial wound</text:span><text:span text:style-name="T1337">’<text:s/></text:span><text:span text:style-name="T1338">infection is</text:span><text:span text:style-name="T1339"><text:s/>‘mo</text:span><text:span text:style-name="T1340">re common</text:span><text:span text:style-name="T1341">’<text:s/></text:span><text:span text:style-name="T1342">with effective treatment using<text:s/></text:span><text:span text:style-name="T1343">antibiotics and, if<text:s/></text:span><text:span text:style-name="T1344">required</text:span><text:span text:style-name="T1345">,<text:s/></text:span><text:span text:style-name="T1346">deep cleaning of the wound.</text:span></text:p>
        </text:list-item>
      </text:list>
      <text:p text:style-name="P1347"/>
      <text:soft-page-break/>
      <text:list text:style-name="LFO2" text:continue-numbering="true">
        <text:list-item>
          <text:p text:style-name="P1348"><text:span text:style-name="T1349">The CO IPA explained, following several days’ treatment of oral antibiotics</text:span><text:span text:style-name="T1350"><text:s/>which the<text:s/></text:span><text:span text:style-name="T1351">complainant</text:span><text:span text:style-name="T1352">’s GP</text:span><text:span text:style-name="T1353"><text:s/>prescribed, the<text:s/></text:span><text:span text:style-name="T1354">complainant<text:s/></text:span><text:span text:style-name="T1355">presented to AH ED on 28 November 2020 with a<text:s/></text:span><text:span text:style-name="T1356">‘wound infection around the left hip replacement’.<text:s/></text:span><text:span text:style-name="T1357">She<text:s/></text:span><text:span text:style-name="T1358">was admitted to AH</text:span><text:span text:style-name="T1359"><text:s/>at this time. The CO IPA advised, initial assessment indicated it might be a ‘</text:span><text:span text:style-name="T1360">deep infection’</text:span><text:span text:style-name="T1361"><text:s/>which would require a theatre ‘</text:span><text:span text:style-name="T1362">washout’</text:span><text:span text:style-name="T1363">, to which the<text:s/></text:span><text:span text:style-name="T1364">complainant</text:span><text:span text:style-name="T1365"><text:s/>consented. The CO IPA further advised, however</text:span><text:span text:style-name="T1366"><text:s/>her</text:span><text:span text:style-name="T1367"><text:s/>symptoms settled with IV antibiotics; therefore, it was ‘</text:span><text:span text:style-name="T1368">likely</text:span><text:span text:style-name="T1369">’ to be a<text:s/></text:span><text:span text:style-name="T1370">‘superficial wound infection</text:span><text:span text:style-name="T1371">’. <text:s/>The CO IPA explained the</text:span><text:span text:style-name="T1372"><text:s/></text:span><text:span text:style-name="T1373">complainant</text:span><text:span text:style-name="T1374"><text:s/></text:span><text:span text:style-name="T1375">was discharged</text:span><text:span text:style-name="T1376"><text:s/></text:span><text:span text:style-name="T1377">from AH</text:span><text:span text:style-name="T1378"><text:s/>with oral antibiotics and a review planned for three weeks later. <text:s text:c="2"/>The CO IPA<text:s/></text:span><text:span text:style-name="T1379">advised</text:span><text:span text:style-name="T1380"><text:s/>the wound infection required prompt intervention which the Trust provided. <text:s/></text:span><text:span text:style-name="T1381">Further</text:span><text:span text:style-name="T1382">,</text:span><text:span text:style-name="T1383"><text:s/>whilst the wound infection occurred because the<text:s/></text:span><text:span text:style-name="T1384">complainant<text:s/></text:span><text:span text:style-name="T1385">had surgery, ‘</text:span><text:span text:style-name="T1386">infection is a well-recognised … complication of hip replacement surgery’</text:span><text:span text:style-name="T1387"><text:s/>with a higher risk associated with a second procedure, as in this case. <text:s/>I note the CO IPA<text:s/></text:span><text:span text:style-name="T1388">advised</text:span><text:span text:style-name="T1389"><text:s/>the care given between 28 and 30 November 2020 was ‘</text:span><text:span text:style-name="T1390">appropriate’.</text:span><text:span text:style-name="T1391"><text:s text:c="2"/>I also refer to the CO IPA’s advice at paragraph<text:s/></text:span><text:span text:style-name="T1392">55<text:s/></text:span><text:span text:style-name="T1393">it was ‘</text:span><text:span text:style-name="T1394">unlikely</text:span><text:span text:style-name="T1395">’ this infection stemmed from any previously undiagnosed infection from the time of the hip replacement. However,<text:s/></text:span><text:span text:style-name="T1396">because the Trust did not carry out<text:s/></text:span><text:span text:style-name="T1397">sample tests at that time, this<text:s/></text:span><text:span text:style-name="T1398">could not be determined</text:span><text:span text:style-name="T1399">.<text:s/></text:span></text:p>
        </text:list-item>
      </text:list>
      <text:p text:style-name="P1400"/>
      <text:list text:style-name="LFO2" text:continue-numbering="true">
        <text:list-item>
          <text:p text:style-name="P1401"><text:span text:style-name="T1402">I consider the<text:s/></text:span><text:span text:style-name="T1403">complainan</text:span><text:span text:style-name="T1404">t’s records indicate, when she presented to AH ED on 28 November 2020,<text:s/></text:span><text:span text:style-name="T1405">the Trust assessed her<text:s/></text:span><text:span text:style-name="T1406">as having a wound infection. I consider the records indicate the Trust considered a deep clean of the wound as a possible treatment for the infection, should<text:s/></text:span><text:span text:style-name="T1407">the infection be<text:s/></text:span><text:span text:style-name="T1408">‘</text:span><text:span text:style-name="T1409">deep’</text:span><text:span text:style-name="T1410"><text:s/>and for which the<text:s/></text:span><text:span text:style-name="T1411">complainant</text:span><text:span text:style-name="T1412"><text:s/>gave consent. <text:s/>I consider this is in keeping with the BOA Guidance.<text:s/></text:span></text:p>
        </text:list-item>
      </text:list>
      <text:p text:style-name="P1413"/>
      <text:list text:style-name="LFO2" text:continue-numbering="true">
        <text:list-item>
          <text:p text:style-name="P1414"><text:span text:style-name="T1415">I consider the records indicate the Trust commenced treatment of the infection with an IV antibiotic of a type associated with wound infections. I consider the records indicate<text:s/></text:span><text:span text:style-name="T1416">the Trust administered this i</text:span><text:span text:style-name="T1417">n line with the prescription and it scheduled a review three weeks after the<text:s/></text:span><text:span text:style-name="T1418">complainant’</text:span><text:span text:style-name="T1419">s discharge. I consider the BOA Guidance indicates a wound infection is an expected risk of hip surgery, with antibiotics suggested as an effective treatment when the infection is not deep. <text:s/>I accept the CO IPA’s advice, although the Trust planned for a<text:s/></text:span><text:soft-page-break/><text:span text:style-name="T1420">possible deep clean of the wound, the<text:s/></text:span><text:span text:style-name="T1421">complainant</text:span><text:span text:style-name="T1422">’s symptoms settled with the IV antibiotics; therefore, it was<text:s/></text:span><text:span text:style-name="T1423">‘likely</text:span><text:span text:style-name="T1424">’ to be a<text:s/></text:span><text:span text:style-name="T1425">‘superficial wound infection’.</text:span><text:span text:style-name="T1426"><text:s text:c="2"/>Further, I accept the CO IPA’s advice,<text:s/></text:span><text:span text:style-name="T1427">although it was ‘</text:span><text:span text:style-name="T1428">unlikely’</text:span><text:span text:style-name="T1429"><text:s/></text:span><text:span text:style-name="T1430">her<text:s/></text:span><text:span text:style-name="T1431">infection began before 10 November 2020, this could not be determined<text:s/></text:span><text:span text:style-name="T1432">because<text:s/></text:span><text:span text:style-name="T1433">the Trust did not carry out tests for infection</text:span><text:span text:style-name="T1434"><text:s/>at the time of the procedure on 10 November<text:s/></text:span><text:span text:style-name="T1435">2020.</text:span><text:span text:style-name="T1436"><text:s text:c="2"/>I also accept the CO IPA’s advice the Trust provided appropriately prompt intervention for the infection which is ‘</text:span><text:span text:style-name="T1437">a well-recognised … complication of hip replacement surgery’.</text:span><text:span text:style-name="T1438"><text:s text:c="2"/>Therefore, I am satisfied the care and treatment the Trust provided between 28 and 30 November 2020 was appropriate and do not uphold this element of the complaint. <text:s text:c="4"/></text:span></text:p>
        </text:list-item>
      </text:list>
      <text:p text:style-name="P1439"/>
      <text:p text:style-name="P1440">CONCLUSION</text:p>
      <text:list text:style-name="LFO2" text:continue-numbering="true">
        <text:list-item>
          <text:p text:style-name="P1441">I received a complaint about<text:s/>the care and treatment the Trust provided the<text:s/></text:p>
        </text:list-item>
      </text:list>
      <text:p text:style-name="P1442">complainant<text:s/>during three periods of care from 18 September to 30 November 2020.<text:s text:c="2"/>I upheld<text:s/>aspects<text:s/>of the complaint.<text:s/></text:p>
      <text:p text:style-name="P1443"/>
      <text:list text:style-name="LFO2" text:continue-numbering="true">
        <text:list-item>
          <text:p text:style-name="P1444"><text:span text:style-name="T1445">The investigation has established</text:span><text:span text:style-name="T1446">:</text:span></text:p>
        </text:list-item>
      </text:list>
      <text:list text:style-name="LFO9" text:continue-numbering="true">
        <text:list-item>
          <text:list>
            <text:list-item>
              <text:p text:style-name="P1447"><text:bookmark-start text:name="_Hlk136616687"/><text:bookmark-start text:name="_Hlk134633804"/><text:span text:style-name="T1448">The Trust failed to<text:s/></text:span><text:span text:style-name="T1449">act in accordance with national standards and guidance in undertaking the consent process with the</text:span><text:span text:style-name="T1450"><text:s/>complainant<text:s/></text:span><text:span text:style-name="T1451">in relation to her first operation on 18 September 2020</text:span><text:span text:style-name="T1452">;</text:span><text:span text:style-name="T1453"><text:s/></text:span></text:p>
            </text:list-item>
            <text:list-item>
              <text:p text:style-name="P1454">The Trust failed to both inform the<text:s/>complainant<text:s/>about protected weight-bearing and perform lateral view x-rays after the procedure on 18 September 2020;<text:s/></text:p>
            </text:list-item>
            <text:list-item>
              <text:p text:style-name="P1455">The Trust failed to maintain appropriate records of either the review of the complainant’s x-ray of 20 September 2020 or any consequential decisions and actions;<text:s/>and<text:s/></text:p>
            </text:list-item>
          </text:list>
        </text:list-item>
      </text:list>
      <text:list text:style-name="LFO8" text:continue-numbering="true">
        <text:list-item>
          <text:p text:style-name="P1456">The Trust<text:s/>did not<text:s/>test<text:s/>for evidence of<text:s/>infection<text:s/>to verify that infection was<text:s/>not the<text:s/>cause<text:s/>of<text:s/>the<text:s/>failure of the first operation.<text:s/></text:p>
        </text:list-item>
      </text:list>
      <text:p text:style-name="P1457"/>
      <text:list text:style-name="LFO2" text:continue-numbering="true">
        <text:list-item>
          <text:p text:style-name="P1458">The investigation concluded that the decisions to perform both operations were appropriate and timely and<text:s/>the Trust performed<text:s/>these procedures<text:s/>correctly. <text:s/>The investigation also established the<text:s/>Trust appropriately managed the<text:s/>consent process for the hip replacement procedure of 10 November 2020 and the<text:s/><text:soft-page-break/>Trust’s care and treatment during the third period of the<text:s/>complainant’s care from 28 to 30 November 2020 was appropriate.</text:p>
        </text:list-item>
      </text:list>
      <text:p text:style-name="P1459"><text:bookmark-end text:name="_Hlk136616687"/><text:bookmark-end text:name="_Hlk134633804"/></text:p>
      <text:p text:style-name="P1460">Recommendations</text:p>
      <text:list text:style-name="LFO2" text:continue-numbering="true">
        <text:list-item>
          <text:p text:style-name="P1461"><text:span text:style-name="T1462">I recommend the<text:s/></text:span><text:span text:style-name="T1463">Trust</text:span><text:span text:style-name="T1464"><text:s/>provides the<text:s/></text:span><text:span text:style-name="T1465">complainant</text:span><text:span text:style-name="T1466"><text:s/>with<text:s/></text:span><text:span text:style-name="T1467">a written apology in accordance with NIPSO’s ‘Guidance on issuing an apology’ (July 2019), for the injustice</text:span><text:span text:style-name="T1468">s</text:span><text:span text:style-name="T1469"><text:s/>caused<text:s/></text:span><text:span text:style-name="T1470">because of</text:span><text:span text:style-name="T1471"><text:s/>the<text:s/></text:span><text:span text:style-name="T1472">failures</text:span><text:span text:style-name="T1473"><text:s/>identified (within<text:s/></text:span><text:span text:style-name="T1474">one month</text:span><text:span text:style-name="T1475"><text:s/>of the date of this report).<text:s/></text:span></text:p>
        </text:list-item>
      </text:list>
      <text:p text:style-name="P1476"/>
      <text:list text:style-name="LFO2" text:continue-numbering="true">
        <text:list-item>
          <text:p text:style-name="P1477"><text:span text:style-name="T1478">I recommend t</text:span><text:span text:style-name="T1479">he Trust should<text:s/></text:span><text:span text:style-name="T1480">remind<text:s/></text:span><text:span text:style-name="T1481">relevant staff of the importance<text:s/></text:span><text:span text:style-name="T1482">of</text:span><text:span text:style-name="T1483"><text:s/>the<text:s/></text:span><text:span text:style-name="T1484">GMC Guidance, paragraphs<text:s/></text:span><text:span text:style-name="T1485">45</text:span><text:span text:style-name="T1486">,<text:s/></text:span><text:span text:style-name="T1487">the GMC Decision</text:span><text:span text:style-name="T1488"><text:s/>and Consent<text:s/></text:span><text:span text:style-name="T1489">Guidance, paragraphs 42 to 45</text:span><text:span text:style-name="T1490"><text:s/>and the BOA Guidance</text:span><text:span text:style-name="T1491">.<text:s/></text:span><text:bookmark-start text:name="_Hlk134633090"/><text:span text:style-name="T1492">T</text:span><text:span text:style-name="T1493">h</text:span><text:span text:style-name="T1494">ese</text:span><text:span text:style-name="T1495"><text:s/>should be evidenced by records of information sharing and/or training.</text:span></text:p>
        </text:list-item>
      </text:list>
      <text:p text:style-name="P1496"/>
      <text:list text:style-name="LFO2" text:continue-numbering="true">
        <text:list-item>
          <text:p text:style-name="P1497">I recommend the Trust<text:s/>reviews the arrangements to ensure there is adequate senior cover in this department in consideration of GMC Decision and Consent Guidance.<text:s text:c="2"/>This should be evidenced by documented records of the review and copies of any amended policies or guidance.</text:p>
        </text:list-item>
      </text:list>
      <text:p text:style-name="P1498"/>
      <text:list text:style-name="LFO2" text:continue-numbering="true">
        <text:list-item>
          <text:p text:style-name="P1499">I<text:s/>recommend<text:s/>the Trust should remind relevant staff of the importance of<text:s/>GMC Guidance, paragraph 70. This should be evidenced by records of information sharing and/or training. Further, I recommend the Trust undertakes a sample audit in this department related to the documentation of review of scans and investigations and consequent decisions and actions. <text:s/>The Trust should take action to address any identified trends or shortcomings and provide this Office with an update of findings and corrective actions as appropriate.</text:p>
        </text:list-item>
      </text:list>
      <text:p text:style-name="P1500"/>
      <text:list text:style-name="LFO2" text:continue-numbering="true">
        <text:list-item>
          <text:p text:style-name="P1501">I recommend the Trust undertakes a sample audit in relation to the testing of samples for infection when fixations or similar procedures fail. <text:s/>The Trust should take action to address any identified trends or shortcomings and provide this Office with an update of findings and corrective actions as appropriate.</text:p>
        </text:list-item>
      </text:list>
      <text:p text:style-name="P1502"><text:bookmark-end text:name="_Hlk134633090"/></text:p>
      <text:list text:style-name="LFO2" text:continue-numbering="true">
        <text:list-item>
          <text:p text:style-name="P1503">I<text:s/>further<text:s/>recommend the Trust should ensure relevant staff are given the opportunity to reflect on the findings of this report and the full<text:s/>CO IPA’s<text:s/>advice in consideration of their own practice. This<text:s/>should be<text:s/>discussed at<text:s/>staff’s<text:s/>next<text:s/><text:soft-page-break/>appraisal and<text:s/>noted in appraisal documentation.<text:s/>This should also be evidenced by records of information sharing.</text:p>
        </text:list-item>
      </text:list>
      <text:p text:style-name="P1504"/>
      <text:list text:style-name="LFO2" text:continue-numbering="true">
        <text:list-item>
          <text:p text:style-name="P1505"><text:span text:style-name="T1506">I recommend the<text:s/></text:span><text:span text:style-name="T1507">Trust</text:span><text:span text:style-name="T1508"><text:s/>implements an action plan to incorporate these recommendations and should provide me with an update within<text:s/></text:span><text:span text:style-name="T1509">six</text:span><text:span text:style-name="T1510"><text:s/></text:span><text:span text:style-name="T1511">months of the date of my final report. <text:s/>The<text:s/></text:span><text:span text:style-name="T1512">Trust<text:s/></text:span><text:span text:style-name="T1513">should support its action plan with evidence to confirm it took appropriate action (including, where appropriate, records of any relevant meetings, training records and/or self-declaration forms which indicate staff read and understood any related policies).<text:s/></text:span></text:p>
        </text:list-item>
      </text:list>
      <text:p text:style-name="P1514"/>
      <text:list text:style-name="LFO2" text:continue-numbering="true">
        <text:list-item>
          <text:p text:style-name="P1515">I recognise the<text:s/>complainant<text:s/>found her experience distressing, with her ongoing pain impacting on her daily life. <text:s/>I hope, however, this report provides<text:s/>her<text:s/>with reassurance that the decisions to carry out the operations and how the<text:s/>Trust carried out these procedures<text:s/>were appropriate.</text:p>
        </text:list-item>
      </text:list>
      <text:p text:style-name="P1516"/>
      <text:list text:style-name="LFO2" text:continue-numbering="true">
        <text:list-item>
          <text:p text:style-name="P1517">I note the Trust’s engagement with the<text:s/>complainant<text:s/>on an ongoing basis in relation to<text:s/>the<text:s/>management of her pain, with<text:s/>particular reference to the area around her wound and scar.</text:p>
        </text:list-item>
      </text:list>
      <text:p text:style-name="P1518"/>
      <text:p text:style-name="P1519"/>
      <text:p text:style-name="P1520">MARGARET KELLY</text:p>
      <text:p text:style-name="P1521">Ombudsman<text:tab/><text:tab/><text:tab/><text:tab/><text:tab/><text:tab/></text:p>
      <text:p text:style-name="P1522"/>
      <text:p text:style-name="Normal"><text:span text:style-name="T1523">26 March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Foundry Monoline" svg:font-family="Foundry Monoline" style:font-family-generic="moder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Default" style:display-name="Default" style:family="paragraph">
      <style:paragraph-properties style:text-autospace="none"/>
      <style:text-properties style:font-name="Foundry Monoline" style:font-name-asian="Calibri" style:font-name-complex="Foundry Monoline" fo:color="#000000" fo:font-size="12pt" style:font-size-asian="12pt" style:font-size-complex="12pt" style:language-asian="en" style:country-asian="US" fo:hyphenate="false"/>
    </style:style>
    <style:style style:name="A6" style:display-name="A6" style:family="text">
      <style:text-properties style:font-name-complex="Foundry Monoline" fo:color="#221E1F"/>
    </style:style>
    <style:style style:name="Pa5" style:display-name="Pa5" style:family="paragraph" style:parent-style-name="Default" style:next-style-name="Default">
      <style:paragraph-properties style:line-height-at-least="0.209in"/>
      <style:text-properties style:font-name-complex="Times New Roman" style:use-window-font-color="true"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style:font-name="CG Times" style:font-name-asian="Times New Roman" style:font-size-complex="12pt" style:language-asian="en" style:country-asian="US" fo:hyphenate="false"/>
    </style:style>
    <style:style style:name="x_xmsonormal" style:display-name="x_xmsonormal" style:family="paragraph" style:parent-style-name="Normal">
      <style:paragraph-properties fo:widows="2" fo:orphans="2" style:text-autospace="ideograph-alpha"/>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Arial" style:font-name-complex="Arial" fo:font-weight="normal" style:font-weight-asian="normal" fo:font-style="normal" style:font-style-asian="normal" style:font-style-complex="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text:start-value="10">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1875in" fo:text-indent="-0.25in"/>
        </style:list-level-properties>
        <style:text-properties style:font-name="Symbol"/>
      </text:list-level-style-bullet>
      <text:list-level-style-bullet text:level="2" text:style-name="WW_CharLFO3LVL2" text:bullet-char="o">
        <style:list-level-properties text:space-before="0.0625in" text:min-label-width="0.25in" text:list-level-position-and-space-mode="label-alignment">
          <style:list-level-label-alignment text:label-followed-by="listtab" fo:margin-left="0.3125in" fo:text-indent="-0.25in"/>
        </style:list-level-properties>
        <style:text-properties style:font-name="Courier New"/>
      </text:list-level-style-bullet>
      <text:list-level-style-bullet text:level="3" text:style-name="WW_CharLFO3LVL3"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4" text:style-name="WW_CharLFO3LVL4"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Symbol"/>
      </text:list-level-style-bullet>
      <text:list-level-style-bullet text:level="5" text:style-name="WW_CharLFO3LVL5"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6" text:style-name="WW_CharLFO3LVL6"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7" text:style-name="WW_CharLFO3LVL7"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8" text:style-name="WW_CharLFO3LVL8"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9" text:style-name="WW_CharLFO3LVL9"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Footer" style:family="paragraph">
      <style:paragraph-properties fo:text-align="center"/>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 style:parent-style-name="Footer" style:family="paragraph">
      <style:paragraph-properties fo:text-align="center"/>
    </style:style>
    <style:style style:name="P157"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4" style:parent-style-name="Footer" style:family="paragraph">
      <style:paragraph-properties fo:text-align="center"/>
    </style:style>
    <style:style style:name="P21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6"><text:page-number text:fixed="false">2</text:page-number></text:p>
        <text:p text:style-name="P37"/>
      </style:footer>
    </style:master-page>
    <style:master-page style:name="MP2" style:page-layout-name="PL2">
      <style:header>
        <text:p text:style-name="Header"/>
      </style:header>
      <style:footer>
        <text:p text:style-name="P156"><text:page-number text:fixed="false">2</text:page-number></text:p>
        <text:p text:style-name="P157"/>
      </style:footer>
    </style:master-page>
    <style:master-page style:name="MP3" style:page-layout-name="PL3">
      <style:header>
        <text:p text:style-name="Header"/>
      </style:header>
      <style:footer>
        <text:p text:style-name="P214"><text:page-number text:fixed="false">2</text:page-number></text:p>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4-04-26T10:25:00Z</meta:creation-date>
    <dc:date>2024-04-26T10:25:00Z</dc:date>
    <meta:print-date>2020-02-07T14:41:00Z</meta:print-date>
    <meta:template xlink:href="Normal.dotm" xlink:type="simple"/>
    <meta:editing-cycles>2</meta:editing-cycles>
    <meta:editing-duration>PT180S</meta:editing-duration>
    <meta:user-defined meta:name="Template">NIPSO - Investigation Report Template.doc</meta:user-defined>
    <meta:document-statistic meta:page-count="27" meta:paragraph-count="381" meta:word-count="7274" meta:character-count="46974" meta:row-count="1178" meta:non-whitespace-character-count="40081"/>
  </office:meta>
</office:document-meta>
</file>