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4">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7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7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7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7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7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7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7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7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36">
      <text:list-level-style-number text:level="1" text:style-name="WW_CharLFO36LVL1" style:num-suffix="." style:num-format="1">
        <style:list-level-properties text:space-before="0.5604in" text:min-label-width="0.3645in" text:list-level-position-and-space-mode="label-alignment">
          <style:list-level-label-alignment text:label-followed-by="listtab" fo:margin-left="0.925in" fo:text-indent="-0.3645in"/>
        </style:list-level-properties>
      </text:list-level-style-number>
      <text:list-level-style-bullet text:level="2" text:style-name="WW_CharLFO36LVL2" text:bullet-char="•">
        <style:list-level-properties text:space-before="1.084in" text:min-label-width="0.3645in" text:list-level-position-and-space-mode="label-alignment">
          <style:list-level-label-alignment text:label-followed-by="listtab" fo:margin-left="1.4486in" fo:text-indent="-0.3645in"/>
        </style:list-level-properties>
      </text:list-level-style-bullet>
      <text:list-level-style-bullet text:level="3" text:style-name="WW_CharLFO36LVL3" text:bullet-char="•">
        <style:list-level-properties text:space-before="1.602in" text:min-label-width="0.3645in" text:list-level-position-and-space-mode="label-alignment">
          <style:list-level-label-alignment text:label-followed-by="listtab" fo:margin-left="1.9666in" fo:text-indent="-0.3645in"/>
        </style:list-level-properties>
      </text:list-level-style-bullet>
      <text:list-level-style-bullet text:level="4" text:style-name="WW_CharLFO36LVL4" text:bullet-char="•">
        <style:list-level-properties text:space-before="2.1208in" text:min-label-width="0.3645in" text:list-level-position-and-space-mode="label-alignment">
          <style:list-level-label-alignment text:label-followed-by="listtab" fo:margin-left="2.4854in" fo:text-indent="-0.3645in"/>
        </style:list-level-properties>
      </text:list-level-style-bullet>
      <text:list-level-style-bullet text:level="5" text:style-name="WW_CharLFO36LVL5" text:bullet-char="•">
        <style:list-level-properties text:space-before="2.6388in" text:min-label-width="0.3645in" text:list-level-position-and-space-mode="label-alignment">
          <style:list-level-label-alignment text:label-followed-by="listtab" fo:margin-left="3.0034in" fo:text-indent="-0.3645in"/>
        </style:list-level-properties>
      </text:list-level-style-bullet>
      <text:list-level-style-bullet text:level="6" text:style-name="WW_CharLFO36LVL6" text:bullet-char="•">
        <style:list-level-properties text:space-before="3.1576in" text:min-label-width="0.3645in" text:list-level-position-and-space-mode="label-alignment">
          <style:list-level-label-alignment text:label-followed-by="listtab" fo:margin-left="3.5222in" fo:text-indent="-0.3645in"/>
        </style:list-level-properties>
      </text:list-level-style-bullet>
      <text:list-level-style-bullet text:level="7" text:style-name="WW_CharLFO36LVL7" text:bullet-char="•">
        <style:list-level-properties text:space-before="3.6756in" text:min-label-width="0.3645in" text:list-level-position-and-space-mode="label-alignment">
          <style:list-level-label-alignment text:label-followed-by="listtab" fo:margin-left="4.0402in" fo:text-indent="-0.3645in"/>
        </style:list-level-properties>
      </text:list-level-style-bullet>
      <text:list-level-style-bullet text:level="8" text:style-name="WW_CharLFO36LVL8" text:bullet-char="•">
        <style:list-level-properties text:space-before="4.1937in" text:min-label-width="0.3645in" text:list-level-position-and-space-mode="label-alignment">
          <style:list-level-label-alignment text:label-followed-by="listtab" fo:margin-left="4.5583in" fo:text-indent="-0.3645in"/>
        </style:list-level-properties>
      </text:list-level-style-bullet>
      <text:list-level-style-bullet text:level="9" text:style-name="WW_CharLFO36LVL9" text:bullet-char="•">
        <style:list-level-properties text:space-before="4.7125in" text:min-label-width="0.3645in" text:list-level-position-and-space-mode="label-alignment">
          <style:list-level-label-alignment text:label-followed-by="listtab" fo:margin-left="5.077in" fo:text-indent="-0.3645in"/>
        </style:list-level-properties>
      </text:list-level-style-bullet>
    </text:list-style>
    <text:list-style style:name="LFO37">
      <text:list-level-style-bullet text:level="1" text:style-name="WW_CharLFO37LVL1" text:bullet-char="•">
        <style:list-level-properties text:space-before="1.1083in" text:min-label-width="0.1854in" text:list-level-position-and-space-mode="label-alignment">
          <style:list-level-label-alignment text:label-followed-by="listtab" fo:margin-left="1.2937in" fo:text-indent="-0.1854in"/>
        </style:list-level-properties>
        <style:text-properties style:font-name="Times New Roman"/>
      </text:list-level-style-bullet>
      <text:list-level-style-bullet text:level="2" text:style-name="WW_CharLFO37LVL2" text:bullet-char="•">
        <style:list-level-properties text:space-before="1.5881in" text:min-label-width="0.1854in" text:list-level-position-and-space-mode="label-alignment">
          <style:list-level-label-alignment text:label-followed-by="listtab" fo:margin-left="1.7736in" fo:text-indent="-0.1854in"/>
        </style:list-level-properties>
      </text:list-level-style-bullet>
      <text:list-level-style-bullet text:level="3" text:style-name="WW_CharLFO37LVL3" text:bullet-char="•">
        <style:list-level-properties text:space-before="2.0701in" text:min-label-width="0.1854in" text:list-level-position-and-space-mode="label-alignment">
          <style:list-level-label-alignment text:label-followed-by="listtab" fo:margin-left="2.2555in" fo:text-indent="-0.1854in"/>
        </style:list-level-properties>
      </text:list-level-style-bullet>
      <text:list-level-style-bullet text:level="4" text:style-name="WW_CharLFO37LVL4" text:bullet-char="•">
        <style:list-level-properties text:space-before="2.5527in" text:min-label-width="0.1854in" text:list-level-position-and-space-mode="label-alignment">
          <style:list-level-label-alignment text:label-followed-by="listtab" fo:margin-left="2.7381in" fo:text-indent="-0.1854in"/>
        </style:list-level-properties>
      </text:list-level-style-bullet>
      <text:list-level-style-bullet text:level="5" text:style-name="WW_CharLFO37LVL5" text:bullet-char="•">
        <style:list-level-properties text:space-before="3.0347in" text:min-label-width="0.1854in" text:list-level-position-and-space-mode="label-alignment">
          <style:list-level-label-alignment text:label-followed-by="listtab" fo:margin-left="3.2201in" fo:text-indent="-0.1854in"/>
        </style:list-level-properties>
      </text:list-level-style-bullet>
      <text:list-level-style-bullet text:level="6" text:style-name="WW_CharLFO37LVL6" text:bullet-char="•">
        <style:list-level-properties text:space-before="3.5173in" text:min-label-width="0.1854in" text:list-level-position-and-space-mode="label-alignment">
          <style:list-level-label-alignment text:label-followed-by="listtab" fo:margin-left="3.7027in" fo:text-indent="-0.1854in"/>
        </style:list-level-properties>
      </text:list-level-style-bullet>
      <text:list-level-style-bullet text:level="7" text:style-name="WW_CharLFO37LVL7" text:bullet-char="•">
        <style:list-level-properties text:space-before="3.9993in" text:min-label-width="0.1854in" text:list-level-position-and-space-mode="label-alignment">
          <style:list-level-label-alignment text:label-followed-by="listtab" fo:margin-left="4.1847in" fo:text-indent="-0.1854in"/>
        </style:list-level-properties>
      </text:list-level-style-bullet>
      <text:list-level-style-bullet text:level="8" text:style-name="WW_CharLFO37LVL8" text:bullet-char="•">
        <style:list-level-properties text:space-before="4.4812in" text:min-label-width="0.1854in" text:list-level-position-and-space-mode="label-alignment">
          <style:list-level-label-alignment text:label-followed-by="listtab" fo:margin-left="4.6666in" fo:text-indent="-0.1854in"/>
        </style:list-level-properties>
      </text:list-level-style-bullet>
      <text:list-level-style-bullet text:level="9" text:style-name="WW_CharLFO37LVL9" text:bullet-char="•">
        <style:list-level-properties text:space-before="4.9638in" text:min-label-width="0.1854in" text:list-level-position-and-space-mode="label-alignment">
          <style:list-level-label-alignment text:label-followed-by="listtab" fo:margin-left="5.1493in" fo:text-indent="-0.1854in"/>
        </style:list-level-properties>
      </text:list-level-style-bullet>
    </text:list-style>
    <text:list-style style:name="LFO38">
      <text:list-level-style-bullet text:level="1" text:style-name="WW_CharLFO38LVL1" text:bullet-char="►">
        <style:list-level-properties text:space-before="1.0861in" text:min-label-width="0.2083in" text:list-level-position-and-space-mode="label-alignment">
          <style:list-level-label-alignment text:label-followed-by="listtab" fo:margin-left="1.2944in" fo:text-indent="-0.2083in"/>
        </style:list-level-properties>
        <style:text-properties style:font-name="Arial"/>
      </text:list-level-style-bullet>
      <text:list-level-style-bullet text:level="2" text:style-name="WW_CharLFO38LVL2" text:bullet-char="•">
        <style:list-level-properties text:space-before="1.5652in" text:min-label-width="0.2083in" text:list-level-position-and-space-mode="label-alignment">
          <style:list-level-label-alignment text:label-followed-by="listtab" fo:margin-left="1.7736in" fo:text-indent="-0.2083in"/>
        </style:list-level-properties>
      </text:list-level-style-bullet>
      <text:list-level-style-bullet text:level="3" text:style-name="WW_CharLFO38LVL3" text:bullet-char="•">
        <style:list-level-properties text:space-before="2.0472in" text:min-label-width="0.2083in" text:list-level-position-and-space-mode="label-alignment">
          <style:list-level-label-alignment text:label-followed-by="listtab" fo:margin-left="2.2555in" fo:text-indent="-0.2083in"/>
        </style:list-level-properties>
      </text:list-level-style-bullet>
      <text:list-level-style-bullet text:level="4" text:style-name="WW_CharLFO38LVL4" text:bullet-char="•">
        <style:list-level-properties text:space-before="2.5298in" text:min-label-width="0.2083in" text:list-level-position-and-space-mode="label-alignment">
          <style:list-level-label-alignment text:label-followed-by="listtab" fo:margin-left="2.7381in" fo:text-indent="-0.2083in"/>
        </style:list-level-properties>
      </text:list-level-style-bullet>
      <text:list-level-style-bullet text:level="5" text:style-name="WW_CharLFO38LVL5" text:bullet-char="•">
        <style:list-level-properties text:space-before="3.0118in" text:min-label-width="0.2083in" text:list-level-position-and-space-mode="label-alignment">
          <style:list-level-label-alignment text:label-followed-by="listtab" fo:margin-left="3.2201in" fo:text-indent="-0.2083in"/>
        </style:list-level-properties>
      </text:list-level-style-bullet>
      <text:list-level-style-bullet text:level="6" text:style-name="WW_CharLFO38LVL6" text:bullet-char="•">
        <style:list-level-properties text:space-before="3.4944in" text:min-label-width="0.2083in" text:list-level-position-and-space-mode="label-alignment">
          <style:list-level-label-alignment text:label-followed-by="listtab" fo:margin-left="3.7027in" fo:text-indent="-0.2083in"/>
        </style:list-level-properties>
      </text:list-level-style-bullet>
      <text:list-level-style-bullet text:level="7" text:style-name="WW_CharLFO38LVL7" text:bullet-char="•">
        <style:list-level-properties text:space-before="3.9763in" text:min-label-width="0.2083in" text:list-level-position-and-space-mode="label-alignment">
          <style:list-level-label-alignment text:label-followed-by="listtab" fo:margin-left="4.1847in" fo:text-indent="-0.2083in"/>
        </style:list-level-properties>
      </text:list-level-style-bullet>
      <text:list-level-style-bullet text:level="8" text:style-name="WW_CharLFO38LVL8" text:bullet-char="•">
        <style:list-level-properties text:space-before="4.4583in" text:min-label-width="0.2083in" text:list-level-position-and-space-mode="label-alignment">
          <style:list-level-label-alignment text:label-followed-by="listtab" fo:margin-left="4.6666in" fo:text-indent="-0.2083in"/>
        </style:list-level-properties>
      </text:list-level-style-bullet>
      <text:list-level-style-bullet text:level="9" text:style-name="WW_CharLFO38LVL9" text:bullet-char="•">
        <style:list-level-properties text:space-before="4.9409in" text:min-label-width="0.2083in" text:list-level-position-and-space-mode="label-alignment">
          <style:list-level-label-alignment text:label-followed-by="listtab" fo:margin-left="5.1493in" fo:text-indent="-0.2083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49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49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49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49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49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49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49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49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50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50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50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50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50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50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50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50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fo:line-height="150%" fo:margin-left="0.2479in">
        <style:tab-stops/>
      </style:paragraph-properties>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widows="0" fo:orphans="0" style:text-autospace="none"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widows="0" fo:orphans="0" style:text-autospace="none"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widows="0" fo:orphans="0" style:text-autospace="none" fo:text-align="center" fo:margin-left="0.2479in">
        <style:tab-stops/>
      </style:paragraph-properties>
    </style:style>
    <style:style style:name="T3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widows="0" fo:orphans="0" style:text-autospace="none"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widows="0" fo:orphans="0" fo:break-before="page" style:text-autospace="non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text-properties style:font-name="Arial" style:font-name-complex="Arial" fo:font-size="12pt" style:font-size-asian="12pt"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widows="0" fo:orphans="0" style:text-autospace="none"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widows="0" fo:orphans="0" style:text-autospace="none"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fo:widows="0" fo:orphans="0" style:text-autospace="none"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fo:widows="0" fo:orphans="0" style:text-autospace="none"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fo:widows="0" fo:orphans="0" style:text-autospace="none"/>
      <style:text-properties style:font-name="Arial" style:font-name-complex="Arial" fo:font-size="12pt" style:font-size-asian="12pt"/>
    </style:style>
    <style:style style:name="P63"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T159" style:parent-style-name="DefaultParagraphFont" style:family="text">
      <style:text-properties style:font-name="Arial" fo:font-weight="bold" style:font-weight-asian="bold" style:font-weight-complex="bold" fo:font-size="16pt" style:font-size-asian="16pt" style:font-size-complex="16pt"/>
    </style:style>
    <style:style style:name="P160"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fo:font-weight="bold" style:font-weight-asian="bold" fo:font-size="12pt" style:font-size-asian="12pt"/>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style:font-name="Arial" fo:font-weight="bold" style:font-weight-asian="bold" fo:font-size="12pt" style:font-size-asian="12pt"/>
    </style:style>
    <style:style style:name="T173" style:parent-style-name="DefaultParagraphFont" style:family="text">
      <style:text-properties style:font-name="Arial" style:font-name-complex="Arial" fo:font-weight="bold" style:font-weight-asian="bold" fo:font-size="12pt" style:font-size-asian="12pt"/>
    </style:style>
    <style:style style:name="T174" style:parent-style-name="DefaultParagraphFont" style:family="text">
      <style:text-properties style:font-name="Arial" fo:font-weight="bold" style:font-weight-asian="bold" fo:font-size="12pt" style:font-size-asian="12pt"/>
    </style:style>
    <style:style style:name="P17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7" style:parent-style-name="DefaultParagraphFont" style:family="text">
      <style:text-properties style:font-name="Arial" fo:font-weight="bold" style:font-weight-asian="bold" fo:font-size="14pt" style:font-size-asian="14pt" style:font-size-complex="14pt"/>
    </style:style>
    <style:style style:name="P17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T186" style:parent-style-name="DefaultParagraphFont" style:family="text">
      <style:text-properties style:font-name="Arial" style:font-name-complex="Arial" style:font-weight-complex="bold" fo:font-size="12pt" style:font-size-asian="12pt"/>
    </style:style>
    <style:style style:name="T187" style:parent-style-name="DefaultParagraphFont" style:family="text">
      <style:text-properties style:font-name="Arial" style:font-name-complex="Arial" style:font-weight-complex="bold" fo:font-size="12pt" style:font-size-asian="12pt"/>
    </style:style>
    <style:style style:name="T188" style:parent-style-name="DefaultParagraphFont" style:family="text">
      <style:text-properties style:font-name="Arial" style:font-name-complex="Arial" style:font-weight-complex="bold" fo:font-size="12pt" style:font-size-asian="12pt"/>
    </style:style>
    <style:style style:name="T189" style:parent-style-name="DefaultParagraphFont" style:family="text">
      <style:text-properties style:font-name="Arial" style:font-name-complex="Arial" style:font-weight-complex="bold" fo:font-size="12pt" style:font-size-asian="12pt"/>
    </style:style>
    <style:style style:name="T190" style:parent-style-name="DefaultParagraphFont" style:family="text">
      <style:text-properties style:font-name="Arial" style:font-name-complex="Arial" style:font-weight-complex="bold" fo:font-size="12pt" style:font-size-asian="12pt"/>
    </style:style>
    <style:style style:name="T191" style:parent-style-name="DefaultParagraphFont" style:family="text">
      <style:text-properties style:font-name="Arial" style:font-name-complex="Arial" style:font-weight-complex="bold" fo:font-size="12pt" style:font-size-asian="12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fo:font-size="12pt" style:font-size-asian="12pt"/>
    </style:style>
    <style:style style:name="T194" style:parent-style-name="DefaultParagraphFont" style:family="text">
      <style:text-properties style:font-name="Arial" fo:font-size="12pt" style:font-size-asian="12pt"/>
    </style:style>
    <style:style style:name="T195" style:parent-style-name="DefaultParagraphFont" style:family="text">
      <style:text-properties style:font-name="Arial" fo:font-size="12pt" style:font-size-asian="12pt"/>
    </style:style>
    <style:style style:name="T196" style:parent-style-name="DefaultParagraphFont" style:family="text">
      <style:text-properties style:font-name="Arial" fo:font-size="12pt" style:font-size-asian="12pt"/>
    </style:style>
    <style:style style:name="T197" style:parent-style-name="DefaultParagraphFont" style:family="text">
      <style:text-properties style:font-name="Arial" fo:font-size="12pt" style:font-size-asian="12pt"/>
    </style:style>
    <style:style style:name="T198" style:parent-style-name="DefaultParagraphFont" style:family="text">
      <style:text-properties style:font-name="Arial" fo:font-size="12pt" style:font-size-asian="12pt"/>
    </style:style>
    <style:style style:name="T199" style:parent-style-name="DefaultParagraphFont" style:family="text">
      <style:text-properties style:font-name="Arial" fo:font-size="12pt" style:font-size-asian="12pt"/>
    </style:style>
    <style:style style:name="T200" style:parent-style-name="DefaultParagraphFont" style:family="text">
      <style:text-properties style:font-name="Arial" fo:font-size="12pt" style:font-size-asian="12pt"/>
    </style:style>
    <style:style style:name="T201" style:parent-style-name="DefaultParagraphFont" style:family="text">
      <style:text-properties style:font-name="Arial" fo:font-size="12pt" style:font-size-asian="12pt"/>
    </style:style>
    <style:style style:name="T202" style:parent-style-name="DefaultParagraphFont" style:family="text">
      <style:text-properties style:font-name="Arial" fo:font-size="12pt" style:font-size-asian="12pt"/>
    </style:style>
    <style:style style:name="T203" style:parent-style-name="DefaultParagraphFont" style:family="text">
      <style:text-properties style:font-name="Arial" fo:font-size="12pt" style:font-size-asian="12pt"/>
    </style:style>
    <style:style style:name="T204" style:parent-style-name="DefaultParagraphFont" style:family="text">
      <style:text-properties style:font-name="Arial" fo:font-size="12pt" style:font-size-asian="12pt"/>
    </style:style>
    <style:style style:name="T205" style:parent-style-name="DefaultParagraphFont" style:family="text">
      <style:text-properties style:font-name="Arial" fo:font-size="12pt" style:font-size-asian="12pt"/>
    </style:style>
    <style:style style:name="T206" style:parent-style-name="DefaultParagraphFont" style:family="text">
      <style:text-properties style:font-name="Arial" fo:font-size="12pt" style:font-size-asian="12pt"/>
    </style:style>
    <style:style style:name="T207" style:parent-style-name="DefaultParagraphFont" style:family="text">
      <style:text-properties style:font-name="Arial" fo:font-size="12pt" style:font-size-asian="12pt"/>
    </style:style>
    <style:style style:name="T208" style:parent-style-name="DefaultParagraphFont" style:family="text">
      <style:text-properties style:font-name="Arial" fo:font-size="12pt" style:font-size-asian="12pt"/>
    </style:style>
    <style:style style:name="T209" style:parent-style-name="DefaultParagraphFont" style:family="text">
      <style:text-properties style:font-name="Arial" fo:font-size="12pt" style:font-size-asian="12pt"/>
    </style:style>
    <style:style style:name="T210" style:parent-style-name="DefaultParagraphFont" style:family="text">
      <style:text-properties style:font-name="Arial" fo:font-size="12pt" style:font-size-asian="12pt"/>
    </style:style>
    <style:style style:name="T211" style:parent-style-name="DefaultParagraphFont" style:family="text">
      <style:text-properties style:font-name="Arial" fo:font-size="12pt" style:font-size-asian="12pt"/>
    </style:style>
    <style:style style:name="T212" style:parent-style-name="DefaultParagraphFont" style:family="text">
      <style:text-properties style:font-name="Arial" fo:font-size="12pt" style:font-size-asian="12pt"/>
    </style:style>
    <style:style style:name="T213" style:parent-style-name="DefaultParagraphFont" style:family="text">
      <style:text-properties style:font-name="Arial" fo:font-size="12pt" style:font-size-asian="12pt"/>
    </style:style>
    <style:style style:name="T214" style:parent-style-name="DefaultParagraphFont" style:family="text">
      <style:text-properties style:font-name="Arial" fo:font-size="12pt" style:font-size-asian="12pt"/>
    </style:style>
    <style:style style:name="T215" style:parent-style-name="DefaultParagraphFont" style:family="text">
      <style:text-properties style:font-name="Arial" fo:font-size="12pt" style:font-size-asian="12pt"/>
    </style:style>
    <style:style style:name="T216" style:parent-style-name="DefaultParagraphFont" style:family="text">
      <style:text-properties style:font-name="Arial" fo:font-size="12pt" style:font-size-asian="12pt"/>
    </style:style>
    <style:style style:name="P21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font-size="12pt" style:font-size-asian="12pt"/>
    </style:style>
    <style:style style:name="T233" style:parent-style-name="DefaultParagraphFont" style:family="text">
      <style:text-properties style:font-name="Arial" style:font-name-complex="Arial" fo:font-size="12pt" style:font-size-asian="12pt"/>
    </style:style>
    <style:style style:name="T234" style:parent-style-name="DefaultParagraphFont" style:family="text">
      <style:text-properties style:font-name="Arial" style:font-name-complex="Arial" fo:font-style="italic" style:font-style-asian="italic" style:font-style-complex="italic" fo:font-size="12pt" style:font-size-asian="12pt"/>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fo:font-size="12pt" style:font-size-asian="12pt"/>
    </style:style>
    <style:style style:name="T237" style:parent-style-name="DefaultParagraphFont" style:family="text">
      <style:text-properties style:font-name="Arial" style:font-name-complex="Arial" fo:font-size="12pt" style:font-size-asian="12pt"/>
    </style:style>
    <style:style style:name="T238" style:parent-style-name="DefaultParagraphFont" style:family="text">
      <style:text-properties style:font-name="Arial" style:font-name-complex="Arial" fo:font-size="12pt" style:font-size-asian="12pt"/>
    </style:style>
    <style:style style:name="T239" style:parent-style-name="DefaultParagraphFont" style:family="text">
      <style:text-properties style:font-name="Arial" style:font-name-complex="Arial" fo:font-size="12pt" style:font-size-asian="12pt"/>
    </style:style>
    <style:style style:name="T240" style:parent-style-name="DefaultParagraphFont" style:family="text">
      <style:text-properties style:font-name="Arial" style:font-name-complex="Arial" fo:font-size="12pt" style:font-size-asian="12pt"/>
    </style:style>
    <style:style style:name="T241" style:parent-style-name="DefaultParagraphFont" style:family="text">
      <style:text-properties style:font-name="Arial" style:font-name-complex="Arial" fo:font-size="12pt" style:font-size-asian="12pt"/>
    </style:style>
    <style:style style:name="T242" style:parent-style-name="DefaultParagraphFont" style:family="text">
      <style:text-properties style:font-name="Arial" style:font-name-complex="Arial" fo:font-size="12pt" style:font-size-asian="12pt"/>
    </style:style>
    <style:style style:name="T243" style:parent-style-name="DefaultParagraphFont" style:family="text">
      <style:text-properties style:font-name="Arial" style:font-name-complex="Arial" fo:font-size="12pt" style:font-size-asian="12pt"/>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Arial" style:font-name-complex="Arial" fo:font-size="12pt" style:font-size-asian="12pt"/>
    </style:style>
    <style:style style:name="P246" style:parent-style-name="Normal" style:family="paragraph">
      <style:paragraph-properties fo:margin-top="0.1666in" fo:line-height="150%"/>
    </style:style>
    <style:style style:name="T247" style:parent-style-name="DefaultParagraphFont" style:family="text">
      <style:text-properties style:font-name="Arial" style:font-name-complex="Arial" style:font-weight-complex="bold" fo:font-size="12pt" style:font-size-asian="12pt"/>
    </style:style>
    <style:style style:name="T248" style:parent-style-name="DefaultParagraphFont" style:family="text">
      <style:text-properties style:font-name="Arial" style:font-name-complex="Arial" style:font-weight-complex="bold" fo:font-size="12pt" style:font-size-asian="12pt"/>
    </style:style>
    <style:style style:name="T249" style:parent-style-name="DefaultParagraphFont" style:family="text">
      <style:text-properties style:font-name="Arial" style:font-name-complex="Arial" style:font-weight-complex="bold" fo:font-size="12pt" style:font-size-asian="12pt"/>
    </style:style>
    <style:style style:name="T250" style:parent-style-name="DefaultParagraphFont" style:family="text">
      <style:text-properties style:font-name="Arial" style:font-name-complex="Arial" style:font-weight-complex="bold" fo:font-size="12pt" style:font-size-asian="12pt"/>
    </style:style>
    <style:style style:name="T251" style:parent-style-name="DefaultParagraphFont" style:family="text">
      <style:text-properties style:font-name="Arial" style:font-name-complex="Arial" style:font-weight-complex="bold" fo:font-size="12pt" style:font-size-asian="12pt"/>
    </style:style>
    <style:style style:name="T252" style:parent-style-name="DefaultParagraphFont" style:family="text">
      <style:text-properties style:font-name="Arial" style:font-name-complex="Arial" style:font-weight-complex="bold" fo:font-size="12pt" style:font-size-asian="12pt"/>
    </style:style>
    <style:style style:name="T253" style:parent-style-name="DefaultParagraphFont" style:family="text">
      <style:text-properties style:font-name="Arial" style:font-name-complex="Arial" style:font-weight-complex="bold" fo:font-size="12pt" style:font-size-asian="12pt"/>
    </style:style>
    <style:style style:name="T254" style:parent-style-name="DefaultParagraphFont" style:family="text">
      <style:text-properties style:font-name="Arial" style:font-name-complex="Arial" style:font-weight-complex="bold" fo:font-size="12pt" style:font-size-asian="12pt"/>
    </style:style>
    <style:style style:name="T255" style:parent-style-name="DefaultParagraphFont" style:family="text">
      <style:text-properties style:font-name="Arial" style:font-name-complex="Arial" style:font-weight-complex="bold" fo:font-size="12pt" style:font-size-asian="12pt"/>
    </style:style>
    <style:style style:name="T256" style:parent-style-name="DefaultParagraphFont" style:family="text">
      <style:text-properties style:font-name="Arial" style:font-name-complex="Arial" style:font-weight-complex="bold" fo:font-size="12pt" style:font-size-asian="12pt"/>
    </style:style>
    <style:style style:name="T257" style:parent-style-name="DefaultParagraphFont" style:family="text">
      <style:text-properties style:font-name="Arial" fo:font-size="12pt" style:font-size-asian="12pt"/>
    </style:style>
    <style:style style:name="T258" style:parent-style-name="DefaultParagraphFont" style:family="text">
      <style:text-properties style:font-name="Arial" fo:font-size="12pt" style:font-size-asian="12pt"/>
    </style:style>
    <style:style style:name="T259" style:parent-style-name="DefaultParagraphFont" style:family="text">
      <style:text-properties style:font-name="Arial" fo:font-size="12pt" style:font-size-asian="12pt"/>
    </style:style>
    <style:style style:name="T260" style:parent-style-name="DefaultParagraphFont" style:family="text">
      <style:text-properties style:font-name="Arial" style:font-name-complex="Arial" style:font-weight-complex="bold" fo:font-size="12pt" style:font-size-asian="12pt"/>
    </style:style>
    <style:style style:name="T261" style:parent-style-name="DefaultParagraphFont" style:family="text">
      <style:text-properties style:font-name="Arial" style:font-name-complex="Arial" style:font-weight-complex="bold" fo:font-size="12pt" style:font-size-asian="12pt"/>
    </style:style>
    <style:style style:name="T262" style:parent-style-name="DefaultParagraphFont" style:family="text">
      <style:text-properties style:font-name="Arial" style:font-name-complex="Arial" style:font-weight-complex="bold" fo:font-size="12pt" style:font-size-asian="12pt"/>
    </style:style>
    <style:style style:name="T263" style:parent-style-name="DefaultParagraphFont" style:family="text">
      <style:text-properties style:font-name="Arial" style:font-name-complex="Arial" style:font-weight-complex="bold" fo:font-size="12pt" style:font-size-asian="12pt"/>
    </style:style>
    <style:style style:name="T264" style:parent-style-name="DefaultParagraphFont" style:family="text">
      <style:text-properties style:font-name="Arial" style:font-name-complex="Arial" style:font-weight-complex="bold" fo:font-size="12pt" style:font-size-asian="12pt"/>
    </style:style>
    <style:style style:name="P26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6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6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8" style:parent-style-name="DefaultParagraphFont" style:family="text">
      <style:text-properties style:font-name="Arial" fo:font-weight="bold" style:font-weight-asian="bold" fo:font-size="14pt" style:font-size-asian="14pt" style:font-size-complex="14pt"/>
    </style:style>
    <style:style style:name="T269" style:parent-style-name="DefaultParagraphFont" style:family="text">
      <style:text-properties style:font-name="Arial" fo:font-weight="bold" style:font-weight-asian="bold" fo:font-size="14pt" style:font-size-asian="14pt" style:font-size-complex="14pt"/>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fo:font-size="14pt" style:font-size-asian="14pt" style:font-size-complex="14pt"/>
    </style:style>
    <style:style style:name="P27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7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7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FootnoteReference" style:family="text">
      <style:text-properties style:font-name="Arial" style:font-name-complex="Arial"/>
    </style:style>
    <style:style style:name="T289" style:parent-style-name="DefaultParagraphFont" style:family="text">
      <style:text-properties style:font-name="Arial" style:font-name-complex="Arial" fo:font-size="8pt" style:font-size-asian="8pt" style:font-size-complex="8pt"/>
    </style:style>
    <style:style style:name="T290" style:parent-style-name="DefaultParagraphFont" style:family="text">
      <style:text-properties style:font-name="Arial" style:font-name-complex="Arial" fo:color="#000000" fo:font-size="8pt" style:font-size-asian="8pt" style:font-size-complex="8pt" fo:background-color="#FFFFFF"/>
    </style:style>
    <style:style style:name="T291" style:parent-style-name="DefaultParagraphFont" style:family="text">
      <style:text-properties style:font-name="Arial" style:font-name-complex="Arial"/>
    </style:style>
    <style:style style:name="T292" style:parent-style-name="FootnoteReference" style:family="text">
      <style:text-properties style:font-name="Arial" style:font-name-complex="Arial"/>
    </style:style>
    <style:style style:name="T293" style:parent-style-name="DefaultParagraphFont" style:family="text">
      <style:text-properties style:font-name="Arial" style:font-name-complex="Arial" fo:font-size="8pt" style:font-size-asian="8pt" style:font-size-complex="8pt" fo:background-color="#FFFFFF"/>
    </style:style>
    <style:style style:name="T294" style:parent-style-name="DefaultParagraphFont" style:family="text">
      <style:text-properties style:font-name="Arial" style:font-name-complex="Arial" fo:color="#212B32" fo:font-size="8pt" style:font-size-asian="8pt" style:font-size-complex="8pt" fo:background-color="#FFFFFF"/>
    </style:style>
    <style:style style:name="T295" style:parent-style-name="DefaultParagraphFont" style:family="text">
      <style:text-properties style:font-name="Arial" style:font-name-complex="Arial"/>
    </style:style>
    <style:style style:name="T296" style:parent-style-name="FootnoteReference"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98" style:parent-style-name="DefaultParagraphFont" style:family="text">
      <style:text-properties style:font-name="Arial" style:font-name-complex="Arial" fo:font-weight="bold" style:font-weight-asian="bold" style:font-weight-complex="bold" fo:font-size="8pt" style:font-size-asian="8pt" style:font-size-complex="8pt" fo:background-color="#FFFFFF"/>
    </style:style>
    <style:style style:name="T299"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300"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301"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302" style:parent-style-name="DefaultParagraphFont" style:family="text">
      <style:text-properties style:font-name="Arial" style:font-name-complex="Arial"/>
    </style:style>
    <style:style style:name="T303" style:parent-style-name="FootnoteReference" style:family="text">
      <style:text-properties style:font-name="Arial" style:font-name-complex="Arial"/>
    </style:style>
    <style:style style:name="T304" style:parent-style-name="DefaultParagraphFont" style:family="text">
      <style:text-properties style:font-name="Arial" style:font-name-complex="Arial" fo:font-size="8pt" style:font-size-asian="8pt" style:font-size-complex="8pt"/>
    </style:style>
    <style:style style:name="T305" style:parent-style-name="DefaultParagraphFont" style:family="text">
      <style:text-properties style:font-name="Arial" style:font-name-complex="Arial" fo:font-size="8pt" style:font-size-asian="8pt" style:font-size-complex="8pt" fo:background-color="#FFFFFF"/>
    </style:style>
    <style:style style:name="T306" style:parent-style-name="Strong" style:family="text">
      <style:text-properties style:font-name="Arial" style:font-name-complex="Arial" fo:font-size="8pt" style:font-size-asian="8pt" style:font-size-complex="8pt" fo:background-color="#FFFFFF"/>
    </style:style>
    <style:style style:name="T307"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308" style:parent-style-name="DefaultParagraphFont" style:family="text">
      <style:text-properties style:font-name="Arial" style:font-name-complex="Arial" fo:font-size="8pt" style:font-size-asian="8pt" style:font-size-complex="8pt" fo:background-color="#FFFFFF"/>
    </style:style>
    <style:style style:name="T309" style:parent-style-name="DefaultParagraphFont" style:family="text">
      <style:text-properties style:font-name="Arial" style:font-name-complex="Arial" fo:font-size="8pt" style:font-size-asian="8pt" style:font-size-complex="8pt" fo:background-color="#FFFFFF"/>
    </style:style>
    <style:style style:name="T310" style:parent-style-name="DefaultParagraphFont" style:family="text">
      <style:text-properties style:font-name="Arial" style:font-name-complex="Arial" fo:font-size="8pt" style:font-size-asian="8pt" style:font-size-complex="8pt" fo:background-color="#FFFFFF"/>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FootnoteReference" style:family="text">
      <style:text-properties style:font-name="Arial" style:font-name-complex="Arial"/>
    </style:style>
    <style:style style:name="P317" style:parent-style-name="NormalWeb" style:family="paragraph">
      <style:paragraph-properties fo:margin-top="0in" fo:margin-bottom="0in" fo:background-color="#FFFFFF"/>
    </style:style>
    <style:style style:name="T318" style:parent-style-name="DefaultParagraphFont" style:family="text">
      <style:text-properties style:font-name="Arial" style:font-name-complex="Arial" fo:font-size="8pt" style:font-size-asian="8pt" style:font-size-complex="8pt"/>
    </style:style>
    <style:style style:name="T319" style:parent-style-name="DefaultParagraphFont" style:family="text">
      <style:text-properties style:font-name="Arial" style:font-name-complex="Arial" fo:color="#202122" fo:font-size="8pt" style:font-size-asian="8pt" style:font-size-complex="8pt"/>
    </style:style>
    <style:style style:name="T320" style:parent-style-name="DefaultParagraphFont" style:family="text">
      <style:text-properties style:font-name="Arial" style:font-name-complex="Arial" fo:color="#202122" fo:font-size="8pt" style:font-size-asian="8pt" style:font-size-complex="8pt"/>
    </style:style>
    <style:style style:name="T321" style:parent-style-name="DefaultParagraphFont" style:family="text">
      <style:text-properties style:font-name="Arial" style:font-name-complex="Arial" fo:color="#202122" fo:font-size="8pt" style:font-size-asian="8pt" style:font-size-complex="8pt"/>
    </style:style>
    <style:style style:name="T322" style:parent-style-name="DefaultParagraphFont" style:family="text">
      <style:text-properties style:font-name="Arial" style:font-name-complex="Arial" fo:color="#202122" fo:font-size="8pt" style:font-size-asian="8pt" style:font-size-complex="8pt"/>
    </style:style>
    <style:style style:name="T323" style:parent-style-name="DefaultParagraphFont" style:family="text">
      <style:text-properties style:font-name="Arial" style:font-name-complex="Arial" fo:color="#202122" fo:font-size="8pt" style:font-size-asian="8pt" style:font-size-complex="8pt"/>
    </style:style>
    <style:style style:name="P324" style:parent-style-name="NormalWeb" style:family="paragraph">
      <style:paragraph-properties fo:margin-top="0in" fo:margin-bottom="0in" fo:background-color="#FFFFFF"/>
      <style:text-properties style:font-name="Arial" style:font-name-complex="Arial" fo:color="#202122" fo:font-size="8pt" style:font-size-asian="8pt" style:font-size-complex="8pt"/>
    </style:style>
    <style:style style:name="T325" style:parent-style-name="DefaultParagraphFont" style:family="text">
      <style:text-properties style:font-name="Arial" style:font-name-complex="Arial"/>
    </style:style>
    <style:style style:name="P32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FootnoteReference" style:family="text">
      <style:text-properties style:font-name="Arial" style:font-name-complex="Arial"/>
    </style:style>
    <style:style style:name="P371" style:parent-style-name="NormalWeb" style:family="paragraph">
      <style:paragraph-properties fo:margin-top="0in" fo:margin-bottom="0in"/>
    </style:style>
    <style:style style:name="T372" style:parent-style-name="DefaultParagraphFont" style:family="text">
      <style:text-properties style:font-name="Arial" style:font-name-complex="Arial" fo:font-size="8pt" style:font-size-asian="8pt" style:font-size-complex="8pt"/>
    </style:style>
    <style:style style:name="T373" style:parent-style-name="DefaultParagraphFont" style:family="text">
      <style:text-properties style:font-name="Arial" style:font-name-complex="Arial" fo:color="#221E1F" fo:font-size="8pt" style:font-size-asian="8pt" style:font-size-complex="8pt"/>
    </style:style>
    <style:style style:name="T374" style:parent-style-name="DefaultParagraphFont" style:family="text">
      <style:text-properties style:font-name="Arial" style:font-name-complex="Arial" fo:color="#221E1F" fo:font-size="8pt" style:font-size-asian="8pt" style:font-size-complex="8pt"/>
    </style:style>
    <style:style style:name="T375" style:parent-style-name="DefaultParagraphFont" style:family="text">
      <style:text-properties style:font-name="Arial" style:font-name-complex="Arial" fo:color="#221E1F" fo:font-size="8pt" style:font-size-asian="8pt" style:font-size-complex="8pt"/>
    </style:style>
    <style:style style:name="T376" style:parent-style-name="DefaultParagraphFont" style:family="text">
      <style:text-properties style:font-name="Arial" style:font-name-complex="Arial" fo:color="#221E1F" fo:font-size="8pt" style:font-size-asian="8pt" style:font-size-complex="8pt"/>
    </style:style>
    <style:style style:name="T377" style:parent-style-name="DefaultParagraphFont" style:family="text">
      <style:text-properties style:font-name="Arial" style:font-name-complex="Arial" fo:color="#221E1F" fo:font-size="8pt" style:font-size-asian="8pt" style:font-size-complex="8pt"/>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FootnoteReference" style:family="text">
      <style:text-properties style:font-name="Arial" style:font-name-complex="Arial"/>
    </style:style>
    <style:style style:name="T384" style:parent-style-name="DefaultParagraphFont" style:family="text">
      <style:text-properties style:font-name="Arial" style:font-name-complex="Arial" fo:font-size="8pt" style:font-size-asian="8pt" style:font-size-complex="8pt"/>
    </style:style>
    <style:style style:name="T385" style:parent-style-name="DefaultParagraphFont" style:family="text">
      <style:text-properties style:font-name="Arial" style:font-name-complex="Arial" fo:color="#222222" fo:font-size="8pt" style:font-size-asian="8pt" style:font-size-complex="8pt" fo:background-color="#FFFFFF"/>
    </style:style>
    <style:style style:name="T386" style:parent-style-name="DefaultParagraphFont" style:family="text">
      <style:text-properties style:font-name="Arial" style:font-name-complex="Arial" fo:color="#222222" fo:font-size="8pt" style:font-size-asian="8pt" style:font-size-complex="8pt" fo:background-color="#FFFFFF"/>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style="italic" style:font-style-asian="italic" style:font-style-complex="italic"/>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66" style:parent-style-name="Normal" style:family="paragraph">
      <style:paragraph-properties fo:line-height="150%">
        <style:tab-stops>
          <style:tab-stop style:type="left" style:position="0.3937in"/>
        </style:tab-stops>
      </style:paragraph-properties>
    </style:style>
    <style:style style:name="T467" style:parent-style-name="DefaultParagraphFont" style:family="text">
      <style:text-properties style:font-name="Arial" style:font-name-complex="Arial" fo:font-weight="bold" style:font-weight-asian="bold" fo:font-size="12pt" style:font-size-asian="12pt"/>
    </style:style>
    <style:style style:name="T468" style:parent-style-name="DefaultParagraphFont" style:family="text">
      <style:text-properties style:font-name="Arial" style:font-name-complex="Arial" fo:font-weight="bold" style:font-weight-asian="bold" fo:font-size="12pt" style:font-size-asian="12pt"/>
    </style:style>
    <style:style style:name="T469" style:parent-style-name="DefaultParagraphFont" style:family="text">
      <style:text-properties style:font-name="Arial" style:font-name-complex="Arial" fo:font-weight="bold" style:font-weight-asian="bold" fo:font-size="12pt" style:font-size-asian="12pt"/>
    </style:style>
    <style:style style:name="P470"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style>
    <style:style style:name="P471" style:parent-style-name="Normal" style:family="paragraph">
      <style:paragraph-properties fo:line-height="150%">
        <style:tab-stops>
          <style:tab-stop style:type="left" style:position="0.2875in"/>
        </style:tab-stops>
      </style:paragraph-properties>
      <style:text-properties style:font-name="Arial" style:font-name-complex="Arial" fo:font-weight="bold" style:font-weight-asian="bold" fo:font-size="12pt" style:font-size-asian="12pt"/>
    </style:style>
    <style:style style:name="P472" style:parent-style-name="Normal" style:family="paragraph">
      <style:paragraph-properties fo:line-height="150%" fo:margin-left="0.5in">
        <style:tab-stops>
          <style:tab-stop style:type="left" style:position="0.2875in"/>
        </style:tab-stops>
      </style:paragraph-properties>
      <style:text-properties style:font-name="Arial" style:font-name-complex="Arial" fo:font-weight="bold" style:font-weight-asian="bold" fo:font-size="12pt" style:font-size-asian="12pt"/>
    </style:style>
    <style:style style:name="P473" style:parent-style-name="Normal" style:family="paragraph">
      <style:paragraph-properties fo:line-height="150%" fo:margin-left="0.5in">
        <style:tab-stops>
          <style:tab-stop style:type="left" style:position="0.287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2pt" style:font-size-asian="12pt"/>
    </style:style>
    <style:style style:name="P475" style:parent-style-name="ListParagraph" style:family="paragraph">
      <style:paragraph-properties fo:margin-top="0.0833in" fo:margin-bottom="0.0833in"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476" style:parent-style-name="ListParagraph" style:family="paragraph">
      <style:paragraph-properties fo:margin-top="0.0833in" fo:margin-bottom="0.0833in"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477" style:parent-style-name="ListParagraph" style:family="paragraph">
      <style:paragraph-properties fo:margin-top="0.0833in" fo:margin-bottom="0.0833in"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478" style:parent-style-name="ListParagraph" style:family="paragraph">
      <style:paragraph-properties fo:margin-top="0.0833in" fo:margin-bottom="0.0833in"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479" style:parent-style-name="Normal" style:family="paragraph">
      <style:paragraph-properties fo:line-height="150%" fo:margin-left="0.7875in">
        <style:tab-stops>
          <style:tab-stop style:type="left" style:position="0in"/>
        </style:tab-stops>
      </style:paragraph-properties>
      <style:text-properties style:font-name="Arial" style:font-name-complex="Arial" fo:font-size="12pt" style:font-size-asian="12pt"/>
    </style:style>
    <style:style style:name="P480" style:parent-style-name="ListParagraph" style:family="paragraph">
      <style:paragraph-properties style:contextual-spacing="true" fo:line-height="150%"/>
    </style:style>
    <style:style style:name="T481" style:parent-style-name="DefaultParagraphFont" style:family="text">
      <style:text-properties style:font-name="Arial" fo:font-weight="bold" style:font-weight-asian="bold"/>
    </style:style>
    <style:style style:name="P482" style:parent-style-name="ListParagraph" style:family="paragraph">
      <style:paragraph-properties fo:line-height="150%" fo:margin-left="0.75in">
        <style:tab-stops/>
      </style:paragraph-properties>
      <style:text-properties style:font-name="Arial" fo:font-weight="bold" style:font-weight-asian="bold" style:font-weight-complex="bold"/>
    </style:style>
    <style:style style:name="P483" style:parent-style-name="ListParagraph" style:family="paragraph">
      <style:paragraph-properties fo:line-height="150%" fo:margin-left="0.75in">
        <style:tab-stops/>
      </style:paragraph-properties>
      <style:text-properties style:font-name="Arial" fo:font-weight="bold" style:font-weight-asian="bold" style:font-weight-complex="bold"/>
    </style:style>
    <style:style style:name="P484" style:parent-style-name="ListParagraph" style:family="paragraph">
      <style:paragraph-properties fo:margin-top="0.0833in" fo:margin-bottom="0.0833in" fo:line-height="150%"/>
      <style:text-properties style:font-name="Arial" style:font-name-complex="Arial" fo:font-weight="bold" style:font-weight-asian="bold" style:font-weight-complex="bold"/>
    </style:style>
    <style:style style:name="P485" style:parent-style-name="ListParagraph" style:family="paragraph">
      <style:paragraph-properties fo:margin-top="0.0833in" fo:margin-bottom="0.0833in" fo:line-height="150%"/>
      <style:text-properties style:font-name="Arial" style:font-name-complex="Arial" fo:font-weight="bold" style:font-weight-asian="bold" style:font-weight-complex="bold"/>
    </style:style>
    <style:style style:name="P486" style:parent-style-name="ListParagraph" style:family="paragraph">
      <style:paragraph-properties fo:margin-top="0.0833in" fo:margin-bottom="0.0833in" fo:line-height="150%"/>
      <style:text-properties style:font-name="Arial" style:font-name-complex="Arial" fo:font-weight="bold" style:font-weight-asian="bold" style:font-weight-complex="bold"/>
    </style:style>
    <style:style style:name="P487" style:parent-style-name="ListParagraph" style:family="paragraph">
      <style:paragraph-properties fo:margin-top="0.0833in" fo:margin-bottom="0.0833in" fo:line-height="150%"/>
      <style:text-properties style:font-name="Arial" style:font-name-complex="Arial" fo:font-weight="bold" style:font-weight-asian="bold" style:font-weight-complex="bold"/>
    </style:style>
    <style:style style:name="P488" style:parent-style-name="Normal" style:family="paragraph">
      <style:paragraph-properties fo:margin-top="0.0833in" fo:margin-bottom="0.0833in"/>
      <style:text-properties style:font-name="Arial" style:font-name-complex="Arial"/>
    </style:style>
    <style:style style:name="P489" style:parent-style-name="Normal" style:family="paragraph">
      <style:paragraph-properties fo:line-height="150%">
        <style:tab-stops>
          <style:tab-stop style:type="left" style:position="0.3937in"/>
          <style:tab-stop style:type="left" style:position="1.1812in"/>
        </style:tab-stops>
      </style:paragraph-properties>
      <style:text-properties style:font-name="Arial" fo:font-weight="bold" style:font-weight-asian="bold" fo:font-size="14pt" style:font-size-asian="14pt" style:font-size-complex="14pt"/>
    </style:style>
    <style:style style:name="P490" style:parent-style-name="ListParagraph" style:family="paragraph">
      <style:paragraph-properties fo:line-height="150%" fo:margin-left="0.4173in" fo:text-indent="-0.4173in">
        <style:tab-stops>
          <style:tab-stop style:type="left" style:position="-0.4173in"/>
          <style:tab-stop style:type="left" style:position="-0.023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font-name-complex="Arial"/>
    </style:style>
    <style:style style:name="P49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49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493" style:parent-style-name="ListParagraph" style:family="paragraph">
      <style:paragraph-properties fo:line-height="150%" fo:margin-left="0.3937in" fo:text-indent="-0.3937in">
        <style:tab-stops/>
      </style:paragraph-properties>
      <style:text-properties style:font-name="Arial"/>
    </style:style>
    <style:style style:name="P494" style:parent-style-name="Normal" style:family="paragraph">
      <style:paragraph-properties fo:line-height="150%">
        <style:tab-stops>
          <style:tab-stop style:type="left" style:position="0.7875in"/>
        </style:tab-stops>
      </style:paragraph-properties>
      <style:text-properties style:font-name="Arial"/>
    </style:style>
    <style:style style:name="P495"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font-weight-complex="bold" style:language-asian="en" style:country-asian="U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font-weight-complex="bold" style:language-asian="en" style:country-asian="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506"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507" style:parent-style-name="ListParagraph"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8" style:parent-style-name="DefaultParagraphFont" style:family="text">
      <style:text-properties style:font-name="Arial" style:font-name-complex="Arial" style:letter-kerning="true"/>
    </style:style>
    <style:style style:name="T509" style:parent-style-name="DefaultParagraphFont" style:family="text">
      <style:text-properties style:font-name="Arial" style:font-name-complex="Arial" style:letter-kerning="true"/>
    </style:style>
    <style:style style:name="T510" style:parent-style-name="DefaultParagraphFont" style:family="text">
      <style:text-properties style:font-name="Arial" style:font-name-complex="Arial" style:letter-kerning="true"/>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fo:font-style="italic" style:font-style-asian="italic" style:font-style-complex="italic"/>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style:style>
    <style:style style:name="P529"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53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3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3" style:parent-style-name="DefaultParagraphFont" style:family="text">
      <style:text-properties style:font-name="Arial" style:font-weight-complex="bold" fo:font-size="12pt" style:font-size-asian="12pt"/>
    </style:style>
    <style:style style:name="T534" style:parent-style-name="DefaultParagraphFont" style:family="text">
      <style:text-properties style:font-name="Arial" style:font-weight-complex="bold" fo:font-size="12pt" style:font-size-asian="12pt"/>
    </style:style>
    <style:style style:name="T535" style:parent-style-name="DefaultParagraphFont" style:family="text">
      <style:text-properties style:font-name="Arial" style:font-weight-complex="bold" fo:font-size="12pt" style:font-size-asian="12pt"/>
    </style:style>
    <style:style style:name="T536" style:parent-style-name="FootnoteReference" style:family="text">
      <style:text-properties style:font-name="Arial" style:font-weight-complex="bold" fo:font-size="12pt" style:font-size-asian="12pt"/>
    </style:style>
    <style:style style:name="T537" style:parent-style-name="DefaultParagraphFont" style:family="text">
      <style:text-properties style:font-name="Arial" style:font-name-complex="Arial" fo:font-size="8pt" style:font-size-asian="8pt" style:font-size-complex="8pt"/>
    </style:style>
    <style:style style:name="T538" style:parent-style-name="DefaultParagraphFont" style:family="text">
      <style:text-properties style:font-name="Arial" style:font-name-complex="Arial" fo:font-size="8pt" style:font-size-asian="8pt" style:font-size-complex="8pt"/>
    </style:style>
    <style:style style:name="T539" style:parent-style-name="DefaultParagraphFont" style:family="text">
      <style:text-properties style:font-name="Arial" style:font-weight-complex="bold" fo:font-size="12pt" style:font-size-asian="12pt"/>
    </style:style>
    <style:style style:name="P54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54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542"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43"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4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4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4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4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4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4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5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5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5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FootnoteReference"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8pt" style:font-size-asian="8pt" style:font-size-complex="8pt"/>
    </style:style>
    <style:style style:name="T557" style:parent-style-name="DefaultParagraphFont" style:family="text">
      <style:text-properties style:font-name="Arial" style:font-name-complex="Arial" fo:font-size="8pt" style:font-size-asian="8pt" style:font-size-complex="8pt" fo:background-color="#FFFFFF"/>
    </style:style>
    <style:style style:name="T558" style:parent-style-name="DefaultParagraphFont" style:family="text">
      <style:text-properties style:font-name="Arial" style:font-name-complex="Arial" fo:font-size="8pt" style:font-size-asian="8pt" style:font-size-complex="8pt" fo:background-color="#FFFFFF"/>
    </style:style>
    <style:style style:name="T559" style:parent-style-name="DefaultParagraphFont" style:family="text">
      <style:text-properties style:font-name="Arial" style:font-name-complex="Arial" fo:font-size="8pt" style:font-size-asian="8pt" style:font-size-complex="8pt" fo:background-color="#FFFFFF"/>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ize="12pt" style:font-size-asian="12pt"/>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P57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72" style:parent-style-name="DefaultParagraphFont" style:family="text">
      <style:text-properties style:font-name="Arial" style:font-weight-complex="bold"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ize="12pt" style:font-size-asian="12pt"/>
    </style:style>
    <style:style style:name="P57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7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7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8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81" style:parent-style-name="DefaultParagraphFont" style:family="text">
      <style:text-properties style:font-name="Arial" style:font-weight-complex="bold" fo:font-size="12pt" style:font-size-asian="12pt"/>
    </style:style>
    <style:style style:name="T582" style:parent-style-name="DefaultParagraphFont" style:family="text">
      <style:text-properties style:font-name="Arial" style:font-weight-complex="bold" fo:font-size="12pt" style:font-size-asian="12pt"/>
    </style:style>
    <style:style style:name="P583"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58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ize="12pt" style:font-size-asian="12pt"/>
    </style:style>
    <style:style style:name="T609" style:parent-style-name="DefaultParagraphFont" style:family="text">
      <style:text-properties style:font-name="Arial" style:font-name-complex="Arial" fo:font-size="12pt" style:font-size-asian="12pt"/>
    </style:style>
    <style:style style:name="T610" style:parent-style-name="DefaultParagraphFont" style:family="text">
      <style:text-properties style:font-name="Arial" style:font-name-complex="Arial" fo:font-size="12pt" style:font-size-asian="12pt"/>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Arial" style:font-name-complex="Arial" fo:font-size="12pt" style:font-size-asian="12pt"/>
    </style:style>
    <style:style style:name="T613" style:parent-style-name="DefaultParagraphFont" style:family="text">
      <style:text-properties style:font-name="Arial" style:font-name-complex="Arial" fo:font-size="12pt" style:font-size-asian="12pt"/>
    </style:style>
    <style:style style:name="T614" style:parent-style-name="DefaultParagraphFont" style:family="text">
      <style:text-properties style:font-name="Arial" style:font-name-complex="Arial" fo:font-size="12pt" style:font-size-asian="12pt"/>
    </style:style>
    <style:style style:name="T615" style:parent-style-name="DefaultParagraphFont" style:family="text">
      <style:text-properties style:font-name="Arial" style:font-name-complex="Arial" fo:font-size="12pt" style:font-size-asian="12pt"/>
    </style:style>
    <style:style style:name="T616" style:parent-style-name="DefaultParagraphFont" style:family="text">
      <style:text-properties style:font-name="Arial" style:font-name-complex="Arial" fo:font-size="12pt" style:font-size-asian="12pt"/>
    </style:style>
    <style:style style:name="T617" style:parent-style-name="DefaultParagraphFont" style:family="text">
      <style:text-properties style:font-name="Arial" style:font-name-complex="Arial" fo:font-size="12pt" style:font-size-asian="12pt"/>
    </style:style>
    <style:style style:name="T618" style:parent-style-name="DefaultParagraphFont" style:family="text">
      <style:text-properties style:font-name="Arial" style:font-name-complex="Arial" fo:font-size="12pt" style:font-size-asian="12pt"/>
    </style:style>
    <style:style style:name="T619" style:parent-style-name="DefaultParagraphFont" style:family="text">
      <style:text-properties style:font-name="Arial" style:font-name-complex="Arial" fo:font-size="12pt" style:font-size-asian="12pt"/>
    </style:style>
    <style:style style:name="P62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62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22" style:parent-style-name="DefaultParagraphFont" style:family="text">
      <style:text-properties style:font-name="Arial" fo:font-weight="bold" style:font-weight-asian="bold" fo:font-size="14pt" style:font-size-asian="14pt" style:font-size-complex="14pt"/>
    </style:style>
    <style:style style:name="T623" style:parent-style-name="DefaultParagraphFont" style:family="text">
      <style:text-properties style:font-name="Arial" fo:font-weight="bold" style:font-weight-asian="bold" fo:font-size="14pt" style:font-size-asian="14pt" style:font-size-complex="14pt"/>
    </style:style>
    <style:style style:name="T624" style:parent-style-name="DefaultParagraphFont" style:family="text">
      <style:text-properties style:font-name="Arial" fo:font-weight="bold" style:font-weight-asian="bold" fo:font-size="14pt" style:font-size-asian="14pt" style:font-size-complex="14pt"/>
    </style:style>
    <style:style style:name="P625" style:parent-style-name="Normal" style:family="paragraph">
      <style:paragraph-properties fo:line-height="150%">
        <style:tab-stops>
          <style:tab-stop style:type="left" style:position="0.7875in"/>
        </style:tab-stops>
      </style:paragraph-properties>
      <style:text-properties style:font-name="Arial" style:font-name-complex="Arial" fo:font-weight="bold" style:font-weight-asian="bold" fo:font-size="12pt" style:font-size-asian="12pt"/>
    </style:style>
    <style:style style:name="P626" style:parent-style-name="Normal" style:family="paragraph">
      <style:paragraph-properties fo:line-height="150%" fo:margin-left="0.5in">
        <style:tab-stops>
          <style:tab-stop style:type="left" style:position="0.2875in"/>
        </style:tab-stops>
      </style:paragraph-properties>
      <style:text-properties style:font-name="Arial" style:font-name-complex="Arial" fo:font-weight="bold" style:font-weight-asian="bold" fo:font-size="12pt" style:font-size-asian="12pt"/>
    </style:style>
    <style:style style:name="P627" style:parent-style-name="Normal" style:family="paragraph">
      <style:paragraph-properties fo:line-height="150%">
        <style:tab-stops>
          <style:tab-stop style:type="left" style:position="0.7875in"/>
        </style:tab-stops>
      </style:paragraph-properties>
    </style:style>
    <style:style style:name="T628" style:parent-style-name="DefaultParagraphFont" style:family="text">
      <style:text-properties style:font-name="Arial" style:font-name-complex="Arial" fo:font-weight="bold" style:font-weight-asian="bold" style:font-weight-complex="bold" fo:font-size="12pt" style:font-size-asian="12pt"/>
    </style:style>
    <style:style style:name="P629" style:parent-style-name="ListParagraph" style:family="paragraph">
      <style:paragraph-properties fo:margin-top="0.0833in" fo:margin-bottom="0.0833in" fo:line-height="150%" fo:margin-left="0.7993in" fo:text-indent="-0.1576in">
        <style:tab-stops>
          <style:tab-stop style:type="left" style:position="-0.0118in"/>
        </style:tab-stops>
      </style:paragraph-properties>
      <style:text-properties style:font-name="Arial" style:font-name-complex="Arial" fo:font-weight="bold" style:font-weight-asian="bold" style:font-weight-complex="bold"/>
    </style:style>
    <style:style style:name="P630" style:parent-style-name="ListParagraph" style:family="paragraph">
      <style:paragraph-properties fo:margin-top="0.0833in" fo:margin-bottom="0.0833in" fo:line-height="150%" fo:margin-left="0.7993in" fo:text-indent="-0.1576in">
        <style:tab-stops>
          <style:tab-stop style:type="left" style:position="-0.0118in"/>
        </style:tab-stops>
      </style:paragraph-properties>
      <style:text-properties style:font-name="Arial" style:font-name-complex="Arial" fo:font-weight="bold" style:font-weight-asian="bold" style:font-weight-complex="bold"/>
    </style:style>
    <style:style style:name="P631" style:parent-style-name="ListParagraph" style:family="paragraph">
      <style:paragraph-properties fo:margin-top="0.0833in" fo:margin-bottom="0.0833in" fo:line-height="150%" fo:margin-left="0.7993in" fo:text-indent="-0.1576in">
        <style:tab-stops>
          <style:tab-stop style:type="left" style:position="-0.0118in"/>
        </style:tab-stops>
      </style:paragraph-properties>
      <style:text-properties style:font-name="Arial" style:font-name-complex="Arial" fo:font-weight="bold" style:font-weight-asian="bold" style:font-weight-complex="bold"/>
    </style:style>
    <style:style style:name="P632" style:parent-style-name="ListParagraph" style:family="paragraph">
      <style:paragraph-properties fo:margin-top="0.0833in" fo:margin-bottom="0.0833in" fo:line-height="150%" fo:margin-left="0.8895in" fo:text-indent="-0.2479in">
        <style:tab-stops>
          <style:tab-stop style:type="left" style:position="-0.102in"/>
        </style:tab-stops>
      </style:paragraph-properties>
      <style:text-properties style:font-name="Arial" style:font-name-complex="Arial" fo:font-weight="bold" style:font-weight-asian="bold" style:font-weight-complex="bold"/>
    </style:style>
    <style:style style:name="P633" style:parent-style-name="Normal" style:family="paragraph">
      <style:paragraph-properties fo:margin-top="0.1666in" fo:margin-bottom="0.1666in" fo:line-height="150%">
        <style:tab-stops>
          <style:tab-stop style:type="left" style:position="0.7875in"/>
        </style:tab-stops>
      </style:paragraph-properties>
      <style:text-properties style:font-name="Arial" fo:font-weight="bold" style:font-weight-asian="bold" fo:font-size="12pt" style:font-size-asian="12pt"/>
    </style:style>
    <style:style style:name="P634"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63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36"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fo:font-style="italic" style:font-style-asian="italic" style:font-style-complex="italic"/>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T646" style:parent-style-name="DefaultParagraphFont" style:family="text">
      <style:text-properties style:font-name="Arial"/>
    </style:style>
    <style:style style:name="T647" style:parent-style-name="DefaultParagraphFont" style:family="text">
      <style:text-properties style:font-name="Arial" fo:font-style="italic" style:font-style-asian="italic" style:font-style-complex="italic"/>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font-style="italic" style:font-style-asian="italic" style:font-style-complex="italic"/>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fo:font-style="italic" style:font-style-asian="italic" style:font-style-complex="italic"/>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fo:font-style="italic" style:font-style-asian="italic" style:font-style-complex="italic"/>
    </style:style>
    <style:style style:name="T667" style:parent-style-name="DefaultParagraphFont" style:family="text">
      <style:text-properties style:font-name="Arial"/>
    </style:style>
    <style:style style:name="T668" style:parent-style-name="DefaultParagraphFont" style:family="text">
      <style:text-properties style:font-name="Arial" fo:font-style="italic" style:font-style-asian="italic" style:font-style-complex="italic"/>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P671"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fo:font-style="italic" style:font-style-asian="italic" style:font-style-complex="italic"/>
    </style:style>
    <style:style style:name="T676" style:parent-style-name="DefaultParagraphFont" style:family="text">
      <style:text-properties style:font-name="Arial"/>
    </style:style>
    <style:style style:name="T677" style:parent-style-name="DefaultParagraphFont" style:family="text">
      <style:text-properties style:font-name="Arial" fo:font-style="italic" style:font-style-asian="italic" style:font-style-complex="italic"/>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P689"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T701" style:parent-style-name="DefaultParagraphFont" style:family="text">
      <style:text-properties style:font-name="Arial" fo:font-style="italic" style:font-style-asian="italic" style:font-style-complex="italic"/>
    </style:style>
    <style:style style:name="T702" style:parent-style-name="DefaultParagraphFont" style:family="text">
      <style:text-properties style:font-name="Arial"/>
    </style:style>
    <style:style style:name="T703" style:parent-style-name="DefaultParagraphFont" style:family="text">
      <style:text-properties style:font-name="Arial" fo:font-style="italic" style:font-style-asian="italic" style:font-style-complex="italic"/>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P712" style:parent-style-name="Normal" style:family="paragraph">
      <style:paragraph-properties fo:margin-bottom="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713"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14"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fo:font-style="italic" style:font-style-asian="italic" style:font-style-complex="italic"/>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T724" style:parent-style-name="DefaultParagraphFont" style:family="text">
      <style:text-properties style:font-name="Arial" fo:font-style="italic" style:font-style-asian="italic" style:font-style-complex="italic"/>
    </style:style>
    <style:style style:name="T725" style:parent-style-name="DefaultParagraphFont" style:family="text">
      <style:text-properties style:font-name="Arial"/>
    </style:style>
    <style:style style:name="T726" style:parent-style-name="DefaultParagraphFont" style:family="text">
      <style:text-properties style:font-name="Arial"/>
    </style:style>
    <style:style style:name="P727"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T730" style:parent-style-name="DefaultParagraphFont" style:family="text">
      <style:text-properties style:font-name="Arial"/>
    </style:style>
    <style:style style:name="T731" style:parent-style-name="DefaultParagraphFont" style:family="text">
      <style:text-properties style:font-name="Arial" fo:font-style="italic" style:font-style-asian="italic" style:font-style-complex="italic"/>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fo:font-style="italic" style:font-style-asian="italic" style:font-style-complex="italic"/>
    </style:style>
    <style:style style:name="T736" style:parent-style-name="DefaultParagraphFont" style:family="text">
      <style:text-properties style:font-name="Arial"/>
    </style:style>
    <style:style style:name="T737" style:parent-style-name="DefaultParagraphFont" style:family="text">
      <style:text-properties style:font-name="Arial" fo:font-style="italic" style:font-style-asian="italic" style:font-style-complex="italic"/>
    </style:style>
    <style:style style:name="T738" style:parent-style-name="DefaultParagraphFont" style:family="text">
      <style:text-properties style:font-name="Arial"/>
    </style:style>
    <style:style style:name="T739" style:parent-style-name="DefaultParagraphFont" style:family="text">
      <style:text-properties style:font-name="Arial"/>
    </style:style>
    <style:style style:name="P740"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41" style:parent-style-name="DefaultParagraphFont" style:family="text">
      <style:text-properties style:font-name="Arial"/>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fo:font-style="italic" style:font-style-asian="italic" style:font-style-complex="italic"/>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P755"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T758" style:parent-style-name="DefaultParagraphFont" style:family="text">
      <style:text-properties style:font-name="Arial"/>
    </style:style>
    <style:style style:name="T759" style:parent-style-name="DefaultParagraphFont" style:family="text">
      <style:text-properties style:font-name="Arial" fo:font-style="italic" style:font-style-asian="italic" style:font-style-complex="italic"/>
    </style:style>
    <style:style style:name="T760" style:parent-style-name="DefaultParagraphFont" style:family="text">
      <style:text-properties style:font-name="Arial"/>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P763" style:parent-style-name="Normal" style:family="paragraph">
      <style:paragraph-properties fo:margin-bottom="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764"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5" style:parent-style-name="DefaultParagraphFont" style:family="text">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T770" style:parent-style-name="DefaultParagraphFont" style:family="text">
      <style:text-properties style:font-name="Arial"/>
    </style:style>
    <style:style style:name="T771" style:parent-style-name="DefaultParagraphFont" style:family="text">
      <style:text-properties style:font-name="Arial" fo:font-style="italic" style:font-style-asian="italic" style:font-style-complex="italic"/>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fo:font-style="italic" style:font-style-asian="italic" style:font-style-complex="italic"/>
    </style:style>
    <style:style style:name="T780" style:parent-style-name="DefaultParagraphFont" style:family="text">
      <style:text-properties style:font-name="Arial" fo:font-style="italic" style:font-style-asian="italic" style:font-style-complex="italic"/>
    </style:style>
    <style:style style:name="T781" style:parent-style-name="DefaultParagraphFont" style:family="text">
      <style:text-properties style:font-name="Arial"/>
    </style:style>
    <style:style style:name="P782" style:parent-style-name="Normal" style:family="paragraph">
      <style:paragraph-properties fo:margin-bottom="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783"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8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8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8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7" style:parent-style-name="DefaultParagraphFont" style:family="text">
      <style:text-properties style:font-name="Arial"/>
    </style:style>
    <style:style style:name="T788" style:parent-style-name="DefaultParagraphFont" style:family="text">
      <style:text-properties style:font-name="Arial"/>
    </style:style>
    <style:style style:name="T789" style:parent-style-name="DefaultParagraphFont" style:family="text">
      <style:text-properties style:font-name="Arial"/>
    </style:style>
    <style:style style:name="T790" style:parent-style-name="DefaultParagraphFont" style:family="text">
      <style:text-properties style:font-name="Arial"/>
    </style:style>
    <style:style style:name="P791"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792"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793"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794"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795"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796"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797"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798"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799" style:parent-style-name="ListParagraph" style:family="paragraph">
      <style:paragraph-properties fo:line-height="150%">
        <style:tab-stops>
          <style:tab-stop style:type="left" style:position="-0.752in"/>
          <style:tab-stop style:type="left" style:position="0.035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s>
      </style:paragraph-properties>
      <style:text-properties style:font-name="Arial" style:font-name-complex="Arial"/>
    </style:style>
    <style:style style:name="P800"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1"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font-style="italic" style:font-style-asian="italic" style:font-style-complex="italic"/>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fo:font-style="italic" style:font-style-asian="italic" style:font-style-complex="ital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style="italic" style:font-style-asian="italic" style:font-style-complex="italic"/>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fo:font-style="italic" style:font-style-asian="italic" style:font-style-complex="italic"/>
    </style:style>
    <style:style style:name="T824" style:parent-style-name="DefaultParagraphFont" style:family="text">
      <style:text-properties style:font-name="Arial" style:font-name-complex="Arial"/>
    </style:style>
    <style:style style:name="P82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fo:font-style="italic" style:font-style-asian="italic" style:font-style-complex="italic"/>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font-style="italic" style:font-style-asian="italic" style:font-style-complex="italic"/>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style="italic" style:font-style-asian="italic" style:font-style-complex="italic"/>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fo:font-style="italic" style:font-style-asian="italic" style:font-style-complex="ital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fo:font-style="italic" style:font-style-asian="italic" style:font-style-complex="italic"/>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font-style="italic" style:font-style-asian="italic" style:font-style-complex="italic"/>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62" style:parent-style-name="DefaultParagraphFont" style:family="text">
      <style:text-properties style:font-name="Arial" style:font-weight-complex="bold" fo:font-style="italic" style:font-style-asian="italic" style:font-style-complex="italic" fo:font-size="12pt" style:font-size-asian="12pt"/>
    </style:style>
    <style:style style:name="T863" style:parent-style-name="DefaultParagraphFont" style:family="text">
      <style:text-properties style:font-name="Arial" style:font-weight-complex="bold" fo:font-style="italic" style:font-style-asian="italic" style:font-style-complex="italic" fo:font-size="12pt" style:font-size-asian="12pt"/>
    </style:style>
    <style:style style:name="P86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fo:font-style="italic" style:font-style-asian="italic" style:font-style-complex="italic"/>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font-style="italic" style:font-style-asian="italic" style:font-style-complex="italic"/>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P87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font-style="italic" style:font-style-asian="italic" style:font-style-complex="italic"/>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font-style="italic" style:font-style-asian="italic" style:font-style-complex="italic"/>
    </style:style>
    <style:style style:name="T891" style:parent-style-name="DefaultParagraphFont" style:family="text">
      <style:text-properties style:font-name="Arial" style:font-name-complex="Arial"/>
    </style:style>
    <style:style style:name="P89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fo:font-style="italic" style:font-style-asian="italic" style:font-style-complex="italic"/>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fo:font-style="italic" style:font-style-asian="italic" style:font-style-complex="italic"/>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font-style="italic" style:font-style-asian="italic" style:font-style-complex="italic"/>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font-style="italic" style:font-style-asian="italic" style:font-style-complex="italic"/>
    </style:style>
    <style:style style:name="T916" style:parent-style-name="DefaultParagraphFont" style:family="text">
      <style:text-properties style:font-name="Arial" style:font-name-complex="Arial"/>
    </style:style>
    <style:style style:name="P917"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fo:font-style="italic" style:font-style-asian="italic" style:font-style-complex="italic"/>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font-style="italic" style:font-style-asian="italic" style:font-style-complex="italic"/>
    </style:style>
    <style:style style:name="T922" style:parent-style-name="DefaultParagraphFont" style:family="text">
      <style:text-properties style:font-name="Arial" style:font-name-complex="Arial"/>
    </style:style>
    <style:style style:name="P923"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fo:font-style="italic" style:font-style-asian="italic" style:font-style-complex="italic"/>
    </style:style>
    <style:style style:name="T926" style:parent-style-name="DefaultParagraphFont" style:family="text">
      <style:text-properties style:font-name="Arial" style:font-name-complex="Arial"/>
    </style:style>
    <style:style style:name="P92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style="italic" style:font-style-asian="italic" style:font-style-complex="italic"/>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font-style="italic" style:font-style-asian="italic" style:font-style-complex="italic"/>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fo:font-style="italic" style:font-style-asian="italic" style:font-style-complex="italic" fo:font-size="12pt" style:font-size-asian="12pt"/>
    </style:style>
    <style:style style:name="P938" style:parent-style-name="Normal" style:family="paragraph">
      <style:text-properties style:font-name="Arial" style:font-name-complex="Arial" fo:font-weight="bold" style:font-weight-asian="bold" fo:font-style="italic" style:font-style-asian="italic" fo:font-size="12pt" style:font-size-asian="12pt"/>
    </style:style>
    <style:style style:name="P93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fo:font-style="italic" style:font-style-asian="italic" style:font-style-complex="italic"/>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fo:font-style="italic" style:font-style-asian="italic" style:font-style-complex="italic"/>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font-style="italic" style:font-style-asian="italic" style:font-style-complex="italic"/>
    </style:style>
    <style:style style:name="T960" style:parent-style-name="DefaultParagraphFont" style:family="text">
      <style:text-properties style:font-name="Arial" style:font-name-complex="Arial"/>
    </style:style>
    <style:style style:name="P96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font-style="italic" style:font-style-asian="italic" style:font-style-complex="italic"/>
    </style:style>
    <style:style style:name="T966" style:parent-style-name="DefaultParagraphFont" style:family="text">
      <style:text-properties style:font-name="Arial" style:font-name-complex="Arial"/>
    </style:style>
    <style:style style:name="P96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font-style="italic" style:font-style-asian="italic" style:font-style-complex="italic"/>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style="italic" style:font-style-asian="italic" style:font-style-complex="italic"/>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fo:font-style="italic" style:font-style-asian="italic" style:font-style-complex="italic"/>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fo:font-style="italic" style:font-style-asian="italic" style:font-style-complex="italic"/>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fo:font-style="italic" style:font-style-asian="italic" style:font-style-complex="italic"/>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fo:font-style="italic" style:font-style-asian="italic" style:font-style-complex="italic"/>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983"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984"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85" style:parent-style-name="DefaultParagraphFont" style:family="text">
      <style:text-properties style:font-name="Arial" fo:font-style="italic" style:font-style-asian="italic" style:font-style-complex="italic" fo:font-size="12pt" style:font-size-asian="12pt"/>
    </style:style>
    <style:style style:name="P98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font-style="italic" style:font-style-asian="italic" style:font-style-complex="italic"/>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fo:font-style="italic" style:font-style-asian="italic" style:font-style-complex="italic"/>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fo:font-style="italic" style:font-style-asian="italic" style:font-style-complex="italic"/>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fo:font-style="italic" style:font-style-asian="italic" style:font-style-complex="italic"/>
    </style:style>
    <style:style style:name="T1002" style:parent-style-name="DefaultParagraphFont" style:family="text">
      <style:text-properties style:font-name="Arial" style:font-name-complex="Arial"/>
    </style:style>
    <style:style style:name="P100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fo:font-style="italic" style:font-style-asian="italic" style:font-style-complex="italic"/>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font-style="italic" style:font-style-asian="italic" style:font-style-complex="italic"/>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fo:font-style="italic" style:font-style-asian="italic" style:font-style-complex="italic"/>
    </style:style>
    <style:style style:name="T1016" style:parent-style-name="DefaultParagraphFont" style:family="text">
      <style:text-properties style:font-name="Arial" style:font-name-complex="Arial"/>
    </style:style>
    <style:style style:name="T1017" style:parent-style-name="FootnoteReference" style:family="text">
      <style:text-properties style:font-name="Arial" style:font-name-complex="Arial"/>
    </style:style>
    <style:style style:name="T1018" style:parent-style-name="DefaultParagraphFont" style:family="text">
      <style:text-properties style:font-name="Arial" style:font-name-complex="Arial" fo:font-size="8pt" style:font-size-asian="8pt" style:font-size-complex="8pt" fo:background-color="#FFFFFF"/>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fo:font-style="italic" style:font-style-asian="italic" style:font-style-complex="italic"/>
    </style:style>
    <style:style style:name="T1022" style:parent-style-name="DefaultParagraphFont" style:family="text">
      <style:text-properties style:font-name="Arial" style:font-name-complex="Arial"/>
    </style:style>
    <style:style style:name="P1023" style:parent-style-name="Normal" style:family="paragraph">
      <style:paragraph-properties fo:margin-bottom="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02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font-style="italic" style:font-style-asian="italic" style:font-style-complex="italic"/>
    </style:style>
    <style:style style:name="T1031" style:parent-style-name="DefaultParagraphFont" style:family="text">
      <style:text-properties style:font-name="Arial" style:font-name-complex="Arial" fo:font-style="italic" style:font-style-asian="italic" style:font-style-complex="italic"/>
    </style:style>
    <style:style style:name="T1032" style:parent-style-name="DefaultParagraphFont" style:family="text">
      <style:text-properties style:font-name="Arial" style:font-name-complex="Arial" fo:font-style="italic" style:font-style-asian="italic" style:font-style-complex="italic"/>
    </style:style>
    <style:style style:name="T1033" style:parent-style-name="DefaultParagraphFont" style:family="text">
      <style:text-properties style:font-name="Arial" style:font-name-complex="Arial" fo:font-style="italic" style:font-style-asian="italic" style:font-style-complex="italic"/>
    </style:style>
    <style:style style:name="T1034" style:parent-style-name="DefaultParagraphFont" style:family="text">
      <style:text-properties style:font-name="Arial" style:font-name-complex="Arial" fo:font-style="italic" style:font-style-asian="italic" style:font-style-complex="italic"/>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font-style="italic" style:font-style-asian="italic" style:font-style-complex="italic"/>
    </style:style>
    <style:style style:name="T1049" style:parent-style-name="DefaultParagraphFont" style:family="text">
      <style:text-properties style:font-name="Arial" style:font-name-complex="Arial"/>
    </style:style>
    <style:style style:name="P105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style="italic" style:font-style-asian="italic" style:font-style-complex="italic"/>
    </style:style>
    <style:style style:name="T1056" style:parent-style-name="DefaultParagraphFont" style:family="text">
      <style:text-properties style:font-name="Arial" style:font-name-complex="Arial"/>
    </style:style>
    <style:style style:name="P1057"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058"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59" style:parent-style-name="DefaultParagraphFont" style:family="text">
      <style:text-properties style:font-name="Arial" style:font-weight-complex="bold" fo:font-style="italic" style:font-style-asian="italic" style:font-style-complex="italic" fo:font-size="12pt" style:font-size-asian="12pt"/>
    </style:style>
    <style:style style:name="T1060" style:parent-style-name="DefaultParagraphFont" style:family="text">
      <style:text-properties style:font-name="Arial" style:font-weight-complex="bold" fo:font-style="italic" style:font-style-asian="italic" style:font-style-complex="italic" fo:font-size="12pt" style:font-size-asian="12pt"/>
    </style:style>
    <style:style style:name="P106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6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6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style="italic" style:font-style-asian="italic" style:font-style-complex="italic"/>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fo:font-style="italic" style:font-style-asian="italic" style:font-style-complex="italic"/>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style="italic" style:font-style-asian="italic" style:font-style-complex="italic"/>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fo:font-style="italic" style:font-style-asian="italic" style:font-style-complex="italic"/>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style="italic" style:font-style-asian="italic" style:font-style-complex="italic"/>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style="italic" style:font-style-asian="italic" style:font-style-complex="italic"/>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P110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style="italic" style:font-style-asian="italic" style:font-style-complex="italic"/>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style="italic" style:font-style-asian="italic" style:font-style-complex="italic"/>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style="italic" style:font-style-asian="italic" style:font-style-complex="italic"/>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P114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fo:font-style="italic" style:font-style-asian="italic" style:font-style-complex="italic"/>
    </style:style>
    <style:style style:name="T1161" style:parent-style-name="DefaultParagraphFont" style:family="text">
      <style:text-properties style:font-name="Arial" style:font-name-complex="Arial" fo:font-style="italic" style:font-style-asian="italic" style:font-style-complex="italic"/>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FootnoteReference" style:family="text">
      <style:text-properties style:font-name="Arial" style:font-name-complex="Arial"/>
    </style:style>
    <style:style style:name="T116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67" style:parent-style-name="DefaultParagraphFont" style:family="text">
      <style:text-properties style:font-name="Arial" style:font-name-complex="Arial" fo:font-size="8pt" style:font-size-asian="8pt" style:font-size-complex="8pt"/>
    </style:style>
    <style:style style:name="T1168"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1169"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1170"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1171"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fo:font-style="italic" style:font-style-asian="italic" style:font-style-complex="italic"/>
    </style:style>
    <style:style style:name="T1185" style:parent-style-name="DefaultParagraphFont" style:family="text">
      <style:text-properties style:font-name="Arial" style:font-name-complex="Arial"/>
    </style:style>
    <style:style style:name="P118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asian="Calibri" style:font-name-complex="Arial" fo:font-style="italic" style:font-style-asian="italic" style:font-style-complex="italic"/>
    </style:style>
    <style:style style:name="T1190" style:parent-style-name="DefaultParagraphFont" style:family="text">
      <style:text-properties style:font-name="Arial" style:font-name-asian="Calibri" style:font-name-complex="Arial" fo:font-style="italic" style:font-style-asian="italic" style:font-style-complex="italic" fo:color="#000000"/>
    </style:style>
    <style:style style:name="T1191" style:parent-style-name="DefaultParagraphFont" style:family="text">
      <style:text-properties style:font-name="Arial" style:font-name-asian="Calibri" style:font-name-complex="Arial" fo:color="#000000"/>
    </style:style>
    <style:style style:name="T1192" style:parent-style-name="DefaultParagraphFont" style:family="text">
      <style:text-properties style:font-name="Arial" style:font-name-asian="Calibri" style:font-name-complex="Arial" fo:color="#000000"/>
    </style:style>
    <style:style style:name="T1193" style:parent-style-name="DefaultParagraphFont" style:family="text">
      <style:text-properties style:font-name="Arial" style:font-name-asian="Calibri" style:font-name-complex="Arial" fo:color="#000000"/>
    </style:style>
    <style:style style:name="T1194" style:parent-style-name="DefaultParagraphFont" style:family="text">
      <style:text-properties style:font-name="Arial" style:font-name-asian="Calibri" style:font-name-complex="Arial" fo:color="#000000"/>
    </style:style>
    <style:style style:name="T1195" style:parent-style-name="DefaultParagraphFont" style:family="text">
      <style:text-properties style:font-name="Arial" style:font-name-asian="Calibri" style:font-name-complex="Arial" fo:font-style="italic" style:font-style-asian="italic" style:font-style-complex="italic" fo:color="#000000"/>
    </style:style>
    <style:style style:name="T1196" style:parent-style-name="DefaultParagraphFont" style:family="text">
      <style:text-properties style:font-name="Arial" style:font-name-asian="Calibri" style:font-name-complex="Arial" fo:color="#000000"/>
    </style:style>
    <style:style style:name="T1197" style:parent-style-name="DefaultParagraphFont" style:family="text">
      <style:text-properties style:font-name="Arial" style:font-name-asian="Calibri" style:font-name-complex="Arial" fo:color="#000000"/>
    </style:style>
    <style:style style:name="T1198" style:parent-style-name="DefaultParagraphFont" style:family="text">
      <style:text-properties style:font-name="Arial" style:font-name-asian="Calibri" style:font-name-complex="Arial" fo:color="#000000"/>
    </style:style>
    <style:style style:name="T1199" style:parent-style-name="DefaultParagraphFont" style:family="text">
      <style:text-properties style:font-name="Arial" style:font-name-asian="Calibri" style:font-name-complex="Arial" fo:color="#000000"/>
    </style:style>
    <style:style style:name="T1200" style:parent-style-name="DefaultParagraphFont" style:family="text">
      <style:text-properties style:font-name="Arial" style:font-name-asian="Calibri" style:font-name-complex="Arial" fo:color="#000000"/>
    </style:style>
    <style:style style:name="T1201" style:parent-style-name="DefaultParagraphFont" style:family="text">
      <style:text-properties style:font-name="Arial" style:font-name-asian="Calibri" style:font-name-complex="Arial" fo:color="#000000"/>
    </style:style>
    <style:style style:name="T1202" style:parent-style-name="DefaultParagraphFont" style:family="text">
      <style:text-properties style:font-name="Arial" style:font-name-asian="Calibri" style:font-name-complex="Arial" fo:color="#000000"/>
    </style:style>
    <style:style style:name="T1203" style:parent-style-name="DefaultParagraphFont" style:family="text">
      <style:text-properties style:font-name="Arial" style:font-name-asian="Calibri" style:font-name-complex="Arial" fo:color="#000000"/>
    </style:style>
    <style:style style:name="T1204" style:parent-style-name="DefaultParagraphFont" style:family="text">
      <style:text-properties style:font-name="Arial" style:font-name-asian="Calibri" style:font-name-complex="Arial" fo:color="#000000"/>
    </style:style>
    <style:style style:name="T1205" style:parent-style-name="DefaultParagraphFont" style:family="text">
      <style:text-properties style:font-name="Arial" style:font-name-asian="Calibri" style:font-name-complex="Arial" fo:color="#000000"/>
    </style:style>
    <style:style style:name="T1206" style:parent-style-name="DefaultParagraphFont" style:family="text">
      <style:text-properties style:font-name="Arial" style:font-name-asian="Calibri" style:font-name-complex="Arial" fo:color="#000000"/>
    </style:style>
    <style:style style:name="T1207" style:parent-style-name="DefaultParagraphFont" style:family="text">
      <style:text-properties style:font-name="Arial" style:font-name-asian="Calibri" style:font-name-complex="Arial" fo:color="#000000"/>
    </style:style>
    <style:style style:name="T1208" style:parent-style-name="DefaultParagraphFont" style:family="text">
      <style:text-properties style:font-name="Arial" style:font-name-asian="Calibri" style:font-name-complex="Arial" fo:font-style="italic" style:font-style-asian="italic" style:font-style-complex="italic" fo:color="#000000"/>
    </style:style>
    <style:style style:name="T1209" style:parent-style-name="DefaultParagraphFont" style:family="text">
      <style:text-properties style:font-name="Arial" style:font-name-complex="Arial"/>
    </style:style>
    <style:style style:name="P121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style="italic" style:font-style-asian="italic" style:font-style-complex="italic"/>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style="italic" style:font-style-asian="italic" style:font-style-complex="italic"/>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style="italic" style:font-style-asian="italic" style:font-style-complex="italic"/>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style="italic" style:font-style-asian="italic" style:font-style-complex="italic"/>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P1228" style:parent-style-name="Normal" style:family="paragraph">
      <style:text-properties style:font-name="Arial" fo:font-style="italic" style:font-style-asian="italic" style:font-style-complex="italic" fo:font-size="12pt" style:font-size-asian="12pt"/>
    </style:style>
    <style:style style:name="P1229" style:parent-style-name="Normal" style:family="paragraph">
      <style:text-properties style:font-name="Arial" fo:font-style="italic" style:font-style-asian="italic" style:font-style-complex="italic" fo:font-size="12pt" style:font-size-asian="12pt"/>
    </style:style>
    <style:style style:name="P123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fo:font-style="italic" style:font-style-asian="italic" style:font-style-complex="italic"/>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P124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fo:font-style="italic" style:font-style-asian="italic" style:font-style-complex="italic"/>
    </style:style>
    <style:style style:name="T1250" style:parent-style-name="DefaultParagraphFont" style:family="text">
      <style:text-properties style:font-name="Arial" style:font-name-complex="Arial"/>
    </style:style>
    <style:style style:name="P125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style="italic" style:font-style-asian="italic" style:font-style-complex="italic"/>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style="italic" style:font-style-asian="italic" style:font-style-complex="italic"/>
    </style:style>
    <style:style style:name="T1258" style:parent-style-name="DefaultParagraphFont" style:family="text">
      <style:text-properties style:font-name="Arial" style:font-name-complex="Arial"/>
    </style:style>
    <style:style style:name="P125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fo:font-style="italic" style:font-style-asian="italic" style:font-style-complex="italic"/>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font-style="italic" style:font-style-asian="italic" style:font-style-complex="italic"/>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fo:font-style="italic" style:font-style-asian="italic" style:font-style-complex="italic"/>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P128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style="italic" style:font-style-asian="italic" style:font-style-complex="italic"/>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fo:font-style="italic" style:font-style-asian="italic" style:font-style-complex="italic"/>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asian="Calibri" style:font-name-complex="Arial" fo:color="#000000"/>
    </style:style>
    <style:style style:name="T1301" style:parent-style-name="DefaultParagraphFont" style:family="text">
      <style:text-properties style:font-name="Arial" style:font-name-asian="Calibri" style:font-name-complex="Arial" fo:color="#000000"/>
    </style:style>
    <style:style style:name="T1302" style:parent-style-name="DefaultParagraphFont" style:family="text">
      <style:text-properties style:font-name="Arial" style:font-name-asian="Calibri" style:font-name-complex="Arial" fo:color="#000000"/>
    </style:style>
    <style:style style:name="T1303" style:parent-style-name="DefaultParagraphFont" style:family="text">
      <style:text-properties style:font-name="Arial" style:font-name-asian="Calibri" style:font-name-complex="Arial" fo:color="#000000"/>
    </style:style>
    <style:style style:name="T1304" style:parent-style-name="DefaultParagraphFont" style:family="text">
      <style:text-properties style:font-name="Arial" style:font-name-asian="Calibri" style:font-name-complex="Arial" fo:color="#000000"/>
    </style:style>
    <style:style style:name="T1305" style:parent-style-name="DefaultParagraphFont" style:family="text">
      <style:text-properties style:font-name="Arial" style:font-name-asian="Calibri" style:font-name-complex="Arial" fo:color="#000000"/>
    </style:style>
    <style:style style:name="T1306" style:parent-style-name="DefaultParagraphFont" style:family="text">
      <style:text-properties style:font-name="Arial" style:font-name-asian="Calibri" style:font-name-complex="Arial" fo:color="#000000"/>
    </style:style>
    <style:style style:name="T1307" style:parent-style-name="DefaultParagraphFont" style:family="text">
      <style:text-properties style:font-name="Arial" style:font-name-asian="Calibri" style:font-name-complex="Arial" fo:color="#000000"/>
    </style:style>
    <style:style style:name="T1308" style:parent-style-name="DefaultParagraphFont" style:family="text">
      <style:text-properties style:font-name="Arial" style:font-name-asian="Calibri" style:font-name-complex="Arial" fo:color="#000000"/>
    </style:style>
    <style:style style:name="T1309" style:parent-style-name="DefaultParagraphFont" style:family="text">
      <style:text-properties style:font-name="Arial" style:font-name-complex="Arial"/>
    </style:style>
    <style:style style:name="P1310"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11" style:parent-style-name="DefaultParagraphFont" style:family="text">
      <style:text-properties style:font-name="Arial" fo:font-style="italic" style:font-style-asian="italic" style:font-style-complex="italic" fo:font-size="12pt" style:font-size-asian="12pt"/>
    </style:style>
    <style:style style:name="P131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fo:font-style="italic" style:font-style-asian="italic" style:font-style-complex="italic"/>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fo:font-style="italic" style:font-style-asian="italic" style:font-style-complex="italic"/>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style="italic" style:font-style-asian="italic" style:font-style-complex="italic"/>
    </style:style>
    <style:style style:name="T1327" style:parent-style-name="DefaultParagraphFont" style:family="text">
      <style:text-properties style:font-name="Arial" style:font-name-complex="Arial"/>
    </style:style>
    <style:style style:name="P132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font-style="italic" style:font-style-asian="italic" style:font-style-complex="italic"/>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style="italic" style:font-style-asian="italic" style:font-style-complex="italic"/>
    </style:style>
    <style:style style:name="T1333" style:parent-style-name="DefaultParagraphFont" style:family="text">
      <style:text-properties style:font-name="Arial" style:font-name-complex="Arial"/>
    </style:style>
    <style:style style:name="P133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style="italic" style:font-style-asian="italic" style:font-style-complex="italic"/>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fo:font-style="italic" style:font-style-asian="italic" style:font-style-complex="italic"/>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FootnoteReference" style:family="text">
      <style:text-properties style:font-name="Arial" style:font-name-complex="Arial"/>
    </style:style>
    <style:style style:name="T1352" style:parent-style-name="DefaultParagraphFont" style:family="text">
      <style:text-properties style:font-name="Arial" style:font-name-complex="Arial" fo:font-size="8pt" style:font-size-asian="8pt" style:font-size-complex="8pt"/>
    </style:style>
    <style:style style:name="T1353" style:parent-style-name="DefaultParagraphFont" style:family="text">
      <style:text-properties style:font-name="Arial" style:font-name-complex="Arial" fo:color="#111111" fo:font-size="8pt" style:font-size-asian="8pt" style:font-size-complex="8pt" fo:background-color="#FFFFFF"/>
    </style:style>
    <style:style style:name="T1354" style:parent-style-name="Strong" style:family="text">
      <style:text-properties style:font-name="Arial" style:font-name-complex="Arial" fo:color="#111111" fo:font-size="8pt" style:font-size-asian="8pt" style:font-size-complex="8pt" fo:background-color="#FFFFFF"/>
    </style:style>
    <style:style style:name="T1355" style:parent-style-name="Strong" style:family="text">
      <style:text-properties style:font-name="Arial" style:font-name-complex="Arial" fo:font-weight="normal" style:font-weight-asian="normal" style:font-weight-complex="normal" fo:color="#111111" fo:font-size="8pt" style:font-size-asian="8pt" style:font-size-complex="8pt" fo:background-color="#FFFFFF"/>
    </style:style>
    <style:style style:name="T1356" style:parent-style-name="DefaultParagraphFont" style:family="text">
      <style:text-properties style:font-name="Arial" style:font-name-complex="Arial" fo:color="#111111" fo:font-size="8pt" style:font-size-asian="8pt" style:font-size-complex="8pt" fo:background-color="#FFFFFF"/>
    </style:style>
    <style:style style:name="T1357" style:parent-style-name="DefaultParagraphFont" style:family="text">
      <style:text-properties style:font-name="Arial" style:font-name-complex="Arial" fo:color="#111111" fo:font-size="8pt" style:font-size-asian="8pt" style:font-size-complex="8pt" fo:background-color="#FFFFFF"/>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fo:font-style="italic" style:font-style-asian="italic" style:font-style-complex="italic"/>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style="italic" style:font-style-asian="italic" style:font-style-complex="italic"/>
    </style:style>
    <style:style style:name="T1362" style:parent-style-name="FootnoteReference" style:family="text">
      <style:text-properties style:font-name="Arial" style:font-name-complex="Arial"/>
    </style:style>
    <style:style style:name="T1363" style:parent-style-name="DefaultParagraphFont" style:family="text">
      <style:text-properties style:font-name="Arial" style:font-name-complex="Arial" fo:font-size="8pt" style:font-size-asian="8pt" style:font-size-complex="8pt"/>
    </style:style>
    <style:style style:name="T1364" style:parent-style-name="DefaultParagraphFont" style:family="text">
      <style:text-properties style:font-name="Arial" style:font-name-complex="Arial" fo:color="#444444" fo:font-size="8pt" style:font-size-asian="8pt" style:font-size-complex="8pt" fo:background-color="#FFFFFF"/>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font-style="italic" style:font-style-asian="italic" style:font-style-complex="italic"/>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font-style="italic" style:font-style-asian="italic" style:font-style-complex="italic"/>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font-style="italic" style:font-style-asian="italic" style:font-style-complex="italic"/>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font-style="italic" style:font-style-asian="italic" style:font-style-complex="italic"/>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font-style="italic" style:font-style-asian="italic" style:font-style-complex="italic"/>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fo:font-style="italic" style:font-style-asian="italic" style:font-style-complex="italic"/>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fo:font-style="italic" style:font-style-asian="italic" style:font-style-complex="italic"/>
    </style:style>
    <style:style style:name="T1398" style:parent-style-name="DefaultParagraphFont" style:family="text">
      <style:text-properties style:font-name="Arial" style:font-name-complex="Arial"/>
    </style:style>
    <style:style style:name="P139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fo:font-style="italic" style:font-style-asian="italic" style:font-style-complex="italic"/>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paragraph-properties fo:margin-bottom="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415" style:parent-style-name="Normal" style:family="paragraph">
      <style:paragraph-properties fo:margin-bottom="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41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fo:font-style="italic" style:font-style-asian="italic" style:font-style-complex="italic"/>
    </style:style>
    <style:style style:name="T1429" style:parent-style-name="DefaultParagraphFont" style:family="text">
      <style:text-properties style:font-name="Arial" style:font-name-complex="Arial"/>
    </style:style>
    <style:style style:name="P1430" style:parent-style-name="ListParagraph" style:family="paragraph">
      <style:paragraph-properties fo:margin-top="0.0833in" fo:margin-bottom="0.0833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431"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32" style:parent-style-name="DefaultParagraphFont" style:family="text">
      <style:text-properties style:font-name="Arial" style:font-weight-complex="bold" fo:font-style="italic" style:font-style-asian="italic" style:font-style-complex="italic" fo:font-size="12pt" style:font-size-asian="12pt"/>
    </style:style>
    <style:style style:name="T1433" style:parent-style-name="DefaultParagraphFont" style:family="text">
      <style:text-properties style:font-name="Arial" style:font-weight-complex="bold" fo:font-style="italic" style:font-style-asian="italic" style:font-style-complex="italic" fo:font-size="12pt" style:font-size-asian="12pt"/>
    </style:style>
    <style:style style:name="P1434"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fo:font-style="italic" style:font-style-asian="italic" style:font-style-complex="italic"/>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fo:font-style="italic" style:font-style-asian="italic" style:font-style-complex="italic"/>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fo:font-style="italic" style:font-style-asian="italic" style:font-style-complex="italic"/>
    </style:style>
    <style:style style:name="T1453" style:parent-style-name="DefaultParagraphFont" style:family="text">
      <style:text-properties style:font-name="Arial" style:font-name-complex="Arial"/>
    </style:style>
    <style:style style:name="P1454"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fo:font-style="italic" style:font-style-asian="italic" style:font-style-complex="italic"/>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P1466"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67" style:parent-style-name="DefaultParagraphFont" style:family="text">
      <style:text-properties style:font-name="Arial" style:font-name-asian="Calibri" style:font-name-complex="Arial"/>
    </style:style>
    <style:style style:name="T1468" style:parent-style-name="DefaultParagraphFont" style:family="text">
      <style:text-properties style:font-name="Arial" style:font-name-asian="Calibri" style:font-name-complex="Arial"/>
    </style:style>
    <style:style style:name="T1469" style:parent-style-name="DefaultParagraphFont" style:family="text">
      <style:text-properties style:font-name="Arial" style:font-name-asian="Calibri" style:font-name-complex="Arial"/>
    </style:style>
    <style:style style:name="T1470" style:parent-style-name="DefaultParagraphFont" style:family="text">
      <style:text-properties style:font-name="Arial" style:font-name-asian="Calibri" style:font-name-complex="Arial"/>
    </style:style>
    <style:style style:name="T1471" style:parent-style-name="DefaultParagraphFont" style:family="text">
      <style:text-properties style:font-name="Arial" style:font-name-asian="Calibri" style:font-name-complex="Arial"/>
    </style:style>
    <style:style style:name="T1472" style:parent-style-name="DefaultParagraphFont" style:family="text">
      <style:text-properties style:font-name="Arial" style:font-name-asian="Calibri" style:font-name-complex="Arial"/>
    </style:style>
    <style:style style:name="T1473" style:parent-style-name="DefaultParagraphFont" style:family="text">
      <style:text-properties style:font-name="Arial" style:font-name-asian="Calibri" style:font-name-complex="Arial"/>
    </style:style>
    <style:style style:name="T1474" style:parent-style-name="DefaultParagraphFont" style:family="text">
      <style:text-properties style:font-name="Arial" style:font-name-asian="Calibri" style:font-name-complex="Arial"/>
    </style:style>
    <style:style style:name="T1475" style:parent-style-name="DefaultParagraphFont" style:family="text">
      <style:text-properties style:font-name="Arial" style:font-name-asian="Calibri" style:font-name-complex="Arial"/>
    </style:style>
    <style:style style:name="T1476" style:parent-style-name="DefaultParagraphFont" style:family="text">
      <style:text-properties style:font-name="Arial" style:font-name-asian="Calibri" style:font-name-complex="Arial"/>
    </style:style>
    <style:style style:name="T1477" style:parent-style-name="DefaultParagraphFont" style:family="text">
      <style:text-properties style:font-name="Arial" style:font-name-asian="Calibri" style:font-name-complex="Arial"/>
    </style:style>
    <style:style style:name="T1478" style:parent-style-name="DefaultParagraphFont" style:family="text">
      <style:text-properties style:font-name="Arial" style:font-name-asian="Calibri" style:font-name-complex="Arial"/>
    </style:style>
    <style:style style:name="T1479" style:parent-style-name="DefaultParagraphFont" style:family="text">
      <style:text-properties style:font-name="Arial" style:font-name-asian="Calibri" style:font-name-complex="Arial"/>
    </style:style>
    <style:style style:name="T1480" style:parent-style-name="DefaultParagraphFont" style:family="text">
      <style:text-properties style:font-name="Arial" style:font-name-asian="Calibri" style:font-name-complex="Arial"/>
    </style:style>
    <style:style style:name="T1481" style:parent-style-name="DefaultParagraphFont" style:family="text">
      <style:text-properties style:font-name="Arial" style:font-name-asian="Calibri" style:font-name-complex="Arial"/>
    </style:style>
    <style:style style:name="T1482" style:parent-style-name="DefaultParagraphFont" style:family="text">
      <style:text-properties style:font-name="Arial" style:font-name-asian="Calibri" style:font-name-complex="Arial"/>
    </style:style>
    <style:style style:name="T1483" style:parent-style-name="DefaultParagraphFont" style:family="text">
      <style:text-properties style:font-name="Arial" style:font-name-asian="Calibri" style:font-name-complex="Arial"/>
    </style:style>
    <style:style style:name="T1484" style:parent-style-name="DefaultParagraphFont" style:family="text">
      <style:text-properties style:font-name="Arial" style:font-name-asian="Calibri" style:font-name-complex="Arial"/>
    </style:style>
    <style:style style:name="T1485" style:parent-style-name="DefaultParagraphFont" style:family="text">
      <style:text-properties style:font-name="Arial" style:font-name-asian="Calibri" style:font-name-complex="Arial"/>
    </style:style>
    <style:style style:name="T1486" style:parent-style-name="DefaultParagraphFont" style:family="text">
      <style:text-properties style:font-name="Arial" style:font-name-asian="Calibri" style:font-name-complex="Arial"/>
    </style:style>
    <style:style style:name="T1487" style:parent-style-name="DefaultParagraphFont" style:family="text">
      <style:text-properties style:font-name="Arial" style:font-name-asian="Calibri" style:font-name-complex="Arial"/>
    </style:style>
    <style:style style:name="T1488" style:parent-style-name="DefaultParagraphFont" style:family="text">
      <style:text-properties style:font-name="Arial" style:font-name-asian="Calibri" style:font-name-complex="Arial"/>
    </style:style>
    <style:style style:name="T1489" style:parent-style-name="DefaultParagraphFont" style:family="text">
      <style:text-properties style:font-name="Arial" style:font-name-asian="Calibri" style:font-name-complex="Arial"/>
    </style:style>
    <style:style style:name="T1490" style:parent-style-name="DefaultParagraphFont" style:family="text">
      <style:text-properties style:font-name="Arial" style:font-name-asian="Calibri" style:font-name-complex="Arial"/>
    </style:style>
    <style:style style:name="T1491" style:parent-style-name="DefaultParagraphFont" style:family="text">
      <style:text-properties style:font-name="Arial" style:font-name-asian="Calibri" style:font-name-complex="Arial"/>
    </style:style>
    <style:style style:name="T1492" style:parent-style-name="DefaultParagraphFont" style:family="text">
      <style:text-properties style:font-name="Arial" style:font-name-asian="Calibri" style:font-name-complex="Arial"/>
    </style:style>
    <style:style style:name="T1493" style:parent-style-name="DefaultParagraphFont" style:family="text">
      <style:text-properties style:font-name="Arial" style:font-name-asian="Calibri" style:font-name-complex="Arial"/>
    </style:style>
    <style:style style:name="T1494" style:parent-style-name="DefaultParagraphFont" style:family="text">
      <style:text-properties style:font-name="Arial" style:font-name-asian="Calibri" style:font-name-complex="Arial"/>
    </style:style>
    <style:style style:name="T1495" style:parent-style-name="DefaultParagraphFont" style:family="text">
      <style:text-properties style:font-name="Arial" style:font-name-asian="Calibri" style:font-name-complex="Arial"/>
    </style:style>
    <style:style style:name="T1496" style:parent-style-name="DefaultParagraphFont" style:family="text">
      <style:text-properties style:font-name="Arial" style:font-name-asian="Calibri" style:font-name-complex="Arial"/>
    </style:style>
    <style:style style:name="T1497" style:parent-style-name="DefaultParagraphFont" style:family="text">
      <style:text-properties style:font-name="Arial" style:font-name-asian="Calibri" style:font-name-complex="Arial"/>
    </style:style>
    <style:style style:name="P1498"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9" style:parent-style-name="DefaultParagraphFont" style:family="text">
      <style:text-properties style:font-name="Arial" style:font-name-asian="Calibri" style:font-name-complex="Arial"/>
    </style:style>
    <style:style style:name="T1500" style:parent-style-name="DefaultParagraphFont" style:family="text">
      <style:text-properties style:font-name="Arial" style:font-name-asian="Calibri" style:font-name-complex="Arial"/>
    </style:style>
    <style:style style:name="T1501" style:parent-style-name="DefaultParagraphFont" style:family="text">
      <style:text-properties style:font-name="Arial" style:font-name-asian="Calibri" style:font-name-complex="Arial"/>
    </style:style>
    <style:style style:name="T1502" style:parent-style-name="DefaultParagraphFont" style:family="text">
      <style:text-properties style:font-name="Arial" style:font-name-asian="Calibri" style:font-name-complex="Arial"/>
    </style:style>
    <style:style style:name="T1503" style:parent-style-name="DefaultParagraphFont" style:family="text">
      <style:text-properties style:font-name="Arial" style:font-name-asian="Calibri" style:font-name-complex="Arial"/>
    </style:style>
    <style:style style:name="T1504" style:parent-style-name="DefaultParagraphFont" style:family="text">
      <style:text-properties style:font-name="Arial" style:font-name-asian="Calibri" style:font-name-complex="Arial"/>
    </style:style>
    <style:style style:name="T1505" style:parent-style-name="DefaultParagraphFont" style:family="text">
      <style:text-properties style:font-name="Arial" style:font-name-asian="Calibri" style:font-name-complex="Arial" fo:font-style="italic" style:font-style-asian="italic" style:font-style-complex="italic"/>
    </style:style>
    <style:style style:name="T1506" style:parent-style-name="DefaultParagraphFont" style:family="text">
      <style:text-properties style:font-name="Arial" style:font-name-asian="Calibri" style:font-name-complex="Arial"/>
    </style:style>
    <style:style style:name="T1507" style:parent-style-name="DefaultParagraphFont" style:family="text">
      <style:text-properties style:font-name="Arial" style:font-name-asian="Calibri" style:font-name-complex="Arial"/>
    </style:style>
    <style:style style:name="T1508" style:parent-style-name="DefaultParagraphFont" style:family="text">
      <style:text-properties style:font-name="Arial" style:font-name-asian="Calibri" style:font-name-complex="Arial"/>
    </style:style>
    <style:style style:name="T1509" style:parent-style-name="DefaultParagraphFont" style:family="text">
      <style:text-properties style:font-name="Arial" style:font-name-asian="Calibri" style:font-name-complex="Arial"/>
    </style:style>
    <style:style style:name="T1510" style:parent-style-name="DefaultParagraphFont" style:family="text">
      <style:text-properties style:font-name="Arial" style:font-name-asian="Calibri" style:font-name-complex="Arial"/>
    </style:style>
    <style:style style:name="T1511" style:parent-style-name="DefaultParagraphFont" style:family="text">
      <style:text-properties style:font-name="Arial" style:font-name-asian="Calibri" style:font-name-complex="Arial"/>
    </style:style>
    <style:style style:name="T1512" style:parent-style-name="DefaultParagraphFont" style:family="text">
      <style:text-properties style:font-name="Arial" style:font-name-asian="Calibri" style:font-name-complex="Arial"/>
    </style:style>
    <style:style style:name="T1513" style:parent-style-name="DefaultParagraphFont" style:family="text">
      <style:text-properties style:font-name="Arial" style:font-name-asian="Calibri" style:font-name-complex="Arial"/>
    </style:style>
    <style:style style:name="T1514" style:parent-style-name="DefaultParagraphFont" style:family="text">
      <style:text-properties style:font-name="Arial" style:font-name-asian="Calibri" style:font-name-complex="Arial"/>
    </style:style>
    <style:style style:name="T1515" style:parent-style-name="DefaultParagraphFont" style:family="text">
      <style:text-properties style:font-name="Arial" style:font-name-asian="Calibri" style:font-name-complex="Arial"/>
    </style:style>
    <style:style style:name="T1516" style:parent-style-name="DefaultParagraphFont" style:family="text">
      <style:text-properties style:font-name="Arial" style:font-name-asian="Calibri" style:font-name-complex="Arial"/>
    </style:style>
    <style:style style:name="T1517" style:parent-style-name="DefaultParagraphFont" style:family="text">
      <style:text-properties style:font-name="Arial" style:font-name-asian="Calibri" style:font-name-complex="Arial" fo:font-style="italic" style:font-style-asian="italic" style:font-style-complex="italic"/>
    </style:style>
    <style:style style:name="T1518" style:parent-style-name="DefaultParagraphFont" style:family="text">
      <style:text-properties style:font-name="Arial" style:font-name-asian="Calibri" style:font-name-complex="Arial"/>
    </style:style>
    <style:style style:name="T1519" style:parent-style-name="DefaultParagraphFont" style:family="text">
      <style:text-properties style:font-name="Arial" style:font-name-asian="Calibri" style:font-name-complex="Arial"/>
    </style:style>
    <style:style style:name="T1520" style:parent-style-name="DefaultParagraphFont" style:family="text">
      <style:text-properties style:font-name="Arial" style:font-name-asian="Calibri" style:font-name-complex="Arial"/>
    </style:style>
    <style:style style:name="T1521" style:parent-style-name="DefaultParagraphFont" style:family="text">
      <style:text-properties style:font-name="Arial" style:font-name-asian="Calibri" style:font-name-complex="Arial"/>
    </style:style>
    <style:style style:name="T1522" style:parent-style-name="DefaultParagraphFont" style:family="text">
      <style:text-properties style:font-name="Arial" style:font-name-complex="Arial" fo:font-style="italic" style:font-style-asian="italic" style:font-style-complex="italic"/>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asian="Calibri" style:font-name-complex="Arial"/>
    </style:style>
    <style:style style:name="T1525" style:parent-style-name="DefaultParagraphFont" style:family="text">
      <style:text-properties style:font-name="Arial" style:font-name-asian="Calibri" style:font-name-complex="Arial"/>
    </style:style>
    <style:style style:name="T1526" style:parent-style-name="DefaultParagraphFont" style:family="text">
      <style:text-properties style:font-name="Arial" style:font-name-asian="Calibri" style:font-name-complex="Arial"/>
    </style:style>
    <style:style style:name="T1527" style:parent-style-name="DefaultParagraphFont" style:family="text">
      <style:text-properties style:font-name="Arial" style:font-name-asian="Calibri" style:font-name-complex="Arial"/>
    </style:style>
    <style:style style:name="T1528" style:parent-style-name="DefaultParagraphFont" style:family="text">
      <style:text-properties style:font-name="Arial" style:font-name-asian="Calibri" style:font-name-complex="Arial"/>
    </style:style>
    <style:style style:name="T1529" style:parent-style-name="DefaultParagraphFont" style:family="text">
      <style:text-properties style:font-name="Arial" style:font-name-asian="Calibri" style:font-name-complex="Arial"/>
    </style:style>
    <style:style style:name="T1530" style:parent-style-name="DefaultParagraphFont" style:family="text">
      <style:text-properties style:font-name="Arial" style:font-name-asian="Calibri" style:font-name-complex="Arial"/>
    </style:style>
    <style:style style:name="T1531" style:parent-style-name="DefaultParagraphFont" style:family="text">
      <style:text-properties style:font-name="Arial" style:font-name-asian="Calibri" style:font-name-complex="Arial"/>
    </style:style>
    <style:style style:name="T1532" style:parent-style-name="DefaultParagraphFont" style:family="text">
      <style:text-properties style:font-name="Arial" style:font-name-asian="Calibri" style:font-name-complex="Arial"/>
    </style:style>
    <style:style style:name="T1533" style:parent-style-name="DefaultParagraphFont" style:family="text">
      <style:text-properties style:font-name="Arial" style:font-name-asian="Calibri" style:font-name-complex="Arial"/>
    </style:style>
    <style:style style:name="T1534" style:parent-style-name="DefaultParagraphFont" style:family="text">
      <style:text-properties style:font-name="Arial" style:font-name-asian="Calibri" style:font-name-complex="Arial"/>
    </style:style>
    <style:style style:name="T1535" style:parent-style-name="DefaultParagraphFont" style:family="text">
      <style:text-properties style:font-name="Arial" style:font-name-asian="Calibri" style:font-name-complex="Arial"/>
    </style:style>
    <style:style style:name="P1536"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37" style:parent-style-name="DefaultParagraphFont" style:family="text">
      <style:text-properties style:font-name="Arial" style:font-name-asian="Calibri" style:font-name-complex="Arial"/>
    </style:style>
    <style:style style:name="T1538" style:parent-style-name="DefaultParagraphFont" style:family="text">
      <style:text-properties style:font-name="Arial" style:font-name-asian="Calibri" style:font-name-complex="Arial"/>
    </style:style>
    <style:style style:name="T1539" style:parent-style-name="DefaultParagraphFont" style:family="text">
      <style:text-properties style:font-name="Arial" style:font-name-asian="Calibri" style:font-name-complex="Arial"/>
    </style:style>
    <style:style style:name="T1540" style:parent-style-name="DefaultParagraphFont" style:family="text">
      <style:text-properties style:font-name="Arial" style:font-name-asian="Calibri" style:font-name-complex="Arial"/>
    </style:style>
    <style:style style:name="T1541" style:parent-style-name="DefaultParagraphFont" style:family="text">
      <style:text-properties style:font-name="Arial" style:font-name-asian="Calibri" style:font-name-complex="Arial"/>
    </style:style>
    <style:style style:name="T1542" style:parent-style-name="DefaultParagraphFont" style:family="text">
      <style:text-properties style:font-name="Arial" style:font-name-asian="Calibri" style:font-name-complex="Arial" fo:font-style="italic" style:font-style-asian="italic" style:font-style-complex="italic"/>
    </style:style>
    <style:style style:name="T1543" style:parent-style-name="DefaultParagraphFont" style:family="text">
      <style:text-properties style:font-name="Arial" style:font-name-asian="Calibri" style:font-name-complex="Arial"/>
    </style:style>
    <style:style style:name="T1544" style:parent-style-name="DefaultParagraphFont" style:family="text">
      <style:text-properties style:font-name="Arial" style:font-name-asian="Calibri" style:font-name-complex="Arial"/>
    </style:style>
    <style:style style:name="T1545" style:parent-style-name="DefaultParagraphFont" style:family="text">
      <style:text-properties style:font-name="Arial" style:font-name-asian="Calibri" style:font-name-complex="Arial"/>
    </style:style>
    <style:style style:name="T1546" style:parent-style-name="DefaultParagraphFont" style:family="text">
      <style:text-properties style:font-name="Arial" style:font-name-asian="Calibri" style:font-name-complex="Arial"/>
    </style:style>
    <style:style style:name="T1547" style:parent-style-name="DefaultParagraphFont" style:family="text">
      <style:text-properties style:font-name="Arial" style:font-name-asian="Calibri" style:font-name-complex="Arial"/>
    </style:style>
    <style:style style:name="T1548" style:parent-style-name="DefaultParagraphFont" style:family="text">
      <style:text-properties style:font-name="Arial" style:font-name-asian="Calibri" style:font-name-complex="Arial"/>
    </style:style>
    <style:style style:name="T1549" style:parent-style-name="DefaultParagraphFont" style:family="text">
      <style:text-properties style:font-name="Arial" style:font-name-asian="Calibri" style:font-name-complex="Arial"/>
    </style:style>
    <style:style style:name="T1550" style:parent-style-name="DefaultParagraphFont" style:family="text">
      <style:text-properties style:font-name="Arial" style:font-name-asian="Calibri" style:font-name-complex="Arial"/>
    </style:style>
    <style:style style:name="T1551" style:parent-style-name="DefaultParagraphFont" style:family="text">
      <style:text-properties style:font-name="Arial" style:font-name-asian="Calibri" style:font-name-complex="Arial"/>
    </style:style>
    <style:style style:name="T1552" style:parent-style-name="DefaultParagraphFont" style:family="text">
      <style:text-properties style:font-name="Arial" style:font-name-asian="Calibri" style:font-name-complex="Arial"/>
    </style:style>
    <style:style style:name="T1553" style:parent-style-name="DefaultParagraphFont" style:family="text">
      <style:text-properties style:font-name="Arial" style:font-name-asian="Calibri" style:font-name-complex="Arial"/>
    </style:style>
    <style:style style:name="T1554" style:parent-style-name="DefaultParagraphFont" style:family="text">
      <style:text-properties style:font-name="Arial" style:font-name-asian="Calibri" style:font-name-complex="Arial"/>
    </style:style>
    <style:style style:name="T1555" style:parent-style-name="DefaultParagraphFont" style:family="text">
      <style:text-properties style:font-name="Arial" style:font-name-asian="Calibri" style:font-name-complex="Arial"/>
    </style:style>
    <style:style style:name="T1556" style:parent-style-name="DefaultParagraphFont" style:family="text">
      <style:text-properties style:font-name="Arial" style:font-name-asian="Calibri" style:font-name-complex="Arial"/>
    </style:style>
    <style:style style:name="T1557" style:parent-style-name="DefaultParagraphFont" style:family="text">
      <style:text-properties style:font-name="Arial" style:font-name-asian="Calibri" style:font-name-complex="Arial"/>
    </style:style>
    <style:style style:name="T1558" style:parent-style-name="DefaultParagraphFont" style:family="text">
      <style:text-properties style:font-name="Arial" style:font-name-asian="Calibri" style:font-name-complex="Arial"/>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fo:font-style="italic" style:font-style-asian="italic" style:font-style-complex="italic"/>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P1566"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67" style:parent-style-name="DefaultParagraphFont" style:family="text">
      <style:text-properties style:font-name="Arial" style:font-name-asian="Calibri"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fo:font-style="italic" style:font-style-asian="italic" style:font-style-complex="italic"/>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fo:font-style="italic" style:font-style-asian="italic" style:font-style-complex="italic"/>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fo:font-style="italic" style:font-style-asian="italic" style:font-style-complex="italic"/>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fo:font-style="italic" style:font-style-asian="italic" style:font-style-complex="italic"/>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P1608"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09"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10" style:parent-style-name="DefaultParagraphFont" style:family="text">
      <style:text-properties style:font-name="Arial" style:font-name-asian="Calibri" style:font-name-complex="Arial"/>
    </style:style>
    <style:style style:name="T1611" style:parent-style-name="DefaultParagraphFont" style:family="text">
      <style:text-properties style:font-name="Arial" style:font-name-asian="Calibri" style:font-name-complex="Arial"/>
    </style:style>
    <style:style style:name="T1612" style:parent-style-name="DefaultParagraphFont" style:family="text">
      <style:text-properties style:font-name="Arial" style:font-name-asian="Calibri" style:font-name-complex="Arial"/>
    </style:style>
    <style:style style:name="T1613" style:parent-style-name="DefaultParagraphFont" style:family="text">
      <style:text-properties style:font-name="Arial" style:font-name-asian="Calibri" style:font-name-complex="Arial"/>
    </style:style>
    <style:style style:name="T1614" style:parent-style-name="DefaultParagraphFont" style:family="text">
      <style:text-properties style:font-name="Arial" style:font-name-asian="Calibri" style:font-name-complex="Arial"/>
    </style:style>
    <style:style style:name="T1615" style:parent-style-name="DefaultParagraphFont" style:family="text">
      <style:text-properties style:font-name="Arial" style:font-name-asian="Calibri" style:font-name-complex="Arial"/>
    </style:style>
    <style:style style:name="T1616" style:parent-style-name="DefaultParagraphFont" style:family="text">
      <style:text-properties style:font-name="Arial" style:font-name-asian="Calibri" style:font-name-complex="Arial"/>
    </style:style>
    <style:style style:name="T1617" style:parent-style-name="DefaultParagraphFont" style:family="text">
      <style:text-properties style:font-name="Arial" style:font-name-asian="Calibri" style:font-name-complex="Arial" fo:font-style="italic" style:font-style-asian="italic" style:font-style-complex="italic"/>
    </style:style>
    <style:style style:name="T1618" style:parent-style-name="DefaultParagraphFont" style:family="text">
      <style:text-properties style:font-name="Arial" style:font-name-asian="Calibri" style:font-name-complex="Arial"/>
    </style:style>
    <style:style style:name="T1619" style:parent-style-name="DefaultParagraphFont" style:family="text">
      <style:text-properties style:font-name="Arial" style:font-name-asian="Calibri" style:font-name-complex="Arial"/>
    </style:style>
    <style:style style:name="T1620" style:parent-style-name="DefaultParagraphFont" style:family="text">
      <style:text-properties style:font-name="Arial" style:font-name-asian="Calibri" style:font-name-complex="Arial" fo:font-style="italic" style:font-style-asian="italic" style:font-style-complex="italic"/>
    </style:style>
    <style:style style:name="T1621" style:parent-style-name="DefaultParagraphFont" style:family="text">
      <style:text-properties style:font-name="Arial" style:font-name-asian="Calibri" style:font-name-complex="Arial"/>
    </style:style>
    <style:style style:name="T1622" style:parent-style-name="DefaultParagraphFont" style:family="text">
      <style:text-properties style:font-name="Arial" style:font-name-asian="Calibri" style:font-name-complex="Arial"/>
    </style:style>
    <style:style style:name="T1623" style:parent-style-name="DefaultParagraphFont" style:family="text">
      <style:text-properties style:font-name="Arial" style:font-name-asian="Calibri" style:font-name-complex="Arial" fo:font-style="italic" style:font-style-asian="italic" style:font-style-complex="italic" fo:color="#000000"/>
    </style:style>
    <style:style style:name="T1624" style:parent-style-name="DefaultParagraphFont" style:family="text">
      <style:text-properties style:font-name="Arial" style:font-name-asian="Calibri" style:font-name-complex="Arial" fo:font-style="italic" style:font-style-asian="italic" style:font-style-complex="italic" fo:color="#000000"/>
    </style:style>
    <style:style style:name="T1625" style:parent-style-name="DefaultParagraphFont" style:family="text">
      <style:text-properties style:font-name="Arial" style:font-name-asian="Calibri" style:font-name-complex="Arial" fo:color="#000000"/>
    </style:style>
    <style:style style:name="T1626" style:parent-style-name="DefaultParagraphFont" style:family="text">
      <style:text-properties style:font-name="Arial" style:font-name-asian="Calibri" style:font-name-complex="Arial" fo:font-style="italic" style:font-style-asian="italic" style:font-style-complex="italic" fo:color="#000000"/>
    </style:style>
    <style:style style:name="T1627" style:parent-style-name="DefaultParagraphFont" style:family="text">
      <style:text-properties style:font-name="Arial" style:font-name-asian="Calibri" style:font-name-complex="Arial" fo:font-style="italic" style:font-style-asian="italic" style:font-style-complex="italic" fo:color="#000000"/>
    </style:style>
    <style:style style:name="T1628" style:parent-style-name="DefaultParagraphFont" style:family="text">
      <style:text-properties style:font-name="Arial" style:font-name-asian="Calibri" style:font-name-complex="Arial" fo:color="#000000"/>
    </style:style>
    <style:style style:name="T1629" style:parent-style-name="DefaultParagraphFont" style:family="text">
      <style:text-properties style:font-name="Arial" style:font-name-asian="Calibri" style:font-name-complex="Arial" fo:color="#000000"/>
    </style:style>
    <style:style style:name="P1630"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1" style:parent-style-name="DefaultParagraphFont" style:family="text">
      <style:text-properties style:font-name="Arial" style:font-name-asian="Calibri" style:font-name-complex="Arial" fo:color="#000000"/>
    </style:style>
    <style:style style:name="T1632" style:parent-style-name="DefaultParagraphFont" style:family="text">
      <style:text-properties style:font-name="Arial" style:font-name-asian="Calibri" style:font-name-complex="Arial" fo:color="#000000"/>
    </style:style>
    <style:style style:name="T1633" style:parent-style-name="DefaultParagraphFont" style:family="text">
      <style:text-properties style:font-name="Arial" style:font-name-asian="Calibri" style:font-name-complex="Arial" fo:color="#000000"/>
    </style:style>
    <style:style style:name="T1634" style:parent-style-name="DefaultParagraphFont" style:family="text">
      <style:text-properties style:font-name="Arial" style:font-name-asian="Calibri" style:font-name-complex="Arial" fo:color="#000000"/>
    </style:style>
    <style:style style:name="T1635" style:parent-style-name="DefaultParagraphFont" style:family="text">
      <style:text-properties style:font-name="Arial" style:font-name-asian="Calibri" style:font-name-complex="Arial" fo:color="#000000"/>
    </style:style>
    <style:style style:name="P1636"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7" style:parent-style-name="DefaultParagraphFont" style:family="text">
      <style:text-properties style:font-name="Arial" style:font-name-asian="Calibri" style:font-name-complex="Arial" fo:color="#000000"/>
    </style:style>
    <style:style style:name="T1638" style:parent-style-name="DefaultParagraphFont" style:family="text">
      <style:text-properties style:font-name="Arial" style:font-name-asian="Calibri" style:font-name-complex="Arial" fo:color="#000000"/>
    </style:style>
    <style:style style:name="T1639" style:parent-style-name="DefaultParagraphFont" style:family="text">
      <style:text-properties style:font-name="Arial" style:font-name-asian="Calibri" style:font-name-complex="Arial" fo:color="#000000"/>
    </style:style>
    <style:style style:name="T1640" style:parent-style-name="DefaultParagraphFont" style:family="text">
      <style:text-properties style:font-name="Arial" style:font-name-asian="Calibri" style:font-name-complex="Arial" fo:color="#000000"/>
    </style:style>
    <style:style style:name="T1641" style:parent-style-name="DefaultParagraphFont" style:family="text">
      <style:text-properties style:font-name="Arial" style:font-name-asian="Calibri" style:font-name-complex="Arial" fo:color="#000000"/>
    </style:style>
    <style:style style:name="T1642" style:parent-style-name="DefaultParagraphFont" style:family="text">
      <style:text-properties style:font-name="Arial" style:font-name-asian="Calibri" style:font-name-complex="Arial" fo:color="#000000"/>
    </style:style>
    <style:style style:name="T1643" style:parent-style-name="DefaultParagraphFont" style:family="text">
      <style:text-properties style:font-name="Arial" style:font-name-asian="Calibri" style:font-name-complex="Arial" fo:color="#282828"/>
    </style:style>
    <style:style style:name="T1644" style:parent-style-name="DefaultParagraphFont" style:family="text">
      <style:text-properties style:font-name="Arial" style:font-name-asian="Calibri" style:font-name-complex="Arial"/>
    </style:style>
    <style:style style:name="T1645" style:parent-style-name="DefaultParagraphFont" style:family="text">
      <style:text-properties style:font-name="Arial" style:font-name-asian="Calibri" style:font-name-complex="Arial"/>
    </style:style>
    <style:style style:name="T1646" style:parent-style-name="DefaultParagraphFont" style:family="text">
      <style:text-properties style:font-name="Arial" style:font-name-asian="Calibri" style:font-name-complex="Arial" fo:font-style="italic" style:font-style-asian="italic" style:font-style-complex="italic"/>
    </style:style>
    <style:style style:name="T1647" style:parent-style-name="DefaultParagraphFont" style:family="text">
      <style:text-properties style:font-name="Arial" style:font-name-asian="Calibri" style:font-name-complex="Arial"/>
    </style:style>
    <style:style style:name="T1648" style:parent-style-name="DefaultParagraphFont" style:family="text">
      <style:text-properties style:font-name="Arial" style:font-name-asian="Calibri" style:font-name-complex="Arial"/>
    </style:style>
    <style:style style:name="T1649" style:parent-style-name="DefaultParagraphFont" style:family="text">
      <style:text-properties style:font-name="Arial" style:font-name-asian="Calibri" style:font-name-complex="Arial"/>
    </style:style>
    <style:style style:name="T1650" style:parent-style-name="DefaultParagraphFont" style:family="text">
      <style:text-properties style:font-name="Arial" style:font-name-asian="Calibri" style:font-name-complex="Arial"/>
    </style:style>
    <style:style style:name="T1651" style:parent-style-name="DefaultParagraphFont" style:family="text">
      <style:text-properties style:font-name="Arial" style:font-name-asian="Calibri" style:font-name-complex="Arial"/>
    </style:style>
    <style:style style:name="T1652" style:parent-style-name="DefaultParagraphFont" style:family="text">
      <style:text-properties style:font-name="Arial" style:font-name-asian="Calibri" style:font-name-complex="Arial"/>
    </style:style>
    <style:style style:name="T1653" style:parent-style-name="DefaultParagraphFont" style:family="text">
      <style:text-properties style:font-name="Arial" style:font-name-asian="Calibri" style:font-name-complex="Arial"/>
    </style:style>
    <style:style style:name="T1654" style:parent-style-name="DefaultParagraphFont" style:family="text">
      <style:text-properties style:font-name="Arial" style:font-name-asian="Calibri" style:font-name-complex="Arial"/>
    </style:style>
    <style:style style:name="T1655" style:parent-style-name="DefaultParagraphFont" style:family="text">
      <style:text-properties style:font-name="Arial" style:font-name-asian="Calibri" style:font-name-complex="Arial" fo:font-style="italic" style:font-style-asian="italic" style:font-style-complex="italic"/>
    </style:style>
    <style:style style:name="T1656" style:parent-style-name="DefaultParagraphFont" style:family="text">
      <style:text-properties style:font-name="Arial" style:font-name-asian="Calibri" style:font-name-complex="Arial"/>
    </style:style>
    <style:style style:name="T1657" style:parent-style-name="DefaultParagraphFont" style:family="text">
      <style:text-properties style:font-name="Arial" style:font-name-asian="Calibri" style:font-name-complex="Arial" fo:color="#000000"/>
    </style:style>
    <style:style style:name="P1658"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59" style:parent-style-name="DefaultParagraphFont" style:family="text">
      <style:text-properties style:font-name="Arial" style:font-name-asian="Calibri" style:font-name-complex="Arial" fo:color="#000000"/>
    </style:style>
    <style:style style:name="T1660" style:parent-style-name="DefaultParagraphFont" style:family="text">
      <style:text-properties style:font-name="Arial" style:font-name-asian="Calibri" style:font-name-complex="Arial" fo:color="#000000"/>
    </style:style>
    <style:style style:name="T1661" style:parent-style-name="DefaultParagraphFont" style:family="text">
      <style:text-properties style:font-name="Arial" style:font-name-asian="Calibri" style:font-name-complex="Arial" fo:color="#000000"/>
    </style:style>
    <style:style style:name="T1662" style:parent-style-name="DefaultParagraphFont" style:family="text">
      <style:text-properties style:font-name="Arial" style:font-name-asian="Calibri" style:font-name-complex="Arial" fo:color="#000000"/>
    </style:style>
    <style:style style:name="T1663" style:parent-style-name="DefaultParagraphFont" style:family="text">
      <style:text-properties style:font-name="Arial" style:font-name-asian="Calibri" style:font-name-complex="Arial" fo:color="#000000"/>
    </style:style>
    <style:style style:name="T1664" style:parent-style-name="DefaultParagraphFont" style:family="text">
      <style:text-properties style:font-name="Arial" style:font-name-asian="Calibri" style:font-name-complex="Arial" fo:color="#000000"/>
    </style:style>
    <style:style style:name="T1665" style:parent-style-name="DefaultParagraphFont" style:family="text">
      <style:text-properties style:font-name="Arial" style:font-name-asian="Calibri" style:font-name-complex="Arial" fo:color="#000000"/>
    </style:style>
    <style:style style:name="T1666" style:parent-style-name="DefaultParagraphFont" style:family="text">
      <style:text-properties style:font-name="Arial" style:font-name-asian="Calibri" style:font-name-complex="Arial" fo:color="#000000"/>
    </style:style>
    <style:style style:name="T1667" style:parent-style-name="DefaultParagraphFont" style:family="text">
      <style:text-properties style:font-name="Arial" style:font-name-asian="Calibri" style:font-name-complex="Arial" fo:color="#000000"/>
    </style:style>
    <style:style style:name="T1668" style:parent-style-name="DefaultParagraphFont" style:family="text">
      <style:text-properties style:font-name="Arial" style:font-name-asian="Calibri" style:font-name-complex="Arial" fo:font-style="italic" style:font-style-asian="italic" style:font-style-complex="italic" fo:color="#000000"/>
    </style:style>
    <style:style style:name="T1669" style:parent-style-name="DefaultParagraphFont" style:family="text">
      <style:text-properties style:font-name="Arial" style:font-name-asian="Calibri" style:font-name-complex="Arial" fo:color="#000000"/>
    </style:style>
    <style:style style:name="T1670" style:parent-style-name="DefaultParagraphFont" style:family="text">
      <style:text-properties style:font-name="Arial" style:font-name-asian="Calibri" style:font-name-complex="Arial" fo:color="#000000"/>
    </style:style>
    <style:style style:name="P1671"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72"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73" style:parent-style-name="DefaultParagraphFont" style:family="text">
      <style:text-properties style:font-name="Arial" style:font-name-asian="Calibri" style:font-name-complex="Arial" fo:color="#282828"/>
    </style:style>
    <style:style style:name="T1674" style:parent-style-name="DefaultParagraphFont" style:family="text">
      <style:text-properties style:font-name="Arial" style:font-name-asian="Calibri" style:font-name-complex="Arial" fo:color="#282828"/>
    </style:style>
    <style:style style:name="T1675" style:parent-style-name="DefaultParagraphFont" style:family="text">
      <style:text-properties style:font-name="Arial" style:font-name-asian="Calibri" style:font-name-complex="Arial" fo:color="#282828"/>
    </style:style>
    <style:style style:name="T1676" style:parent-style-name="DefaultParagraphFont" style:family="text">
      <style:text-properties style:font-name="Arial" style:font-name-asian="Calibri" style:font-name-complex="Arial" fo:color="#282828"/>
    </style:style>
    <style:style style:name="T1677" style:parent-style-name="DefaultParagraphFont" style:family="text">
      <style:text-properties style:font-name="Arial" style:font-name-asian="Calibri" style:font-name-complex="Arial" fo:color="#282828"/>
    </style:style>
    <style:style style:name="T1678" style:parent-style-name="DefaultParagraphFont" style:family="text">
      <style:text-properties style:font-name="Arial" style:font-name-asian="Calibri" style:font-name-complex="Arial" fo:color="#282828"/>
    </style:style>
    <style:style style:name="T1679" style:parent-style-name="DefaultParagraphFont" style:family="text">
      <style:text-properties style:font-name="Arial" style:font-name-asian="Calibri" style:font-name-complex="Arial" fo:color="#282828"/>
    </style:style>
    <style:style style:name="T1680" style:parent-style-name="DefaultParagraphFont" style:family="text">
      <style:text-properties style:font-name="Arial" style:font-name-asian="Calibri" style:font-name-complex="Arial" fo:color="#282828"/>
    </style:style>
    <style:style style:name="T1681" style:parent-style-name="DefaultParagraphFont" style:family="text">
      <style:text-properties style:font-name="Arial" style:font-name-asian="Calibri" style:font-name-complex="Arial" fo:color="#282828"/>
    </style:style>
    <style:style style:name="T1682" style:parent-style-name="DefaultParagraphFont" style:family="text">
      <style:text-properties style:font-name="Arial" style:font-name-asian="Calibri" style:font-name-complex="Arial" fo:color="#282828"/>
    </style:style>
    <style:style style:name="T1683" style:parent-style-name="DefaultParagraphFont" style:family="text">
      <style:text-properties style:font-name="Arial" style:font-name-asian="Calibri" style:font-name-complex="Arial" fo:color="#282828"/>
    </style:style>
    <style:style style:name="P1684"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85" style:parent-style-name="DefaultParagraphFont" style:family="text">
      <style:text-properties style:font-name="Arial" style:font-name-asian="Calibri" style:font-name-complex="Arial" fo:color="#282828"/>
    </style:style>
    <style:style style:name="T1686" style:parent-style-name="DefaultParagraphFont" style:family="text">
      <style:text-properties style:font-name="Arial" style:font-name-asian="Calibri" style:font-name-complex="Arial" fo:color="#282828"/>
    </style:style>
    <style:style style:name="T1687" style:parent-style-name="DefaultParagraphFont" style:family="text">
      <style:text-properties style:font-name="Arial" style:font-name-asian="Calibri" style:font-name-complex="Arial" fo:color="#282828"/>
    </style:style>
    <style:style style:name="T1688" style:parent-style-name="DefaultParagraphFont" style:family="text">
      <style:text-properties style:font-name="Arial" style:font-name-asian="Calibri" style:font-name-complex="Arial" fo:color="#282828"/>
    </style:style>
    <style:style style:name="T1689" style:parent-style-name="DefaultParagraphFont" style:family="text">
      <style:text-properties style:font-name="Arial" style:font-name-asian="Calibri" style:font-name-complex="Arial" fo:font-style="italic" style:font-style-asian="italic" style:font-style-complex="italic" fo:color="#282828"/>
    </style:style>
    <style:style style:name="T1690" style:parent-style-name="DefaultParagraphFont" style:family="text">
      <style:text-properties style:font-name="Arial" style:font-name-asian="Calibri" style:font-name-complex="Arial" fo:color="#282828"/>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fo:font-style="italic" style:font-style-asian="italic" style:font-style-complex="italic"/>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asian="Calibri" style:font-name-complex="Arial" fo:color="#282828"/>
    </style:style>
    <style:style style:name="T1702" style:parent-style-name="DefaultParagraphFont" style:family="text">
      <style:text-properties style:font-name="Arial" style:font-name-asian="Calibri" style:font-name-complex="Arial" fo:color="#282828"/>
    </style:style>
    <style:style style:name="T1703" style:parent-style-name="DefaultParagraphFont" style:family="text">
      <style:text-properties style:font-name="Arial" style:font-name-asian="Calibri" style:font-name-complex="Arial" fo:color="#282828"/>
    </style:style>
    <style:style style:name="T1704" style:parent-style-name="DefaultParagraphFont" style:family="text">
      <style:text-properties style:font-name="Arial" style:font-name-asian="Calibri" style:font-name-complex="Arial" fo:color="#282828"/>
    </style:style>
    <style:style style:name="T1705" style:parent-style-name="DefaultParagraphFont" style:family="text">
      <style:text-properties style:font-name="Arial" style:font-name-asian="Calibri" style:font-name-complex="Arial" fo:color="#282828"/>
    </style:style>
    <style:style style:name="T1706" style:parent-style-name="DefaultParagraphFont" style:family="text">
      <style:text-properties style:font-name="Arial" style:font-name-asian="Calibri" style:font-name-complex="Arial" fo:color="#282828"/>
    </style:style>
    <style:style style:name="T1707" style:parent-style-name="DefaultParagraphFont" style:family="text">
      <style:text-properties style:font-name="Arial" style:font-name-asian="Calibri" style:font-name-complex="Arial" fo:color="#282828"/>
    </style:style>
    <style:style style:name="T1708" style:parent-style-name="DefaultParagraphFont" style:family="text">
      <style:text-properties style:font-name="Arial" style:font-name-asian="Calibri" style:font-name-complex="Arial" fo:color="#282828"/>
    </style:style>
    <style:style style:name="T1709" style:parent-style-name="DefaultParagraphFont" style:family="text">
      <style:text-properties style:font-name="Arial" style:font-name-asian="Calibri" style:font-name-complex="Arial" fo:color="#282828"/>
    </style:style>
    <style:style style:name="T1710" style:parent-style-name="DefaultParagraphFont" style:family="text">
      <style:text-properties style:font-name="Arial" style:font-name-asian="Calibri" style:font-name-complex="Arial" fo:color="#282828"/>
    </style:style>
    <style:style style:name="T1711" style:parent-style-name="DefaultParagraphFont" style:family="text">
      <style:text-properties style:font-name="Arial" style:font-name-asian="Calibri" style:font-name-complex="Arial" fo:color="#282828"/>
    </style:style>
    <style:style style:name="T1712" style:parent-style-name="DefaultParagraphFont" style:family="text">
      <style:text-properties style:font-name="Arial" style:font-name-asian="Calibri" style:font-name-complex="Arial" fo:color="#282828"/>
    </style:style>
    <style:style style:name="T1713" style:parent-style-name="DefaultParagraphFont" style:family="text">
      <style:text-properties style:font-name="Arial" style:font-name-asian="Calibri" style:font-name-complex="Arial" fo:color="#282828"/>
    </style:style>
    <style:style style:name="T1714" style:parent-style-name="DefaultParagraphFont" style:family="text">
      <style:text-properties style:font-name="Arial" style:font-name-asian="Calibri" style:font-name-complex="Arial" fo:color="#282828"/>
    </style:style>
    <style:style style:name="T1715" style:parent-style-name="DefaultParagraphFont" style:family="text">
      <style:text-properties style:font-name="Arial" style:font-name-asian="Calibri" style:font-name-complex="Arial"/>
    </style:style>
    <style:style style:name="T1716" style:parent-style-name="DefaultParagraphFont" style:family="text">
      <style:text-properties style:font-name="Arial" style:font-name-asian="Calibri" style:font-name-complex="Arial" fo:color="#282828"/>
    </style:style>
    <style:style style:name="T1717" style:parent-style-name="DefaultParagraphFont" style:family="text">
      <style:text-properties style:font-name="Arial" style:font-name-asian="Calibri" style:font-name-complex="Arial" fo:color="#282828"/>
    </style:style>
    <style:style style:name="T1718" style:parent-style-name="DefaultParagraphFont" style:family="text">
      <style:text-properties style:font-name="Arial" style:font-name-asian="Calibri" style:font-name-complex="Arial" fo:color="#282828"/>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T1730" style:parent-style-name="DefaultParagraphFont" style:family="text">
      <style:text-properties style:font-name="Arial" style:font-name-complex="Arial" fo:font-style="italic" style:font-style-asian="italic" style:font-style-complex="italic"/>
    </style:style>
    <style:style style:name="T1731" style:parent-style-name="DefaultParagraphFont" style:family="text">
      <style:text-properties style:font-name="Arial" style:font-name-complex="Arial"/>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style:style>
    <style:style style:name="T1744" style:parent-style-name="DefaultParagraphFont" style:family="text">
      <style:text-properties style:font-name="Arial" style:font-name-complex="Arial"/>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font-weight-complex="bold" fo:font-style="italic" style:font-style-asian="italic" style:language-asian="en" style:country-asian="US"/>
    </style:style>
    <style:style style:name="T1748" style:parent-style-name="DefaultParagraphFont" style:family="text">
      <style:text-properties style:font-name="Arial" style:font-name-complex="Arial" style:font-weight-complex="bold" style:font-style-complex="italic" style:language-asian="en" style:country-asian="US"/>
    </style:style>
    <style:style style:name="T1749" style:parent-style-name="DefaultParagraphFont" style:family="text">
      <style:text-properties style:font-name="Arial" style:font-name-complex="Arial" style:font-weight-complex="bold" style:font-style-complex="italic" fo:font-size="11pt" style:font-size-asian="11pt" style:font-size-complex="11pt" style:language-asian="en" style:country-asian="US"/>
    </style:style>
    <style:style style:name="T1750" style:parent-style-name="DefaultParagraphFont" style:family="text">
      <style:text-properties style:font-name="Arial" style:font-name-complex="Arial" style:font-weight-complex="bold" style:font-style-complex="italic" style:language-asian="en" style:country-asian="US"/>
    </style:style>
    <style:style style:name="T1751" style:parent-style-name="DefaultParagraphFont" style:family="text">
      <style:text-properties style:font-name="Arial" style:font-name-complex="Arial" style:font-weight-complex="bold" style:font-style-complex="italic" style:language-asian="en" style:country-asian="US"/>
    </style:style>
    <style:style style:name="T1752" style:parent-style-name="DefaultParagraphFont" style:family="text">
      <style:text-properties style:font-name="Arial" style:font-name-complex="Arial" style:font-weight-complex="bold" style:font-style-complex="italic" style:language-asian="en" style:country-asian="US"/>
    </style:style>
    <style:style style:name="T1753" style:parent-style-name="DefaultParagraphFont" style:family="text">
      <style:text-properties style:font-name="Arial" style:font-name-complex="Arial"/>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style:style>
    <style:style style:name="T1760" style:parent-style-name="DefaultParagraphFont" style:family="text">
      <style:text-properties style:font-name="Arial" style:font-name-complex="Arial" fo:font-style="italic" style:font-style-asian="italic" style:font-style-complex="italic"/>
    </style:style>
    <style:style style:name="T1761" style:parent-style-name="DefaultParagraphFont" style:family="text">
      <style:text-properties style:font-name="Arial" style:font-name-complex="Arial"/>
    </style:style>
    <style:style style:name="T1762" style:parent-style-name="DefaultParagraphFont" style:family="text">
      <style:text-properties style:font-name="Arial" style:font-name-complex="Arial"/>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style:style style:name="P1770"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fo:font-style="italic" style:font-style-asian="italic" style:font-style-complex="italic"/>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fo:font-style="italic" style:font-style-asian="italic" style:font-style-complex="italic"/>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FootnoteReference" style:family="text">
      <style:text-properties style:font-name="Arial" style:font-name-complex="Arial"/>
    </style:style>
    <style:style style:name="T1801" style:parent-style-name="DefaultParagraphFont" style:family="text">
      <style:text-properties style:font-name="Arial" style:font-name-complex="Arial" fo:font-size="8pt" style:font-size-asian="8pt" style:font-size-complex="8pt"/>
    </style:style>
    <style:style style:name="T1802" style:parent-style-name="DefaultParagraphFont" style:family="text">
      <style:text-properties style:font-name="Arial" style:font-name-complex="Arial" fo:font-size="8pt" style:font-size-asian="8pt" style:font-size-complex="8pt" fo:language="en" fo:country="US"/>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fo:font-style="italic" style:font-style-asian="italic" style:font-style-complex="italic"/>
    </style:style>
    <style:style style:name="T1805" style:parent-style-name="DefaultParagraphFont" style:family="text">
      <style:text-properties style:font-name="Arial" style:font-name-complex="Arial" fo:font-style="italic" style:font-style-asian="italic" style:font-style-complex="italic"/>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fo:language="en" fo:country="US"/>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P1817"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818"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819" style:parent-style-name="Normal" style:family="paragraph">
      <style:text-properties style:font-name="Arial" fo:font-style="italic" style:font-style-asian="italic" style:font-style-complex="italic" fo:font-size="12pt" style:font-size-asian="12pt"/>
    </style:style>
    <style:style style:name="P1820" style:parent-style-name="Normal" style:family="paragraph">
      <style:text-properties style:font-name="Arial" fo:font-style="italic" style:font-style-asian="italic" style:font-style-complex="italic" fo:font-size="12pt" style:font-size-asian="12pt"/>
    </style:style>
    <style:style style:name="P182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fo:font-style="italic" style:font-style-asian="italic" style:font-style-complex="italic"/>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style:style>
    <style:style style:name="P182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82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style:style>
    <style:style style:name="T1831" style:parent-style-name="DefaultParagraphFont" style:family="text">
      <style:text-properties style:font-name="Arial" style:font-name-complex="Arial"/>
    </style:style>
    <style:style style:name="T1832" style:parent-style-name="DefaultParagraphFont" style:family="text">
      <style:text-properties style:font-name="Arial" style:font-name-complex="Arial"/>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asian="Calibri" style:font-name-complex="Arial"/>
    </style:style>
    <style:style style:name="T1835" style:parent-style-name="DefaultParagraphFont" style:family="text">
      <style:text-properties style:font-name="Arial" style:font-name-asian="Calibri" style:font-name-complex="Arial"/>
    </style:style>
    <style:style style:name="T1836" style:parent-style-name="DefaultParagraphFont" style:family="text">
      <style:text-properties style:font-name="Arial" style:font-name-asian="Calibri" style:font-name-complex="Arial"/>
    </style:style>
    <style:style style:name="T1837" style:parent-style-name="DefaultParagraphFont" style:family="text">
      <style:text-properties style:font-name="Arial" style:font-name-asian="Calibri" style:font-name-complex="Arial"/>
    </style:style>
    <style:style style:name="T1838" style:parent-style-name="DefaultParagraphFont" style:family="text">
      <style:text-properties style:font-name="Arial" style:font-name-asian="Calibri" style:font-name-complex="Arial"/>
    </style:style>
    <style:style style:name="T1839" style:parent-style-name="DefaultParagraphFont" style:family="text">
      <style:text-properties style:font-name="Arial" style:font-name-asian="Calibri" style:font-name-complex="Arial"/>
    </style:style>
    <style:style style:name="T1840" style:parent-style-name="DefaultParagraphFont" style:family="text">
      <style:text-properties style:font-name="Arial" style:font-name-asian="Calibri" style:font-name-complex="Arial" fo:font-style="italic" style:font-style-asian="italic" style:font-style-complex="italic"/>
    </style:style>
    <style:style style:name="T1841" style:parent-style-name="DefaultParagraphFont" style:family="text">
      <style:text-properties style:font-name="Arial" style:font-name-asian="Calibri" style:font-name-complex="Arial"/>
    </style:style>
    <style:style style:name="T1842" style:parent-style-name="DefaultParagraphFont" style:family="text">
      <style:text-properties style:font-name="Arial" style:font-name-asian="Calibri" style:font-name-complex="Arial" fo:font-style="italic" style:font-style-asian="italic" style:font-style-complex="italic"/>
    </style:style>
    <style:style style:name="T1843" style:parent-style-name="DefaultParagraphFont" style:family="text">
      <style:text-properties style:font-name="Arial" style:font-name-asian="Calibri" style:font-name-complex="Arial"/>
    </style:style>
    <style:style style:name="T1844" style:parent-style-name="DefaultParagraphFont" style:family="text">
      <style:text-properties style:font-name="Arial" style:font-name-asian="Calibri" style:font-name-complex="Arial" fo:font-style="italic" style:font-style-asian="italic" style:font-style-complex="italic"/>
    </style:style>
    <style:style style:name="T1845" style:parent-style-name="DefaultParagraphFont" style:family="text">
      <style:text-properties style:font-name="Arial" style:font-name-asian="Calibri" style:font-name-complex="Arial"/>
    </style:style>
    <style:style style:name="T1846" style:parent-style-name="DefaultParagraphFont" style:family="text">
      <style:text-properties style:font-name="Arial" style:font-name-complex="Arial" fo:font-style="italic" style:font-style-asian="italic" style:font-style-complex="italic"/>
    </style:style>
    <style:style style:name="T1847" style:parent-style-name="DefaultParagraphFont" style:family="text">
      <style:text-properties style:font-name="Arial" style:font-name-complex="Arial"/>
    </style:style>
    <style:style style:name="T1848" style:parent-style-name="DefaultParagraphFont" style:family="text">
      <style:text-properties style:font-name="Arial" style:font-name-asian="Calibri" style:font-name-complex="Arial"/>
    </style:style>
    <style:style style:name="T1849" style:parent-style-name="DefaultParagraphFont" style:family="text">
      <style:text-properties style:font-name="Arial" style:font-name-asian="Calibri" style:font-name-complex="Arial"/>
    </style:style>
    <style:style style:name="T1850" style:parent-style-name="DefaultParagraphFont" style:family="text">
      <style:text-properties style:font-name="Arial" style:font-name-asian="Calibri" style:font-name-complex="Arial"/>
    </style:style>
    <style:style style:name="T1851" style:parent-style-name="DefaultParagraphFont" style:family="text">
      <style:text-properties style:font-name="Arial" style:font-name-asian="Calibri" style:font-name-complex="Arial"/>
    </style:style>
    <style:style style:name="T1852" style:parent-style-name="DefaultParagraphFont" style:family="text">
      <style:text-properties style:font-name="Arial" style:font-name-asian="Calibri" style:font-name-complex="Arial" fo:font-style="italic" style:font-style-asian="italic" style:font-style-complex="italic"/>
    </style:style>
    <style:style style:name="T1853" style:parent-style-name="DefaultParagraphFont" style:family="text">
      <style:text-properties style:font-name="Arial" style:font-name-asian="Calibri" style:font-name-complex="Arial"/>
    </style:style>
    <style:style style:name="T1854" style:parent-style-name="DefaultParagraphFont" style:family="text">
      <style:text-properties style:font-name="Arial" style:font-name-asian="Calibri" style:font-name-complex="Arial"/>
    </style:style>
    <style:style style:name="T1855" style:parent-style-name="DefaultParagraphFont" style:family="text">
      <style:text-properties style:font-name="Arial" style:font-name-asian="Calibri" style:font-name-complex="Arial"/>
    </style:style>
    <style:style style:name="T1856" style:parent-style-name="DefaultParagraphFont" style:family="text">
      <style:text-properties style:font-name="Arial" style:font-name-asian="Calibri" style:font-name-complex="Arial" fo:font-style="italic" style:font-style-asian="italic" style:font-style-complex="italic"/>
    </style:style>
    <style:style style:name="T1857" style:parent-style-name="DefaultParagraphFont" style:family="text">
      <style:text-properties style:font-name="Arial" style:font-name-asian="Calibri" style:font-name-complex="Arial"/>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style:style style:name="T1861" style:parent-style-name="DefaultParagraphFont" style:family="text">
      <style:text-properties style:font-name="Arial" style:font-name-complex="Arial"/>
    </style:style>
    <style:style style:name="T1862" style:parent-style-name="DefaultParagraphFont" style:family="text">
      <style:text-properties style:font-name="Arial" style:font-name-complex="Arial"/>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style:style>
    <style:style style:name="P186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66" style:parent-style-name="DefaultParagraphFont" style:family="text">
      <style:text-properties style:font-name="Arial" style:font-name-complex="Arial"/>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fo:font-style="italic" style:font-style-asian="italic" style:font-style-complex="italic"/>
    </style:style>
    <style:style style:name="T1870" style:parent-style-name="DefaultParagraphFont" style:family="text">
      <style:text-properties style:font-name="Arial" style:font-name-complex="Arial"/>
    </style:style>
    <style:style style:name="T1871" style:parent-style-name="DefaultParagraphFont" style:family="text">
      <style:text-properties style:font-name="Arial" style:font-name-complex="Arial"/>
    </style:style>
    <style:style style:name="T1872" style:parent-style-name="DefaultParagraphFont" style:family="text">
      <style:text-properties style:font-name="Arial" style:font-name-complex="Arial"/>
    </style:style>
    <style:style style:name="T1873" style:parent-style-name="DefaultParagraphFont" style:family="text">
      <style:text-properties style:font-name="Arial" style:font-name-complex="Arial" fo:font-style="italic" style:font-style-asian="italic" style:font-style-complex="italic"/>
    </style:style>
    <style:style style:name="T1874" style:parent-style-name="DefaultParagraphFont" style:family="text">
      <style:text-properties style:font-name="Arial" style:font-name-complex="Arial"/>
    </style:style>
    <style:style style:name="T1875" style:parent-style-name="DefaultParagraphFont" style:family="text">
      <style:text-properties style:font-name="Arial" style:font-name-complex="Arial"/>
    </style:style>
    <style:style style:name="T1876" style:parent-style-name="DefaultParagraphFont" style:family="text">
      <style:text-properties style:font-name="Arial" style:font-name-complex="Arial"/>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style:style>
    <style:style style:name="T1879" style:parent-style-name="DefaultParagraphFont" style:family="text">
      <style:text-properties style:font-name="Arial" style:font-name-complex="Arial"/>
    </style:style>
    <style:style style:name="P188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fo:font-style="italic" style:font-style-asian="italic" style:font-style-complex="italic"/>
    </style:style>
    <style:style style:name="T1883" style:parent-style-name="DefaultParagraphFont" style:family="text">
      <style:text-properties style:font-name="Arial" style:font-name-complex="Arial" fo:font-style="italic" style:font-style-asian="italic" style:font-style-complex="italic"/>
    </style:style>
    <style:style style:name="T1884" style:parent-style-name="DefaultParagraphFont" style:family="text">
      <style:text-properties style:font-name="Arial" style:font-name-complex="Arial" fo:font-style="italic" style:font-style-asian="italic" style:font-style-complex="italic"/>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complex="Arial" fo:font-style="italic" style:font-style-asian="italic" style:font-style-complex="italic"/>
    </style:style>
    <style:style style:name="T1889" style:parent-style-name="DefaultParagraphFont" style:family="text">
      <style:text-properties style:font-name="Arial" style:font-name-complex="Arial"/>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style:style>
    <style:style style:name="T1892" style:parent-style-name="DefaultParagraphFont" style:family="text">
      <style:text-properties style:font-name="Arial" style:font-name-complex="Arial"/>
    </style:style>
    <style:style style:name="T1893" style:parent-style-name="DefaultParagraphFont" style:family="text">
      <style:text-properties style:font-name="Arial" style:font-name-complex="Arial"/>
    </style:style>
    <style:style style:name="T1894" style:parent-style-name="DefaultParagraphFont" style:family="text">
      <style:text-properties style:font-name="Arial" style:font-name-complex="Arial"/>
    </style:style>
    <style:style style:name="T1895" style:parent-style-name="DefaultParagraphFont" style:family="text">
      <style:text-properties style:font-name="Arial" style:font-name-complex="Arial"/>
    </style:style>
    <style:style style:name="T1896" style:parent-style-name="DefaultParagraphFont" style:family="text">
      <style:text-properties style:font-name="Arial" style:font-name-complex="Arial"/>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complex="Arial"/>
    </style:style>
    <style:style style:name="T1899" style:parent-style-name="DefaultParagraphFont" style:family="text">
      <style:text-properties style:font-name="Arial" style:font-name-complex="Arial"/>
    </style:style>
    <style:style style:name="T1900" style:parent-style-name="DefaultParagraphFont" style:family="text">
      <style:text-properties style:font-name="Arial" style:font-name-complex="Arial"/>
    </style:style>
    <style:style style:name="T1901" style:parent-style-name="DefaultParagraphFont" style:family="text">
      <style:text-properties style:font-name="Arial" style:font-name-complex="Arial"/>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style:style>
    <style:style style:name="T1904" style:parent-style-name="DefaultParagraphFont" style:family="text">
      <style:text-properties style:font-name="Arial" style:font-name-complex="Arial"/>
    </style:style>
    <style:style style:name="T1905" style:parent-style-name="DefaultParagraphFont" style:family="text">
      <style:text-properties style:font-name="Arial" style:font-name-complex="Arial"/>
    </style:style>
    <style:style style:name="T1906" style:parent-style-name="DefaultParagraphFont" style:family="text">
      <style:text-properties style:font-name="Arial" style:font-name-complex="Arial"/>
    </style:style>
    <style:style style:name="T1907" style:parent-style-name="DefaultParagraphFont" style:family="text">
      <style:text-properties style:font-name="Arial" style:font-name-complex="Arial"/>
    </style:style>
    <style:style style:name="T1908" style:parent-style-name="DefaultParagraphFont" style:family="text">
      <style:text-properties style:font-name="Arial" style:font-name-complex="Arial"/>
    </style:style>
    <style:style style:name="T1909" style:parent-style-name="DefaultParagraphFont" style:family="text">
      <style:text-properties style:font-name="Arial" style:font-name-complex="Arial"/>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style:style>
    <style:style style:name="T1912" style:parent-style-name="DefaultParagraphFont" style:family="text">
      <style:text-properties style:font-name="Arial" style:font-name-complex="Arial"/>
    </style:style>
    <style:style style:name="T1913" style:parent-style-name="DefaultParagraphFont" style:family="text">
      <style:text-properties style:font-name="Arial" style:font-name-complex="Arial"/>
    </style:style>
    <style:style style:name="T1914" style:parent-style-name="DefaultParagraphFont" style:family="text">
      <style:text-properties style:font-name="Arial" style:font-name-complex="Arial"/>
    </style:style>
    <style:style style:name="T1915" style:parent-style-name="DefaultParagraphFont" style:family="text">
      <style:text-properties style:font-name="Arial" style:font-name-complex="Arial"/>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style:style>
    <style:style style:name="P191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1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2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fo:color="#FF0000"/>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style:style>
    <style:style style:name="T1928" style:parent-style-name="DefaultParagraphFont" style:family="text">
      <style:text-properties style:font-name="Arial" style:font-name-complex="Arial"/>
    </style:style>
    <style:style style:name="T1929" style:parent-style-name="DefaultParagraphFont" style:family="text">
      <style:text-properties style:font-name="Arial" style:font-name-complex="Arial"/>
    </style:style>
    <style:style style:name="T1930" style:parent-style-name="DefaultParagraphFont" style:family="text">
      <style:text-properties style:font-name="Arial" style:font-name-complex="Arial"/>
    </style:style>
    <style:style style:name="T1931" style:parent-style-name="DefaultParagraphFont" style:family="text">
      <style:text-properties style:font-name="Arial" style:font-name-complex="Arial"/>
    </style:style>
    <style:style style:name="T1932" style:parent-style-name="DefaultParagraphFont" style:family="text">
      <style:text-properties style:font-name="Arial" style:font-name-complex="Arial" fo:font-style="italic" style:font-style-asian="italic" style:font-style-complex="italic"/>
    </style:style>
    <style:style style:name="T1933" style:parent-style-name="DefaultParagraphFont" style:family="text">
      <style:text-properties style:font-name="Arial" style:font-name-complex="Arial"/>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style:style>
    <style:style style:name="T1943" style:parent-style-name="DefaultParagraphFont" style:family="text">
      <style:text-properties style:font-name="Arial" style:font-name-complex="Arial"/>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style:style>
    <style:style style:name="T1951" style:parent-style-name="DefaultParagraphFont" style:family="text">
      <style:text-properties style:font-name="Arial" style:font-name-complex="Arial"/>
    </style:style>
    <style:style style:name="T1952" style:parent-style-name="DefaultParagraphFont" style:family="text">
      <style:text-properties style:font-name="Arial" style:font-name-complex="Arial"/>
    </style:style>
    <style:style style:name="T1953" style:parent-style-name="DefaultParagraphFont" style:family="text">
      <style:text-properties style:font-name="Arial" style:font-name-complex="Arial"/>
    </style:style>
    <style:style style:name="T1954" style:parent-style-name="DefaultParagraphFont" style:family="text">
      <style:text-properties style:font-name="Arial" style:font-name-complex="Arial"/>
    </style:style>
    <style:style style:name="T1955" style:parent-style-name="DefaultParagraphFont" style:family="text">
      <style:text-properties style:font-name="Arial" style:font-name-complex="Arial"/>
    </style:style>
    <style:style style:name="T1956" style:parent-style-name="DefaultParagraphFont" style:family="text">
      <style:text-properties style:font-name="Arial" style:font-name-complex="Arial"/>
    </style:style>
    <style:style style:name="T1957" style:parent-style-name="DefaultParagraphFont" style:family="text">
      <style:text-properties style:font-name="Arial" style:font-name-complex="Arial"/>
    </style:style>
    <style:style style:name="T1958" style:parent-style-name="DefaultParagraphFont" style:family="text">
      <style:text-properties style:font-name="Arial" style:font-name-complex="Arial"/>
    </style:style>
    <style:style style:name="T1959" style:parent-style-name="DefaultParagraphFont" style:family="text">
      <style:text-properties style:font-name="Arial" style:font-name-complex="Arial"/>
    </style:style>
    <style:style style:name="T1960" style:parent-style-name="DefaultParagraphFont" style:family="text">
      <style:text-properties style:font-name="Arial" style:font-name-complex="Arial"/>
    </style:style>
    <style:style style:name="P196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6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63"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64" style:parent-style-name="DefaultParagraphFont" style:family="text">
      <style:text-properties style:font-name="Arial" fo:font-style="italic" style:font-style-asian="italic" style:font-style-complex="italic" fo:font-size="12pt" style:font-size-asian="12pt"/>
    </style:style>
    <style:style style:name="P196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66" style:parent-style-name="DefaultParagraphFont" style:family="text">
      <style:text-properties style:font-name="Arial" style:font-name-complex="Arial"/>
    </style:style>
    <style:style style:name="T1967" style:parent-style-name="DefaultParagraphFont" style:family="text">
      <style:text-properties style:font-name="Arial" style:font-name-complex="Arial"/>
    </style:style>
    <style:style style:name="T1968" style:parent-style-name="DefaultParagraphFont" style:family="text">
      <style:text-properties style:font-name="Arial" style:font-name-complex="Arial"/>
    </style:style>
    <style:style style:name="T1969" style:parent-style-name="DefaultParagraphFont" style:family="text">
      <style:text-properties style:font-name="Arial" style:font-name-complex="Arial"/>
    </style:style>
    <style:style style:name="T1970" style:parent-style-name="DefaultParagraphFont" style:family="text">
      <style:text-properties style:font-name="Arial" style:font-name-complex="Arial"/>
    </style:style>
    <style:style style:name="T1971" style:parent-style-name="DefaultParagraphFont" style:family="text">
      <style:text-properties style:font-name="Arial" style:font-name-complex="Arial" fo:font-style="italic" style:font-style-asian="italic" style:font-style-complex="italic"/>
    </style:style>
    <style:style style:name="T1972" style:parent-style-name="FootnoteReference" style:family="text">
      <style:text-properties style:font-name="Arial" style:font-name-complex="Arial" fo:font-style="italic" style:font-style-asian="italic" style:font-style-complex="italic"/>
    </style:style>
    <style:style style:name="T1973" style:parent-style-name="DefaultParagraphFont" style:family="text">
      <style:text-properties style:font-name="Arial" style:font-name-complex="Arial" fo:font-size="8pt" style:font-size-asian="8pt" style:font-size-complex="8pt"/>
    </style:style>
    <style:style style:name="T1974" style:parent-style-name="DefaultParagraphFont" style:family="text">
      <style:text-properties style:font-name="Arial" style:font-name-complex="Arial" fo:font-size="8pt" style:font-size-asian="8pt" style:font-size-complex="8pt" fo:language="en" fo:country="US"/>
    </style:style>
    <style:style style:name="T1975" style:parent-style-name="DefaultParagraphFont" style:family="text">
      <style:text-properties style:font-name="Arial" style:font-name-complex="Arial" fo:font-style="italic" style:font-style-asian="italic" style:font-style-complex="italic"/>
    </style:style>
    <style:style style:name="T1976" style:parent-style-name="DefaultParagraphFont" style:family="text">
      <style:text-properties style:font-name="Arial" style:font-name-complex="Arial"/>
    </style:style>
    <style:style style:name="P197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font-name-complex="Arial"/>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fo:font-style="italic" style:font-style-asian="italic" style:font-style-complex="italic"/>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fo:font-style="italic" style:font-style-asian="italic" style:font-style-complex="italic"/>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style:style>
    <style:style style:name="T1989" style:parent-style-name="DefaultParagraphFont" style:family="text">
      <style:text-properties style:font-name="Arial" style:font-name-complex="Arial" fo:font-style="italic" style:font-style-asian="italic" style:font-style-complex="italic"/>
    </style:style>
    <style:style style:name="T1990" style:parent-style-name="DefaultParagraphFont" style:family="text">
      <style:text-properties style:font-name="Arial" style:font-name-complex="Arial"/>
    </style:style>
    <style:style style:name="T1991" style:parent-style-name="DefaultParagraphFont" style:family="text">
      <style:text-properties style:font-name="Arial" style:font-name-complex="Arial"/>
    </style:style>
    <style:style style:name="P199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fo:font-style="italic" style:font-style-asian="italic" style:font-style-complex="italic"/>
    </style:style>
    <style:style style:name="T1999" style:parent-style-name="DefaultParagraphFont" style:family="text">
      <style:text-properties style:font-name="Arial" style:font-name-complex="Arial"/>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style:style>
    <style:style style:name="T2002" style:parent-style-name="DefaultParagraphFont" style:family="text">
      <style:text-properties style:font-name="Arial" style:font-name-complex="Arial"/>
    </style:style>
    <style:style style:name="T2003" style:parent-style-name="DefaultParagraphFont" style:family="text">
      <style:text-properties style:font-name="Arial" style:font-name-complex="Arial"/>
    </style:style>
    <style:style style:name="T2004" style:parent-style-name="DefaultParagraphFont" style:family="text">
      <style:text-properties style:font-name="Arial" style:font-name-complex="Arial"/>
    </style:style>
    <style:style style:name="T2005" style:parent-style-name="DefaultParagraphFont" style:family="text">
      <style:text-properties style:font-name="Arial" style:font-name-complex="Arial"/>
    </style:style>
    <style:style style:name="T2006" style:parent-style-name="DefaultParagraphFont" style:family="text">
      <style:text-properties style:font-name="Arial" style:font-name-complex="Arial"/>
    </style:style>
    <style:style style:name="T2007" style:parent-style-name="DefaultParagraphFont" style:family="text">
      <style:text-properties style:font-name="Arial" style:font-name-complex="Arial"/>
    </style:style>
    <style:style style:name="T2008" style:parent-style-name="DefaultParagraphFont" style:family="text">
      <style:text-properties style:font-name="Arial" style:font-name-complex="Arial"/>
    </style:style>
    <style:style style:name="T2009" style:parent-style-name="DefaultParagraphFont" style:family="text">
      <style:text-properties style:font-name="Arial" style:font-name-complex="Arial"/>
    </style:style>
    <style:style style:name="T2010" style:parent-style-name="DefaultParagraphFont" style:family="text">
      <style:text-properties style:font-name="Arial" style:font-name-complex="Arial" fo:font-style="italic" style:font-style-asian="italic" style:font-style-complex="italic"/>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fo:font-style="italic" style:font-style-asian="italic" style:font-style-complex="italic"/>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style:style>
    <style:style style:name="T2017" style:parent-style-name="DefaultParagraphFont" style:family="text">
      <style:text-properties style:font-name="Arial" style:font-name-complex="Arial"/>
    </style:style>
    <style:style style:name="T2018" style:parent-style-name="DefaultParagraphFont" style:family="text">
      <style:text-properties style:font-name="Arial" style:font-name-complex="Arial" fo:font-style="italic" style:font-style-asian="italic" style:font-style-complex="italic"/>
    </style:style>
    <style:style style:name="T2019" style:parent-style-name="DefaultParagraphFont" style:family="text">
      <style:text-properties style:font-name="Arial" style:font-name-complex="Arial"/>
    </style:style>
    <style:style style:name="T2020" style:parent-style-name="DefaultParagraphFont" style:family="text">
      <style:text-properties style:font-name="Arial" style:font-name-complex="Arial"/>
    </style:style>
    <style:style style:name="T2021" style:parent-style-name="DefaultParagraphFont" style:family="text">
      <style:text-properties style:font-name="Arial" style:font-name-complex="Arial"/>
    </style:style>
    <style:style style:name="T2022" style:parent-style-name="DefaultParagraphFont" style:family="text">
      <style:text-properties style:font-name="Arial" style:font-name-complex="Arial"/>
    </style:style>
    <style:style style:name="T2023" style:parent-style-name="DefaultParagraphFont" style:family="text">
      <style:text-properties style:font-name="Arial" style:font-name-complex="Arial" fo:font-style="italic" style:font-style-asian="italic" style:font-style-complex="italic"/>
    </style:style>
    <style:style style:name="T2024" style:parent-style-name="DefaultParagraphFont" style:family="text">
      <style:text-properties style:font-name="Arial" style:font-name-complex="Arial"/>
    </style:style>
    <style:style style:name="T2025" style:parent-style-name="DefaultParagraphFont" style:family="text">
      <style:text-properties style:font-name="Arial" style:font-name-complex="Arial"/>
    </style:style>
    <style:style style:name="T2026" style:parent-style-name="DefaultParagraphFont" style:family="text">
      <style:text-properties style:font-name="Arial" style:font-name-complex="Arial"/>
    </style:style>
    <style:style style:name="P202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style:style>
    <style:style style:name="T2032" style:parent-style-name="DefaultParagraphFont" style:family="text">
      <style:text-properties style:font-name="Arial" style:font-name-complex="Arial"/>
    </style:style>
    <style:style style:name="T2033" style:parent-style-name="DefaultParagraphFont" style:family="text">
      <style:text-properties style:font-name="Arial" style:font-name-complex="Arial"/>
    </style:style>
    <style:style style:name="T2034" style:parent-style-name="DefaultParagraphFont" style:family="text">
      <style:text-properties style:font-name="Arial" style:font-name-complex="Arial"/>
    </style:style>
    <style:style style:name="T2035" style:parent-style-name="DefaultParagraphFont" style:family="text">
      <style:text-properties style:font-name="Arial" style:font-name-complex="Arial"/>
    </style:style>
    <style:style style:name="T2036" style:parent-style-name="DefaultParagraphFont" style:family="text">
      <style:text-properties style:font-name="Arial" style:font-name-complex="Arial"/>
    </style:style>
    <style:style style:name="T2037" style:parent-style-name="DefaultParagraphFont" style:family="text">
      <style:text-properties style:font-name="Arial" style:font-name-complex="Arial"/>
    </style:style>
    <style:style style:name="T2038" style:parent-style-name="DefaultParagraphFont" style:family="text">
      <style:text-properties style:font-name="Arial" style:font-name-complex="Arial" fo:font-style="italic" style:font-style-asian="italic" style:font-style-complex="italic"/>
    </style:style>
    <style:style style:name="T2039" style:parent-style-name="DefaultParagraphFont" style:family="text">
      <style:text-properties style:font-name="Arial" style:font-name-complex="Arial"/>
    </style:style>
    <style:style style:name="T2040" style:parent-style-name="DefaultParagraphFont" style:family="text">
      <style:text-properties style:font-name="Arial" style:font-name-complex="Arial"/>
    </style:style>
    <style:style style:name="T2041" style:parent-style-name="DefaultParagraphFont" style:family="text">
      <style:text-properties style:font-name="Arial" style:font-name-complex="Arial"/>
    </style:style>
    <style:style style:name="T2042" style:parent-style-name="DefaultParagraphFont" style:family="text">
      <style:text-properties style:font-name="Arial" style:font-name-complex="Arial"/>
    </style:style>
    <style:style style:name="P204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4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45" style:parent-style-name="DefaultParagraphFont" style:family="text">
      <style:text-properties style:font-name="Arial" style:font-name-complex="Arial"/>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style:style>
    <style:style style:name="T2048" style:parent-style-name="DefaultParagraphFont" style:family="text">
      <style:text-properties style:font-name="Arial" style:font-name-complex="Arial"/>
    </style:style>
    <style:style style:name="T2049" style:parent-style-name="DefaultParagraphFont" style:family="text">
      <style:text-properties style:font-name="Arial" style:font-name-complex="Arial" fo:font-style="italic" style:font-style-asian="italic" style:font-style-complex="italic"/>
    </style:style>
    <style:style style:name="T2050" style:parent-style-name="DefaultParagraphFont" style:family="text">
      <style:text-properties style:font-name="Arial" style:font-name-complex="Arial" fo:font-style="italic" style:font-style-asian="italic" style:font-style-complex="italic"/>
    </style:style>
    <style:style style:name="T2051" style:parent-style-name="DefaultParagraphFont" style:family="text">
      <style:text-properties style:font-name="Arial" style:font-name-complex="Arial"/>
    </style:style>
    <style:style style:name="T2052" style:parent-style-name="DefaultParagraphFont" style:family="text">
      <style:text-properties style:font-name="Arial" style:font-name-complex="Arial" fo:font-style="italic" style:font-style-asian="italic" style:font-style-complex="italic"/>
    </style:style>
    <style:style style:name="T2053" style:parent-style-name="DefaultParagraphFont" style:family="text">
      <style:text-properties style:font-name="Arial" style:font-name-complex="Arial"/>
    </style:style>
    <style:style style:name="T2054" style:parent-style-name="DefaultParagraphFont" style:family="text">
      <style:text-properties style:font-name="Arial" style:font-name-complex="Arial" fo:font-style="italic" style:font-style-asian="italic" style:font-style-complex="italic"/>
    </style:style>
    <style:style style:name="T2055" style:parent-style-name="DefaultParagraphFont" style:family="text">
      <style:text-properties style:font-name="Arial" style:font-name-complex="Arial"/>
    </style:style>
    <style:style style:name="T2056" style:parent-style-name="DefaultParagraphFont" style:family="text">
      <style:text-properties style:font-name="Arial" style:font-name-complex="Arial"/>
    </style:style>
    <style:style style:name="T2057" style:parent-style-name="DefaultParagraphFont" style:family="text">
      <style:text-properties style:font-name="Arial" style:font-name-complex="Arial"/>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style:style>
    <style:style style:name="T2060" style:parent-style-name="DefaultParagraphFont" style:family="text">
      <style:text-properties style:font-name="Arial" style:font-name-complex="Arial"/>
    </style:style>
    <style:style style:name="T2061" style:parent-style-name="DefaultParagraphFont" style:family="text">
      <style:text-properties style:font-name="Arial" style:font-name-complex="Arial"/>
    </style:style>
    <style:style style:name="T2062" style:parent-style-name="DefaultParagraphFont" style:family="text">
      <style:text-properties style:font-name="Arial" style:font-name-complex="Arial"/>
    </style:style>
    <style:style style:name="T2063" style:parent-style-name="DefaultParagraphFont" style:family="text">
      <style:text-properties style:font-name="Arial" style:font-name-complex="Arial"/>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style:style>
    <style:style style:name="T2066" style:parent-style-name="DefaultParagraphFont" style:family="text">
      <style:text-properties style:font-name="Arial" style:font-name-complex="Arial"/>
    </style:style>
    <style:style style:name="T2067" style:parent-style-name="DefaultParagraphFont" style:family="text">
      <style:text-properties style:font-name="Arial" style:font-name-complex="Arial"/>
    </style:style>
    <style:style style:name="T2068" style:parent-style-name="DefaultParagraphFont" style:family="text">
      <style:text-properties style:font-name="Arial" style:font-name-complex="Arial"/>
    </style:style>
    <style:style style:name="T2069" style:parent-style-name="DefaultParagraphFont" style:family="text">
      <style:text-properties style:font-name="Arial" style:font-name-complex="Arial"/>
    </style:style>
    <style:style style:name="P207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71" style:parent-style-name="DefaultParagraphFont" style:family="text">
      <style:text-properties style:font-name="Arial" style:font-name-complex="Arial"/>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fo:font-style="italic" style:font-style-asian="italic" style:font-style-complex="italic"/>
    </style:style>
    <style:style style:name="T2074" style:parent-style-name="DefaultParagraphFont" style:family="text">
      <style:text-properties style:font-name="Arial" style:font-name-complex="Arial"/>
    </style:style>
    <style:style style:name="T2075" style:parent-style-name="DefaultParagraphFont" style:family="text">
      <style:text-properties style:font-name="Arial" style:font-name-complex="Arial"/>
    </style:style>
    <style:style style:name="T2076" style:parent-style-name="DefaultParagraphFont" style:family="text">
      <style:text-properties style:font-name="Arial" style:font-name-complex="Arial"/>
    </style:style>
    <style:style style:name="T2077" style:parent-style-name="DefaultParagraphFont" style:family="text">
      <style:text-properties style:font-name="Arial" style:font-name-complex="Arial"/>
    </style:style>
    <style:style style:name="T2078" style:parent-style-name="DefaultParagraphFont" style:family="text">
      <style:text-properties style:font-name="Arial" style:font-name-complex="Arial"/>
    </style:style>
    <style:style style:name="T2079" style:parent-style-name="DefaultParagraphFont" style:family="text">
      <style:text-properties style:font-name="Arial" style:font-name-complex="Arial"/>
    </style:style>
    <style:style style:name="T2080" style:parent-style-name="DefaultParagraphFont" style:family="text">
      <style:text-properties style:font-name="Arial" style:font-name-complex="Arial"/>
    </style:style>
    <style:style style:name="T2081" style:parent-style-name="DefaultParagraphFont" style:family="text">
      <style:text-properties style:font-name="Arial" style:font-name-complex="Arial"/>
    </style:style>
    <style:style style:name="T2082" style:parent-style-name="DefaultParagraphFont" style:family="text">
      <style:text-properties style:font-name="Arial" style:font-name-complex="Arial"/>
    </style:style>
    <style:style style:name="P208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84"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85" style:parent-style-name="DefaultParagraphFont" style:family="text">
      <style:text-properties style:font-name="Arial" fo:font-style="italic" style:font-style-asian="italic" style:font-style-complex="italic" fo:font-size="12pt" style:font-size-asian="12pt"/>
    </style:style>
    <style:style style:name="P208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8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88" style:parent-style-name="DefaultParagraphFont" style:family="text">
      <style:text-properties style:font-name="Arial" style:font-name-complex="Arial" fo:font-style="italic" style:font-style-asian="italic" style:font-style-complex="italic"/>
    </style:style>
    <style:style style:name="T2089" style:parent-style-name="DefaultParagraphFont" style:family="text">
      <style:text-properties style:font-name="Arial" style:font-name-complex="Arial" fo:font-style="italic" style:font-style-asian="italic" style:font-style-complex="italic"/>
    </style:style>
    <style:style style:name="T2090" style:parent-style-name="DefaultParagraphFont" style:family="text">
      <style:text-properties style:font-name="Arial" style:font-name-complex="Arial" fo:font-style="italic" style:font-style-asian="italic" style:font-style-complex="italic"/>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fo:font-style="italic" style:font-style-asian="italic" style:font-style-complex="italic"/>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style:style>
    <style:style style:name="P210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10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10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fo:font-style="italic" style:font-style-asian="italic" style:font-style-complex="italic"/>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style:style>
    <style:style style:name="P2111"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12"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2113" style:parent-style-name="Normal" style:family="paragraph">
      <style:paragraph-properties style:contextual-spacing="true" fo:line-height="150%"/>
    </style:style>
    <style:style style:name="T2114" style:parent-style-name="DefaultParagraphFont" style:family="text">
      <style:text-properties style:font-name="Arial" style:font-name-complex="Arial" fo:font-weight="bold" style:font-weight-asian="bold" fo:font-size="12pt" style:font-size-asian="12pt"/>
    </style:style>
    <style:style style:name="T2115" style:parent-style-name="DefaultParagraphFont" style:family="text">
      <style:text-properties style:font-name="Arial" fo:font-weight="bold" style:font-weight-asian="bold" fo:font-size="12pt" style:font-size-asian="12pt"/>
    </style:style>
    <style:style style:name="P2116" style:parent-style-name="ListParagraph" style:family="paragraph">
      <style:paragraph-properties fo:line-height="150%" fo:margin-left="0.75in">
        <style:tab-stops/>
      </style:paragraph-properties>
      <style:text-properties style:font-name="Arial"/>
    </style:style>
    <style:style style:name="P2117" style:parent-style-name="Normal" style:family="paragraph">
      <style:paragraph-properties fo:line-height="150%"/>
      <style:text-properties style:font-name="Arial" fo:font-weight="bold" style:font-weight-asian="bold" style:font-weight-complex="bold" fo:font-size="12pt" style:font-size-asian="12pt"/>
    </style:style>
    <style:style style:name="P2118" style:parent-style-name="ListParagraph" style:family="paragraph">
      <style:paragraph-properties fo:margin-top="0.0833in" fo:margin-bottom="0.0833in" fo:line-height="150%" fo:margin-left="0.8895in" fo:text-indent="-0.2479in">
        <style:tab-stops/>
      </style:paragraph-properties>
      <style:text-properties style:font-name="Arial" style:font-name-complex="Arial" fo:font-weight="bold" style:font-weight-asian="bold" style:font-weight-complex="bold"/>
    </style:style>
    <style:style style:name="P2119" style:parent-style-name="ListParagraph" style:family="paragraph">
      <style:paragraph-properties fo:margin-top="0.0833in" fo:margin-bottom="0.0833in" fo:line-height="150%" fo:margin-left="0.8895in" fo:text-indent="-0.2479in">
        <style:tab-stops/>
      </style:paragraph-properties>
      <style:text-properties style:font-name="Arial" style:font-name-complex="Arial" fo:font-weight="bold" style:font-weight-asian="bold" style:font-weight-complex="bold"/>
    </style:style>
    <style:style style:name="P2120" style:parent-style-name="ListParagraph" style:family="paragraph">
      <style:paragraph-properties fo:margin-top="0.0833in" fo:margin-bottom="0.0833in" fo:line-height="150%" fo:margin-left="0.8895in" fo:text-indent="-0.2479in">
        <style:tab-stops/>
      </style:paragraph-properties>
      <style:text-properties style:font-name="Arial" style:font-name-complex="Arial" fo:font-weight="bold" style:font-weight-asian="bold" style:font-weight-complex="bold"/>
    </style:style>
    <style:style style:name="P2121" style:parent-style-name="ListParagraph" style:family="paragraph">
      <style:paragraph-properties fo:margin-top="0.0833in" fo:margin-bottom="0.0833in" fo:line-height="150%" fo:margin-left="0.8895in" fo:text-indent="-0.2479in">
        <style:tab-stops/>
      </style:paragraph-properties>
      <style:text-properties style:font-name="Arial" style:font-name-complex="Arial" fo:font-weight="bold" style:font-weight-asian="bold" style:font-weight-complex="bold"/>
    </style:style>
    <style:style style:name="P2122" style:parent-style-name="Normal" style:family="paragraph">
      <style:paragraph-properties fo:margin-top="0.1666in"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123"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24"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style>
    <style:style style:name="T2127" style:parent-style-name="DefaultParagraphFont" style:family="text">
      <style:text-properties style:font-name="Arial"/>
    </style:style>
    <style:style style:name="P2128"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129"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30" style:parent-style-name="DefaultParagraphFont" style:family="text">
      <style:text-properties style:font-name="Arial"/>
    </style:style>
    <style:style style:name="T2131" style:parent-style-name="DefaultParagraphFont" style:family="text">
      <style:text-properties style:font-name="Arial"/>
    </style:style>
    <style:style style:name="T2132" style:parent-style-name="DefaultParagraphFont" style:family="text">
      <style:text-properties style:font-name="Arial"/>
    </style:style>
    <style:style style:name="T2133" style:parent-style-name="DefaultParagraphFont" style:family="text">
      <style:text-properties style:font-name="Arial"/>
    </style:style>
    <style:style style:name="T2134" style:parent-style-name="DefaultParagraphFont" style:family="text">
      <style:text-properties style:font-name="Arial" fo:font-style="italic" style:font-style-asian="italic" style:font-style-complex="italic"/>
    </style:style>
    <style:style style:name="T2135" style:parent-style-name="DefaultParagraphFont" style:family="text">
      <style:text-properties style:font-name="Arial"/>
    </style:style>
    <style:style style:name="T2136" style:parent-style-name="DefaultParagraphFont" style:family="text">
      <style:text-properties style:font-name="Arial"/>
    </style:style>
    <style:style style:name="T2137" style:parent-style-name="DefaultParagraphFont" style:family="text">
      <style:text-properties style:font-name="Arial"/>
    </style:style>
    <style:style style:name="T2138" style:parent-style-name="DefaultParagraphFont" style:family="text">
      <style:text-properties style:font-name="Arial"/>
    </style:style>
    <style:style style:name="P2139"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40" style:parent-style-name="DefaultParagraphFont" style:family="text">
      <style:text-properties style:font-name="Arial"/>
    </style:style>
    <style:style style:name="T2141" style:parent-style-name="DefaultParagraphFont" style:family="text">
      <style:text-properties style:font-name="Arial"/>
    </style:style>
    <style:style style:name="T2142" style:parent-style-name="DefaultParagraphFont" style:family="text">
      <style:text-properties style:font-name="Arial" fo:font-style="italic" style:font-style-asian="italic" style:font-style-complex="italic"/>
    </style:style>
    <style:style style:name="T2143" style:parent-style-name="DefaultParagraphFont" style:family="text">
      <style:text-properties style:font-name="Arial"/>
    </style:style>
    <style:style style:name="T2144" style:parent-style-name="DefaultParagraphFont" style:family="text">
      <style:text-properties style:font-name="Arial"/>
    </style:style>
    <style:style style:name="P2145"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146"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147"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48" style:parent-style-name="DefaultParagraphFont" style:family="text">
      <style:text-properties style:font-name="Arial"/>
    </style:style>
    <style:style style:name="T2149" style:parent-style-name="DefaultParagraphFont" style:family="text">
      <style:text-properties style:font-name="Arial"/>
    </style:style>
    <style:style style:name="T2150" style:parent-style-name="DefaultParagraphFont" style:family="text">
      <style:text-properties style:font-name="Arial"/>
    </style:style>
    <style:style style:name="T2151" style:parent-style-name="DefaultParagraphFont" style:family="text">
      <style:text-properties style:font-name="Arial"/>
    </style:style>
    <style:style style:name="T2152" style:parent-style-name="DefaultParagraphFont" style:family="text">
      <style:text-properties style:font-name="Arial" fo:font-style="italic" style:font-style-asian="italic" style:font-style-complex="italic"/>
    </style:style>
    <style:style style:name="T2153" style:parent-style-name="DefaultParagraphFont" style:family="text">
      <style:text-properties style:font-name="Arial"/>
    </style:style>
    <style:style style:name="T2154" style:parent-style-name="DefaultParagraphFont" style:family="text">
      <style:text-properties style:font-name="Arial" fo:font-style="italic" style:font-style-asian="italic" style:font-style-complex="italic"/>
    </style:style>
    <style:style style:name="T2155" style:parent-style-name="DefaultParagraphFont" style:family="text">
      <style:text-properties style:font-name="Arial"/>
    </style:style>
    <style:style style:name="T2156" style:parent-style-name="DefaultParagraphFont" style:family="text">
      <style:text-properties style:font-name="Arial"/>
    </style:style>
    <style:style style:name="T2157" style:parent-style-name="DefaultParagraphFont" style:family="text">
      <style:text-properties style:font-name="Arial"/>
    </style:style>
    <style:style style:name="T2158" style:parent-style-name="DefaultParagraphFont" style:family="text">
      <style:text-properties style:font-name="Arial"/>
    </style:style>
    <style:style style:name="P215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16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16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16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16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64" style:parent-style-name="DefaultParagraphFont" style:family="text">
      <style:text-properties style:font-name="Arial"/>
    </style:style>
    <style:style style:name="T2165" style:parent-style-name="DefaultParagraphFont" style:family="text">
      <style:text-properties style:font-name="Arial"/>
    </style:style>
    <style:style style:name="T2166" style:parent-style-name="DefaultParagraphFont" style:family="text">
      <style:text-properties style:font-name="Arial"/>
    </style:style>
    <style:style style:name="T2167" style:parent-style-name="DefaultParagraphFont" style:family="text">
      <style:text-properties style:font-name="Arial"/>
    </style:style>
    <style:style style:name="T2168" style:parent-style-name="DefaultParagraphFont" style:family="text">
      <style:text-properties style:font-name="Arial"/>
    </style:style>
    <style:style style:name="P2169" style:parent-style-name="ListParagraph" style:family="paragraph">
      <style:paragraph-properties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70" style:parent-style-name="DefaultParagraphFont" style:family="text">
      <style:text-properties style:font-name="Arial" style:font-name-complex="Arial"/>
    </style:style>
    <style:style style:name="P2171" style:parent-style-name="ListParagraph" style:family="paragraph">
      <style:paragraph-properties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72" style:parent-style-name="DefaultParagraphFont" style:family="text">
      <style:text-properties style:font-name="Arial" style:font-name-complex="Arial"/>
    </style:style>
    <style:style style:name="P2173" style:parent-style-name="ListParagraph" style:family="paragraph">
      <style:paragraph-properties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74" style:parent-style-name="DefaultParagraphFont" style:family="text">
      <style:text-properties style:font-name="Arial" style:font-name-complex="Arial"/>
    </style:style>
    <style:style style:name="P2175" style:parent-style-name="ListParagraph" style:family="paragraph">
      <style:paragraph-properties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76" style:parent-style-name="DefaultParagraphFont" style:family="text">
      <style:text-properties style:font-name="Arial" style:font-name-complex="Arial"/>
    </style:style>
    <style:style style:name="T2177" style:parent-style-name="DefaultParagraphFont" style:family="text">
      <style:text-properties style:font-name="Arial" style:font-name-complex="Arial"/>
    </style:style>
    <style:style style:name="T2178" style:parent-style-name="DefaultParagraphFont" style:family="text">
      <style:text-properties style:font-name="Arial" style:font-name-complex="Arial"/>
    </style:style>
    <style:style style:name="P2179" style:parent-style-name="ListParagraph" style:family="paragraph">
      <style:paragraph-properties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80" style:parent-style-name="DefaultParagraphFont" style:family="text">
      <style:text-properties style:font-name="Arial" style:font-weight-complex="bold"/>
    </style:style>
    <style:style style:name="T2181" style:parent-style-name="DefaultParagraphFont" style:family="text">
      <style:text-properties style:font-name="Arial" style:font-weight-complex="bold"/>
    </style:style>
    <style:style style:name="P2182"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183"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18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2185"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18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7" style:parent-style-name="DefaultParagraphFont" style:family="text">
      <style:text-properties style:font-name="Arial"/>
    </style:style>
    <style:style style:name="T2188" style:parent-style-name="DefaultParagraphFont" style:family="text">
      <style:text-properties style:font-name="Arial"/>
    </style:style>
    <style:style style:name="T2189" style:parent-style-name="DefaultParagraphFont" style:family="text">
      <style:text-properties style:font-name="Arial"/>
    </style:style>
    <style:style style:name="T2190" style:parent-style-name="DefaultParagraphFont" style:family="text">
      <style:text-properties style:font-name="Arial" fo:font-style="italic" style:font-style-asian="italic" style:font-style-complex="italic"/>
    </style:style>
    <style:style style:name="T2191" style:parent-style-name="DefaultParagraphFont" style:family="text">
      <style:text-properties style:font-name="Arial"/>
    </style:style>
    <style:style style:name="T2192" style:parent-style-name="DefaultParagraphFont" style:family="text">
      <style:text-properties style:font-name="Arial"/>
    </style:style>
    <style:style style:name="T2193" style:parent-style-name="DefaultParagraphFont" style:family="text">
      <style:text-properties style:font-name="Arial"/>
    </style:style>
    <style:style style:name="T2194" style:parent-style-name="DefaultParagraphFont" style:family="text">
      <style:text-properties style:font-name="Arial"/>
    </style:style>
    <style:style style:name="T2195" style:parent-style-name="DefaultParagraphFont" style:family="text">
      <style:text-properties style:font-name="Arial"/>
    </style:style>
    <style:style style:name="T2196" style:parent-style-name="DefaultParagraphFont" style:family="text">
      <style:text-properties style:font-name="Arial" fo:font-style="italic" style:font-style-asian="italic" style:font-style-complex="italic"/>
    </style:style>
    <style:style style:name="T2197" style:parent-style-name="DefaultParagraphFont" style:family="text">
      <style:text-properties style:font-name="Arial"/>
    </style:style>
    <style:style style:name="T2198" style:parent-style-name="DefaultParagraphFont" style:family="text">
      <style:text-properties style:font-name="Arial"/>
    </style:style>
    <style:style style:name="T2199" style:parent-style-name="DefaultParagraphFont" style:family="text">
      <style:text-properties style:font-name="Arial" fo:font-style="italic" style:font-style-asian="italic" style:font-style-complex="italic"/>
    </style:style>
    <style:style style:name="T2200" style:parent-style-name="DefaultParagraphFont" style:family="text">
      <style:text-properties style:font-name="Arial"/>
    </style:style>
    <style:style style:name="T2201" style:parent-style-name="DefaultParagraphFont" style:family="text">
      <style:text-properties style:font-name="Arial"/>
    </style:style>
    <style:style style:name="T2202" style:parent-style-name="DefaultParagraphFont" style:family="text">
      <style:text-properties style:font-name="Arial"/>
    </style:style>
    <style:style style:name="T2203" style:parent-style-name="DefaultParagraphFont" style:family="text">
      <style:text-properties style:font-name="Arial"/>
    </style:style>
    <style:style style:name="T2204" style:parent-style-name="DefaultParagraphFont" style:family="text">
      <style:text-properties style:font-name="Arial" fo:font-style="italic" style:font-style-asian="italic" style:font-style-complex="italic"/>
    </style:style>
    <style:style style:name="T2205" style:parent-style-name="DefaultParagraphFont" style:family="text">
      <style:text-properties style:font-name="Arial"/>
    </style:style>
    <style:style style:name="P220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07" style:parent-style-name="DefaultParagraphFont" style:family="text">
      <style:text-properties style:font-name="Arial"/>
    </style:style>
    <style:style style:name="T2208" style:parent-style-name="DefaultParagraphFont" style:family="text">
      <style:text-properties style:font-name="Arial"/>
    </style:style>
    <style:style style:name="T2209" style:parent-style-name="DefaultParagraphFont" style:family="text">
      <style:text-properties style:font-name="Arial"/>
    </style:style>
    <style:style style:name="T2210" style:parent-style-name="DefaultParagraphFont" style:family="text">
      <style:text-properties style:font-name="Arial"/>
    </style:style>
    <style:style style:name="T2211" style:parent-style-name="DefaultParagraphFont" style:family="text">
      <style:text-properties style:font-name="Arial" fo:font-style="italic" style:font-style-asian="italic" style:font-style-complex="italic"/>
    </style:style>
    <style:style style:name="T2212" style:parent-style-name="DefaultParagraphFont" style:family="text">
      <style:text-properties style:font-name="Arial"/>
    </style:style>
    <style:style style:name="T2213" style:parent-style-name="DefaultParagraphFont" style:family="text">
      <style:text-properties style:font-name="Arial" fo:font-style="italic" style:font-style-asian="italic" style:font-style-complex="italic"/>
    </style:style>
    <style:style style:name="T2214" style:parent-style-name="DefaultParagraphFont" style:family="text">
      <style:text-properties style:font-name="Arial"/>
    </style:style>
    <style:style style:name="T2215" style:parent-style-name="DefaultParagraphFont" style:family="text">
      <style:text-properties style:font-name="Arial"/>
    </style:style>
    <style:style style:name="T2216" style:parent-style-name="DefaultParagraphFont" style:family="text">
      <style:text-properties style:font-name="Arial" fo:font-style="italic" style:font-style-asian="italic" style:font-style-complex="italic"/>
    </style:style>
    <style:style style:name="T2217" style:parent-style-name="DefaultParagraphFont" style:family="text">
      <style:text-properties style:font-name="Arial"/>
    </style:style>
    <style:style style:name="T2218" style:parent-style-name="DefaultParagraphFont" style:family="text">
      <style:text-properties style:font-name="Arial"/>
    </style:style>
    <style:style style:name="T2219" style:parent-style-name="DefaultParagraphFont" style:family="text">
      <style:text-properties style:font-name="Arial" fo:font-style="italic" style:font-style-asian="italic" style:font-style-complex="italic"/>
    </style:style>
    <style:style style:name="T2220" style:parent-style-name="DefaultParagraphFont" style:family="text">
      <style:text-properties style:font-name="Arial"/>
    </style:style>
    <style:style style:name="T2221" style:parent-style-name="DefaultParagraphFont" style:family="text">
      <style:text-properties style:font-name="Arial" fo:font-style="italic" style:font-style-asian="italic" style:font-style-complex="italic"/>
    </style:style>
    <style:style style:name="T2222" style:parent-style-name="DefaultParagraphFont" style:family="text">
      <style:text-properties style:font-name="Arial"/>
    </style:style>
    <style:style style:name="T2223" style:parent-style-name="DefaultParagraphFont" style:family="text">
      <style:text-properties style:font-name="Arial"/>
    </style:style>
    <style:style style:name="T2224" style:parent-style-name="DefaultParagraphFont" style:family="text">
      <style:text-properties style:font-name="Arial"/>
    </style:style>
    <style:style style:name="T2225" style:parent-style-name="DefaultParagraphFont" style:family="text">
      <style:text-properties style:font-name="Arial"/>
    </style:style>
    <style:style style:name="T2226" style:parent-style-name="DefaultParagraphFont" style:family="text">
      <style:text-properties style:font-name="Arial" fo:font-style="italic" style:font-style-asian="italic" style:font-style-complex="italic"/>
    </style:style>
    <style:style style:name="T2227" style:parent-style-name="DefaultParagraphFont" style:family="text">
      <style:text-properties style:font-name="Arial"/>
    </style:style>
    <style:style style:name="T2228" style:parent-style-name="DefaultParagraphFont" style:family="text">
      <style:text-properties style:font-name="Arial"/>
    </style:style>
    <style:style style:name="T2229" style:parent-style-name="DefaultParagraphFont" style:family="text">
      <style:text-properties style:font-name="Arial"/>
    </style:style>
    <style:style style:name="T2230" style:parent-style-name="DefaultParagraphFont" style:family="text">
      <style:text-properties style:font-name="Arial"/>
    </style:style>
    <style:style style:name="T2231" style:parent-style-name="DefaultParagraphFont" style:family="text">
      <style:text-properties style:font-name="Arial" fo:font-style="italic" style:font-style-asian="italic" style:font-style-complex="italic"/>
    </style:style>
    <style:style style:name="T2232" style:parent-style-name="DefaultParagraphFont" style:family="text">
      <style:text-properties style:font-name="Arial"/>
    </style:style>
    <style:style style:name="T2233" style:parent-style-name="DefaultParagraphFont" style:family="text">
      <style:text-properties style:font-name="Arial"/>
    </style:style>
    <style:style style:name="T2234" style:parent-style-name="DefaultParagraphFont" style:family="text">
      <style:text-properties style:font-name="Arial"/>
    </style:style>
    <style:style style:name="T2235" style:parent-style-name="DefaultParagraphFont" style:family="text">
      <style:text-properties style:font-name="Arial" fo:font-style="italic" style:font-style-asian="italic" style:font-style-complex="italic"/>
    </style:style>
    <style:style style:name="T2236" style:parent-style-name="DefaultParagraphFont" style:family="text">
      <style:text-properties style:font-name="Arial"/>
    </style:style>
    <style:style style:name="T2237" style:parent-style-name="DefaultParagraphFont" style:family="text">
      <style:text-properties style:font-name="Arial"/>
    </style:style>
    <style:style style:name="T2238" style:parent-style-name="DefaultParagraphFont" style:family="text">
      <style:text-properties style:font-name="Arial" fo:font-style="italic" style:font-style-asian="italic" style:font-style-complex="italic"/>
    </style:style>
    <style:style style:name="T2239" style:parent-style-name="DefaultParagraphFont" style:family="text">
      <style:text-properties style:font-name="Arial"/>
    </style:style>
    <style:style style:name="T2240" style:parent-style-name="DefaultParagraphFont" style:family="text">
      <style:text-properties style:font-name="Arial" fo:font-style="italic" style:font-style-asian="italic" style:font-style-complex="italic"/>
    </style:style>
    <style:style style:name="T2241" style:parent-style-name="DefaultParagraphFont" style:family="text">
      <style:text-properties style:font-name="Arial"/>
    </style:style>
    <style:style style:name="P2242"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43" style:parent-style-name="DefaultParagraphFont" style:family="text">
      <style:text-properties style:font-name="Arial"/>
    </style:style>
    <style:style style:name="T2244" style:parent-style-name="DefaultParagraphFont" style:family="text">
      <style:text-properties style:font-name="Arial"/>
    </style:style>
    <style:style style:name="T2245" style:parent-style-name="DefaultParagraphFont" style:family="text">
      <style:text-properties style:font-name="Arial"/>
    </style:style>
    <style:style style:name="T2246" style:parent-style-name="DefaultParagraphFont" style:family="text">
      <style:text-properties style:font-name="Arial"/>
    </style:style>
    <style:style style:name="T2247" style:parent-style-name="DefaultParagraphFont" style:family="text">
      <style:text-properties style:font-name="Arial"/>
    </style:style>
    <style:style style:name="T2248" style:parent-style-name="DefaultParagraphFont" style:family="text">
      <style:text-properties style:font-name="Arial"/>
    </style:style>
    <style:style style:name="T2249" style:parent-style-name="DefaultParagraphFont" style:family="text">
      <style:text-properties style:font-name="Arial"/>
    </style:style>
    <style:style style:name="T2250" style:parent-style-name="DefaultParagraphFont" style:family="text">
      <style:text-properties style:font-name="Arial"/>
    </style:style>
    <style:style style:name="T2251" style:parent-style-name="DefaultParagraphFont" style:family="text">
      <style:text-properties style:font-name="Arial"/>
    </style:style>
    <style:style style:name="T2252" style:parent-style-name="DefaultParagraphFont" style:family="text">
      <style:text-properties style:font-name="Arial"/>
    </style:style>
    <style:style style:name="T2253" style:parent-style-name="DefaultParagraphFont" style:family="text">
      <style:text-properties style:font-name="Arial"/>
    </style:style>
    <style:style style:name="T2254" style:parent-style-name="DefaultParagraphFont" style:family="text">
      <style:text-properties style:font-name="Arial"/>
    </style:style>
    <style:style style:name="T2255" style:parent-style-name="DefaultParagraphFont" style:family="text">
      <style:text-properties style:font-name="Arial"/>
    </style:style>
    <style:style style:name="T2256" style:parent-style-name="DefaultParagraphFont" style:family="text">
      <style:text-properties style:font-name="Arial" fo:font-style="italic" style:font-style-asian="italic" style:font-style-complex="italic"/>
    </style:style>
    <style:style style:name="T2257" style:parent-style-name="DefaultParagraphFont" style:family="text">
      <style:text-properties style:font-name="Arial"/>
    </style:style>
    <style:style style:name="T2258" style:parent-style-name="DefaultParagraphFont" style:family="text">
      <style:text-properties style:font-name="Arial" fo:font-style="italic" style:font-style-asian="italic" style:font-style-complex="italic"/>
    </style:style>
    <style:style style:name="T2259" style:parent-style-name="DefaultParagraphFont" style:family="text">
      <style:text-properties style:font-name="Arial"/>
    </style:style>
    <style:style style:name="T2260" style:parent-style-name="DefaultParagraphFont" style:family="text">
      <style:text-properties style:font-name="Arial"/>
    </style:style>
    <style:style style:name="T2261" style:parent-style-name="DefaultParagraphFont" style:family="text">
      <style:text-properties style:font-name="Arial"/>
    </style:style>
    <style:style style:name="T2262" style:parent-style-name="DefaultParagraphFont" style:family="text">
      <style:text-properties style:font-name="Arial"/>
    </style:style>
    <style:style style:name="T2263" style:parent-style-name="DefaultParagraphFont" style:family="text">
      <style:text-properties style:font-name="Arial"/>
    </style:style>
    <style:style style:name="T2264" style:parent-style-name="DefaultParagraphFont" style:family="text">
      <style:text-properties style:font-name="Arial"/>
    </style:style>
    <style:style style:name="T2265" style:parent-style-name="DefaultParagraphFont" style:family="text">
      <style:text-properties style:font-name="Arial"/>
    </style:style>
    <style:style style:name="T2266" style:parent-style-name="DefaultParagraphFont" style:family="text">
      <style:text-properties style:font-name="Arial"/>
    </style:style>
    <style:style style:name="T2267" style:parent-style-name="DefaultParagraphFont" style:family="text">
      <style:text-properties style:font-name="Arial"/>
    </style:style>
    <style:style style:name="T2268" style:parent-style-name="DefaultParagraphFont" style:family="text">
      <style:text-properties style:font-name="Arial"/>
    </style:style>
    <style:style style:name="T2269" style:parent-style-name="DefaultParagraphFont" style:family="text">
      <style:text-properties style:font-name="Arial"/>
    </style:style>
    <style:style style:name="T2270" style:parent-style-name="DefaultParagraphFont" style:family="text">
      <style:text-properties style:font-name="Arial"/>
    </style:style>
    <style:style style:name="T2271" style:parent-style-name="DefaultParagraphFont" style:family="text">
      <style:text-properties style:font-name="Arial"/>
    </style:style>
    <style:style style:name="T2272" style:parent-style-name="DefaultParagraphFont" style:family="text">
      <style:text-properties style:font-name="Arial"/>
    </style:style>
    <style:style style:name="T2273" style:parent-style-name="DefaultParagraphFont" style:family="text">
      <style:text-properties style:font-name="Arial"/>
    </style:style>
    <style:style style:name="T2274" style:parent-style-name="DefaultParagraphFont" style:family="text">
      <style:text-properties style:font-name="Arial"/>
    </style:style>
    <style:style style:name="T2275" style:parent-style-name="DefaultParagraphFont" style:family="text">
      <style:text-properties style:font-name="Arial"/>
    </style:style>
    <style:style style:name="T2276" style:parent-style-name="DefaultParagraphFont" style:family="text">
      <style:text-properties style:font-name="Arial" fo:font-style="italic" style:font-style-asian="italic" style:font-style-complex="italic"/>
    </style:style>
    <style:style style:name="T2277" style:parent-style-name="DefaultParagraphFont" style:family="text">
      <style:text-properties style:font-name="Arial"/>
    </style:style>
    <style:style style:name="T2278" style:parent-style-name="DefaultParagraphFont" style:family="text">
      <style:text-properties style:font-name="Arial"/>
    </style:style>
    <style:style style:name="T2279" style:parent-style-name="DefaultParagraphFont" style:family="text">
      <style:text-properties style:font-name="Arial" fo:font-style="italic" style:font-style-asian="italic" style:font-style-complex="italic"/>
    </style:style>
    <style:style style:name="T2280" style:parent-style-name="DefaultParagraphFont" style:family="text">
      <style:text-properties style:font-name="Arial"/>
    </style:style>
    <style:style style:name="T2281" style:parent-style-name="DefaultParagraphFont" style:family="text">
      <style:text-properties style:font-name="Arial"/>
    </style:style>
    <style:style style:name="P2282"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83" style:parent-style-name="DefaultParagraphFont" style:family="text">
      <style:text-properties style:font-name="Arial"/>
    </style:style>
    <style:style style:name="T2284" style:parent-style-name="DefaultParagraphFont" style:family="text">
      <style:text-properties style:font-name="Arial"/>
    </style:style>
    <style:style style:name="T2285" style:parent-style-name="DefaultParagraphFont" style:family="text">
      <style:text-properties style:font-name="Arial"/>
    </style:style>
    <style:style style:name="T2286" style:parent-style-name="DefaultParagraphFont" style:family="text">
      <style:text-properties style:font-name="Arial"/>
    </style:style>
    <style:style style:name="T2287" style:parent-style-name="DefaultParagraphFont" style:family="text">
      <style:text-properties style:font-name="Arial"/>
    </style:style>
    <style:style style:name="T2288" style:parent-style-name="DefaultParagraphFont" style:family="text">
      <style:text-properties style:font-name="Arial"/>
    </style:style>
    <style:style style:name="T2289" style:parent-style-name="DefaultParagraphFont" style:family="text">
      <style:text-properties style:font-name="Arial" fo:font-style="italic" style:font-style-asian="italic" style:font-style-complex="italic"/>
    </style:style>
    <style:style style:name="T2290" style:parent-style-name="DefaultParagraphFont" style:family="text">
      <style:text-properties style:font-name="Arial"/>
    </style:style>
    <style:style style:name="T2291" style:parent-style-name="DefaultParagraphFont" style:family="text">
      <style:text-properties style:font-name="Arial"/>
    </style:style>
    <style:style style:name="T2292" style:parent-style-name="DefaultParagraphFont" style:family="text">
      <style:text-properties style:font-name="Arial"/>
    </style:style>
    <style:style style:name="T2293" style:parent-style-name="DefaultParagraphFont" style:family="text">
      <style:text-properties style:font-name="Arial"/>
    </style:style>
    <style:style style:name="T2294" style:parent-style-name="DefaultParagraphFont" style:family="text">
      <style:text-properties style:font-name="Arial"/>
    </style:style>
    <style:style style:name="T2295" style:parent-style-name="DefaultParagraphFont" style:family="text">
      <style:text-properties style:font-name="Arial"/>
    </style:style>
    <style:style style:name="T2296" style:parent-style-name="DefaultParagraphFont" style:family="text">
      <style:text-properties style:font-name="Arial"/>
    </style:style>
    <style:style style:name="T2297" style:parent-style-name="DefaultParagraphFont" style:family="text">
      <style:text-properties style:font-name="Arial"/>
    </style:style>
    <style:style style:name="T2298" style:parent-style-name="DefaultParagraphFont" style:family="text">
      <style:text-properties style:font-name="Arial"/>
    </style:style>
    <style:style style:name="T2299" style:parent-style-name="DefaultParagraphFont" style:family="text">
      <style:text-properties style:font-name="Arial"/>
    </style:style>
    <style:style style:name="T2300" style:parent-style-name="DefaultParagraphFont" style:family="text">
      <style:text-properties style:font-name="Arial"/>
    </style:style>
    <style:style style:name="T2301" style:parent-style-name="DefaultParagraphFont" style:family="text">
      <style:text-properties style:font-name="Arial"/>
    </style:style>
    <style:style style:name="T2302" style:parent-style-name="DefaultParagraphFont" style:family="text">
      <style:text-properties style:font-name="Arial"/>
    </style:style>
    <style:style style:name="T2303" style:parent-style-name="DefaultParagraphFont" style:family="text">
      <style:text-properties style:font-name="Arial"/>
    </style:style>
    <style:style style:name="T2304" style:parent-style-name="DefaultParagraphFont" style:family="text">
      <style:text-properties style:font-name="Arial"/>
    </style:style>
    <style:style style:name="T2305" style:parent-style-name="DefaultParagraphFont" style:family="text">
      <style:text-properties style:font-name="Arial"/>
    </style:style>
    <style:style style:name="T2306" style:parent-style-name="DefaultParagraphFont" style:family="text">
      <style:text-properties style:font-name="Arial"/>
    </style:style>
    <style:style style:name="T2307" style:parent-style-name="DefaultParagraphFont" style:family="text">
      <style:text-properties style:font-name="Arial"/>
    </style:style>
    <style:style style:name="P2308"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09" style:parent-style-name="DefaultParagraphFont" style:family="text">
      <style:text-properties style:font-name="Arial"/>
    </style:style>
    <style:style style:name="T2310" style:parent-style-name="DefaultParagraphFont" style:family="text">
      <style:text-properties style:font-name="Arial"/>
    </style:style>
    <style:style style:name="T2311" style:parent-style-name="DefaultParagraphFont" style:family="text">
      <style:text-properties style:font-name="Arial"/>
    </style:style>
    <style:style style:name="T2312" style:parent-style-name="DefaultParagraphFont" style:family="text">
      <style:text-properties style:font-name="Arial" fo:font-style="italic" style:font-style-asian="italic" style:font-style-complex="italic"/>
    </style:style>
    <style:style style:name="T2313" style:parent-style-name="DefaultParagraphFont" style:family="text">
      <style:text-properties style:font-name="Arial"/>
    </style:style>
    <style:style style:name="T2314" style:parent-style-name="DefaultParagraphFont" style:family="text">
      <style:text-properties style:font-name="Arial"/>
    </style:style>
    <style:style style:name="T2315" style:parent-style-name="DefaultParagraphFont" style:family="text">
      <style:text-properties style:font-name="Arial"/>
    </style:style>
    <style:style style:name="T2316" style:parent-style-name="DefaultParagraphFont" style:family="text">
      <style:text-properties style:font-name="Arial"/>
    </style:style>
    <style:style style:name="T2317" style:parent-style-name="DefaultParagraphFont" style:family="text">
      <style:text-properties style:font-name="Arial"/>
    </style:style>
    <style:style style:name="T2318" style:parent-style-name="DefaultParagraphFont" style:family="text">
      <style:text-properties style:font-name="Arial" fo:font-style="italic" style:font-style-asian="italic" style:font-style-complex="italic"/>
    </style:style>
    <style:style style:name="T2319" style:parent-style-name="DefaultParagraphFont" style:family="text">
      <style:text-properties style:font-name="Arial"/>
    </style:style>
    <style:style style:name="T2320" style:parent-style-name="DefaultParagraphFont" style:family="text">
      <style:text-properties style:font-name="Arial" fo:font-style="italic" style:font-style-asian="italic" style:font-style-complex="italic"/>
    </style:style>
    <style:style style:name="T2321" style:parent-style-name="DefaultParagraphFont" style:family="text">
      <style:text-properties style:font-name="Arial"/>
    </style:style>
    <style:style style:name="T2322" style:parent-style-name="DefaultParagraphFont" style:family="text">
      <style:text-properties style:font-name="Arial" fo:font-style="italic" style:font-style-asian="italic" style:font-style-complex="italic"/>
    </style:style>
    <style:style style:name="T2323" style:parent-style-name="DefaultParagraphFont" style:family="text">
      <style:text-properties style:font-name="Arial"/>
    </style:style>
    <style:style style:name="T2324" style:parent-style-name="DefaultParagraphFont" style:family="text">
      <style:text-properties style:font-name="Arial"/>
    </style:style>
    <style:style style:name="T2325" style:parent-style-name="DefaultParagraphFont" style:family="text">
      <style:text-properties style:font-name="Arial"/>
    </style:style>
    <style:style style:name="T2326" style:parent-style-name="DefaultParagraphFont" style:family="text">
      <style:text-properties style:font-name="Arial" fo:font-style="italic" style:font-style-asian="italic" style:font-style-complex="italic"/>
    </style:style>
    <style:style style:name="T2327" style:parent-style-name="DefaultParagraphFont" style:family="text">
      <style:text-properties style:font-name="Arial"/>
    </style:style>
    <style:style style:name="T2328" style:parent-style-name="DefaultParagraphFont" style:family="text">
      <style:text-properties style:font-name="Arial" fo:font-style="italic" style:font-style-asian="italic" style:font-style-complex="italic"/>
    </style:style>
    <style:style style:name="T2329" style:parent-style-name="DefaultParagraphFont" style:family="text">
      <style:text-properties style:font-name="Arial" fo:font-style="italic" style:font-style-asian="italic" style:font-style-complex="italic"/>
    </style:style>
    <style:style style:name="T2330" style:parent-style-name="DefaultParagraphFont" style:family="text">
      <style:text-properties style:font-name="Arial" fo:font-style="italic" style:font-style-asian="italic" style:font-style-complex="italic"/>
    </style:style>
    <style:style style:name="T2331" style:parent-style-name="DefaultParagraphFont" style:family="text">
      <style:text-properties style:font-name="Arial"/>
    </style:style>
    <style:style style:name="P2332"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33" style:parent-style-name="DefaultParagraphFont" style:family="text">
      <style:text-properties style:font-name="Arial"/>
    </style:style>
    <style:style style:name="T2334" style:parent-style-name="DefaultParagraphFont" style:family="text">
      <style:text-properties style:font-name="Arial"/>
    </style:style>
    <style:style style:name="T2335" style:parent-style-name="DefaultParagraphFont" style:family="text">
      <style:text-properties style:font-name="Arial"/>
    </style:style>
    <style:style style:name="T2336" style:parent-style-name="DefaultParagraphFont" style:family="text">
      <style:text-properties style:font-name="Arial"/>
    </style:style>
    <style:style style:name="T2337" style:parent-style-name="DefaultParagraphFont" style:family="text">
      <style:text-properties style:font-name="Arial"/>
    </style:style>
    <style:style style:name="T2338" style:parent-style-name="DefaultParagraphFont" style:family="text">
      <style:text-properties style:font-name="Arial"/>
    </style:style>
    <style:style style:name="T2339" style:parent-style-name="DefaultParagraphFont" style:family="text">
      <style:text-properties style:font-name="Arial" fo:font-style="italic" style:font-style-asian="italic" style:font-style-complex="italic"/>
    </style:style>
    <style:style style:name="T2340" style:parent-style-name="DefaultParagraphFont" style:family="text">
      <style:text-properties style:font-name="Arial"/>
    </style:style>
    <style:style style:name="T2341" style:parent-style-name="DefaultParagraphFont" style:family="text">
      <style:text-properties style:font-name="Arial"/>
    </style:style>
    <style:style style:name="T2342" style:parent-style-name="DefaultParagraphFont" style:family="text">
      <style:text-properties style:font-name="Arial"/>
    </style:style>
    <style:style style:name="T2343" style:parent-style-name="DefaultParagraphFont" style:family="text">
      <style:text-properties style:font-name="Arial" fo:font-style="italic" style:font-style-asian="italic" style:font-style-complex="italic"/>
    </style:style>
    <style:style style:name="T2344" style:parent-style-name="DefaultParagraphFont" style:family="text">
      <style:text-properties style:font-name="Arial"/>
    </style:style>
    <style:style style:name="P2345"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34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47" style:parent-style-name="DefaultParagraphFont" style:family="text">
      <style:text-properties style:font-name="Arial" style:font-name-complex="Arial"/>
    </style:style>
    <style:style style:name="T2348" style:parent-style-name="DefaultParagraphFont" style:family="text">
      <style:text-properties style:font-name="Arial" style:font-name-complex="Arial"/>
    </style:style>
    <style:style style:name="T2349" style:parent-style-name="DefaultParagraphFont" style:family="text">
      <style:text-properties style:font-name="Arial" style:font-name-complex="Arial" fo:font-style="italic" style:font-style-asian="italic" style:font-style-complex="italic"/>
    </style:style>
    <style:style style:name="T2350" style:parent-style-name="DefaultParagraphFont" style:family="text">
      <style:text-properties style:font-name="Arial" style:font-name-complex="Arial"/>
    </style:style>
    <style:style style:name="T2351" style:parent-style-name="DefaultParagraphFont" style:family="text">
      <style:text-properties style:font-name="Arial" style:font-name-complex="Arial" fo:font-style="italic" style:font-style-asian="italic" style:font-style-complex="italic"/>
    </style:style>
    <style:style style:name="T2352" style:parent-style-name="DefaultParagraphFont" style:family="text">
      <style:text-properties style:font-name="Arial" style:font-name-complex="Arial"/>
    </style:style>
    <style:style style:name="T2353" style:parent-style-name="DefaultParagraphFont" style:family="text">
      <style:text-properties style:font-name="Arial" style:font-name-complex="Arial"/>
    </style:style>
    <style:style style:name="T2354" style:parent-style-name="DefaultParagraphFont" style:family="text">
      <style:text-properties style:font-name="Arial" style:font-name-complex="Arial"/>
    </style:style>
    <style:style style:name="T2355" style:parent-style-name="DefaultParagraphFont" style:family="text">
      <style:text-properties style:font-name="Arial" style:font-name-complex="Arial"/>
    </style:style>
    <style:style style:name="T2356" style:parent-style-name="DefaultParagraphFont" style:family="text">
      <style:text-properties style:font-name="Arial" style:font-name-complex="Arial"/>
    </style:style>
    <style:style style:name="T2357" style:parent-style-name="DefaultParagraphFont" style:family="text">
      <style:text-properties style:font-name="Arial" style:font-name-complex="Arial" fo:font-style="italic" style:font-style-asian="italic" style:font-style-complex="italic"/>
    </style:style>
    <style:style style:name="T2358" style:parent-style-name="DefaultParagraphFont" style:family="text">
      <style:text-properties style:font-name="Arial" style:font-name-complex="Arial"/>
    </style:style>
    <style:style style:name="T2359" style:parent-style-name="DefaultParagraphFont" style:family="text">
      <style:text-properties style:font-name="Arial" style:font-name-complex="Arial" fo:font-style="italic" style:font-style-asian="italic" style:font-style-complex="italic"/>
    </style:style>
    <style:style style:name="T2360" style:parent-style-name="DefaultParagraphFont" style:family="text">
      <style:text-properties style:font-name="Arial" style:font-name-complex="Arial"/>
    </style:style>
    <style:style style:name="T2361" style:parent-style-name="DefaultParagraphFont" style:family="text">
      <style:text-properties style:font-name="Arial" style:font-name-complex="Arial" fo:font-style="italic" style:font-style-asian="italic" style:font-style-complex="italic"/>
    </style:style>
    <style:style style:name="T2362" style:parent-style-name="DefaultParagraphFont" style:family="text">
      <style:text-properties style:font-name="Arial" style:font-name-complex="Arial"/>
    </style:style>
    <style:style style:name="P236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64" style:parent-style-name="DefaultParagraphFont" style:family="text">
      <style:text-properties style:font-name="Arial" style:font-name-complex="Arial"/>
    </style:style>
    <style:style style:name="T2365" style:parent-style-name="DefaultParagraphFont" style:family="text">
      <style:text-properties style:font-name="Arial" style:font-name-complex="Arial"/>
    </style:style>
    <style:style style:name="T2366" style:parent-style-name="DefaultParagraphFont" style:family="text">
      <style:text-properties style:font-name="Arial" style:font-name-complex="Arial"/>
    </style:style>
    <style:style style:name="T2367" style:parent-style-name="DefaultParagraphFont" style:family="text">
      <style:text-properties style:font-name="Arial" style:font-name-complex="Arial" fo:font-style="italic" style:font-style-asian="italic" style:font-style-complex="italic"/>
    </style:style>
    <style:style style:name="T2368" style:parent-style-name="DefaultParagraphFont" style:family="text">
      <style:text-properties style:font-name="Arial" style:font-name-complex="Arial"/>
    </style:style>
    <style:style style:name="T2369" style:parent-style-name="DefaultParagraphFont" style:family="text">
      <style:text-properties style:font-name="Arial" style:font-name-complex="Arial"/>
    </style:style>
    <style:style style:name="T2370" style:parent-style-name="DefaultParagraphFont" style:family="text">
      <style:text-properties style:font-name="Arial" style:font-name-complex="Arial" fo:font-style="italic" style:font-style-asian="italic" style:font-style-complex="italic"/>
    </style:style>
    <style:style style:name="T2371" style:parent-style-name="DefaultParagraphFont" style:family="text">
      <style:text-properties style:font-name="Arial" style:font-name-complex="Arial"/>
    </style:style>
    <style:style style:name="P237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37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74" style:parent-style-name="DefaultParagraphFont" style:family="text">
      <style:text-properties style:font-name="Arial" style:font-name-complex="Arial"/>
    </style:style>
    <style:style style:name="T2375" style:parent-style-name="DefaultParagraphFont" style:family="text">
      <style:text-properties style:font-name="Arial" style:font-name-complex="Arial"/>
    </style:style>
    <style:style style:name="T2376" style:parent-style-name="DefaultParagraphFont" style:family="text">
      <style:text-properties style:font-name="Arial" style:font-name-complex="Arial" fo:font-style="italic" style:font-style-asian="italic" style:font-style-complex="italic"/>
    </style:style>
    <style:style style:name="T2377" style:parent-style-name="DefaultParagraphFont" style:family="text">
      <style:text-properties style:font-name="Arial" style:font-name-complex="Arial"/>
    </style:style>
    <style:style style:name="T2378" style:parent-style-name="DefaultParagraphFont" style:family="text">
      <style:text-properties style:font-name="Arial" style:font-name-complex="Arial"/>
    </style:style>
    <style:style style:name="T2379" style:parent-style-name="DefaultParagraphFont" style:family="text">
      <style:text-properties style:font-name="Arial" style:font-name-complex="Arial"/>
    </style:style>
    <style:style style:name="T2380" style:parent-style-name="DefaultParagraphFont" style:family="text">
      <style:text-properties style:font-name="Arial" style:font-name-complex="Arial"/>
    </style:style>
    <style:style style:name="T2381" style:parent-style-name="DefaultParagraphFont" style:family="text">
      <style:text-properties style:font-name="Arial" style:font-name-complex="Arial"/>
    </style:style>
    <style:style style:name="T2382" style:parent-style-name="DefaultParagraphFont" style:family="text">
      <style:text-properties style:font-name="Arial" style:font-name-complex="Arial"/>
    </style:style>
    <style:style style:name="T2383" style:parent-style-name="DefaultParagraphFont" style:family="text">
      <style:text-properties style:font-name="Arial" style:font-name-complex="Arial"/>
    </style:style>
    <style:style style:name="T2384" style:parent-style-name="DefaultParagraphFont" style:family="text">
      <style:text-properties style:font-name="Arial" style:font-name-complex="Arial"/>
    </style:style>
    <style:style style:name="T2385" style:parent-style-name="DefaultParagraphFont" style:family="text">
      <style:text-properties style:font-name="Arial" style:font-name-complex="Arial"/>
    </style:style>
    <style:style style:name="T2386" style:parent-style-name="DefaultParagraphFont" style:family="text">
      <style:text-properties style:font-name="Arial" style:font-name-complex="Arial"/>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complex="Arial"/>
    </style:style>
    <style:style style:name="T2389" style:parent-style-name="DefaultParagraphFont" style:family="text">
      <style:text-properties style:font-name="Arial" style:font-name-complex="Arial"/>
    </style:style>
    <style:style style:name="T2390" style:parent-style-name="DefaultParagraphFont" style:family="text">
      <style:text-properties style:font-name="Arial" style:font-name-complex="Arial"/>
    </style:style>
    <style:style style:name="T2391" style:parent-style-name="DefaultParagraphFont" style:family="text">
      <style:text-properties style:font-name="Arial" style:font-name-complex="Arial"/>
    </style:style>
    <style:style style:name="T2392" style:parent-style-name="DefaultParagraphFont" style:family="text">
      <style:text-properties style:font-name="Arial" style:font-name-complex="Arial"/>
    </style:style>
    <style:style style:name="T2393" style:parent-style-name="DefaultParagraphFont" style:family="text">
      <style:text-properties style:font-name="Arial" style:font-name-complex="Arial"/>
    </style:style>
    <style:style style:name="T2394" style:parent-style-name="DefaultParagraphFont" style:family="text">
      <style:text-properties style:font-name="Arial" style:font-name-complex="Arial"/>
    </style:style>
    <style:style style:name="T2395" style:parent-style-name="DefaultParagraphFont" style:family="text">
      <style:text-properties style:font-name="Arial" style:font-name-complex="Arial"/>
    </style:style>
    <style:style style:name="T2396" style:parent-style-name="DefaultParagraphFont" style:family="text">
      <style:text-properties style:font-name="Arial" style:font-name-complex="Arial"/>
    </style:style>
    <style:style style:name="T2397" style:parent-style-name="DefaultParagraphFont" style:family="text">
      <style:text-properties style:font-name="Arial" style:font-name-complex="Arial"/>
    </style:style>
    <style:style style:name="T2398" style:parent-style-name="DefaultParagraphFont" style:family="text">
      <style:text-properties style:font-name="Arial" style:font-name-complex="Arial"/>
    </style:style>
    <style:style style:name="T2399" style:parent-style-name="DefaultParagraphFont" style:family="text">
      <style:text-properties style:font-name="Arial" style:font-name-complex="Arial"/>
    </style:style>
    <style:style style:name="T2400" style:parent-style-name="DefaultParagraphFont" style:family="text">
      <style:text-properties style:font-name="Arial" style:font-name-complex="Arial"/>
    </style:style>
    <style:style style:name="T2401" style:parent-style-name="DefaultParagraphFont" style:family="text">
      <style:text-properties style:font-name="Arial" style:font-name-complex="Arial"/>
    </style:style>
    <style:style style:name="T2402" style:parent-style-name="DefaultParagraphFont" style:family="text">
      <style:text-properties style:font-name="Arial" style:font-name-complex="Arial"/>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style:style>
    <style:style style:name="T2405" style:parent-style-name="DefaultParagraphFont" style:family="text">
      <style:text-properties style:font-name="Arial" style:font-name-complex="Arial"/>
    </style:style>
    <style:style style:name="T2406" style:parent-style-name="DefaultParagraphFont" style:family="text">
      <style:text-properties style:font-name="Arial" style:font-name-complex="Arial"/>
    </style:style>
    <style:style style:name="T2407" style:parent-style-name="DefaultParagraphFont" style:family="text">
      <style:text-properties style:font-name="Arial" style:font-name-complex="Arial"/>
    </style:style>
    <style:style style:name="T2408" style:parent-style-name="DefaultParagraphFont" style:family="text">
      <style:text-properties style:font-name="Arial" style:font-name-complex="Arial"/>
    </style:style>
    <style:style style:name="T2409" style:parent-style-name="DefaultParagraphFont" style:family="text">
      <style:text-properties style:font-name="Arial" style:font-name-complex="Arial"/>
    </style:style>
    <style:style style:name="T2410" style:parent-style-name="DefaultParagraphFont" style:family="text">
      <style:text-properties style:font-name="Arial" style:font-name-complex="Arial"/>
    </style:style>
    <style:style style:name="T2411" style:parent-style-name="DefaultParagraphFont" style:family="text">
      <style:text-properties style:font-name="Arial" style:font-name-complex="Arial"/>
    </style:style>
    <style:style style:name="T2412" style:parent-style-name="DefaultParagraphFont" style:family="text">
      <style:text-properties style:font-name="Arial" style:font-name-complex="Arial" fo:font-style="italic" style:font-style-asian="italic" style:font-style-complex="italic"/>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style:style>
    <style:style style:name="T2415" style:parent-style-name="DefaultParagraphFont" style:family="text">
      <style:text-properties style:font-name="Arial" style:font-name-complex="Arial"/>
    </style:style>
    <style:style style:name="T2416" style:parent-style-name="DefaultParagraphFont" style:family="text">
      <style:text-properties style:font-name="Arial" style:font-name-complex="Arial"/>
    </style:style>
    <style:style style:name="T2417" style:parent-style-name="DefaultParagraphFont" style:family="text">
      <style:text-properties style:font-name="Arial" style:font-name-complex="Arial"/>
    </style:style>
    <style:style style:name="T2418" style:parent-style-name="DefaultParagraphFont" style:family="text">
      <style:text-properties style:font-name="Arial" style:font-name-complex="Arial"/>
    </style:style>
    <style:style style:name="T2419" style:parent-style-name="DefaultParagraphFont" style:family="text">
      <style:text-properties style:font-name="Arial" style:font-name-complex="Arial"/>
    </style:style>
    <style:style style:name="T2420" style:parent-style-name="DefaultParagraphFont" style:family="text">
      <style:text-properties style:font-name="Arial" style:font-name-complex="Arial"/>
    </style:style>
    <style:style style:name="T2421" style:parent-style-name="DefaultParagraphFont" style:family="text">
      <style:text-properties style:font-name="Arial" style:font-name-complex="Arial"/>
    </style:style>
    <style:style style:name="P242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23" style:parent-style-name="DefaultParagraphFont" style:family="text">
      <style:text-properties style:font-name="Arial" style:font-name-complex="Arial"/>
    </style:style>
    <style:style style:name="T2424" style:parent-style-name="DefaultParagraphFont" style:family="text">
      <style:text-properties style:font-name="Arial" style:font-name-complex="Arial"/>
    </style:style>
    <style:style style:name="T2425" style:parent-style-name="DefaultParagraphFont" style:family="text">
      <style:text-properties style:font-name="Arial" style:font-name-complex="Arial"/>
    </style:style>
    <style:style style:name="T2426" style:parent-style-name="DefaultParagraphFont" style:family="text">
      <style:text-properties style:font-name="Arial" style:font-name-complex="Arial"/>
    </style:style>
    <style:style style:name="T2427" style:parent-style-name="DefaultParagraphFont" style:family="text">
      <style:text-properties style:font-name="Arial" style:font-name-complex="Arial"/>
    </style:style>
    <style:style style:name="T2428" style:parent-style-name="DefaultParagraphFont" style:family="text">
      <style:text-properties style:font-name="Arial" style:font-name-complex="Arial"/>
    </style:style>
    <style:style style:name="T2429" style:parent-style-name="DefaultParagraphFont" style:family="text">
      <style:text-properties style:font-name="Arial" style:font-name-complex="Arial" fo:font-style="italic" style:font-style-asian="italic" style:font-style-complex="italic"/>
    </style:style>
    <style:style style:name="T2430" style:parent-style-name="DefaultParagraphFont" style:family="text">
      <style:text-properties style:font-name="Arial" style:font-name-complex="Arial"/>
    </style:style>
    <style:style style:name="T2431" style:parent-style-name="DefaultParagraphFont" style:family="text">
      <style:text-properties style:font-name="Arial" style:font-name-complex="Arial"/>
    </style:style>
    <style:style style:name="T2432" style:parent-style-name="DefaultParagraphFont" style:family="text">
      <style:text-properties style:font-name="Arial" style:font-name-complex="Arial"/>
    </style:style>
    <style:style style:name="T2433" style:parent-style-name="DefaultParagraphFont" style:family="text">
      <style:text-properties style:font-name="Arial" style:font-name-complex="Arial"/>
    </style:style>
    <style:style style:name="T2434" style:parent-style-name="DefaultParagraphFont" style:family="text">
      <style:text-properties style:font-name="Arial" style:font-name-complex="Arial"/>
    </style:style>
    <style:style style:name="T2435" style:parent-style-name="DefaultParagraphFont" style:family="text">
      <style:text-properties style:font-name="Arial" style:font-name-complex="Arial"/>
    </style:style>
    <style:style style:name="T2436" style:parent-style-name="DefaultParagraphFont" style:family="text">
      <style:text-properties style:font-name="Arial" style:font-name-complex="Arial"/>
    </style:style>
    <style:style style:name="T2437" style:parent-style-name="DefaultParagraphFont" style:family="text">
      <style:text-properties style:font-name="Arial" style:font-name-complex="Arial"/>
    </style:style>
    <style:style style:name="T2438" style:parent-style-name="DefaultParagraphFont" style:family="text">
      <style:text-properties style:font-name="Arial" style:font-name-complex="Arial"/>
    </style:style>
    <style:style style:name="T2439" style:parent-style-name="DefaultParagraphFont" style:family="text">
      <style:text-properties style:font-name="Arial" style:font-name-complex="Arial"/>
    </style:style>
    <style:style style:name="P244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41" style:parent-style-name="DefaultParagraphFont" style:family="text">
      <style:text-properties style:font-name="Arial" style:font-name-complex="Arial"/>
    </style:style>
    <style:style style:name="T2442" style:parent-style-name="DefaultParagraphFont" style:family="text">
      <style:text-properties style:font-name="Arial" style:font-name-complex="Arial"/>
    </style:style>
    <style:style style:name="T2443" style:parent-style-name="DefaultParagraphFont" style:family="text">
      <style:text-properties style:font-name="Arial" style:font-name-complex="Arial"/>
    </style:style>
    <style:style style:name="T2444" style:parent-style-name="DefaultParagraphFont" style:family="text">
      <style:text-properties style:font-name="Arial" style:font-name-complex="Arial"/>
    </style:style>
    <style:style style:name="T2445" style:parent-style-name="DefaultParagraphFont" style:family="text">
      <style:text-properties style:font-name="Arial" style:font-name-complex="Arial"/>
    </style:style>
    <style:style style:name="T2446" style:parent-style-name="DefaultParagraphFont" style:family="text">
      <style:text-properties style:font-name="Arial" style:font-name-complex="Arial"/>
    </style:style>
    <style:style style:name="T2447" style:parent-style-name="DefaultParagraphFont" style:family="text">
      <style:text-properties style:font-name="Arial" style:font-name-complex="Arial"/>
    </style:style>
    <style:style style:name="T2448" style:parent-style-name="DefaultParagraphFont" style:family="text">
      <style:text-properties style:font-name="Arial" style:font-name-complex="Arial"/>
    </style:style>
    <style:style style:name="T2449" style:parent-style-name="DefaultParagraphFont" style:family="text">
      <style:text-properties style:font-name="Arial" style:font-name-complex="Arial"/>
    </style:style>
    <style:style style:name="T2450" style:parent-style-name="DefaultParagraphFont" style:family="text">
      <style:text-properties style:font-name="Arial" style:font-name-complex="Arial" fo:font-style="italic" style:font-style-asian="italic" style:font-style-complex="italic"/>
    </style:style>
    <style:style style:name="T2451" style:parent-style-name="DefaultParagraphFont" style:family="text">
      <style:text-properties style:font-name="Arial" style:font-name-complex="Arial"/>
    </style:style>
    <style:style style:name="T2452" style:parent-style-name="DefaultParagraphFont" style:family="text">
      <style:text-properties style:font-name="Arial" style:font-name-complex="Arial" fo:font-style="italic" style:font-style-asian="italic" style:font-style-complex="italic"/>
    </style:style>
    <style:style style:name="T2453" style:parent-style-name="DefaultParagraphFont" style:family="text">
      <style:text-properties style:font-name="Arial" style:font-name-complex="Arial"/>
    </style:style>
    <style:style style:name="T2454" style:parent-style-name="DefaultParagraphFont" style:family="text">
      <style:text-properties style:font-name="Arial" style:font-name-complex="Arial" fo:font-style="italic" style:font-style-asian="italic" style:font-style-complex="italic"/>
    </style:style>
    <style:style style:name="T2455" style:parent-style-name="DefaultParagraphFont" style:family="text">
      <style:text-properties style:font-name="Arial" style:font-name-complex="Arial"/>
    </style:style>
    <style:style style:name="T2456" style:parent-style-name="DefaultParagraphFont" style:family="text">
      <style:text-properties style:font-name="Arial" style:font-name-complex="Arial" fo:font-style="italic" style:font-style-asian="italic" style:font-style-complex="italic"/>
    </style:style>
    <style:style style:name="T2457" style:parent-style-name="DefaultParagraphFont" style:family="text">
      <style:text-properties style:font-name="Arial" style:font-name-complex="Arial" fo:font-style="italic" style:font-style-asian="italic" style:font-style-complex="italic"/>
    </style:style>
    <style:style style:name="T2458" style:parent-style-name="DefaultParagraphFont" style:family="text">
      <style:text-properties style:font-name="Arial" style:font-name-complex="Arial"/>
    </style:style>
    <style:style style:name="T2459" style:parent-style-name="DefaultParagraphFont" style:family="text">
      <style:text-properties style:font-name="Arial" style:font-name-complex="Arial"/>
    </style:style>
    <style:style style:name="T2460" style:parent-style-name="DefaultParagraphFont" style:family="text">
      <style:text-properties style:font-name="Arial" style:font-name-complex="Arial" fo:font-style="italic" style:font-style-asian="italic" style:font-style-complex="italic"/>
    </style:style>
    <style:style style:name="T2461" style:parent-style-name="DefaultParagraphFont" style:family="text">
      <style:text-properties style:font-name="Arial" style:font-name-complex="Arial"/>
    </style:style>
    <style:style style:name="T2462" style:parent-style-name="DefaultParagraphFont" style:family="text">
      <style:text-properties style:font-name="Arial" style:font-name-complex="Arial"/>
    </style:style>
    <style:style style:name="T2463" style:parent-style-name="DefaultParagraphFont" style:family="text">
      <style:text-properties style:font-name="Arial" style:font-name-complex="Arial"/>
    </style:style>
    <style:style style:name="T2464" style:parent-style-name="DefaultParagraphFont" style:family="text">
      <style:text-properties style:font-name="Arial" style:font-name-complex="Arial" fo:font-style="italic" style:font-style-asian="italic" style:font-style-complex="italic"/>
    </style:style>
    <style:style style:name="T2465" style:parent-style-name="DefaultParagraphFont" style:family="text">
      <style:text-properties style:font-name="Arial" style:font-name-complex="Arial"/>
    </style:style>
    <style:style style:name="T2466" style:parent-style-name="DefaultParagraphFont" style:family="text">
      <style:text-properties style:font-name="Arial" style:font-name-complex="Arial"/>
    </style:style>
    <style:style style:name="T2467" style:parent-style-name="DefaultParagraphFont" style:family="text">
      <style:text-properties style:font-name="Arial" style:font-name-complex="Arial"/>
    </style:style>
    <style:style style:name="T2468" style:parent-style-name="DefaultParagraphFont" style:family="text">
      <style:text-properties style:font-name="Arial" style:font-name-complex="Arial"/>
    </style:style>
    <style:style style:name="T2469" style:parent-style-name="DefaultParagraphFont" style:family="text">
      <style:text-properties style:font-name="Arial" style:font-name-complex="Arial"/>
    </style:style>
    <style:style style:name="T2470" style:parent-style-name="DefaultParagraphFont" style:family="text">
      <style:text-properties style:font-name="Arial" style:font-name-complex="Arial" fo:font-style="italic" style:font-style-asian="italic" style:font-style-complex="italic"/>
    </style:style>
    <style:style style:name="T2471" style:parent-style-name="DefaultParagraphFont" style:family="text">
      <style:text-properties style:font-name="Arial" style:font-name-complex="Arial"/>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style:style>
    <style:style style:name="P247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75" style:parent-style-name="DefaultParagraphFont" style:family="text">
      <style:text-properties style:font-name="Arial" style:font-name-complex="Arial"/>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style:style>
    <style:style style:name="T2478" style:parent-style-name="DefaultParagraphFont" style:family="text">
      <style:text-properties style:font-name="Arial" style:font-name-complex="Arial"/>
    </style:style>
    <style:style style:name="T2479" style:parent-style-name="DefaultParagraphFont" style:family="text">
      <style:text-properties style:font-name="Arial" style:font-name-complex="Arial"/>
    </style:style>
    <style:style style:name="T2480" style:parent-style-name="DefaultParagraphFont" style:family="text">
      <style:text-properties style:font-name="Arial" style:font-name-complex="Arial" fo:font-style="italic" style:font-style-asian="italic" style:font-style-complex="italic"/>
    </style:style>
    <style:style style:name="T2481" style:parent-style-name="DefaultParagraphFont" style:family="text">
      <style:text-properties style:font-name="Arial" style:font-name-complex="Arial"/>
    </style:style>
    <style:style style:name="T2482" style:parent-style-name="DefaultParagraphFont" style:family="text">
      <style:text-properties style:font-name="Arial" style:font-name-complex="Arial" fo:font-style="italic" style:font-style-asian="italic" style:font-style-complex="italic"/>
    </style:style>
    <style:style style:name="T2483" style:parent-style-name="DefaultParagraphFont" style:family="text">
      <style:text-properties style:font-name="Arial" style:font-name-complex="Arial"/>
    </style:style>
    <style:style style:name="T2484" style:parent-style-name="DefaultParagraphFont" style:family="text">
      <style:text-properties style:font-name="Arial" style:font-name-complex="Arial"/>
    </style:style>
    <style:style style:name="T2485" style:parent-style-name="DefaultParagraphFont" style:family="text">
      <style:text-properties style:font-name="Arial" style:font-name-complex="Arial"/>
    </style:style>
    <style:style style:name="T2486" style:parent-style-name="DefaultParagraphFont" style:family="text">
      <style:text-properties style:font-name="Arial" style:font-name-complex="Arial"/>
    </style:style>
    <style:style style:name="T2487" style:parent-style-name="DefaultParagraphFont" style:family="text">
      <style:text-properties style:font-name="Arial" style:font-name-complex="Arial"/>
    </style:style>
    <style:style style:name="T2488" style:parent-style-name="DefaultParagraphFont" style:family="text">
      <style:text-properties style:font-name="Arial" style:font-name-complex="Arial" fo:font-style="italic" style:font-style-asian="italic" style:font-style-complex="italic"/>
    </style:style>
    <style:style style:name="T2489" style:parent-style-name="DefaultParagraphFont" style:family="text">
      <style:text-properties style:font-name="Arial" style:font-name-complex="Arial"/>
    </style:style>
    <style:style style:name="P249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49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49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93" style:parent-style-name="DefaultParagraphFont" style:family="text">
      <style:text-properties style:font-name="Arial" style:font-name-complex="Arial"/>
    </style:style>
    <style:style style:name="T2494" style:parent-style-name="DefaultParagraphFont" style:family="text">
      <style:text-properties style:font-name="Arial" style:font-name-complex="Arial"/>
    </style:style>
    <style:style style:name="T2495" style:parent-style-name="DefaultParagraphFont" style:family="text">
      <style:text-properties style:font-name="Arial" style:font-name-complex="Arial"/>
    </style:style>
    <style:style style:name="T2496" style:parent-style-name="DefaultParagraphFont" style:family="text">
      <style:text-properties style:font-name="Arial" style:font-name-complex="Arial"/>
    </style:style>
    <style:style style:name="T2497" style:parent-style-name="DefaultParagraphFont" style:family="text">
      <style:text-properties style:font-name="Arial" style:font-name-complex="Arial"/>
    </style:style>
    <style:style style:name="T2498" style:parent-style-name="DefaultParagraphFont" style:family="text">
      <style:text-properties style:font-name="Arial" style:font-name-complex="Arial"/>
    </style:style>
    <style:style style:name="T2499" style:parent-style-name="DefaultParagraphFont" style:family="text">
      <style:text-properties style:font-name="Arial" style:font-name-complex="Arial"/>
    </style:style>
    <style:style style:name="T2500" style:parent-style-name="DefaultParagraphFont" style:family="text">
      <style:text-properties style:font-name="Arial" style:font-name-complex="Arial"/>
    </style:style>
    <style:style style:name="T2501" style:parent-style-name="DefaultParagraphFont" style:family="text">
      <style:text-properties style:font-name="Arial" style:font-name-complex="Arial" fo:font-style="italic" style:font-style-asian="italic" style:font-style-complex="italic"/>
    </style:style>
    <style:style style:name="T2502" style:parent-style-name="DefaultParagraphFont" style:family="text">
      <style:text-properties style:font-name="Arial" style:font-name-complex="Arial"/>
    </style:style>
    <style:style style:name="T2503" style:parent-style-name="DefaultParagraphFont" style:family="text">
      <style:text-properties style:font-name="Arial" style:font-name-complex="Arial"/>
    </style:style>
    <style:style style:name="T2504" style:parent-style-name="DefaultParagraphFont" style:family="text">
      <style:text-properties style:font-name="Arial" style:font-name-complex="Arial" fo:font-style="italic" style:font-style-asian="italic" style:font-style-complex="italic"/>
    </style:style>
    <style:style style:name="T2505" style:parent-style-name="DefaultParagraphFont" style:family="text">
      <style:text-properties style:font-name="Arial" style:font-name-complex="Arial"/>
    </style:style>
    <style:style style:name="T2506" style:parent-style-name="DefaultParagraphFont" style:family="text">
      <style:text-properties style:font-name="Arial" style:font-name-complex="Arial" fo:font-style="italic" style:font-style-asian="italic" style:font-style-complex="italic"/>
    </style:style>
    <style:style style:name="T2507" style:parent-style-name="DefaultParagraphFont" style:family="text">
      <style:text-properties style:font-name="Arial" style:font-name-complex="Arial"/>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style:style>
    <style:style style:name="T2510" style:parent-style-name="DefaultParagraphFont" style:family="text">
      <style:text-properties style:font-name="Arial" style:font-name-complex="Arial"/>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fo:font-style="italic" style:font-style-asian="italic" style:font-style-complex="italic"/>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style:style>
    <style:style style:name="T2515" style:parent-style-name="DefaultParagraphFont" style:family="text">
      <style:text-properties style:font-name="Arial" style:font-name-complex="Arial"/>
    </style:style>
    <style:style style:name="T2516" style:parent-style-name="DefaultParagraphFont" style:family="text">
      <style:text-properties style:font-name="Arial" style:font-name-complex="Arial"/>
    </style:style>
    <style:style style:name="T2517" style:parent-style-name="DefaultParagraphFont" style:family="text">
      <style:text-properties style:font-name="Arial" style:font-name-complex="Arial"/>
    </style:style>
    <style:style style:name="T2518" style:parent-style-name="DefaultParagraphFont" style:family="text">
      <style:text-properties style:font-name="Arial" style:font-name-complex="Arial" fo:font-style="italic" style:font-style-asian="italic" style:font-style-complex="italic"/>
    </style:style>
    <style:style style:name="T2519" style:parent-style-name="DefaultParagraphFont" style:family="text">
      <style:text-properties style:font-name="Arial" style:font-name-complex="Arial"/>
    </style:style>
    <style:style style:name="T2520" style:parent-style-name="DefaultParagraphFont" style:family="text">
      <style:text-properties style:font-name="Arial" style:font-name-complex="Arial"/>
    </style:style>
    <style:style style:name="T2521" style:parent-style-name="DefaultParagraphFont" style:family="text">
      <style:text-properties style:font-name="Arial" style:font-name-complex="Arial"/>
    </style:style>
    <style:style style:name="T2522" style:parent-style-name="DefaultParagraphFont" style:family="text">
      <style:text-properties style:font-name="Arial" style:font-name-complex="Arial"/>
    </style:style>
    <style:style style:name="T2523" style:parent-style-name="DefaultParagraphFont" style:family="text">
      <style:text-properties style:font-name="Arial" style:font-name-complex="Arial"/>
    </style:style>
    <style:style style:name="T2524" style:parent-style-name="DefaultParagraphFont" style:family="text">
      <style:text-properties style:font-name="Arial" style:font-name-complex="Arial"/>
    </style:style>
    <style:style style:name="T2525" style:parent-style-name="DefaultParagraphFont" style:family="text">
      <style:text-properties style:font-name="Arial" style:font-name-complex="Arial"/>
    </style:style>
    <style:style style:name="T2526" style:parent-style-name="DefaultParagraphFont" style:family="text">
      <style:text-properties style:font-name="Arial" style:font-name-complex="Arial"/>
    </style:style>
    <style:style style:name="P252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528"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529"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530"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531"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532"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533" style:parent-style-name="DefaultParagraphFont" style:family="text">
      <style:text-properties style:font-name="Arial" style:font-name-complex="Arial"/>
    </style:style>
    <style:style style:name="T2534" style:parent-style-name="DefaultParagraphFont" style:family="text">
      <style:text-properties style:font-name="Arial" style:font-name-complex="Arial"/>
    </style:style>
    <style:style style:name="T2535" style:parent-style-name="DefaultParagraphFont" style:family="text">
      <style:text-properties style:font-name="Arial" style:font-name-complex="Arial"/>
    </style:style>
    <style:style style:name="T2536" style:parent-style-name="DefaultParagraphFont" style:family="text">
      <style:text-properties style:font-name="Arial" style:font-name-complex="Arial" fo:font-style="italic" style:font-style-asian="italic" style:font-style-complex="italic"/>
    </style:style>
    <style:style style:name="T2537" style:parent-style-name="DefaultParagraphFont" style:family="text">
      <style:text-properties style:font-name="Arial" style:font-name-complex="Arial"/>
    </style:style>
    <style:style style:name="P2538" style:parent-style-name="ListParagraph" style:family="paragraph">
      <style:paragraph-properties fo:margin-bottom="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53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40" style:parent-style-name="DefaultParagraphFont" style:family="text">
      <style:text-properties style:font-name="Arial"/>
    </style:style>
    <style:style style:name="T2541" style:parent-style-name="DefaultParagraphFont" style:family="text">
      <style:text-properties style:font-name="Arial"/>
    </style:style>
    <style:style style:name="T2542" style:parent-style-name="DefaultParagraphFont" style:family="text">
      <style:text-properties style:font-name="Arial"/>
    </style:style>
    <style:style style:name="T2543" style:parent-style-name="DefaultParagraphFont" style:family="text">
      <style:text-properties style:font-name="Arial"/>
    </style:style>
    <style:style style:name="T2544" style:parent-style-name="DefaultParagraphFont" style:family="text">
      <style:text-properties style:font-name="Arial"/>
    </style:style>
    <style:style style:name="T2545" style:parent-style-name="DefaultParagraphFont" style:family="text">
      <style:text-properties style:font-name="Arial"/>
    </style:style>
    <style:style style:name="T2546" style:parent-style-name="DefaultParagraphFont" style:family="text">
      <style:text-properties style:font-name="Arial"/>
    </style:style>
    <style:style style:name="T2547" style:parent-style-name="DefaultParagraphFont" style:family="text">
      <style:text-properties style:font-name="Arial"/>
    </style:style>
    <style:style style:name="T2548" style:parent-style-name="DefaultParagraphFont" style:family="text">
      <style:text-properties style:font-name="Arial"/>
    </style:style>
    <style:style style:name="T2549" style:parent-style-name="DefaultParagraphFont" style:family="text">
      <style:text-properties style:font-name="Arial"/>
    </style:style>
    <style:style style:name="T2550" style:parent-style-name="DefaultParagraphFont" style:family="text">
      <style:text-properties style:font-name="Arial"/>
    </style:style>
    <style:style style:name="T2551" style:parent-style-name="DefaultParagraphFont" style:family="text">
      <style:text-properties style:font-name="Arial"/>
    </style:style>
    <style:style style:name="T2552" style:parent-style-name="DefaultParagraphFont" style:family="text">
      <style:text-properties style:font-name="Arial"/>
    </style:style>
    <style:style style:name="T2553" style:parent-style-name="DefaultParagraphFont" style:family="text">
      <style:text-properties style:font-name="Arial"/>
    </style:style>
    <style:style style:name="T2554" style:parent-style-name="DefaultParagraphFont" style:family="text">
      <style:text-properties style:font-name="Arial"/>
    </style:style>
    <style:style style:name="T2555" style:parent-style-name="DefaultParagraphFont" style:family="text">
      <style:text-properties fo:letter-spacing="-0.0013in"/>
    </style:style>
    <style:style style:name="T2556" style:parent-style-name="DefaultParagraphFont" style:family="text">
      <style:text-properties style:font-name="Arial" style:font-name-complex="Arial"/>
    </style:style>
    <style:style style:name="T2557" style:parent-style-name="DefaultParagraphFont" style:family="text">
      <style:text-properties style:font-name="Arial" style:font-name-complex="Arial"/>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style:style>
    <style:style style:name="T2560" style:parent-style-name="DefaultParagraphFont" style:family="text">
      <style:text-properties style:font-name="Arial" style:font-name-complex="Arial"/>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style:style>
    <style:style style:name="T2563" style:parent-style-name="DefaultParagraphFont" style:family="text">
      <style:text-properties style:font-name="Arial" style:font-name-complex="Arial"/>
    </style:style>
    <style:style style:name="T2564" style:parent-style-name="DefaultParagraphFont" style:family="text">
      <style:text-properties style:font-name="Arial" style:font-name-complex="Arial"/>
    </style:style>
    <style:style style:name="P256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style:style>
    <style:style style:name="T2569" style:parent-style-name="DefaultParagraphFont" style:family="text">
      <style:text-properties style:font-name="Arial" style:font-name-complex="Arial" fo:font-style="italic" style:font-style-asian="italic" style:font-style-complex="italic"/>
    </style:style>
    <style:style style:name="T2570" style:parent-style-name="DefaultParagraphFont" style:family="text">
      <style:text-properties style:font-name="Arial" style:font-name-complex="Arial"/>
    </style:style>
    <style:style style:name="T2571" style:parent-style-name="DefaultParagraphFont" style:family="text">
      <style:text-properties style:font-name="Arial" style:font-name-complex="Arial" fo:font-style="italic" style:font-style-asian="italic" style:font-style-complex="italic"/>
    </style:style>
    <style:style style:name="T2572" style:parent-style-name="DefaultParagraphFont" style:family="text">
      <style:text-properties style:font-name="Arial" style:font-name-complex="Arial"/>
    </style:style>
    <style:style style:name="T2573" style:parent-style-name="DefaultParagraphFont" style:family="text">
      <style:text-properties style:font-name="Arial" style:font-name-complex="Arial" fo:font-style="italic" style:font-style-asian="italic" style:font-style-complex="italic"/>
    </style:style>
    <style:style style:name="T2574" style:parent-style-name="DefaultParagraphFont" style:family="text">
      <style:text-properties style:font-name="Arial" style:font-name-complex="Arial"/>
    </style:style>
    <style:style style:name="T2575" style:parent-style-name="DefaultParagraphFont" style:family="text">
      <style:text-properties style:font-name="Arial" style:font-name-complex="Arial"/>
    </style:style>
    <style:style style:name="T2576" style:parent-style-name="DefaultParagraphFont" style:family="text">
      <style:text-properties style:font-name="Arial" style:font-name-complex="Arial"/>
    </style:style>
    <style:style style:name="T2577" style:parent-style-name="DefaultParagraphFont" style:family="text">
      <style:text-properties style:font-name="Arial" style:font-name-complex="Arial"/>
    </style:style>
    <style:style style:name="T2578" style:parent-style-name="DefaultParagraphFont" style:family="text">
      <style:text-properties style:font-name="Arial" style:font-name-asian="Calibri" style:font-name-complex="Arial"/>
    </style:style>
    <style:style style:name="T2579" style:parent-style-name="DefaultParagraphFont" style:family="text">
      <style:text-properties style:font-name="Arial" style:font-name-asian="Calibri" style:font-name-complex="Arial" fo:font-style="italic" style:font-style-asian="italic" style:font-style-complex="italic" fo:color="#000000"/>
    </style:style>
    <style:style style:name="T2580" style:parent-style-name="DefaultParagraphFont" style:family="text">
      <style:text-properties style:font-name="Arial" style:font-name-asian="Calibri" style:font-name-complex="Arial" fo:color="#000000"/>
    </style:style>
    <style:style style:name="T2581" style:parent-style-name="DefaultParagraphFont" style:family="text">
      <style:text-properties style:font-name="Arial" style:font-name-asian="Calibri" style:font-name-complex="Arial"/>
    </style:style>
    <style:style style:name="T2582" style:parent-style-name="DefaultParagraphFont" style:family="text">
      <style:text-properties style:font-name="Arial" style:font-name-complex="Arial"/>
    </style:style>
    <style:style style:name="P258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84" style:parent-style-name="DefaultParagraphFont" style:family="text">
      <style:text-properties style:font-name="Arial" style:font-name-complex="Arial"/>
    </style:style>
    <style:style style:name="T2585" style:parent-style-name="DefaultParagraphFont" style:family="text">
      <style:text-properties style:font-name="Arial" style:font-name-complex="Arial" fo:font-style="italic" style:font-style-asian="italic" style:font-style-complex="italic"/>
    </style:style>
    <style:style style:name="T2586" style:parent-style-name="DefaultParagraphFont" style:family="text">
      <style:text-properties style:font-name="Arial" style:font-name-complex="Arial"/>
    </style:style>
    <style:style style:name="T2587" style:parent-style-name="DefaultParagraphFont" style:family="text">
      <style:text-properties style:font-name="Arial" style:font-name-complex="Arial" fo:font-style="italic" style:font-style-asian="italic" style:font-style-complex="italic"/>
    </style:style>
    <style:style style:name="T2588" style:parent-style-name="DefaultParagraphFont" style:family="text">
      <style:text-properties style:font-name="Arial" style:font-name-complex="Arial"/>
    </style:style>
    <style:style style:name="T2589" style:parent-style-name="DefaultParagraphFont" style:family="text">
      <style:text-properties style:font-name="Arial" style:font-name-complex="Arial" fo:font-style="italic" style:font-style-asian="italic" style:font-style-complex="italic"/>
    </style:style>
    <style:style style:name="T2590" style:parent-style-name="DefaultParagraphFont" style:family="text">
      <style:text-properties style:font-name="Arial" style:font-name-complex="Arial" fo:font-style="italic" style:font-style-asian="italic" style:font-style-complex="italic"/>
    </style:style>
    <style:style style:name="T2591" style:parent-style-name="DefaultParagraphFont" style:family="text">
      <style:text-properties style:font-name="Arial" style:font-name-complex="Arial" fo:font-style="italic" style:font-style-asian="italic" style:font-style-complex="italic"/>
    </style:style>
    <style:style style:name="T2592" style:parent-style-name="DefaultParagraphFont" style:family="text">
      <style:text-properties style:font-name="Arial" style:font-name-complex="Arial" fo:font-style="italic" style:font-style-asian="italic" style:font-style-complex="italic"/>
    </style:style>
    <style:style style:name="T2593" style:parent-style-name="DefaultParagraphFont" style:family="text">
      <style:text-properties style:font-name="Arial" style:font-name-complex="Arial" fo:font-style="italic" style:font-style-asian="italic" style:font-style-complex="italic"/>
    </style:style>
    <style:style style:name="T2594" style:parent-style-name="DefaultParagraphFont" style:family="text">
      <style:text-properties style:font-name="Arial" style:font-name-complex="Arial" fo:font-style="italic" style:font-style-asian="italic" style:font-style-complex="italic"/>
    </style:style>
    <style:style style:name="T2595" style:parent-style-name="DefaultParagraphFont" style:family="text">
      <style:text-properties style:font-name="Arial" style:font-name-complex="Arial" fo:font-style="italic" style:font-style-asian="italic" style:font-style-complex="italic"/>
    </style:style>
    <style:style style:name="T2596" style:parent-style-name="DefaultParagraphFont" style:family="text">
      <style:text-properties style:font-name="Arial" style:font-name-complex="Arial"/>
    </style:style>
    <style:style style:name="T2597" style:parent-style-name="DefaultParagraphFont" style:family="text">
      <style:text-properties style:font-name="Arial" style:font-name-complex="Arial"/>
    </style:style>
    <style:style style:name="T2598" style:parent-style-name="DefaultParagraphFont" style:family="text">
      <style:text-properties style:font-name="Arial" style:font-name-complex="Arial"/>
    </style:style>
    <style:style style:name="T2599" style:parent-style-name="DefaultParagraphFont" style:family="text">
      <style:text-properties style:font-name="Arial" style:font-name-complex="Arial" fo:font-style="italic" style:font-style-asian="italic" style:font-style-complex="italic"/>
    </style:style>
    <style:style style:name="T2600" style:parent-style-name="DefaultParagraphFont" style:family="text">
      <style:text-properties style:font-name="Arial" style:font-name-complex="Arial"/>
    </style:style>
    <style:style style:name="T2601" style:parent-style-name="DefaultParagraphFont" style:family="text">
      <style:text-properties style:font-name="Arial" style:font-name-complex="Arial"/>
    </style:style>
    <style:style style:name="T2602" style:parent-style-name="DefaultParagraphFont" style:family="text">
      <style:text-properties style:font-name="Arial" style:font-name-complex="Arial" fo:font-style="italic" style:font-style-asian="italic" style:font-style-complex="italic"/>
    </style:style>
    <style:style style:name="T2603" style:parent-style-name="DefaultParagraphFont" style:family="text">
      <style:text-properties style:font-name="Arial" style:font-name-complex="Arial"/>
    </style:style>
    <style:style style:name="T2604" style:parent-style-name="DefaultParagraphFont" style:family="text">
      <style:text-properties style:font-name="Arial" style:font-name-complex="Arial" fo:font-style="italic" style:font-style-asian="italic" style:font-style-complex="italic"/>
    </style:style>
    <style:style style:name="T2605" style:parent-style-name="DefaultParagraphFont" style:family="text">
      <style:text-properties style:font-name="Arial" style:font-name-complex="Arial"/>
    </style:style>
    <style:style style:name="P260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07" style:parent-style-name="DefaultParagraphFont" style:family="text">
      <style:text-properties style:font-name="Arial" style:font-name-complex="Arial"/>
    </style:style>
    <style:style style:name="T2608" style:parent-style-name="DefaultParagraphFont" style:family="text">
      <style:text-properties style:font-name="Arial" style:font-name-complex="Arial" fo:font-style="italic" style:font-style-asian="italic" style:font-style-complex="italic"/>
    </style:style>
    <style:style style:name="T2609" style:parent-style-name="DefaultParagraphFont" style:family="text">
      <style:text-properties style:font-name="Arial" style:font-name-complex="Arial"/>
    </style:style>
    <style:style style:name="T2610" style:parent-style-name="DefaultParagraphFont" style:family="text">
      <style:text-properties style:font-name="Arial" style:font-name-complex="Arial"/>
    </style:style>
    <style:style style:name="T2611" style:parent-style-name="DefaultParagraphFont" style:family="text">
      <style:text-properties style:font-name="Arial" style:font-name-complex="Arial"/>
    </style:style>
    <style:style style:name="T2612" style:parent-style-name="DefaultParagraphFont" style:family="text">
      <style:text-properties style:font-name="Arial" style:font-name-complex="Arial"/>
    </style:style>
    <style:style style:name="T2613" style:parent-style-name="DefaultParagraphFont" style:family="text">
      <style:text-properties style:font-name="Arial" style:font-name-complex="Arial"/>
    </style:style>
    <style:style style:name="T2614" style:parent-style-name="DefaultParagraphFont" style:family="text">
      <style:text-properties style:font-name="Arial" style:font-name-complex="Arial"/>
    </style:style>
    <style:style style:name="T2615" style:parent-style-name="DefaultParagraphFont" style:family="text">
      <style:text-properties style:font-name="Arial" style:font-name-complex="Arial"/>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style:style>
    <style:style style:name="T2618" style:parent-style-name="DefaultParagraphFont" style:family="text">
      <style:text-properties style:font-name="Arial" style:font-name-complex="Arial"/>
    </style:style>
    <style:style style:name="P261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20" style:parent-style-name="DefaultParagraphFont" style:family="text">
      <style:text-properties style:font-name="Arial" style:font-name-complex="Arial"/>
    </style:style>
    <style:style style:name="T2621" style:parent-style-name="DefaultParagraphFont" style:family="text">
      <style:text-properties style:font-name="Arial" style:font-name-complex="Arial"/>
    </style:style>
    <style:style style:name="T2622" style:parent-style-name="DefaultParagraphFont" style:family="text">
      <style:text-properties style:font-name="Arial" style:font-name-complex="Arial"/>
    </style:style>
    <style:style style:name="T2623" style:parent-style-name="DefaultParagraphFont" style:family="text">
      <style:text-properties style:font-name="Arial" style:font-name-complex="Arial"/>
    </style:style>
    <style:style style:name="T2624" style:parent-style-name="DefaultParagraphFont" style:family="text">
      <style:text-properties style:font-name="Arial" style:font-name-complex="Arial"/>
    </style:style>
    <style:style style:name="T2625" style:parent-style-name="DefaultParagraphFont" style:family="text">
      <style:text-properties style:font-name="Arial"/>
    </style:style>
    <style:style style:name="T2626" style:parent-style-name="DefaultParagraphFont" style:family="text">
      <style:text-properties style:font-name="Arial"/>
    </style:style>
    <style:style style:name="T2627" style:parent-style-name="DefaultParagraphFont" style:family="text">
      <style:text-properties style:font-name="Arial"/>
    </style:style>
    <style:style style:name="T2628" style:parent-style-name="DefaultParagraphFont" style:family="text">
      <style:text-properties style:font-name="Arial"/>
    </style:style>
    <style:style style:name="T2629" style:parent-style-name="DefaultParagraphFont" style:family="text">
      <style:text-properties style:font-name="Arial"/>
    </style:style>
    <style:style style:name="T2630" style:parent-style-name="DefaultParagraphFont" style:family="text">
      <style:text-properties style:font-name="Arial"/>
    </style:style>
    <style:style style:name="T2631" style:parent-style-name="DefaultParagraphFont" style:family="text">
      <style:text-properties style:font-name="Arial"/>
    </style:style>
    <style:style style:name="T2632" style:parent-style-name="DefaultParagraphFont" style:family="text">
      <style:text-properties style:font-name="Arial"/>
    </style:style>
    <style:style style:name="T2633" style:parent-style-name="DefaultParagraphFont" style:family="text">
      <style:text-properties style:font-name="Arial"/>
    </style:style>
    <style:style style:name="T2634" style:parent-style-name="DefaultParagraphFont" style:family="text">
      <style:text-properties style:font-name="Arial" style:font-name-complex="Arial"/>
    </style:style>
    <style:style style:name="T2635" style:parent-style-name="DefaultParagraphFont" style:family="text">
      <style:text-properties style:font-name="Arial" style:font-name-complex="Arial"/>
    </style:style>
    <style:style style:name="T2636" style:parent-style-name="DefaultParagraphFont" style:family="text">
      <style:text-properties style:font-name="Arial" style:font-name-complex="Arial"/>
    </style:style>
    <style:style style:name="T2637" style:parent-style-name="DefaultParagraphFont" style:family="text">
      <style:text-properties style:font-name="Arial" style:font-name-complex="Arial"/>
    </style:style>
    <style:style style:name="T2638" style:parent-style-name="DefaultParagraphFont" style:family="text">
      <style:text-properties style:font-name="Arial" style:font-name-complex="Arial"/>
    </style:style>
    <style:style style:name="T2639" style:parent-style-name="DefaultParagraphFont" style:family="text">
      <style:text-properties style:font-name="Arial" style:font-name-complex="Arial"/>
    </style:style>
    <style:style style:name="T2640" style:parent-style-name="DefaultParagraphFont" style:family="text">
      <style:text-properties style:font-name="Arial" style:font-name-complex="Arial"/>
    </style:style>
    <style:style style:name="T2641" style:parent-style-name="DefaultParagraphFont" style:family="text">
      <style:text-properties style:font-name="Arial" style:font-name-complex="Arial"/>
    </style:style>
    <style:style style:name="T2642" style:parent-style-name="DefaultParagraphFont" style:family="text">
      <style:text-properties style:font-name="Arial" style:font-name-complex="Arial"/>
    </style:style>
    <style:style style:name="T2643" style:parent-style-name="DefaultParagraphFont" style:family="text">
      <style:text-properties style:font-name="Arial" style:font-name-complex="Arial"/>
    </style:style>
    <style:style style:name="T2644" style:parent-style-name="DefaultParagraphFont" style:family="text">
      <style:text-properties style:font-name="Arial" style:font-name-complex="Arial"/>
    </style:style>
    <style:style style:name="T2645" style:parent-style-name="DefaultParagraphFont" style:family="text">
      <style:text-properties style:font-name="Arial" style:font-name-complex="Arial"/>
    </style:style>
    <style:style style:name="T2646" style:parent-style-name="DefaultParagraphFont" style:family="text">
      <style:text-properties style:font-name="Arial" style:font-name-complex="Arial"/>
    </style:style>
    <style:style style:name="T2647" style:parent-style-name="DefaultParagraphFont" style:family="text">
      <style:text-properties style:font-name="Arial" style:font-name-complex="Arial"/>
    </style:style>
    <style:style style:name="T2648" style:parent-style-name="DefaultParagraphFont" style:family="text">
      <style:text-properties style:font-name="Arial" style:font-name-complex="Arial"/>
    </style:style>
    <style:style style:name="T2649" style:parent-style-name="DefaultParagraphFont" style:family="text">
      <style:text-properties style:font-name="Arial" style:font-name-complex="Arial"/>
    </style:style>
    <style:style style:name="T2650" style:parent-style-name="DefaultParagraphFont" style:family="text">
      <style:text-properties style:font-name="Arial" style:font-name-complex="Arial"/>
    </style:style>
    <style:style style:name="T2651" style:parent-style-name="DefaultParagraphFont" style:family="text">
      <style:text-properties style:font-name="Arial" style:font-name-complex="Arial"/>
    </style:style>
    <style:style style:name="P265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65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54" style:parent-style-name="DefaultParagraphFont" style:family="text">
      <style:text-properties style:font-name="Arial" style:font-name-complex="Arial"/>
    </style:style>
    <style:style style:name="T2655" style:parent-style-name="DefaultParagraphFont" style:family="text">
      <style:text-properties style:font-name="Arial" style:font-name-complex="Arial"/>
    </style:style>
    <style:style style:name="T2656" style:parent-style-name="DefaultParagraphFont" style:family="text">
      <style:text-properties style:font-name="Arial" style:font-name-complex="Arial" fo:font-style="italic" style:font-style-asian="italic" style:font-style-complex="italic"/>
    </style:style>
    <style:style style:name="T2657" style:parent-style-name="DefaultParagraphFont" style:family="text">
      <style:text-properties style:font-name="Arial" style:font-name-complex="Arial"/>
    </style:style>
    <style:style style:name="T2658" style:parent-style-name="DefaultParagraphFont" style:family="text">
      <style:text-properties style:font-name="Arial" style:font-name-asian="Calibri" style:font-name-complex="Arial" fo:font-style="italic" style:font-style-asian="italic" style:font-style-complex="italic" fo:color="#000000"/>
    </style:style>
    <style:style style:name="T2659" style:parent-style-name="DefaultParagraphFont" style:family="text">
      <style:text-properties style:font-name="Arial" style:font-name-asian="Calibri" style:font-name-complex="Arial" fo:color="#000000"/>
    </style:style>
    <style:style style:name="T2660" style:parent-style-name="DefaultParagraphFont" style:family="text">
      <style:text-properties style:font-name="Arial" style:font-name-asian="Calibri" style:font-name-complex="Arial" fo:font-style="italic" style:font-style-asian="italic" style:font-style-complex="italic" fo:color="#000000"/>
    </style:style>
    <style:style style:name="T2661" style:parent-style-name="DefaultParagraphFont" style:family="text">
      <style:text-properties style:font-name="Arial" style:font-name-asian="Calibri" style:font-name-complex="Arial" fo:color="#000000"/>
    </style:style>
    <style:style style:name="T2662" style:parent-style-name="DefaultParagraphFont" style:family="text">
      <style:text-properties style:font-name="Arial" style:font-name-asian="Calibri" style:font-name-complex="Arial" fo:font-style="italic" style:font-style-asian="italic" style:font-style-complex="italic" fo:color="#000000"/>
    </style:style>
    <style:style style:name="T2663" style:parent-style-name="DefaultParagraphFont" style:family="text">
      <style:text-properties style:font-name="Arial" style:font-name-asian="Calibri" style:font-name-complex="Arial" fo:color="#000000"/>
    </style:style>
    <style:style style:name="T2664" style:parent-style-name="DefaultParagraphFont" style:family="text">
      <style:text-properties style:font-name="Arial" style:font-name-asian="Calibri" style:font-name-complex="Arial" fo:font-style="italic" style:font-style-asian="italic" style:font-style-complex="italic" fo:color="#000000"/>
    </style:style>
    <style:style style:name="T2665" style:parent-style-name="DefaultParagraphFont" style:family="text">
      <style:text-properties style:font-name="Arial" style:font-name-asian="Calibri" style:font-name-complex="Arial" fo:color="#000000"/>
    </style:style>
    <style:style style:name="T2666" style:parent-style-name="DefaultParagraphFont" style:family="text">
      <style:text-properties style:font-name="Arial" style:font-name-asian="Calibri" style:font-name-complex="Arial" fo:color="#000000"/>
    </style:style>
    <style:style style:name="P266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66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69" style:parent-style-name="DefaultParagraphFont" style:family="text">
      <style:text-properties style:font-name="Arial" style:font-name-complex="Arial"/>
    </style:style>
    <style:style style:name="T2670" style:parent-style-name="DefaultParagraphFont" style:family="text">
      <style:text-properties style:font-name="Arial" style:font-name-complex="Arial" fo:font-style="italic" style:font-style-asian="italic" style:font-style-complex="italic"/>
    </style:style>
    <style:style style:name="T2671" style:parent-style-name="DefaultParagraphFont" style:family="text">
      <style:text-properties style:font-name="Arial" style:font-name-complex="Arial"/>
    </style:style>
    <style:style style:name="T2672" style:parent-style-name="DefaultParagraphFont" style:family="text">
      <style:text-properties style:font-name="Arial" style:font-name-complex="Arial" fo:font-style="italic" style:font-style-asian="italic" style:font-style-complex="italic"/>
    </style:style>
    <style:style style:name="T2673" style:parent-style-name="DefaultParagraphFont" style:family="text">
      <style:text-properties style:font-name="Arial" style:font-name-complex="Arial"/>
    </style:style>
    <style:style style:name="T2674" style:parent-style-name="DefaultParagraphFont" style:family="text">
      <style:text-properties style:font-name="Arial" style:font-name-complex="Arial" fo:font-style="italic" style:font-style-asian="italic" style:font-style-complex="italic"/>
    </style:style>
    <style:style style:name="T2675" style:parent-style-name="DefaultParagraphFont" style:family="text">
      <style:text-properties style:font-name="Arial" style:font-name-complex="Arial"/>
    </style:style>
    <style:style style:name="T2676" style:parent-style-name="DefaultParagraphFont" style:family="text">
      <style:text-properties style:font-name="Arial" style:font-name-complex="Arial"/>
    </style:style>
    <style:style style:name="P267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78" style:parent-style-name="DefaultParagraphFont" style:family="text">
      <style:text-properties style:font-name="Arial" style:font-name-complex="Arial"/>
    </style:style>
    <style:style style:name="T2679" style:parent-style-name="DefaultParagraphFont" style:family="text">
      <style:text-properties style:font-name="Arial" style:font-name-complex="Arial"/>
    </style:style>
    <style:style style:name="T2680" style:parent-style-name="DefaultParagraphFont" style:family="text">
      <style:text-properties style:font-name="Arial" style:font-name-complex="Arial"/>
    </style:style>
    <style:style style:name="T2681" style:parent-style-name="DefaultParagraphFont" style:family="text">
      <style:text-properties style:font-name="Arial" style:font-name-complex="Arial" fo:font-style="italic" style:font-style-asian="italic" style:font-style-complex="italic"/>
    </style:style>
    <style:style style:name="T2682" style:parent-style-name="DefaultParagraphFont" style:family="text">
      <style:text-properties style:font-name="Arial" style:font-name-asian="Calibri" style:font-name-complex="Arial" fo:font-style="italic" style:font-style-asian="italic" style:font-style-complex="italic"/>
    </style:style>
    <style:style style:name="T2683" style:parent-style-name="DefaultParagraphFont" style:family="text">
      <style:text-properties style:font-name="Arial" style:font-name-asian="Calibri" style:font-name-complex="Arial" fo:font-style="italic" style:font-style-asian="italic" style:font-style-complex="italic"/>
    </style:style>
    <style:style style:name="T2684" style:parent-style-name="DefaultParagraphFont" style:family="text">
      <style:text-properties style:font-name="Arial" style:font-name-asian="Calibri" style:font-name-complex="Arial" fo:font-style="italic" style:font-style-asian="italic" style:font-style-complex="italic"/>
    </style:style>
    <style:style style:name="T2685" style:parent-style-name="DefaultParagraphFont" style:family="text">
      <style:text-properties style:font-name="Arial" style:font-name-asian="Calibri" style:font-name-complex="Arial"/>
    </style:style>
    <style:style style:name="T2686" style:parent-style-name="DefaultParagraphFont" style:family="text">
      <style:text-properties style:font-name="Arial" style:font-name-asian="Calibri" style:font-name-complex="Arial"/>
    </style:style>
    <style:style style:name="P268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68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89" style:parent-style-name="DefaultParagraphFont" style:family="text">
      <style:text-properties style:font-name="Arial" fo:language="en" fo:country="US"/>
    </style:style>
    <style:style style:name="T2690" style:parent-style-name="DefaultParagraphFont" style:family="text">
      <style:text-properties style:font-name="Arial" fo:font-style="italic" style:font-style-asian="italic" fo:language="en" fo:country="US"/>
    </style:style>
    <style:style style:name="T2691" style:parent-style-name="DefaultParagraphFont" style:family="text">
      <style:text-properties style:font-name="Arial" fo:language="en" fo:country="US"/>
    </style:style>
    <style:style style:name="T2692" style:parent-style-name="DefaultParagraphFont" style:family="text">
      <style:text-properties style:font-name="Arial" fo:font-style="italic" style:font-style-asian="italic" style:font-style-complex="italic" fo:language="en" fo:country="US"/>
    </style:style>
    <style:style style:name="T2693" style:parent-style-name="DefaultParagraphFont" style:family="text">
      <style:text-properties style:font-name="Arial" fo:language="en" fo:country="US"/>
    </style:style>
    <style:style style:name="T2694" style:parent-style-name="DefaultParagraphFont" style:family="text">
      <style:text-properties style:font-name="Arial" fo:language="en" fo:country="US"/>
    </style:style>
    <style:style style:name="T2695" style:parent-style-name="DefaultParagraphFont" style:family="text">
      <style:text-properties style:font-name="Arial" fo:language="en" fo:country="US"/>
    </style:style>
    <style:style style:name="T2696" style:parent-style-name="DefaultParagraphFont" style:family="text">
      <style:text-properties style:font-name="Arial" style:font-name-complex="Arial"/>
    </style:style>
    <style:style style:name="P269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69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69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70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70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70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703"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2704"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2705"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2706"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2707"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2708"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2709"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2710"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2711" style:parent-style-name="Normal" style:family="paragraph">
      <style:paragraph-properties fo:margin-top="0.1666in"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712" style:parent-style-name="ListParagraph" style:family="paragraph">
      <style:paragraph-properties fo:line-height="150%" fo:margin-left="0.3979in" fo:text-indent="-0.3979in">
        <style:tab-stops/>
      </style:paragraph-properties>
    </style:style>
    <style:style style:name="T2713" style:parent-style-name="DefaultParagraphFont" style:family="text">
      <style:text-properties style:font-name="Arial" style:font-name-complex="Arial" style:font-weight-complex="bold"/>
    </style:style>
    <style:style style:name="T2714" style:parent-style-name="DefaultParagraphFont" style:family="text">
      <style:text-properties style:font-name="Arial" style:font-name-complex="Arial" style:font-weight-complex="bold"/>
    </style:style>
    <style:style style:name="T2715" style:parent-style-name="DefaultParagraphFont" style:family="text">
      <style:text-properties style:font-name="Arial" style:font-name-complex="Arial" style:font-weight-complex="bold"/>
    </style:style>
    <style:style style:name="T2716" style:parent-style-name="DefaultParagraphFont" style:family="text">
      <style:text-properties style:font-name="Arial" style:font-name-complex="Arial" style:font-weight-complex="bold"/>
    </style:style>
    <style:style style:name="T2717" style:parent-style-name="DefaultParagraphFont" style:family="text">
      <style:text-properties style:font-name="Arial" style:font-name-complex="Arial" style:font-weight-complex="bold"/>
    </style:style>
    <style:style style:name="T2718" style:parent-style-name="DefaultParagraphFont" style:family="text">
      <style:text-properties style:font-name="Arial" style:font-name-complex="Arial" style:font-weight-complex="bold"/>
    </style:style>
    <style:style style:name="T2719" style:parent-style-name="DefaultParagraphFont" style:family="text">
      <style:text-properties style:font-name="Arial" style:font-name-complex="Arial" style:font-weight-complex="bold"/>
    </style:style>
    <style:style style:name="T2720" style:parent-style-name="DefaultParagraphFont" style:family="text">
      <style:text-properties style:font-name="Arial" style:font-name-complex="Arial" style:font-weight-complex="bold"/>
    </style:style>
    <style:style style:name="T2721" style:parent-style-name="DefaultParagraphFont" style:family="text">
      <style:text-properties style:font-name="Arial" style:font-name-complex="Arial" style:font-weight-complex="bold"/>
    </style:style>
    <style:style style:name="T2722" style:parent-style-name="DefaultParagraphFont" style:family="text">
      <style:text-properties style:font-name="Arial" style:font-name-complex="Arial" fo:font-weight="bold" style:font-weight-asian="bold" style:font-weight-complex="bold"/>
    </style:style>
    <style:style style:name="T2723" style:parent-style-name="DefaultParagraphFont" style:family="text">
      <style:text-properties style:font-name="Arial" style:font-name-complex="Arial" style:font-weight-complex="bold"/>
    </style:style>
    <style:style style:name="T2724" style:parent-style-name="DefaultParagraphFont" style:family="text">
      <style:text-properties style:font-name="Arial" style:font-name-complex="Arial" style:font-weight-complex="bold"/>
    </style:style>
    <style:style style:name="T2725" style:parent-style-name="DefaultParagraphFont" style:family="text">
      <style:text-properties style:font-name="Arial" style:font-name-complex="Arial" style:font-weight-complex="bold"/>
    </style:style>
    <style:style style:name="P2726" style:parent-style-name="Normal" style:family="paragraph">
      <style:text-properties style:font-name="Arial" style:font-name-complex="Arial" style:font-weight-complex="bold" fo:background-color="#FFFF00"/>
    </style:style>
    <style:style style:name="P2727" style:parent-style-name="ListParagraph" style:family="paragraph">
      <style:paragraph-properties fo:line-height="150%" fo:margin-left="0.3979in" fo:text-indent="-0.3979in">
        <style:tab-stops/>
      </style:paragraph-properties>
      <style:text-properties style:font-name="Arial" style:font-name-complex="Arial" style:font-weight-complex="bold"/>
    </style:style>
    <style:style style:name="P2728" style:parent-style-name="ListParagraph" style:family="paragraph">
      <style:text-properties style:font-name="Arial" style:font-name-complex="Arial" style:font-weight-complex="bold"/>
    </style:style>
    <style:style style:name="P2729" style:parent-style-name="ListParagraph" style:family="paragraph">
      <style:paragraph-properties fo:line-height="150%"/>
      <style:text-properties style:font-name="Arial" style:font-name-complex="Arial" style:font-weight-complex="bold"/>
    </style:style>
    <style:style style:name="P2730" style:parent-style-name="ListParagraph" style:family="paragraph">
      <style:paragraph-properties fo:line-height="150%"/>
      <style:text-properties style:font-name="Arial" style:font-name-complex="Arial" style:font-weight-complex="bold"/>
    </style:style>
    <style:style style:name="P2731" style:parent-style-name="ListParagraph" style:family="paragraph">
      <style:paragraph-properties fo:line-height="150%"/>
      <style:text-properties style:font-name="Arial" style:font-name-complex="Arial" style:font-weight-complex="bold"/>
    </style:style>
    <style:style style:name="P2732" style:parent-style-name="ListParagraph" style:family="paragraph">
      <style:paragraph-properties fo:line-height="150%"/>
    </style:style>
    <style:style style:name="T2733" style:parent-style-name="DefaultParagraphFont" style:family="text">
      <style:text-properties style:font-name="Arial" style:font-name-complex="Arial" style:font-weight-complex="bold"/>
    </style:style>
    <style:style style:name="T2734" style:parent-style-name="DefaultParagraphFont" style:family="text">
      <style:text-properties style:font-name="Arial" style:font-name-complex="Arial" style:font-weight-complex="bold" fo:font-style="italic" style:font-style-asian="italic" style:font-style-complex="italic"/>
    </style:style>
    <style:style style:name="T2735" style:parent-style-name="DefaultParagraphFont" style:family="text">
      <style:text-properties style:font-name="Arial" style:font-name-complex="Arial" style:font-weight-complex="bold"/>
    </style:style>
    <style:style style:name="P2736" style:parent-style-name="ListParagraph" style:family="paragraph">
      <style:paragraph-properties fo:line-height="150%"/>
    </style:style>
    <style:style style:name="T2737" style:parent-style-name="DefaultParagraphFont" style:family="text">
      <style:text-properties style:font-name="Arial" style:font-name-complex="Arial" style:font-weight-complex="bold"/>
    </style:style>
    <style:style style:name="T2738" style:parent-style-name="DefaultParagraphFont" style:family="text">
      <style:text-properties style:font-name="Arial" style:font-name-complex="Arial" style:font-weight-complex="bold" fo:font-style="italic" style:font-style-asian="italic" style:font-style-complex="italic"/>
    </style:style>
    <style:style style:name="T2739" style:parent-style-name="DefaultParagraphFont" style:family="text">
      <style:text-properties style:font-name="Arial" style:font-name-complex="Arial" style:font-weight-complex="bold"/>
    </style:style>
    <style:style style:name="T2740" style:parent-style-name="DefaultParagraphFont" style:family="text">
      <style:text-properties style:font-name="Arial" style:font-name-complex="Arial" style:font-weight-complex="bold"/>
    </style:style>
    <style:style style:name="P2741" style:parent-style-name="ListParagraph" style:family="paragraph">
      <style:paragraph-properties fo:line-height="150%"/>
      <style:text-properties style:font-name="Arial" style:font-name-complex="Arial" style:font-weight-complex="bold"/>
    </style:style>
    <style:style style:name="P2742" style:parent-style-name="ListParagraph" style:family="paragraph">
      <style:paragraph-properties fo:line-height="150%"/>
    </style:style>
    <style:style style:name="T2743" style:parent-style-name="DefaultParagraphFont" style:family="text">
      <style:text-properties style:font-name="Arial" style:font-name-complex="Arial" style:font-weight-complex="bold"/>
    </style:style>
    <style:style style:name="T2744" style:parent-style-name="DefaultParagraphFont" style:family="text">
      <style:text-properties style:font-name="Arial" style:font-name-complex="Arial" fo:font-weight="bold" style:font-weight-asian="bold" style:font-weight-complex="bold"/>
    </style:style>
    <style:style style:name="T2745" style:parent-style-name="DefaultParagraphFont" style:family="text">
      <style:text-properties style:font-name="Arial" style:font-name-complex="Arial" style:font-weight-complex="bold"/>
    </style:style>
    <style:style style:name="T2746" style:parent-style-name="DefaultParagraphFont" style:family="text">
      <style:text-properties style:font-name="Arial" style:font-name-complex="Arial" style:font-weight-complex="bold"/>
    </style:style>
    <style:style style:name="P2747" style:parent-style-name="Normal" style:family="paragraph">
      <style:text-properties style:font-name="Arial" style:font-name-complex="Arial" style:font-weight-complex="bold"/>
    </style:style>
    <style:style style:name="P2748" style:parent-style-name="ListParagraph" style:family="paragraph">
      <style:paragraph-properties fo:margin-bottom="0.1666in" fo:line-height="150%" fo:margin-left="0.3979in" fo:text-indent="-0.3979in">
        <style:tab-stops/>
      </style:paragraph-properties>
    </style:style>
    <style:style style:name="T2749" style:parent-style-name="DefaultParagraphFont" style:family="text">
      <style:text-properties style:font-name="Arial" style:font-name-complex="Arial"/>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style:style>
    <style:style style:name="T2754" style:parent-style-name="DefaultParagraphFont" style:family="text">
      <style:text-properties style:font-name="Arial" style:font-name-complex="Arial"/>
    </style:style>
    <style:style style:name="T2755" style:parent-style-name="DefaultParagraphFont" style:family="text">
      <style:text-properties style:font-name="Arial" style:font-name-complex="Arial"/>
    </style:style>
    <style:style style:name="T2756" style:parent-style-name="DefaultParagraphFont" style:family="text">
      <style:text-properties style:font-name="Arial" style:font-name-complex="Arial"/>
    </style:style>
    <style:style style:name="T2757" style:parent-style-name="DefaultParagraphFont" style:family="text">
      <style:text-properties style:font-name="Arial" style:font-name-complex="Arial"/>
    </style:style>
    <style:style style:name="T2758" style:parent-style-name="DefaultParagraphFont" style:family="text">
      <style:text-properties style:font-name="Arial" style:font-name-complex="Arial"/>
    </style:style>
    <style:style style:name="T2759" style:parent-style-name="DefaultParagraphFont" style:family="text">
      <style:text-properties style:font-name="Arial" style:font-name-complex="Arial"/>
    </style:style>
    <style:style style:name="T2760" style:parent-style-name="DefaultParagraphFont" style:family="text">
      <style:text-properties style:font-name="Arial" style:font-name-complex="Arial"/>
    </style:style>
    <style:style style:name="T2761" style:parent-style-name="DefaultParagraphFont" style:family="text">
      <style:text-properties style:font-name="Arial" style:font-name-complex="Arial"/>
    </style:style>
    <style:style style:name="T2762" style:parent-style-name="DefaultParagraphFont" style:family="text">
      <style:text-properties style:font-name="Arial" style:font-name-complex="Arial"/>
    </style:style>
    <style:style style:name="T2763" style:parent-style-name="DefaultParagraphFont" style:family="text">
      <style:text-properties style:font-name="Arial" style:font-name-complex="Arial"/>
    </style:style>
    <style:style style:name="T2764" style:parent-style-name="DefaultParagraphFont" style:family="text">
      <style:text-properties style:font-name="Arial" style:font-name-complex="Arial"/>
    </style:style>
    <style:style style:name="T2765" style:parent-style-name="DefaultParagraphFont" style:family="text">
      <style:text-properties style:font-name="Arial" style:font-name-complex="Arial"/>
    </style:style>
    <style:style style:name="T2766" style:parent-style-name="DefaultParagraphFont" style:family="text">
      <style:text-properties style:font-name="Arial" style:font-name-complex="Arial"/>
    </style:style>
    <style:style style:name="T2767" style:parent-style-name="DefaultParagraphFont" style:family="text">
      <style:text-properties style:font-name="Arial" style:font-name-complex="Arial"/>
    </style:style>
    <style:style style:name="T2768" style:parent-style-name="DefaultParagraphFont" style:family="text">
      <style:text-properties style:font-name="Arial" style:font-name-complex="Arial"/>
    </style:style>
    <style:style style:name="T2769" style:parent-style-name="DefaultParagraphFont" style:family="text">
      <style:text-properties style:font-name="Arial" style:font-name-complex="Arial"/>
    </style:style>
    <style:style style:name="T2770" style:parent-style-name="DefaultParagraphFont" style:family="text">
      <style:text-properties style:font-name="Arial" style:font-name-complex="Arial"/>
    </style:style>
    <style:style style:name="T2771" style:parent-style-name="DefaultParagraphFont" style:family="text">
      <style:text-properties style:font-name="Arial" style:font-name-complex="Arial"/>
    </style:style>
    <style:style style:name="T2772" style:parent-style-name="DefaultParagraphFont" style:family="text">
      <style:text-properties style:font-name="Arial" style:font-name-complex="Arial"/>
    </style:style>
    <style:style style:name="T2773" style:parent-style-name="DefaultParagraphFont" style:family="text">
      <style:text-properties style:font-name="Arial" style:font-name-complex="Arial"/>
    </style:style>
    <style:style style:name="T2774" style:parent-style-name="DefaultParagraphFont" style:family="text">
      <style:text-properties style:font-name="Arial" style:font-name-complex="Arial"/>
    </style:style>
    <style:style style:name="T2775" style:parent-style-name="DefaultParagraphFont" style:family="text">
      <style:text-properties style:font-name="Arial" style:font-name-complex="Arial"/>
    </style:style>
    <style:style style:name="T2776" style:parent-style-name="DefaultParagraphFont" style:family="text">
      <style:text-properties style:font-name="Arial" style:font-name-complex="Arial" style:font-weight-complex="bold"/>
    </style:style>
    <style:style style:name="P2777" style:parent-style-name="Normal" style:family="paragraph">
      <style:paragraph-properties fo:margin-bottom="0.1666in" fo:line-height="150%"/>
      <style:text-properties style:font-name="Arial" style:font-name-complex="Arial" style:font-weight-complex="bold"/>
    </style:style>
    <style:style style:name="P2778" style:parent-style-name="Normal" style:family="paragraph">
      <style:text-properties style:font-name="Arial" fo:font-weight="bold" style:font-weight-asian="bold" style:font-weight-complex="bold" fo:font-size="12pt" style:font-size-asian="12pt"/>
    </style:style>
    <style:style style:name="P2779" style:parent-style-name="Normal" style:family="paragraph">
      <style:text-properties style:font-name="Arial" fo:font-weight="bold" style:font-weight-asian="bold" style:font-weight-complex="bold" fo:font-size="12pt" style:font-size-asian="12pt"/>
    </style:style>
    <style:style style:name="P2780" style:parent-style-name="Normal" style:family="paragraph">
      <style:text-properties style:font-name="Arial" fo:font-weight="bold" style:font-weight-asian="bold" style:font-weight-complex="bold" fo:font-size="12pt" style:font-size-asian="12pt"/>
    </style:style>
    <style:style style:name="P2781"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87" style:parent-style-name="DefaultParagraphFont" style:family="text">
      <style:text-properties style:font-name="Arial" fo:font-weight="bold" style:font-weight-asian="bold" style:font-weight-complex="bold" fo:font-size="12pt" style:font-size-asian="12pt"/>
    </style:style>
    <style:style style:name="T2788" style:parent-style-name="DefaultParagraphFont" style:family="text">
      <style:text-properties style:font-name="Arial" fo:font-weight="bold" style:font-weight-asian="bold" style:font-weight-complex="bold" fo:font-size="12pt" style:font-size-asian="12pt"/>
    </style:style>
    <style:style style:name="T2789" style:parent-style-name="DefaultParagraphFont" style:family="text">
      <style:text-properties style:font-name="Arial" fo:font-weight="bold" style:font-weight-asian="bold" style:font-weight-complex="bold" fo:font-size="12pt" style:font-size-asian="12pt"/>
    </style:style>
    <style:style style:name="T2790" style:parent-style-name="DefaultParagraphFont" style:family="text">
      <style:text-properties style:font-name="Arial" fo:font-weight="bold" style:font-weight-asian="bold" style:font-weight-complex="bold" fo:font-size="12pt" style:font-size-asian="12pt"/>
    </style:style>
    <style:style style:name="P2791" style:parent-style-name="Normal" style:family="paragraph">
      <style:text-properties style:font-name="Arial" fo:font-weight="bold" style:font-weight-asian="bold" style:font-weight-complex="bold" fo:font-size="12pt" style:font-size-asian="12pt"/>
    </style:style>
    <style:style style:name="P2792" style:parent-style-name="Normal" style:family="paragraph">
      <style:paragraph-properties fo:line-height="150%"/>
      <style:text-properties style:font-name="Arial" fo:font-weight="bold" style:font-weight-asian="bold" fo:font-size="12pt" style:font-size-asian="12pt"/>
    </style:style>
    <style:style style:name="P2793" style:parent-style-name="Normal" style:family="paragraph">
      <style:text-properties style:font-name="Arial" style:font-name-complex="Arial" fo:font-size="12pt" style:font-size-asian="12pt"/>
    </style:style>
    <style:style style:name="P2794" style:parent-style-name="Normal" style:family="paragraph">
      <style:text-properties style:font-name="Arial" style:font-name-complex="Arial" fo:font-weight="bold" style:font-weight-asian="bold" fo:font-size="12pt" style:font-size-asian="12pt"/>
    </style:style>
    <style:style style:name="P2795" style:parent-style-name="Normal" style:family="paragraph">
      <style:text-properties style:font-name="Arial" style:font-name-complex="Arial" fo:font-weight="bold" style:font-weight-asian="bold" fo:font-size="12pt" style:font-size-asian="12pt"/>
    </style:style>
    <style:style style:name="P279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797" style:parent-style-name="DefaultParagraphFont" style:family="text">
      <style:text-properties style:font-name="Arial" style:font-name-complex="Arial" fo:font-weight="bold" style:font-weight-asian="bold" fo:font-size="12pt" style:font-size-asian="12pt"/>
    </style:style>
    <style:style style:name="T2798" style:parent-style-name="DefaultParagraphFont" style:family="text">
      <style:text-properties style:font-name="Arial" style:font-name-complex="Arial" fo:font-weight="bold" style:font-weight-asian="bold" fo:font-size="12pt" style:font-size-asian="12pt"/>
    </style:style>
    <style:style style:name="T2799" style:parent-style-name="DefaultParagraphFont" style:family="text">
      <style:text-properties style:font-name="Arial" style:font-name-complex="Arial" fo:font-size="12pt" style:font-size-asian="12pt"/>
    </style:style>
    <style:style style:name="P28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0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0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0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0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0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1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812" style:parent-style-name="DefaultParagraphFont" style:family="text">
      <style:text-properties style:font-name="Arial" style:font-name-complex="Arial" fo:font-weight="bold" style:font-weight-asian="bold" fo:font-size="12pt" style:font-size-asian="12pt"/>
    </style:style>
    <style:style style:name="T2813" style:parent-style-name="DefaultParagraphFont" style:family="text">
      <style:text-properties style:font-name="Arial" style:font-name-complex="Arial" fo:font-weight="bold" style:font-weight-asian="bold" fo:font-size="12pt" style:font-size-asian="12pt"/>
    </style:style>
    <style:style style:name="T2814" style:parent-style-name="DefaultParagraphFont" style:family="text">
      <style:text-properties style:font-name="Arial" style:font-name-complex="Arial" fo:font-size="12pt" style:font-size-asian="12pt"/>
    </style:style>
    <style:style style:name="P28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1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1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2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2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2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2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82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3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3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3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3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3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3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3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84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4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4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4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4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85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5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5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5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5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86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86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6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86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66" style:parent-style-name="ListParagraph" style:family="paragraph">
      <style:text-properties style:font-name="Arial" style:font-name-complex="Arial"/>
    </style:style>
    <style:style style:name="P286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6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6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0"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5"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6"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7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80"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8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8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8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8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288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288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2887" style:parent-style-name="Normal" style:family="paragraph">
      <style:text-properties style:font-name="Arial" style:font-name-complex="Arial" fo:font-weight="bold" style:font-weight-asian="bold" fo:color="#000000" fo:font-size="12pt" style:font-size-asian="12pt"/>
    </style:style>
    <style:style style:name="P288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2889" style:parent-style-name="Normal" style:family="paragraph">
      <style:paragraph-properties fo:margin-left="0.25in" fo:text-indent="-0.25in">
        <style:tab-stops/>
      </style:paragraph-properties>
    </style:style>
    <style:style style:name="T2890" style:parent-style-name="DefaultParagraphFont" style:family="text">
      <style:text-properties style:font-name="Arial" style:font-name-complex="Arial" fo:font-weight="bold" style:font-weight-asian="bold" fo:color="#000000" fo:font-size="12pt" style:font-size-asian="12pt"/>
    </style:style>
    <style:style style:name="T2891" style:parent-style-name="DefaultParagraphFont" style:family="text">
      <style:text-properties style:font-name="Arial" style:font-name-complex="Arial" fo:font-weight="bold" style:font-weight-asian="bold" fo:color="#000000" fo:font-size="12pt" style:font-size-asian="12pt"/>
    </style:style>
    <style:style style:name="T2892" style:parent-style-name="DefaultParagraphFont" style:family="text">
      <style:text-properties style:font-name="Arial" style:font-name-complex="Arial" fo:color="#000000" fo:font-size="12pt" style:font-size-asian="12pt"/>
    </style:style>
    <style:style style:name="P2893" style:parent-style-name="Normal" style:family="paragraph">
      <style:paragraph-properties fo:margin-left="0.25in" fo:text-indent="-0.25in">
        <style:tab-stops/>
      </style:paragraph-properties>
      <style:text-properties style:font-name="Arial" style:font-name-complex="Arial" fo:color="#000000" fo:font-size="12pt" style:font-size-asian="12pt"/>
    </style:style>
    <style:style style:name="P2894" style:parent-style-name="Normal" style:family="paragraph">
      <style:text-properties style:font-name="Arial" style:font-name-complex="Arial" fo:color="#000000" fo:font-size="12pt" style:font-size-asian="12pt"/>
    </style:style>
    <style:style style:name="P2895" style:parent-style-name="Normal" style:family="paragraph">
      <style:paragraph-properties fo:margin-left="0.2479in">
        <style:tab-stops/>
      </style:paragraph-properties>
      <style:text-properties style:font-name="Arial" style:font-name-complex="Arial" fo:color="#000000" fo:font-size="12pt" style:font-size-asian="12pt"/>
    </style:style>
    <style:style style:name="P2896" style:parent-style-name="Normal" style:family="paragraph">
      <style:text-properties style:font-name="Arial" style:font-name-complex="Arial" fo:color="#000000" fo:font-size="12pt" style:font-size-asian="12pt"/>
    </style:style>
    <style:style style:name="P2897"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898" style:parent-style-name="Normal" style:family="paragraph">
      <style:text-properties style:font-name="Arial" style:font-name-complex="Arial" fo:color="#000000" fo:font-size="12pt" style:font-size-asian="12pt"/>
    </style:style>
    <style:style style:name="P2899" style:parent-style-name="Normal" style:family="paragraph">
      <style:paragraph-properties fo:margin-left="0.2479in">
        <style:tab-stops/>
      </style:paragraph-properties>
      <style:text-properties style:font-name="Arial" style:font-name-complex="Arial" fo:color="#000000" fo:font-size="12pt" style:font-size-asian="12pt"/>
    </style:style>
    <style:style style:name="P2900" style:parent-style-name="Normal" style:family="paragraph">
      <style:text-properties style:font-name="Arial" style:font-name-complex="Arial" fo:color="#000000" fo:font-size="12pt" style:font-size-asian="12pt"/>
    </style:style>
    <style:style style:name="P2901" style:parent-style-name="Normal" style:family="paragraph">
      <style:text-properties style:font-name="Arial" style:font-name-complex="Arial" fo:color="#000000" fo:font-size="12pt" style:font-size-asian="12pt"/>
    </style:style>
    <style:style style:name="P2902" style:parent-style-name="Normal" style:family="paragraph">
      <style:text-properties style:font-name="Arial" style:font-name-complex="Arial" fo:color="#000000" fo:font-size="12pt" style:font-size-asian="12pt"/>
    </style:style>
    <style:style style:name="P2903" style:parent-style-name="Normal" style:family="paragraph">
      <style:text-properties style:font-name="Arial" style:font-name-complex="Arial" fo:color="#000000" fo:font-size="12pt" style:font-size-asian="12pt"/>
    </style:style>
    <style:style style:name="P2904" style:parent-style-name="Normal" style:family="paragraph">
      <style:text-properties style:font-name="Arial" style:font-name-complex="Arial" fo:color="#000000" fo:font-size="12pt" style:font-size-asian="12pt"/>
    </style:style>
    <style:style style:name="P2905" style:parent-style-name="Normal" style:family="paragraph">
      <style:text-properties style:font-name="Arial" style:font-name-complex="Arial" fo:color="#000000" fo:font-size="12pt" style:font-size-asian="12pt"/>
    </style:style>
    <style:style style:name="P2906" style:parent-style-name="Normal" style:family="paragraph">
      <style:text-properties style:font-name="Arial" style:font-name-complex="Arial" fo:color="#000000" fo:font-size="12pt" style:font-size-asian="12pt"/>
    </style:style>
    <style:style style:name="P2907" style:parent-style-name="Normal" style:family="paragraph">
      <style:paragraph-properties fo:margin-left="0.75in">
        <style:tab-stops/>
      </style:paragraph-properties>
      <style:text-properties style:font-name="Arial" style:font-name-complex="Arial" fo:color="#000000" fo:font-size="12pt" style:font-size-asian="12pt"/>
    </style:style>
    <style:style style:name="P2908" style:parent-style-name="Normal" style:family="paragraph">
      <style:paragraph-properties fo:margin-left="0.25in" fo:text-indent="-0.25in">
        <style:tab-stops/>
      </style:paragraph-properties>
    </style:style>
    <style:style style:name="T2909" style:parent-style-name="DefaultParagraphFont" style:family="text">
      <style:text-properties style:font-name="Arial" style:font-name-complex="Arial" fo:font-weight="bold" style:font-weight-asian="bold" fo:color="#000000" fo:font-size="12pt" style:font-size-asian="12pt"/>
    </style:style>
    <style:style style:name="T2910" style:parent-style-name="DefaultParagraphFont" style:family="text">
      <style:text-properties style:font-name="Arial" style:font-name-complex="Arial" fo:font-weight="bold" style:font-weight-asian="bold" fo:color="#000000" fo:font-size="12pt" style:font-size-asian="12pt"/>
    </style:style>
    <style:style style:name="T2911" style:parent-style-name="DefaultParagraphFont" style:family="text">
      <style:text-properties style:font-name="Arial" style:font-name-complex="Arial" fo:color="#000000" fo:font-size="12pt" style:font-size-asian="12pt"/>
    </style:style>
    <style:style style:name="P2912" style:parent-style-name="Normal" style:family="paragraph">
      <style:paragraph-properties fo:margin-left="0.25in" fo:text-indent="-0.25in">
        <style:tab-stops/>
      </style:paragraph-properties>
      <style:text-properties style:font-name="Arial" style:font-name-complex="Arial" fo:color="#000000" fo:font-size="12pt" style:font-size-asian="12pt"/>
    </style:style>
    <style:style style:name="P2913" style:parent-style-name="Normal" style:family="paragraph">
      <style:text-properties style:font-name="Arial" style:font-name-complex="Arial" fo:color="#000000" fo:font-size="12pt" style:font-size-asian="12pt"/>
    </style:style>
    <style:style style:name="P2914"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15" style:parent-style-name="Normal" style:family="paragraph">
      <style:text-properties style:font-name="Arial" style:font-name-complex="Arial" fo:color="#000000" fo:font-size="12pt" style:font-size-asian="12pt"/>
    </style:style>
    <style:style style:name="P2916"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17" style:parent-style-name="Normal" style:family="paragraph">
      <style:paragraph-properties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2918"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19" style:parent-style-name="Normal" style:family="paragraph">
      <style:paragraph-properties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2920" style:parent-style-name="Normal" style:family="paragraph">
      <style:text-properties style:font-name="Arial" style:font-name-complex="Arial" fo:color="#000000" fo:font-size="12pt" style:font-size-asian="12pt"/>
    </style:style>
    <style:style style:name="P2921" style:parent-style-name="Normal" style:family="paragraph">
      <style:paragraph-properties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2922" style:parent-style-name="ListParagraph" style:family="paragraph">
      <style:text-properties style:font-name="Arial" style:font-name-complex="Arial" fo:color="#000000"/>
    </style:style>
    <style:style style:name="P2923" style:parent-style-name="Normal" style:family="paragraph">
      <style:text-properties style:font-name="Arial" style:font-name-complex="Arial" fo:color="#000000" fo:font-size="12pt" style:font-size-asian="12pt"/>
    </style:style>
    <style:style style:name="P2924" style:parent-style-name="Normal" style:family="paragraph">
      <style:text-properties style:font-name="Arial" style:font-name-complex="Arial" fo:color="#000000" fo:font-size="12pt" style:font-size-asian="12pt"/>
    </style:style>
    <style:style style:name="P2925" style:parent-style-name="Normal" style:family="paragraph">
      <style:text-properties style:font-name="Arial" style:font-name-complex="Arial" fo:color="#000000" fo:font-size="12pt" style:font-size-asian="12pt"/>
    </style:style>
    <style:style style:name="P2926" style:parent-style-name="Normal" style:family="paragraph">
      <style:text-properties style:font-name="Arial" style:font-name-complex="Arial" fo:color="#000000" fo:font-size="12pt" style:font-size-asian="12pt"/>
    </style:style>
    <style:style style:name="P2927" style:parent-style-name="Normal" style:family="paragraph">
      <style:text-properties style:font-name="Arial" style:font-name-complex="Arial" fo:color="#000000" fo:font-size="12pt" style:font-size-asian="12pt"/>
    </style:style>
    <style:style style:name="P2928" style:parent-style-name="Normal" style:family="paragraph">
      <style:paragraph-properties fo:margin-left="0.75in">
        <style:tab-stops/>
      </style:paragraph-properties>
      <style:text-properties style:font-name="Arial" style:font-name-complex="Arial" fo:color="#000000" fo:font-size="12pt" style:font-size-asian="12pt"/>
    </style:style>
    <style:style style:name="P2929" style:parent-style-name="Normal" style:family="paragraph">
      <style:paragraph-properties fo:margin-left="0.25in" fo:text-indent="-0.25in">
        <style:tab-stops/>
      </style:paragraph-properties>
      <style:text-properties style:font-name="Arial" style:font-name-complex="Arial" fo:font-weight="bold" style:font-weight-asian="bold" fo:color="#000000" fo:font-size="12pt" style:font-size-asian="12pt"/>
    </style:style>
    <style:style style:name="P2930" style:parent-style-name="Normal" style:family="paragraph">
      <style:paragraph-properties fo:margin-left="0.25in" fo:text-indent="-0.25in">
        <style:tab-stops/>
      </style:paragraph-properties>
      <style:text-properties style:font-name="Arial" style:font-name-complex="Arial" fo:font-weight="bold" style:font-weight-asian="bold" fo:color="#000000" fo:font-size="12pt" style:font-size-asian="12pt"/>
    </style:style>
    <style:style style:name="P2931" style:parent-style-name="Normal" style:family="paragraph">
      <style:text-properties style:font-name="Arial" style:font-name-complex="Arial" fo:color="#000000" fo:font-size="12pt" style:font-size-asian="12pt"/>
    </style:style>
    <style:style style:name="P2932"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33" style:parent-style-name="Normal" style:family="paragraph">
      <style:text-properties style:font-name="Arial" style:font-name-complex="Arial" fo:color="#000000" fo:font-size="12pt" style:font-size-asian="12pt"/>
    </style:style>
    <style:style style:name="P2934"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35" style:parent-style-name="Normal" style:family="paragraph">
      <style:text-properties style:font-name="Arial" style:font-name-complex="Arial" fo:color="#000000" fo:font-size="12pt" style:font-size-asian="12pt"/>
    </style:style>
    <style:style style:name="P2936"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37" style:parent-style-name="Normal" style:family="paragraph">
      <style:text-properties style:font-name="Arial" style:font-name-complex="Arial" fo:color="#000000" fo:font-size="12pt" style:font-size-asian="12pt"/>
    </style:style>
    <style:style style:name="P2938" style:parent-style-name="Normal" style:family="paragraph">
      <style:paragraph-properties fo:margin-left="0.25in" fo:text-indent="-0.25in">
        <style:tab-stops/>
      </style:paragraph-properties>
      <style:text-properties style:font-name="Arial" style:font-name-complex="Arial" fo:color="#000000" fo:font-size="12pt" style:font-size-asian="12pt"/>
    </style:style>
    <style:style style:name="P2939" style:parent-style-name="Normal" style:family="paragraph">
      <style:paragraph-properties fo:margin-left="0.25in" fo:text-indent="-0.25in">
        <style:tab-stops/>
      </style:paragraph-properties>
      <style:text-properties style:font-name="Arial" style:font-name-complex="Arial" fo:font-weight="bold" style:font-weight-asian="bold" fo:color="#000000" fo:font-size="12pt" style:font-size-asian="12pt"/>
    </style:style>
    <style:style style:name="P2940" style:parent-style-name="Normal" style:family="paragraph">
      <style:paragraph-properties fo:margin-left="0.25in" fo:text-indent="-0.25in">
        <style:tab-stops/>
      </style:paragraph-properties>
      <style:text-properties style:font-name="Arial" style:font-name-complex="Arial" fo:font-weight="bold" style:font-weight-asian="bold" fo:color="#000000" fo:font-size="12pt" style:font-size-asian="12pt"/>
    </style:style>
    <style:style style:name="P2941" style:parent-style-name="Normal" style:family="paragraph">
      <style:text-properties style:font-name="Arial" style:font-name-complex="Arial" fo:color="#000000" fo:font-size="12pt" style:font-size-asian="12pt"/>
    </style:style>
    <style:style style:name="P2942"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43" style:parent-style-name="Normal" style:family="paragraph">
      <style:text-properties style:font-name="Arial" style:font-name-complex="Arial" fo:color="#000000" fo:font-size="12pt" style:font-size-asian="12pt"/>
    </style:style>
    <style:style style:name="P2944"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45" style:parent-style-name="Normal" style:family="paragraph">
      <style:text-properties style:font-name="Arial" style:font-name-complex="Arial" fo:color="#000000" fo:font-size="12pt" style:font-size-asian="12pt"/>
    </style:style>
    <style:style style:name="P2946" style:parent-style-name="Normal" style:family="paragraph">
      <style:text-properties style:font-name="Arial" style:font-name-complex="Arial" fo:color="#000000" fo:font-size="12pt" style:font-size-asian="12pt"/>
    </style:style>
    <style:style style:name="P2947" style:parent-style-name="Normal" style:family="paragraph">
      <style:text-properties style:font-name="Arial" style:font-name-complex="Arial" fo:color="#000000" fo:font-size="12pt" style:font-size-asian="12pt"/>
    </style:style>
    <style:style style:name="P2948" style:parent-style-name="Normal" style:family="paragraph">
      <style:text-properties style:font-name="Arial" style:font-name-complex="Arial" fo:color="#000000" fo:font-size="12pt" style:font-size-asian="12pt"/>
    </style:style>
    <style:style style:name="P2949" style:parent-style-name="Normal" style:family="paragraph">
      <style:text-properties style:font-name="Arial" style:font-name-complex="Arial" fo:color="#000000" fo:font-size="12pt" style:font-size-asian="12pt"/>
    </style:style>
    <style:style style:name="P2950"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51" style:parent-style-name="Normal" style:family="paragraph">
      <style:paragraph-properties fo:margin-left="0.25in" fo:text-indent="-0.25in">
        <style:tab-stops/>
      </style:paragraph-properties>
      <style:text-properties style:font-name="Arial" style:font-name-complex="Arial" fo:font-weight="bold" style:font-weight-asian="bold" fo:color="#000000" fo:font-size="12pt" style:font-size-asian="12pt"/>
    </style:style>
    <style:style style:name="P2952" style:parent-style-name="Normal" style:family="paragraph">
      <style:text-properties style:font-name="Arial" style:font-name-complex="Arial" fo:font-weight="bold" style:font-weight-asian="bold" fo:color="#000000" fo:font-size="12pt" style:font-size-asian="12pt"/>
    </style:style>
    <style:style style:name="P2953" style:parent-style-name="Normal" style:family="paragraph">
      <style:text-properties style:font-name="Arial" style:font-name-complex="Arial" fo:color="#000000" fo:font-size="12pt" style:font-size-asian="12pt"/>
    </style:style>
    <style:style style:name="P2954"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55" style:parent-style-name="Normal" style:family="paragraph">
      <style:text-properties style:font-name="Arial" style:font-name-complex="Arial" fo:color="#000000" fo:font-size="12pt" style:font-size-asian="12pt"/>
    </style:style>
    <style:style style:name="P2956"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57" style:parent-style-name="Normal" style:family="paragraph">
      <style:text-properties style:font-name="Arial" style:font-name-complex="Arial" fo:color="#000000" fo:font-size="12pt" style:font-size-asian="12pt"/>
    </style:style>
    <style:style style:name="P2958"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59" style:parent-style-name="Normal" style:family="paragraph">
      <style:text-properties style:font-name="Arial" style:font-name-complex="Arial" fo:color="#000000" fo:font-size="12pt" style:font-size-asian="12pt"/>
    </style:style>
    <style:style style:name="P2960" style:parent-style-name="Normal" style:family="paragraph">
      <style:paragraph-properties fo:margin-left="0.75in">
        <style:tab-stops/>
      </style:paragraph-properties>
      <style:text-properties style:font-name="Arial" style:font-name-complex="Arial" fo:color="#000000" fo:font-size="12pt" style:font-size-asian="12pt"/>
    </style:style>
    <style:style style:name="P2961" style:parent-style-name="Normal" style:family="paragraph">
      <style:paragraph-properties fo:margin-left="0.25in" fo:text-indent="-0.25in">
        <style:tab-stops/>
      </style:paragraph-properties>
      <style:text-properties style:font-name="Arial" style:font-name-complex="Arial" fo:font-weight="bold" style:font-weight-asian="bold" fo:color="#000000" fo:font-size="12pt" style:font-size-asian="12pt"/>
    </style:style>
    <style:style style:name="P2962" style:parent-style-name="Normal" style:family="paragraph">
      <style:paragraph-properties fo:margin-left="0.25in" fo:text-indent="-0.25in">
        <style:tab-stops/>
      </style:paragraph-properties>
      <style:text-properties style:font-name="Arial" style:font-name-complex="Arial" fo:font-weight="bold" style:font-weight-asian="bold" fo:color="#000000" fo:font-size="12pt" style:font-size-asian="12pt"/>
    </style:style>
    <style:style style:name="P2963" style:parent-style-name="Normal" style:family="paragraph">
      <style:text-properties style:font-name="Arial" style:font-name-complex="Arial" fo:color="#000000" fo:font-size="12pt" style:font-size-asian="12pt"/>
    </style:style>
    <style:style style:name="P2964" style:parent-style-name="Normal" style:family="paragraph">
      <style:paragraph-properties fo:margin-left="0.25in">
        <style:tab-stops/>
      </style:paragraph-properties>
      <style:text-properties style:font-name="Arial" style:font-name-complex="Arial" fo:color="#000000" fo:font-size="12pt" style:font-size-asian="12pt"/>
    </style:style>
    <style:style style:name="P2965" style:parent-style-name="Normal" style:family="paragraph">
      <style:text-properties style:font-name="Arial" style:font-name-complex="Arial" fo:color="#000000" fo:font-size="12pt" style:font-size-asian="12pt"/>
    </style:style>
    <style:style style:name="P2966" style:parent-style-name="Normal" style:family="paragraph">
      <style:text-properties style:font-name="Arial" style:font-name-complex="Arial" fo:color="#000000" fo:font-size="12pt" style:font-size-asian="12pt"/>
    </style:style>
    <style:style style:name="P2967" style:parent-style-name="Normal" style:family="paragraph">
      <style:text-properties style:font-name="Arial" style:font-name-complex="Arial" fo:color="#000000" fo:font-size="12pt" style:font-size-asian="12pt"/>
    </style:style>
    <style:style style:name="P2968" style:parent-style-name="Normal" style:family="paragraph">
      <style:text-properties style:font-name="Arial" style:font-name-complex="Arial" fo:color="#000000" fo:font-size="12pt" style:font-size-asian="12pt"/>
    </style:style>
    <style:style style:name="P2969" style:parent-style-name="Normal" style:family="paragraph"/>
    <style:style style:name="T2970" style:parent-style-name="DefaultParagraphFont" style:family="text">
      <style:text-properties style:font-name="Arial" style:font-name-complex="Arial" fo:color="#000000" fo:font-size="12pt" style:font-size-asian="12pt"/>
    </style:style>
    <style:style style:name="P2971" style:parent-style-name="Normal" style:family="paragraph">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 text:c="20"/></text:span><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a GP practice</text:p>
      <text:p text:style-name="P10"/>
      <text:p text:style-name="P11"/>
      <text:p text:style-name="P12">Report Reference:<text:s/><text:bookmark-start text:name="RefNo"/><text:bookmark-end text:name="RefNo"/>202001760</text:p>
      <text:p text:style-name="P13"/>
      <text:p text:style-name="P14"/>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p text:style-name="P36"/>
      <text:soft-page-break/>
      <text:p text:style-name="P37"><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Normal"><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6</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7</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9</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11</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41</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44</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Normal"><text:span text:style-name="T159"><text:s text:c="70"/></text:span></text:p>
      <text:soft-page-break/>
      <text:p text:style-name="P160"><text:span text:style-name="T163">Case R</text:span><text:span text:style-name="T164">eference:<text:s/></text:span><text:bookmark-start text:name="_Hlk129774253"/><text:span text:style-name="T165">20200</text:span><text:span text:style-name="T166">1</text:span><text:span text:style-name="T167">760</text:span><text:bookmark-end text:name="_Hlk129774253"/></text:p>
      <text:p text:style-name="P168"><text:span text:style-name="T169">Listed A</text:span><text:span text:style-name="T170">uthority</text:span><text:span text:style-name="T171">:</text:span><text:span text:style-name="T172"><text:s/></text:span><text:span text:style-name="T173">A GP Practice</text:span><text:span text:style-name="T174"><text:s/></text:span></text:p>
      <text:p text:style-name="P175"/>
      <text:p text:style-name="P176"><text:span text:style-name="T177">SUMMARY</text:span></text:p>
      <text:p text:style-name="P178"/>
      <text:p text:style-name="P179"><text:span text:style-name="T180">I received a complai</text:span><text:span text:style-name="T181">nt</text:span><text:span text:style-name="T182"><text:s/></text:span><text:span text:style-name="T183">about<text:s/></text:span><text:span text:style-name="T184">the<text:s/></text:span><text:span text:style-name="T185">care and treatment<text:s/></text:span><text:span text:style-name="T186">a<text:s/></text:span><text:span text:style-name="T187">G</text:span><text:span text:style-name="T188">eneral<text:s/></text:span><text:span text:style-name="T189">P</text:span><text:span text:style-name="T190">ractitioners’ (GP)</text:span><text:span text:style-name="T191"><text:s/>Practice</text:span><text:span text:style-name="T192"><text:s/></text:span><text:span text:style-name="T193">provided to<text:s/></text:span><text:span text:style-name="T194">the</text:span><text:span text:style-name="T195"><text:s/>patient</text:span><text:span text:style-name="T196"><text:s/></text:span><text:span text:style-name="T197">during the period<text:s/></text:span><text:span text:style-name="T198">15 April 2021<text:s/></text:span><text:span text:style-name="T199">to</text:span><text:span text:style-name="T200"><text:s/>1 June 2021</text:span><text:span text:style-name="T201">.</text:span><text:span text:style-name="T202"><text:s/></text:span><text:span text:style-name="T203">The patient sadly took his own life on 1 June 2021.<text:s/></text:span><text:span text:style-name="T204">The complainant<text:s/></text:span><text:span text:style-name="T205">was concerned about care and treatment the Practice provided to the patient<text:s/></text:span><text:span text:style-name="T206">for</text:span><text:span text:style-name="T207"><text:s/>his mental health in the period leading up to<text:s/></text:span><text:span text:style-name="T208">his</text:span><text:span text:style-name="T209"><text:s/>death. The complainant was also concerned about</text:span><text:span text:style-name="T210"><text:s/>how</text:span><text:span text:style-name="T211"><text:s/>the Practice handl</text:span><text:span text:style-name="T212">ed</text:span><text:span text:style-name="T213"><text:s/>the patient’s<text:s/></text:span><text:span text:style-name="T214">wife</text:span><text:span text:style-name="T215">’s</text:span><text:span text:style-name="T216"><text:s/>complaint.</text:span></text:p>
      <text:p text:style-name="P217"/>
      <text:p text:style-name="P218">I upheld elements of the complaint.<text:s/>The investigation established the decisions<text:s/>the Practice<text:s/>made<text:s/>regarding medication, the handling of the joint assessment on 27 April 2021, and<text:s/>the decision<text:s/>not<text:s/>to undertake<text:s/>a second joint assessment on 1 June 2021<text:s/>were reasonable, appropriate and in line with relevant standards.<text:s/></text:p>
      <text:p text:style-name="P219"/>
      <text:p text:style-name="P220">However,<text:s/>it identified<text:s/>failures<text:s/>in care and treatment<text:s/>regarding<text:s/>the Practice’s<text:s/>handling of alternative treatment<text:s/>options for the patient. In addition, it identified<text:s/>failures regarding<text:s/>the Practice’s<text:s/>communication<text:s/>with the patient’s wife<text:s/>and record-keeping.<text:s/></text:p>
      <text:p text:style-name="P221"/>
      <text:p text:style-name="P222"><text:span text:style-name="T223">T</text:span><text:span text:style-name="T224">he investigation<text:s/></text:span><text:span text:style-name="T225">also<text:s/></text:span><text:span text:style-name="T226">established</text:span><text:span text:style-name="T227"><text:s/>significant<text:s/></text:span><text:span text:style-name="T228">failures in complaint handling</text:span><text:span text:style-name="T229">.</text:span><text:span text:style-name="T230"><text:s/>In</text:span><text:span text:style-name="T231"><text:s/></text:span><text:span text:style-name="T232">particular I found that GP B was the subject of the complaint and</text:span><text:span text:style-name="T233"><text:s/>as such he was not an ‘</text:span><text:span text:style-name="T234">appropriate person</text:span><text:span text:style-name="T235">’ to conduct the investigation into himself. I was further surprised the<text:s/></text:span><text:span text:style-name="T236">P</text:span><text:span text:style-name="T237">ractice viewed him as such. I considered this<text:s/></text:span><text:span text:style-name="T238">a departure from<text:s/></text:span><text:span text:style-name="T239">the<text:s/></text:span><text:span text:style-name="T240">C</text:span><text:span text:style-name="T241">omplaints<text:s/></text:span><text:span text:style-name="T242">P</text:span><text:span text:style-name="T243">rotocol<text:s/></text:span><text:span text:style-name="T244">and that it caused the complainant un-necessary frustration and uncertaint</text:span><text:span text:style-name="T245">y in an already very difficult set of circumstances.<text:s/></text:span></text:p>
      <text:p text:style-name="P246"><text:span text:style-name="T247">I recommended that the<text:s/></text:span><text:span text:style-name="T248">Practice</text:span><text:span text:style-name="T249"><text:s/>provides the<text:s/></text:span><text:span text:style-name="T250">patient’s<text:s/></text:span><text:span text:style-name="T251">wife</text:span><text:span text:style-name="T252"><text:s/>with a written apology within one month of the date of the final report. I made<text:s/></text:span><text:span text:style-name="T253">four</text:span><text:span text:style-name="T254"><text:s/>further recommendation</text:span><text:span text:style-name="T255">s</text:span><text:span text:style-name="T256"><text:s/></text:span><text:span text:style-name="T257">for the<text:s/></text:span><text:span text:style-name="T258">Practice</text:span><text:span text:style-name="T259"><text:s/>to address to instigate</text:span><text:span text:style-name="T260"><text:s/>service improvement and to prevent future reoccurrence of the failings identified</text:span><text:span text:style-name="T261">. I asked the Practice to provide<text:s/></text:span><text:span text:style-name="T262">my Office with an action plan regarding steps taken within<text:s/></text:span><text:span text:style-name="T263">six</text:span><text:span text:style-name="T264"><text:s/>months of the date of the final report.</text:span></text:p>
      <text:p text:style-name="P265"/>
      <text:p text:style-name="P266"/>
      <text:soft-page-break/>
      <text:p text:style-name="P267"><text:span text:style-name="T268">T</text:span><text:span text:style-name="T269">HE</text:span><text:span text:style-name="T270"><text:s/></text:span><text:span text:style-name="T271">COMPLAINT</text:span></text:p>
      <text:list text:style-name="LFO10" text:continue-numbering="true">
        <text:list-item>
          <text:p text:style-name="P272">This<text:s/>complaint<text:s/>is<text:s/>about<text:s/>care and treatment<text:s/>the Practice<text:s/>provided to<text:s/>the<text:s/>patient, now deceased, during the period 15 April 2021<text:s/>to<text:s/>1 June 2021. The complainant<text:s/>is a family friend who<text:s/>raised concerns<text:s/>on behalf of the patient’s<text:s/>wife.<text:s/>The complaint is also about the Practice’s subsequent handling of the patient’s<text:s/>wife’s complaint<text:s/>which was investigated via the Practice’s complaints procedure.</text:p>
        </text:list-item>
      </text:list>
      <text:p text:style-name="P273"/>
      <text:p text:style-name="P274">Background</text:p>
      <text:list text:style-name="LFO10" text:continue-numbering="true">
        <text:list-item>
          <text:p text:style-name="P275"><text:span text:style-name="T276">On 15 April 2021</text:span><text:span text:style-name="T277">,</text:span><text:span text:style-name="T278"><text:s/></text:span><text:span text:style-name="T279">GP A</text:span><text:span text:style-name="T280"><text:s/>conducted a telephone c</text:span><text:span text:style-name="T281">onsultation</text:span><text:span text:style-name="T282"><text:s/>with the</text:span><text:span text:style-name="T283"><text:s/>patient</text:span><text:span text:style-name="T284">, who</text:span><text:span text:style-name="T285"><text:s/>described<text:s/></text:span><text:span text:style-name="T286">symptoms including<text:s/></text:span><text:span text:style-name="T287">low mood</text:span><text:span text:style-name="T288"><text:note text:note-class="footnote" text:id="_ftn0"><text:note-citation>1</text:note-citation><text:note-body><text:p text:style-name="FootnoteText"><text:span text:style-name="T289"><text:s/></text:span><text:span text:style-name="T290">Feelings of tiredness, lacking confidence, frustration, anger and worry that will often pass after a short period of time.</text:span></text:p></text:note-body></text:note></text:span><text:span text:style-name="T291">, anxiety</text:span><text:span text:style-name="T292"><text:note text:note-class="footnote" text:id="_ftn1"><text:note-citation>2</text:note-citation><text:note-body><text:p text:style-name="FootnoteText"><text:span text:style-name="T293"><text:s/></text:span><text:span text:style-name="T294">A feeling of stress, panic or fear that can affect your everyday life physically and psychologically.</text:span></text:p></text:note-body></text:note></text:span><text:span text:style-name="T295">, paranoia</text:span><text:span text:style-name="T296"><text:note text:note-class="footnote" text:id="_ftn2"><text:note-citation>3</text:note-citation><text:note-body><text:p text:style-name="FootnoteText"><text:span text:style-name="T297"><text:s/></text:span><text:span text:style-name="T298">T</text:span><text:span text:style-name="T299">hinking and feeling threatened in some way, even if there is no evidence, or very little evidence, that a person is being</text:span></text:p><text:p text:style-name="FootnoteText"><text:span text:style-name="T300"><text:s text:c="2"/></text:span><text:span text:style-name="T301">threatened.</text:span></text:p></text:note-body></text:note></text:span><text:span text:style-name="T302">, and thoughts of suicide</text:span><text:span text:style-name="T303"><text:note text:note-class="footnote" text:id="_ftn3"><text:note-citation>4</text:note-citation><text:note-body><text:p text:style-name="FootnoteText"><text:span text:style-name="T304"><text:s/></text:span><text:span text:style-name="T305">Having</text:span><text:span text:style-name="T306"> </text:span><text:span text:style-name="T307">abstract thoughts about ending one’s life or feeling that people would be better off without them, or</text:span><text:span text:style-name="T308"><text:s/>thinking about<text:s/></text:span></text:p><text:p text:style-name="FootnoteText"><text:span text:style-name="T309"><text:s text:c="2"/></text:span><text:span text:style-name="T310">methods of suicide or making clear plans to take one’s own life.</text:span></text:p></text:note-body></text:note></text:span><text:span text:style-name="T311">.<text:s/></text:span><text:span text:style-name="T312">GP A</text:span><text:span text:style-name="T313"><text:s/>prescribed<text:s/></text:span><text:span text:style-name="T314">the patient<text:s/></text:span><text:span text:style-name="T315">Mirtazapine</text:span><text:span text:style-name="T316"><text:note text:note-class="footnote" text:id="_ftn4"><text:note-citation>5</text:note-citation><text:note-body><text:p text:style-name="P317"><text:span text:style-name="T318"><text:s/></text:span><text:span text:style-name="T319">A</text:span><text:span text:style-name="T320">n atypical tetracyclic antidepressant used primarily to treat depression.</text:span><text:span text:style-name="T321"><text:s/>S</text:span><text:span text:style-name="T322">ide effects</text:span><text:span text:style-name="T323"><text:s/>can include sleepiness, dizziness,<text:s/></text:span></text:p><text:p text:style-name="P324"><text:s text:c="2"/>increased appetite, and<text:s/>may include mania, low white blood cell count, and increased suicide among children.</text:p></text:note-body></text:note></text:span><text:span text:style-name="T325">.</text:span></text:p>
        </text:list-item>
        <text:list-item>
          <text:p text:style-name="P326"><text:span text:style-name="T327">On 16 April 2021</text:span><text:span text:style-name="T328">,</text:span><text:span text:style-name="T329"><text:s/>the patient’s<text:s/></text:span><text:span text:style-name="T330">wife</text:span><text:span text:style-name="T331"><text:s/>contacted the Practice, having found<text:s/></text:span><text:span text:style-name="T332">a</text:span><text:span text:style-name="T333"><text:s/></text:span><text:span text:style-name="T334">rope hung in the couple’s garage.<text:s/></text:span><text:span text:style-name="T335">GP A</text:span><text:span text:style-name="T336"><text:s/>subsequently</text:span><text:span text:style-name="T337"><text:s/></text:span><text:span text:style-name="T338">conducted a further telephone consultation</text:span><text:span text:style-name="T339"><text:s/>with the patient</text:span><text:span text:style-name="T340">.</text:span></text:p>
        </text:list-item>
        <text:list-item>
          <text:p text:style-name="P341"><text:span text:style-name="T342">On 27 April 2021, the patient’s<text:s/></text:span><text:span text:style-name="T343">wife</text:span><text:span text:style-name="T344"><text:s/></text:span><text:span text:style-name="T345">informed</text:span><text:span text:style-name="T346"><text:s/></text:span><text:span text:style-name="T347">the Practice she<text:s/></text:span><text:span text:style-name="T348">recently</text:span><text:span text:style-name="T349"><text:s/>removed</text:span><text:span text:style-name="T350"><text:s/></text:span><text:span text:style-name="T351">three<text:s/></text:span><text:span text:style-name="T352">ropes</text:span><text:span text:style-name="T353"><text:s/>from the</text:span><text:span text:style-name="T354">ir</text:span><text:span text:style-name="T355"><text:s/>home<text:s/></text:span><text:span text:style-name="T356">and found a concealed fourth rope</text:span><text:span text:style-name="T357">.<text:s/></text:span><text:span text:style-name="T358">GP B</text:span><text:span text:style-name="T359"><text:s/></text:span><text:span text:style-name="T360">conducted a face-to-face</text:span><text:span text:style-name="T361"><text:s/>consultation with the</text:span><text:span text:style-name="T362"><text:s/>patient. This<text:s/></text:span><text:span text:style-name="T363">was<text:s/></text:span><text:span text:style-name="T364">a</text:span><text:span text:style-name="T365"><text:s/></text:span><text:span text:style-name="T366">j</text:span><text:span text:style-name="T367">oint<text:s/></text:span><text:span text:style-name="T368">a</text:span><text:span text:style-name="T369">ssessment</text:span><text:span text:style-name="T370"><text:note text:note-class="footnote" text:id="_ftn5"><text:note-citation>6</text:note-citation><text:note-body><text:p text:style-name="P371"><text:span text:style-name="T372"><text:s/></text:span><text:span text:style-name="T373">A</text:span><text:span text:style-name="T374">n assessment carried out by two or more professionals assessing an individual’s abilities and needs. This may be professionals from the same discipline</text:span><text:span text:style-name="T375">,</text:span><text:span text:style-name="T376"><text:s/>or may involve other professionals</text:span><text:span text:style-name="T377">.</text:span></text:p></text:note-body></text:note></text:span><text:span text:style-name="T378"><text:s/>involving the patient,<text:s/></text:span><text:span text:style-name="T379">GP B</text:span><text:span text:style-name="T380"><text:s/>and an<text:s/></text:span><text:span text:style-name="T381">external<text:s/></text:span><text:span text:style-name="T382">approved social worker</text:span><text:span text:style-name="T383"><text:note text:note-class="footnote" text:id="_ftn6"><text:note-citation>7</text:note-citation><text:note-body><text:p text:style-name="FootnoteText"><text:s/><text:span text:style-name="T384">A</text:span><text:span text:style-name="T385">n officer of a local social services authority having appropriate competence in dealing with persons who are suffering from mental disorder, acting in accordance with the Mental Health (NI) Order 1986</text:span><text:span text:style-name="T386">.</text:span></text:p></text:note-body></text:note></text:span><text:span text:style-name="T387"><text:s/></text:span><text:span text:style-name="T388">(ASW)</text:span><text:span text:style-name="T389">. It was</text:span><text:span text:style-name="T390"><text:s/></text:span><text:span text:style-name="T391">to determine</text:span><text:span text:style-name="T392"><text:s/>if the patient fulfilled the criteria required for an application for admission to hospital for assessment and detention under<text:s/></text:span><text:span text:style-name="T393">Article 4</text:span><text:span text:style-name="T394"><text:s/>of the Mental Health (Northern Ireland) Order 1986</text:span><text:span text:style-name="T395"><text:s/>(the 1986 Order)</text:span><text:span text:style-name="T396">.</text:span><text:span text:style-name="T397"><text:s/></text:span><text:span text:style-name="T398">Prior to</text:span><text:span text:style-name="T399"><text:s/>the assessment, the Practice<text:s/></text:span><text:span text:style-name="T400">notified</text:span><text:span text:style-name="T401"><text:s/></text:span><text:span text:style-name="T402">the Police Service for Northern Ireland (PSNI) and arranged for an ambulance to be on standby</text:span><text:span text:style-name="T403">.</text:span><text:span text:style-name="T404"><text:s/></text:span><text:span text:style-name="T405">GP B</text:span><text:span text:style-name="T406"><text:s/>(in agreement<text:s/></text:span><text:span text:style-name="T407">with the ASW</text:span><text:span text:style-name="T408">) decided</text:span><text:span text:style-name="T409"><text:s/></text:span><text:span text:style-name="T410">the<text:s/></text:span><text:span text:style-name="T411">patient did not meet the threshold<text:s/></text:span><text:span text:style-name="T412">for<text:s/></text:span><text:soft-page-break/><text:span text:style-name="T413">admission<text:s/></text:span><text:span text:style-name="T414">to hospital under the 1986 Order</text:span><text:span text:style-name="T415">. He</text:span><text:span text:style-name="T416"><text:s/>instead</text:span><text:span text:style-name="T417"><text:s/>made an urgent psychiatric referral for the patient</text:span><text:span text:style-name="T418"><text:s/>to the local hospital</text:span><text:span text:style-name="T419">.</text:span></text:p>
        </text:list-item>
        <text:list-item>
          <text:p text:style-name="P420"><text:span text:style-name="T421">On 28 April 2021</text:span><text:span text:style-name="T422">,</text:span><text:span text:style-name="T423"><text:s/></text:span><text:span text:style-name="T424">GP B</text:span><text:span text:style-name="T425"><text:s/>arranged a further<text:s/></text:span><text:span text:style-name="T426">face-to-face</text:span><text:span text:style-name="T427"><text:s/>consultation</text:span><text:span text:style-name="T428"><text:s/>with the patient</text:span><text:span text:style-name="T429">, which took place on</text:span><text:span text:style-name="T430"><text:s/>6 May 2021.</text:span></text:p>
        </text:list-item>
        <text:list-item>
          <text:p text:style-name="P431"><text:span text:style-name="T432">On 1 June 2021</text:span><text:span text:style-name="T433">,</text:span><text:span text:style-name="T434"><text:s/>the patient’s<text:s/></text:span><text:span text:style-name="T435">wife</text:span><text:span text:style-name="T436"><text:s/></text:span><text:span text:style-name="T437">informed</text:span><text:span text:style-name="T438"><text:s/></text:span><text:span text:style-name="T439">the Practice<text:s/></text:span><text:span text:style-name="T440">that</text:span><text:span text:style-name="T441"><text:s/>the patient<text:s/></text:span><text:span text:style-name="T442">exhibited<text:s/></text:span><text:span text:style-name="T443">paranoia.<text:s/></text:span><text:span text:style-name="T444">GP B</text:span><text:span text:style-name="T445"><text:s/></text:span><text:span text:style-name="T446">initially<text:s/></text:span><text:span text:style-name="T447">conducted</text:span><text:span text:style-name="T448"><text:s/>a telephone consultation with<text:s/></text:span><text:span text:style-name="T449">the patient</text:span><text:span text:style-name="T450">.<text:s/></text:span><text:span text:style-name="T451">He followed this with</text:span><text:span text:style-name="T452"><text:s/>a face-to-face<text:s/></text:span><text:span text:style-name="T453">consultation that afternoon.<text:s/></text:span><text:span text:style-name="T454">This consultation<text:s/></text:span><text:span text:style-name="T455">was not</text:span><text:span text:style-name="T456"><text:s/>a joint assessment.<text:s/></text:span><text:span text:style-name="T457">GP B</text:span><text:span text:style-name="T458"><text:s/>made a<text:s/></text:span><text:span text:style-name="T459">second</text:span><text:span text:style-name="T460"><text:s/>urgent psychiatric referral<text:s/></text:span><text:span text:style-name="T461">for the patient</text:span><text:span text:style-name="T462">.<text:s/></text:span><text:span text:style-name="T463">Sadly</text:span><text:span text:style-name="T464">, the patient took his own life that evening.</text:span></text:p>
        </text:list-item>
        <text:list-item>
          <text:p text:style-name="P465">The<text:s/>patient’s<text:s/>wife<text:s/>raised a complaint to the<text:s/>Practice<text:s/>on<text:s/>22 September 2021<text:s/>regarding the care and treatment it provided to the patient. The<text:s/>Practice<text:s/>responded to the complaint<text:s/>on<text:s/>3 December 2021. The<text:s/>patient’s<text:s/>wife<text:s/>was dissatisfied<text:s/>with<text:s/>its<text:s/>response, and so<text:s/>the complainant<text:s/>raised her concerns<text:s/>with<text:s/>my Office, acting on her behalf.</text:p>
        </text:list-item>
      </text:list>
      <text:p text:style-name="P466"><text:span text:style-name="T467">Issue</text:span><text:span text:style-name="T468">s</text:span><text:span text:style-name="T469"><text:s/>of complaint</text:span></text:p>
      <text:list text:style-name="LFO10" text:continue-numbering="true">
        <text:list-item>
          <text:p text:style-name="P470">The issues<text:s/>of<text:s/>complaint<text:s/>accepted for investigation were:</text:p>
        </text:list-item>
      </text:list>
      <text:list text:style-name="LFO18" text:continue-numbering="true">
        <text:list-item>
          <text:p text:style-name="P471">Whether the Practice provided appropriate care and treatment to the patient during the period 15 April 2021 to 1 June 2021?</text:p>
        </text:list-item>
      </text:list>
      <text:p text:style-name="P472"/>
      <text:p text:style-name="P473"><text:span text:style-name="T474">In particular, this will consider:</text:span></text:p>
      <text:list text:style-name="LFO21" text:continue-numbering="true">
        <text:list-item>
          <text:p text:style-name="P475">The care and treatment the Practice provided to the patient on 27 April 2021;</text:p>
        </text:list-item>
        <text:list-item>
          <text:p text:style-name="P476">The care and treatment the Practice provided to the patient on 1 June 2021;<text:s/></text:p>
        </text:list-item>
        <text:list-item>
          <text:p text:style-name="P477">The Practice’s decision to prescribe the drug<text:s/>Mirtazapine<text:s/>to the patient; and</text:p>
        </text:list-item>
        <text:list-item>
          <text:p text:style-name="P478">The Practice’s decision to contact the<text:s/>PSNI on 27 April 2021.</text:p>
        </text:list-item>
      </text:list>
      <text:p text:style-name="P479"/>
      <text:soft-page-break/>
      <text:list text:style-name="LFO18" text:continue-numbering="true">
        <text:list-item>
          <text:p text:style-name="P480"><text:span text:style-name="T481">Whether the Practice appropriately handled the complainant’s original complaint dated 22 September 2021?</text:span></text:p>
        </text:list-item>
      </text:list>
      <text:p text:style-name="P482"/>
      <text:p text:style-name="P483">In particular, this will consider:</text:p>
      <text:list text:style-name="LFO20" text:continue-numbering="true">
        <text:list-item>
          <text:p text:style-name="P484">Whether the investigation into the complaint was conducted in an impartial, objective and fair manner by a suitable person;</text:p>
        </text:list-item>
        <text:list-item>
          <text:p text:style-name="P485">Whether the investigation into the complaint was conducted in line with the Practice’s investigation methodology;</text:p>
        </text:list-item>
        <text:list-item>
          <text:p text:style-name="P486">Whether the Practice kept the complainant appropriately informed of the timescales associated with the investigation; and</text:p>
        </text:list-item>
        <text:list-item>
          <text:p text:style-name="P487">Whether the Practice sought the complainant’s agreement to a copy of her complaint being forwarded to the HSC Board.</text:p>
        </text:list-item>
      </text:list>
      <text:p text:style-name="P488"/>
      <text:p text:style-name="P489">INVESTIGATION METHODOLOGY</text:p>
      <text:list text:style-name="LFO10" text:continue-numbering="true">
        <text:list-item>
          <text:p text:style-name="P490">In order to investigate this complaint, the Investigating Officer obtained from the<text:s/>Practice<text:s/>all relevant documentation together with its comments on the issues<text:s/>the complainant<text:s/>raised.<text:s/>This documentation included information relating to the<text:s/>Practice’s<text:s/>complaints process.<text:s/></text:p>
        </text:list-item>
      </text:list>
      <text:p text:style-name="P491"/>
      <text:p text:style-name="P492">Independent Professional Advice Sought<text:s/></text:p>
      <text:list text:style-name="LFO10" text:continue-numbering="true">
        <text:list-item>
          <text:p text:style-name="P493">After further consideration of the issues,<text:s/>I obtained<text:s/>independent professional advice<text:s/>from the following<text:s/>independent<text:s/>professional advisor<text:s/>(IPA):</text:p>
        </text:list-item>
      </text:list>
      <text:p text:style-name="P494"/>
      <text:list text:style-name="LFO8" text:continue-numbering="true">
        <text:list-item>
          <text:p text:style-name="P495"><text:span text:style-name="T496">General Practitioner (GP)</text:span><text:span text:style-name="T497">,<text:s/></text:span><text:span text:style-name="T498">MBBS BSc FRCGP ILM5 MSc (med ed)</text:span><text:span text:style-name="T499"><text:s/>–<text:s/></text:span><text:span text:style-name="T500">a senior GP with a special interest in regulatory medicine and complaints</text:span><text:span text:style-name="T501">.</text:span><text:span text:style-name="T502"><text:s/></text:span><text:span text:style-name="T503"><text:s/></text:span><text:span text:style-name="T504"><text:s/></text:span></text:p>
        </text:list-item>
      </text:list>
      <text:p text:style-name="P505"><text:tab/></text:p>
      <text:p text:style-name="P506"><text:tab/></text:p>
      <text:list text:style-name="LFO10" text:continue-numbering="true">
        <text:list-item>
          <text:p text:style-name="P507"><text:span text:style-name="T508">T</text:span><text:span text:style-name="T509">he information and advice<text:s/></text:span><text:span text:style-name="T510">which</text:span><text:span text:style-name="T511"><text:s/>informed</text:span><text:span text:style-name="T512"><text:s/>the</text:span><text:span text:style-name="T513"><text:s/>findings and conclusions<text:s/></text:span><text:span text:style-name="T514">are included<text:s/></text:span><text:span text:style-name="T515">within the bo</text:span><text:span text:style-name="T516">dy of this</text:span><text:span text:style-name="T517"><text:s/>report.<text:s/></text:span><text:span text:style-name="T518"><text:s/></text:span><text:span text:style-name="T519">The<text:s/></text:span><text:span text:style-name="T520">IPA</text:span><text:span text:style-name="T521"><text:s/>provided</text:span><text:span text:style-name="T522"><text:s/>‘</text:span><text:span text:style-name="T523">advice</text:span><text:span text:style-name="T524">’; however</text:span><text:span text:style-name="T525"><text:s/>how</text:span><text:span text:style-name="T526"><text:s/></text:span><text:soft-page-break/><text:span text:style-name="T527">I weighed this advice</text:span><text:span text:style-name="T528">, within the context of this particular complaint, is a matter for my discretion.</text:span></text:p>
        </text:list-item>
      </text:list>
      <text:p text:style-name="P529">Relevant Standards<text:s/>and Guidance</text:p>
      <text:list text:style-name="LFO10" text:continue-numbering="true">
        <text:list-item>
          <text:p text:style-name="P530">To<text:s/>investigate complaints, I must establish a clear understanding of the standards, both of general application and those specific to the circumstances of the case.<text:s/><text:s/>I also<text:s/>refer<text:s/>to relevant regulatory, professional and<text:s/>statutory guidance.<text:s text:c="2"/></text:p>
        </text:list-item>
      </text:list>
      <text:p text:style-name="P531"/>
      <text:p text:style-name="P532"><text:span text:style-name="T533"><text:tab/></text:span><text:span text:style-name="T534">The general s</text:span><text:span text:style-name="T535">tandards are the Ombudsman’s Principles</text:span><text:span text:style-name="T536"><text:note text:note-class="footnote" text:id="_ftn7"><text:note-citation>8</text:note-citation><text:note-body><text:p text:style-name="FootnoteText"><text:span text:style-name="T537"><text:s/>These principles were established through the collective experience of the public services ombudsmen affiliated to the Ombudsman Association.</text:span><text:span text:style-name="T538"><text:s text:c="2"/></text:span></text:p></text:note-body></text:note></text:span><text:span text:style-name="T539">:</text:span></text:p>
      <text:list text:style-name="LFO8" text:continue-numbering="true">
        <text:list-item>
          <text:p text:style-name="P540">The Principles of Good Administration;<text:s/>and</text:p>
        </text:list-item>
        <text:list-item>
          <text:p text:style-name="P541">The Principles of Good Complaints Handling.</text:p>
        </text:list-item>
      </text:list>
      <text:p text:style-name="P542"/>
      <text:list text:style-name="LFO10" text:continue-numbering="true">
        <text:list-item>
          <text:p text:style-name="P543">The specific standards<text:s/>and guidance referred to<text:s/>are those which applied at the time the events occurred. <text:s/>These<text:s/>governed the exercise of the administrative functions<text:s/>and professional judgement<text:s/>of<text:s/>those<text:s/>individuals<text:s/>whose actions are the subject of this complaint. <text:s/></text:p>
        </text:list-item>
      </text:list>
      <text:p text:style-name="P544"><text:tab/>The specific<text:s/>legislation,<text:s/>standards<text:s/>and guidance<text:s/>relevant to this complaint are:</text:p>
      <text:list text:style-name="LFO9" text:continue-numbering="true">
        <text:list-item>
          <text:p text:style-name="P545"><text:bookmark-start text:name="_Hlk124864923"/>The Mental Health (Northern Ireland) Order 1986 (1986 Order);</text:p>
        </text:list-item>
        <text:list-item>
          <text:p text:style-name="P546">Department of Health and Social Services (DHSS): <text:s/>Mental Health (Northern Ireland) Order 1986, a Guide, 1986 (DHSS Guide);</text:p>
        </text:list-item>
        <text:list-item>
          <text:p text:style-name="P547">Department of Health and Social Services (DHSS) Code of Practice on the Mental Health (Northern Ireland) Order 1986, 1992 (DHSS Code);</text:p>
        </text:list-item>
        <text:list-item>
          <text:p text:style-name="P548">Guidelines and Audit Implementation Network (GAIN) Guidelines on the Use of the Mental Health (Northern Ireland) Order 1986, October 2011 (Gain Guidelines);</text:p>
        </text:list-item>
        <text:list-item>
          <text:p text:style-name="P549">National Institute for Health and Care Excellence (NICE)<text:s/>Clinical Guideline 16: Self-Harm in Over 8’s – Short Term Management and Prevention of Recurrence, July 2004 (NICE CG16);</text:p>
        </text:list-item>
        <text:list-item>
          <text:p text:style-name="P550">National Institute for Health and Care Excellence (NICE)<text:s/>Clinical Guideline 133: Self-Harm in Over 8’s –<text:s/>Long-Term Management,<text:s/>November 2011<text:s/>(NICE CG133)</text:p>
        </text:list-item>
        <text:list-item>
          <text:p text:style-name="P551">National Institute for Health and Care Excellence (NICE)<text:s/>Quality Standard 34: Self-Harm, June 2013<text:s/>(NICE QS34);</text:p>
        </text:list-item>
        <text:list-item>
          <text:p text:style-name="P552"><text:span text:style-name="T553">National Institute for Health and Care Excellence (NICE)<text:s/></text:span><text:span text:style-name="T554">British National Formulary</text:span><text:span text:style-name="T555"><text:note text:note-class="footnote" text:id="_ftn8"><text:note-citation>9</text:note-citation><text:note-body><text:p text:style-name="FootnoteText"><text:span text:style-name="T556"><text:s/></text:span><text:span text:style-name="T557">UK pharmaceutical reference book contain</text:span><text:span text:style-name="T558">ing</text:span><text:span text:style-name="T559"><text:s/>a wide spectrum of information and advice on prescribing and pharmacology, along with specific facts and details about many medicines available on the UK National Health Service (NHS).</text:span></text:p></text:note-body></text:note></text:span><text:span text:style-name="T560"><text:s/></text:span><text:span text:style-name="T561">Extract on Mirtazapine</text:span><text:span text:style-name="T562"><text:s/></text:span><text:span text:style-name="T563">–</text:span><text:span text:style-name="T564"><text:s/></text:span><text:span text:style-name="T565">(</text:span><text:span text:style-name="T566">BNF</text:span><text:span text:style-name="T567"><text:s/></text:span><text:span text:style-name="T568">Extract</text:span><text:span text:style-name="T569">)</text:span><text:span text:style-name="T570">;</text:span></text:p>
        </text:list-item>
        <text:list-item>
          <text:p text:style-name="P571"><text:span text:style-name="T572">Department of Health:<text:s/></text:span><text:span text:style-name="T573">Guidance in relation to the Health and Social Care Complaints Procedure (A</text:span><text:span text:style-name="T574">pril 2019) (D</text:span><text:span text:style-name="T575">O</text:span><text:span text:style-name="T576">H Guidance);</text:span></text:p>
        </text:list-item>
        <text:list-item>
          <text:p text:style-name="P577">Practice’s Protocol – In House Complaints System, May 2020 (Complaints Protocol);</text:p>
        </text:list-item>
        <text:list-item>
          <text:p text:style-name="P578">Practice’s Complaints Leaflet, 2020 (Complaints Leaflet);</text:p>
        </text:list-item>
        <text:list-item>
          <text:p text:style-name="P579">Health and Social Care Board (HSCB)<text:s/>Circular regarding Complaints Handling, 26 March 2020, (HSCB<text:s/>Circular);<text:s/>and</text:p>
        </text:list-item>
        <text:list-item>
          <text:p text:style-name="P580"><text:span text:style-name="T581">The General Medical Council’s (GMC) Good Medical Practice, updated April 2019 (the GMC Guidance)</text:span><text:span text:style-name="T582">.</text:span></text:p>
        </text:list-item>
      </text:list>
      <text:p text:style-name="P583"><text:bookmark-end text:name="_Hlk124864923"/></text:p>
      <text:list text:style-name="LFO10" text:continue-numbering="true">
        <text:list-item>
          <text:p text:style-name="P584"><text:span text:style-name="T585">I<text:s/></text:span><text:span text:style-name="T586">did</text:span><text:span text:style-name="T587"><text:s/>not include all information obtained in the course of the investigation in this report</text:span><text:span text:style-name="T588">.</text:span><text:span text:style-name="T589"><text:s/></text:span><text:span text:style-name="T590">However</text:span><text:span text:style-name="T591">,</text:span><text:span text:style-name="T592"><text:s/>I am<text:s/></text:span><text:span text:style-name="T593">satisfied</text:span><text:span text:style-name="T594"><text:s/>I</text:span><text:span text:style-name="T595"><text:s/>took into account everything I</text:span><text:span text:style-name="T596"><text:s/></text:span><text:span text:style-name="T597">consider</text:span><text:span text:style-name="T598">ed</text:span><text:span text:style-name="T599"><text:s/>relevant and<text:s/></text:span><text:span text:style-name="T600">important in</text:span><text:span text:style-name="T601"><text:s/>reaching my findings</text:span><text:span text:style-name="T602">.</text:span></text:p>
        </text:list-item>
        <text:list-item>
          <text:p text:style-name="P603"><text:span text:style-name="T604">A</text:span><text:span text:style-name="T605"><text:s/>draft copy of this<text:s/></text:span><text:span text:style-name="T606">report<text:s/></text:span><text:span text:style-name="T607">was shared<text:s/></text:span><text:span text:style-name="T608">with</text:span><text:span text:style-name="T609"><text:s/>the complainant</text:span><text:span text:style-name="T610">,</text:span><text:span text:style-name="T611"><text:s/>t</text:span><text:span text:style-name="T612">he</text:span><text:span text:style-name="T613"><text:s/></text:span><text:span text:style-name="T614">Practice</text:span><text:span text:style-name="T615">, and GPs A and B</text:span><text:span text:style-name="T616"><text:s/>for comment on factual accuracy and the reasonableness of the findings and recommendations.</text:span><text:span text:style-name="T617"><text:s/></text:span><text:span text:style-name="T618">I gave careful consideration to the comments I received before I finalised this report</text:span><text:span text:style-name="T619">.</text:span></text:p>
        </text:list-item>
      </text:list>
      <text:p text:style-name="P620"/>
      <text:p text:style-name="P621"><text:span text:style-name="T622">THE<text:s/></text:span><text:span text:style-name="T623">I</text:span><text:span text:style-name="T624">NVESTIGATION</text:span></text:p>
      <text:p text:style-name="P625">Issue 1 -<text:s/>Whether the Practice provided appropriate care and treatment to the patient during the period 15 April 2021 to 1 June 2021?</text:p>
      <text:p text:style-name="P626"/>
      <text:p text:style-name="P627"><text:span text:style-name="T628">In particular, this will consider:</text:span></text:p>
      <text:soft-page-break/>
      <text:list text:style-name="LFO19" text:continue-numbering="true">
        <text:list-item>
          <text:p text:style-name="P629">The care and treatment the Practice provided to the patient on 27<text:s/>April 2021;</text:p>
        </text:list-item>
        <text:list-item>
          <text:p text:style-name="P630">The care and treatment the Practice provided to the patient on 1 June 2021;<text:s/></text:p>
        </text:list-item>
        <text:list-item>
          <text:p text:style-name="P631">The Practice’s decision to prescribe the drug Mirtazapine to the patient; and</text:p>
        </text:list-item>
        <text:list-item>
          <text:p text:style-name="P632">The Practice’s decision to contact the<text:s/>PSNI on 27 April 2021.</text:p>
        </text:list-item>
      </text:list>
      <text:p text:style-name="P633">Detail of<text:s/>Complaint</text:p>
      <text:p text:style-name="P634">Care and treatment the Practice provided to the patient on 27 April 2021</text:p>
      <text:list text:style-name="LFO10" text:continue-numbering="true">
        <text:list-item>
          <text:p text:style-name="P635">The complainant raised the following concerns regarding care and treatment the Practice provided on 27 April 2021:</text:p>
        </text:list-item>
      </text:list>
      <text:list text:style-name="LFO45" text:continue-numbering="true">
        <text:list-item>
          <text:p text:style-name="P636"><text:span text:style-name="T637">GP</text:span><text:span text:style-name="T638"><text:s/>B</text:span><text:span text:style-name="T639"><text:s/></text:span><text:span text:style-name="T640">did not</text:span><text:span text:style-name="T641"><text:s/>‘</text:span><text:span text:style-name="T642">fully appreciate</text:span><text:span text:style-name="T643">’ the patient’s condition</text:span><text:span text:style-name="T644">. Also that he did not<text:s/></text:span><text:span text:style-name="T645">take</text:span><text:span text:style-name="T646"><text:s/>‘</text:span><text:span text:style-name="T647">timely and appropriate</text:span><text:span text:style-name="T648">’ action to ensure the patient was not at risk of harming himself</text:span><text:span text:style-name="T649"><text:s/>when applying the criteria in</text:span><text:span text:style-name="T650"><text:s/></text:span><text:span text:style-name="T651">Article 4</text:span><text:span text:style-name="T652"><text:s/>of the 1986 Order</text:span><text:span text:style-name="T653"><text:s/>(Article 4 criteria)</text:span><text:span text:style-name="T654">;</text:span></text:p>
        </text:list-item>
        <text:list-item>
          <text:p text:style-name="P655"><text:span text:style-name="T656">GP</text:span><text:span text:style-name="T657"><text:s/>B</text:span><text:span text:style-name="T658"><text:s/></text:span><text:span text:style-name="T659">was ‘</text:span><text:span text:style-name="T660">dismissive</text:span><text:span text:style-name="T661">’ of the patient’s<text:s/></text:span><text:span text:style-name="T662">wife</text:span><text:span text:style-name="T663">’s input, in</text:span><text:span text:style-name="T664">stead</text:span><text:span text:style-name="T665"><text:s/>accepting the patient’s ‘</text:span><text:span text:style-name="T666">superficial presentation</text:span><text:span text:style-name="T667">’ and words at ‘</text:span><text:span text:style-name="T668">face value</text:span><text:span text:style-name="T669">’</text:span><text:span text:style-name="T670">;</text:span></text:p>
        </text:list-item>
        <text:list-item>
          <text:p text:style-name="P671"><text:span text:style-name="T672">GP</text:span><text:span text:style-name="T673"><text:s/>B</text:span><text:span text:style-name="T674"><text:s/>did not ‘</text:span><text:span text:style-name="T675">challenge</text:span><text:span text:style-name="T676">’ or ‘</text:span><text:span text:style-name="T677">probe</text:span><text:span text:style-name="T678">’ the patient<text:s/></text:span><text:span text:style-name="T679">about<text:s/></text:span><text:span text:style-name="T680">giving<text:s/></text:span><text:span text:style-name="T681">away<text:s/></text:span><text:span text:style-name="T682">his work uniform</text:span><text:span text:style-name="T683"><text:s/></text:span><text:span text:style-name="T684">or<text:s/></text:span><text:span text:style-name="T685">on the number of ropes</text:span><text:span text:style-name="T686"><text:s/></text:span><text:span text:style-name="T687">hung in the home</text:span><text:span text:style-name="T688">; and</text:span></text:p>
        </text:list-item>
        <text:list-item>
          <text:p text:style-name="P689"><text:span text:style-name="T690">GP B did not notify<text:s/></text:span><text:span text:style-name="T691">the patient’s<text:s/></text:span><text:span text:style-name="T692">wife</text:span><text:span text:style-name="T693"><text:s/></text:span><text:span text:style-name="T694">he<text:s/></text:span><text:span text:style-name="T695">intended</text:span><text:span text:style-name="T696"><text:s/>to conduct a joint assessment</text:span><text:span text:style-name="T697">. Also, that he</text:span><text:span text:style-name="T698"><text:s/>did not explain<text:s/></text:span><text:span text:style-name="T699">what it was or</text:span><text:span text:style-name="T700"><text:s/>the ‘</text:span><text:span text:style-name="T701">importance</text:span><text:span text:style-name="T702">’ and ‘</text:span><text:span text:style-name="T703">implications</text:span><text:span text:style-name="T704">’ of it.</text:span><text:span text:style-name="T705"><text:s/></text:span><text:span text:style-name="T706">This meant</text:span><text:span text:style-name="T707"><text:s/>the</text:span><text:span text:style-name="T708"><text:s/>patient’s<text:s/></text:span><text:span text:style-name="T709">wife</text:span><text:span text:style-name="T710"><text:s/>could not contribute to</text:span><text:span text:style-name="T711"><text:s/>it.</text:span></text:p>
        </text:list-item>
      </text:list>
      <text:p text:style-name="P712">Care and treatment the Practice provided to the patient on 1 June 2021</text:p>
      <text:list text:style-name="LFO10" text:continue-numbering="true">
        <text:list-item>
          <text:p text:style-name="P713"><text:bookmark-start text:name="_Hlk129344906"/>The complainant raised the following concerns regarding care and treatment the Practice provided on 1 June 2021:</text:p>
        </text:list-item>
      </text:list>
      <text:soft-page-break/>
      <text:list text:style-name="LFO46" text:continue-numbering="true">
        <text:list-item>
          <text:p text:style-name="P714"><text:span text:style-name="T715">GP</text:span><text:span text:style-name="T716"><text:s/>B</text:span><text:span text:style-name="T717"><text:s/>did not ‘</text:span><text:span text:style-name="T718">fully appreciate</text:span><text:span text:style-name="T719">’ the patient’s condition</text:span><text:span text:style-name="T720">. Also that he</text:span><text:span text:style-name="T721"><text:s/>did not take</text:span><text:span text:style-name="T722"><text:s/>sufficiently proactive</text:span><text:span text:style-name="T723"><text:s/>‘</text:span><text:span text:style-name="T724">timely and appropriate</text:span><text:span text:style-name="T725">’ action to ensure the patient was not at risk of harming himself</text:span><text:span text:style-name="T726">;</text:span></text:p>
        </text:list-item>
        <text:list-item>
          <text:p text:style-name="P727"><text:span text:style-name="T728">GP</text:span><text:span text:style-name="T729"><text:s/>B</text:span><text:span text:style-name="T730"><text:s/>was ‘</text:span><text:span text:style-name="T731">dismissive</text:span><text:span text:style-name="T732">’ of the patient’s<text:s/></text:span><text:span text:style-name="T733">wife</text:span><text:span text:style-name="T734">’s input, in favour of accepting the patient’s ‘</text:span><text:span text:style-name="T735">superficial presentation</text:span><text:span text:style-name="T736">’ and taking the patient’s words at ‘</text:span><text:span text:style-name="T737">face value</text:span><text:span text:style-name="T738">’</text:span><text:span text:style-name="T739">;</text:span></text:p>
        </text:list-item>
        <text:list-item>
          <text:p text:style-name="P740"><text:span text:style-name="T741">GP</text:span><text:span text:style-name="T742"><text:s/>B</text:span><text:span text:style-name="T743"><text:s/>focused on the patient’s paranoia</text:span><text:span text:style-name="T744"><text:s/>rather than<text:s/></text:span><text:span text:style-name="T745">potential self-harm</text:span><text:span text:style-name="T746"><text:s/>or suicidal intentions</text:span><text:span text:style-name="T747">, and</text:span><text:span text:style-name="T748"><text:s/>gave ‘</text:span><text:span text:style-name="T749">no consideration</text:span><text:span text:style-name="T750">’<text:s/></text:span><text:span text:style-name="T751">to</text:span><text:span text:style-name="T752"><text:s/>the potential link between<text:s/></text:span><text:span text:style-name="T753">them</text:span><text:span text:style-name="T754">; and</text:span></text:p>
        </text:list-item>
        <text:list-item>
          <text:p text:style-name="P755"><text:span text:style-name="T756">GP</text:span><text:span text:style-name="T757"><text:s/>B</text:span><text:span text:style-name="T758"><text:s/>incorrectly determined the patient could ‘</text:span><text:span text:style-name="T759">keep himself safe</text:span><text:span text:style-name="T760">’, because the patient sadly took his own life later that day.</text:span><text:span text:style-name="T761"><text:s text:c="2"/></text:span><text:span text:style-name="T762"><text:s/></text:span></text:p>
        </text:list-item>
      </text:list>
      <text:p text:style-name="P763"><text:bookmark-end text:name="_Hlk129344906"/>The Practice’s decision to prescribe the drug Mirtazapine to the patient</text:p>
      <text:list text:style-name="LFO10" text:continue-numbering="true">
        <text:list-item>
          <text:p text:style-name="P764"><text:span text:style-name="T765">The complainant said</text:span><text:span text:style-name="T766"><text:s/>on 15 April 2021</text:span><text:span text:style-name="T767">,</text:span><text:span text:style-name="T768"><text:s/></text:span><text:span text:style-name="T769">GP A</text:span><text:span text:style-name="T770"><text:s/>prescribed medication to the patient that ‘</text:span><text:span text:style-name="T771">may have exacerbated his paranoia and suicidal intentions</text:span><text:span text:style-name="T772">’.</text:span><text:span text:style-name="T773"><text:s/></text:span><text:span text:style-name="T774">He</text:span><text:span text:style-name="T775"><text:s/>was concerned about the safety of</text:span><text:span text:style-name="T776"><text:s/>Mirtazapine</text:span><text:span text:style-name="T777"><text:s/>for the patient, given his medical history and the<text:s/></text:span><text:span text:style-name="T778">‘</text:span><text:span text:style-name="T779">noted serious side effect of<text:s/></text:span><text:span text:style-name="T780">increasing the risk of a patient thinking about harming themselves or ending their life</text:span><text:span text:style-name="T781">’.</text:span></text:p>
        </text:list-item>
      </text:list>
      <text:p text:style-name="P782">The Practice’s decision to contact the PSNI on 27 April 2021</text:p>
      <text:list text:style-name="LFO10" text:continue-numbering="true">
        <text:list-item>
          <text:p text:style-name="P783">The complainant said<text:s/>the Practice<text:s/>did not<text:s/>inform the patient and his<text:s/>wife<text:s/>it<text:s/>intended to contact<text:s/>the PSNI<text:s/>in<text:s/>preparation for<text:s/>GP B’s<text:s/>joint assessment.</text:p>
        </text:list-item>
      </text:list>
      <text:p text:style-name="P784">Evidence Considered</text:p>
      <text:p text:style-name="P785">Legislation/Policies/Guidance</text:p>
      <text:list text:style-name="LFO10" text:continue-numbering="true">
        <text:list-item>
          <text:p text:style-name="P786"><text:span text:style-name="T787">I refer to the following policies and guidance which<text:s/></text:span><text:span text:style-name="T788">I</text:span><text:span text:style-name="T789"><text:s/>considered as part of investigation enquiries</text:span><text:span text:style-name="T790">:</text:span></text:p>
        </text:list-item>
      </text:list>
      <text:list text:style-name="LFO27" text:continue-numbering="true">
        <text:list-item>
          <text:p text:style-name="P791"><text:bookmark-start text:name="_Hlk125637462"/>The 1986 Order;</text:p>
        </text:list-item>
        <text:list-item>
          <text:p text:style-name="P792">DHSS Guide;</text:p>
        </text:list-item>
        <text:list-item>
          <text:p text:style-name="P793">DHSS<text:s/>Code;</text:p>
        </text:list-item>
        <text:list-item>
          <text:p text:style-name="P794">Gain Guidelines;</text:p>
        </text:list-item>
        <text:list-item>
          <text:p text:style-name="P795">NICE CG16;</text:p>
        </text:list-item>
        <text:list-item>
          <text:p text:style-name="P796">NICE CG133;</text:p>
        </text:list-item>
        <text:list-item>
          <text:p text:style-name="P797">NICE QS34;</text:p>
        </text:list-item>
        <text:list-item>
          <text:p text:style-name="P798">BNF Extract;<text:s/>and</text:p>
        </text:list-item>
        <text:list-item>
          <text:p text:style-name="P799">GMC Guidance.</text:p>
        </text:list-item>
      </text:list>
      <text:p text:style-name="P800"><text:bookmark-end text:name="_Hlk125637462"/></text:p>
      <text:p text:style-name="P801">The<text:s/>Practice’s<text:s/>response<text:s/>to investigation enquiries</text:p>
      <text:list text:style-name="LFO10" text:continue-numbering="true">
        <text:list-item>
          <text:p text:style-name="P802"><text:span text:style-name="T803">T</text:span><text:span text:style-name="T804">he<text:s/></text:span><text:span text:style-name="T805">Practice</text:span><text:span text:style-name="T806"><text:s/>denied the GP</text:span><text:span text:style-name="T807">s<text:s/></text:span><text:span text:style-name="T808">failed to ‘</text:span><text:span text:style-name="T809">appreciate</text:span><text:span text:style-name="T810">’ the patient’s<text:s/></text:span><text:span text:style-name="T811">‘</text:span><text:span text:style-name="T812">condition</text:span><text:span text:style-name="T813">’</text:span><text:span text:style-name="T814">.<text:s/></text:span><text:span text:style-name="T815">It said</text:span><text:span text:style-name="T816"><text:s/>the GP</text:span><text:span text:style-name="T817">s</text:span><text:span text:style-name="T818"><text:s/>‘</text:span><text:span text:style-name="T819">endeavoured to provide a treatment plan, best suited to his condition</text:span><text:span text:style-name="T820">’</text:span><text:span text:style-name="T821">. This</text:span><text:span text:style-name="T822"><text:s/>included ‘</text:span><text:span text:style-name="T823">the prescribing of medication, appropriate referrals to mental health services and regular reviews and support from the GP Practice</text:span><text:span text:style-name="T824">’.<text:s/></text:span></text:p>
        </text:list-item>
        <text:list-item>
          <text:p text:style-name="P825"><text:span text:style-name="T826">The Practice also denied it was dismissive of the patient’s<text:s/></text:span><text:span text:style-name="T827">wife</text:span><text:span text:style-name="T828">’s ‘</text:span><text:span text:style-name="T829">concerns</text:span><text:span text:style-name="T830">’<text:s/></text:span><text:span text:style-name="T831">and</text:span><text:span text:style-name="T832"><text:s/>failed to give appropriate ‘</text:span><text:span text:style-name="T833">weight</text:span><text:span text:style-name="T834">’ to her input.<text:s/></text:span><text:span text:style-name="T835">It</text:span><text:span text:style-name="T836"><text:s/>explained<text:s/></text:span><text:span text:style-name="T837">the<text:s/></text:span><text:span text:style-name="T838">GPs<text:s/></text:span><text:span text:style-name="T839">g</text:span><text:span text:style-name="T840">ave the<text:s/></text:span><text:span text:style-name="T841">patient’s<text:s/></text:span><text:span text:style-name="T842">wife</text:span><text:span text:style-name="T843"><text:s/>‘</text:span><text:span text:style-name="T844">time to express</text:span><text:span text:style-name="T845">’ her</text:span><text:span text:style-name="T846"><text:s/></text:span><text:span text:style-name="T847">‘</text:span><text:span text:style-name="T848">concerns</text:span><text:span text:style-name="T849">’</text:span><text:span text:style-name="T850">. The Practice said the GPs</text:span><text:span text:style-name="T851"><text:s/>recorded the</text:span><text:span text:style-name="T852">se concerns</text:span><text:span text:style-name="T853"><text:s/></text:span><text:span text:style-name="T854">in the patient’s clinical records and gave them ‘</text:span><text:span text:style-name="T855">consideration</text:span><text:span text:style-name="T856">’ when ‘</text:span><text:span text:style-name="T857">formulating a management plan</text:span><text:span text:style-name="T858">’.</text:span><text:span text:style-name="T859"><text:s/></text:span><text:span text:style-name="T860"><text:s/></text:span></text:p>
        </text:list-item>
      </text:list>
      <text:p text:style-name="P861"><text:span text:style-name="T862">C</text:span><text:span text:style-name="T863">are and treatment the Practice provided to the patient on 27 April 2021</text:span></text:p>
      <text:list text:style-name="LFO10" text:continue-numbering="true">
        <text:list-item>
          <text:p text:style-name="P864"><text:span text:style-name="T865">The Practice explained GP B listened to the patient’s<text:s/></text:span><text:span text:style-name="T866">wife</text:span><text:span text:style-name="T867"><text:s/>and was ‘</text:span><text:span text:style-name="T868">sufficiently concerned</text:span><text:span text:style-name="T869">’ about the information she provided</text:span><text:span text:style-name="T870">. It said it took</text:span><text:span text:style-name="T871"><text:s/>‘</text:span><text:span text:style-name="T872">prompt action</text:span><text:span text:style-name="T873">’ to consult with the patient</text:span><text:span text:style-name="T874">,</text:span><text:span text:style-name="T875"><text:s/></text:span><text:span text:style-name="T876">arranging an appointment for that afternoon.</text:span></text:p>
        </text:list-item>
        <text:list-item>
          <text:p text:style-name="P877"><text:span text:style-name="T878">The Practice<text:s/></text:span><text:span text:style-name="T879">said</text:span><text:span text:style-name="T880">,</text:span><text:span text:style-name="T881"><text:s/>‘</text:span><text:span text:style-name="T882">given the history and recent behaviour</text:span><text:span text:style-name="T883">’</text:span><text:span text:style-name="T884">,</text:span><text:span text:style-name="T885"><text:s/>GP B<text:s/></text:span><text:span text:style-name="T886">undertook</text:span><text:span text:style-name="T887"><text:s/>a joint assessment of the patient, alongside an external<text:s/></text:span><text:span text:style-name="T888">ASW</text:span><text:span text:style-name="T889">. The Practice explained the joint assessment was to determine if the patient ‘</text:span><text:span text:style-name="T890">fulfilled the criteria required for an application for admission to hospital for assessment and detention</text:span><text:span text:style-name="T891">’ under the 1986 Order.<text:s/></text:span></text:p>
        </text:list-item>
        <text:list-item>
          <text:p text:style-name="P892"><text:span text:style-name="T893">The Practice explained GP B</text:span><text:span text:style-name="T894"><text:s/></text:span><text:span text:style-name="T895">(in agreement</text:span><text:span text:style-name="T896"><text:s/>with the ASW</text:span><text:span text:style-name="T897">) decided</text:span><text:span text:style-name="T898"><text:s/>the patient did not meet the criteria for admission to hospital</text:span><text:span text:style-name="T899">. The Practice<text:s/></text:span><text:span text:style-name="T900">said</text:span><text:span text:style-name="T901"><text:s/>GP B ‘</text:span><text:span text:style-name="T902">acknowledged</text:span><text:span text:style-name="T903">’ the patient was ‘</text:span><text:span text:style-name="T904">suffering from mental ill-health</text:span><text:span text:style-name="T905">’</text:span><text:span text:style-name="T906">. However, he</text:span><text:span text:style-name="T907"><text:s/>did not consider there was ‘</text:span><text:span text:style-name="T908">a substantial likelihood of serious physical harm</text:span><text:span text:style-name="T909">’ to<text:s/></text:span><text:soft-page-break/><text:span text:style-name="T910">the patient or others. The Practice explained GP B considered the following in reaching this conclusion:</text:span></text:p>
        </text:list-item>
      </text:list>
      <text:list text:style-name="LFO29" text:continue-numbering="true">
        <text:list-item>
          <text:p text:style-name="P911"><text:span text:style-name="T912">the patient’s appointment with a psychologist earlier that day</text:span><text:span text:style-name="T913">,</text:span><text:span text:style-name="T914"><text:s/>which GP B considered showed ‘</text:span><text:span text:style-name="T915">insight and a desire to engage in treatment to get better</text:span><text:span text:style-name="T916">’;</text:span></text:p>
        </text:list-item>
        <text:list-item>
          <text:p text:style-name="P917"><text:span text:style-name="T918">the patient ‘</text:span><text:span text:style-name="T919">denied wanting to self-harm</text:span><text:span text:style-name="T920">’ and expressed that<text:s/></text:span><text:span text:style-name="T921">‘he saw a future</text:span><text:span text:style-name="T922">’; and</text:span></text:p>
        </text:list-item>
        <text:list-item>
          <text:p text:style-name="P923"><text:span text:style-name="T924">the patient described ‘</text:span><text:span text:style-name="T925">his family being a protective factor against self-harm</text:span><text:span text:style-name="T926">’.<text:s/></text:span></text:p>
        </text:list-item>
      </text:list>
      <text:list text:style-name="LFO10" text:continue-numbering="true">
        <text:list-item>
          <text:p text:style-name="P927"><text:span text:style-name="T928">The Practice explained GP B considered the patient would benefit from ‘</text:span><text:span text:style-name="T929">ongoing specialist support</text:span><text:span text:style-name="T930">’</text:span><text:span text:style-name="T931">. He therefore<text:s/></text:span><text:span text:style-name="T932">made ‘</text:span><text:span text:style-name="T933">an urgent referral</text:span><text:span text:style-name="T934">’ to the local hospital for the patient th</text:span><text:span text:style-name="T935">e</text:span><text:span text:style-name="T936"><text:s/>same day.<text:s/></text:span></text:p>
        </text:list-item>
      </text:list>
      <text:p text:style-name="P937">Care and treatment the Practice provided to the patient on 1 June 2021</text:p>
      <text:p text:style-name="P938"/>
      <text:list text:style-name="LFO10" text:continue-numbering="true">
        <text:list-item>
          <text:p text:style-name="P939"><text:bookmark-start text:name="_Hlk129344925"/><text:span text:style-name="T940">The<text:s/></text:span><text:span text:style-name="T941">Practice</text:span><text:span text:style-name="T942"><text:s/>explained</text:span><text:span text:style-name="T943"><text:s/>the patient’s ‘</text:span><text:span text:style-name="T944">presenting complaint was one of paranoid ideation</text:span><text:span text:style-name="T945">’</text:span><text:span text:style-name="T946">. It said</text:span><text:span text:style-name="T947"><text:s/>the patient’s<text:s/></text:span><text:span text:style-name="T948">wife</text:span><text:span text:style-name="T949"><text:s/>‘</text:span><text:span text:style-name="T950">did not raise any concerns about suicidal ideation</text:span><text:span text:style-name="T951">’ in her initial phone call with GP B.</text:span><text:span text:style-name="T952"><text:s/></text:span><text:span text:style-name="T953">It said</text:span><text:span text:style-name="T954"><text:s/>GP B listened to the patient’s<text:s/></text:span><text:span text:style-name="T955">wife</text:span><text:span text:style-name="T956"><text:s/>and arranged to speak with the patient.</text:span><text:span text:style-name="T957"><text:s/></text:span><text:span text:style-name="T958">The Practice explained when GP B subsequently spoke with the patient on the phone, the patient ‘</text:span><text:span text:style-name="T959">said he did not have any thoughts of self-harm</text:span><text:span text:style-name="T960">’.</text:span></text:p>
        </text:list-item>
        <text:list-item>
          <text:p text:style-name="P961"><text:span text:style-name="T962">The Practice<text:s/></text:span><text:span text:style-name="T963">said</text:span><text:span text:style-name="T964"><text:s/>GP B asked the patient if he had any thoughts of self-harm during the subsequent face-to-face consultation, and the patient ‘</text:span><text:span text:style-name="T965">denied</text:span><text:span text:style-name="T966">’ having any.</text:span></text:p>
        </text:list-item>
        <text:list-item>
          <text:p text:style-name="P967"><text:span text:style-name="T968">The Practice explained GP B therefore ‘</text:span><text:span text:style-name="T969">explicitly considered</text:span><text:span text:style-name="T970">’ the ‘</text:span><text:span text:style-name="T971">risk of self-harm</text:span><text:span text:style-name="T972">’, and ‘</text:span><text:span text:style-name="T973">did not feel the threshold was met</text:span><text:span text:style-name="T974">’ for another joint assessment on this occasion. The Practice explained the ‘</text:span><text:span text:style-name="T975">main purpose</text:span><text:span text:style-name="T976">’ of the face-to-face consultation was to ‘</text:span><text:span text:style-name="T977">manage</text:span><text:span text:style-name="T978">’ the patient’s ‘</text:span><text:span text:style-name="T979">paranoid feelings</text:span><text:span text:style-name="T980">’</text:span><text:bookmark-end text:name="_Hlk129344925"/><text:span text:style-name="T981">.</text:span></text:p>
        </text:list-item>
      </text:list>
      <text:p text:style-name="P982"/>
      <text:p text:style-name="P983"/>
      <text:soft-page-break/>
      <text:p text:style-name="P984"><text:span text:style-name="T985">The Practice’s decision to prescribe the drug Mirtazapine to the patient</text:span></text:p>
      <text:list text:style-name="LFO10" text:continue-numbering="true">
        <text:list-item>
          <text:p text:style-name="P986"><text:span text:style-name="T987">The<text:s/></text:span><text:span text:style-name="T988">Practice</text:span><text:span text:style-name="T989"><text:s/>explained</text:span><text:span text:style-name="T990"><text:s/>GP A prescribed Mirtazapine following the telephone consultation with the patient on 15 April 2021.<text:s/></text:span><text:span text:style-name="T991">It said</text:span><text:span text:style-name="T992"><text:s/>the patient described his ‘</text:span><text:span text:style-name="T993">mood was low</text:span><text:span text:style-name="T994">’ with an ‘</text:span><text:span text:style-name="T995">element of anxiety</text:span><text:span text:style-name="T996">’. The<text:s/></text:span><text:span text:style-name="T997">P</text:span><text:span text:style-name="T998">ractice explained the patient also described he had been ‘</text:span><text:span text:style-name="T999">feeling quite paranoid</text:span><text:span text:style-name="T1000">’ and had ‘</text:span><text:span text:style-name="T1001">thoughts of suicide over the previous few days, specifically thoughts of hanging himself</text:span><text:span text:style-name="T1002">’.</text:span></text:p>
        </text:list-item>
        <text:list-item>
          <text:p text:style-name="P1003"><text:span text:style-name="T1004">The Practice<text:s/></text:span><text:span text:style-name="T1005">said</text:span><text:span text:style-name="T1006"><text:s/>GP A discussed Mirtazapine with the patient and ‘</text:span><text:span text:style-name="T1007">side effects including the possibility of drowsiness and increased anxiety</text:span><text:span text:style-name="T1008">’. The Practice explained the patient ‘</text:span><text:span text:style-name="T1009">agreed to commence this medication</text:span><text:span text:style-name="T1010">’.<text:s/></text:span><text:span text:style-name="T1011">It</text:span><text:span text:style-name="T1012"><text:s/></text:span><text:span text:style-name="T1013">said</text:span><text:span text:style-name="T1014"><text:s/>GP A referred the patient to the ‘</text:span><text:span text:style-name="T1015">home treatment team</text:span><text:span text:style-name="T1016">’</text:span><text:span text:style-name="T1017"><text:note text:note-class="footnote" text:id="_ftn9"><text:note-citation>10</text:note-citation><text:note-body><text:p text:style-name="FootnoteText"><text:s/><text:span text:style-name="T1018">Provides a range of intensive mental health treatments and therapeutic services to patients aged 18-65 who are experiencing an acute disruption to their ability to function adequately in the community as a result of severe mental illness</text:span></text:p></text:note-body></text:note></text:span><text:span text:style-name="T1019"><text:s/>(HTT)</text:span><text:span text:style-name="T1020">, and the Practice kept the patient’s medical options under ‘</text:span><text:span text:style-name="T1021">careful review</text:span><text:span text:style-name="T1022">’.</text:span></text:p>
        </text:list-item>
      </text:list>
      <text:p text:style-name="P1023">The Practice’s decision to contact the PSNI on 27 April 2021</text:p>
      <text:list text:style-name="LFO10" text:continue-numbering="true">
        <text:list-item>
          <text:p text:style-name="P1024"><text:span text:style-name="T1025">The<text:s/></text:span><text:span text:style-name="T1026">Practice</text:span><text:span text:style-name="T1027"><text:s/>explained</text:span><text:span text:style-name="T1028"><text:s/>it was<text:s/></text:span><text:span text:style-name="T1029">‘</text:span><text:span text:style-name="T1030">[</text:span><text:span text:style-name="T1031">GP B</text:span><text:span text:style-name="T1032">]</text:span><text:span text:style-name="T1033">’s<text:s/></text:span><text:span text:style-name="T1034">customary practice</text:span><text:span text:style-name="T1035">’ to<text:s/></text:span><text:span text:style-name="T1036">notify</text:span><text:span text:style-name="T1037"><text:s/>the PSNI when<text:s/></text:span><text:span text:style-name="T1038">he</text:span><text:span text:style-name="T1039"><text:s/></text:span><text:span text:style-name="T1040">plann</text:span><text:span text:style-name="T1041">ed</text:span><text:span text:style-name="T1042"><text:s/>to conduct a joint assessment.</text:span><text:span text:style-name="T1043"><text:s/>The Practice<text:s/></text:span><text:span text:style-name="T1044">said</text:span><text:span text:style-name="T1045"><text:s/>this is a precautionary measure in case a patient becomes aggressive or refuses to travel to hospital and</text:span><text:span text:style-name="T1046"><text:s/>it requires</text:span><text:span text:style-name="T1047"><text:s/>‘</text:span><text:span text:style-name="T1048">police intervention</text:span><text:span text:style-name="T1049">’. The Practice explained GP B put the PSNI on notice, but did not ask them to attend the assessment.</text:span></text:p>
        </text:list-item>
        <text:list-item>
          <text:p text:style-name="P1050"><text:span text:style-name="T1051">The Practice<text:s/></text:span><text:span text:style-name="T1052">said</text:span><text:span text:style-name="T1053"><text:s/>GP B also arranged for an ambulance to be on stand-by in case the joint assessment showed the patient required hospitalisation, and required transport to the hospital. The Practice explained<text:s/></text:span><text:span text:style-name="T1054">in GP B’s experience, the ambulance service will ‘</text:span><text:span text:style-name="T1055">routinely ask</text:span><text:span text:style-name="T1056">’ if the GP has informed the PSNI when making that arrangement.</text:span></text:p>
        </text:list-item>
      </text:list>
      <text:p text:style-name="P1057">Relevant Independent Professional<text:s/>Advice</text:p>
      <text:p text:style-name="P1058"><text:span text:style-name="T1059">C</text:span><text:span text:style-name="T1060">are and treatment the Practice provided to the patient on 27 April 2021</text:span></text:p>
      <text:list text:style-name="LFO10" text:continue-numbering="true">
        <text:list-item>
          <text:p text:style-name="P1061"><text:bookmark-start text:name="_Hlk129250408"/><text:soft-page-break/>The IPA<text:s/>said<text:s/>GP B<text:s/>and the ASW<text:s/>spoke with the patient<text:s/>without his wife<text:s/>present.<text:s/>She<text:s/>advised this was in line with<text:s/>the GAIN Guidelines, particularly<text:s/>as<text:s/>GP B previously spoke<text:s/>to<text:s/>the patient’s<text:s/>wife<text:s/>separately.</text:p>
        </text:list-item>
        <text:list-item>
          <text:p text:style-name="P1062">The IPA<text:s/>advised that<text:s/>GP B’s record of the joint assessment indicated he<text:s/>considered the information the patient’s<text:s/>wife<text:s/>provided<text:s/>as part of his<text:s/>assessment<text:s/>under the 1986 Order.<text:s/>The IPA<text:s/>said<text:s/>the medical notes<text:s/>document<text:s/>GP B discussed<text:s/>the ropes the patient’s<text:s/>wife<text:s/>found, as well as the patient’s decision to give<text:s/>his uniform to his son.</text:p>
        </text:list-item>
        <text:list-item>
          <text:p text:style-name="P1063"><text:span text:style-name="T1064">I asked the IPA if GP B had specifically<text:s/></text:span><text:span text:style-name="T1065">‘</text:span><text:span text:style-name="T1066">challenged</text:span><text:span text:style-name="T1067">’</text:span><text:span text:style-name="T1068"><text:s/>the patient on these points, as the complainant had expressed concern</text:span><text:span text:style-name="T1069">s about this.</text:span><text:span text:style-name="T1070"><text:s/>The IPA advised it was ‘</text:span><text:span text:style-name="T1071">unclear</text:span><text:span text:style-name="T1072">’ from the medical records whether GP B specifically<text:s/></text:span><text:span text:style-name="T1073">‘</text:span><text:span text:style-name="T1074">challenged</text:span><text:span text:style-name="T1075">’</text:span><text:span text:style-name="T1076"><text:s/>the patient<text:s/></text:span><text:span text:style-name="T1077">on</text:span><text:span text:style-name="T1078"><text:s/>these issues or whether<text:s/></text:span><text:span text:style-name="T1079">he</text:span><text:span text:style-name="T1080"><text:s/>only discussed them. However, the IPA also advised it would<text:s/></text:span><text:span text:style-name="T1081">‘</text:span><text:span text:style-name="T1082">not necessarily have been appropriate</text:span><text:span text:style-name="T1083">’</text:span><text:span text:style-name="T1084"><text:s/>for GP B to have specifically challenged the patient on these points at this time</text:span><text:span text:style-name="T1085"><text:s/>Th</text:span><text:span text:style-name="T1086">e IPA<text:s/></text:span><text:span text:style-name="T1087">said</text:span><text:span text:style-name="T1088"><text:s/>GP B</text:span><text:span text:style-name="T1089">’s record of the type of discussion he had with the patient in respect of these issues<text:s/></text:span><text:span text:style-name="T1090">‘</text:span><text:span text:style-name="T1091">should</text:span><text:span text:style-name="T1092">’</text:span><text:span text:style-name="T1093"><text:s/>have been<text:s/></text:span><text:span text:style-name="T1094">‘</text:span><text:span text:style-name="T1095">more clear and detailed</text:span><text:span text:style-name="T1096">’</text:span><text:span text:style-name="T1097">. The IPA also<text:s/></text:span><text:span text:style-name="T1098">said</text:span><text:span text:style-name="T1099"><text:s/>GP B could have been more proactive<text:s/></text:span><text:span text:style-name="T1100">in<text:s/></text:span><text:span text:style-name="T1101">arranging to explore these issues again during a subsequent consultation or ensuring the referred organisations (see below for more detail) did so. <text:s text:c="2"/></text:span></text:p>
        </text:list-item>
        <text:list-item>
          <text:p text:style-name="P1102"><text:span text:style-name="T1103">The IPA<text:s/></text:span><text:span text:style-name="T1104">referred to</text:span><text:span text:style-name="T1105"><text:s/>the</text:span><text:span text:style-name="T1106"><text:s/>patient’s medical records</text:span><text:span text:style-name="T1107"><text:s/>and</text:span><text:span text:style-name="T1108"><text:s/>advised GP B ‘</text:span><text:span text:style-name="T1109">did share</text:span><text:span text:style-name="T1110">’ his ‘</text:span><text:span text:style-name="T1111">concerns</text:span><text:span text:style-name="T1112">’ with the patient as part of the assessment</text:span><text:span text:style-name="T1113">. However, she further advised<text:s/></text:span><text:span text:style-name="T1114">that GP B</text:span><text:span text:style-name="T1115">’s record</text:span><text:span text:style-name="T1116"><text:s/></text:span><text:span text:style-name="T1117">for this discussion<text:s/></text:span><text:span text:style-name="T1118">ought to have<text:s/></text:span><text:span text:style-name="T1119">been</text:span><text:span text:style-name="T1120"><text:s/>more detailed.</text:span></text:p>
        </text:list-item>
        <text:list-item>
          <text:p text:style-name="P1121"><text:span text:style-name="T1122">The IPA<text:s/></text:span><text:span text:style-name="T1123">said</text:span><text:span text:style-name="T1124"><text:s/>GP B decided the patient did not meet the criteria</text:span><text:span text:style-name="T1125"><text:s/>for admission to hospital</text:span><text:span text:style-name="T1126">.</text:span><text:span text:style-name="T1127"><text:s/></text:span><text:span text:style-name="T1128">She</text:span><text:span text:style-name="T1129"><text:s/></text:span><text:span text:style-name="T1130">referred to GP B’s record of the joint assessment<text:s/></text:span><text:span text:style-name="T1131">and advised</text:span><text:span text:style-name="T1132"><text:s/></text:span><text:span text:style-name="T1133">his</text:span><text:span text:style-name="T1134"><text:s/></text:span><text:span text:style-name="T1135">decision w</text:span><text:span text:style-name="T1136">as</text:span><text:span text:style-name="T1137"><text:s/>reasonable, appropriate and in line with relevant standards.<text:s/></text:span><text:span text:style-name="T1138">T</text:span><text:span text:style-name="T1139">he IPA also advised it would have been<text:s/></text:span><text:span text:style-name="T1140">‘</text:span><text:span text:style-name="T1141">reasonable and appropriate</text:span><text:span text:style-name="T1142">’</text:span><text:span text:style-name="T1143"><text:s/>for GP B to have explored voluntary admission to hospital with the patient</text:span><text:span text:style-name="T1144">. However,<text:s/></text:span><text:span text:style-name="T1145">the</text:span><text:span text:style-name="T1146"><text:s/>medical records do not evidence that<text:s/></text:span><text:span text:style-name="T1147">GP B did so.</text:span></text:p>
        </text:list-item>
        <text:list-item>
          <text:p text:style-name="P1148"><text:span text:style-name="T1149">The IPA advised GP B</text:span><text:span text:style-name="T1150"><text:s/></text:span><text:span text:style-name="T1151">spoke with the HTT and<text:s/></text:span><text:span text:style-name="T1152">referred the patient to<text:s/></text:span><text:span text:style-name="T1153">it</text:span><text:span text:style-name="T1154">.</text:span><text:span text:style-name="T1155"><text:s/></text:span><text:span text:style-name="T1156">She</text:span><text:span text:style-name="T1157"><text:s/></text:span><text:span text:style-name="T1158">said</text:span><text:span text:style-name="T1159"><text:s/>GP B also ‘</text:span><text:span text:style-name="T1160">made an urgent psychiatric referral for the patient at a local<text:s/></text:span><text:soft-page-break/><text:span text:style-name="T1161">hospital</text:span><text:span text:style-name="T1162">’ and referred<text:s/></text:span><text:span text:style-name="T1163">him</text:span><text:span text:style-name="T1164"><text:s/>to the Self-Harm Intervention Programme</text:span><text:span text:style-name="T1165"><text:note text:note-class="footnote" text:id="_ftn10"><text:note-citation>11</text:note-citation><text:note-body><text:p text:style-name="FootnoteText"><text:span text:style-name="T1166"><text:s/></text:span><text:span text:style-name="T1167">A</text:span><text:span text:style-name="T1168"><text:s/>service offered by qualified counsellors that helps</text:span><text:span text:style-name="T1169"><text:s/></text:span><text:span text:style-name="T1170">people who self-harm to deal with the issues that are causing distress</text:span><text:span text:style-name="T1171">.</text:span></text:p></text:note-body></text:note></text:span><text:span text:style-name="T1172"><text:s/>(SHIP).</text:span><text:span text:style-name="T1173"><text:s/>The IPA advised GP B’s actions were in line with GAIN Guidelines</text:span><text:span text:style-name="T1174">. These</text:span><text:span text:style-name="T1175"><text:s/>state<text:s/></text:span><text:span text:style-name="T1176">that<text:s/></text:span><text:span text:style-name="T1177">whe</text:span><text:span text:style-name="T1178">n a GP</text:span><text:span text:style-name="T1179"><text:s/>deci</text:span><text:span text:style-name="T1180">des</text:span><text:span text:style-name="T1181"><text:s/>a patient does not meet the criteria for admission to hospital, the</text:span><text:span text:style-name="T1182">y</text:span><text:span text:style-name="T1183"><text:s/>should explore ‘</text:span><text:span text:style-name="T1184">alternative support</text:span><text:span text:style-name="T1185">’ for the patient.</text:span></text:p>
        </text:list-item>
        <text:list-item>
          <text:p text:style-name="P1186"><text:span text:style-name="T1187">However, the IPA also advised the GAIN Guidelines state<text:s/></text:span><text:span text:style-name="T1188">‘</text:span><text:span text:style-name="T1189">any alternative plan should identify a named<text:s/></text:span><text:span text:style-name="T1190">professional who will have responsibility for ensuring its implementation. It should be recorded in writing and copies made available to all those who need them, subject to the needs of confidentiality</text:span><text:span text:style-name="T1191">’.</text:span><text:span text:style-name="T1192"><text:s/>The IPA<text:s/></text:span><text:span text:style-name="T1193">said</text:span><text:span text:style-name="T1194"><text:s/>it is ‘</text:span><text:span text:style-name="T1195">unclear</text:span><text:span text:style-name="T1196">’ from the patient’s medical records who this named professional was, if the</text:span><text:span text:style-name="T1197"><text:s/>Practice documented an</text:span><text:span text:style-name="T1198"><text:s/>alternative plan</text:span><text:span text:style-name="T1199">;</text:span><text:span text:style-name="T1200"><text:s/>and if it was,<text:s/></text:span><text:span text:style-name="T1201">whether</text:span><text:span text:style-name="T1202"><text:s/>it shared</text:span><text:span text:style-name="T1203"><text:s/>copies<text:s/></text:span><text:span text:style-name="T1204">of it with</text:span><text:span text:style-name="T1205"><text:s/>the patient and his<text:s/></text:span><text:span text:style-name="T1206">wife</text:span><text:span text:style-name="T1207">.</text:span><text:span text:style-name="T1208"><text:s/></text:span><text:span text:style-name="T1209"><text:s/></text:span></text:p>
        </text:list-item>
        <text:list-item>
          <text:p text:style-name="P1210"><text:span text:style-name="T1211">Regarding the immediate aftermath of the joint assessment, the IPA advised it was ‘</text:span><text:span text:style-name="T1212">unclear from the medical records</text:span><text:span text:style-name="T1213">’ what communication, if any, GP B had with the patient’s<text:s/></text:span><text:span text:style-name="T1214">wife</text:span><text:span text:style-name="T1215"><text:s/>about what transpired during the assessment. The IPA<text:s/></text:span><text:span text:style-name="T1216">said</text:span><text:span text:style-name="T1217"><text:s/>it would have been ‘</text:span><text:span text:style-name="T1218">reasonable and appropriate</text:span><text:span text:style-name="T1219">’ for GP B have ‘</text:span><text:span text:style-name="T1220">included further details of his communication with the patient’s wife in the medical notes</text:span><text:span text:style-name="T1221">’</text:span><text:span text:style-name="T1222">. She also advised</text:span><text:span text:style-name="T1223"><text:s/>the ‘</text:span><text:span text:style-name="T1224">detail provided is insufficient to meet GMC Standards</text:span><text:span text:style-name="T1225">’.</text:span><text:bookmark-end text:name="_Hlk129250408"/><text:span text:style-name="T1226"><text:s/></text:span><text:span text:style-name="T1227"><text:s/></text:span></text:p>
        </text:list-item>
      </text:list>
      <text:p text:style-name="P1228">Care and treatment the Practice provided to the patient on 1 June 2021</text:p>
      <text:p text:style-name="P1229"/>
      <text:list text:style-name="LFO10" text:continue-numbering="true">
        <text:list-item>
          <text:p text:style-name="P1230"><text:bookmark-start text:name="_Hlk129344975"/><text:span text:style-name="T1231">The IPA referred to GP B’s record of the consultation with the patient. The IPA advised the records<text:s/></text:span><text:span text:style-name="T1232">document</text:span><text:span text:style-name="T1233"><text:s/>GP B discussed the patient’s paranoia with him, as well as thoughts of self-harm</text:span><text:span text:style-name="T1234">. She<text:s/></text:span><text:span text:style-name="T1235">said</text:span><text:span text:style-name="T1236"><text:s/></text:span><text:span text:style-name="T1237">the patient confirmed he had not had any more of these thoughts since the previous consultation.</text:span><text:span text:style-name="T1238"><text:s/>However, the IPA advised GP B’s record was ‘</text:span><text:span text:style-name="T1239">unclear</text:span><text:span text:style-name="T1240">’ as to the specific weight he gave to these factors<text:s/></text:span><text:span text:style-name="T1241">during</text:span><text:span text:style-name="T1242"><text:s/>the consultation.</text:span></text:p>
        </text:list-item>
        <text:list-item>
          <text:p text:style-name="P1243"><text:span text:style-name="T1244">The IPA advised GP B decided<text:s/></text:span><text:span text:style-name="T1245">it was not necessary to conduct<text:s/></text:span><text:span text:style-name="T1246">a further joint assessment because the patient had not expressed new thoughts of self-harm or suicide. The IPA<text:s/></text:span><text:span text:style-name="T1247">said</text:span><text:span text:style-name="T1248"><text:s/>this decision was ‘</text:span><text:span text:style-name="T1249">reasonable and appropriate</text:span><text:span text:style-name="T1250">’ based on the information GP B had to hand at the time of the consultation, despite the lack of detail in the medical records.</text:span></text:p>
        </text:list-item>
        <text:list-item>
          <text:p text:style-name="P1251"><text:span text:style-name="T1252">The IPA advised, however, it was ‘</text:span><text:span text:style-name="T1253">not clear</text:span><text:span text:style-name="T1254">’ from the medical records whether GP B discussed the option of voluntary or non-voluntary admission to hospital with the patient on this occasion. The IPA<text:s/></text:span><text:span text:style-name="T1255">said</text:span><text:span text:style-name="T1256"><text:s/>it was ‘</text:span><text:span text:style-name="T1257">reasonable</text:span><text:span text:style-name="T1258">’ to expect GP B to have discussed the option with the patient, given his previous presentation on 27 April 2021.<text:s/></text:span></text:p>
        </text:list-item>
        <text:list-item>
          <text:p text:style-name="P1259"><text:span text:style-name="T1260">The IPA advised the medical notes<text:s/></text:span><text:span text:style-name="T1261">document</text:span><text:span text:style-name="T1262"><text:s/>GP B<text:s/></text:span><text:span text:style-name="T1263">took</text:span><text:span text:style-name="T1264"><text:s/>the patient’s<text:s/></text:span><text:span text:style-name="T1265">wife</text:span><text:span text:style-name="T1266">’s concerns into consideration during this consultation, and that it was ‘</text:span><text:span text:style-name="T1267">reasonable and appropriate</text:span><text:span text:style-name="T1268">’ for</text:span><text:span text:style-name="T1269"><text:s/>him</text:span><text:span text:style-name="T1270"><text:s/>to have done so. However, the IPA also<text:s/></text:span><text:span text:style-name="T1271">said</text:span><text:span text:style-name="T1272"><text:s/>it was ‘</text:span><text:span text:style-name="T1273">unclear</text:span><text:span text:style-name="T1274">’ from the patient’s medical notes how much consideration GP B gave to the patient’s<text:s/></text:span><text:span text:style-name="T1275">wife</text:span><text:span text:style-name="T1276">’s input</text:span><text:span text:style-name="T1277">. T</text:span><text:span text:style-name="T1278">herefore</text:span><text:span text:style-name="T1279">,</text:span><text:span text:style-name="T1280"><text:s/>GP B’s records ‘</text:span><text:span text:style-name="T1281">contain insufficient detail</text:span><text:span text:style-name="T1282">’<text:s/></text:span><text:span text:style-name="T1283">about</text:span><text:span text:style-name="T1284"><text:s/>this.</text:span></text:p>
        </text:list-item>
        <text:list-item>
          <text:p text:style-name="P1285"><text:span text:style-name="T1286">The IPA advised GP B prescribed the patient medication to address his paranoia.<text:s/></text:span><text:span text:style-name="T1287">The IPA<text:s/></text:span><text:span text:style-name="T1288">said</text:span><text:span text:style-name="T1289"><text:s/>following the consultation, GP B wrote to the Mental Health Unit at the local hospital to update the unit about developments in the patient’s<text:s/></text:span><text:span text:style-name="T1290">condition.</text:span><text:span text:style-name="T1291"><text:s/></text:span><text:span text:style-name="T1292">The IPA advised GP B also</text:span><text:span text:style-name="T1293"><text:s/>‘</text:span><text:span text:style-name="T1294">made a second urgent psychiatric referral</text:span><text:span text:style-name="T1295">’ for the patient.<text:s/></text:span><text:span text:style-name="T1296">She said</text:span><text:span text:style-name="T1297"><text:s/>GP B’s actions were ‘</text:span><text:span text:style-name="T1298">reasonable and appropriate</text:span><text:span text:style-name="T1299">’. However, the IPA advised</text:span><text:span text:style-name="T1300"><text:s/>the patient’s medical records<text:s/></text:span><text:span text:style-name="T1301">d</text:span><text:span text:style-name="T1302">id</text:span><text:span text:style-name="T1303"><text:s/>not document</text:span><text:span text:style-name="T1304"><text:s/>the named professional<text:s/></text:span><text:span text:style-name="T1305">for</text:span><text:span text:style-name="T1306"><text:s/>this plan, whether the plan was written down, and if it was, whether copies were made available to the patient and his<text:s/></text:span><text:span text:style-name="T1307">wife</text:span><text:bookmark-end text:name="_Hlk129344975"/><text:span text:style-name="T1308">.</text:span><text:span text:style-name="T1309"><text:s/></text:span></text:p>
        </text:list-item>
      </text:list>
      <text:p text:style-name="P1310"><text:span text:style-name="T1311">The Practice’s decision to prescribe the drug Mirtazapine to the patient</text:span></text:p>
      <text:list text:style-name="LFO10" text:continue-numbering="true">
        <text:list-item>
          <text:p text:style-name="P1312"><text:span text:style-name="T1313">The IP</text:span><text:span text:style-name="T1314">A</text:span><text:span text:style-name="T1315"><text:s/>referred to the BNF Extract and</text:span><text:span text:style-name="T1316"><text:s/>advised</text:span><text:span text:style-name="T1317"><text:s/>Mirtazapine is ‘</text:span><text:span text:style-name="T1318">used to treat mental health conditions such as major depression</text:span><text:span text:style-name="T1319">’. The IPA<text:s/></text:span><text:span text:style-name="T1320">said</text:span><text:span text:style-name="T1321"><text:s/>the BNF extract states suicidal behaviours as a side-effect of the medication, but the ‘</text:span><text:span text:style-name="T1322">frequency</text:span><text:span text:style-name="T1323">’</text:span><text:span text:style-name="T1324"><text:s/>of</text:span><text:span text:style-name="T1325"><text:s/>this is ‘</text:span><text:span text:style-name="T1326">unknown</text:span><text:span text:style-name="T1327">’.</text:span></text:p>
        </text:list-item>
        <text:list-item>
          <text:p text:style-name="P1328"><text:span text:style-name="T1329">The IPA advised the patient’s medical notes show GP A ‘</text:span><text:span text:style-name="T1330">discussed</text:span><text:span text:style-name="T1331">’ Mirtazapine and its side-effects with the patient prior to prescribing it on 15 April 2021, and the patient was ‘</text:span><text:span text:style-name="T1332">happy to proceed</text:span><text:span text:style-name="T1333">’.</text:span></text:p>
        </text:list-item>
        <text:list-item>
          <text:p text:style-name="P1334"><text:span text:style-name="T1335">The IPA<text:s/></text:span><text:span text:style-name="T1336">said</text:span><text:span text:style-name="T1337">, however,</text:span><text:span text:style-name="T1338"><text:s/>Mirtazapine is ‘</text:span><text:span text:style-name="T1339">not recommended as a first-line treatment for depression</text:span><text:span text:style-name="T1340">’ in NICE CG133.</text:span><text:span text:style-name="T1341"><text:s/></text:span><text:span text:style-name="T1342">The IPA advised</text:span><text:span text:style-name="T1343"><text:s/></text:span><text:span text:style-name="T1344">NICE CG133</text:span><text:span text:style-name="T1345"><text:s/>states<text:s/></text:span><text:soft-page-break/><text:span text:style-name="T1346">doctors<text:s/></text:span><text:span text:style-name="T1347">‘</text:span><text:span text:style-name="T1348">should</text:span><text:span text:style-name="T1349">’</text:span><text:span text:style-name="T1350"><text:s/>prescribe a selective serotonin reuptake inhibitor</text:span><text:span text:style-name="T1351"><text:note text:note-class="footnote" text:id="_ftn11"><text:note-citation>12</text:note-citation><text:note-body><text:p text:style-name="FootnoteText"><text:span text:style-name="T1352"><text:s/></text:span><text:span text:style-name="T1353">a class of drugs that are typically used as</text:span><text:span text:style-name="T1354"> </text:span><text:span text:style-name="T1355">antidepressants</text:span><text:span text:style-name="T1356"> in the treatment of major depressive disorder, anxiety disorders, and other psychological conditions</text:span><text:span text:style-name="T1357">.</text:span></text:p></text:note-body></text:note></text:span><text:span text:style-name="T1358"><text:s/>(SSRI) ‘</text:span><text:span text:style-name="T1359">in the first instance</text:span><text:span text:style-name="T1360">’, unless the patient is ‘</text:span><text:span text:style-name="T1361">contraindicated</text:span><text:span text:style-name="T1362"><text:note text:note-class="footnote" text:id="_ftn12"><text:note-citation>13</text:note-citation><text:note-body><text:p text:style-name="FootnoteText"><text:span text:style-name="T1363"><text:s/></text:span><text:span text:style-name="T1364">something (such as a symptom or condition) that is a medical reason for not doing or using something, such as a treatment, procedure, or activity.</text:span></text:p></text:note-body></text:note></text:span><text:span text:style-name="T1365">’. The IPA<text:s/></text:span><text:span text:style-name="T1366">said</text:span><text:span text:style-name="T1367"><text:s/>patients are more likely to switch onto Mirtazapine<text:s/></text:span><text:span text:style-name="T1368">if</text:span><text:span text:style-name="T1369"><text:s/>they have ‘</text:span><text:span text:style-name="T1370">not adequately responded</text:span><text:span text:style-name="T1371">’<text:s/></text:span><text:span text:style-name="T1372">to<text:s/></text:span><text:span text:style-name="T1373">other anti-depressant medications.</text:span></text:p>
        </text:list-item>
        <text:list-item>
          <text:p text:style-name="P1374"><text:span text:style-name="T1375">The IPA advised there was ‘</text:span><text:span text:style-name="T1376">no evidence</text:span><text:span text:style-name="T1377">’ in the patient’s medical notes to ‘</text:span><text:span text:style-name="T1378">suggest</text:span><text:span text:style-name="T1379">’ the patient ‘</text:span><text:span text:style-name="T1380">was, or may have been, contraindicated</text:span><text:span text:style-name="T1381">’ in respect of SSRIs. The IPA<text:s/></text:span><text:span text:style-name="T1382">said</text:span><text:span text:style-name="T1383"><text:s/>NICE CG133 does not specifically state it is inappropriate for a GP to prescribe this drug as a first-line treatment, but that it was ‘</text:span><text:span text:style-name="T1384">unusual</text:span><text:span text:style-name="T1385">’ for GP A to have done so, in the absence of contraindication.</text:span><text:span text:style-name="T1386"><text:s/>The IPA a</text:span><text:span text:style-name="T1387">lso advised</text:span><text:span text:style-name="T1388"><text:s/>it was ‘</text:span><text:span text:style-name="T1389">unclear</text:span><text:span text:style-name="T1390">’ from the medical records why GP A prescribed Mirtazapine and whether<text:s/></text:span><text:span text:style-name="T1391">she</text:span><text:span text:style-name="T1392"><text:s/>discussed any alternative medications with the patient before prescribing it</text:span><text:span text:style-name="T1393">.</text:span><text:span text:style-name="T1394"><text:s/>The IPA<text:s/></text:span><text:span text:style-name="T1395">said</text:span><text:span text:style-name="T1396"><text:s/>she would ‘</text:span><text:span text:style-name="T1397">expect</text:span><text:span text:style-name="T1398">’ GP A to have recorded her rationale for prescribing Mirtazapine in the patient’s medical notes.</text:span></text:p>
        </text:list-item>
        <text:list-item>
          <text:p text:style-name="P1399"><text:span text:style-name="T1400">I asked the IPA if GP A’s decision to prescribe Mirtazapine to the patient was reasonable, appropriate and in line with relevant standards, given his medical history and presenting symptoms.<text:s/></text:span><text:span text:style-name="T1401">The IPA advised</text:span><text:span text:style-name="T1402"><text:s/>GP A’s decision was not<text:s/></text:span><text:span text:style-name="T1403">specifically<text:s/></text:span><text:span text:style-name="T1404">inappropriate, unreasonable or contrary to relevant standards</text:span><text:span text:style-name="T1405">. However, she advised</text:span><text:span text:style-name="T1406"><text:s/>that nonetheless</text:span><text:span text:style-name="T1407">,</text:span><text:span text:style-name="T1408"><text:s/>it<text:s/></text:span><text:span text:style-name="T1409">‘may have been more appropriate</text:span><text:span text:style-name="T1410">’ for GP A to have prescribed a SSRI</text:span><text:span text:style-name="T1411"><text:s/>in the first instance, given the guidance in NICE CG133.</text:span><text:span text:style-name="T1412"><text:s/></text:span><text:span text:style-name="T1413"><text:s text:c="2"/></text:span></text:p>
        </text:list-item>
      </text:list>
      <text:p text:style-name="P1414"/>
      <text:p text:style-name="P1415">The Practice’s decision to contact the PSNI on 27 April 2021</text:p>
      <text:list text:style-name="LFO10" text:continue-numbering="true">
        <text:list-item>
          <text:p text:style-name="P1416"><text:span text:style-name="T1417">The</text:span><text:span text:style-name="T1418"><text:s/>IPA<text:s/></text:span><text:span text:style-name="T1419">said</text:span><text:span text:style-name="T1420"><text:s/>GP B notif</text:span><text:span text:style-name="T1421">ied the PSNI on 27 April 2021<text:s/></text:span><text:span text:style-name="T1422">of his intention</text:span><text:span text:style-name="T1423"><text:s/>to conduct a joint assessment with the patient involving an ASW. The IPA<text:s/></text:span><text:span text:style-name="T1424">advised</text:span><text:span text:style-name="T1425"><text:s/>this was reasonable, appropriate and in line with relevant standards. The IPA<text:s/></text:span><text:soft-page-break/><text:span text:style-name="T1426">advised</text:span><text:span text:style-name="T1427"><text:s/>‘</text:span><text:span text:style-name="T1428">it would be nice for the family to be aware of this</text:span><text:span text:style-name="T1429">’, but notifying the family is not required under the GAIN Guidance.<text:s/></text:span></text:p>
        </text:list-item>
      </text:list>
      <text:p text:style-name="P1430">Analysis<text:s/>and<text:s/>Findings<text:s/></text:p>
      <text:p text:style-name="P1431"><text:span text:style-name="T1432">C</text:span><text:span text:style-name="T1433">are and treatment the Practice provided to the patient on 27 April 2021</text:span></text:p>
      <text:list text:style-name="LFO10" text:continue-numbering="true">
        <text:list-item>
          <text:p text:style-name="P1434"><text:bookmark-start text:name="_Hlk129849561"/><text:span text:style-name="T1435">The Practice’s record</text:span><text:span text:style-name="T1436">s</text:span><text:span text:style-name="T1437"><text:s/>document</text:span><text:span text:style-name="T1438"><text:s/>that following a phone call from the patient’s wife,<text:s/></text:span><text:span text:style-name="T1439">the patient attended an in-person consultation with GP B and a</text:span><text:span text:style-name="T1440">n</text:span><text:span text:style-name="T1441"><text:s/>ASW<text:s/></text:span><text:span text:style-name="T1442">on 27 April 2021</text:span><text:span text:style-name="T1443">. This was to jointly assess if the patient met the<text:s/></text:span><text:span text:style-name="T1444">Article 4</text:span><text:span text:style-name="T1445"><text:s/>criteria (Appendix five refers). The records document that following their assessment, GP B and the ASW did not consider the patient posed significant harm to himself or others. Therefore</text:span><text:span text:style-name="T1446">,</text:span><text:span text:style-name="T1447"><text:s/>he did not meet the criteria for admission to hospital.</text:span></text:p>
        </text:list-item>
        <text:list-item>
          <text:p text:style-name="P1448"><text:span text:style-name="T1449">The complainant raised concern with this decision. He said the Practice was ‘</text:span><text:span text:style-name="T1450">dismissive</text:span><text:span text:style-name="T1451">’ of information the patient’s wife provided. The complainant also said the Practice did not tell the patient’s widow about the joint assessment, explain the purpose of it, or involve her in it. He raised further concern the Practice did not ‘</text:span><text:span text:style-name="T1452">challenge</text:span><text:span text:style-name="T1453">’ the patient about ropes found in his house or his action of giving away his work uniform.</text:span></text:p>
        </text:list-item>
        <text:list-item>
          <text:p text:style-name="P1454"><text:span text:style-name="T1455">I firstly refer to</text:span><text:span text:style-name="T1456"><text:s/>the complainant’s concern<text:s/></text:span><text:span text:style-name="T1457">that<text:s/></text:span><text:span text:style-name="T1458">GP B did not sufficiently consider the patient’s wife’s input</text:span><text:span text:style-name="T1459">.</text:span><text:span text:style-name="T1460"><text:s/>I note GP B<text:s/></text:span><text:span text:style-name="T1461">made a record of his telephone call with the patient’s wife. GP B then arranged a joint assessment to consider the<text:s/></text:span><text:span text:style-name="T1462">Article 4</text:span><text:span text:style-name="T1463"><text:s/>criteria. The medical records evidence GP B discussed the information the patient’s wife provided with the patient during the joint assessment. That being, the ropes the patient’s wife found, the patient’s decision to give his uniform away, and her concerns about suicidal ideation. I accept the IPA’s advice it was reasonable and appropriate for GP B to have done so. Therefore, based on the records and the IPA’s advice</text:span><text:span text:style-name="T1464">,</text:span><text:span text:style-name="T1465"><text:s/>I am satisfied that during the joint assessment, GP B appropriately considered information the patient’s wife provided.</text:span></text:p>
        </text:list-item>
        <text:list-item>
          <text:p text:style-name="P1466"><text:span text:style-name="T1467">I refer to the<text:s/></text:span><text:span text:style-name="T1468">complainant</text:span><text:span text:style-name="T1469">’s</text:span><text:span text:style-name="T1470"><text:s/>concern<text:s/></text:span><text:span text:style-name="T1471">the Practice</text:span><text:span text:style-name="T1472"><text:s/>did not<text:s/></text:span><text:span text:style-name="T1473">involve</text:span><text:span text:style-name="T1474"><text:s/>the patient’s<text:s/></text:span><text:span text:style-name="T1475">wife</text:span><text:span text:style-name="T1476"><text:s/></text:span><text:span text:style-name="T1477">in the process.</text:span><text:span text:style-name="T1478"><text:s/></text:span><text:span text:style-name="T1479">I appreciate the patient’s<text:s/></text:span><text:span text:style-name="T1480">wife</text:span><text:span text:style-name="T1481"><text:s/>would have preferred</text:span><text:span text:style-name="T1482"><text:s/>for the<text:s/></text:span><text:soft-page-break/><text:span text:style-name="T1483">Practice to have explained what the assessment entailed and</text:span><text:span text:style-name="T1484"><text:s/>to have been present for<text:s/></text:span><text:span text:style-name="T1485">it</text:span><text:span text:style-name="T1486">.</text:span><text:span text:style-name="T1487"><text:s/>I do not doubt she would have been able to contribute meaningfully to it.</text:span><text:bookmark-end text:name="_Hlk129849561"/><text:span text:style-name="T1488"><text:s/>However, the IPA advised the decision to conduct the assessment without the patient’s wife present was appropriate and in accordance with the GAIN Guidelines. I note that both this guidance and NICE<text:s/></text:span><text:span text:style-name="T1489">CG86 state patients should attend the initial assessment alone. Therefore, I accept the IPA’s advice.<text:s/></text:span><text:span text:style-name="T1490">The GAIN Guidelines state the patient can specifically request<text:s/></text:span><text:span text:style-name="T1491">that someone</text:span><text:span text:style-name="T1492"><text:s/>accompani</text:span><text:span text:style-name="T1493">es them</text:span><text:span text:style-name="T1494"><text:s/>during the assessment</text:span><text:span text:style-name="T1495">. However,</text:span><text:span text:style-name="T1496"><text:s/>there is no evidence the patient made such a request on this occasion.</text:span><text:span text:style-name="T1497"><text:s/>I am also satisfied the guidance did not require the Practice to explain the assessment to the patient’s wife in advance.<text:s/></text:span></text:p>
        </text:list-item>
        <text:list-item>
          <text:p text:style-name="P1498"><text:span text:style-name="T1499">I note t</text:span><text:span text:style-name="T1500">he IPA</text:span><text:span text:style-name="T1501"><text:s/></text:span><text:span text:style-name="T1502">advi</text:span><text:span text:style-name="T1503">sed GP B’s record</text:span><text:span text:style-name="T1504"><text:s/>was ‘</text:span><text:span text:style-name="T1505">unclear</text:span><text:span text:style-name="T1506">’ what communication, if any,<text:s/></text:span><text:span text:style-name="T1507">he</text:span><text:span text:style-name="T1508"><text:s/>had with the patient’s<text:s/></text:span><text:span text:style-name="T1509">wife</text:span><text:span text:style-name="T1510"><text:s/>regarding the outcome of the joint assessment.</text:span><text:span text:style-name="T1511"><text:s/></text:span><text:span text:style-name="T1512">GP B<text:s/></text:span><text:span text:style-name="T1513">stated he<text:s/></text:span><text:span text:style-name="T1514">did not speak with the patient’s wife about this, which is why there is no record of such a conversation taking place.<text:s/></text:span><text:span text:style-name="T1515">He</text:span><text:span text:style-name="T1516"><text:s/>explained<text:s/></text:span><text:span text:style-name="T1517">paragraph 18</text:span><text:span text:style-name="T1518"><text:s/>of the GAIN Guidance sets out it is for the ASW, and not the GP, to communicate with a patient’s family about the outcome of the joint assessment.</text:span><text:span text:style-name="T1519"><text:s/></text:span><text:span text:style-name="T1520">I note t</text:span><text:span text:style-name="T1521">his paragraph states ‘</text:span><text:span text:style-name="T1522">the ASW is required under Article 40 (4) to provide the nearest relative with a written statement of the reasons for not applying for the patient’s admission if the ASW has been acting on the request of the nearest relative</text:span><text:span text:style-name="T1523">’.</text:span><text:span text:style-name="T1524"><text:s/>I am satisfied</text:span><text:span text:style-name="T1525">, therefore, it was not GP B’s responsibility to communicate with the patient’s wife on this occasion</text:span><text:span text:style-name="T1526">.<text:s/></text:span><text:span text:style-name="T1527">GP B</text:span><text:span text:style-name="T1528"><text:s/>acknowledged it would have been best for<text:s/></text:span><text:span text:style-name="T1529">him</text:span><text:span text:style-name="T1530"><text:s/>to have recorded in the patient’s medical notes that the ASW communicated with the patient’s wife. I agree with this</text:span><text:span text:style-name="T1531"><text:s/></text:span><text:span text:style-name="T1532">and would encourage<text:s/></text:span><text:span text:style-name="T1533">GP B to reflect on this</text:span><text:span text:style-name="T1534"><text:s/>going forward. However, I do not consider this amounts to failure in record-keeping.</text:span><text:span text:style-name="T1535"><text:s/></text:span></text:p>
        </text:list-item>
        <text:list-item>
          <text:p text:style-name="P1536"><text:span text:style-name="T1537">I refer to<text:s/></text:span><text:span text:style-name="T1538">the complainant’s concern<text:s/></text:span><text:span text:style-name="T1539">that<text:s/></text:span><text:span text:style-name="T1540">GP B<text:s/></text:span><text:span text:style-name="T1541">did not ‘</text:span><text:span text:style-name="T1542">challenge</text:span><text:span text:style-name="T1543">’ the patient<text:s/></text:span><text:span text:style-name="T1544">about</text:span><text:span text:style-name="T1545"><text:s/>his actions</text:span><text:span text:style-name="T1546">.</text:span><text:span text:style-name="T1547"><text:s/></text:span><text:span text:style-name="T1548">T</text:span><text:span text:style-name="T1549">he</text:span><text:span text:style-name="T1550"><text:s/>patient’s medical records<text:s/></text:span><text:span text:style-name="T1551">document</text:span><text:span text:style-name="T1552"><text:s/>GP B discussed issues relating to the ropes,</text:span><text:span text:style-name="T1553"><text:s/></text:span><text:span text:style-name="T1554">his<text:s/></text:span><text:span text:style-name="T1555">uniform and</text:span><text:span text:style-name="T1556"><text:s/>suicidal ideation with th</text:span><text:span text:style-name="T1557">e patient</text:span><text:span text:style-name="T1558"><text:s/>during the joint assessment.<text:s/></text:span><text:span text:style-name="T1559">I accept the IPA’s advice it may not have been appropriate for GP B to have specifically ‘</text:span><text:span text:style-name="T1560">challenged</text:span><text:span text:style-name="T1561">’ the patient on these issues, given his presenting symptoms.</text:span><text:span text:style-name="T1562"><text:s/>I note the IPA’s advice GP B could<text:s/></text:span><text:soft-page-break/><text:span text:style-name="T1563">have discussed these issues with the patient at a later date</text:span><text:span text:style-name="T1564"><text:s/>although I note<text:s/></text:span><text:span text:style-name="T1565">there was no requirement under the guidance to do so.</text:span></text:p>
        </text:list-item>
        <text:list-item>
          <text:p text:style-name="P1566"><text:span text:style-name="T1567">However, the IPA advised</text:span><text:span text:style-name="T1568"><text:s/>that GP B’s record ought to have been<text:s/></text:span><text:span text:style-name="T1569">clearer</text:span><text:span text:style-name="T1570"><text:s/>and more detailed</text:span><text:span text:style-name="T1571">.</text:span><text:span text:style-name="T1572"><text:s/></text:span><text:span text:style-name="T1573">I note<text:s/></text:span><text:span text:style-name="T1574">GP B’</text:span><text:span text:style-name="T1575">s position that GPs are under considerable time constraints that limits, and that as a result it is not possible for GPs to keep ‘</text:span><text:span text:style-name="T1576">verbatim</text:span><text:span text:style-name="T1577">’ records of consultations in medical notes. I acknowledge and understand the pressure GPs are under in this respect, and I have no expectation for GPs to keep ‘</text:span><text:span text:style-name="T1578">verbatim</text:span><text:span text:style-name="T1579">’ records of their assessments.</text:span><text:span text:style-name="T1580"><text:s/>However, I also note</text:span><text:span text:style-name="T1581"><text:s/></text:span><text:span text:style-name="T1582">Standard 19</text:span><text:span text:style-name="T1583"><text:s/>of the GMC Guidance</text:span><text:span text:style-name="T1584">, which</text:span><text:span text:style-name="T1585"><text:s/>requires doctors to record their work ‘</text:span><text:span text:style-name="T1586">clearly, accurately and legibly</text:span><text:span text:style-name="T1587">’ and keep clinical records detailing decisions made.</text:span><text:span text:style-name="T1588"><text:s/></text:span><text:span text:style-name="T1589">I consider that maintaining accurate and appropriate records affords protection to staff involved in a patient’s care by providing a clear record of their actions and the treatment provided.<text:s/></text:span><text:span text:style-name="T1590">T</text:span><text:span text:style-name="T1591">he absence of a complete record prevents me from establishing<text:s/></text:span><text:span text:style-name="T1592">the extent of<text:s/></text:span><text:span text:style-name="T1593">GP B’s</text:span><text:span text:style-name="T1594"><text:s/>discussion<text:s/></text:span><text:span text:style-name="T1595">with the patient and his consideration of the issues discussed</text:span><text:span text:style-name="T1596">.</text:span><text:span text:style-name="T1597"><text:s/>I therefore accept the IPA’s<text:s/></text:span><text:span text:style-name="T1598">advice recording GP B’s records</text:span><text:span text:style-name="T1599">.<text:s/></text:span><text:span text:style-name="T1600">I am satisfied the absence of this detailed record did not impact<text:s/></text:span><text:span text:style-name="T1601">care and treatment</text:span><text:span text:style-name="T1602"><text:s/>provided to the patient</text:span><text:span text:style-name="T1603">. However,</text:span><text:span text:style-name="T1604"><text:s/></text:span><text:span text:style-name="T1605">I consider it</text:span><text:span text:style-name="T1606"><text:s/></text:span><text:span text:style-name="T1607">a service failure.</text:span></text:p>
        </text:list-item>
        <text:list-item>
          <text:p text:style-name="P1608">The medical records document<text:s/>GP B made onward referrals<text:s/>for the patient with both the local hospital and the HTT. I accept the IPA’s advice<text:s/>that<text:s/>GP B’s actions in doing so were reasonable and appropriate.<text:s/></text:p>
        </text:list-item>
        <text:list-item>
          <text:p text:style-name="P1609"><text:span text:style-name="T1610">I refer to</text:span><text:span text:style-name="T1611"><text:s/>the complainant</text:span><text:span text:style-name="T1612">’s concern that</text:span><text:span text:style-name="T1613"><text:s/>the Practice did not<text:s/></text:span><text:span text:style-name="T1614">correctly<text:s/></text:span><text:span text:style-name="T1615">apply<text:s/></text:span><text:span text:style-name="T1616">the<text:s/></text:span><text:span text:style-name="T1617">Article 4</text:span><text:span text:style-name="T1618"><text:s/>criteria to the patient</text:span><text:span text:style-name="T1619">. I reviewed<text:s/></text:span><text:span text:style-name="T1620">Article 4</text:span><text:span text:style-name="T1621"><text:s/>of the 1986 Order, which sets out two criteria a GP must apply when assessing a patient for admission to hospital. The first is whether the patient<text:s/></text:span><text:span text:style-name="T1622">‘</text:span><text:span text:style-name="T1623">is suffering from mental disorder of a nature or degree which</text:span><text:span text:style-name="T1624"><text:s/>warrants his detention in a hospital for assessment</text:span><text:span text:style-name="T1625">’. The second is whether ‘</text:span><text:span text:style-name="T1626">f</text:span><text:span text:style-name="T1627">ailure to so detain him would create a substantial likelihood of serious physical harm to himself or to other persons</text:span><text:span text:style-name="T1628">’</text:span><text:span text:style-name="T1629">. The DHSS Guide and the DHSS Code each state a GP must satisfy themselves a patient meets both criteria before recommending admission to hospital.<text:s/></text:span></text:p>
        </text:list-item>
        <text:list-item>
          <text:p text:style-name="P1630"><text:span text:style-name="T1631">In terms of the first criterion, having reviewed the patient’s medical notes</text:span><text:span text:style-name="T1632">,</text:span><text:span text:style-name="T1633"><text:s/>I am satisfied GP B discussed the patient’s recent and past suicidal ideations with him, as well as his feelings of anxiety and paranoia. GP B also discussed the patient hanging ropes in his home, giving his uniform to his son, and seeing a psychologist. Having reviewed this record</text:span><text:span text:style-name="T1634">, and considered the IPA’s advice,</text:span><text:span text:style-name="T1635"><text:s/>I am satisfied GP B considered the first criterion.</text:span></text:p>
        </text:list-item>
        <text:list-item>
          <text:p text:style-name="P1636"><text:span text:style-name="T1637">In terms of the second criterion, the patient’s medical notes document GP B identified and discussed with the patient the key issues of concern he had regarding risk of self-harm</text:span><text:span text:style-name="T1638">. This was</text:span><text:span text:style-name="T1639"><text:s/>following his prior conversation with the patient’s wife.<text:s/></text:span><text:span text:style-name="T1640">The notes d</text:span><text:span text:style-name="T1641">ocument<text:s/></text:span><text:span text:style-name="T1642">GP B also<text:s/></text:span><text:span text:style-name="T1643">asked the patient to explain his<text:s/></text:span><text:span text:style-name="T1644">feelings and his understanding of his own risks.</text:span><text:span text:style-name="T1645"><text:s/>NICE CG16 requires GPs to explore these matters with a patient as part of applying the<text:s/></text:span><text:span text:style-name="T1646">Article 4</text:span><text:span text:style-name="T1647"><text:s/>criteria.<text:s/></text:span><text:span text:style-name="T1648">The notes also document GP B discussed the patient’s current and past suicidal ideation, his current symptoms and the personal and social circumstances<text:s/></text:span><text:span text:style-name="T1649">he</text:span><text:span text:style-name="T1650"><text:s/>was in at the time.<text:s/></text:span><text:span text:style-name="T1651">Furthermore,<text:s/></text:span><text:span text:style-name="T1652">GP B discussed the protective factors of the patient’s significant relationship with family, particular</text:span><text:span text:style-name="T1653">ly</text:span><text:span text:style-name="T1654"><text:s/>his grandchildren. NICE NG133 requires GPs to explore these factors when applying the<text:s/></text:span><text:span text:style-name="T1655">Article 4</text:span><text:span text:style-name="T1656"><text:s/>criteria</text:span><text:span text:style-name="T1657">.</text:span></text:p>
        </text:list-item>
        <text:list-item>
          <text:p text:style-name="P1658"><text:span text:style-name="T1659">Having reviewed these records, and the IPA’s advice, I am satisfied</text:span><text:span text:style-name="T1660"><text:s/></text:span><text:span text:style-name="T1661">GP B<text:s/></text:span><text:span text:style-name="T1662">met</text:span><text:span text:style-name="T1663"><text:s/>the requirements of NICE CG16 and NICE NG133 when</text:span><text:span text:style-name="T1664"><text:s/>he</text:span><text:span text:style-name="T1665"><text:s/>assess</text:span><text:span text:style-name="T1666">ed</text:span><text:span text:style-name="T1667"><text:s/>the patient under the<text:s/></text:span><text:span text:style-name="T1668">Article 4</text:span><text:span text:style-name="T1669"><text:s/>criteria</text:span><text:span text:style-name="T1670">.</text:span></text:p>
        </text:list-item>
        <text:list-item>
          <text:p text:style-name="P1671">Based on<text:s/>the IPA’s advice, I am satisfied GP B’s consideration of both criteria during the joint assessment was<text:s/>reasonable<text:s/>and<text:s/>appropriate. On this basis, I consider GP B<text:s/>also<text:s/>adhered to the relevant standards set out in the DHSS Guide and the DHSS Code.<text:s/></text:p>
        </text:list-item>
        <text:list-item>
          <text:p text:style-name="P1672"><text:span text:style-name="T1673">Regarding the outcome of the joint assessment,<text:s/></text:span><text:span text:style-name="T1674">t</text:span><text:span text:style-name="T1675">he IPA advi</text:span><text:span text:style-name="T1676">sed</text:span><text:span text:style-name="T1677"><text:s/></text:span><text:span text:style-name="T1678">that<text:s/></text:span><text:span text:style-name="T1679">the<text:s/></text:span><text:span text:style-name="T1680">decision the patient did not require admission to hospital for further assessment was reasonable, appropriate and in line with relevant standards.<text:s/></text:span><text:span text:style-name="T1681">I accept her advice</text:span><text:span text:style-name="T1682">. Therefore, based on the evidence available, I have not identified a failure in the care and treatment provided to the patient regarding this decision</text:span><text:span text:style-name="T1683">.</text:span></text:p>
        </text:list-item>
        <text:list-item>
          <text:p text:style-name="P1684"><text:span text:style-name="T1685">I refer to<text:s/></text:span><text:span text:style-name="T1686">GP B’s actions following the assessment</text:span><text:span text:style-name="T1687">.</text:span><text:span text:style-name="T1688"><text:s/></text:span><text:span text:style-name="T1689">Part 2</text:span><text:span text:style-name="T1690"><text:s/>of the GAIN Guidelines</text:span><text:span text:style-name="T1691"><text:s/></text:span><text:span text:style-name="T1692">states that where the patient does not meet the<text:s/></text:span><text:span text:style-name="T1693">Article 4</text:span><text:span text:style-name="T1694"><text:s/>criteria,</text:span><text:span text:style-name="T1695"><text:s/>GP</text:span><text:span text:style-name="T1696">s are required</text:span><text:span text:style-name="T1697"><text:s/>to explore<text:s/></text:span><text:span text:style-name="T1698">alternative<text:s/></text:span><text:span text:style-name="T1699">treatment options</text:span><text:span text:style-name="T1700">.</text:span><text:span text:style-name="T1701"><text:s/>I accept the IPA’s advice<text:s/></text:span><text:span text:style-name="T1702">that<text:s/></text:span><text:span text:style-name="T1703">GP B<text:s/></text:span><text:span text:style-name="T1704">put<text:s/></text:span><text:span text:style-name="T1705">in place</text:span><text:span text:style-name="T1706"><text:s/>reasonable and appropriate<text:s/></text:span><text:span text:style-name="T1707">referrals</text:span><text:span text:style-name="T1708"><text:s/>for the patient’s ongoing care and support</text:span><text:span text:style-name="T1709">.<text:s/></text:span><text:span text:style-name="T1710">However, the IPA</text:span><text:span text:style-name="T1711"><text:s/>also<text:s/></text:span><text:span text:style-name="T1712">advi</text:span><text:span text:style-name="T1713">sed</text:span><text:span text:style-name="T1714"><text:s/>that<text:s/></text:span><text:span text:style-name="T1715">in addition to these referrals,</text:span><text:span text:style-name="T1716"><text:s/></text:span><text:span text:style-name="T1717">GP</text:span><text:span text:style-name="T1718"><text:s/>B</text:span><text:span text:style-name="T1719"><text:s/></text:span><text:span text:style-name="T1720">should have<text:s/></text:span><text:span text:style-name="T1721">explore</text:span><text:span text:style-name="T1722">d</text:span><text:span text:style-name="T1723"><text:s/>voluntary admission for assessment as one of these alternative options</text:span><text:span text:style-name="T1724">.</text:span><text:span text:style-name="T1725"><text:s/>I note<text:s/></text:span><text:span text:style-name="T1726">GP B</text:span><text:span text:style-name="T1727">’s position that<text:s/></text:span><text:span text:style-name="T1728">he</text:span><text:span text:style-name="T1729"><text:s/>could ‘</text:span><text:span text:style-name="T1730">recall</text:span><text:span text:style-name="T1731">’ discussing this with the patient</text:span><text:span text:style-name="T1732">,</text:span><text:span text:style-name="T1733"><text:s/>and<text:s/></text:span><text:span text:style-name="T1734">his</text:span><text:span text:style-name="T1735"><text:s/>reference to the ASW’s report in support of this.<text:s/></text:span><text:span text:style-name="T1736">GP B</text:span><text:span text:style-name="T1737"><text:s/>did<text:s/></text:span><text:span text:style-name="T1738">not<text:s/></text:span><text:span text:style-name="T1739">refer to any part</text:span><text:span text:style-name="T1740"><text:s/>of<text:s/></text:span><text:span text:style-name="T1741">his</text:span><text:span text:style-name="T1742"><text:s/>notes in support of<text:s/></text:span><text:span text:style-name="T1743">his</text:span><text:span text:style-name="T1744"><text:s/>position.</text:span><text:span text:style-name="T1745"><text:s/>I reviewed the ASW’s report.</text:span><text:span text:style-name="T1746"><text:s/>It states ‘</text:span><text:span text:style-name="T1747">Agreed with GP that the criteria for admission to Compulsory admission to hospital have not been met. Hospital not appropriate at present</text:span><text:span text:style-name="T1748">’</text:span><text:span text:style-name="T1749">.<text:s/></text:span><text:span text:style-name="T1750">Upon reviewing this in context, I do not consider that can reasonably<text:s/></text:span><text:span text:style-name="T1751">be<text:s/></text:span><text:span text:style-name="T1752">interpreted as representing a record of a discussion of voluntary admission. I therefore accept the IPA’s advice in this respect.</text:span><text:span text:style-name="T1753"><text:s/></text:span><text:span text:style-name="T1754">On foot of<text:s/></text:span><text:span text:style-name="T1755">this<text:s/></text:span><text:span text:style-name="T1756">advice,<text:s/></text:span><text:span text:style-name="T1757">I consider<text:s/></text:span><text:span text:style-name="T1758">GP B</text:span><text:span text:style-name="T1759"><text:s/>failed to comply fully with<text:s/></text:span><text:span text:style-name="T1760">Part 2</text:span><text:span text:style-name="T1761"><text:s/>of the GAIN Guidelines</text:span><text:span text:style-name="T1762"><text:s/></text:span><text:span text:style-name="T1763">regarding discussing the potential for voluntary admission as part of exploring alternative treatment options</text:span><text:span text:style-name="T1764">.<text:s/></text:span><text:span text:style-name="T1765">Whilst I find the referrals GP B made to be reasonable and appropriate,<text:s/></text:span><text:span text:style-name="T1766">I consider<text:s/></text:span><text:span text:style-name="T1767">his failure to discuss the potential for voluntary admission to be<text:s/></text:span><text:span text:style-name="T1768">a failure in the care and treatment provided to the patient</text:span><text:span text:style-name="T1769">.</text:span></text:p>
        </text:list-item>
        <text:list-item>
          <text:p text:style-name="P1770"><text:span text:style-name="T1771">I</text:span><text:span text:style-name="T1772">n addition, I</text:span><text:span text:style-name="T1773"><text:s/>accept the IPA’s advice</text:span><text:span text:style-name="T1774"><text:s/></text:span><text:span text:style-name="T1775">that<text:s/></text:span><text:span text:style-name="T1776">GP B<text:s/></text:span><text:span text:style-name="T1777">should have produced</text:span><text:span text:style-name="T1778"><text:s/>a written plan setting out alternative treatments</text:span><text:span text:style-name="T1779"><text:s/>put in place for the patient and shared that<text:s/></text:span><text:span text:style-name="T1780">plan<text:s/></text:span><text:span text:style-name="T1781">with the patient and his wife. I also accept the IPA’s advice<text:s/></text:span><text:span text:style-name="T1782">that<text:s/></text:span><text:span text:style-name="T1783">GP B should have<text:s/></text:span><text:span text:style-name="T1784">identified and<text:s/></text:span><text:span text:style-name="T1785">record</text:span><text:span text:style-name="T1786">ed</text:span><text:span text:style-name="T1787"><text:s/>a named person to have overall responsibility for that treatment plan. Both<text:s/></text:span><text:span text:style-name="T1788">part 2</text:span><text:span text:style-name="T1789"><text:s/>of the GAIN Guidelines and<text:s/></text:span><text:span text:style-name="T1790">code 2.28</text:span><text:span text:style-name="T1791"><text:s/>of the DHSS Code require GPs to put these provisions in place. I consider GP B failed to adhere to this guidance.</text:span><text:bookmark-start text:name="_Hlk130561143"/><text:span text:style-name="T1792"><text:s/></text:span><text:span text:style-name="T1793">Whilst I am satisfied GP B discussed the alternative treatment plan with the patient,<text:s/></text:span><text:span text:style-name="T1794">he failed to provide the require details in writing</text:span><text:span text:style-name="T1795">.</text:span><text:span text:style-name="T1796"><text:s/></text:span><text:span text:style-name="T1797">I note GP B’s position that because the information was recorded<text:s/></text:span><text:span text:style-name="T1798">o</text:span><text:span text:style-name="T1799">n PARIS</text:span><text:span text:style-name="T1800"><text:note text:note-class="footnote" text:id="_ftn13"><text:note-citation>14</text:note-citation><text:note-body><text:p text:style-name="FootnoteText"><text:span text:style-name="T1801"><text:s/></text:span><text:span text:style-name="T1802">Electronic care record system used by the health service in Northern Ireland.</text:span></text:p></text:note-body></text:note></text:span><text:span text:style-name="T1803">, it was no longer necessary to provide a written alternative treatment plan. I asked the IPA about this. She advised that whilst PARIS captures the type of information contained in such a plan, it is still ‘</text:span><text:span text:style-name="T1804">good<text:s/></text:span><text:soft-page-break/><text:span text:style-name="T1805">practice</text:span><text:span text:style-name="T1806">’ to provide a written plan in line with the Gain Guidance.</text:span><text:span text:style-name="T1807"><text:s/></text:span><text:span text:style-name="T1808">As a result,<text:s/></text:span><text:span text:style-name="T1809">I consider this</text:span><text:span text:style-name="T1810"><text:s/></text:span><text:span text:style-name="T1811">a</text:span><text:span text:style-name="T1812"><text:s/>failure<text:s/></text:span><text:span text:style-name="T1813">in the<text:s/></text:span><text:span text:style-name="T1814">patient’s<text:s/></text:span><text:span text:style-name="T1815">care and treatment</text:span><text:span text:style-name="T1816">.</text:span></text:p>
        </text:list-item>
        <text:list-item>
          <text:p text:style-name="P1817">I consider these failures caused the patient<text:s/>the loss of opportunity to<text:s/>have full autonomy over his care and treatment<text:bookmark-end text:name="_Hlk130561143"/>.<text:s/>In addition,<text:s/>I consider it caused the patient a further loss of opportunity to have the reassurance of a written plan outlining his future treatment. Furthermore, I consider these failures<text:s/>caused<text:s/>both<text:s/>the patient and his<text:s/>wife<text:s/>to experience<text:s/>uncertainty<text:s/>and anxiety<text:s/>regarding his ongoing treatment.</text:p>
        </text:list-item>
        <text:list-item>
          <text:p text:style-name="P1818">I<text:s/>partially uphold this element of the<text:s/>complaint.</text:p>
        </text:list-item>
      </text:list>
      <text:p text:style-name="P1819">Care and treatment the Practice provided to the patient on 1 June 2021</text:p>
      <text:p text:style-name="P1820"/>
      <text:list text:style-name="LFO10" text:continue-numbering="true">
        <text:list-item>
          <text:p text:style-name="P1821"><text:span text:style-name="T1822">The complainant raised concerns with the Practice’s decision not to conduct a further joint assessment. He said the Practice did not consider the link between paranoia and suicidal ideations when making that decision. He said the Practice did not give sufficient consideration to the patient’s wife’s input, and took</text:span><text:span text:style-name="T1823"><text:s/>the patient’s words at ‘</text:span><text:span text:style-name="T1824">face value</text:span><text:span text:style-name="T1825">’.</text:span><text:span text:style-name="T1826"><text:s/></text:span></text:p>
        </text:list-item>
        <text:list-item>
          <text:p text:style-name="P1827">I refer to<text:s/>GP B’s<text:s/>record of this consultation.<text:s/>I note the<text:s/>record documents<text:s/>GP B discussed both paranoia and self-harm with the patient.<text:s/>The IPA advised<text:s/>it was reasonable and appropriate for GP B to have done so.<text:s/>Therefore<text:s/>I am satisfied GP B considered<text:s/>both<text:s/>paranoia and self-harm during this consultation.</text:p>
        </text:list-item>
        <text:list-item>
          <text:p text:style-name="P1828"><text:span text:style-name="T1829">Regarding the patient’s wife’s input,</text:span><text:span text:style-name="T1830"><text:s/></text:span><text:span text:style-name="T1831">the medical records document<text:s/></text:span><text:span text:style-name="T1832">she</text:span><text:span text:style-name="T1833"><text:s/>raised concerns about the patient</text:span><text:span text:style-name="T1834"><text:s/></text:span><text:span text:style-name="T1835">feeling paranoid. They document the patient’s wife<text:s/></text:span><text:span text:style-name="T1836">said<text:s/></text:span><text:span text:style-name="T1837">the patient f</text:span><text:span text:style-name="T1838">elt</text:span><text:span text:style-name="T1839"><text:s/>he was being ‘</text:span><text:span text:style-name="T1840">followed</text:span><text:span text:style-name="T1841">’, ‘</text:span><text:span text:style-name="T1842">watched</text:span><text:span text:style-name="T1843">’ and ‘</text:span><text:span text:style-name="T1844">photographed</text:span><text:span text:style-name="T1845">’, but ‘</text:span><text:span text:style-name="T1846">HAs [sic] not expressed any more thoughts of self harm</text:span><text:span text:style-name="T1847">’. They document GP B then spoke with the patient by phone. GP B subsequently conducted a face-to-face consultation with the patient later that day, where he<text:s/></text:span><text:span text:style-name="T1848">expressed feeling</text:span><text:span text:style-name="T1849">s</text:span><text:span text:style-name="T1850"><text:s/>of<text:s/></text:span><text:span text:style-name="T1851">‘</text:span><text:span text:style-name="T1852">paranoia</text:span><text:span text:style-name="T1853">’</text:span><text:span text:style-name="T1854"><text:s/>and being<text:s/></text:span><text:span text:style-name="T1855">‘</text:span><text:span text:style-name="T1856">watched</text:span><text:span text:style-name="T1857">’. They document the patient’s wife was present for this consultation.<text:s/></text:span><text:span text:style-name="T1858">The IPA identified this also, and advised as a result, GP B considered the patient’s wife’s input as part of the consultation.<text:s/></text:span><text:span text:style-name="T1859">She also advised</text:span><text:span text:style-name="T1860"><text:s/>it was reasonable and appropriate for GP B to have done so.</text:span><text:span text:style-name="T1861"><text:s/>I accept<text:s/></text:span><text:soft-page-break/><text:span text:style-name="T1862">her advice.</text:span><text:span text:style-name="T1863"><text:s/></text:span><text:span text:style-name="T1864">I am satisfied, therefore, that GP B considered the patient’s wife’s input when treating the patient that day.</text:span></text:p>
        </text:list-item>
        <text:list-item>
          <text:p text:style-name="P1865"><text:span text:style-name="T1866">However,<text:s/></text:span><text:span text:style-name="T1867">I note the IPA’s advice</text:span><text:span text:style-name="T1868"><text:s/>that GP B’s record of the consultation was ‘</text:span><text:span text:style-name="T1869">unclear</text:span><text:span text:style-name="T1870">’ in terms of the extent of the discussion he had with the patient about his paranoia and risk of self-harm.</text:span><text:span text:style-name="T1871"><text:s/>She also advised<text:s/></text:span><text:span text:style-name="T1872">that GP B’s record contained ‘</text:span><text:span text:style-name="T1873">insufficient detail</text:span><text:span text:style-name="T1874">’ of the extent of the consideration he<text:s/></text:span><text:span text:style-name="T1875">g</text:span><text:span text:style-name="T1876">ave to the patient’s<text:s/></text:span><text:span text:style-name="T1877">wife</text:span><text:span text:style-name="T1878">’s input.</text:span><text:span text:style-name="T1879"><text:s/>Having reviewed the records for this consultation, I accept her advice.</text:span></text:p>
        </text:list-item>
        <text:list-item>
          <text:p text:style-name="P1880"><text:span text:style-name="T1881">I again refer to<text:s/></text:span><text:span text:style-name="T1882">s</text:span><text:span text:style-name="T1883">tandards 19-21</text:span><text:span text:style-name="T1884"><text:s/></text:span><text:span text:style-name="T1885">of the GMC Guidance</text:span><text:span text:style-name="T1886">, which</text:span><text:span text:style-name="T1887"><text:s/>require doctors to record their work ‘</text:span><text:span text:style-name="T1888">clearly, accurately and legibly</text:span><text:span text:style-name="T1889">’ and keep clinical records detailing decisions made</text:span><text:span text:style-name="T1890">.</text:span><text:span text:style-name="T1891"><text:s/></text:span><text:span text:style-name="T1892">Whilst I acknowledge the time constraints and pressures GPs work under,<text:s/></text:span><text:span text:style-name="T1893">I<text:s/></text:span><text:span text:style-name="T1894">nonetheless<text:s/></text:span><text:span text:style-name="T1895">consider<text:s/></text:span><text:span text:style-name="T1896">GP B failed to adhere to this standard</text:span><text:span text:style-name="T1897"><text:s/>in these respects.</text:span><text:span text:style-name="T1898"><text:s/></text:span><text:span text:style-name="T1899">I do not consider<text:s/></text:span><text:span text:style-name="T1900">it a</text:span><text:span text:style-name="T1901"><text:s/>failure in the care and treatment provided</text:span><text:span text:style-name="T1902"><text:s/>to the patient</text:span><text:span text:style-name="T1903">.</text:span><text:span text:style-name="T1904"><text:s/></text:span><text:span text:style-name="T1905">I</text:span><text:span text:style-name="T1906"><text:s/></text:span><text:span text:style-name="T1907">consider<text:s/></text:span><text:span text:style-name="T1908">it a</text:span><text:span text:style-name="T1909"><text:s/>failure in record-keeping</text:span><text:span text:style-name="T1910"><text:s/>constituting<text:s/></text:span><text:span text:style-name="T1911">a<text:s/></text:span><text:span text:style-name="T1912">service failure</text:span><text:span text:style-name="T1913">.<text:s/></text:span><text:span text:style-name="T1914">However, I consider neither the patient, nor his wife,<text:s/></text:span><text:span text:style-name="T1915">sustained<text:s/></text:span><text:span text:style-name="T1916">injustice as a result of it.</text:span><text:span text:style-name="T1917"><text:s/></text:span></text:p>
        </text:list-item>
        <text:list-item>
          <text:p text:style-name="P1918">I refer to<text:s/>GP B’s decision not to conduct a further joint assessment.<text:s/>I accept the IPA’s advice that,<text:s/>despite the<text:s/>record keeping failure,<text:s/>GP B’s<text:s/>decision was<text:s/>nonetheless reasonable and appropriate,<text:s/>given the patient’s presenting symptoms that day. I appreciate<text:s/>the patient sadly took his own life a few hours after this consultation took place. However, I also appreciate GP could only base his decisions on the information presented to him<text:s/>during<text:s/>his interactions with the patient and his<text:s/>wife<text:s/>that day. That being,<text:s/>the patient experienced<text:s/>paranoia but had not expressed any new thoughts of self-harm or suicidal ideation. GP B then prescribed the patient medication to address his paranoia.<text:s/>Taking the IPA’s advice into consideration, I am satisfied GP B would have been unable to predict what would transpire from the information he had to hand at the time. Therefore, on foot of the IPA’s advice, I am satisfied GP B’s<text:s/>decision was reasonable<text:s/>and<text:s/>appropriate.</text:p>
        </text:list-item>
        <text:list-item>
          <text:p text:style-name="P1919">I<text:s/>note<text:s/>the IPA’s advice that GP B ought<text:s/>to have<text:s/>discussed voluntary or non-voluntary admission to hospital with the patient as an option,<text:s/>given the patient’s<text:s/><text:soft-page-break/>previous presentation on 27 April 2021.<text:s/>I also note<text:s/>GP B’s comments that<text:s/>if non-voluntary admission were to be discussed, this would<text:s/>have bene part of<text:s/>a further joint assessment.<text:s/>Having considered the IPA’s advice,<text:s/>I<text:s/>am satisfied<text:s/>GP B’s decision<text:s/>not to hold a second joint assessment<text:s/>was reasonable, appropriate and in line with relevant standards.<text:s/>I am therefore also satisfied that, in this context, it would not have reasonably been necessary for GP B to have discussed non-voluntary admission on that day. Consequently, I am satisfied it would not have been reasonably necessary for GP B to have discussed voluntary admission with the patient on that day. I am satisfied this finding is consistent with the IPA’s advice that a second joint assessment on this day was not necessary.</text:p>
        </text:list-item>
        <text:list-item>
          <text:p text:style-name="P1920"><text:span text:style-name="T1921">I refer to</text:span><text:span text:style-name="T1922"><text:s/>the alternative treatment plan GP B put in place</text:span><text:span text:style-name="T1923">.</text:span><text:span text:style-name="T1924"><text:s/>I accept the IPA’s advice that GP B’s prescription and referral for the patient were reasonable and appropriate</text:span><text:span text:style-name="T1925">.<text:s/></text:span><text:span text:style-name="T1926">T</text:span><text:span text:style-name="T1927">he</text:span><text:span text:style-name="T1928"><text:s/>then</text:span><text:span text:style-name="T1929"><text:s/>IPA</text:span><text:span text:style-name="T1930"><text:s/>referred to</text:span><text:span text:style-name="T1931"><text:s/></text:span><text:span text:style-name="T1932">Part 2</text:span><text:span text:style-name="T1933"><text:s/>of the GAIN Guidelines and<text:s/></text:span><text:span text:style-name="T1934">advised that</text:span><text:span text:style-name="T1935"><text:s/>GP B failed to<text:s/></text:span><text:span text:style-name="T1936">document<text:s/></text:span><text:span text:style-name="T1937">a written<text:s/></text:span><text:span text:style-name="T1938">alternative<text:s/></text:span><text:span text:style-name="T1939">treatment plan</text:span><text:span text:style-name="T1940"><text:s/>on this occasion also</text:span><text:span text:style-name="T1941">.<text:s/></text:span><text:span text:style-name="T1942">She advised<text:s/></text:span><text:span text:style-name="T1943">GP B failed to<text:s/></text:span><text:span text:style-name="T1944">identify and<text:s/></text:span><text:span text:style-name="T1945">document</text:span><text:span text:style-name="T1946"><text:s/>the name of</text:span><text:span text:style-name="T1947"><text:s/>a nominated individual</text:span><text:span text:style-name="T1948"><text:s/>responsible for the plan</text:span><text:span text:style-name="T1949"><text:s/>and provide copies of that plan to the patient and his<text:s/></text:span><text:span text:style-name="T1950">wife</text:span><text:span text:style-name="T1951">.</text:span><text:span text:style-name="T1952"><text:s/>However,</text:span><text:span text:style-name="T1953"><text:s/></text:span><text:span text:style-name="T1954">I note<text:s/></text:span><text:span text:style-name="T1955">GP B</text:span><text:span text:style-name="T1956">’s</text:span><text:span text:style-name="T1957"><text:s/>comment</text:span><text:span text:style-name="T1958">s</text:span><text:span text:style-name="T1959"><text:s/>that because this consultation was not a joint</text:span><text:span text:style-name="T1960"><text:s/>consultation under the GAIN Guidance, the requirement to put a written plan in place, and provide it to the complainant did not apply. I obtained further advice from the IPA in this respect. The IPA ultimately advised that GP B would only have been required to take these steps if he can conducted a joint consultation on that date.</text:span></text:p>
        </text:list-item>
        <text:list-item>
          <text:p text:style-name="P1961">Nonetheless, I am mindful of Standard 32 of the GMC Guidance that requires doctors to<text:s/>give patients the information they want or need to know, in a way they understand. Standard 49 requires doctors to share information with patients that they need to make decisions about their care, which includes information about who is responsible for each aspect of their care. The GMC Standards do not state this information must be written down. I consider it would have been beneficial for the patient if GP B had provided a written alternative treatment plan on this occasion. However, having considered all<text:s/><text:soft-page-break/>relevant documentation, including GP B’s comments and the IPA’s further advice, I am satisfied GP B was not required to do so.<text:s/></text:p>
        </text:list-item>
        <text:list-item>
          <text:p text:style-name="P1962">I<text:s/>therefore<text:s/>partially uphold this element of the complaint, to reflect that whilst there was no failure in care and treatment, there was failure in record-keeping that constitutes a service failure.<text:s/>However, I encourage GP B to reflect on my observation that it would have been beneficial for the patient to provide a written alternative treatment plan on this occasion.</text:p>
        </text:list-item>
      </text:list>
      <text:p text:style-name="P1963"><text:span text:style-name="T1964">The Practice’s decision to prescribe the drug Mirtazapine to the patient</text:span></text:p>
      <text:list text:style-name="LFO10" text:continue-numbering="true">
        <text:list-item>
          <text:p text:style-name="P1965"><text:span text:style-name="T1966">I reviewed the patient’s medical records</text:span><text:span text:style-name="T1967">.<text:s/></text:span><text:span text:style-name="T1968">GP A<text:s/></text:span><text:span text:style-name="T1969">prescribed the patient Mirtazapine on 15 April 2021. I note the records document that GP A</text:span><text:span text:style-name="T1970"><text:s/>‘</text:span><text:span text:style-name="T1971">discussed trial Mirtazapine and explained SE</text:span><text:span text:style-name="T1972"><text:note text:note-class="footnote" text:id="_ftn14"><text:note-citation>15</text:note-citation><text:note-body><text:p text:style-name="FootnoteText"><text:span text:style-name="T1973"><text:s/></text:span><text:span text:style-name="T1974">Side Effects</text:span></text:p></text:note-body></text:note></text:span><text:span text:style-name="T1975">s including risks of drowsiness into the following day and pt happy to proceed</text:span><text:span text:style-name="T1976">’.<text:s/></text:span></text:p>
        </text:list-item>
        <text:list-item>
          <text:p text:style-name="P1977"><text:span text:style-name="T1978">The IPA referred to the</text:span><text:span text:style-name="T1979"><text:s/>BNF Extract<text:s/></text:span><text:span text:style-name="T1980">and</text:span><text:span text:style-name="T1981"><text:s/>identified Mirtazapine as an anti-depressant. I</text:span><text:span text:style-name="T1982"><text:s/>accept the IPA’s advice<text:s/></text:span><text:span text:style-name="T1983">it lists ‘</text:span><text:span text:style-name="T1984">anxiety</text:span><text:span text:style-name="T1985">’ as a more common side-effect of the medication, and ‘</text:span><text:span text:style-name="T1986">suicidal behaviours</text:span><text:span text:style-name="T1987">’ as a side-effect of<text:s/></text:span><text:span text:style-name="T1988">‘</text:span><text:span text:style-name="T1989">unknown frequency</text:span><text:span text:style-name="T1990">’</text:span><text:span text:style-name="T1991">.</text:span></text:p>
        </text:list-item>
        <text:list-item>
          <text:p text:style-name="P1992"><text:span text:style-name="T1993">I refer</text:span><text:span text:style-name="T1994"><text:s/>to<text:s/></text:span><text:span text:style-name="T1995">NICE CG133</text:span><text:span text:style-name="T1996">, which</text:span><text:span text:style-name="T1997"><text:s/>states ‘</text:span><text:span text:style-name="T1998">when considering antidepressants, selective serotonin reuptake inhibitors (SSRIs) may be preferred because they are less toxic than other classes of antidepressants</text:span><text:span text:style-name="T1999">’.</text:span><text:span text:style-name="T2000"><text:s/></text:span><text:span text:style-name="T2001">T</text:span><text:span text:style-name="T2002">he IPA advi</text:span><text:span text:style-name="T2003">sed</text:span><text:span text:style-name="T2004"><text:s/>that<text:s/></text:span><text:span text:style-name="T2005">as<text:s/></text:span><text:span text:style-name="T2006">Mirtazapine is not a SSRI</text:span><text:span text:style-name="T2007">,</text:span><text:span text:style-name="T2008"><text:s/></text:span><text:span text:style-name="T2009">it may not be the ‘</text:span><text:span text:style-name="T2010">preferred</text:span><text:span text:style-name="T2011">’ anti-depressant for patients not contraindicated for SSRIs. I<text:s/></text:span><text:span text:style-name="T2012">note<text:s/></text:span><text:span text:style-name="T2013">the IPA’s advice there is ‘</text:span><text:span text:style-name="T2014">no evidence</text:span><text:span text:style-name="T2015">’ in the patient’s medical records to suggest he was contraindicated for SSRIs.</text:span><text:span text:style-name="T2016"><text:s/>Therefore, she consider it</text:span><text:span text:style-name="T2017"><text:s/>‘</text:span><text:span text:style-name="T2018">unusual</text:span><text:span text:style-name="T2019">’ for GP A to have prescribed<text:s/></text:span><text:span text:style-name="T2020">it</text:span><text:span text:style-name="T2021"><text:s/></text:span><text:span text:style-name="T2022">to the patient as a ‘</text:span><text:span text:style-name="T2023">first-line of treatment</text:span><text:span text:style-name="T2024">’</text:span><text:span text:style-name="T2025">.</text:span><text:span text:style-name="T2026"><text:s/></text:span></text:p>
        </text:list-item>
        <text:list-item>
          <text:p text:style-name="P2027"><text:span text:style-name="T2028">However, the IPA further advised that NICE CG133 does not prohibit prescribing Mirtazapine as a first line treatment. Therefore, I do not consider<text:s/></text:span><text:span text:style-name="T2029">GP A’s decision<text:s/></text:span><text:span text:style-name="T2030">to do so</text:span><text:span text:style-name="T2031"><text:s/>contrary to relevant standards</text:span><text:span text:style-name="T2032"><text:s/>or that it<text:s/></text:span><text:span text:style-name="T2033">amount</text:span><text:span text:style-name="T2034">s</text:span><text:span text:style-name="T2035"><text:s/>to a failure in care and treatment.</text:span><text:span text:style-name="T2036"><text:s/>However,<text:s/></text:span><text:span text:style-name="T2037">by way of observation, I encourage the Practice to reflect on the IPA’s advice that GP A’s decision was ‘</text:span><text:span text:style-name="T2038">unusual</text:span><text:span text:style-name="T2039">’</text:span><text:span text:style-name="T2040">. I also<text:s/></text:span><text:soft-page-break/><text:span text:style-name="T2041">ask it to</text:span><text:span text:style-name="T2042"><text:s/>take this into consideration when prescribing anti-depressant medications in the future.</text:span></text:p>
        </text:list-item>
        <text:list-item>
          <text:p text:style-name="P2043">In terms of record-keeping, I am satisfied GP A discussed Mirtazapine with the patient, and the side-effects associated with it. However,<text:s/>I note<text:s/>GP<text:s/>A<text:s/>did not record why she decided to prescribe Mirtazapine, and did not record whether she considered any<text:s/>alternatives<text:s/>before doing so.<text:s/>As a result, it is not apparent why GP A opted to prescribe Mirtazapine rather than a SSRI. I accept the IPA’s advice that GP A should have recorded these considerations in the patient’s medical notes – particularly where there is no evidence to suggest the patient was contraindicated in respect of SSRIs.<text:s/></text:p>
        </text:list-item>
        <text:list-item>
          <text:p text:style-name="P2044"><text:span text:style-name="T2045">I again refer to t</text:span><text:span text:style-name="T2046">he GMC Guidance</text:span><text:span text:style-name="T2047">, which</text:span><text:span text:style-name="T2048"><text:s/>requires GPs to record their work ‘</text:span><text:span text:style-name="T2049">clearly accurately and legibl</text:span><text:span text:style-name="T2050">y</text:span><text:span text:style-name="T2051">’. This includes ‘</text:span><text:span text:style-name="T2052">decisions made and actions agreed</text:span><text:span text:style-name="T2053">’, as well as ‘</text:span><text:span text:style-name="T2054">any drugs prescribed</text:span><text:span text:style-name="T2055">’.<text:s/></text:span><text:span text:style-name="T2056">GP A may have had a valid reason for prescrib</text:span><text:span text:style-name="T2057">ing</text:span><text:span text:style-name="T2058"><text:s/>this medication. However, the absence of this records prevents me from<text:s/></text:span><text:span text:style-name="T2059">establishing the reasons for her decision</text:span><text:span text:style-name="T2060">.<text:s/></text:span><text:span text:style-name="T2061">I find GP A failed to adhere to these standards<text:s/></text:span><text:span text:style-name="T2062">when she<text:s/></text:span><text:span text:style-name="T2063">did not</text:span><text:span text:style-name="T2064"><text:s/>record why she prescribe</text:span><text:span text:style-name="T2065">d</text:span><text:span text:style-name="T2066"><text:s/>Mirtazapine</text:span><text:span text:style-name="T2067"><text:s/>for the patient rather than an SSRI.</text:span><text:span text:style-name="T2068"><text:s/></text:span><text:span text:style-name="T2069">I consider this a service failure.</text:span></text:p>
        </text:list-item>
        <text:list-item>
          <text:p text:style-name="P2070"><text:span text:style-name="T2071">The complainant explained the patient’s wife was concerned<text:s/></text:span><text:span text:style-name="T2072">if this medication was ‘</text:span><text:span text:style-name="T2073">safe</text:span><text:span text:style-name="T2074">’ for the patient to take given his symptoms at that time. While I did not find a failure in the decision to prescribe the medication, I consider a record outlining the reasons for the decision would have helped alleviate some of the patient’s wife’s concerns. Therefore, I am satisfied t</text:span><text:span text:style-name="T2075">his failure caused the patient’s<text:s/></text:span><text:span text:style-name="T2076">wife</text:span><text:span text:style-name="T2077"><text:s/>to experience</text:span><text:span text:style-name="T2078"><text:s/>uncertainty<text:s/></text:span><text:span text:style-name="T2079">and anxiety<text:s/></text:span><text:span text:style-name="T2080">regarding<text:s/></text:span><text:span text:style-name="T2081">the decision</text:span><text:span text:style-name="T2082">.</text:span></text:p>
        </text:list-item>
        <text:list-item>
          <text:p text:style-name="P2083">I therefore<text:s/>partially<text:s/>uphold this<text:s/>element<text:s/>of the complaint.<text:s/><text:s/></text:p>
        </text:list-item>
      </text:list>
      <text:p text:style-name="P2084"><text:span text:style-name="T2085">The Practice’s decision to contact the PSNI on 27 April 2021</text:span></text:p>
      <text:list text:style-name="LFO10" text:continue-numbering="true">
        <text:list-item>
          <text:p text:style-name="P2086">Having reviewed all relevant evidence, including the IPA’s advice, I am satisfied GP B contacted the PSNI on 27 April 2021 to notify them he was to conduct the joint assessment. I am also satisfied GP B did not ask the PSNI to attend the Practice at any point before, during or after the joint assessment.</text:p>
        </text:list-item>
        <text:list-item>
          <text:p text:style-name="P2087"><text:span text:style-name="T2088">P</text:span><text:span text:style-name="T2089">art<text:s/></text:span><text:span text:style-name="T2090">2</text:span><text:span text:style-name="T2091"><text:s/>of the GAIN Guidance (Appendix five refers) s</text:span><text:span text:style-name="T2092">ets out that clinicians should not ‘</text:span><text:span text:style-name="T2093">routinely</text:span><text:span text:style-name="T2094">’ ask the PSNI to attend joint assessments. The PSNI should only attend where there is a risk of resistance</text:span><text:span text:style-name="T2095">.<text:s/></text:span><text:span text:style-name="T2096">I note the complainant’s position in his comments that this means GP B should not have notified the PSNI about this joint assessment.<text:s/></text:span><text:span text:style-name="T2097">However, t</text:span><text:span text:style-name="T2098">he guidance does not<text:s/></text:span><text:span text:style-name="T2099">specifically require a clinician to notify the PSNI of a joint assessment, but it does not prohibit it either.</text:span></text:p>
        </text:list-item>
        <text:list-item>
          <text:p text:style-name="P2100">On this basis, I am satisfied GP B’s action<text:s/>of<text:s/>notifying the PSNI was<text:s/>not contrary to relevant standards.<text:s/>I also<text:s/>accept the IPA’s advice that it was reasonable and appropriate in the circumstances for GP B to have<text:s/>notified the PSNI.<text:s/>I therefore do not uphold this element of the complaint.</text:p>
        </text:list-item>
        <text:list-item>
          <text:p text:style-name="P2101">The complainant was also concerned that GP B did not inform the patient or his wife that he<text:s/>notified the PSNI.<text:s/>I note the<text:s/>guidance<text:s/>does not require GPs to do so. Therefore, I accept the IPA’s advice that GP B’s actions were in accordance with relevant standards.</text:p>
        </text:list-item>
        <text:list-item>
          <text:p text:style-name="P2102"><text:span text:style-name="T2103">However, I note the IPA’s advice it would have been ‘</text:span><text:span text:style-name="T2104">nice for the family to be aware of this</text:span><text:span text:style-name="T2105">’. I consider</text:span><text:span text:style-name="T2106"><text:s/>this advice to be particularly pertinent given he had paranoia and anxiety about<text:s/></text:span><text:span text:style-name="T2107">the police watching him</text:span><text:span text:style-name="T2108">.</text:span><text:span text:style-name="T2109"><text:s/></text:span><text:span text:style-name="T2110">I encourage GP B to reflect on this observation and take it into consideration when making such decisions in the future.</text:span></text:p>
        </text:list-item>
      </text:list>
      <text:p text:style-name="P2111">Issue One Summary<text:s/></text:p>
      <text:list text:style-name="LFO10" text:continue-numbering="true">
        <text:list-item>
          <text:p text:style-name="P2112">On foot of the above findings,<text:s/>I partially uphold issue one of the complaint.<text:s/><text:s text:c="2"/><text:s text:c="3"/><text:s text:c="2"/></text:p>
        </text:list-item>
      </text:list>
      <text:p text:style-name="P2113"><text:span text:style-name="T2114">Issue 2 -<text:s/></text:span><text:span text:style-name="T2115">Whether the Practice appropriately handled the complainant’s original complaint dated 22 September 2021?</text:span></text:p>
      <text:p text:style-name="P2116"/>
      <text:p text:style-name="P2117">In particular, this will consider:</text:p>
      <text:list text:style-name="LFO20" text:continue-numbering="true">
        <text:list-item>
          <text:p text:style-name="P2118">Whether the investigation into the complaint was conducted in an impartial, objective and fair manner by a suitable person;</text:p>
        </text:list-item>
        <text:list-item>
          <text:p text:style-name="P2119">Whether the investigation into the complaint was conducted in line with the Practice’s investigation methodology;</text:p>
        </text:list-item>
        <text:list-item>
          <text:p text:style-name="P2120">Whether the Practice kept the complainant appropriately informed of the timescales associated with the investigation; and</text:p>
        </text:list-item>
        <text:list-item>
          <text:p text:style-name="P2121">Whether the Practice sought the complainant’s agreement to a copy of her complaint being forwarded to the HSC Board.</text:p>
        </text:list-item>
      </text:list>
      <text:p text:style-name="P2122">Detail of Complaint</text:p>
      <text:list text:style-name="LFO10" text:continue-numbering="true">
        <text:list-item>
          <text:p text:style-name="P2123">The complainant said the Practice failed to handle the patient’s<text:s/>wife’s complaint (the complaint) in line with the DOH Guidance, and its own complaints protocol.<text:s/>In particular, the complainant<text:s/>raised concerns<text:s/>about the following aspects of the Practice’s handling of the complaint:</text:p>
        </text:list-item>
      </text:list>
      <text:list text:style-name="LFO47" text:continue-numbering="true">
        <text:list-item>
          <text:p text:style-name="P2124"><text:bookmark-start text:name="_Hlk130461033"/><text:span text:style-name="T2125">Th</text:span><text:span text:style-name="T2126">e Practice failed to appoint a suitable person to investigate the complaint</text:span><text:span text:style-name="T2127"><text:s/>which impacted upon the impartiality, objectivity, fairness and consistency of the process;</text:span></text:p>
        </text:list-item>
        <text:list-item>
          <text:p text:style-name="P2128">The Practice did not discuss the complaint with the patient’s wife initially;</text:p>
        </text:list-item>
        <text:list-item>
          <text:p text:style-name="P2129"><text:span text:style-name="T2130">T</text:span><text:span text:style-name="T2131">he Practice<text:s/></text:span><text:span text:style-name="T2132">did not</text:span><text:span text:style-name="T2133"><text:s/>‘</text:span><text:span text:style-name="T2134">advise</text:span><text:span text:style-name="T2135">’ the patient’s wife of<text:s/></text:span><text:span text:style-name="T2136">timescales for addressing<text:s/></text:span><text:span text:style-name="T2137">her complaint</text:span><text:span text:style-name="T2138">;</text:span></text:p>
        </text:list-item>
        <text:list-item>
          <text:p text:style-name="P2139"><text:span text:style-name="T2140">T</text:span><text:span text:style-name="T2141">he Practice was not sufficiently ‘</text:span><text:span text:style-name="T2142">supportive</text:span><text:span text:style-name="T2143">’ of the patient’s wife</text:span><text:span text:style-name="T2144">;</text:span></text:p>
        </text:list-item>
        <text:list-item>
          <text:p text:style-name="P2145">The Practice<text:s/>did not<text:s/>follow its investigation methodology<text:s/>and so failed to<text:s/>respond to the points raised in<text:s/>the<text:s/>complaint in an accurate and consistent manner;</text:p>
        </text:list-item>
        <text:list-item>
          <text:p text:style-name="P2146">The Practice<text:s/>did not<text:s/>consider seeking input from independent experts as part of its investigation;<text:s/>and</text:p>
        </text:list-item>
        <text:list-item>
          <text:p text:style-name="P2147"><text:span text:style-name="T2148">T</text:span><text:span text:style-name="T2149">he Practice<text:s/></text:span><text:span text:style-name="T2150">did not</text:span><text:span text:style-name="T2151"><text:s/>‘</text:span><text:span text:style-name="T2152">seek</text:span><text:span text:style-name="T2153">’ the patient’s wife’s ‘</text:span><text:span text:style-name="T2154">agreement</text:span><text:span text:style-name="T2155">’ to<text:s/></text:span><text:span text:style-name="T2156">share her</text:span><text:span text:style-name="T2157"><text:s/>complaint with the Health and Social Care Board</text:span><text:span text:style-name="T2158">.</text:span></text:p>
        </text:list-item>
      </text:list>
      <text:p text:style-name="P2159"><text:bookmark-end text:name="_Hlk130461033"/></text:p>
      <text:p text:style-name="P2160"/>
      <text:soft-page-break/>
      <text:p text:style-name="P2161">Evidence Considered</text:p>
      <text:p text:style-name="P2162">Legislation/Policies/Guidance</text:p>
      <text:list text:style-name="LFO10" text:continue-numbering="true">
        <text:list-item>
          <text:p text:style-name="P2163"><text:span text:style-name="T2164">I refer</text:span><text:span text:style-name="T2165">red</text:span><text:span text:style-name="T2166"><text:s/>to the following policies and guidance which<text:s/></text:span><text:span text:style-name="T2167">I</text:span><text:span text:style-name="T2168"><text:s/>considered as part of investigation enquiries:</text:span></text:p>
        </text:list-item>
      </text:list>
      <text:list text:style-name="LFO28" text:continue-numbering="true">
        <text:list-item>
          <text:p text:style-name="P2169"><text:span text:style-name="T2170">DoH Guidance;</text:span></text:p>
        </text:list-item>
        <text:list-item>
          <text:p text:style-name="P2171"><text:span text:style-name="T2172">Complaints Protocol;</text:span></text:p>
        </text:list-item>
        <text:list-item>
          <text:p text:style-name="P2173"><text:span text:style-name="T2174">Complaints Leaflet;</text:span></text:p>
        </text:list-item>
        <text:list-item>
          <text:p text:style-name="P2175"><text:span text:style-name="T2176">HSCB Circula</text:span><text:span text:style-name="T2177">r</text:span><text:span text:style-name="T2178">; and</text:span></text:p>
        </text:list-item>
        <text:list-item>
          <text:p text:style-name="P2179"><text:span text:style-name="T2180">GMC Guidance</text:span><text:span text:style-name="T2181">.</text:span></text:p>
        </text:list-item>
      </text:list>
      <text:p text:style-name="P2182"/>
      <text:p text:style-name="P2183">I enclose extracts from the above at Appendix<text:s/>five<text:s/>to<text:s/>this Report.<text:s/></text:p>
      <text:p text:style-name="P2184"/>
      <text:p text:style-name="P2185">The<text:s/>Practice’s<text:s/>response to investigation enquiries</text:p>
      <text:list text:style-name="LFO10" text:continue-numbering="true">
        <text:list-item>
          <text:p text:style-name="P2186"><text:span text:style-name="T2187">Regarding a suitable person, t</text:span><text:span text:style-name="T2188">he Practice explained</text:span><text:span text:style-name="T2189"><text:s/>GP B ‘</text:span><text:span text:style-name="T2190">conducted the investigation</text:span><text:span text:style-name="T2191">’ into the</text:span><text:span text:style-name="T2192"><text:s/>patient’s<text:s/></text:span><text:span text:style-name="T2193">wife</text:span><text:span text:style-name="T2194">’s<text:s/></text:span><text:span text:style-name="T2195">complaint, ‘</text:span><text:span text:style-name="T2196">assisted by the Practice Manager</text:span><text:span text:style-name="T2197">’</text:span><text:span text:style-name="T2198"><text:s/>in her ‘</text:span><text:span text:style-name="T2199">role as Complaints Manager</text:span><text:span text:style-name="T2200">’</text:span><text:span text:style-name="T2201">.</text:span><text:span text:style-name="T2202"><text:s/></text:span><text:span text:style-name="T2203">The Practice explained GP B was a ‘</text:span><text:span text:style-name="T2204">GP Partner</text:span><text:span text:style-name="T2205">’ in the Practice.</text:span></text:p>
        </text:list-item>
        <text:list-item>
          <text:p text:style-name="P2206"><text:span text:style-name="T2207">The Practice<text:s/></text:span><text:span text:style-name="T2208">said</text:span><text:span text:style-name="T2209"><text:s/>its Complaints Protocol states</text:span><text:span text:style-name="T2210"><text:s/>if a complaint is ‘</text:span><text:span text:style-name="T2211">clinical in nature</text:span><text:span text:style-name="T2212">’ it should be dealt with by a ‘</text:span><text:span text:style-name="T2213">Practice Partner who is not subject to the complaint</text:span><text:span text:style-name="T2214">’. The Practice acknowledged GP B was subject to the complaint</text:span><text:span text:style-name="T2215"><text:s/>and it therefore ‘</text:span><text:span text:style-name="T2216">deviated</text:span><text:span text:style-name="T2217">’ from the Complaints Protocol</text:span><text:span text:style-name="T2218">. The Practice explained it considered that GP B was the ‘</text:span><text:span text:style-name="T2219">appropriate person</text:span><text:span text:style-name="T2220">’ to ‘</text:span><text:span text:style-name="T2221">take the lead</text:span><text:span text:style-name="T2222">’ in investigating the complaint</text:span><text:span text:style-name="T2223">. It said this was</text:span><text:span text:style-name="T2224"><text:s/>due to</text:span><text:span text:style-name="T2225"><text:s/>‘</text:span><text:span text:style-name="T2226">extenuating circumstances</text:span><text:span text:style-name="T2227">’</text:span><text:span text:style-name="T2228"><text:s/>such as</text:span><text:span text:style-name="T2229"><text:s/>it being</text:span><text:span text:style-name="T2230"><text:s/>a ‘</text:span><text:span text:style-name="T2231">small rural healthcare organisation</text:span><text:span text:style-name="T2232">’</text:span><text:span text:style-name="T2233">,<text:s/></text:span><text:span text:style-name="T2234">‘</text:span><text:span text:style-name="T2235">circumstances in the partnership at the time</text:span><text:span text:style-name="T2236">’ and the impact of the COVID-19 pandemic.</text:span><text:span text:style-name="T2237"><text:s/>The Practice explained it felt ‘</text:span><text:span text:style-name="T2238">this approach</text:span><text:span text:style-name="T2239">’ would ‘</text:span><text:span text:style-name="T2240">allow the complaint to be investigated in a comprehensive and expedient manner</text:span><text:span text:style-name="T2241">’.</text:span></text:p>
        </text:list-item>
        <text:list-item>
          <text:p text:style-name="P2242"><text:span text:style-name="T2243">Regarding i</text:span><text:span text:style-name="T2244">ts</text:span><text:span text:style-name="T2245"><text:s/>investiga</text:span><text:span text:style-name="T2246">tive approach</text:span><text:span text:style-name="T2247">, t</text:span><text:span text:style-name="T2248">he Practice<text:s/></text:span><text:span text:style-name="T2249">set out the steps it took<text:s/></text:span><text:span text:style-name="T2250">when it</text:span><text:span text:style-name="T2251"><text:s/>investigat</text:span><text:span text:style-name="T2252">ed</text:span><text:span text:style-name="T2253"><text:s/>the complaint. The Practice explained<text:s/></text:span><text:span text:style-name="T2254">the<text:s/></text:span><text:span text:style-name="T2255">GPs ‘</text:span><text:span text:style-name="T2256">undertook a detailed review</text:span><text:span text:style-name="T2257">’ of the patient’s clinical notes ‘</text:span><text:span text:style-name="T2258">supported by the Practice Manager</text:span><text:span text:style-name="T2259">’.</text:span><text:span text:style-name="T2260"><text:s/>The Practice<text:s/></text:span><text:span text:style-name="T2261">said the</text:span><text:span text:style-name="T2262"><text:s/>GPs</text:span><text:span text:style-name="T2263"><text:s/></text:span><text:span text:style-name="T2264">reviewed<text:s/></text:span><text:span text:style-name="T2265">relevant</text:span><text:span text:style-name="T2266"><text:s/>telephone calls, as well as the GAIN Guidance and the BNF Extract</text:span><text:span text:style-name="T2267"><text:s/>relating to Mirtazapine</text:span><text:span text:style-name="T2268">.<text:s/></text:span><text:span text:style-name="T2269">The<text:s/></text:span><text:soft-page-break/><text:span text:style-name="T2270">Practice explained<text:s/></text:span><text:span text:style-name="T2271">the<text:s/></text:span><text:span text:style-name="T2272">GP</text:span><text:span text:style-name="T2273">s</text:span><text:span text:style-name="T2274"><text:s/></text:span><text:span text:style-name="T2275">‘</text:span><text:span text:style-name="T2276">individually reflected on the care they provided</text:span><text:span text:style-name="T2277">’ and</text:span><text:span text:style-name="T2278"><text:s/>‘</text:span><text:span text:style-name="T2279">discussed their respective approaches</text:span><text:span text:style-name="T2280">’ to treating the patient</text:span><text:span text:style-name="T2281"><text:s/>together.</text:span></text:p>
        </text:list-item>
        <text:list-item>
          <text:p text:style-name="P2282"><text:span text:style-name="T2283">The Practice explained th</text:span><text:span text:style-name="T2284">is process</text:span><text:span text:style-name="T2285"><text:s/>allowed<text:s/></text:span><text:span text:style-name="T2286">it</text:span><text:span text:style-name="T2287"><text:s/>to prepare a</text:span><text:span text:style-name="T2288"><text:s/>‘</text:span><text:span text:style-name="T2289">detailed response</text:span><text:span text:style-name="T2290">’</text:span><text:span text:style-name="T2291">. It said</text:span><text:span text:style-name="T2292"><text:s/>the Practice Partners reviewed<text:s/></text:span><text:span text:style-name="T2293">the response<text:s/></text:span><text:span text:style-name="T2294">before it<text:s/></text:span><text:span text:style-name="T2295">issued it</text:span><text:span text:style-name="T2296"><text:s/>on 3 December 2021. The Practice<text:s/></text:span><text:span text:style-name="T2297">said</text:span><text:span text:style-name="T2298"><text:s/></text:span><text:span text:style-name="T2299">the<text:s/></text:span><text:span text:style-name="T2300">GPs</text:span><text:span text:style-name="T2301"><text:s/></text:span><text:span text:style-name="T2302">did not keep any</text:span><text:span text:style-name="T2303"><text:s/>records of</text:span><text:span text:style-name="T2304"><text:s/>these discussions</text:span><text:span text:style-name="T2305"><text:s/>and</text:span><text:span text:style-name="T2306"><text:s/>reviews</text:span><text:span text:style-name="T2307">.</text:span></text:p>
        </text:list-item>
        <text:list-item>
          <text:p text:style-name="P2308"><text:span text:style-name="T2309">Regarding timescales, t</text:span><text:span text:style-name="T2310">he Practice explained</text:span><text:span text:style-name="T2311"><text:s/>it was under ‘</text:span><text:span text:style-name="T2312">significant pressure</text:span><text:span text:style-name="T2313">’ during this time due to the impact of the COVID-19 pandemic.</text:span><text:span text:style-name="T2314"><text:s/></text:span><text:span text:style-name="T2315">The Practice provided the investigation with a copy of the HSCB Circular, and<text:s/></text:span><text:span text:style-name="T2316">said</text:span><text:span text:style-name="T2317"><text:s/>this set out that ‘</text:span><text:span text:style-name="T2318">certain requirements</text:span><text:span text:style-name="T2319">’ in the DOH Guidance could be ‘</text:span><text:span text:style-name="T2320">relaxed</text:span><text:span text:style-name="T2321">’ due to the ‘</text:span><text:span text:style-name="T2322">impact</text:span><text:span text:style-name="T2323">’ of COVID-19.</text:span><text:span text:style-name="T2324"><text:s/></text:span><text:span text:style-name="T2325">The Practice acknowledged the HSCB Circular required the Practice to ensure complainants were ‘</text:span><text:span text:style-name="T2326">kept as up to date as possible</text:span><text:span text:style-name="T2327">’ regarding the status of complaint investigation. The Practice explained it ‘</text:span><text:span text:style-name="T2328">endeavoured to keep [the patient’s<text:s/></text:span><text:span text:style-name="T2329">wife</text:span><text:span text:style-name="T2330">] informed as to the status of their investigation into her complaint</text:span><text:span text:style-name="T2331">’.</text:span></text:p>
        </text:list-item>
        <text:list-item>
          <text:p text:style-name="P2332"><text:span text:style-name="T2333">Regarding the HSC Board, t</text:span><text:span text:style-name="T2334">he Practice<text:s/></text:span><text:span text:style-name="T2335">said</text:span><text:span text:style-name="T2336"><text:s/>it provided an anonymised copy of the patient’s<text:s/></text:span><text:span text:style-name="T2337">wife</text:span><text:span text:style-name="T2338">’s complaint to the HSC Board in line with the requirements in<text:s/></text:span><text:span text:style-name="T2339">paragraphs 4.14 – 4.16</text:span><text:span text:style-name="T2340"><text:s/>of the DOH Guidance.</text:span><text:span text:style-name="T2341"><text:s/></text:span><text:span text:style-name="T2342">The Practice explained it sets out in its Complaints Protocol it will do so, and therefore ‘</text:span><text:span text:style-name="T2343">the view was taken that “agreement” of the complainant is not required</text:span><text:span text:style-name="T2344">’.<text:s/></text:span></text:p>
        </text:list-item>
      </text:list>
      <text:p text:style-name="P2345">Analysis and Findings<text:s/></text:p>
      <text:list text:style-name="LFO10" text:continue-numbering="true">
        <text:list-item>
          <text:p text:style-name="P2346"><text:span text:style-name="T2347">Regarding a suitable person,</text:span><text:span text:style-name="T2348"><text:s/></text:span><text:span text:style-name="T2349">paragraph 3.26</text:span><text:span text:style-name="T2350"><text:s/>of the DOH Guidance states an investigation should be conducted by a ‘</text:span><text:span text:style-name="T2351">suitable person</text:span><text:span text:style-name="T2352">’<text:s/></text:span><text:span text:style-name="T2353">the Practice<text:s/></text:span><text:span text:style-name="T2354">appoin</text:span><text:span text:style-name="T2355">ts</text:span><text:span text:style-name="T2356">. It then states investigations</text:span><text:span text:style-name="T2357"><text:s/></text:span><text:span text:style-name="T2358">‘</text:span><text:span text:style-name="T2359">should be conducted in a manner that is supportive to all those involved, without bias and in an impartial and objective manner</text:span><text:span text:style-name="T2360">’ and ‘</text:span><text:span text:style-name="T2361">must uphold the principles of fairness and consistency</text:span><text:span text:style-name="T2362">’.</text:span></text:p>
        </text:list-item>
        <text:list-item>
          <text:p text:style-name="P2363"><text:span text:style-name="T2364">T</text:span><text:span text:style-name="T2365">he Complaints Protocol states</text:span><text:span text:style-name="T2366"><text:s/>when the Practice receives a complaint, the Practice Manager will ‘</text:span><text:span text:style-name="T2367">discuss with one of the Partners</text:span><text:span text:style-name="T2368">’ whether it is administrative or clinical in nature. It states the Practice Manager will<text:s/></text:span><text:soft-page-break/><text:span text:style-name="T2369">investigate administrative complaints, and a ‘</text:span><text:span text:style-name="T2370">Partner not subject to the complaint</text:span><text:span text:style-name="T2371">’ will investigate clinical complaints.</text:span></text:p>
        </text:list-item>
        <text:list-item>
          <text:p text:style-name="P2372">Having reviewed all relevant evidence, I<text:s/>note<text:s/>the Practice handled the patient’s<text:s/>wife’s complaint as a clinical complaint, and appointed GP B to investigate. I am satisfied GP B was<text:s/>the<text:s/>subject<text:s/>of<text:s/>the substance of the complaint.</text:p>
        </text:list-item>
        <text:list-item>
          <text:p text:style-name="P2373"><text:span text:style-name="T2374">I note th</text:span><text:span text:style-name="T2375">e ‘</text:span><text:span text:style-name="T2376">extenuating circumstances</text:span><text:span text:style-name="T2377">’ the Practice referred to</text:span><text:span text:style-name="T2378">.<text:s/></text:span><text:span text:style-name="T2379">However, I also note there are Partners in the Practice other than GP B and GP A.</text:span><text:span text:style-name="T2380"><text:s/>Therefore</text:span><text:span text:style-name="T2381">,</text:span><text:span text:style-name="T2382"><text:s/>there are other Partners who could potentially have investigated the complaint.</text:span><text:span text:style-name="T2383"><text:s/></text:span><text:span text:style-name="T2384">When commenting on the draft investigation report<text:s/></text:span><text:span text:style-name="T2385">GP B</text:span><text:span text:style-name="T2386"><text:s/>explained that whilst there were other partners available, three had only recently taken up their posts, one was preparing to retire, and</text:span><text:span text:style-name="T2387"><text:s/></text:span><text:span text:style-name="T2388">one was<text:s/></text:span><text:span text:style-name="T2389">not<text:s/></text:span><text:span text:style-name="T2390">in a position to take on an investigation</text:span><text:span text:style-name="T2391">.</text:span><text:span text:style-name="T2392"><text:s/></text:span><text:span text:style-name="T2393">He</text:span><text:span text:style-name="T2394"><text:s/>stated on this basis,<text:s/></text:span><text:span text:style-name="T2395">the Practice</text:span><text:span text:style-name="T2396"><text:s/>decided these partners would not be appropriate to investigate the complaint.<text:s/></text:span><text:span text:style-name="T2397">I note this position.<text:s/></text:span><text:span text:style-name="T2398">However, t</text:span><text:span text:style-name="T2399">he Practice also had the option to seek outside support from the<text:s/></text:span><text:span text:style-name="T2400">(</text:span><text:span text:style-name="T2401">then</text:span><text:span text:style-name="T2402">)</text:span><text:span text:style-name="T2403"><text:s/></text:span><text:span text:style-name="T2404">Health and Social Care Board<text:s/></text:span><text:span text:style-name="T2405">to</text:span><text:span text:style-name="T2406"><text:s/>investigat</text:span><text:span text:style-name="T2407">e</text:span><text:span text:style-name="T2408"><text:s/>the complaint.<text:s/></text:span><text:span text:style-name="T2409">I also consider it could potentially have been beneficial for<text:s/></text:span><text:span text:style-name="T2410">a new partner to the Practice to conduct the investigation, to demonstrate impartiality and objectivity. Therefore whilst I note<text:s/></text:span><text:span text:style-name="T2411">the ‘</text:span><text:span text:style-name="T2412">exceptional circumstances</text:span><text:span text:style-name="T2413">’</text:span><text:span text:style-name="T2414"><text:s/></text:span><text:span text:style-name="T2415">the Practice</text:span><text:span text:style-name="T2416"><text:s/>and GP B</text:span><text:span text:style-name="T2417"><text:s/>outlined, both in its response to my Office’s initial enquiries and in comments on the draft investigation report,<text:s/></text:span><text:span text:style-name="T2418">I do not consider they<text:s/></text:span><text:span text:style-name="T2419">constitute reasonable justification for<text:s/></text:span><text:span text:style-name="T2420">the Practice’s</text:span><text:span text:style-name="T2421"><text:s/>departure from its Complaints Protocol.</text:span></text:p>
        </text:list-item>
        <text:list-item>
          <text:p text:style-name="P2422"><text:span text:style-name="T2423">I<text:s/></text:span><text:span text:style-name="T2424">find, therefore,</text:span><text:span text:style-name="T2425"><text:s/>GP B<text:s/></text:span><text:span text:style-name="T2426">was</text:span><text:span text:style-name="T2427"><text:s/>not</text:span><text:span text:style-name="T2428"><text:s/>a ‘</text:span><text:span text:style-name="T2429">suitable person</text:span><text:span text:style-name="T2430">’ to investigate the complaint</text:span><text:span text:style-name="T2431"><text:s/>and I am surprised that the Practice viewed him as such</text:span><text:span text:style-name="T2432">. I consider the Practice’s actions</text:span><text:span text:style-name="T2433"><text:s/>in appointing him</text:span><text:span text:style-name="T2434"><text:s/></text:span><text:span text:style-name="T2435">impacted upon the impartiality and objectivity of the investigation process and failed to uphold the values of fairness and consistency, as<text:s/></text:span><text:span text:style-name="T2436">the DOH Guidance<text:s/></text:span><text:span text:style-name="T2437">require</text:span><text:span text:style-name="T2438">s</text:span><text:span text:style-name="T2439">.</text:span></text:p>
        </text:list-item>
        <text:list-item>
          <text:p text:style-name="P2440"><text:span text:style-name="T2441">Regarding<text:s/></text:span><text:span text:style-name="T2442">initial<text:s/></text:span><text:span text:style-name="T2443">communication</text:span><text:span text:style-name="T2444"><text:s/>with the patient’s wife,</text:span><text:span text:style-name="T2445"><text:s/>the DOH Guidance</text:span><text:span text:style-name="T2446"><text:s/>requires</text:span><text:span text:style-name="T2447"><text:s/>the Practice<text:s/></text:span><text:span text:style-name="T2448">to</text:span><text:span text:style-name="T2449"><text:s/>‘</text:span><text:span text:style-name="T2450">involve the complainant from the outset</text:span><text:span text:style-name="T2451">’ and</text:span><text:span text:style-name="T2452"><text:s/></text:span><text:span text:style-name="T2453">‘</text:span><text:span text:style-name="T2454">seek to determine what they are hoping to achieve from the process</text:span><text:span text:style-name="T2455">’</text:span><text:span text:style-name="T2456">.</text:span><text:span text:style-name="T2457"><text:s/></text:span><text:span text:style-name="T2458">It requires</text:span><text:span text:style-name="T2459"><text:s/>the Practice treat complainants ‘</text:span><text:span text:style-name="T2460">sympathetically</text:span><text:span text:style-name="T2461">’ and involve them in<text:s/></text:span><text:span text:style-name="T2462">the<text:s/></text:span><text:span text:style-name="T2463">decision about how their complaint is ‘</text:span><text:span text:style-name="T2464">handled and considered</text:span><text:span text:style-name="T2465">’.</text:span><text:span text:style-name="T2466"><text:s/>It requires t</text:span><text:span text:style-name="T2467">he Practice<text:s/></text:span><text:soft-page-break/><text:span text:style-name="T2468">to</text:span><text:span text:style-name="T2469"><text:s/>involve the complainant throughout the complaints handling process, and to ‘</text:span><text:span text:style-name="T2470">discuss</text:span><text:span text:style-name="T2471">’ its approach<text:s/></text:span><text:span text:style-name="T2472">to</text:span><text:span text:style-name="T2473"><text:s/>the complaint.</text:span></text:p>
        </text:list-item>
        <text:list-item>
          <text:p text:style-name="P2474"><text:span text:style-name="T2475">I</text:span><text:span text:style-name="T2476">n addition, t</text:span><text:span text:style-name="T2477">he Practice’s Complaints Protocol</text:span><text:span text:style-name="T2478"><text:s/></text:span><text:span text:style-name="T2479">states it will contact the complainant ‘</text:span><text:span text:style-name="T2480">as soon as possible</text:span><text:span text:style-name="T2481">’ on receipt of a complaint for an ‘</text:span><text:span text:style-name="T2482">initial informal discussion</text:span><text:span text:style-name="T2483">’ before<text:s/></text:span><text:span text:style-name="T2484">commencing a</text:span><text:span text:style-name="T2485"><text:s/>formal investigation.</text:span><text:span text:style-name="T2486"><text:s/></text:span><text:span text:style-name="T2487">It states the investigator will ‘</text:span><text:span text:style-name="T2488">engage with people involved</text:span><text:span text:style-name="T2489">’, which includes the complainant.</text:span></text:p>
        </text:list-item>
        <text:list-item>
          <text:p text:style-name="P2490">Having reviewed all relevant documentation, I am satisfied the Practice acknowledged the patient’s<text:s/>wife’s complaint at the outset of the process. However, the Practice failed to contact the patient’s<text:s/>wife<text:s/>for an initial discussion regarding the complaint,<text:s/>to discuss<text:s/>how it was going to handle the investigation and involve<text:s/>her<text:s/>in it, and to seek more information on what<text:s/>she<text:s/>wanted from the process.<text:s/>I consider the Practice should have done so in line with its Complaints Protocol.<text:s/>I acknowledge the patient’s wife set out her desired remedies in her complaint letter. However, I consider the Practice should have discussed these with the complainant at the outset.<text:s/>In the course of this investigation, the Practice liaised<text:s/>with<text:s/>the<text:s/>Coroner<text:s/>about<text:s/>the appropriateness of it responding whilst the Coroner’s verdict on the patient’s death was outstanding.<text:s/>The Practice eventually told the complainant it had done so.<text:s/>However, there was no discussion of this with the<text:s/>patient’s<text:s/>wife<text:s/>in advance.<text:s/>I consider the Practice should have done so<text:s/>as it related to how the Practice intended to handle the complaint.</text:p>
        </text:list-item>
        <text:list-item>
          <text:p text:style-name="P2491">I consider, therefore, the Practice<text:s/>failed to comply with the DOH Guidance and its own Complaints Protocol<text:s/>in<text:s/>its<text:s/>initial<text:s/>communication with the patient’s wife.</text:p>
        </text:list-item>
        <text:list-item>
          <text:p text:style-name="P2492"><text:span text:style-name="T2493">Regarding communication with the patient’s wife about timescales,<text:s/></text:span><text:span text:style-name="T2494">the DOH Guidance</text:span><text:span text:style-name="T2495"><text:s/>and the Complaints Protocol</text:span><text:span text:style-name="T2496"><text:s/></text:span><text:span text:style-name="T2497">required</text:span><text:span text:style-name="T2498"><text:s/>the Practice<text:s/></text:span><text:span text:style-name="T2499">to</text:span><text:span text:style-name="T2500"><text:s/>‘</text:span><text:span text:style-name="T2501">keep the complainant informed</text:span><text:span text:style-name="T2502">’</text:span><text:span text:style-name="T2503"><text:s/>of ‘</text:span><text:span text:style-name="T2504">progress</text:span><text:span text:style-name="T2505">’ and ‘</text:span><text:span text:style-name="T2506">anticipated timescales</text:span><text:span text:style-name="T2507">’</text:span><text:span text:style-name="T2508"><text:s/>at each stage of its investigation into a complaint.<text:s/></text:span><text:span text:style-name="T2509">It<text:s/></text:span><text:span text:style-name="T2510">states the Practice should discuss timescale at an early stage, particularly if it expects the investigation to take longer than the defined timeframe.</text:span><text:span text:style-name="T2511"><text:s/>The guidance requires the Practice to ‘</text:span><text:span text:style-name="T2512">provide the complainant with an explanation</text:span><text:span text:style-name="T2513">’ for not meeting its timescales, and to update the complainant on its progress every 20 working days. T</text:span><text:span text:style-name="T2514">he<text:s/></text:span><text:soft-page-break/><text:span text:style-name="T2515">HSCB Circular</text:span><text:span text:style-name="T2516"><text:s/>required the Practice to<text:s/></text:span><text:span text:style-name="T2517">‘</text:span><text:span text:style-name="T2518">make complainants aware</text:span><text:span text:style-name="T2519">’ of<text:s/></text:span><text:span text:style-name="T2520">any COVID-19 related delays</text:span><text:span text:style-name="T2521">,<text:s/></text:span><text:span text:style-name="T2522">but<text:s/></text:span><text:span text:style-name="T2523">that</text:span><text:span text:style-name="T2524"><text:s/>it<text:s/></text:span><text:span text:style-name="T2525">must still investigate complaints in line with DOH Guidance</text:span><text:span text:style-name="T2526">. <text:s/></text:span></text:p>
        </text:list-item>
        <text:list-item>
          <text:p text:style-name="P2527">Upon<text:s/>review<text:s/>of<text:s/>the relevant complaint documentation,<text:s/>I note<text:s/>as follows:</text:p>
        </text:list-item>
      </text:list>
      <text:list text:style-name="LFO48" text:continue-numbering="true">
        <text:list-item>
          <text:p text:style-name="P2528">22 September 2021 – the patient’s wife lodged her complaint;</text:p>
        </text:list-item>
        <text:list-item>
          <text:p text:style-name="P2529">27 September 2021 – the Practice acknowledged the complaint. The Practice did not indicate in this letter the investigation may take longer than the timeframe set out in the Complaints Protocol, whether due to COVID-19 or the complexity of the concerns raised;</text:p>
        </text:list-item>
        <text:list-item>
          <text:p text:style-name="P2530">13 October 2021-<text:s/>the Practice wrote to the complainant with a query, but<text:s/>provided no information regarding timeframe or delay;</text:p>
        </text:list-item>
        <text:list-item>
          <text:p text:style-name="P2531">29 October 2021<text:s/>-<text:s/>the Practice wrote to the patient’s wife to apologise for its delay in providing a response, and to explain its contact with the Coroner.<text:s/>However, it<text:s/>did not provide an estimated extended timeframe for the investigation, or when it would provide a further update on the investigation.</text:p>
        </text:list-item>
        <text:list-item>
          <text:p text:style-name="P2532"><text:span text:style-name="T2533">24 November 2021</text:span><text:span text:style-name="T2534"><text:s/>-</text:span><text:span text:style-name="T2535"><text:s/>the Practice wrote to the patient’s wife to explain the Coroner authorised the Practice to respond to the complaint. The Practice said it would issue a response ‘</text:span><text:span text:style-name="T2536">shortly</text:span><text:span text:style-name="T2537">’. However, it did not provide an estimated timeframe for the response, or when it would provide a further update on the investigation to the patient’s wife.</text:span></text:p>
        </text:list-item>
        <text:list-item>
          <text:p text:style-name="P2538">3 December 2021<text:s/>– the Practice issued its response.<text:s/>The patient’s wife said she received it on 16 December 2021.</text:p>
        </text:list-item>
      </text:list>
      <text:list text:style-name="LFO10" text:continue-numbering="true">
        <text:list-item>
          <text:p text:style-name="P2539"><text:span text:style-name="T2540">I accept it may not always be possible for<text:s/></text:span><text:span text:style-name="T2541">a Practice</text:span><text:span text:style-name="T2542"><text:s/>to fully respond to a complaint within the stated 20 day timeframe.</text:span><text:span text:style-name="T2543"><text:s/>This is especially given the increased pressure the Practice likely experienced during the pandemic. However,</text:span><text:span text:style-name="T2544"><text:s/></text:span><text:span text:style-name="T2545">I consider the</text:span><text:span text:style-name="T2546"><text:s/>Practice<text:s/></text:span><text:span text:style-name="T2547">ought to have anticipated that an extension to the target timescale was required. Furthermore,<text:s/></text:span><text:span text:style-name="T2548">it</text:span><text:span text:style-name="T2549"><text:s/>ought to have advised<text:s/></text:span><text:span text:style-name="T2550">the patient’s wife</text:span><text:span text:style-name="T2551"><text:s/>of the reason for the delay and a revised timescale in accordance<text:s/></text:span><text:soft-page-break/><text:span text:style-name="T2552">with the<text:s/></text:span><text:span text:style-name="T2553">guidance</text:span><text:span text:style-name="T2554">.</text:span><text:span text:style-name="T2555"><text:s/></text:span><text:span text:style-name="T2556">However, it failed to do so</text:span><text:span text:style-name="T2557">.</text:span><text:span text:style-name="T2558"><text:s/>As a consequence, I consider the Practice<text:s/></text:span><text:span text:style-name="T2559">also<text:s/></text:span><text:span text:style-name="T2560">failed to provide the patient’s wife with sufficient support during the complaints process, as<text:s/></text:span><text:span text:style-name="T2561">the DOH Guidance<text:s/></text:span><text:span text:style-name="T2562">require</text:span><text:span text:style-name="T2563">s</text:span><text:span text:style-name="T2564">.<text:s/></text:span></text:p>
        </text:list-item>
        <text:list-item>
          <text:p text:style-name="P2565"><text:span text:style-name="T2566">Regarding<text:s/></text:span><text:span text:style-name="T2567">its</text:span><text:span text:style-name="T2568"><text:s/>investigative approach, the DOH Guidance requires the Practice to have a ‘</text:span><text:span text:style-name="T2569">clear system to ensure an appropriate level of investigation</text:span><text:span text:style-name="T2570">’. It states the Practice should use a ‘</text:span><text:span text:style-name="T2571">range of investigating techniques</text:span><text:span text:style-name="T2572">’ that are ‘</text:span><text:span text:style-name="T2573">appropriate to the nature of the complaint and to the needs of the complainant</text:span><text:span text:style-name="T2574">’ to make findings of fact and to identify any shortcomings. It sets out<text:s/></text:span><text:span text:style-name="T2575">the Practice</text:span><text:span text:style-name="T2576">’s response</text:span><text:span text:style-name="T2577"><text:s/>must<text:s/></text:span><text:span text:style-name="T2578">‘</text:span><text:span text:style-name="T2579">address the concerns expressed by the complainant and show that each element has been fully and fairly investigated</text:span><text:span text:style-name="T2580">’</text:span><text:span text:style-name="T2581">.</text:span><text:span text:style-name="T2582"><text:s/></text:span></text:p>
        </text:list-item>
        <text:list-item>
          <text:p text:style-name="P2583"><text:span text:style-name="T2584">In the Complaints Protocol, the Practice sets out its investigation methodology as to ‘</text:span><text:span text:style-name="T2585">gather and review all relevant information</text:span><text:span text:style-name="T2586">’, which includes ‘</text:span><text:span text:style-name="T2587">service user notes/case file</text:span><text:span text:style-name="T2588">’, as well as ‘</text:span><text:span text:style-name="T2589">relevant</text:span><text:span text:style-name="T2590"><text:s/></text:span><text:span text:style-name="T2591">policies</text:span><text:span text:style-name="T2592"><text:s/></text:span><text:span text:style-name="T2593">/procedures/</text:span><text:span text:style-name="T2594"><text:s/></text:span><text:span text:style-name="T2595">standards</text:span><text:span text:style-name="T2596">’.</text:span><text:span text:style-name="T2597"><text:s/></text:span><text:span text:style-name="T2598">In terms of record-keeping, the Complaints Protocol states the Practice will keep ‘</text:span><text:span text:style-name="T2599">a detailed record of the complaint, investigation and outcome</text:span><text:span text:style-name="T2600">’ to include all correspondence and minutes of any meetings.<text:s/></text:span><text:span text:style-name="T2601">The Complaints Protocol and Leaflet both state the Practice will ‘</text:span><text:span text:style-name="T2602">address the concerns expressed</text:span><text:span text:style-name="T2603">’ and ‘</text:span><text:span text:style-name="T2604">provide patients with an explanation for what has happened</text:span><text:span text:style-name="T2605">’.</text:span></text:p>
        </text:list-item>
        <text:list-item>
          <text:p text:style-name="P2606"><text:span text:style-name="T2607">In the original complaint, the patient’s wife said she wanted a ‘</text:span><text:span text:style-name="T2608">full investigation</text:span><text:span text:style-name="T2609">’ into the concerns she raised. Having reviewed the response, I am satisfied<text:s/></text:span><text:span text:style-name="T2610">the Practice<text:s/></text:span><text:span text:style-name="T2611">provided information</text:span><text:span text:style-name="T2612"><text:s/>to</text:span><text:span text:style-name="T2613"><text:s/>address the concerns the patient’s wife raised, and to provide explanation</text:span><text:span text:style-name="T2614">s</text:span><text:span text:style-name="T2615"><text:s/>for action</text:span><text:span text:style-name="T2616">s</text:span><text:span text:style-name="T2617"><text:s/>it took.</text:span><text:span text:style-name="T2618"><text:s/>However, I consider there are shortcomings in the robustness of the Practice’s investigative approach that failed to adhere to relevant standards.</text:span></text:p>
        </text:list-item>
        <text:list-item>
          <text:p text:style-name="P2619"><text:span text:style-name="T2620">T</text:span><text:span text:style-name="T2621">he Practice</text:span><text:span text:style-name="T2622"><text:s/>said</text:span><text:span text:style-name="T2623"><text:s/></text:span><text:span text:style-name="T2624">the</text:span><text:span text:style-name="T2625"><text:s/>GPs undert</text:span><text:span text:style-name="T2626">ook</text:span><text:span text:style-name="T2627"><text:s/>a detailed review of the clinical notes, reflect</text:span><text:span text:style-name="T2628">ed</text:span><text:span text:style-name="T2629"><text:s/>on the care they provided, discuss</text:span><text:span text:style-name="T2630">ed</text:span><text:span text:style-name="T2631"><text:s/>their respective approaches to treating the patient together, and review</text:span><text:span text:style-name="T2632">ed</text:span><text:span text:style-name="T2633"><text:s/>the relevant standards.</text:span><text:span text:style-name="T2634"><text:s/></text:span><text:span text:style-name="T2635">However, the Practice did not keep any records of the investigation process to support this position</text:span><text:span text:style-name="T2636">. This is not in accordance with</text:span><text:span text:style-name="T2637"><text:s/>its Complaints Protocol. The</text:span><text:span text:style-name="T2638"><text:s/>records evidence that the</text:span><text:span text:style-name="T2639"><text:s/>only document produced to demonstrate the investigation the Practice conducted is<text:s/></text:span><text:span text:style-name="T2640">its</text:span><text:span text:style-name="T2641"><text:s/>response. Whilst this reflects the<text:s/></text:span><text:soft-page-break/><text:span text:style-name="T2642">outcome to the investigation, it is not indicative of the methodology applied, and does not set out detail of the approach the Practice took to the investigation, or the weight it applied to various factors</text:span><text:span text:style-name="T2643">.</text:span><text:span text:style-name="T2644"><text:s/></text:span><text:span text:style-name="T2645">Due to the absence of documentation to support the investigation, I cannot reasonably conclude</text:span><text:span text:style-name="T2646"><text:s/>that</text:span><text:span text:style-name="T2647"><text:s/>the response was fully accurate, as<text:s/></text:span><text:span text:style-name="T2648">the DOH Guidance<text:s/></text:span><text:span text:style-name="T2649">require</text:span><text:span text:style-name="T2650">s</text:span><text:span text:style-name="T2651">.</text:span></text:p>
        </text:list-item>
        <text:list-item>
          <text:p text:style-name="P2652">In addition, due to the investigator being the subject of the complaint, I cannot reasonably conclude<text:s/>that<text:s/>the response was balanced, as<text:s/>the DOH Guidance<text:s/>requires.</text:p>
        </text:list-item>
        <text:list-item>
          <text:p text:style-name="P2653"><text:span text:style-name="T2654">Regarding independent experts, the DOH Guidance</text:span><text:span text:style-name="T2655"><text:s/>permits the Practice, in ‘</text:span><text:span text:style-name="T2656">collaboration</text:span><text:span text:style-name="T2657">’ with the complainant, to ‘</text:span><text:span text:style-name="T2658">call upon the services of others</text:span><text:span text:style-name="T2659">’ to assist in its investigation. This includes the use of ‘</text:span><text:span text:style-name="T2660">independent experts</text:span><text:span text:style-name="T2661">’, who ‘</text:span><text:span text:style-name="T2662">may be considered beneficial</text:span><text:span text:style-name="T2663">’ to ‘</text:span><text:span text:style-name="T2664">give an independent perspective on clinical issues</text:span><text:span text:style-name="T2665">’</text:span><text:span text:style-name="T2666">.</text:span></text:p>
        </text:list-item>
        <text:list-item>
          <text:p text:style-name="P2667">The guidance permits the Practice to determine how it will approach an investigation, as long as it meets relevant standards. In addition, the guidance does not require the Practice to consider independent experts. However,<text:s/>it<text:s/>requires<text:s/>it<text:s/>to ensure its investigation is objective,<text:s/>fair and balanced.<text:s/>It is of concern to me that on this occasion, the individual assigned to conduct the investigation was himself subject to the complaint.<text:s/>I<text:s/>therefore<text:s/>consider the Practice ought to have explored involving an independent expert<text:s/>in its investigation, and ought to have discussed it with the complainant at the outset, to ensure its investigation met these requirements.</text:p>
        </text:list-item>
        <text:list-item>
          <text:p text:style-name="P2668"><text:span text:style-name="T2669">Regarding the HSC Board, the DOH Guidance and the Complaints Protocol required the Practice to provide an anonymised copy of the complaint and response</text:span><text:span text:style-name="T2670"><text:s/></text:span><text:span text:style-name="T2671">‘</text:span><text:span text:style-name="T2672">within 3 working days of the response being issued</text:span><text:span text:style-name="T2673">’. The Practice must ‘</text:span><text:span text:style-name="T2674">ensure that the complainant is aware and agrees to his/her complaint being forwarded to the HSC Board</text:span><text:span text:style-name="T2675">’</text:span><text:span text:style-name="T2676">.</text:span></text:p>
        </text:list-item>
        <text:list-item>
          <text:p text:style-name="P2677"><text:span text:style-name="T2678">T</text:span><text:span text:style-name="T2679">he Practice’s Complaints Leaflet states<text:s/></text:span><text:span text:style-name="T2680">‘</text:span><text:span text:style-name="T2681">p</text:span><text:span text:style-name="T2682">lease</text:span><text:span text:style-name="T2683"><text:s/>be aware that anonymised copies of all written complaints received and responded to directly at Practice level will be forwarded to the Health and Social Care Board for monitoring<text:s/></text:span><text:soft-page-break/><text:span text:style-name="T2684">purposes. If you do not wish for your documentation to be provided to the HSCB you should let the Practice know</text:span><text:span text:style-name="T2685">’</text:span><text:span text:style-name="T2686">.</text:span></text:p>
        </text:list-item>
        <text:list-item>
          <text:p text:style-name="P2687">Having reviewed all relevant evidence, I note<text:s/>the Practice did not specifically seek the patient’s wife’s<text:s/>express<text:s/>agreement<text:s/>to provide the HSC Board with a copy of her complaint. However, I<text:s/>am satisfied<text:s/>the Practice was clear in its Complaints Leaflet that it<text:s/>intended to<text:s/>share<text:s/>a copy of the complaint with the HSC Board, and if the patient’s wife objected to this, she<text:s/>could<text:s/>let the Practice know. I note the Practice provided a copy of the Complaints Leaflet to the patient’s wife on 27 September 2021. I also note<text:s/>there is no record of the patient’s wife making such an objection as part of the<text:s/>internal<text:s/>complaints process.<text:s/>Therefore,<text:s/>I am satisfied the Practice<text:s/>did notify the patient’s wife of its intentions<text:s/>albeit as part of a general information leaflet.<text:s/></text:p>
        </text:list-item>
        <text:list-item>
          <text:p text:style-name="P2688"><text:span text:style-name="T2689">The first Principle of Good Complaints Handling, ‘</text:span><text:span text:style-name="T2690">getting it right</text:span><text:span text:style-name="T2691">’, requires a public body to adhere to relevant policies and standards, including its own, and to take account of established good practice. In addition, the fourth Principle of Good Complaints Handling ‘</text:span><text:span text:style-name="T2692">acting fairly and proportionately</text:span><text:span text:style-name="T2693">’, requires a public body to ensure complaints are investigated thoroughly and fairly, handled by an individual not subject to the complaint, and that actions are proportionate, appropriate and fair.<text:s/></text:span><text:span text:style-name="T2694">I consider the Practice failed to adhere to these Principles</text:span><text:span text:style-name="T2695"><text:s/>in the manner in which it handled the patient’s wife’s complaint.</text:span><text:span text:style-name="T2696"><text:s/></text:span></text:p>
        </text:list-item>
        <text:list-item>
          <text:p text:style-name="P2697">I consider the<text:s/>failure<text:s/>to appropriately handle the complaint<text:s/>constitutes<text:s/>maladministration. I am satisfied<text:s/>it<text:s/>caused the patient’s<text:s/>wife<text:s/>to<text:s/>experience<text:s/>uncertainty and frustration, as well as<text:s/>the<text:s/>loss of opportunity<text:s/>to have<text:s/>her complaint handled in line with the Practice’s Complaints Protocol.<text:s/>Furthermore,<text:s/>it<text:s/>caused the complainant and the patient’s<text:s/>wife<text:s/>the time and effort of bringing this complaint to my Office.</text:p>
        </text:list-item>
        <text:list-item>
          <text:p text:style-name="P2698">Therefore, I uphold issue two of the complaint.</text:p>
        </text:list-item>
      </text:list>
      <text:p text:style-name="P2699"/>
      <text:p text:style-name="P2700"/>
      <text:p text:style-name="P2701"/>
      <text:soft-page-break/>
      <text:p text:style-name="P2702">CONCLUSION</text:p>
      <text:list text:style-name="LFO10" text:continue-numbering="true">
        <text:list-item>
          <text:p text:style-name="P2703"><text:bookmark-start text:name="_Hlk126067179"/>I received a complaint<text:s/>about<text:s/>care and treatment the<text:s/>Practice<text:s/>provided to the patient during the period<text:s/>15 April 2021<text:s/>to<text:s/>1 June 2021. It was also about how<text:s/>the Practice handled<text:s/>the complaint.</text:p>
        </text:list-item>
        <text:list-item>
          <text:p text:style-name="P2704">In respect of issue one, the<text:s/>investigation established<text:s/>as follows:</text:p>
        </text:list-item>
      </text:list>
      <text:list text:style-name="LFO49" text:continue-numbering="true">
        <text:list-item>
          <text:p text:style-name="P2705">GP B’s handling of the joint assessment on 27 April 2021, including notifying the PSNI, was reasonable, appropriate and in line with relevant standards. However, there was a failure in care and treatment regarding the alternative treatment plan he put in place for the patient.<text:s/>There were also failures in record-keeping<text:s/>that constituted service failures.</text:p>
        </text:list-item>
        <text:list-item>
          <text:p text:style-name="P2706">GP B’s decision<text:s/>that<text:s/>a second joint assessment was not necessary on 1 June 2021 was<text:s/>reasonable, appropriate and in line with relevant standards.<text:s/>GP B therefore provided reasonable and appropriate care and treatment to the patient on this occasion. However, there was<text:s/>a failure in record-keeping<text:s/>which constituted a service failure; and</text:p>
        </text:list-item>
        <text:list-item>
          <text:p text:style-name="P2707">The care and treatment GP A provided to the patient was reasonable, appropriate and in line with relevant standards. However, there was a failure in record-keeping.</text:p>
        </text:list-item>
      </text:list>
      <text:list text:style-name="LFO10" text:continue-numbering="true">
        <text:list-item>
          <text:p text:style-name="P2708">The failures in care and treatment caused the patient and his wife to sustain the injustice of<text:s/>experience<text:s/>uncertainty<text:s/>and anxiety. The patient also sustained loss of opportunity. However, I am satisfied the failures in record-keeping did not cause either the patient or his wife to sustain injustice.</text:p>
        </text:list-item>
        <text:list-item>
          <text:p text:style-name="P2709">In respect of issue two, the investigation established there were failures in complaint handling. These<text:s/>failures<text:s/>constituted maladministration and caused the patient’s wife<text:s/>to sustain the injustice of uncertainty, frustration, and loss of opportunity. They also caused the patient’s wife and the complainant the time and effort of bringing this complaint to my Office.<text:s/></text:p>
        </text:list-item>
        <text:list-item>
          <text:p text:style-name="P2710">Therefore, I<text:s/>partially<text:s/>uphold<text:s/>issue one of the complaint<text:s/>and<text:s/>I fully uphold<text:s/>issue two.</text:p>
        </text:list-item>
      </text:list>
      <text:soft-page-break/>
      <text:p text:style-name="P2711">Recommendations<text:s/></text:p>
      <text:list text:style-name="LFO10" text:continue-numbering="true">
        <text:list-item>
          <text:p text:style-name="P2712"><text:span text:style-name="T2713">I recommend that the<text:s/></text:span><text:span text:style-name="T2714">Practice</text:span><text:span text:style-name="T2715"><text:s/>provides the complainant with a written apology in accordance with NIPSO ‘Guidance on issuing an apology’ (</text:span><text:span text:style-name="T2716">August 2019</text:span><text:span text:style-name="T2717">), for the injustice</text:span><text:span text:style-name="T2718">s</text:span><text:span text:style-name="T2719"><text:s/>caused as a result of the failure</text:span><text:span text:style-name="T2720">s</text:span><text:span text:style-name="T2721"><text:s/>identified within<text:s/></text:span><text:span text:style-name="T2722">one month</text:span><text:span text:style-name="T2723"><text:s/>of the date of th</text:span><text:span text:style-name="T2724">e final</text:span><text:span text:style-name="T2725"><text:s/>report.</text:span></text:p>
        </text:list-item>
      </text:list>
      <text:p text:style-name="P2726"/>
      <text:list text:style-name="LFO10" text:continue-numbering="true">
        <text:list-item>
          <text:p text:style-name="P2727">I further recommend, for service improvement and to prevent future reoccurrence, that the<text:s/>Practice:</text:p>
        </text:list-item>
      </text:list>
      <text:p text:style-name="P2728"/>
      <text:list text:style-name="LFO12" text:continue-numbering="true">
        <text:list-item>
          <text:p text:style-name="P2729">brings the contents of this report, and the learnings identified in it, to the attention of<text:s/>relevant staff<text:s/>who provided care and treatment<text:s/>so they<text:s/>can<text:s/>reflect on the findings;</text:p>
        </text:list-item>
        <text:list-item>
          <text:p text:style-name="P2730">brings the contents of this report, and the learnings identified in it, to the attention of all staff involved in handling complaints, including Partners, so they<text:s/>can<text:s/>reflect on the findings set out;</text:p>
        </text:list-item>
        <text:list-item>
          <text:p text:style-name="P2731">Provide training to relevant staff to include the following:</text:p>
        </text:list-item>
      </text:list>
      <text:list text:style-name="LFO50" text:continue-numbering="true">
        <text:list-item>
          <text:p text:style-name="P2732"><text:span text:style-name="T2733">The importance of adhering to the GAIN Guidance regarding alternative treatment plans for patients considered not to meet the<text:s/></text:span><text:span text:style-name="T2734">Article 4 criteria</text:span><text:span text:style-name="T2735">;</text:span></text:p>
        </text:list-item>
        <text:list-item>
          <text:p text:style-name="P2736"><text:span text:style-name="T2737">The important of adhering to<text:s/></text:span><text:span text:style-name="T2738">sections 19-21</text:span><text:span text:style-name="T2739"><text:s/>of the GMC Guidance regarding record-keeping;</text:span><text:span text:style-name="T2740"><text:s/>and</text:span></text:p>
        </text:list-item>
        <text:list-item>
          <text:p text:style-name="P2741">Complaints handling<text:s/></text:p>
        </text:list-item>
      </text:list>
      <text:list text:style-name="LFO12" text:continue-numbering="true">
        <text:list-item>
          <text:p text:style-name="P2742"><text:bookmark-end text:name="_Hlk126067179"/><text:span text:style-name="T2743">implements an action plan to incorporate these recommendations and provide me with an update within<text:s/></text:span><text:span text:style-name="T2744">six months</text:span><text:span text:style-name="T2745"><text:s/>of the date of my final report. The Practice should support its action plan with evidence to confirm it took appropriate action (including, where appropriate, records of any relevant meetings, training records and/or self-declaration forms which indicate that staff read and understood any relevant policies)</text:span><text:span text:style-name="T2746">.</text:span></text:p>
        </text:list-item>
      </text:list>
      <text:p text:style-name="P2747"/>
      <text:list text:style-name="LFO10" text:continue-numbering="true">
        <text:list-item>
          <text:p text:style-name="P2748"><text:span text:style-name="T2749">Finally, I wish to<text:s/></text:span><text:span text:style-name="T2750">offer</text:span><text:span text:style-name="T2751"><text:s/>my condolences to the<text:s/></text:span><text:span text:style-name="T2752">patient’s<text:s/></text:span><text:span text:style-name="T2753">wife</text:span><text:span text:style-name="T2754">, and<text:s/></text:span><text:span text:style-name="T2755">to<text:s/></text:span><text:span text:style-name="T2756">h</text:span><text:span text:style-name="T2757">er</text:span><text:span text:style-name="T2758"><text:s/>family,<text:s/></text:span><text:span text:style-name="T2759">following</text:span><text:span text:style-name="T2760"><text:s/>the death of h</text:span><text:span text:style-name="T2761">er husband</text:span><text:span text:style-name="T2762">.</text:span><text:span text:style-name="T2763"><text:s/>It is clear that the patient’s wife did her best to seek the best care and treatment for her husband in very worrying circumstances.</text:span><text:span text:style-name="T2764"><text:s/>I hope my report go</text:span><text:span text:style-name="T2765">es</text:span><text:span text:style-name="T2766"><text:s/>some way to address the concerns</text:span><text:span text:style-name="T2767"><text:s/>the<text:s/></text:span><text:soft-page-break/><text:span text:style-name="T2768">complainant identified</text:span><text:span text:style-name="T2769"><text:s/>and provide some reassurance for<text:s/></text:span><text:span text:style-name="T2770">the<text:s/></text:span><text:span text:style-name="T2771">patient’s<text:s/></text:span><text:span text:style-name="T2772">wife</text:span><text:span text:style-name="T2773"><text:s/>and h</text:span><text:span text:style-name="T2774">er</text:span><text:span text:style-name="T2775"><text:s/>family</text:span><text:span text:style-name="T2776">.<text:s/></text:span></text:p>
        </text:list-item>
      </text:list>
      <text:p text:style-name="P2777"/>
      <text:p text:style-name="P2778">MARGARET KELLY</text:p>
      <text:p text:style-name="P2779">Ombudsman <text:s text:c="73"/></text:p>
      <text:p text:style-name="P2780">17 April 2024<text:s text:c="15"/></text:p>
      <text:p text:style-name="P2781"><text:bookmark-start text:name="_Hlk129610881"/><text:bookmark-start text:name="_Hlk130391784"/><text:soft-page-break/><text:span text:style-name="T2787">A</text:span><text:span text:style-name="T2788">ppendix</text:span><text:span text:style-name="T2789"><text:s/></text:span><text:span text:style-name="T2790">One</text:span></text:p>
      <text:p text:style-name="P2791"/>
      <text:p text:style-name="P2792">PRINCIPLES OF GOOD ADMINISTRATION</text:p>
      <text:p text:style-name="P2793"/>
      <text:p text:style-name="P2794">Good administration by<text:s/>public service providers<text:s/>means:</text:p>
      <text:p text:style-name="P2795"/>
      <text:p text:style-name="P2796"><text:span text:style-name="T2797">1.</text:span><text:span text:style-name="T2798"><text:tab/>Getting it right</text:span><text:span text:style-name="T2799"><text:s/></text:span></text:p>
      <text:p text:style-name="P2800"/>
      <text:list text:style-name="LFO2">
        <text:list-item>
          <text:p text:style-name="P2801">Acting in accordance with the law and with regard for the rights of those concerned.<text:s/></text:p>
        </text:list-item>
      </text:list>
      <text:p text:style-name="P2802"/>
      <text:list text:style-name="LFO2" text:continue-numbering="true">
        <text:list-item>
          <text:p text:style-name="P2803">Acting in accordance with the public body’s policy and guidance (published or internal).</text:p>
        </text:list-item>
      </text:list>
      <text:p text:style-name="P2804"><text:s/></text:p>
      <text:list text:style-name="LFO2" text:continue-numbering="true">
        <text:list-item>
          <text:p text:style-name="P2805">Taking proper account of established good practice.<text:s/></text:p>
        </text:list-item>
      </text:list>
      <text:p text:style-name="P2806"/>
      <text:list text:style-name="LFO2" text:continue-numbering="true">
        <text:list-item>
          <text:p text:style-name="P2807">Providing effective services, using appropriately trained and competent staff.<text:s/></text:p>
        </text:list-item>
      </text:list>
      <text:p text:style-name="P2808"/>
      <text:list text:style-name="LFO2" text:continue-numbering="true">
        <text:list-item>
          <text:p text:style-name="P2809">Taking reasonable decisions, based on all relevant considerations.</text:p>
        </text:list-item>
      </text:list>
      <text:p text:style-name="P2810"/>
      <text:p text:style-name="P2811"><text:span text:style-name="T2812">2.</text:span><text:span text:style-name="T2813"><text:tab/>Being customer focused</text:span><text:span text:style-name="T2814"><text:s/></text:span></text:p>
      <text:p text:style-name="P2815"/>
      <text:list text:style-name="LFO3">
        <text:list-item>
          <text:p text:style-name="P2816">Ensuring people can access services easily.<text:s/></text:p>
        </text:list-item>
      </text:list>
      <text:p text:style-name="P2817"/>
      <text:list text:style-name="LFO3" text:continue-numbering="true">
        <text:list-item>
          <text:p text:style-name="P2818">Informing customers what they can expect and what the public body expects of them.<text:s/></text:p>
        </text:list-item>
      </text:list>
      <text:p text:style-name="P2819"/>
      <text:list text:style-name="LFO3" text:continue-numbering="true">
        <text:list-item>
          <text:p text:style-name="P2820">Keeping to its commitments, including any published service standards.</text:p>
        </text:list-item>
      </text:list>
      <text:p text:style-name="P2821"><text:s/></text:p>
      <text:list text:style-name="LFO3" text:continue-numbering="true">
        <text:list-item>
          <text:p text:style-name="P2822">Dealing with people helpfully, promptly and sensitively, bearing in mind their individual circumstances<text:s/></text:p>
        </text:list-item>
      </text:list>
      <text:p text:style-name="P2823"/>
      <text:list text:style-name="LFO3" text:continue-numbering="true">
        <text:list-item>
          <text:p text:style-name="P2824">Responding to customers’ needs flexibly, including, where appropriate, co-ordinating a response with other service providers.</text:p>
        </text:list-item>
      </text:list>
      <text:p text:style-name="P2825"/>
      <text:p text:style-name="P2826">3.<text:tab/>Being open and accountable<text:s/></text:p>
      <text:p text:style-name="P2827"/>
      <text:list text:style-name="LFO4">
        <text:list-item>
          <text:p text:style-name="P2828">Being open and clear about policies and procedures and ensuring that information, and any advice provided, is clear, accurate and complete.<text:s/></text:p>
        </text:list-item>
      </text:list>
      <text:p text:style-name="P2829"/>
      <text:list text:style-name="LFO4" text:continue-numbering="true">
        <text:list-item>
          <text:p text:style-name="P2830">Stating its criteria for decision making and giving reasons for decisions<text:s/></text:p>
        </text:list-item>
      </text:list>
      <text:p text:style-name="P2831"/>
      <text:list text:style-name="LFO4" text:continue-numbering="true">
        <text:list-item>
          <text:p text:style-name="P2832">Handling information properly and appropriately.<text:s/></text:p>
        </text:list-item>
      </text:list>
      <text:p text:style-name="P2833"/>
      <text:list text:style-name="LFO4" text:continue-numbering="true">
        <text:list-item>
          <text:p text:style-name="P2834">Keeping proper and appropriate records.<text:s/></text:p>
        </text:list-item>
      </text:list>
      <text:p text:style-name="P2835"/>
      <text:list text:style-name="LFO4" text:continue-numbering="true">
        <text:list-item>
          <text:p text:style-name="P2836">Taking responsibility for its actions.</text:p>
        </text:list-item>
      </text:list>
      <text:p text:style-name="P2837"/>
      <text:p text:style-name="P2838"/>
      <text:soft-page-break/>
      <text:p text:style-name="P2839">4.<text:tab/>Acting fairly and proportionately<text:s/></text:p>
      <text:p text:style-name="P2840"/>
      <text:list text:style-name="LFO5">
        <text:list-item>
          <text:p text:style-name="P2841">Treating people impartially, with respect and courtesy.<text:s/></text:p>
        </text:list-item>
      </text:list>
      <text:p text:style-name="P2842"/>
      <text:list text:style-name="LFO5" text:continue-numbering="true">
        <text:list-item>
          <text:p text:style-name="P2843">Treating people without unlawful discrimination or prejudice, and ensuring no conflict of interests.<text:s/></text:p>
        </text:list-item>
      </text:list>
      <text:p text:style-name="P2844"/>
      <text:list text:style-name="LFO5" text:continue-numbering="true">
        <text:list-item>
          <text:p text:style-name="P2845">Dealing with people and issues objectively and consistently.<text:s/></text:p>
        </text:list-item>
      </text:list>
      <text:p text:style-name="P2846"/>
      <text:list text:style-name="LFO5" text:continue-numbering="true">
        <text:list-item>
          <text:p text:style-name="P2847">Ensuring that decisions and actions are proportionate, appropriate and fair.</text:p>
        </text:list-item>
      </text:list>
      <text:p text:style-name="P2848"/>
      <text:p text:style-name="P2849">5.<text:tab/>Putting things right<text:s/></text:p>
      <text:p text:style-name="P2850"/>
      <text:list text:style-name="LFO6">
        <text:list-item>
          <text:p text:style-name="P2851">Acknowledging mistakes and apologising where appropriate.<text:s/></text:p>
        </text:list-item>
      </text:list>
      <text:p text:style-name="P2852"/>
      <text:list text:style-name="LFO6" text:continue-numbering="true">
        <text:list-item>
          <text:p text:style-name="P2853">Putting mistakes right quickly and effectively.<text:s/></text:p>
        </text:list-item>
      </text:list>
      <text:p text:style-name="P2854"/>
      <text:list text:style-name="LFO6" text:continue-numbering="true">
        <text:list-item>
          <text:p text:style-name="P2855">Providing clear and timely information on how and when to appeal or complain.<text:s/></text:p>
        </text:list-item>
      </text:list>
      <text:p text:style-name="P2856"/>
      <text:list text:style-name="LFO6" text:continue-numbering="true">
        <text:list-item>
          <text:p text:style-name="P2857">Operating an effective complaints procedure, which includes offering a fair and appropriate remedy when a complaint is upheld.</text:p>
        </text:list-item>
      </text:list>
      <text:p text:style-name="P2858"/>
      <text:p text:style-name="P2859">6.<text:tab/>Seeking continuous improvement<text:s/></text:p>
      <text:p text:style-name="P2860"/>
      <text:list text:style-name="LFO7">
        <text:list-item>
          <text:p text:style-name="P2861">Reviewing policies and procedures regularly to ensure they are effective.<text:s/></text:p>
        </text:list-item>
      </text:list>
      <text:p text:style-name="P2862"/>
      <text:list text:style-name="LFO7" text:continue-numbering="true">
        <text:list-item>
          <text:p text:style-name="P2863">Asking for feedback and using it to improve services and performance.</text:p>
        </text:list-item>
      </text:list>
      <text:p text:style-name="P2864"/>
      <text:list text:style-name="LFO7" text:continue-numbering="true">
        <text:list-item>
          <text:p text:style-name="P2865">Ensuring that the public body learns lessons from complaints and uses these to improve services and performance.</text:p>
        </text:list-item>
      </text:list>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soft-page-break/>
      <text:p text:style-name="P2884">Appendix<text:s/>Two</text:p>
      <text:p text:style-name="P2885"/>
      <text:p text:style-name="P2886">PRINCIPLES OF GOOD COMPLAINT HANDLING</text:p>
      <text:p text:style-name="P2887">Good complaint handling by public bodies means:</text:p>
      <text:p text:style-name="P2888"/>
      <text:p text:style-name="P2889"><text:span text:style-name="T2890">1.</text:span><text:span text:style-name="T2891"><text:tab/>Getting it right</text:span><text:span text:style-name="T2892"><text:s/></text:span></text:p>
      <text:p text:style-name="P2893"/>
      <text:list text:style-name="LFO2" text:continue-numbering="true">
        <text:list-item>
          <text:p text:style-name="P2894">Acting in accordance with the law and with regard for the rights of those concerned.<text:s/></text:p>
        </text:list-item>
      </text:list>
      <text:p text:style-name="P2895"/>
      <text:list text:style-name="LFO2" text:continue-numbering="true">
        <text:list-item>
          <text:p text:style-name="P2896">Ensuring that those at the top of the public body provide leadership to support good complaint management and develop an organisational culture that values complaints.</text:p>
        </text:list-item>
      </text:list>
      <text:p text:style-name="P2897"><text:s/></text:p>
      <text:list text:style-name="LFO2" text:continue-numbering="true">
        <text:list-item>
          <text:p text:style-name="P2898">Having clear governance arrangements, which set out roles and responsibilities, and ensure lessons are learned from complaints.</text:p>
        </text:list-item>
      </text:list>
      <text:p text:style-name="P2899"/>
      <text:list text:style-name="LFO2" text:continue-numbering="true">
        <text:list-item>
          <text:p text:style-name="P2900">Including complaint management as an integral part of service design.</text:p>
        </text:list-item>
      </text:list>
      <text:p text:style-name="P2901"/>
      <text:list text:style-name="LFO2" text:continue-numbering="true">
        <text:list-item>
          <text:p text:style-name="P2902">Ensuring staff are equipped and empowered to act decisively to resolve complaints.</text:p>
        </text:list-item>
      </text:list>
      <text:p text:style-name="P2903"/>
      <text:list text:style-name="LFO2" text:continue-numbering="true">
        <text:list-item>
          <text:p text:style-name="P2904">Focusing the outcomes for the complainant and the public body.</text:p>
        </text:list-item>
      </text:list>
      <text:p text:style-name="P2905"/>
      <text:list text:style-name="LFO2" text:continue-numbering="true">
        <text:list-item>
          <text:p text:style-name="P2906">Signposting to the next stage of the complaints procedure in the right way and at the right time.</text:p>
        </text:list-item>
      </text:list>
      <text:p text:style-name="P2907"/>
      <text:p text:style-name="P2908"><text:span text:style-name="T2909">2.</text:span><text:span text:style-name="T2910"><text:tab/>Being customer focused</text:span><text:span text:style-name="T2911"><text:s/></text:span></text:p>
      <text:p text:style-name="P2912"/>
      <text:list text:style-name="LFO3" text:continue-numbering="true">
        <text:list-item>
          <text:p text:style-name="P2913">Having clear and simple procedures.<text:s/></text:p>
        </text:list-item>
      </text:list>
      <text:p text:style-name="P2914"/>
      <text:list text:style-name="LFO3" text:continue-numbering="true">
        <text:list-item>
          <text:p text:style-name="P2915">Ensuring that complainants can easily access the service dealing with complaints, and informing them about advice and advocacy services where appropriate.</text:p>
        </text:list-item>
      </text:list>
      <text:p text:style-name="P2916"/>
      <text:list text:style-name="LFO22">
        <text:list-item>
          <text:p text:style-name="P2917">Dealing with complainants promptly and sensitively, bearing in mind their individual circumstances.</text:p>
        </text:list-item>
      </text:list>
      <text:p text:style-name="P2918"/>
      <text:list text:style-name="LFO22" text:continue-numbering="true">
        <text:list-item>
          <text:p text:style-name="P2919">Listening to complainants to understand the complaint and the outcome they are seeking.</text:p>
        </text:list-item>
      </text:list>
      <text:p text:style-name="P2920"/>
      <text:list text:style-name="LFO22" text:continue-numbering="true">
        <text:list-item>
          <text:p text:style-name="P2921">Responding flexibly, including where appropriate co-ordinating responses with any other bodies involved in the same complaint, where appropriate.</text:p>
        </text:list-item>
      </text:list>
      <text:p text:style-name="P2922"/>
      <text:p text:style-name="P2923"/>
      <text:p text:style-name="P2924"/>
      <text:p text:style-name="P2925"/>
      <text:p text:style-name="P2926"/>
      <text:p text:style-name="P2927"/>
      <text:p text:style-name="P2928"/>
      <text:soft-page-break/>
      <text:p text:style-name="P2929">3.<text:tab/>Being open and accountable<text:s/></text:p>
      <text:p text:style-name="P2930"/>
      <text:list text:style-name="LFO4" text:continue-numbering="true">
        <text:list-item>
          <text:p text:style-name="P2931">Publishing clear, accurate and complete information about how to complain, and how and when to take complaints further.<text:s/></text:p>
        </text:list-item>
      </text:list>
      <text:p text:style-name="P2932"/>
      <text:list text:style-name="LFO4" text:continue-numbering="true">
        <text:list-item>
          <text:p text:style-name="P2933">Publishing service standards for handling complaints.<text:s/></text:p>
        </text:list-item>
      </text:list>
      <text:p text:style-name="P2934"/>
      <text:list text:style-name="LFO4" text:continue-numbering="true">
        <text:list-item>
          <text:p text:style-name="P2935">Providing honest evidence-based explanations and giving reasons for decisions.</text:p>
        </text:list-item>
      </text:list>
      <text:p text:style-name="P2936"/>
      <text:list text:style-name="LFO4" text:continue-numbering="true">
        <text:list-item>
          <text:p text:style-name="P2937">Keeping full and accurate records.</text:p>
        </text:list-item>
      </text:list>
      <text:p text:style-name="P2938"/>
      <text:p text:style-name="P2939">4.<text:tab/>Acting fairly and proportionately<text:s/></text:p>
      <text:p text:style-name="P2940"/>
      <text:list text:style-name="LFO5" text:continue-numbering="true">
        <text:list-item>
          <text:p text:style-name="P2941">Treating the complainant impartially, and without unlawful discrimination or prejudice.<text:s/></text:p>
        </text:list-item>
      </text:list>
      <text:p text:style-name="P2942"/>
      <text:list text:style-name="LFO5" text:continue-numbering="true">
        <text:list-item>
          <text:p text:style-name="P2943">Ensuring that complaints are investigated thoroughly and fairly to establish the facts of the case.<text:s/></text:p>
        </text:list-item>
      </text:list>
      <text:p text:style-name="P2944"/>
      <text:list text:style-name="LFO5" text:continue-numbering="true">
        <text:list-item>
          <text:p text:style-name="P2945">Ensuring that decisions and actions are proportionate, appropriate and fair.</text:p>
        </text:list-item>
      </text:list>
      <text:p text:style-name="P2946"/>
      <text:list text:style-name="LFO5" text:continue-numbering="true">
        <text:list-item>
          <text:p text:style-name="P2947">Ensuring that complaints are reviewed by someone not involved in the events leading to the complaint.</text:p>
        </text:list-item>
      </text:list>
      <text:p text:style-name="P2948"/>
      <text:list text:style-name="LFO5" text:continue-numbering="true">
        <text:list-item>
          <text:p text:style-name="P2949">Acting fairly towards staff complained about as well as towards complainants</text:p>
        </text:list-item>
      </text:list>
      <text:p text:style-name="P2950"/>
      <text:p text:style-name="P2951">5.<text:tab/>Putting things right<text:s/></text:p>
      <text:p text:style-name="P2952"/>
      <text:list text:style-name="LFO6" text:continue-numbering="true">
        <text:list-item>
          <text:p text:style-name="P2953">Acknowledging mistakes and apologising where appropriate.<text:s/></text:p>
        </text:list-item>
      </text:list>
      <text:p text:style-name="P2954"/>
      <text:list text:style-name="LFO6" text:continue-numbering="true">
        <text:list-item>
          <text:p text:style-name="P2955">Providing prompt, appropriate and proportionate remedies.<text:s/></text:p>
        </text:list-item>
      </text:list>
      <text:p text:style-name="P2956"/>
      <text:list text:style-name="LFO6" text:continue-numbering="true">
        <text:list-item>
          <text:p text:style-name="P2957">Considering all the relevant factors of the case when offering remedies.<text:s/></text:p>
        </text:list-item>
      </text:list>
      <text:p text:style-name="P2958"/>
      <text:list text:style-name="LFO6" text:continue-numbering="true">
        <text:list-item>
          <text:p text:style-name="P2959">Taking account of any injustice or hardship that results from pursuing the complaint as well as from the original dispute.</text:p>
        </text:list-item>
      </text:list>
      <text:p text:style-name="P2960"/>
      <text:p text:style-name="P2961">6.<text:tab/>Seeking continuous improvement<text:s/></text:p>
      <text:p text:style-name="P2962"/>
      <text:list text:style-name="LFO7" text:continue-numbering="true">
        <text:list-item>
          <text:p text:style-name="P2963">Using all feedback and the lessons learnt from complaints to improve service design and delivery.<text:s/></text:p>
        </text:list-item>
      </text:list>
      <text:p text:style-name="P2964"/>
      <text:list text:style-name="LFO7" text:continue-numbering="true">
        <text:list-item>
          <text:p text:style-name="P2965">Having systems in place to record, analyse and report on learning from complaints.</text:p>
        </text:list-item>
      </text:list>
      <text:p text:style-name="P2966"/>
      <text:list text:style-name="LFO7" text:continue-numbering="true">
        <text:list-item>
          <text:p text:style-name="P2967">Regularly reviewing the lessons to be learnt from complaints.</text:p>
        </text:list-item>
      </text:list>
      <text:p text:style-name="P2968"/>
      <text:list text:style-name="LFO7" text:continue-numbering="true">
        <text:list-item>
          <text:p text:style-name="P2969"><text:span text:style-name="T2970">Where appropriate, telling the complainant about the lessons learnt and the changes made to services, guidance or policy.</text:span></text:p>
        </text:list-item>
      </text:list>
      <text:p text:style-name="P2971"><text:bookmark-end text:name="_Hlk129610881"/><text:bookmark-end text:name="_Hlk130391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1138in" fo:text-indent="-0.0069in">
        <style:tab-stops/>
      </style:paragraph-properties>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34in" fo:line-height="104%" fo:margin-left="0.6055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Normal" style:display-name="Normal" style:family="paragraph">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ne" style:display-name="None" style:family="text"/>
    <style:style style:name="Emphasis" style:display-name="Emphasis" style:family="text" style:parent-style-name="DefaultParagraphFont">
      <style:text-properties fo:font-style="italic" style:font-style-asian="italic" style:font-style-complex="italic"/>
    </style:style>
    <style:style style:name="c-bibliographic-information__citation" style:display-name="c-bibliographic-information__citation" style:family="paragraph" style:parent-style-name="Normal">
      <style:paragraph-properties fo:margin-top="0.0694in" fo:margin-bottom="0.0833in"/>
      <style:text-properties style:font-name="Segoe UI" style:font-name-complex="Segoe UI"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Normal0" style:display-name="[Normal]" style:family="paragraph">
      <style:paragraph-properties fo:widows="0" fo:orphans="0" style:text-autospace="none"/>
      <style:text-properties style:font-name="Arial" style:font-name-asian="Calibri" style:font-name-complex="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2pt" style:font-size-asian="12pt" style:font-size-complex="11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x_contentpasted1" style:display-name="x_contentpasted1" style:family="text" style:parent-style-name="DefaultParagraphFont"/>
    <style:style style:name="x_contentpasted2" style:display-name="x_contentpasted2" style:family="text" style:parent-style-name="DefaultParagraphFont"/>
    <style:style style:name="BodyText" style:display-name="Body Text" style:family="paragraph" style:parent-style-name="Normal">
      <style:text-properties style:font-name="Times New Roman" fo:font-size="10.5pt" style:font-size-asian="10.5pt" style:font-size-complex="10.5pt" fo:language="en" fo:country="US" fo:hyphenate="false"/>
    </style:style>
    <style:style style:name="BodyTextChar" style:display-name="Body Text Char" style:family="text" style:parent-style-name="DefaultParagraphFont">
      <style:text-properties style:font-name="Times New Roman" style:font-name-asian="Times New Roman" fo:font-size="10.5pt" style:font-size-asian="10.5pt" style:font-size-complex="10.5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50505" style:text-scale="119%" fo:font-size="10.5pt" style:font-size-asian="10.5pt" style:font-size-complex="10.5pt" fo:language="en" fo:country="US" style:language-asian="en" style:country-asian="US" style:language-complex="ar" style:country-complex="SA"/>
    </style:style>
    <style:style style:name="WW_CharLFO36LVL2" style:family="text">
      <style:text-properties fo:language="en" fo:country="US" style:language-asian="en" style:country-asian="US" style:language-complex="ar" style:country-complex="SA"/>
    </style:style>
    <style:style style:name="WW_CharLFO36LVL3" style:family="text">
      <style:text-properties fo:language="en" fo:country="US" style:language-asian="en" style:country-asian="US" style:language-complex="ar" style:country-complex="SA"/>
    </style:style>
    <style:style style:name="WW_CharLFO36LVL4" style:family="text">
      <style:text-properties fo:language="en" fo:country="US" style:language-asian="en" style:country-asian="US" style:language-complex="ar" style:country-complex="SA"/>
    </style:style>
    <style:style style:name="WW_CharLFO36LVL5" style:family="text">
      <style:text-properties fo:language="en" fo:country="US" style:language-asian="en" style:country-asian="US" style:language-complex="ar" style:country-complex="SA"/>
    </style:style>
    <style:style style:name="WW_CharLFO36LVL6" style:family="text">
      <style:text-properties fo:language="en" fo:country="US" style:language-asian="en" style:country-asian="US" style:language-complex="ar" style:country-complex="SA"/>
    </style:style>
    <style:style style:name="WW_CharLFO36LVL7" style:family="text">
      <style:text-properties fo:language="en" fo:country="US" style:language-asian="en" style:country-asian="US" style:language-complex="ar" style:country-complex="SA"/>
    </style:style>
    <style:style style:name="WW_CharLFO36LVL8" style:family="text">
      <style:text-properties fo:language="en" fo:country="US" style:language-asian="en" style:country-asian="US" style:language-complex="ar" style:country-complex="SA"/>
    </style:style>
    <style:style style:name="WW_CharLFO36LVL9" style:family="text">
      <style:text-properties fo:language="en" fo:country="US" style:language-asian="en" style:country-asian="US" style:language-complex="ar" style:country-complex="SA"/>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30303" style:text-scale="123%" fo:font-size="10.5pt" style:font-size-asian="10.5pt" style:font-size-complex="10.5pt" fo:language="en" fo:country="US" style:language-asian="en" style:country-asian="US" style:language-complex="ar" style:country-complex="SA"/>
    </style:style>
    <style:style style:name="WW_CharLFO37LVL2" style:family="text">
      <style:text-properties fo:language="en" fo:country="US" style:language-asian="en" style:country-asian="US" style:language-complex="ar" style:country-complex="SA"/>
    </style:style>
    <style:style style:name="WW_CharLFO37LVL3" style:family="text">
      <style:text-properties fo:language="en" fo:country="US" style:language-asian="en" style:country-asian="US" style:language-complex="ar" style:country-complex="SA"/>
    </style:style>
    <style:style style:name="WW_CharLFO37LVL4" style:family="text">
      <style:text-properties fo:language="en" fo:country="US" style:language-asian="en" style:country-asian="US" style:language-complex="ar" style:country-complex="SA"/>
    </style:style>
    <style:style style:name="WW_CharLFO37LVL5" style:family="text">
      <style:text-properties fo:language="en" fo:country="US" style:language-asian="en" style:country-asian="US" style:language-complex="ar" style:country-complex="SA"/>
    </style:style>
    <style:style style:name="WW_CharLFO37LVL6" style:family="text">
      <style:text-properties fo:language="en" fo:country="US" style:language-asian="en" style:country-asian="US" style:language-complex="ar" style:country-complex="SA"/>
    </style:style>
    <style:style style:name="WW_CharLFO37LVL7" style:family="text">
      <style:text-properties fo:language="en" fo:country="US" style:language-asian="en" style:country-asian="US" style:language-complex="ar" style:country-complex="SA"/>
    </style:style>
    <style:style style:name="WW_CharLFO37LVL8" style:family="text">
      <style:text-properties fo:language="en" fo:country="US" style:language-asian="en" style:country-asian="US" style:language-complex="ar" style:country-complex="SA"/>
    </style:style>
    <style:style style:name="WW_CharLFO37LVL9" style:family="text">
      <style:text-properties fo:language="en" fo:country="US" style:language-asian="en" style:country-asian="US" style:language-complex="ar" style:country-complex="SA"/>
    </style:style>
    <style:style style:name="WW_CharLFO38LVL1" style:family="text">
      <style:text-properties style:font-name="Arial" style:font-name-asian="Arial" style:font-name-complex="Arial" style:text-scale="46%" fo:language="en" fo:country="US" style:language-asian="en" style:country-asian="US" style:language-complex="ar" style:country-complex="SA"/>
    </style:style>
    <style:style style:name="WW_CharLFO38LVL2" style:family="text">
      <style:text-properties fo:language="en" fo:country="US" style:language-asian="en" style:country-asian="US" style:language-complex="ar" style:country-complex="SA"/>
    </style:style>
    <style:style style:name="WW_CharLFO38LVL3" style:family="text">
      <style:text-properties fo:language="en" fo:country="US" style:language-asian="en" style:country-asian="US" style:language-complex="ar" style:country-complex="SA"/>
    </style:style>
    <style:style style:name="WW_CharLFO38LVL4" style:family="text">
      <style:text-properties fo:language="en" fo:country="US" style:language-asian="en" style:country-asian="US" style:language-complex="ar" style:country-complex="SA"/>
    </style:style>
    <style:style style:name="WW_CharLFO38LVL5" style:family="text">
      <style:text-properties fo:language="en" fo:country="US" style:language-asian="en" style:country-asian="US" style:language-complex="ar" style:country-complex="SA"/>
    </style:style>
    <style:style style:name="WW_CharLFO38LVL6" style:family="text">
      <style:text-properties fo:language="en" fo:country="US" style:language-asian="en" style:country-asian="US" style:language-complex="ar" style:country-complex="SA"/>
    </style:style>
    <style:style style:name="WW_CharLFO38LVL7" style:family="text">
      <style:text-properties fo:language="en" fo:country="US" style:language-asian="en" style:country-asian="US" style:language-complex="ar" style:country-complex="SA"/>
    </style:style>
    <style:style style:name="WW_CharLFO38LVL8" style:family="text">
      <style:text-properties fo:language="en" fo:country="US" style:language-asian="en" style:country-asian="US" style:language-complex="ar" style:country-complex="SA"/>
    </style:style>
    <style:style style:name="WW_CharLFO38LVL9" style:family="text">
      <style:text-properties fo:language="en" fo:country="US" style:language-asian="en" style:country-asian="US" style:language-complex="ar" style:country-complex="SA"/>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4">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7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7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7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7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7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7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7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7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36">
      <text:list-level-style-number text:level="1" text:style-name="WW_CharLFO36LVL1" style:num-suffix="." style:num-format="1">
        <style:list-level-properties text:space-before="0.5604in" text:min-label-width="0.3645in" text:list-level-position-and-space-mode="label-alignment">
          <style:list-level-label-alignment text:label-followed-by="listtab" fo:margin-left="0.925in" fo:text-indent="-0.3645in"/>
        </style:list-level-properties>
      </text:list-level-style-number>
      <text:list-level-style-bullet text:level="2" text:style-name="WW_CharLFO36LVL2" text:bullet-char="•">
        <style:list-level-properties text:space-before="1.084in" text:min-label-width="0.3645in" text:list-level-position-and-space-mode="label-alignment">
          <style:list-level-label-alignment text:label-followed-by="listtab" fo:margin-left="1.4486in" fo:text-indent="-0.3645in"/>
        </style:list-level-properties>
      </text:list-level-style-bullet>
      <text:list-level-style-bullet text:level="3" text:style-name="WW_CharLFO36LVL3" text:bullet-char="•">
        <style:list-level-properties text:space-before="1.602in" text:min-label-width="0.3645in" text:list-level-position-and-space-mode="label-alignment">
          <style:list-level-label-alignment text:label-followed-by="listtab" fo:margin-left="1.9666in" fo:text-indent="-0.3645in"/>
        </style:list-level-properties>
      </text:list-level-style-bullet>
      <text:list-level-style-bullet text:level="4" text:style-name="WW_CharLFO36LVL4" text:bullet-char="•">
        <style:list-level-properties text:space-before="2.1208in" text:min-label-width="0.3645in" text:list-level-position-and-space-mode="label-alignment">
          <style:list-level-label-alignment text:label-followed-by="listtab" fo:margin-left="2.4854in" fo:text-indent="-0.3645in"/>
        </style:list-level-properties>
      </text:list-level-style-bullet>
      <text:list-level-style-bullet text:level="5" text:style-name="WW_CharLFO36LVL5" text:bullet-char="•">
        <style:list-level-properties text:space-before="2.6388in" text:min-label-width="0.3645in" text:list-level-position-and-space-mode="label-alignment">
          <style:list-level-label-alignment text:label-followed-by="listtab" fo:margin-left="3.0034in" fo:text-indent="-0.3645in"/>
        </style:list-level-properties>
      </text:list-level-style-bullet>
      <text:list-level-style-bullet text:level="6" text:style-name="WW_CharLFO36LVL6" text:bullet-char="•">
        <style:list-level-properties text:space-before="3.1576in" text:min-label-width="0.3645in" text:list-level-position-and-space-mode="label-alignment">
          <style:list-level-label-alignment text:label-followed-by="listtab" fo:margin-left="3.5222in" fo:text-indent="-0.3645in"/>
        </style:list-level-properties>
      </text:list-level-style-bullet>
      <text:list-level-style-bullet text:level="7" text:style-name="WW_CharLFO36LVL7" text:bullet-char="•">
        <style:list-level-properties text:space-before="3.6756in" text:min-label-width="0.3645in" text:list-level-position-and-space-mode="label-alignment">
          <style:list-level-label-alignment text:label-followed-by="listtab" fo:margin-left="4.0402in" fo:text-indent="-0.3645in"/>
        </style:list-level-properties>
      </text:list-level-style-bullet>
      <text:list-level-style-bullet text:level="8" text:style-name="WW_CharLFO36LVL8" text:bullet-char="•">
        <style:list-level-properties text:space-before="4.1937in" text:min-label-width="0.3645in" text:list-level-position-and-space-mode="label-alignment">
          <style:list-level-label-alignment text:label-followed-by="listtab" fo:margin-left="4.5583in" fo:text-indent="-0.3645in"/>
        </style:list-level-properties>
      </text:list-level-style-bullet>
      <text:list-level-style-bullet text:level="9" text:style-name="WW_CharLFO36LVL9" text:bullet-char="•">
        <style:list-level-properties text:space-before="4.7125in" text:min-label-width="0.3645in" text:list-level-position-and-space-mode="label-alignment">
          <style:list-level-label-alignment text:label-followed-by="listtab" fo:margin-left="5.077in" fo:text-indent="-0.3645in"/>
        </style:list-level-properties>
      </text:list-level-style-bullet>
    </text:list-style>
    <text:list-style style:name="LFO37">
      <text:list-level-style-bullet text:level="1" text:style-name="WW_CharLFO37LVL1" text:bullet-char="•">
        <style:list-level-properties text:space-before="1.1083in" text:min-label-width="0.1854in" text:list-level-position-and-space-mode="label-alignment">
          <style:list-level-label-alignment text:label-followed-by="listtab" fo:margin-left="1.2937in" fo:text-indent="-0.1854in"/>
        </style:list-level-properties>
        <style:text-properties style:font-name="Times New Roman"/>
      </text:list-level-style-bullet>
      <text:list-level-style-bullet text:level="2" text:style-name="WW_CharLFO37LVL2" text:bullet-char="•">
        <style:list-level-properties text:space-before="1.5881in" text:min-label-width="0.1854in" text:list-level-position-and-space-mode="label-alignment">
          <style:list-level-label-alignment text:label-followed-by="listtab" fo:margin-left="1.7736in" fo:text-indent="-0.1854in"/>
        </style:list-level-properties>
      </text:list-level-style-bullet>
      <text:list-level-style-bullet text:level="3" text:style-name="WW_CharLFO37LVL3" text:bullet-char="•">
        <style:list-level-properties text:space-before="2.0701in" text:min-label-width="0.1854in" text:list-level-position-and-space-mode="label-alignment">
          <style:list-level-label-alignment text:label-followed-by="listtab" fo:margin-left="2.2555in" fo:text-indent="-0.1854in"/>
        </style:list-level-properties>
      </text:list-level-style-bullet>
      <text:list-level-style-bullet text:level="4" text:style-name="WW_CharLFO37LVL4" text:bullet-char="•">
        <style:list-level-properties text:space-before="2.5527in" text:min-label-width="0.1854in" text:list-level-position-and-space-mode="label-alignment">
          <style:list-level-label-alignment text:label-followed-by="listtab" fo:margin-left="2.7381in" fo:text-indent="-0.1854in"/>
        </style:list-level-properties>
      </text:list-level-style-bullet>
      <text:list-level-style-bullet text:level="5" text:style-name="WW_CharLFO37LVL5" text:bullet-char="•">
        <style:list-level-properties text:space-before="3.0347in" text:min-label-width="0.1854in" text:list-level-position-and-space-mode="label-alignment">
          <style:list-level-label-alignment text:label-followed-by="listtab" fo:margin-left="3.2201in" fo:text-indent="-0.1854in"/>
        </style:list-level-properties>
      </text:list-level-style-bullet>
      <text:list-level-style-bullet text:level="6" text:style-name="WW_CharLFO37LVL6" text:bullet-char="•">
        <style:list-level-properties text:space-before="3.5173in" text:min-label-width="0.1854in" text:list-level-position-and-space-mode="label-alignment">
          <style:list-level-label-alignment text:label-followed-by="listtab" fo:margin-left="3.7027in" fo:text-indent="-0.1854in"/>
        </style:list-level-properties>
      </text:list-level-style-bullet>
      <text:list-level-style-bullet text:level="7" text:style-name="WW_CharLFO37LVL7" text:bullet-char="•">
        <style:list-level-properties text:space-before="3.9993in" text:min-label-width="0.1854in" text:list-level-position-and-space-mode="label-alignment">
          <style:list-level-label-alignment text:label-followed-by="listtab" fo:margin-left="4.1847in" fo:text-indent="-0.1854in"/>
        </style:list-level-properties>
      </text:list-level-style-bullet>
      <text:list-level-style-bullet text:level="8" text:style-name="WW_CharLFO37LVL8" text:bullet-char="•">
        <style:list-level-properties text:space-before="4.4812in" text:min-label-width="0.1854in" text:list-level-position-and-space-mode="label-alignment">
          <style:list-level-label-alignment text:label-followed-by="listtab" fo:margin-left="4.6666in" fo:text-indent="-0.1854in"/>
        </style:list-level-properties>
      </text:list-level-style-bullet>
      <text:list-level-style-bullet text:level="9" text:style-name="WW_CharLFO37LVL9" text:bullet-char="•">
        <style:list-level-properties text:space-before="4.9638in" text:min-label-width="0.1854in" text:list-level-position-and-space-mode="label-alignment">
          <style:list-level-label-alignment text:label-followed-by="listtab" fo:margin-left="5.1493in" fo:text-indent="-0.1854in"/>
        </style:list-level-properties>
      </text:list-level-style-bullet>
    </text:list-style>
    <text:list-style style:name="LFO38">
      <text:list-level-style-bullet text:level="1" text:style-name="WW_CharLFO38LVL1" text:bullet-char="►">
        <style:list-level-properties text:space-before="1.0861in" text:min-label-width="0.2083in" text:list-level-position-and-space-mode="label-alignment">
          <style:list-level-label-alignment text:label-followed-by="listtab" fo:margin-left="1.2944in" fo:text-indent="-0.2083in"/>
        </style:list-level-properties>
        <style:text-properties style:font-name="Arial"/>
      </text:list-level-style-bullet>
      <text:list-level-style-bullet text:level="2" text:style-name="WW_CharLFO38LVL2" text:bullet-char="•">
        <style:list-level-properties text:space-before="1.5652in" text:min-label-width="0.2083in" text:list-level-position-and-space-mode="label-alignment">
          <style:list-level-label-alignment text:label-followed-by="listtab" fo:margin-left="1.7736in" fo:text-indent="-0.2083in"/>
        </style:list-level-properties>
      </text:list-level-style-bullet>
      <text:list-level-style-bullet text:level="3" text:style-name="WW_CharLFO38LVL3" text:bullet-char="•">
        <style:list-level-properties text:space-before="2.0472in" text:min-label-width="0.2083in" text:list-level-position-and-space-mode="label-alignment">
          <style:list-level-label-alignment text:label-followed-by="listtab" fo:margin-left="2.2555in" fo:text-indent="-0.2083in"/>
        </style:list-level-properties>
      </text:list-level-style-bullet>
      <text:list-level-style-bullet text:level="4" text:style-name="WW_CharLFO38LVL4" text:bullet-char="•">
        <style:list-level-properties text:space-before="2.5298in" text:min-label-width="0.2083in" text:list-level-position-and-space-mode="label-alignment">
          <style:list-level-label-alignment text:label-followed-by="listtab" fo:margin-left="2.7381in" fo:text-indent="-0.2083in"/>
        </style:list-level-properties>
      </text:list-level-style-bullet>
      <text:list-level-style-bullet text:level="5" text:style-name="WW_CharLFO38LVL5" text:bullet-char="•">
        <style:list-level-properties text:space-before="3.0118in" text:min-label-width="0.2083in" text:list-level-position-and-space-mode="label-alignment">
          <style:list-level-label-alignment text:label-followed-by="listtab" fo:margin-left="3.2201in" fo:text-indent="-0.2083in"/>
        </style:list-level-properties>
      </text:list-level-style-bullet>
      <text:list-level-style-bullet text:level="6" text:style-name="WW_CharLFO38LVL6" text:bullet-char="•">
        <style:list-level-properties text:space-before="3.4944in" text:min-label-width="0.2083in" text:list-level-position-and-space-mode="label-alignment">
          <style:list-level-label-alignment text:label-followed-by="listtab" fo:margin-left="3.7027in" fo:text-indent="-0.2083in"/>
        </style:list-level-properties>
      </text:list-level-style-bullet>
      <text:list-level-style-bullet text:level="7" text:style-name="WW_CharLFO38LVL7" text:bullet-char="•">
        <style:list-level-properties text:space-before="3.9763in" text:min-label-width="0.2083in" text:list-level-position-and-space-mode="label-alignment">
          <style:list-level-label-alignment text:label-followed-by="listtab" fo:margin-left="4.1847in" fo:text-indent="-0.2083in"/>
        </style:list-level-properties>
      </text:list-level-style-bullet>
      <text:list-level-style-bullet text:level="8" text:style-name="WW_CharLFO38LVL8" text:bullet-char="•">
        <style:list-level-properties text:space-before="4.4583in" text:min-label-width="0.2083in" text:list-level-position-and-space-mode="label-alignment">
          <style:list-level-label-alignment text:label-followed-by="listtab" fo:margin-left="4.6666in" fo:text-indent="-0.2083in"/>
        </style:list-level-properties>
      </text:list-level-style-bullet>
      <text:list-level-style-bullet text:level="9" text:style-name="WW_CharLFO38LVL9" text:bullet-char="•">
        <style:list-level-properties text:space-before="4.9409in" text:min-label-width="0.2083in" text:list-level-position-and-space-mode="label-alignment">
          <style:list-level-label-alignment text:label-followed-by="listtab" fo:margin-left="5.1493in" fo:text-indent="-0.2083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49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49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49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49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49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49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49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49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50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50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50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50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50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50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50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50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Header" style:family="paragraph">
      <style:paragraph-properties fo:text-align="center"/>
    </style:style>
    <style:style style:name="P162" style:parent-style-name="Footer" style:family="paragraph">
      <style:paragraph-properties fo:text-align="end"/>
    </style:style>
    <style:page-layout style:name="PL3">
      <style:page-layout-properties fo:page-width="8.2708in" fo:page-height="11.6944in" style:print-orientation="portrait" fo:margin-top="1.1812in" fo:margin-left="0.9861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44in"/>
      </style:footer-style>
    </style:page-layout>
    <style:style style:name="P2782" style:parent-style-name="Normal" style:family="paragraph">
      <style:paragraph-properties fo:text-align="end" fo:line-height="107%" fo:margin-right="-0.4527in"/>
    </style:style>
    <style:style style:name="T2783" style:parent-style-name="DefaultParagraphFont" style:family="text">
      <style:text-properties style:font-name="Trebuchet MS" style:font-name-asian="Trebuchet MS" style:font-name-complex="Trebuchet MS"/>
    </style:style>
    <style:style style:name="T2784" style:parent-style-name="DefaultParagraphFont" style:family="text">
      <style:text-properties style:font-name="Trebuchet MS" style:font-name-asian="Trebuchet MS" style:font-name-complex="Trebuchet MS"/>
    </style:style>
    <style:style style:name="P2785" style:parent-style-name="Normal" style:family="paragraph">
      <style:paragraph-properties fo:line-height="107%"/>
    </style:style>
    <style:style style:name="T2786" style:parent-style-name="DefaultParagraphFont" style:family="text">
      <style:text-properties style:font-name="Trebuchet MS" style:font-name-asian="Trebuchet MS" style:font-name-complex="Trebuchet MS"/>
    </style:style>
  </office:automatic-styles>
  <office:master-styles>
    <style:master-page style:name="MP0" style:page-layout-name="PL0">
      <style:footer>
        <text:p text:style-name="P2"/>
        <text:p text:style-name="P3"/>
      </style:footer>
    </style:master-page>
    <style:master-page style:name="MP1" style:page-layout-name="PL1">
      <style:header>
        <text:p text:style-name="P38"/>
      </style:header>
      <style:footer>
        <text:p text:style-name="Footer"/>
      </style:footer>
    </style:master-page>
    <style:master-page style:name="MP2" style:page-layout-name="PL2">
      <style:header>
        <text:p text:style-name="P161"/>
      </style:header>
      <style:footer>
        <text:p text:style-name="P162"><text:page-number text:fixed="false">42</text:page-number></text:p>
        <text:p text:style-name="Footer"/>
      </style:footer>
    </style:master-page>
    <style:master-page style:name="MP3" style:page-layout-name="PL3">
      <style:header>
        <text:p text:style-name="Header"/>
      </style:header>
      <style:footer>
        <text:p text:style-name="P2782"><text:span text:style-name="T2783"><text:page-number text:fixed="false">53</text:page-number></text:span><text:span text:style-name="T2784"><text:s/></text:span></text:p>
        <text:p text:style-name="P2785"><text:span text:style-name="T278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ie McGlashan</meta:initial-creator>
    <dc:creator>Ruston, Andrew</dc:creator>
    <meta:creation-date>2024-05-29T14:06:00Z</meta:creation-date>
    <dc:date>2024-05-29T14:06:00Z</dc:date>
    <meta:print-date>2020-02-07T14:41:00Z</meta:print-date>
    <meta:template xlink:href="Normal.dotm" xlink:type="simple"/>
    <meta:editing-cycles>2</meta:editing-cycles>
    <meta:editing-duration>PT0S</meta:editing-duration>
    <meta:user-defined meta:name="Template">NIPSO - Investigation Report Template.doc</meta:user-defined>
    <meta:document-statistic meta:page-count="46" meta:paragraph-count="159" meta:word-count="11902" meta:character-count="79585" meta:row-count="565" meta:non-whitespace-character-count="67842"/>
  </office:meta>
</office:document-meta>
</file>