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ria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list-format-name="NLF3"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a" style:num-letter-sync="true" text:start-value="2">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4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4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4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4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4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4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4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4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5">
      <text:list-level-style-number text:level="1" text:style-name="WW_CharLFO25LVL1" style:num-suffix="." style:num-list-format-name="NLF4" style:num-format="a" style:num-letter-sync="true">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5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5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5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5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5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5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5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5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6">
      <text:list-level-style-number text:level="1" text:style-name="WW_CharLFO26LVL1" style:num-suffix="." style:num-list-format-name="NLF4" style:num-format="a" style:num-letter-sync="true">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6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6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6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6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6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6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6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6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7">
      <text:list-level-style-number text:level="1" text:style-name="WW_CharLFO27LVL1" style:num-suffix="." style:num-list-format-name="NLF4" style:num-format="a" style:num-letter-sync="true">
        <style:list-level-properties text:space-before="0.0756in" text:min-label-width="0.7576in" text:list-level-position-and-space-mode="label-alignment">
          <style:list-level-label-alignment text:label-followed-by="listtab" fo:margin-left="0.8333in" fo:text-indent="-0.7576in"/>
        </style:list-level-properties>
      </text:list-level-style-number>
      <text:list-level-style-bullet text:level="2" text:style-name="WW_CharLFO27LVL2" text:bullet-char="•">
        <style:list-level-properties text:space-before="0.7118in" text:min-label-width="0.7576in" text:list-level-position-and-space-mode="label-alignment">
          <style:list-level-label-alignment text:label-followed-by="listtab" fo:margin-left="1.4694in" fo:text-indent="-0.7576in"/>
        </style:list-level-properties>
      </text:list-level-style-bullet>
      <text:list-level-style-bullet text:level="3" text:style-name="WW_CharLFO27LVL3" text:bullet-char="•">
        <style:list-level-properties text:space-before="1.3479in" text:min-label-width="0.7576in" text:list-level-position-and-space-mode="label-alignment">
          <style:list-level-label-alignment text:label-followed-by="listtab" fo:margin-left="2.1055in" fo:text-indent="-0.7576in"/>
        </style:list-level-properties>
      </text:list-level-style-bullet>
      <text:list-level-style-bullet text:level="4" text:style-name="WW_CharLFO27LVL4" text:bullet-char="•">
        <style:list-level-properties text:space-before="1.9847in" text:min-label-width="0.7576in" text:list-level-position-and-space-mode="label-alignment">
          <style:list-level-label-alignment text:label-followed-by="listtab" fo:margin-left="2.7423in" fo:text-indent="-0.7576in"/>
        </style:list-level-properties>
      </text:list-level-style-bullet>
      <text:list-level-style-bullet text:level="5" text:style-name="WW_CharLFO27LVL5" text:bullet-char="•">
        <style:list-level-properties text:space-before="2.6208in" text:min-label-width="0.7576in" text:list-level-position-and-space-mode="label-alignment">
          <style:list-level-label-alignment text:label-followed-by="listtab" fo:margin-left="3.3784in" fo:text-indent="-0.7576in"/>
        </style:list-level-properties>
      </text:list-level-style-bullet>
      <text:list-level-style-bullet text:level="6" text:style-name="WW_CharLFO27LVL6" text:bullet-char="•">
        <style:list-level-properties text:space-before="3.2576in" text:min-label-width="0.7576in" text:list-level-position-and-space-mode="label-alignment">
          <style:list-level-label-alignment text:label-followed-by="listtab" fo:margin-left="4.0152in" fo:text-indent="-0.7576in"/>
        </style:list-level-properties>
      </text:list-level-style-bullet>
      <text:list-level-style-bullet text:level="7" text:style-name="WW_CharLFO27LVL7" text:bullet-char="•">
        <style:list-level-properties text:space-before="3.8937in" text:min-label-width="0.7576in" text:list-level-position-and-space-mode="label-alignment">
          <style:list-level-label-alignment text:label-followed-by="listtab" fo:margin-left="4.6513in" fo:text-indent="-0.7576in"/>
        </style:list-level-properties>
      </text:list-level-style-bullet>
      <text:list-level-style-bullet text:level="8" text:style-name="WW_CharLFO27LVL8" text:bullet-char="•">
        <style:list-level-properties text:space-before="4.5298in" text:min-label-width="0.7576in" text:list-level-position-and-space-mode="label-alignment">
          <style:list-level-label-alignment text:label-followed-by="listtab" fo:margin-left="5.2875in" fo:text-indent="-0.7576in"/>
        </style:list-level-properties>
      </text:list-level-style-bullet>
      <text:list-level-style-bullet text:level="9" text:style-name="WW_CharLFO27LVL9" text:bullet-char="•">
        <style:list-level-properties text:space-before="5.1666in" text:min-label-width="0.7576in" text:list-level-position-and-space-mode="label-alignment">
          <style:list-level-label-alignment text:label-followed-by="listtab" fo:margin-left="5.9243in" fo:text-indent="-0.7576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8" style:parent-style-name="DefaultParagraphFont" style:family="text">
      <style:text-properties style:font-name="Arial" fo:font-weight="bold" style:font-weight-asian="bold" fo:font-size="12pt" style:font-size-asian="12pt"/>
    </style:style>
    <style:style style:name="T159" style:parent-style-name="DefaultParagraphFont" style:family="text">
      <style:text-properties style:font-name="Arial" style:font-weight-complex="bold" fo:font-size="12pt" style:font-size-asian="12pt"/>
    </style:style>
    <style:style style:name="P16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T163" style:parent-style-name="DefaultParagraphFont" style:family="text">
      <style:text-properties style:font-name="Arial" style:font-weight-complex="bold" fo:font-size="12pt" style:font-size-asian="12pt"/>
    </style:style>
    <style:style style:name="P1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4pt" style:font-size-asian="14pt" style:font-size-complex="14pt"/>
    </style:style>
    <style:style style:name="P16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6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6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5" style:parent-style-name="DefaultParagraphFont" style:family="text">
      <style:text-properties style:font-name="Arial" fo:font-weight="bold" style:font-weight-asian="bold" fo:font-size="14pt" style:font-size-asian="14pt" style:font-size-complex="14pt"/>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fo:font-size="14pt" style:font-size-asian="14pt" style:font-size-complex="14pt"/>
    </style:style>
    <style:style style:name="P18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0"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3" style:parent-style-name="ListParagraph"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194" style:parent-style-name="ListParagraph" style:family="paragraph">
      <style:text-properties style:font-name="Arial"/>
    </style:style>
    <style:style style:name="P195" style:parent-style-name="ListParagraph"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196"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7"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98"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99"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0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01" style:parent-style-name="Normal" style:family="paragraph">
      <style:paragraph-properties fo:widows="2" fo:orphans="2" style:text-autospace="ideograph-alpha" fo:line-height="150%">
        <style:tab-stops>
          <style:tab-stop style:type="left" style:position="0.3937in"/>
        </style:tab-stops>
      </style:paragraph-properties>
    </style:style>
    <style:style style:name="T202" style:parent-style-name="DefaultParagraphFont" style:family="text">
      <style:text-properties style:font-name="Arial" style:font-name-complex="Arial" fo:font-weight="bold" style:font-weight-asian="bold" fo:font-size="12pt" style:font-size-asian="12pt"/>
    </style:style>
    <style:style style:name="P203"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0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weight="bold" style:font-weight-asian="bold" fo:font-size="12pt" style:font-size-asian="12pt"/>
    </style:style>
    <style:style style:name="T207" style:parent-style-name="DefaultParagraphFont" style:family="text">
      <style:text-properties style:font-name="Arial" style:font-name-complex="Arial" fo:font-weight="bold" style:font-weight-asian="bold" fo:font-size="12pt" style:font-size-asian="12pt"/>
    </style:style>
    <style:style style:name="T208" style:parent-style-name="DefaultParagraphFont" style:family="text">
      <style:text-properties style:font-name="Arial" style:font-name-complex="Arial" fo:font-weight="bold" style:font-weight-asian="bold" fo:font-size="12pt" style:font-size-asian="12pt"/>
    </style:style>
    <style:style style:name="P209"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210"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21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1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19" style:parent-style-name="ListParagraph" style:family="paragraph">
      <style:paragraph-properties fo:line-height="150%" fo:margin-left="0.3937in" fo:text-indent="-0.3937in">
        <style:tab-stops/>
      </style:paragraph-properties>
      <style:text-properties style:font-name="Arial"/>
    </style:style>
    <style:style style:name="P220"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21"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22" style:parent-style-name="DefaultParagraphFont" style:family="text">
      <style:text-properties style:font-name="Arial" style:font-weight-complex="bold"/>
    </style:style>
    <style:style style:name="T223" style:parent-style-name="DefaultParagraphFont" style:family="text">
      <style:text-properties style:font-name="Arial" style:font-weight-complex="bold"/>
    </style:style>
    <style:style style:name="T224" style:parent-style-name="DefaultParagraphFont" style:family="text">
      <style:text-properties style:font-name="Arial" style:font-weight-complex="bold"/>
    </style:style>
    <style:style style:name="T225" style:parent-style-name="DefaultParagraphFont" style:family="text">
      <style:text-properties style:font-name="Arial" style:font-weight-complex="bold"/>
    </style:style>
    <style:style style:name="T226" style:parent-style-name="DefaultParagraphFont" style:family="text">
      <style:text-properties style:font-name="Arial" style:font-weight-complex="bold"/>
    </style:style>
    <style:style style:name="T227" style:parent-style-name="DefaultParagraphFont" style:family="text">
      <style:text-properties style:font-name="Arial" style:font-weight-complex="bold"/>
    </style:style>
    <style:style style:name="T228" style:parent-style-name="DefaultParagraphFont" style:family="text">
      <style:text-properties style:font-name="Arial" style:font-weight-complex="bold"/>
    </style:style>
    <style:style style:name="T229" style:parent-style-name="DefaultParagraphFont" style:family="text">
      <style:text-properties style:font-name="Arial" style:font-weight-complex="bold"/>
    </style:style>
    <style:style style:name="T230" style:parent-style-name="DefaultParagraphFont" style:family="text">
      <style:text-properties style:font-name="Arial" style:font-weight-complex="bold"/>
    </style:style>
    <style:style style:name="T231" style:parent-style-name="DefaultParagraphFont" style:family="text">
      <style:text-properties style:font-name="Arial" style:font-weight-complex="bold"/>
    </style:style>
    <style:style style:name="P232"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33"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3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3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3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7" style:parent-style-name="DefaultParagraphFont" style:family="text">
      <style:text-properties style:font-name="Arial" style:font-name-complex="Arial" style:letter-kerning="true"/>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P24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4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font-weight-complex="bold" fo:font-size="12pt" style:font-size-asian="12pt"/>
    </style:style>
    <style:style style:name="T247" style:parent-style-name="FootnoteReference" style:family="text">
      <style:text-properties style:font-name="Arial" style:font-weight-complex="bold" fo:font-size="12pt" style:font-size-asian="12pt"/>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font-weight-complex="bold" fo:font-size="12pt" style:font-size-asian="12pt"/>
    </style:style>
    <style:style style:name="P25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5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0" style:parent-style-name="ListParagraph" style:family="paragraph">
      <style:paragraph-properties fo:line-height="150%" fo:margin-left="1.1812in" fo:text-indent="-0.393in">
        <style:tab-stops/>
      </style:paragraph-properties>
      <style:text-properties style:font-name="Arial" style:font-name-complex="Arial"/>
    </style:style>
    <style:style style:name="P261" style:parent-style-name="ListParagraph" style:family="paragraph">
      <style:paragraph-properties fo:line-height="150%" fo:margin-left="1.1812in" fo:text-indent="-0.393in">
        <style:tab-stops/>
      </style:paragraph-properties>
    </style:style>
    <style:style style:name="T262" style:parent-style-name="DefaultParagraphFont" style:family="text">
      <style:text-properties style:font-name="Arial" style:font-name-complex="Arial"/>
    </style:style>
    <style:style style:name="T263" style:parent-style-name="FootnoteReference" style:family="text">
      <style:text-properties style:font-name="Arial" style:font-name-complex="Arial"/>
    </style:style>
    <style:style style:name="T264" style:parent-style-name="DefaultParagraphFont" style:family="text">
      <style:text-properties style:font-name="Arial" style:font-name-complex="Arial" fo:font-size="8pt" style:font-size-asian="8pt" style:font-size-complex="8pt"/>
    </style:style>
    <style:style style:name="T265" style:parent-style-name="DefaultParagraphFont" style:family="text">
      <style:text-properties style:font-name="Arial" style:font-name-complex="Arial" fo:font-size="8pt" style:font-size-asian="8pt" style:font-size-complex="8pt" fo:language="en" fo:country="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50%" fo:margin-left="1.1812in" fo:text-indent="-0.393in">
        <style:tab-stops/>
      </style:paragraph-properties>
      <style:text-properties style:font-name="Arial" style:font-name-complex="Arial"/>
    </style:style>
    <style:style style:name="P269" style:parent-style-name="ListParagraph" style:family="paragraph">
      <style:paragraph-properties fo:line-height="150%" fo:margin-left="1.1812in" fo:text-indent="-0.393in">
        <style:tab-stops/>
      </style:paragraph-properties>
      <style:text-properties style:font-name="Arial" style:font-name-complex="Arial"/>
    </style:style>
    <style:style style:name="P270" style:parent-style-name="ListParagraph" style:family="paragraph">
      <style:paragraph-properties fo:line-height="150%" fo:margin-left="1.1812in" fo:text-indent="-0.393in">
        <style:tab-stops/>
      </style:paragraph-properties>
      <style:text-properties style:font-name="Arial" style:font-name-complex="Arial"/>
    </style:style>
    <style:style style:name="P271" style:parent-style-name="Normal" style:family="paragraph">
      <style:paragraph-properties fo:line-height="150%"/>
      <style:text-properties style:font-name="Arial" style:font-name-complex="Arial"/>
    </style:style>
    <style:style style:name="P272"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73"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7pt" style:font-size-asian="7pt" style:font-size-complex="7pt"/>
    </style:style>
    <style:style style:name="P274" style:parent-style-name="ListParagraph" style:family="paragraph">
      <style:paragraph-properties fo:line-height="150%" fo:margin-left="0.3937in" fo:text-inden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279" style:parent-style-name="ListParagraph" style:family="paragraph">
      <style:paragraph-properties fo:line-height="150%" fo:margin-left="0.3937in" fo:text-inden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P292" style:parent-style-name="Normal" style:master-page-name="MP4" style:family="paragraph">
      <style:paragraph-properties fo:break-before="page" fo:line-height="150%" style:page-number="6">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3" style:parent-style-name="DefaultParagraphFont" style:family="text">
      <style:text-properties style:font-name="Arial" fo:font-weight="bold" style:font-weight-asian="bold" fo:font-size="14pt" style:font-size-asian="14pt" style:font-size-complex="14pt"/>
    </style:style>
    <style:style style:name="P29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6" style:parent-style-name="DefaultParagraphFont" style:family="text">
      <style:text-properties style:font-name="Arial" fo:font-weight="bold" style:font-weight-asian="bold" fo:font-size="12pt" style:font-size-asian="12pt"/>
    </style:style>
    <style:style style:name="T297" style:parent-style-name="DefaultParagraphFont" style:family="text">
      <style:text-properties style:font-name="Arial" style:font-weight-complex="bold" fo:font-size="12pt" style:font-size-asian="12pt"/>
    </style:style>
    <style:style style:name="P298" style:parent-style-name="ListParagraph" style:family="paragraph">
      <style:paragraph-properties fo:line-height="150%" fo:margin-left="1.1812in" fo:text-indent="-0.3479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299" style:parent-style-name="ListParagraph" style:family="paragraph">
      <style:paragraph-properties fo:line-height="150%" fo:margin-left="1.1812in" fo:text-indent="-0.3479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00" style:parent-style-name="ListParagraph" style:family="paragraph">
      <style:paragraph-properties fo:line-height="150%" fo:margin-left="1.1812in" fo:text-indent="-0.3479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01"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3" style:parent-style-name="DefaultParagraphFont" style:family="text">
      <style:text-properties style:font-name="Arial" style:font-weight-complex="bold" fo:font-style="italic" style:font-style-asian="italic" style:font-style-complex="italic" fo:font-size="12pt" style:font-size-asian="12pt"/>
    </style:style>
    <style:style style:name="P3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5" style:parent-style-name="ListParagraph" style:family="paragraph">
      <style:paragraph-properties fo:line-height="150%" fo:margin-left="0.3937in" fo:text-indent="-0.3444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style="italic" style:font-style-asian="italic" style:font-style-complex="italic"/>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FootnoteReference" style:family="text">
      <style:text-properties style:font-name="Arial"/>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font-name-complex="Arial" fo:font-size="8pt" style:font-size-asian="8pt" style:font-size-complex="8pt" fo:language="en" fo:country="US"/>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P323"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2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P33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4" style:parent-style-name="Normal" style:family="paragraph">
      <style:paragraph-properties fo:line-height="150%" fo:margin-left="0.6437in">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style>
    <style:style style:name="P33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fo:font-style="italic" style:font-style-asian="italic" style:font-style-complex="italic"/>
    </style:style>
    <style:style style:name="T342" style:parent-style-name="DefaultParagraphFont" style:family="text">
      <style:text-properties style:font-name="Arial" style:font-name-complex="Arial" style:font-weight-complex="bold"/>
    </style:style>
    <style:style style:name="P34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4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fo:font-style="italic" style:font-style-asian="italic" style:font-style-complex="italic"/>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fo:font-style="italic" style:font-style-asian="italic" style:font-style-complex="italic"/>
    </style:style>
    <style:style style:name="T349" style:parent-style-name="DefaultParagraphFont" style:family="text">
      <style:text-properties style:font-name="Arial" style:font-name-complex="Arial" style:font-weight-complex="bold" fo:font-style="italic" style:font-style-asian="italic" style:font-style-complex="italic"/>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fo:font-style="italic" style:font-style-asian="italic" style:font-style-complex="italic"/>
    </style:style>
    <style:style style:name="T353" style:parent-style-name="DefaultParagraphFont" style:family="text">
      <style:text-properties style:font-name="Arial" style:font-name-complex="Arial" style:font-weight-complex="bold" fo:font-style="italic" style:font-style-asian="italic" style:font-style-complex="italic"/>
    </style:style>
    <style:style style:name="T354" style:parent-style-name="DefaultParagraphFont" style:family="text">
      <style:text-properties style:font-name="Arial" style:font-name-complex="Arial" style:font-weight-complex="bold" fo:font-style="italic" style:font-style-asian="italic" style:font-style-complex="italic"/>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font-weight-complex="bold"/>
    </style:style>
    <style:style style:name="P3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2" style:parent-style-name="DefaultParagraphFont" style:family="text">
      <style:text-properties style:font-name="Arial" style:font-style-complex="italic"/>
    </style:style>
    <style:style style:name="T363" style:parent-style-name="DefaultParagraphFont" style:family="text">
      <style:text-properties style:font-name="Arial" style:font-style-complex="italic"/>
    </style:style>
    <style:style style:name="P3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6"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fo:font-style="italic" style:font-style-asian="italic" style:font-style-complex="italic"/>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style:style>
    <style:style style:name="P37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7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fo:font-style="italic" style:font-style-asian="italic" style:font-style-complex="italic"/>
    </style:style>
    <style:style style:name="T383" style:parent-style-name="DefaultParagraphFont" style:family="text">
      <style:text-properties style:font-name="Arial" style:font-name-complex="Arial" style:font-weight-complex="bold" fo:font-style="italic" style:font-style-asian="italic" style:font-style-complex="italic"/>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fo:font-style="italic" style:font-style-asian="italic" style:font-style-complex="italic"/>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FootnoteReference" style:family="text">
      <style:text-properties style:font-name="Arial" style:font-name-complex="Arial" style:font-weight-complex="bold"/>
    </style:style>
    <style:style style:name="T390" style:parent-style-name="DefaultParagraphFont" style:family="text">
      <style:text-properties style:font-name="Arial" style:font-name-complex="Arial" fo:font-size="8pt" style:font-size-asian="8pt" style:font-size-complex="8pt"/>
    </style:style>
    <style:style style:name="T391" style:parent-style-name="DefaultParagraphFont" style:family="text">
      <style:text-properties style:font-name="Arial" style:font-name-complex="Arial" fo:font-size="8pt" style:font-size-asian="8pt" style:font-size-complex="8pt" fo:language="en" fo:country="US"/>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fo:font-style="italic" style:font-style-asian="italic" style:font-style-complex="italic"/>
    </style:style>
    <style:style style:name="T398" style:parent-style-name="DefaultParagraphFont" style:family="text">
      <style:text-properties style:font-name="Arial" style:font-name-complex="Arial" style:font-weight-complex="bold"/>
    </style:style>
    <style:style style:name="P399" style:parent-style-name="Normal" style:family="paragraph">
      <style:text-properties style:font-name="Arial" style:font-name-complex="Arial" fo:font-weight="bold" style:font-weight-asian="bold"/>
    </style:style>
    <style:style style:name="P40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FootnoteReference" style:family="text">
      <style:text-properties style:font-name="Arial" style:font-name-complex="Arial" style:font-weight-complex="bold"/>
    </style:style>
    <style:style style:name="T409" style:parent-style-name="DefaultParagraphFont" style:family="text">
      <style:text-properties style:font-name="Arial" style:font-name-complex="Arial" fo:font-size="8pt" style:font-size-asian="8pt" style:font-size-complex="8pt"/>
    </style:style>
    <style:style style:name="T410" style:parent-style-name="DefaultParagraphFont" style:family="text">
      <style:text-properties style:font-name="Arial" style:font-name-complex="Arial" fo:font-size="8pt" style:font-size-asian="8pt" style:font-size-complex="8pt" fo:language="en" fo:country="US"/>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fo:font-style="italic" style:font-style-asian="italic" style:font-style-complex="italic"/>
    </style:style>
    <style:style style:name="T415" style:parent-style-name="DefaultParagraphFont" style:family="text">
      <style:text-properties style:font-name="Arial" style:font-name-complex="Arial" style:font-weight-complex="bold" fo:font-style="italic" style:font-style-asian="italic" style:font-style-complex="italic"/>
    </style:style>
    <style:style style:name="T416" style:parent-style-name="DefaultParagraphFont" style:family="text">
      <style:text-properties style:font-name="Arial" style:font-name-complex="Arial" style:font-weight-complex="bold" fo:font-style="italic" style:font-style-asian="italic" style:font-style-complex="italic"/>
    </style:style>
    <style:style style:name="T417" style:parent-style-name="DefaultParagraphFont" style:family="text">
      <style:text-properties style:font-name="Arial" style:font-name-complex="Arial" style:font-weight-complex="bold" fo:font-style="italic" style:font-style-asian="italic" style:font-style-complex="italic"/>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fo:font-style="italic" style:font-style-asian="italic" style:font-style-complex="italic"/>
    </style:style>
    <style:style style:name="T420" style:parent-style-name="DefaultParagraphFont" style:family="text">
      <style:text-properties style:font-name="Arial" style:font-name-complex="Arial" style:font-weight-complex="bold" fo:font-style="italic" style:font-style-asian="italic" style:font-style-complex="italic"/>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fo:font-style="italic" style:font-style-asian="italic" style:font-style-complex="italic"/>
    </style:style>
    <style:style style:name="T425" style:parent-style-name="DefaultParagraphFont" style:family="text">
      <style:text-properties style:font-name="Arial" style:font-name-complex="Arial" style:font-weight-complex="bold" fo:font-style="italic" style:font-style-asian="italic" style:font-style-complex="italic"/>
    </style:style>
    <style:style style:name="T426" style:parent-style-name="DefaultParagraphFont" style:family="text">
      <style:text-properties style:font-name="Arial" style:font-name-complex="Arial" style:font-weight-complex="bold" fo:font-style="italic" style:font-style-asian="italic" style:font-style-complex="italic"/>
    </style:style>
    <style:style style:name="T427" style:parent-style-name="DefaultParagraphFont" style:family="text">
      <style:text-properties style:font-name="Arial" style:font-name-complex="Arial" style:font-weight-complex="bold" fo:font-style="italic" style:font-style-asian="italic" style:font-style-complex="italic"/>
    </style:style>
    <style:style style:name="T428" style:parent-style-name="DefaultParagraphFont" style:family="text">
      <style:text-properties style:font-name="Arial" style:font-name-complex="Arial" style:font-weight-complex="bold" fo:font-style="italic" style:font-style-asian="italic" style:font-style-complex="italic"/>
    </style:style>
    <style:style style:name="T429" style:parent-style-name="DefaultParagraphFont" style:family="text">
      <style:text-properties style:font-name="Arial" style:font-name-complex="Arial" style:font-weight-complex="bold"/>
    </style:style>
    <style:style style:name="P430" style:parent-style-name="ListParagraph" style:family="paragraph">
      <style:text-properties style:font-name="Arial" style:font-name-complex="Arial" fo:font-weight="bold" style:font-weight-asian="bold"/>
    </style:style>
    <style:style style:name="P43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style:font-weight-complex="bold" fo:font-style="italic" style:font-style-asian="italic" style:font-style-complex="italic"/>
    </style:style>
    <style:style style:name="T437" style:parent-style-name="DefaultParagraphFont" style:family="text">
      <style:text-properties style:font-name="Arial" style:font-name-complex="Arial" style:font-weight-complex="bold" fo:font-style="italic" style:font-style-asian="italic" style:font-style-complex="italic"/>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fo:font-style="italic" style:font-style-asian="italic" style:font-style-complex="italic"/>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fo:font-style="italic" style:font-style-asian="italic" style:font-style-complex="italic"/>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fo:font-style="italic" style:font-style-asian="italic" style:font-style-complex="italic"/>
    </style:style>
    <style:style style:name="P446" style:parent-style-name="ListParagraph" style:family="paragraph">
      <style:text-properties style:font-name="Arial" style:font-name-complex="Arial" fo:font-weight="bold" style:font-weight-asian="bold"/>
    </style:style>
    <style:style style:name="P44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fo:font-style="italic" style:font-style-asian="italic" style:font-style-complex="italic"/>
    </style:style>
    <style:style style:name="T452" style:parent-style-name="DefaultParagraphFont" style:family="text">
      <style:text-properties style:font-name="Arial" style:font-name-complex="Arial" style:font-weight-complex="bold" fo:font-style="italic" style:font-style-asian="italic" style:font-style-complex="italic"/>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fo:font-style="italic" style:font-style-asian="italic" style:font-style-complex="italic"/>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style:style>
    <style:style style:name="P46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6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6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65" style:parent-style-name="ListParagraph" style:family="paragraph">
      <style:paragraph-properties fo:line-height="150%" fo:margin-left="0.3937in" fo:text-indent="-0.3937in">
        <style:tab-stops>
          <style:tab-stop style:type="left" style:position="0in"/>
        </style:tab-stops>
      </style:paragraph-properties>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fo:font-style="italic" style:font-style-asian="italic" style:font-style-complex="italic"/>
    </style:style>
    <style:style style:name="T468" style:parent-style-name="DefaultParagraphFont" style:family="text">
      <style:text-properties style:font-name="Arial" style:font-name-complex="Arial" style:font-weight-complex="bold"/>
    </style:style>
    <style:style style:name="P46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70" style:parent-style-name="ListParagraph" style:family="paragraph">
      <style:paragraph-properties fo:line-height="150%" fo:margin-left="0.3937in" fo:text-indent="-0.3937in">
        <style:tab-stops>
          <style:tab-stop style:type="left" style:position="0in"/>
        </style:tab-stops>
      </style:paragraph-properties>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fo:font-style="italic" style:font-style-asian="italic" style:font-style-complex="italic"/>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P493" style:parent-style-name="ListParagraph" style:family="paragraph">
      <style:text-properties style:font-name="Arial" style:font-name-complex="Arial" fo:font-weight="bold" style:font-weight-asian="bold"/>
    </style:style>
    <style:style style:name="P494" style:parent-style-name="ListParagraph" style:family="paragraph">
      <style:paragraph-properties fo:line-height="150%" fo:margin-left="0.3937in" fo:text-indent="-0.3937in">
        <style:tab-stops>
          <style:tab-stop style:type="left" style:position="0in"/>
        </style:tab-stops>
      </style:paragraph-properties>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fo:font-style="italic" style:font-style-asian="italic" style:font-style-complex="italic"/>
    </style:style>
    <style:style style:name="T501" style:parent-style-name="DefaultParagraphFont" style:family="text">
      <style:text-properties style:font-name="Arial" style:font-name-complex="Arial" fo:font-style="italic" style:font-style-asian="italic" style:font-style-complex="italic"/>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style="italic" style:font-style-asian="italic" style:font-style-complex="italic"/>
    </style:style>
    <style:style style:name="T510" style:parent-style-name="DefaultParagraphFont" style:family="text">
      <style:text-properties style:font-name="Arial" style:font-name-complex="Arial" fo:font-style="italic" style:font-style-asian="italic" style:font-style-complex="italic"/>
    </style:style>
    <style:style style:name="T511" style:parent-style-name="DefaultParagraphFont" style:family="text">
      <style:text-properties style:font-name="Arial" style:font-name-complex="Arial" fo:font-style="italic" style:font-style-asian="italic" style:font-style-complex="italic"/>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style="italic" style:font-style-asian="italic" style:font-style-complex="italic"/>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fo:font-weight="bold" style:font-weight-asian="bold"/>
    </style:style>
    <style:style style:name="P52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fo:font-style="italic" style:font-style-asian="italic" style:font-style-complex="italic"/>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fo:font-style="italic" style:font-style-asian="italic" style:font-style-complex="italic"/>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fo:font-style="italic" style:font-style-asian="italic" style:font-style-complex="italic"/>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P567" style:parent-style-name="ListParagraph" style:family="paragraph">
      <style:text-properties style:font-name="Arial" style:font-name-complex="Arial" style:font-weight-complex="bold"/>
    </style:style>
    <style:style style:name="P56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fo:font-style="italic" style:font-style-asian="italic" style:font-style-complex="italic" fo:color="#FF0000"/>
    </style:style>
    <style:style style:name="T591" style:parent-style-name="DefaultParagraphFont" style:family="text">
      <style:text-properties style:font-name="Arial" style:font-name-complex="Arial" style:font-weight-complex="bold" fo:font-style="italic" style:font-style-asian="italic" style:font-style-complex="italic"/>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P594" style:parent-style-name="ListParagraph" style:family="paragraph">
      <style:text-properties style:font-name="Arial" style:font-name-complex="Arial" style:font-weight-complex="bold"/>
    </style:style>
    <style:style style:name="P59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fo:font-style="italic" style:font-style-asian="italic" style:font-style-complex="italic"/>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P608" style:parent-style-name="ListParagraph" style:family="paragraph">
      <style:text-properties style:font-name="Arial" style:font-name-complex="Arial" style:font-weight-complex="bold"/>
    </style:style>
    <style:style style:name="P60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fo:font-style="italic" style:font-style-asian="italic" style:font-style-complex="italic"/>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fo:font-style="italic" style:font-style-asian="italic" style:font-style-complex="italic"/>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P629" style:parent-style-name="Normal" style:family="paragraph">
      <style:text-properties style:font-name="Arial" style:font-name-complex="Arial" fo:font-weight="bold" style:font-weight-asian="bold"/>
    </style:style>
    <style:style style:name="P63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font-size-complex="16pt"/>
    </style:style>
    <style:style style:name="P631" style:parent-style-name="ListParagraph" style:family="paragraph">
      <style:paragraph-properties fo:line-height="150%" fo:margin-left="0.3937in" fo:text-indent="-0.3937in">
        <style:tab-stops>
          <style:tab-stop style:type="left" style:position="0in"/>
        </style:tab-stops>
      </style:paragraph-properties>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fo:font-style="italic" style:font-style-asian="italic" style:font-style-complex="italic"/>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P646" style:parent-style-name="Normal" style:family="paragraph">
      <style:text-properties style:font-name="Arial" style:font-name-complex="Arial" fo:font-weight="bold" style:font-weight-asian="bold"/>
    </style:style>
    <style:style style:name="P647" style:parent-style-name="ListParagraph" style:family="paragraph">
      <style:paragraph-properties fo:line-height="150%" fo:margin-left="0.3937in" fo:text-indent="-0.3937in">
        <style:tab-stops>
          <style:tab-stop style:type="left" style:position="0in"/>
        </style:tab-stops>
      </style:paragraph-properties>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fo:font-style="italic" style:font-style-asian="italic" style:font-style-complex="italic"/>
    </style:style>
    <style:style style:name="T656" style:parent-style-name="DefaultParagraphFont" style:family="text">
      <style:text-properties style:font-name="Arial" style:font-name-complex="Arial" style:font-weight-complex="bold" fo:font-style="italic" style:font-style-asian="italic" style:font-style-complex="italic"/>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fo:font-style="italic" style:font-style-asian="italic" style:font-style-complex="italic"/>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P661"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font-size-complex="16pt"/>
    </style:style>
    <style:style style:name="P662"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3" style:parent-style-name="DefaultParagraphFont" style:family="text">
      <style:text-properties style:font-name="Arial" style:font-weight-complex="bold" fo:font-style="italic" style:font-style-asian="italic" style:font-style-complex="italic" fo:font-size="12pt" style:font-size-asian="12pt" style:font-size-complex="16pt"/>
    </style:style>
    <style:style style:name="T664" style:parent-style-name="DefaultParagraphFont" style:family="text">
      <style:text-properties style:font-name="Arial" style:font-weight-complex="bold" fo:font-style="italic" style:font-style-asian="italic" style:font-style-complex="italic" fo:font-size="12pt" style:font-size-asian="12pt" style:font-size-complex="16pt"/>
    </style:style>
    <style:style style:name="P6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6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7" style:parent-style-name="DefaultParagraphFont" style:family="text">
      <style:text-properties style:font-name="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font-style="italic" style:font-style-asian="italic" style:font-style-complex="italic"/>
    </style:style>
    <style:style style:name="T670" style:parent-style-name="DefaultParagraphFont" style:family="text">
      <style:text-properties style:font-name="Arial" style:font-name-complex="Arial" fo:font-style="italic" style:font-style-asian="italic" style:font-style-complex="italic"/>
    </style:style>
    <style:style style:name="T671" style:parent-style-name="DefaultParagraphFont" style:family="text">
      <style:text-properties style:font-name="Arial" style:font-name-complex="Arial" fo:font-style="italic" style:font-style-asian="italic" style:font-style-complex="italic"/>
    </style:style>
    <style:style style:name="T672" style:parent-style-name="DefaultParagraphFont" style:family="text">
      <style:text-properties style:font-name="Arial" style:font-name-complex="Arial" fo:font-style="italic" style:font-style-asian="italic" style:font-style-complex="italic"/>
    </style:style>
    <style:style style:name="T673" style:parent-style-name="DefaultParagraphFont" style:family="text">
      <style:text-properties style:font-name="Arial" style:font-name-complex="Arial" fo:font-style="italic" style:font-style-asian="italic" style:font-style-complex="italic"/>
    </style:style>
    <style:style style:name="T674" style:parent-style-name="DefaultParagraphFont" style:family="text">
      <style:text-properties style:font-name="Arial" style:font-name-complex="Arial" fo:font-style="italic" style:font-style-asian="italic" style:font-style-complex="italic"/>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8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fo:font-style="italic" style:font-style-asian="italic" style:font-style-complex="italic"/>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fo:font-style="italic" style:font-style-asian="italic" style:font-style-complex="italic"/>
    </style:style>
    <style:style style:name="T709" style:parent-style-name="DefaultParagraphFont" style:family="text">
      <style:text-properties style:font-name="Arial"/>
    </style:style>
    <style:style style:name="P71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P718"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19"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20"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21"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22"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23"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72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2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FootnoteReference" style:family="text">
      <style:text-properties style:font-name="Arial" style:font-name-complex="Arial" style:font-weight-complex="bold"/>
    </style:style>
    <style:style style:name="T730" style:parent-style-name="DefaultParagraphFont" style:family="text">
      <style:text-properties style:font-name="Arial" style:font-name-complex="Arial" fo:font-size="8pt" style:font-size-asian="8pt" style:font-size-complex="8pt"/>
    </style:style>
    <style:style style:name="T731" style:parent-style-name="DefaultParagraphFont" style:family="text">
      <style:text-properties style:font-name="Arial" style:font-name-complex="Arial" fo:font-size="8pt" style:font-size-asian="8pt" style:font-size-complex="8pt" fo:language="en" fo:country="US"/>
    </style:style>
    <style:style style:name="T732" style:parent-style-name="DefaultParagraphFont" style:family="text">
      <style:text-properties style:font-name="Arial" style:font-name-complex="Arial" fo:font-size="8pt" style:font-size-asian="8pt" style:font-size-complex="8pt" fo:language="en" fo:country="US"/>
    </style:style>
    <style:style style:name="T733" style:parent-style-name="DefaultParagraphFont" style:family="text">
      <style:text-properties style:font-name="Arial" style:font-name-complex="Arial" fo:font-size="8pt" style:font-size-asian="8pt" style:font-size-complex="8pt" fo:language="en" fo:country="US"/>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fo:font-style="italic" style:font-style-asian="italic" style:font-style-complex="italic"/>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FootnoteReference" style:family="text">
      <style:text-properties style:font-name="Arial" style:font-name-complex="Arial" style:font-weight-complex="bold"/>
    </style:style>
    <style:style style:name="T740" style:parent-style-name="DefaultParagraphFont" style:family="text">
      <style:text-properties style:font-name="Arial" style:font-name-complex="Arial" fo:font-size="8pt" style:font-size-asian="8pt" style:font-size-complex="8pt"/>
    </style:style>
    <style:style style:name="T741" style:parent-style-name="DefaultParagraphFont" style:family="text">
      <style:text-properties style:font-name="Arial" style:font-name-complex="Arial" fo:font-size="8pt" style:font-size-asian="8pt" style:font-size-complex="8pt" fo:language="en" fo:country="US"/>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fo:font-style="italic" style:font-style-asian="italic" style:font-style-complex="italic"/>
    </style:style>
    <style:style style:name="T744" style:parent-style-name="DefaultParagraphFont" style:family="text">
      <style:text-properties style:font-name="Arial" style:font-name-complex="Arial" style:font-weight-complex="bold" fo:font-style="italic" style:font-style-asian="italic" style:font-style-complex="italic"/>
    </style:style>
    <style:style style:name="T745" style:parent-style-name="DefaultParagraphFont" style:family="text">
      <style:text-properties style:font-name="Arial" style:font-name-complex="Arial" style:font-weight-complex="bold" fo:font-style="italic" style:font-style-asian="italic" style:font-style-complex="italic"/>
    </style:style>
    <style:style style:name="T746" style:parent-style-name="DefaultParagraphFont" style:family="text">
      <style:text-properties style:font-name="Arial" style:font-name-complex="Arial" style:font-weight-complex="bold" fo:font-style="italic" style:font-style-asian="italic" style:font-style-complex="italic"/>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style:style>
    <style:style style:name="P74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75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fo:font-style="italic" style:font-style-asian="italic" style:font-style-complex="italic"/>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fo:font-style="italic" style:font-style-asian="italic" style:font-style-complex="italic"/>
    </style:style>
    <style:style style:name="T757" style:parent-style-name="DefaultParagraphFont" style:family="text">
      <style:text-properties style:font-name="Arial" style:font-name-complex="Arial" style:font-weight-complex="bold"/>
    </style:style>
    <style:style style:name="P7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font-size-complex="11pt"/>
    </style:style>
    <style:style style:name="P7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P7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777" style:parent-style-name="ListParagraph" style:family="paragraph">
      <style:paragraph-properties fo:line-height="150%" fo:margin-left="0.3937in" fo:text-indent="-0.3937in">
        <style:tab-stops>
          <style:tab-stop style:type="left" style:position="0in"/>
        </style:tab-stops>
      </style:paragraph-properties>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fo:font-style="italic" style:font-style-asian="italic" style:font-style-complex="italic"/>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fo:font-style="italic" style:font-style-asian="italic" style:font-style-complex="italic"/>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fo:font-style="italic" style:font-style-asian="italic" style:font-style-complex="italic"/>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fo:font-style="italic" style:font-style-asian="italic" style:font-style-complex="italic"/>
    </style:style>
    <style:style style:name="T798" style:parent-style-name="DefaultParagraphFont" style:family="text">
      <style:text-properties style:font-name="Arial" style:font-name-complex="Arial" style:font-weight-complex="bold"/>
    </style:style>
    <style:style style:name="P799" style:parent-style-name="ListParagraph" style:family="paragraph">
      <style:text-properties style:font-name="Arial" style:font-name-complex="Arial" style:font-weight-complex="bold"/>
    </style:style>
    <style:style style:name="P800" style:parent-style-name="ListParagraph" style:family="paragraph">
      <style:paragraph-properties fo:line-height="150%" fo:margin-left="0.3937in" fo:text-indent="-0.3937in">
        <style:tab-stops>
          <style:tab-stop style:type="left" style:position="0in"/>
        </style:tab-stops>
      </style:paragraph-properties>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FootnoteReference" style:family="text">
      <style:text-properties style:font-name="Arial" style:font-name-complex="Arial" style:font-weight-complex="bold"/>
    </style:style>
    <style:style style:name="T820" style:parent-style-name="DefaultParagraphFont" style:family="text">
      <style:text-properties style:font-name="Arial" style:font-name-complex="Arial" fo:font-size="8pt" style:font-size-asian="8pt" style:font-size-complex="8pt"/>
    </style:style>
    <style:style style:name="T821" style:parent-style-name="DefaultParagraphFont" style:family="text">
      <style:text-properties style:font-name="Arial" style:font-name-complex="Arial" fo:font-size="8pt" style:font-size-asian="8pt" style:font-size-complex="8pt"/>
    </style:style>
    <style:style style:name="T822" style:parent-style-name="DefaultParagraphFont" style:family="text">
      <style:text-properties style:font-name="Arial" style:font-name-complex="Arial" fo:font-size="8pt" style:font-size-asian="8pt" style:font-size-complex="8pt" fo:language="en" fo:country="US"/>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FootnoteReference" style:family="text">
      <style:text-properties style:font-name="Arial" style:font-name-complex="Arial" style:font-weight-complex="bold"/>
    </style:style>
    <style:style style:name="T827" style:parent-style-name="DefaultParagraphFont" style:family="text">
      <style:text-properties style:font-name="Arial" style:font-name-complex="Arial" fo:font-size="8pt" style:font-size-asian="8pt" style:font-size-complex="8pt"/>
    </style:style>
    <style:style style:name="T828" style:parent-style-name="DefaultParagraphFont" style:family="text">
      <style:text-properties style:font-name="Arial" style:font-name-complex="Arial" fo:font-size="8pt" style:font-size-asian="8pt" style:font-size-complex="8pt" fo:language="en" fo:country="US"/>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fo:font-style="italic" style:font-style-asian="italic" style:font-style-complex="italic"/>
    </style:style>
    <style:style style:name="T831" style:parent-style-name="DefaultParagraphFont" style:family="text">
      <style:text-properties style:font-name="Arial" style:font-name-complex="Arial" style:font-weight-complex="bold"/>
    </style:style>
    <style:style style:name="P83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833" style:parent-style-name="ListParagraph" style:family="paragraph">
      <style:paragraph-properties fo:line-height="150%" fo:margin-left="0.3937in" fo:text-indent="-0.3937in">
        <style:tab-stops>
          <style:tab-stop style:type="left" style:position="0in"/>
        </style:tab-stops>
      </style:paragraph-properties>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fo:font-style="italic" style:font-style-asian="italic" style:font-style-complex="italic"/>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fo:font-style="italic" style:font-style-asian="italic" style:font-style-complex="italic"/>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fo:font-style="italic" style:font-style-asian="italic" style:font-style-complex="italic"/>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P875" style:parent-style-name="ListParagraph" style:family="paragraph">
      <style:text-properties style:font-name="Arial" style:font-name-complex="Arial" fo:font-weight="bold" style:font-weight-asian="bold"/>
    </style:style>
    <style:style style:name="P87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877" style:parent-style-name="ListParagraph" style:family="paragraph">
      <style:paragraph-properties fo:line-height="150%" fo:margin-left="0.3937in" fo:text-indent="-0.3937in">
        <style:tab-stops/>
      </style:paragraph-properties>
      <style:text-properties style:font-name="Arial" style:font-name-complex="Arial" style:font-weight-complex="bold" style:font-size-complex="16pt"/>
    </style:style>
    <style:style style:name="P878" style:parent-style-name="Normal" style:family="paragraph">
      <style:paragraph-properties fo:line-height="150%"/>
      <style:text-properties style:font-name="Arial" style:font-name-complex="Arial" style:font-weight-complex="bold" style:font-size-complex="16pt"/>
    </style:style>
    <style:style style:name="P879" style:parent-style-name="ListParagraph" style:family="paragraph">
      <style:paragraph-properties fo:line-height="150%" fo:margin-left="0.3937in" fo:text-indent="-0.3937in">
        <style:tab-stops/>
      </style:paragraph-properties>
    </style:style>
    <style:style style:name="T880" style:parent-style-name="DefaultParagraphFont" style:family="text">
      <style:text-properties style:font-name="Arial" style:font-name-complex="Arial" style:font-weight-complex="bold" style:font-size-complex="16pt"/>
    </style:style>
    <style:style style:name="T88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82" style:parent-style-name="DefaultParagraphFont" style:family="text">
      <style:text-properties style:font-name="Arial" style:font-name-complex="Arial" style:font-weight-complex="bold" style:font-size-complex="16pt"/>
    </style:style>
    <style:style style:name="T883" style:parent-style-name="DefaultParagraphFont" style:family="text">
      <style:text-properties style:font-name="Arial" style:font-name-complex="Arial" style:font-weight-complex="bold" style:font-size-complex="16pt"/>
    </style:style>
    <style:style style:name="T8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885" style:parent-style-name="DefaultParagraphFont" style:family="text">
      <style:text-properties style:font-name="Arial" style:font-name-complex="Arial" style:font-weight-complex="bold" style:font-size-complex="16pt"/>
    </style:style>
    <style:style style:name="P88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8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style="italic" style:font-style-asian="italic" style:font-style-complex="italic"/>
    </style:style>
    <style:style style:name="T891" style:parent-style-name="DefaultParagraphFont" style:family="text">
      <style:text-properties style:font-name="Arial" style:font-name-complex="Arial" fo:font-style="italic" style:font-style-asian="italic" style:font-style-complex="italic"/>
    </style:style>
    <style:style style:name="T892" style:parent-style-name="DefaultParagraphFont" style:family="text">
      <style:text-properties style:font-name="Arial" style:font-name-complex="Arial" fo:font-style="italic" style:font-style-asian="italic" style:font-style-complex="italic"/>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font-style="italic" style:font-style-asian="italic" style:font-style-complex="italic"/>
    </style:style>
    <style:style style:name="T895" style:parent-style-name="DefaultParagraphFont" style:family="text">
      <style:text-properties style:font-name="Arial" style:font-name-complex="Arial" fo:font-style="italic" style:font-style-asian="italic" style:font-style-complex="italic"/>
    </style:style>
    <style:style style:name="T896" style:parent-style-name="DefaultParagraphFont" style:family="text">
      <style:text-properties style:font-name="Arial" style:font-name-complex="Arial" fo:font-style="italic" style:font-style-asian="italic" style:font-style-complex="italic"/>
    </style:style>
    <style:style style:name="T897" style:parent-style-name="DefaultParagraphFont" style:family="text">
      <style:text-properties style:font-name="Arial" style:font-name-complex="Arial" fo:font-style="italic" style:font-style-asian="italic" style:font-style-complex="italic"/>
    </style:style>
    <style:style style:name="P89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9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font-style="italic" style:font-style-asian="italic" style:font-style-complex="italic"/>
    </style:style>
    <style:style style:name="T915" style:parent-style-name="DefaultParagraphFont" style:family="text">
      <style:text-properties style:font-name="Arial" style:font-name-complex="Arial"/>
    </style:style>
    <style:style style:name="P916" style:parent-style-name="ListParagraph" style:family="paragraph">
      <style:text-properties style:font-name="Arial" style:font-name-complex="Arial"/>
    </style:style>
    <style:style style:name="P91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18" style:parent-style-name="ListParagraph" style:family="paragraph">
      <style:text-properties style:font-name="Arial" style:font-name-complex="Arial"/>
    </style:style>
    <style:style style:name="P91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0" style:parent-style-name="ListParagraph" style:family="paragraph">
      <style:text-properties style:font-name="Arial" style:font-name-complex="Arial"/>
    </style:style>
    <style:style style:name="P92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font-style="italic" style:font-style-asian="italic" style:font-style-complex="italic"/>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family="paragraph">
      <style:text-properties style:font-name="Arial" style:font-name-complex="Arial" fo:color="#FF0000"/>
    </style:style>
    <style:style style:name="P94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font-style="italic" style:font-style-asian="italic" style:font-style-complex="italic"/>
    </style:style>
    <style:style style:name="T950" style:parent-style-name="DefaultParagraphFont" style:family="text">
      <style:text-properties style:font-name="Arial" style:font-name-complex="Arial" fo:font-style="italic" style:font-style-asian="italic" style:font-style-complex="italic"/>
    </style:style>
    <style:style style:name="T951" style:parent-style-name="DefaultParagraphFont" style:family="text">
      <style:text-properties style:font-name="Arial" style:font-name-complex="Arial" fo:font-style="italic" style:font-style-asian="italic" style:font-style-complex="italic"/>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fo:font-style="italic" style:font-style-asian="italic" style:font-style-complex="italic"/>
    </style:style>
    <style:style style:name="T957" style:parent-style-name="DefaultParagraphFont" style:family="text">
      <style:text-properties style:font-name="Arial" style:font-name-complex="Arial" fo:font-style="italic" style:font-style-asian="italic" style:font-style-complex="italic"/>
    </style:style>
    <style:style style:name="T958" style:parent-style-name="DefaultParagraphFont" style:family="text">
      <style:text-properties style:font-name="Arial" style:font-name-complex="Arial" fo:font-style="italic" style:font-style-asian="italic" style:font-style-complex="italic"/>
    </style:style>
    <style:style style:name="T959" style:parent-style-name="FootnoteReference" style:family="text">
      <style:text-properties style:font-name="Arial" style:font-name-complex="Arial" fo:font-style="italic" style:font-style-asian="italic" style:font-style-complex="italic"/>
    </style:style>
    <style:style style:name="T960" style:parent-style-name="DefaultParagraphFont" style:family="text">
      <style:text-properties style:font-name="Arial" style:font-name-complex="Arial" fo:font-size="8pt" style:font-size-asian="8pt" style:font-size-complex="8pt"/>
    </style:style>
    <style:style style:name="T961" style:parent-style-name="DefaultParagraphFont" style:family="text">
      <style:text-properties style:font-name="Arial" style:font-name-complex="Arial" fo:font-size="8pt" style:font-size-asian="8pt" style:font-size-complex="8pt" fo:language="en" fo:country="US"/>
    </style:style>
    <style:style style:name="T962" style:parent-style-name="DefaultParagraphFont" style:family="text">
      <style:text-properties style:font-name="Arial" style:font-name-complex="Arial" fo:font-style="italic" style:font-style-asian="italic" style:font-style-complex="italic" fo:font-size="8pt" style:font-size-asian="8pt" style:font-size-complex="8pt" fo:language="en" fo:country="US"/>
    </style:style>
    <style:style style:name="T963" style:parent-style-name="DefaultParagraphFont" style:family="text">
      <style:text-properties style:font-name="Arial" style:font-name-complex="Arial" fo:font-style="italic" style:font-style-asian="italic" style:font-style-complex="italic"/>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text-properties style:font-name="Arial" style:font-name-complex="Arial"/>
    </style:style>
    <style:style style:name="P97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7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7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font-style="italic" style:font-style-asian="italic" style:font-style-complex="italic"/>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fo:font-style="italic" style:font-style-asian="italic" style:font-style-complex="italic"/>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fo:font-style="italic" style:font-style-asian="italic" style:font-style-complex="italic"/>
    </style:style>
    <style:style style:name="T988" style:parent-style-name="DefaultParagraphFont" style:family="text">
      <style:text-properties style:font-name="Arial" style:font-name-complex="Arial"/>
    </style:style>
    <style:style style:name="P989" style:parent-style-name="ListParagraph" style:family="paragraph">
      <style:text-properties style:font-name="Arial" style:font-name-complex="Arial"/>
    </style:style>
    <style:style style:name="P99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font-style="italic" style:font-style-asian="italic" style:font-style-complex="italic"/>
    </style:style>
    <style:style style:name="T995" style:parent-style-name="FootnoteReference" style:family="text">
      <style:text-properties style:font-name="Arial" style:font-name-complex="Arial" fo:font-style="italic" style:font-style-asian="italic" style:font-style-complex="italic"/>
    </style:style>
    <style:style style:name="T996" style:parent-style-name="DefaultParagraphFont" style:family="text">
      <style:text-properties style:font-name="Arial" style:font-name-complex="Arial" fo:font-size="8pt" style:font-size-asian="8pt" style:font-size-complex="8pt"/>
    </style:style>
    <style:style style:name="T997" style:parent-style-name="DefaultParagraphFont" style:family="text">
      <style:text-properties style:font-name="Arial" style:font-name-complex="Arial" fo:font-size="8pt" style:font-size-asian="8pt" style:font-size-complex="8pt" fo:language="en" fo:country="US"/>
    </style:style>
    <style:style style:name="T998" style:parent-style-name="DefaultParagraphFont" style:family="text">
      <style:text-properties style:font-name="Arial" style:font-name-complex="Arial" fo:font-style="italic" style:font-style-asian="italic" style:font-style-complex="italic"/>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font-style="italic" style:font-style-asian="italic" style:font-style-complex="italic"/>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fo:font-style="italic" style:font-style-asian="italic" style:font-style-complex="italic"/>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fo:font-style="italic" style:font-style-asian="italic" style:font-style-complex="italic"/>
    </style:style>
    <style:style style:name="T1008" style:parent-style-name="DefaultParagraphFont" style:family="text">
      <style:text-properties style:font-name="Arial" style:font-name-complex="Arial" fo:font-style="italic" style:font-style-asian="italic" style:font-style-complex="italic"/>
    </style:style>
    <style:style style:name="T1009" style:parent-style-name="DefaultParagraphFont" style:family="text">
      <style:text-properties style:font-name="Arial" style:font-name-complex="Arial"/>
    </style:style>
    <style:style style:name="P1010" style:parent-style-name="ListParagraph" style:family="paragraph">
      <style:text-properties style:font-name="Arial" style:font-name-complex="Arial" style:font-weight-complex="bold"/>
    </style:style>
    <style:style style:name="P101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fo:font-style="italic" style:font-style-asian="italic" style:font-style-complex="italic"/>
    </style:style>
    <style:style style:name="T1026" style:parent-style-name="DefaultParagraphFont" style:family="text">
      <style:text-properties style:font-name="Arial" style:font-name-complex="Arial" style:font-weight-complex="bold" fo:font-style="italic" style:font-style-asian="italic" style:font-style-complex="italic"/>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T1030" style:parent-style-name="DefaultParagraphFont" style:family="text">
      <style:text-properties style:font-name="Arial" style:font-name-complex="Arial" style:font-weight-complex="bold"/>
    </style:style>
    <style:style style:name="P1031" style:parent-style-name="ListParagraph" style:family="paragraph">
      <style:text-properties style:font-name="Arial" style:font-name-complex="Arial" style:font-weight-complex="bold"/>
    </style:style>
    <style:style style:name="P103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fo:font-style="italic" style:font-style-asian="italic" style:font-style-complex="italic"/>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fo:font-style="italic" style:font-style-asian="italic" style:font-style-complex="italic"/>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fo:font-style="italic" style:font-style-asian="italic" style:font-style-complex="italic"/>
    </style:style>
    <style:style style:name="T1041" style:parent-style-name="DefaultParagraphFont" style:family="text">
      <style:text-properties style:font-name="Arial" style:font-name-complex="Arial" style:font-weight-complex="bold"/>
    </style:style>
    <style:style style:name="P1042" style:parent-style-name="Normal" style:family="paragraph">
      <style:text-properties style:font-name="Arial" style:font-name-complex="Arial" fo:color="#FF0000"/>
    </style:style>
    <style:style style:name="P104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fo:font-style="italic" style:font-style-asian="italic" style:font-style-complex="italic"/>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fo:font-style="italic" style:font-style-asian="italic" style:font-style-complex="italic"/>
    </style:style>
    <style:style style:name="T1055" style:parent-style-name="DefaultParagraphFont" style:family="text">
      <style:text-properties style:font-name="Arial" style:font-name-complex="Arial" style:font-weight-complex="bold"/>
    </style:style>
    <style:style style:name="P1056" style:parent-style-name="ListParagraph" style:family="paragraph">
      <style:text-properties style:font-name="Arial" style:font-name-complex="Arial" style:font-weight-complex="bold"/>
    </style:style>
    <style:style style:name="P105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font-style-complex="italic"/>
    </style:style>
    <style:style style:name="T1060" style:parent-style-name="DefaultParagraphFont" style:family="text">
      <style:text-properties style:font-name="Arial" style:font-name-complex="Arial" style:font-weight-complex="bold" style:font-style-complex="italic"/>
    </style:style>
    <style:style style:name="T1061" style:parent-style-name="DefaultParagraphFont" style:family="text">
      <style:text-properties style:font-name="Arial" style:font-name-complex="Arial" style:font-weight-complex="bold" style:font-style-complex="italic"/>
    </style:style>
    <style:style style:name="T1062" style:parent-style-name="DefaultParagraphFont" style:family="text">
      <style:text-properties style:font-name="Arial" style:font-name-complex="Arial" style:font-weight-complex="bold" style:font-style-complex="italic"/>
    </style:style>
    <style:style style:name="T1063" style:parent-style-name="DefaultParagraphFont" style:family="text">
      <style:text-properties style:font-name="Arial" style:font-name-complex="Arial" style:font-weight-complex="bold" style:font-style-complex="italic"/>
    </style:style>
    <style:style style:name="T1064" style:parent-style-name="DefaultParagraphFont" style:family="text">
      <style:text-properties style:font-name="Arial" style:font-name-complex="Arial" style:font-weight-complex="bold" style:font-style-complex="italic"/>
    </style:style>
    <style:style style:name="T1065" style:parent-style-name="DefaultParagraphFont" style:family="text">
      <style:text-properties style:font-name="Arial" style:font-name-complex="Arial" style:font-weight-complex="bold" style:font-style-complex="italic"/>
    </style:style>
    <style:style style:name="T1066" style:parent-style-name="DefaultParagraphFont" style:family="text">
      <style:text-properties style:font-name="Arial" style:font-name-complex="Arial" style:font-weight-complex="bold" style:font-style-complex="italic"/>
    </style:style>
    <style:style style:name="T1067" style:parent-style-name="DefaultParagraphFont" style:family="text">
      <style:text-properties style:font-name="Arial" style:font-name-complex="Arial" style:font-weight-complex="bold" style:font-style-complex="italic"/>
    </style:style>
    <style:style style:name="T1068" style:parent-style-name="DefaultParagraphFont" style:family="text">
      <style:text-properties style:font-name="Arial" style:font-name-complex="Arial" style:font-weight-complex="bold" style:font-style-complex="italic"/>
    </style:style>
    <style:style style:name="T1069" style:parent-style-name="DefaultParagraphFont" style:family="text">
      <style:text-properties style:font-name="Arial" style:font-name-complex="Arial" style:font-weight-complex="bold" style:font-style-complex="italic"/>
    </style:style>
    <style:style style:name="T1070" style:parent-style-name="DefaultParagraphFont" style:family="text">
      <style:text-properties style:font-name="Arial" style:font-name-complex="Arial" style:font-weight-complex="bold" style:font-style-complex="italic"/>
    </style:style>
    <style:style style:name="T1071" style:parent-style-name="DefaultParagraphFont" style:family="text">
      <style:text-properties style:font-name="Arial" style:font-name-complex="Arial" style:font-weight-complex="bold" style:font-style-complex="italic"/>
    </style:style>
    <style:style style:name="T1072" style:parent-style-name="DefaultParagraphFont" style:family="text">
      <style:text-properties style:font-name="Arial" style:font-name-complex="Arial" style:font-weight-complex="bold" fo:font-style="italic" style:font-style-asian="italic"/>
    </style:style>
    <style:style style:name="T1073" style:parent-style-name="DefaultParagraphFont" style:family="text">
      <style:text-properties style:font-name="Arial" style:font-name-complex="Arial" style:font-weight-complex="bold" style:font-style-complex="italic"/>
    </style:style>
    <style:style style:name="T1074" style:parent-style-name="DefaultParagraphFont" style:family="text">
      <style:text-properties style:font-name="Arial" style:font-name-complex="Arial" style:font-weight-complex="bold" fo:font-style="italic" style:font-style-asian="italic"/>
    </style:style>
    <style:style style:name="T1075" style:parent-style-name="DefaultParagraphFont" style:family="text">
      <style:text-properties style:font-name="Arial" style:font-name-complex="Arial" style:font-weight-complex="bold" fo:font-style="italic" style:font-style-asian="italic"/>
    </style:style>
    <style:style style:name="T1076" style:parent-style-name="DefaultParagraphFont" style:family="text">
      <style:text-properties style:font-name="Arial" style:font-name-complex="Arial" style:font-weight-complex="bold" style:font-style-complex="italic"/>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8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style="italic" style:font-style-asian="italic" style:font-style-complex="italic"/>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style="italic" style:font-style-asian="italic" style:font-style-complex="italic"/>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P1103" style:parent-style-name="ListParagraph" style:family="paragraph">
      <style:text-properties style:font-name="Arial" style:font-name-complex="Arial"/>
    </style:style>
    <style:style style:name="P110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color="#5B9BD5"/>
    </style:style>
    <style:style style:name="T1119" style:parent-style-name="DefaultParagraphFont" style:family="text">
      <style:text-properties style:font-name="Arial" style:font-name-complex="Arial" fo:color="#5B9BD5"/>
    </style:style>
    <style:style style:name="P1120" style:parent-style-name="ListParagraph" style:family="paragraph">
      <style:text-properties style:font-name="Arial" style:font-name-complex="Arial"/>
    </style:style>
    <style:style style:name="P112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122" style:parent-style-name="Normal" style:family="paragraph">
      <style:paragraph-properties fo:line-height="150%"/>
      <style:text-properties style:font-name="Arial" style:font-name-complex="Arial" style:font-size-complex="16pt"/>
    </style:style>
    <style:style style:name="P1123" style:parent-style-name="Normal" style:family="paragraph">
      <style:paragraph-properties fo:line-height="150%"/>
      <style:text-properties style:font-name="Arial" style:font-name-complex="Arial" style:font-size-complex="16pt"/>
    </style:style>
    <style:style style:name="P1124" style:parent-style-name="Normal" style:family="paragraph">
      <style:paragraph-properties fo:line-height="150%"/>
      <style:text-properties style:font-name="Arial" style:font-name-complex="Arial" style:font-size-complex="16pt"/>
    </style:style>
    <style:style style:name="P1125" style:parent-style-name="Normal" style:family="paragraph">
      <style:paragraph-properties fo:line-height="150%"/>
      <style:text-properties style:font-name="Arial" style:font-name-complex="Arial" style:font-size-complex="16pt"/>
    </style:style>
    <style:style style:name="P112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font-size-complex="16pt"/>
    </style:style>
    <style:style style:name="P112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12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fo:font-style="italic" style:font-style-asian="italic" style:font-style-complex="italic"/>
    </style:style>
    <style:style style:name="T1132" style:parent-style-name="DefaultParagraphFont" style:family="text">
      <style:text-properties style:font-name="Arial" fo:font-style="italic" style:font-style-asian="italic" style:font-style-complex="italic"/>
    </style:style>
    <style:style style:name="T1133" style:parent-style-name="DefaultParagraphFont" style:family="text">
      <style:text-properties style:font-name="Arial"/>
    </style:style>
    <style:style style:name="T1134" style:parent-style-name="DefaultParagraphFont" style:family="text">
      <style:text-properties style:font-name="Arial" fo:font-style="italic" style:font-style-asian="italic" style:font-style-complex="italic"/>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fo:font-style="italic" style:font-style-asian="italic" style:font-style-complex="italic"/>
    </style:style>
    <style:style style:name="T1141" style:parent-style-name="DefaultParagraphFont" style:family="text">
      <style:text-properties style:font-name="Arial"/>
    </style:style>
    <style:style style:name="P11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1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4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1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4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8" style:parent-style-name="DefaultParagraphFont" style:family="text">
      <style:text-properties style:font-name="Arial" style:font-name-complex="Arial" fo:font-size="12pt" style:font-size-asian="12pt"/>
    </style:style>
    <style:style style:name="P114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15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51" style:parent-style-name="DefaultParagraphFont" style:family="text">
      <style:text-properties style:font-name="Arial" style:font-weight-complex="bold"/>
    </style:style>
    <style:style style:name="T1152" style:parent-style-name="DefaultParagraphFont" style:family="text">
      <style:text-properties style:font-name="Arial"/>
    </style:style>
    <style:style style:name="T1153" style:parent-style-name="DefaultParagraphFont" style:family="text">
      <style:text-properties style:font-name="Arial"/>
    </style:style>
    <style:style style:name="P115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15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57" style:parent-style-name="ListParagraph" style:family="paragraph">
      <style:paragraph-properties fo:line-height="150%" fo:margin-left="0.3937in" fo:text-indent="-0.3937in">
        <style:tab-stops/>
      </style:paragraph-properties>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fo:font-style="italic" style:font-style-asian="italic" style:font-style-complex="italic"/>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text-position="super 66.6%"/>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fo:font-style="italic" style:font-style-asian="italic" style:font-style-complex="italic"/>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font-style="italic" style:font-style-asian="italic" style:font-style-complex="italic"/>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font-style="italic" style:font-style-asian="italic" style:font-style-complex="italic"/>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P1180" style:parent-style-name="Normal" style:family="paragraph">
      <style:paragraph-properties fo:line-height="150%"/>
      <style:text-properties style:font-name="Arial" style:font-name-complex="Arial"/>
    </style:style>
    <style:style style:name="P1181" style:parent-style-name="ListParagraph" style:family="paragraph">
      <style:paragraph-properties fo:line-height="150%" fo:margin-left="0.3937in" fo:text-indent="-0.3937in">
        <style:tab-stops/>
      </style:paragraph-properties>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fo:font-style="italic" style:font-style-asian="italic" style:font-style-complex="italic"/>
    </style:style>
    <style:style style:name="T1187" style:parent-style-name="DefaultParagraphFont" style:family="text">
      <style:text-properties style:font-name="Arial" style:font-name-complex="Arial" fo:font-style="italic" style:font-style-asian="italic" style:font-style-complex="italic"/>
    </style:style>
    <style:style style:name="T1188" style:parent-style-name="DefaultParagraphFont" style:family="text">
      <style:text-properties style:font-name="Arial" style:font-name-complex="Arial" fo:font-style="italic" style:font-style-asian="italic" style:font-style-complex="italic"/>
    </style:style>
    <style:style style:name="T1189" style:parent-style-name="DefaultParagraphFont" style:family="text">
      <style:text-properties style:font-name="Arial" style:font-name-complex="Arial"/>
    </style:style>
    <style:style style:name="P1190" style:parent-style-name="Normal" style:family="paragraph">
      <style:paragraph-properties fo:line-height="115%"/>
      <style:text-properties style:font-name="Arial" style:font-name-complex="Arial"/>
    </style:style>
    <style:style style:name="P1191" style:parent-style-name="ListParagraph" style:family="paragraph">
      <style:paragraph-properties fo:line-height="150%" fo:margin-left="0.3937in" fo:text-indent="-0.3937in">
        <style:tab-stops/>
      </style:paragraph-properties>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style="italic" style:font-style-asian="italic" style:font-style-complex="italic"/>
    </style:style>
    <style:style style:name="T1194" style:parent-style-name="DefaultParagraphFont" style:family="text">
      <style:text-properties style:font-name="Arial" style:font-name-complex="Arial" fo:font-style="italic" style:font-style-asian="italic" style:font-style-complex="italic"/>
    </style:style>
    <style:style style:name="T1195" style:parent-style-name="DefaultParagraphFont" style:family="text">
      <style:text-properties style:font-name="Arial" style:font-name-complex="Arial" fo:font-style="italic" style:font-style-asian="italic" style:font-style-complex="italic"/>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style="italic" style:font-style-asian="italic" style:font-style-complex="italic"/>
    </style:style>
    <style:style style:name="T1198" style:parent-style-name="DefaultParagraphFont" style:family="text">
      <style:text-properties style:font-name="Arial" style:font-name-complex="Arial" fo:font-style="italic" style:font-style-asian="italic" style:font-style-complex="italic"/>
    </style:style>
    <style:style style:name="T1199" style:parent-style-name="DefaultParagraphFont" style:family="text">
      <style:text-properties style:font-name="Arial" style:font-name-complex="Arial" fo:font-style="italic" style:font-style-asian="italic" style:font-style-complex="italic"/>
    </style:style>
    <style:style style:name="T1200" style:parent-style-name="DefaultParagraphFont" style:family="text">
      <style:text-properties style:font-name="Arial" style:font-name-complex="Arial" fo:font-style="italic" style:font-style-asian="italic" style:font-style-complex="italic"/>
    </style:style>
    <style:style style:name="T1201" style:parent-style-name="DefaultParagraphFont" style:family="text">
      <style:text-properties style:font-name="Arial" style:font-name-complex="Arial"/>
    </style:style>
    <style:style style:name="P1202" style:parent-style-name="Normal" style:family="paragraph">
      <style:paragraph-properties fo:line-height="150%"/>
      <style:text-properties style:font-name="Arial" style:font-name-complex="Arial"/>
    </style:style>
    <style:style style:name="P1203" style:parent-style-name="ListParagraph" style:family="paragraph">
      <style:paragraph-properties fo:line-height="150%" fo:margin-left="0.3937in" fo:text-indent="-0.3937in">
        <style:tab-stops/>
      </style:paragraph-properties>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style="italic" style:font-style-asian="italic" style:font-style-complex="italic"/>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font-style="italic" style:font-style-asian="italic" style:font-style-complex="italic"/>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P1225" style:parent-style-name="Normal" style:family="paragraph">
      <style:paragraph-properties fo:line-height="115%"/>
      <style:text-properties style:font-name="Arial" style:font-name-complex="Arial"/>
    </style:style>
    <style:style style:name="P1226" style:parent-style-name="ListParagraph" style:family="paragraph">
      <style:paragraph-properties fo:line-height="150%" fo:margin-left="0.3937in" fo:text-indent="-0.3937in">
        <style:tab-stops/>
      </style:paragraph-properties>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font-style="italic" style:font-style-asian="italic" style:font-style-complex="italic"/>
    </style:style>
    <style:style style:name="T1240" style:parent-style-name="DefaultParagraphFont" style:family="text">
      <style:text-properties style:font-name="Arial" style:font-name-complex="Arial" fo:font-style="italic" style:font-style-asian="italic" style:font-style-complex="italic"/>
    </style:style>
    <style:style style:name="T1241" style:parent-style-name="DefaultParagraphFont" style:family="text">
      <style:text-properties style:font-name="Arial" style:font-name-complex="Arial" fo:font-style="italic" style:font-style-asian="italic" style:font-style-complex="italic"/>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P12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4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9" style:parent-style-name="DefaultParagraphFont" style:family="text">
      <style:text-properties style:font-name="Arial" style:font-style-complex="italic"/>
    </style:style>
    <style:style style:name="T1250" style:parent-style-name="DefaultParagraphFont" style:family="text">
      <style:text-properties style:font-name="Arial" style:font-style-complex="italic"/>
    </style:style>
    <style:style style:name="T1251" style:parent-style-name="DefaultParagraphFont" style:family="text">
      <style:text-properties style:font-name="Arial" style:font-style-complex="italic"/>
    </style:style>
    <style:style style:name="T1252" style:parent-style-name="DefaultParagraphFont" style:family="text">
      <style:text-properties style:font-name="Arial" style:font-style-complex="italic"/>
    </style:style>
    <style:style style:name="T1253" style:parent-style-name="DefaultParagraphFont" style:family="text">
      <style:text-properties style:font-name="Arial" style:font-style-complex="italic"/>
    </style:style>
    <style:style style:name="T1254" style:parent-style-name="DefaultParagraphFont" style:family="text">
      <style:text-properties style:font-name="Arial" style:font-style-complex="italic"/>
    </style:style>
    <style:style style:name="T1255" style:parent-style-name="DefaultParagraphFont" style:family="text">
      <style:text-properties style:font-name="Arial" style:font-style-complex="italic"/>
    </style:style>
    <style:style style:name="T1256" style:parent-style-name="DefaultParagraphFont" style:family="text">
      <style:text-properties style:font-name="Arial" style:font-style-complex="italic"/>
    </style:style>
    <style:style style:name="T1257" style:parent-style-name="DefaultParagraphFont" style:family="text">
      <style:text-properties style:font-name="Arial" style:font-style-complex="italic"/>
    </style:style>
    <style:style style:name="T1258" style:parent-style-name="DefaultParagraphFont" style:family="text">
      <style:text-properties style:font-name="Arial" style:font-style-complex="italic"/>
    </style:style>
    <style:style style:name="T1259" style:parent-style-name="DefaultParagraphFont" style:family="text">
      <style:text-properties style:font-name="Arial" style:font-style-complex="italic"/>
    </style:style>
    <style:style style:name="T1260" style:parent-style-name="DefaultParagraphFont" style:family="text">
      <style:text-properties style:font-name="Arial" style:font-style-complex="italic"/>
    </style:style>
    <style:style style:name="T1261" style:parent-style-name="DefaultParagraphFont" style:family="text">
      <style:text-properties style:font-name="Arial" style:font-style-complex="italic"/>
    </style:style>
    <style:style style:name="T1262" style:parent-style-name="DefaultParagraphFont" style:family="text">
      <style:text-properties style:font-name="Arial" style:font-style-complex="italic"/>
    </style:style>
    <style:style style:name="T1263" style:parent-style-name="DefaultParagraphFont" style:family="text">
      <style:text-properties style:font-name="Arial" style:font-style-complex="italic"/>
    </style:style>
    <style:style style:name="T1264" style:parent-style-name="DefaultParagraphFont" style:family="text">
      <style:text-properties style:font-name="Arial" style:font-style-complex="italic"/>
    </style:style>
    <style:style style:name="T1265" style:parent-style-name="DefaultParagraphFont" style:family="text">
      <style:text-properties style:font-name="Arial" style:font-style-complex="italic"/>
    </style:style>
    <style:style style:name="T1266" style:parent-style-name="DefaultParagraphFont" style:family="text">
      <style:text-properties style:font-name="Arial" style:font-style-complex="italic"/>
    </style:style>
    <style:style style:name="T1267" style:parent-style-name="DefaultParagraphFont" style:family="text">
      <style:text-properties style:font-name="Arial" style:font-style-complex="italic"/>
    </style:style>
    <style:style style:name="T1268" style:parent-style-name="DefaultParagraphFont" style:family="text">
      <style:text-properties style:font-name="Arial" style:font-style-complex="italic"/>
    </style:style>
    <style:style style:name="T1269" style:parent-style-name="DefaultParagraphFont" style:family="text">
      <style:text-properties style:font-name="Arial" style:font-style-complex="italic"/>
    </style:style>
    <style:style style:name="P12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fo:font-style="italic" style:font-style-asian="italic" style:font-style-complex="italic"/>
    </style:style>
    <style:style style:name="T1277" style:parent-style-name="DefaultParagraphFont" style:family="text">
      <style:text-properties style:font-name="Arial" style:font-name-complex="Arial" style:font-weight-complex="bold"/>
    </style:style>
    <style:style style:name="P127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7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fo:font-style="italic" style:font-style-asian="italic" style:font-style-complex="italic"/>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fo:font-style="italic" style:font-style-asian="italic" style:font-style-complex="italic"/>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fo:font-style="italic" style:font-style-asian="italic" style:font-style-complex="italic"/>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fo:font-style="italic" style:font-style-asian="italic" style:font-style-complex="italic"/>
    </style:style>
    <style:style style:name="T1293" style:parent-style-name="DefaultParagraphFont" style:family="text">
      <style:text-properties style:font-name="Arial" style:font-name-complex="Arial" style:font-weight-complex="bold" fo:font-style="italic" style:font-style-asian="italic" style:font-style-complex="italic"/>
    </style:style>
    <style:style style:name="T1294" style:parent-style-name="DefaultParagraphFont" style:family="text">
      <style:text-properties style:font-name="Arial" style:font-name-complex="Arial" style:font-weight-complex="bold" fo:font-style="italic" style:font-style-asian="italic" style:font-style-complex="italic"/>
    </style:style>
    <style:style style:name="T1295" style:parent-style-name="DefaultParagraphFont" style:family="text">
      <style:text-properties style:font-name="Arial" style:font-name-complex="Arial" style:font-weight-complex="bold" fo:font-style="italic" style:font-style-asian="italic" style:font-style-complex="italic"/>
    </style:style>
    <style:style style:name="T1296" style:parent-style-name="DefaultParagraphFont" style:family="text">
      <style:text-properties style:font-name="Arial" style:font-name-complex="Arial" style:font-weight-complex="bold" fo:font-style="italic" style:font-style-asian="italic" style:font-style-complex="italic"/>
    </style:style>
    <style:style style:name="T1297" style:parent-style-name="DefaultParagraphFont" style:family="text">
      <style:text-properties style:font-name="Arial" style:font-name-complex="Arial" style:font-weight-complex="bold"/>
    </style:style>
    <style:style style:name="P12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99" style:parent-style-name="ListParagraph" style:family="paragraph">
      <style:paragraph-properties fo:line-height="150%" fo:margin-left="0.3937in" fo:text-indent="-0.3937in">
        <style:tab-stops>
          <style:tab-stop style:type="left" style:position="0in"/>
        </style:tab-stops>
      </style:paragraph-properties>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fo:font-style="italic" style:font-style-asian="italic" style:font-style-complex="italic"/>
    </style:style>
    <style:style style:name="T1304" style:parent-style-name="DefaultParagraphFont" style:family="text">
      <style:text-properties style:font-name="Arial" style:font-name-complex="Arial" style:font-weight-complex="bold" fo:font-style="italic" style:font-style-asian="italic" style:font-style-complex="italic"/>
    </style:style>
    <style:style style:name="T1305" style:parent-style-name="DefaultParagraphFont" style:family="text">
      <style:text-properties style:font-name="Arial" style:font-name-complex="Arial" style:font-weight-complex="bold" fo:font-style="italic" style:font-style-asian="italic" style:font-style-complex="italic"/>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fo:font-style="italic" style:font-style-asian="italic" style:font-style-complex="italic"/>
    </style:style>
    <style:style style:name="T1312" style:parent-style-name="DefaultParagraphFont" style:family="text">
      <style:text-properties style:font-name="Arial" style:font-name-complex="Arial" style:font-weight-complex="bold"/>
    </style:style>
    <style:style style:name="P131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31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fo:font-style="italic" style:font-style-asian="italic" style:font-style-complex="italic"/>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fo:color="#FF0000"/>
    </style:style>
    <style:style style:name="P1343" style:parent-style-name="ListParagraph" style:family="paragraph">
      <style:text-properties style:font-name="Arial" style:font-name-complex="Arial" style:font-weight-complex="bold" fo:color="#FF0000"/>
    </style:style>
    <style:style style:name="P134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fo:font-style="italic" style:font-style-asian="italic" style:font-style-complex="italic"/>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fo:font-style="italic" style:font-style-asian="italic" style:font-style-complex="italic"/>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font-weight-complex="bold" fo:font-style="italic" style:font-style-asian="italic" style:font-style-complex="italic"/>
    </style:style>
    <style:style style:name="T1362" style:parent-style-name="DefaultParagraphFont" style:family="text">
      <style:text-properties style:font-name="Arial" style:font-name-complex="Arial" style:font-weight-complex="bold" fo:font-style="italic" style:font-style-asian="italic" style:font-style-complex="italic"/>
    </style:style>
    <style:style style:name="T1363" style:parent-style-name="DefaultParagraphFont" style:family="text">
      <style:text-properties style:font-name="Arial" style:font-name-complex="Arial" style:font-weight-complex="bold" fo:font-style="italic" style:font-style-asian="italic" style:font-style-complex="italic"/>
    </style:style>
    <style:style style:name="T1364" style:parent-style-name="DefaultParagraphFont" style:family="text">
      <style:text-properties style:font-name="Arial" style:font-name-complex="Arial" style:font-weight-complex="bold" fo:font-style="italic" style:font-style-asian="italic" style:font-style-complex="italic"/>
    </style:style>
    <style:style style:name="T1365" style:parent-style-name="DefaultParagraphFont" style:family="text">
      <style:text-properties style:font-name="Arial" style:font-name-complex="Arial" style:font-weight-complex="bold" fo:font-style="italic" style:font-style-asian="italic" style:font-style-complex="italic"/>
    </style:style>
    <style:style style:name="T1366" style:parent-style-name="DefaultParagraphFont" style:family="text">
      <style:text-properties style:font-name="Arial" style:font-name-complex="Arial" style:font-weight-complex="bold"/>
    </style:style>
    <style:style style:name="T1367" style:parent-style-name="DefaultParagraphFont" style:family="text">
      <style:text-properties style:font-name="Arial" style:font-name-complex="Arial" style:font-weight-complex="bold"/>
    </style:style>
    <style:style style:name="P136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36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7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7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7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374" style:parent-style-name="ListParagraph" style:family="paragraph">
      <style:paragraph-properties fo:line-height="150%" fo:margin-left="0.4923in">
        <style:tab-stops>
          <style:tab-stop style:type="left" style:position="-0.0986in"/>
        </style:tab-stops>
      </style:paragraph-properties>
      <style:text-properties style:font-name="Arial" style:font-name-complex="Arial" style:font-weight-complex="bold"/>
    </style:style>
    <style:style style:name="P1375" style:parent-style-name="ListParagraph" style:family="paragraph">
      <style:paragraph-properties fo:line-height="150%" fo:margin-left="0.3937in" fo:text-indent="-0.3937in">
        <style:tab-stops/>
      </style:paragraph-properties>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font-style="italic" style:font-style-asian="italic" style:font-style-complex="italic"/>
    </style:style>
    <style:style style:name="T1378" style:parent-style-name="DefaultParagraphFont" style:family="text">
      <style:text-properties style:font-name="Arial" style:font-name-complex="Arial"/>
    </style:style>
    <style:style style:name="P1379" style:parent-style-name="Normal" style:family="paragraph">
      <style:paragraph-properties fo:line-height="150%"/>
      <style:text-properties style:font-name="Arial" style:font-name-complex="Arial"/>
    </style:style>
    <style:style style:name="P138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fo:font-style="italic" style:font-style-asian="italic" style:font-style-complex="italic"/>
    </style:style>
    <style:style style:name="T1383" style:parent-style-name="DefaultParagraphFont" style:family="text">
      <style:text-properties style:font-name="Arial" style:font-name-complex="Arial" style:font-weight-complex="bold" fo:font-style="italic" style:font-style-asian="italic" style:font-style-complex="italic"/>
    </style:style>
    <style:style style:name="T1384" style:parent-style-name="DefaultParagraphFont" style:family="text">
      <style:text-properties style:font-name="Arial" style:font-name-complex="Arial" style:font-weight-complex="bold" fo:font-style="italic" style:font-style-asian="italic" style:font-style-complex="italic"/>
    </style:style>
    <style:style style:name="T1385" style:parent-style-name="DefaultParagraphFont" style:family="text">
      <style:text-properties style:font-name="Arial" style:font-name-complex="Arial" style:font-weight-complex="bold" fo:font-style="italic" style:font-style-asian="italic" style:font-style-complex="italic"/>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P1398" style:parent-style-name="ListParagraph" style:family="paragraph">
      <style:text-properties style:font-name="Arial" style:font-name-complex="Arial" fo:color="#FF0000"/>
    </style:style>
    <style:style style:name="P1399" style:parent-style-name="ListParagraph" style:family="paragraph">
      <style:paragraph-properties fo:line-height="150%" fo:margin-left="0.3937in" fo:text-indent="-0.3937in">
        <style:tab-stops>
          <style:tab-stop style:type="left" style:position="-0.3895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P1422" style:parent-style-name="ListParagraph" style:family="paragraph">
      <style:text-properties style:font-name="Arial" style:font-name-complex="Arial" fo:color="#FF0000"/>
    </style:style>
    <style:style style:name="P142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family="paragraph">
      <style:text-properties style:font-name="Arial" style:font-name-complex="Arial" fo:font-weight="bold" style:font-weight-asian="bold" fo:color="#FF0000"/>
    </style:style>
    <style:style style:name="P144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style:font-weight-complex="bold"/>
    </style:style>
    <style:style style:name="P1457" style:parent-style-name="Normal" style:family="paragraph">
      <style:paragraph-properties fo:line-height="150%"/>
      <style:text-properties style:font-name="Arial" style:font-name-complex="Arial"/>
    </style:style>
    <style:style style:name="P1458" style:parent-style-name="ListParagraph" style:family="paragraph">
      <style:paragraph-properties fo:line-height="150%" fo:margin-left="0.3937in" fo:text-indent="-0.4013in">
        <style:tab-stops/>
      </style:paragraph-properties>
      <style:text-properties style:font-name="Arial" style:font-name-complex="Arial"/>
    </style:style>
    <style:style style:name="P1459" style:parent-style-name="ListParagraph" style:family="paragraph">
      <style:paragraph-properties fo:line-height="150%" fo:margin-left="0.3937in" fo:text-indent="-0.3937in">
        <style:tab-stops/>
      </style:paragraph-properties>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font-style="italic" style:font-style-asian="italic" style:font-style-complex="italic"/>
    </style:style>
    <style:style style:name="T1463" style:parent-style-name="DefaultParagraphFont" style:family="text">
      <style:text-properties style:font-name="Arial" style:font-name-complex="Arial" fo:font-style="italic" style:font-style-asian="italic" style:font-style-complex="italic"/>
    </style:style>
    <style:style style:name="T1464" style:parent-style-name="DefaultParagraphFont" style:family="text">
      <style:text-properties style:font-name="Arial" style:font-name-complex="Arial" fo:font-style="italic" style:font-style-asian="italic" style:font-style-complex="italic"/>
    </style:style>
    <style:style style:name="T1465" style:parent-style-name="DefaultParagraphFont" style:family="text">
      <style:text-properties style:font-name="Arial" style:font-name-complex="Arial" fo:font-style="italic" style:font-style-asian="italic" style:font-style-complex="italic"/>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style="italic" style:font-style-asian="italic" style:font-style-complex="italic"/>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complex="Arial" fo:font-style="italic" style:font-style-asian="italic" style:font-style-complex="italic"/>
    </style:style>
    <style:style style:name="T1485" style:parent-style-name="DefaultParagraphFont" style:family="text">
      <style:text-properties style:font-name="Arial" style:font-name-complex="Arial"/>
    </style:style>
    <style:style style:name="P1486" style:parent-style-name="Normal" style:family="paragraph">
      <style:text-properties style:font-name="Arial" style:font-name-complex="Arial" fo:color="#FF0000"/>
    </style:style>
    <style:style style:name="P148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style="italic" style:font-style-asian="italic" style:font-style-complex="italic"/>
    </style:style>
    <style:style style:name="T1493" style:parent-style-name="DefaultParagraphFont" style:family="text">
      <style:text-properties style:font-name="Arial" style:font-name-complex="Arial" fo:font-style="italic" style:font-style-asian="italic" style:font-style-complex="italic"/>
    </style:style>
    <style:style style:name="T1494" style:parent-style-name="DefaultParagraphFont" style:family="text">
      <style:text-properties style:font-name="Arial" style:font-name-complex="Arial" fo:font-style="italic" style:font-style-asian="italic" style:font-style-complex="italic"/>
    </style:style>
    <style:style style:name="T1495" style:parent-style-name="DefaultParagraphFont" style:family="text">
      <style:text-properties style:font-name="Arial" style:font-name-complex="Arial" fo:font-style="italic" style:font-style-asian="italic" style:font-style-complex="italic"/>
    </style:style>
    <style:style style:name="T1496" style:parent-style-name="DefaultParagraphFont" style:family="text">
      <style:text-properties style:font-name="Arial" style:font-name-complex="Arial" fo:font-style="italic" style:font-style-asian="italic" style:font-style-complex="italic"/>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style="italic" style:font-style-asian="italic" style:font-style-complex="italic"/>
    </style:style>
    <style:style style:name="T1499" style:parent-style-name="DefaultParagraphFont" style:family="text">
      <style:text-properties style:font-name="Arial" style:font-name-complex="Arial"/>
    </style:style>
    <style:style style:name="P15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style:style>
    <style:style style:name="P150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font-style="italic" style:font-style-asian="italic" style:font-style-complex="italic"/>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font-style="italic" style:font-style-asian="italic" style:font-style-complex="italic"/>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font-style="italic" style:font-style-asian="italic" style:font-style-complex="italic"/>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P1548" style:parent-style-name="Normal" style:family="paragraph">
      <style:text-properties style:font-name="Arial" style:font-name-complex="Arial" fo:font-weight="bold" style:font-weight-asian="bold" fo:color="#FF0000"/>
    </style:style>
    <style:style style:name="P1549" style:parent-style-name="ListParagraph" style:family="paragraph">
      <style:paragraph-properties fo:line-height="150%" fo:margin-left="0.3937in" fo:text-indent="-0.3937in">
        <style:tab-stops/>
      </style:paragraph-properties>
    </style:style>
    <style:style style:name="T1550" style:parent-style-name="DefaultParagraphFont" style:family="text">
      <style:text-properties style:font-name="Arial" style:font-name-complex="Arial" style:font-size-complex="16pt"/>
    </style:style>
    <style:style style:name="T1551" style:parent-style-name="DefaultParagraphFont" style:family="text">
      <style:text-properties style:font-name="Arial" style:font-name-complex="Arial" style:font-size-complex="16pt"/>
    </style:style>
    <style:style style:name="T1552" style:parent-style-name="DefaultParagraphFont" style:family="text">
      <style:text-properties style:font-name="Arial" style:font-name-complex="Arial" style:font-size-complex="16pt"/>
    </style:style>
    <style:style style:name="T1553" style:parent-style-name="DefaultParagraphFont" style:family="text">
      <style:text-properties style:font-name="Arial" style:font-name-complex="Arial" style:font-size-complex="16pt"/>
    </style:style>
    <style:style style:name="T1554" style:parent-style-name="DefaultParagraphFont" style:family="text">
      <style:text-properties style:font-name="Arial" style:font-name-complex="Arial" style:font-size-complex="16pt"/>
    </style:style>
    <style:style style:name="T1555" style:parent-style-name="DefaultParagraphFont" style:family="text">
      <style:text-properties style:font-name="Arial" style:font-name-complex="Arial" style:font-size-complex="16pt"/>
    </style:style>
    <style:style style:name="T1556" style:parent-style-name="DefaultParagraphFont" style:family="text">
      <style:text-properties style:font-name="Arial" style:font-name-complex="Arial" style:font-size-complex="16pt"/>
    </style:style>
    <style:style style:name="T1557" style:parent-style-name="DefaultParagraphFont" style:family="text">
      <style:text-properties style:font-name="Arial" style:font-name-complex="Arial" fo:font-style="italic" style:font-style-asian="italic" style:font-style-complex="italic" style:font-size-complex="16pt"/>
    </style:style>
    <style:style style:name="T1558" style:parent-style-name="DefaultParagraphFont" style:family="text">
      <style:text-properties style:font-name="Arial" style:font-name-complex="Arial" style:font-size-complex="16pt"/>
    </style:style>
    <style:style style:name="P1559" style:parent-style-name="Normal" style:family="paragraph">
      <style:paragraph-properties fo:line-height="150%"/>
      <style:text-properties style:font-name="Arial" style:font-name-complex="Arial"/>
    </style:style>
    <style:style style:name="P1560" style:parent-style-name="ListParagraph" style:family="paragraph">
      <style:paragraph-properties fo:line-height="150%" fo:margin-left="0.3937in" fo:text-indent="-0.3937in">
        <style:tab-stops/>
      </style:paragraph-properties>
      <style:text-properties style:font-name="Arial"/>
    </style:style>
    <style:style style:name="P1561" style:parent-style-name="ListParagraph" style:family="paragraph">
      <style:paragraph-properties fo:line-height="150%" fo:margin-left="0.3937in" fo:text-indent="-0.3937in">
        <style:tab-stops/>
      </style:paragraph-properties>
    </style:style>
    <style:style style:name="T1562" style:parent-style-name="DefaultParagraphFont" style:family="text">
      <style:text-properties style:font-name="Arial"/>
    </style:style>
    <style:style style:name="T1563" style:parent-style-name="DefaultParagraphFont" style:family="text">
      <style:text-properties style:font-name="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font-style="italic" style:font-style-asian="italic" style:font-style-complex="italic"/>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fo:font-style="italic" style:font-style-asian="italic" style:font-style-complex="italic"/>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fo:font-style="italic" style:font-style-asian="italic" style:font-style-complex="italic"/>
    </style:style>
    <style:style style:name="T1573" style:parent-style-name="DefaultParagraphFont" style:family="text">
      <style:text-properties style:font-name="Arial" style:font-name-complex="Arial"/>
    </style:style>
    <style:style style:name="P1574" style:parent-style-name="ListParagraph" style:family="paragraph">
      <style:text-properties style:font-name="Arial" style:font-name-complex="Arial"/>
    </style:style>
    <style:style style:name="P1575" style:parent-style-name="ListParagraph" style:family="paragraph">
      <style:paragraph-properties fo:line-height="150%" fo:margin-left="0.3937in" fo:text-indent="-0.3937in">
        <style:tab-stops/>
      </style:paragraph-properties>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fo:color="#FF0000"/>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fo:color="#FF0000"/>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P1598" style:parent-style-name="ListParagraph" style:family="paragraph">
      <style:text-properties style:font-name="Arial" style:font-name-complex="Arial" fo:color="#FF0000"/>
    </style:style>
    <style:style style:name="P1599" style:parent-style-name="ListParagraph" style:family="paragraph">
      <style:paragraph-properties fo:line-height="150%" fo:margin-left="0.3937in" fo:text-indent="-0.3937in">
        <style:tab-stops/>
      </style:paragraph-properties>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fo:font-style="italic" style:font-style-asian="italic" style:font-style-complex="italic" style:font-size-complex="16pt"/>
    </style:style>
    <style:style style:name="T1613" style:parent-style-name="DefaultParagraphFont" style:family="text">
      <style:text-properties style:font-name="Arial" style:font-name-complex="Arial" style:font-size-complex="16pt"/>
    </style:style>
    <style:style style:name="T1614" style:parent-style-name="DefaultParagraphFont" style:family="text">
      <style:text-properties style:font-name="Arial" style:font-name-complex="Arial" style:font-size-complex="16pt"/>
    </style:style>
    <style:style style:name="T1615" style:parent-style-name="DefaultParagraphFont" style:family="text">
      <style:text-properties style:font-name="Arial" style:font-name-complex="Arial" style:font-size-complex="16pt"/>
    </style:style>
    <style:style style:name="T1616" style:parent-style-name="DefaultParagraphFont" style:family="text">
      <style:text-properties style:font-name="Arial" style:font-name-complex="Arial" fo:font-style="italic" style:font-style-asian="italic" style:font-style-complex="italic" style:font-size-complex="16pt"/>
    </style:style>
    <style:style style:name="T1617" style:parent-style-name="DefaultParagraphFont" style:family="text">
      <style:text-properties style:font-name="Arial" style:font-name-complex="Arial" style:font-size-complex="16pt"/>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P1622" style:parent-style-name="ListParagraph" style:family="paragraph">
      <style:text-properties style:font-name="Arial" style:font-name-complex="Arial"/>
    </style:style>
    <style:style style:name="P1623" style:parent-style-name="ListParagraph" style:family="paragraph">
      <style:paragraph-properties fo:line-height="150%" fo:margin-left="0.3937in" fo:text-indent="-0.3937in">
        <style:tab-stops/>
      </style:paragraph-properties>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font-size-complex="16pt"/>
    </style:style>
    <style:style style:name="P1629" style:parent-style-name="Normal" style:family="paragraph">
      <style:paragraph-properties fo:line-height="150%"/>
      <style:text-properties style:font-name="Arial" style:font-name-complex="Arial"/>
    </style:style>
    <style:style style:name="P1630" style:parent-style-name="ListParagraph" style:family="paragraph">
      <style:paragraph-properties fo:line-height="150%" fo:margin-left="0.3937in" fo:text-indent="-0.3937in">
        <style:tab-stops/>
      </style:paragraph-properties>
      <style:text-properties style:font-name="Arial" style:font-name-complex="Arial" style:font-size-complex="16pt"/>
    </style:style>
    <style:style style:name="P1631" style:parent-style-name="Normal" style:family="paragraph">
      <style:paragraph-properties fo:line-height="150%"/>
      <style:text-properties style:font-name="Arial" style:font-name-complex="Arial" fo:color="#FF0000" style:font-size-complex="16pt"/>
    </style:style>
    <style:style style:name="P1632" style:parent-style-name="Normal" style:family="paragraph">
      <style:paragraph-properties fo:line-height="150%"/>
    </style:style>
    <style:style style:name="T1633" style:parent-style-name="DefaultParagraphFont" style:family="text">
      <style:text-properties style:font-name="Arial" style:font-name-complex="Arial" fo:font-size="12pt" style:font-size-asian="12pt"/>
    </style:style>
    <style:style style:name="P163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5" style:parent-style-name="DefaultParagraphFont" style:family="text">
      <style:text-properties style:font-name="Arial"/>
    </style:style>
    <style:style style:name="T1636" style:parent-style-name="DefaultParagraphFont" style:family="text">
      <style:text-properties style:font-name="Arial"/>
    </style:style>
    <style:style style:name="T1637" style:parent-style-name="DefaultParagraphFont" style:family="text">
      <style:text-properties style:font-name="Arial"/>
    </style:style>
    <style:style style:name="T1638" style:parent-style-name="DefaultParagraphFont" style:family="text">
      <style:text-properties style:font-name="Arial"/>
    </style:style>
    <style:style style:name="T1639" style:parent-style-name="DefaultParagraphFont" style:family="text">
      <style:text-properties style:font-name="Arial"/>
    </style:style>
    <style:style style:name="T1640" style:parent-style-name="DefaultParagraphFont" style:family="text">
      <style:text-properties style:font-name="Arial"/>
    </style:style>
    <style:style style:name="T1641" style:parent-style-name="DefaultParagraphFont" style:family="text">
      <style:text-properties style:font-name="Arial"/>
    </style:style>
    <style:style style:name="T1642" style:parent-style-name="DefaultParagraphFont" style:family="text">
      <style:text-properties style:font-name="Arial" fo:font-style="italic" style:font-style-asian="italic" style:font-style-complex="italic"/>
    </style:style>
    <style:style style:name="T1643" style:parent-style-name="DefaultParagraphFont" style:family="text">
      <style:text-properties style:font-name="Arial"/>
    </style:style>
    <style:style style:name="T1644" style:parent-style-name="DefaultParagraphFont" style:family="text">
      <style:text-properties style:font-name="Arial"/>
    </style:style>
    <style:style style:name="T1645" style:parent-style-name="DefaultParagraphFont" style:family="text">
      <style:text-properties style:font-name="Arial"/>
    </style:style>
    <style:style style:name="T1646" style:parent-style-name="DefaultParagraphFont" style:family="text">
      <style:text-properties style:font-name="Arial"/>
    </style:style>
    <style:style style:name="T1647" style:parent-style-name="DefaultParagraphFont" style:family="text">
      <style:text-properties style:font-name="Arial" fo:font-style="italic" style:font-style-asian="italic" style:font-style-complex="italic"/>
    </style:style>
    <style:style style:name="T1648" style:parent-style-name="DefaultParagraphFont" style:family="text">
      <style:text-properties style:font-name="Arial"/>
    </style:style>
    <style:style style:name="T1649" style:parent-style-name="DefaultParagraphFont" style:family="text">
      <style:text-properties style:font-name="Arial"/>
    </style:style>
    <style:style style:name="T1650" style:parent-style-name="DefaultParagraphFont" style:family="text">
      <style:text-properties style:font-name="Arial"/>
    </style:style>
    <style:style style:name="T1651" style:parent-style-name="DefaultParagraphFont" style:family="text">
      <style:text-properties style:font-name="Arial"/>
    </style:style>
    <style:style style:name="T1652" style:parent-style-name="DefaultParagraphFont" style:family="text">
      <style:text-properties style:font-name="Arial"/>
    </style:style>
    <style:style style:name="T1653" style:parent-style-name="DefaultParagraphFont" style:family="text">
      <style:text-properties style:font-name="Arial" fo:font-style="italic" style:font-style-asian="italic" style:font-style-complex="italic"/>
    </style:style>
    <style:style style:name="T1654" style:parent-style-name="DefaultParagraphFont" style:family="text">
      <style:text-properties style:font-name="Arial"/>
    </style:style>
    <style:style style:name="T1655" style:parent-style-name="DefaultParagraphFont" style:family="text">
      <style:text-properties style:font-name="Arial" fo:font-style="italic" style:font-style-asian="italic" style:font-style-complex="italic"/>
    </style:style>
    <style:style style:name="T1656" style:parent-style-name="DefaultParagraphFont" style:family="text">
      <style:text-properties style:font-name="Arial"/>
    </style:style>
    <style:style style:name="T1657" style:parent-style-name="DefaultParagraphFont" style:family="text">
      <style:text-properties style:font-name="Arial" fo:font-style="italic" style:font-style-asian="italic" style:font-style-complex="italic"/>
    </style:style>
    <style:style style:name="P165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65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fo:font-style="italic" style:font-style-asian="italic" style:font-style-complex="italic"/>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P1675" style:parent-style-name="Normal" style:family="paragraph">
      <style:text-properties style:font-name="Arial" style:font-name-complex="Arial" fo:color="#2E74B5"/>
    </style:style>
    <style:style style:name="P1676" style:parent-style-name="ListParagraph" style:family="paragraph">
      <style:paragraph-properties fo:line-height="150%" fo:margin-left="0.3937in" fo:text-indent="-0.3937in">
        <style:tab-stops/>
      </style:paragraph-properties>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fo:font-style="italic" style:font-style-asian="italic" style:font-style-complex="italic"/>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P1693" style:parent-style-name="ListParagraph" style:family="paragraph">
      <style:text-properties style:font-name="Arial" style:font-name-complex="Arial"/>
    </style:style>
    <style:style style:name="P169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95" style:parent-style-name="Normal" style:family="paragraph">
      <style:paragraph-properties fo:line-height="150%"/>
      <style:text-properties style:font-name="Arial" style:font-name-complex="Arial" fo:color="#FF0000"/>
    </style:style>
    <style:style style:name="P169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69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9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69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00" style:parent-style-name="ListParagraph" style:family="paragraph">
      <style:text-properties style:font-name="Arial" style:font-name-complex="Arial"/>
    </style:style>
    <style:style style:name="P170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02"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03"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04"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05"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706"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fo:color="#FF0000"/>
    </style:style>
    <style:style style:name="P170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style:style>
    <style:style style:name="P171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11" style:parent-style-name="DefaultParagraphFont" style:family="text">
      <style:text-properties style:font-name="Arial" style:font-weight-complex="bold"/>
    </style:style>
    <style:style style:name="T1712" style:parent-style-name="DefaultParagraphFont" style:family="text">
      <style:text-properties style:font-name="Arial" style:font-weight-complex="bold"/>
    </style:style>
    <style:style style:name="T1713" style:parent-style-name="DefaultParagraphFont" style:family="text">
      <style:text-properties style:font-name="Arial" style:font-weight-complex="bold"/>
    </style:style>
    <style:style style:name="T1714" style:parent-style-name="DefaultParagraphFont" style:family="text">
      <style:text-properties style:font-name="Arial" style:font-weight-complex="bold"/>
    </style:style>
    <style:style style:name="T1715" style:parent-style-name="DefaultParagraphFont" style:family="text">
      <style:text-properties style:font-name="Arial" style:font-weight-complex="bold"/>
    </style:style>
    <style:style style:name="T1716" style:parent-style-name="DefaultParagraphFont" style:family="text">
      <style:text-properties style:font-name="Arial" style:font-weight-complex="bold"/>
    </style:style>
    <style:style style:name="T1717" style:parent-style-name="DefaultParagraphFont" style:family="text">
      <style:text-properties style:font-name="Arial" style:font-weight-complex="bold"/>
    </style:style>
    <style:style style:name="T1718" style:parent-style-name="DefaultParagraphFont" style:family="text">
      <style:text-properties style:font-name="Arial" style:font-weight-complex="bold"/>
    </style:style>
    <style:style style:name="T1719" style:parent-style-name="DefaultParagraphFont" style:family="text">
      <style:text-properties style:font-name="Arial" style:font-weight-complex="bold"/>
    </style:style>
    <style:style style:name="T1720" style:parent-style-name="DefaultParagraphFont" style:family="text">
      <style:text-properties style:font-name="Arial" style:font-weight-complex="bold"/>
    </style:style>
    <style:style style:name="T1721" style:parent-style-name="DefaultParagraphFont" style:family="text">
      <style:text-properties style:font-name="Arial" style:font-weight-complex="bold"/>
    </style:style>
    <style:style style:name="T1722" style:parent-style-name="DefaultParagraphFont" style:family="text">
      <style:text-properties style:font-name="Arial" style:font-weight-complex="bold"/>
    </style:style>
    <style:style style:name="T1723" style:parent-style-name="DefaultParagraphFont" style:family="text">
      <style:text-properties style:font-name="Arial" style:font-weight-complex="bold"/>
    </style:style>
    <style:style style:name="T1724" style:parent-style-name="DefaultParagraphFont" style:family="text">
      <style:text-properties style:font-name="Arial" style:font-weight-complex="bold"/>
    </style:style>
    <style:style style:name="T1725" style:parent-style-name="DefaultParagraphFont" style:family="text">
      <style:text-properties style:font-name="Arial" style:font-weight-complex="bold"/>
    </style:style>
    <style:style style:name="T1726" style:parent-style-name="DefaultParagraphFont" style:family="text">
      <style:text-properties style:font-name="Arial" style:font-weight-complex="bold" fo:font-style="italic" style:font-style-asian="italic" style:font-style-complex="italic"/>
    </style:style>
    <style:style style:name="T1727" style:parent-style-name="DefaultParagraphFont" style:family="text">
      <style:text-properties style:font-name="Arial" style:font-weight-complex="bold"/>
    </style:style>
    <style:style style:name="T1728" style:parent-style-name="DefaultParagraphFont" style:family="text">
      <style:text-properties style:font-name="Arial" style:font-weight-complex="bold"/>
    </style:style>
    <style:style style:name="T1729" style:parent-style-name="DefaultParagraphFont" style:family="text">
      <style:text-properties style:font-name="Arial" style:font-weight-complex="bold"/>
    </style:style>
    <style:style style:name="T1730" style:parent-style-name="DefaultParagraphFont" style:family="text">
      <style:text-properties style:font-name="Arial" style:font-weight-complex="bold"/>
    </style:style>
    <style:style style:name="T1731" style:parent-style-name="DefaultParagraphFont" style:family="text">
      <style:text-properties style:font-name="Arial" style:font-weight-complex="bold"/>
    </style:style>
    <style:style style:name="T1732" style:parent-style-name="DefaultParagraphFont" style:family="text">
      <style:text-properties style:font-name="Arial" style:font-weight-complex="bold"/>
    </style:style>
    <style:style style:name="T1733" style:parent-style-name="DefaultParagraphFont" style:family="text">
      <style:text-properties style:font-name="Arial" style:font-weight-complex="bold"/>
    </style:style>
    <style:style style:name="T1734" style:parent-style-name="DefaultParagraphFont" style:family="text">
      <style:text-properties style:font-name="Arial" style:font-weight-complex="bold"/>
    </style:style>
    <style:style style:name="T1735" style:parent-style-name="DefaultParagraphFont" style:family="text">
      <style:text-properties style:font-name="Arial" style:font-weight-complex="bold"/>
    </style:style>
    <style:style style:name="P1736"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73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38" style:parent-style-name="ListParagraph" style:family="paragraph">
      <style:paragraph-properties fo:line-height="150%" fo:margin-left="0.3937in" fo:text-indent="-0.3937in">
        <style:tab-stops/>
      </style:paragraph-properties>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style:style>
    <style:style style:name="T1742" style:parent-style-name="DefaultParagraphFont" style:family="text">
      <style:text-properties style:font-name="Arial" style:font-name-complex="Arial" style:font-weight-complex="bold"/>
    </style:style>
    <style:style style:name="T1743" style:parent-style-name="DefaultParagraphFont" style:family="text">
      <style:text-properties style:font-name="Arial" style:font-name-complex="Arial" style:font-weight-complex="bold"/>
    </style:style>
    <style:style style:name="T1744" style:parent-style-name="DefaultParagraphFont" style:family="text">
      <style:text-properties style:font-name="Arial" style:font-name-complex="Arial" style:font-weight-complex="bold"/>
    </style:style>
    <style:style style:name="T1745" style:parent-style-name="DefaultParagraphFont" style:family="text">
      <style:text-properties style:font-name="Arial" style:font-name-complex="Arial" style:font-weight-complex="bold"/>
    </style:style>
    <style:style style:name="T1746" style:parent-style-name="DefaultParagraphFont" style:family="text">
      <style:text-properties style:font-name="Arial" style:font-name-complex="Arial" fo:font-weight="bold" style:font-weight-asian="bold" style:font-weight-complex="bold"/>
    </style:style>
    <style:style style:name="T1747" style:parent-style-name="DefaultParagraphFont" style:family="text">
      <style:text-properties style:font-name="Arial" style:font-name-complex="Arial" style:font-weight-complex="bold"/>
    </style:style>
    <style:style style:name="P174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74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750" style:parent-style-name="ListParagraph" style:family="paragraph">
      <style:text-properties style:font-name="Arial" style:font-name-complex="Arial" style:font-weight-complex="bold"/>
    </style:style>
    <style:style style:name="P175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752" style:parent-style-name="ListParagraph" style:family="paragraph">
      <style:paragraph-properties fo:line-height="150%" fo:margin-left="0.3937in" fo:text-indent="-0.3937in">
        <style:tab-stops/>
      </style:paragraph-properties>
      <style:text-properties style:font-name="Arial"/>
    </style:style>
    <style:style style:name="P1753" style:parent-style-name="ListParagraph" style:family="paragraph">
      <style:paragraph-properties fo:line-height="150%" fo:margin-left="0.3937in" fo:text-indent="-0.3937in">
        <style:tab-stops/>
      </style:paragraph-properties>
    </style:style>
    <style:style style:name="T1754" style:parent-style-name="DefaultParagraphFont" style:family="text">
      <style:text-properties style:font-name="Arial"/>
    </style:style>
    <style:style style:name="T1755" style:parent-style-name="DefaultParagraphFont" style:family="text">
      <style:text-properties style:font-name="Arial"/>
    </style:style>
    <style:style style:name="T1756" style:parent-style-name="DefaultParagraphFont" style:family="text">
      <style:text-properties style:font-name="Arial"/>
    </style:style>
    <style:style style:name="T1757" style:parent-style-name="DefaultParagraphFont" style:family="text">
      <style:text-properties style:font-name="Arial"/>
    </style:style>
    <style:style style:name="T1758" style:parent-style-name="DefaultParagraphFont" style:family="text">
      <style:text-properties style:font-name="Arial"/>
    </style:style>
    <style:style style:name="T1759" style:parent-style-name="DefaultParagraphFont" style:family="text">
      <style:text-properties style:font-name="Arial"/>
    </style:style>
    <style:style style:name="P1760" style:parent-style-name="ListParagraph" style:family="paragraph">
      <style:text-properties style:font-name="Arial"/>
    </style:style>
    <style:style style:name="P1761" style:parent-style-name="ListParagraph" style:family="paragraph">
      <style:paragraph-properties fo:line-height="150%" fo:margin-left="0.3937in" fo:text-indent="-0.3937in">
        <style:tab-stops>
          <style:tab-stop style:type="left" style:position="0.0986in"/>
        </style:tab-stops>
      </style:paragraph-properties>
    </style:style>
    <style:style style:name="T1762" style:parent-style-name="DefaultParagraphFont" style:family="text">
      <style:text-properties style:font-name="Arial"/>
    </style:style>
    <style:style style:name="T1763" style:parent-style-name="DefaultParagraphFont" style:family="text">
      <style:text-properties style:font-name="Arial"/>
    </style:style>
    <style:style style:name="T1764" style:parent-style-name="DefaultParagraphFont" style:family="text">
      <style:text-properties style:font-name="Arial"/>
    </style:style>
    <style:style style:name="T1765" style:parent-style-name="DefaultParagraphFont" style:family="text">
      <style:text-properties style:font-name="Arial" fo:font-weight="bold" style:font-weight-asian="bold"/>
    </style:style>
    <style:style style:name="T1766" style:parent-style-name="DefaultParagraphFont" style:family="text">
      <style:text-properties style:font-name="Arial"/>
    </style:style>
    <style:style style:name="T1767" style:parent-style-name="DefaultParagraphFont" style:family="text">
      <style:text-properties style:font-name="Arial"/>
    </style:style>
    <style:style style:name="T1768" style:parent-style-name="DefaultParagraphFont" style:family="text">
      <style:text-properties style:font-name="Arial"/>
    </style:style>
    <style:style style:name="P176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7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7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72" style:parent-style-name="Normal" style:family="paragraph">
      <style:text-properties style:font-name="Arial" fo:font-weight="bold" style:font-weight-asian="bold" style:font-weight-complex="bold" fo:font-size="12pt" style:font-size-asian="12pt"/>
    </style:style>
    <style:style style:name="T1773" style:parent-style-name="DefaultParagraphFont" style:family="text">
      <style:text-properties style:font-name="Arial" fo:font-weight="bold" style:font-weight-asian="bold" style:font-weight-complex="bold" fo:font-size="12pt" style:font-size-asian="12pt"/>
    </style:style>
    <style:style style:name="T1774" style:parent-style-name="DefaultParagraphFont" style:family="text">
      <style:text-properties style:font-name="Arial" fo:font-weight="bold" style:font-weight-asian="bold" style:font-weight-complex="bold" fo:font-size="12pt" style:font-size-asian="12pt"/>
    </style:style>
    <style:style style:name="T1775" style:parent-style-name="DefaultParagraphFont" style:family="text">
      <style:text-properties style:font-name="Arial" fo:font-weight="bold" style:font-weight-asian="bold" style:font-weight-complex="bold" fo:font-size="12pt" style:font-size-asian="12pt"/>
    </style:style>
    <style:style style:name="T1776" style:parent-style-name="DefaultParagraphFont" style:family="text">
      <style:text-properties style:font-name="Arial" fo:font-weight="bold" style:font-weight-asian="bold" style:font-weight-complex="bold" fo:font-size="12pt" style:font-size-asian="12pt"/>
    </style:style>
    <style:style style:name="T1777" style:parent-style-name="DefaultParagraphFont" style:family="text">
      <style:text-properties style:font-name="Arial" fo:font-size="12pt" style:font-size-asian="12pt"/>
    </style:style>
    <style:style style:name="T1778" style:parent-style-name="DefaultParagraphFont" style:family="text">
      <style:text-properties style:font-name="Arial" fo:font-size="12pt" style:font-size-asian="12pt"/>
    </style:style>
    <style:style style:name="T1779" style:parent-style-name="DefaultParagraphFont" style:family="text">
      <style:text-properties style:font-name="Arial" fo:font-size="12pt" style:font-size-asian="12pt"/>
    </style:style>
    <style:style style:name="T1780" style:parent-style-name="DefaultParagraphFont" style:family="text">
      <style:text-properties style:font-name="Arial" fo:font-weight="bold" style:font-weight-asian="bold" style:font-weight-complex="bold" fo:font-size="12pt" style:font-size-asian="12pt"/>
    </style:style>
    <style:style style:name="T1781" style:parent-style-name="DefaultParagraphFont" style:family="text">
      <style:text-properties style:font-name="Arial" fo:font-weight="bold" style:font-weight-asian="bold" style:font-weight-complex="bold" fo:font-size="12pt" style:font-size-asian="12pt"/>
    </style:style>
    <style:style style:name="T1782" style:parent-style-name="DefaultParagraphFont" style:family="text">
      <style:text-properties style:font-name="Arial" fo:font-weight="bold" style:font-weight-asian="bold" style:font-weight-complex="bold" fo:font-size="12pt" style:font-size-asian="12pt"/>
    </style:style>
    <style:style style:name="T1783" style:parent-style-name="DefaultParagraphFont" style:family="text">
      <style:text-properties style:font-name="Arial" fo:font-weight="bold" style:font-weight-asian="bold" style:font-weight-complex="bold" fo:font-size="12pt" style:font-size-asian="12pt"/>
    </style:style>
    <style:style style:name="P1784" style:parent-style-name="Normal" style:family="paragraph">
      <style:text-properties style:font-name="Arial" fo:font-weight="bold" style:font-weight-asian="bold" style:font-weight-complex="bold" fo:font-size="12pt" style:font-size-asian="12pt"/>
    </style:style>
    <style:style style:name="T1785" style:parent-style-name="DefaultParagraphFont" style:family="text">
      <style:text-properties style:font-name="Arial" fo:font-weight="bold" style:font-weight-asian="bold" style:font-weight-complex="bold" fo:font-size="12pt" style:font-size-asian="12pt"/>
    </style:style>
    <style:style style:name="T1786" style:parent-style-name="DefaultParagraphFont" style:family="text">
      <style:text-properties style:font-name="Arial" fo:font-weight="bold" style:font-weight-asian="bold" style:font-weight-complex="bold" fo:font-size="12pt" style:font-size-asian="12pt"/>
    </style:style>
    <style:style style:name="P17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89" style:parent-style-name="Normal" style:master-page-name="MP5"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0" style:parent-style-name="DefaultParagraphFont" style:family="text">
      <style:text-properties style:font-name="Arial" fo:font-weight="bold" style:font-weight-asian="bold" style:font-weight-complex="bold" fo:font-size="12pt" style:font-size-asian="12pt"/>
    </style:style>
    <style:style style:name="P1791" style:parent-style-name="Normal" style:family="paragraph">
      <style:text-properties style:font-name="Arial" fo:font-weight="bold" style:font-weight-asian="bold" style:font-weight-complex="bold" fo:font-size="12pt" style:font-size-asian="12pt"/>
    </style:style>
    <style:style style:name="P1792" style:parent-style-name="Normal" style:family="paragraph">
      <style:paragraph-properties fo:line-height="150%"/>
      <style:text-properties style:font-name="Arial" fo:font-weight="bold" style:font-weight-asian="bold" fo:font-size="12pt" style:font-size-asian="12pt"/>
    </style:style>
    <style:style style:name="P1793" style:parent-style-name="Normal" style:family="paragraph">
      <style:text-properties style:font-name="Arial" style:font-name-complex="Arial" fo:font-size="12pt" style:font-size-asian="12pt"/>
    </style:style>
    <style:style style:name="P1794" style:parent-style-name="Normal" style:family="paragraph">
      <style:text-properties style:font-name="Arial" style:font-name-complex="Arial" fo:font-weight="bold" style:font-weight-asian="bold" fo:font-size="12pt" style:font-size-asian="12pt"/>
    </style:style>
    <style:style style:name="P1795" style:parent-style-name="Normal" style:family="paragraph">
      <style:text-properties style:font-name="Arial" style:font-name-complex="Arial" fo:font-weight="bold" style:font-weight-asian="bold" fo:font-size="12pt" style:font-size-asian="12pt"/>
    </style:style>
    <style:style style:name="P179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797" style:parent-style-name="DefaultParagraphFont" style:family="text">
      <style:text-properties style:font-name="Arial" style:font-name-complex="Arial" fo:font-weight="bold" style:font-weight-asian="bold" fo:font-size="12pt" style:font-size-asian="12pt"/>
    </style:style>
    <style:style style:name="T1798" style:parent-style-name="DefaultParagraphFont" style:family="text">
      <style:text-properties style:font-name="Arial" style:font-name-complex="Arial" fo:font-weight="bold" style:font-weight-asian="bold" fo:font-size="12pt" style:font-size-asian="12pt"/>
    </style:style>
    <style:style style:name="T1799" style:parent-style-name="DefaultParagraphFont" style:family="text">
      <style:text-properties style:font-name="Arial" style:font-name-complex="Arial" fo:font-size="12pt" style:font-size-asian="12pt"/>
    </style:style>
    <style:style style:name="P18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0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0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0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1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812" style:parent-style-name="DefaultParagraphFont" style:family="text">
      <style:text-properties style:font-name="Arial" style:font-name-complex="Arial" fo:font-weight="bold" style:font-weight-asian="bold" fo:font-size="12pt" style:font-size-asian="12pt"/>
    </style:style>
    <style:style style:name="T1813" style:parent-style-name="DefaultParagraphFont" style:family="text">
      <style:text-properties style:font-name="Arial" style:font-name-complex="Arial" fo:font-weight="bold" style:font-weight-asian="bold" fo:font-size="12pt" style:font-size-asian="12pt"/>
    </style:style>
    <style:style style:name="T1814" style:parent-style-name="DefaultParagraphFont" style:family="text">
      <style:text-properties style:font-name="Arial" style:font-name-complex="Arial" fo:font-size="12pt" style:font-size-asian="12pt"/>
    </style:style>
    <style:style style:name="P18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2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3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8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6" style:parent-style-name="Normal" style:master-page-name="MP6" style:family="paragraph">
      <style:paragraph-properties fo:break-before="page">
        <style:tab-stops>
          <style:tab-stop style:type="left" style:position="1.0416in"/>
        </style:tab-stops>
      </style:paragraph-properties>
      <style:text-properties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Southern Health &amp; Social Care Trust</text:p>
      <text:p text:style-name="P9"/>
      <text:p text:style-name="P10">Report Reference:<text:s/><text:bookmark-start text:name="RefNo"/><text:bookmark-end text:name="RefNo"/>202001941</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3</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9</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29</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32</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text:span text:style-name="T158">Case Reference:</text:span><text:span text:style-name="T159"><text:s/>202001941</text:span></text:p>
      <text:p text:style-name="P160"><text:span text:style-name="T161">Listed Authority:</text:span><text:span text:style-name="T162"><text:s/></text:span><text:span text:style-name="T163">Southern Health and Social Care Trust<text:s/></text:span></text:p>
      <text:p text:style-name="P164"/>
      <text:p text:style-name="P165"><text:span text:style-name="T166">SUMMARY</text:span></text:p>
      <text:p text:style-name="P167">This<text:s/>complaint<text:s/>is<text:s/>about the care and treatment the Southern Health and Social Care Trust<text:s/>(the Trust)<text:s/>provided to the<text:s/>complainant’s late sister<text:s/>(the<text:s/>patient). The complaint concerns the Trust’s Home Treatment Crisis Response Service (HTCR)<text:s/>actions<text:s/>from<text:s/>22 August 2018 to 13 February 2019. The<text:s/>patient’s sister (the complainant) brought this complaint to my Office on behalf<text:s/>of the patient’s mother.<text:s/>I upheld elements of the complaint.<text:s/></text:p>
      <text:p text:style-name="P168"/>
      <text:p text:style-name="P169">The patient attended<text:s/>the<text:s/>Emergency Department<text:s/>(ED)<text:s/>at Daisy Hill Hospital on 22 August 2018 following an overdose of paracetamol tablets. HTCR assessed the patient and referred<text:s/>her<text:s/>to the care of the Trust’s Community Addictions Team<text:s/>(CAT), and to the Self-Harm Intervention Programme (SHIP).<text:s/></text:p>
      <text:p text:style-name="P170"/>
      <text:p text:style-name="P171">The patient’s sister (Sister A) contacted the patient’s GP on 17 January 2019 with concerns about the patient’s mental health. The patient was admitted to the care of HTCR on 18 January 2019 until her passing on 13 February 2019.<text:s/></text:p>
      <text:p text:style-name="P172"/>
      <text:p text:style-name="P173">The complainant raised concerns about HTCR’s mental health assessment on 22 August 2018, and<text:s/>its<text:s/>decision to refer the patient to CAT and SHIP.<text:s/>She also<text:s/>raised<text:s/>concerns<text:s/>about the appropriateness of<text:s/>HTCR’s actions in response to Sister A’s safeguarding concern,<text:s/>and the role of the patient’s ex-partner in her care and treatment<text:s/>from<text:s/>18 January 2019 to 13 February 2019. The complainant also raised concerns about the<text:s/>quality of the<text:s/>HTCR’s recovery care plans and risk assessments.<text:s/></text:p>
      <text:p text:style-name="P174"/>
      <text:p text:style-name="P175">The investigation established a number of failings which included<text:s/>a failure to obtain appropriate consent from the patient to allow for input<text:s/>from<text:s/>those close to her<text:s/>into her HTCR assessment<text:s/>and<text:s/>a failure to<text:s/>include the patient and her sister’s input<text:s/>into her<text:s/>subsequent<text:s/>care plans.</text:p>
      <text:p text:style-name="P176"/>
      <text:p text:style-name="P177"/>
      <text:p text:style-name="P178"/>
      <text:p text:style-name="P179"><text:bookmark-start text:name="_Hlk163037992"/><text:soft-page-break/>The investigation<text:s/>highlighted<text:s/>there were 19 recorded HTCR visits within the patient’s 27 day admission. Of the nineteen visits, only three members of staff offered consistency by attending 12 of these visits.<text:s/><text:bookmark-end text:name="_Hlk163037992"/>It also highlighted that the<text:s/>Trust staff<text:s/>who had not recently<text:s/>reviewed<text:s/>the patient<text:s/>completed the patient’s care plans.<text:s/>This<text:s/>caused the patient a loss of opportunity to establish a routine and rapport with the professionals involved in her care.</text:p>
      <text:p text:style-name="P180"/>
      <text:p text:style-name="P181">The failings identified in<text:s/>the patient’s<text:s/>care and treatment are of great concern to me. I consider those public bodies which provide care for vulnerable people have an enhanced responsibility to be vigilant in ensuring a patient’s needs are met.<text:s/>I acknowledge<text:s/>the failures identified in this report caused the family to experience continuing uncertainty about whether Sister A’s input<text:s/>could have had any impact on the patient’s clinical pathway.<text:s/></text:p>
      <text:p text:style-name="P182"/>
      <text:p text:style-name="P183">I recommended the Trust provide the complainant with a written apology for the injustice caused as a result of the failure in the patient’s care and treatment. I made further recommendations for the Trust to address<text:s/>via<text:s/>an evidence-supported action plan to instigate service improvement and to prevent further reoccurrence<text:s/>of<text:s/>the failings identified.<text:s/></text:p>
      <text:soft-page-break/>
      <text:p text:style-name="P184"><text:span text:style-name="T185">THE</text:span><text:span text:style-name="T186"><text:s/></text:span><text:span text:style-name="T187">COMPLAINT</text:span></text:p>
      <text:list text:style-name="LFO2" text:continue-numbering="true">
        <text:list-item>
          <text:p text:style-name="P188">This complaint<text:s/>is about<text:s/>the actions of the<text:s/>Southern Health and Social Care Trust<text:s/>(the<text:s/>Trust).<text:s/>The complaint<text:s/>concerns the care and treatment the Trust’s Home Treatment Crisis Response Service (HTCR) provided to the<text:s/>complainant’s sister<text:s/>(the<text:s/>patient)<text:s/>from<text:s/>22 August 2018 to 13 February 2019.<text:s/><text:s/>The complainant<text:s/>brought this complaint to my Office on<text:s/>behalf of the patient’s mother.</text:p>
        </text:list-item>
      </text:list>
      <text:p text:style-name="P189"/>
      <text:p text:style-name="P190">Background<text:s/></text:p>
      <text:list text:style-name="LFO2" text:continue-numbering="true">
        <text:list-item>
          <text:p text:style-name="P191">On 22 August 2018, the patient self-referred herself to<text:s/>the<text:s/>Emergency Department (ED) at Daisy Hill Hospital, having taken an overdose of six 500mg paracetamol tablets. During<text:s/>her<text:s/>attendance at ED,<text:s/>HTCR conducted a mental health assessment of the patient.<text:s/>Following this<text:s/>assessment,<text:s/>on the same day,<text:s/>HTCR referred the patient to the Trust’s Community Addictions Team (CAT), and to the Self-Harm Intervention Programme (SHIP).<text:s/></text:p>
        </text:list-item>
      </text:list>
      <text:p text:style-name="P192"/>
      <text:list text:style-name="LFO2" text:continue-numbering="true">
        <text:list-item>
          <text:p text:style-name="P193">The patient attended five appointments with SHIP<text:s/>from<text:s/>18 September 2018 to 11 December 2018.<text:s/>SHIP discharged the patient<text:s/>on<text:s/>13 December 2018. The patient declined an appointment with CAT<text:s/>which<text:s/>was<text:s/>scheduled for 26 November 2018. Following discussion at a CAT case management review meeting on 27 November 2018, CAT discharged the patient back to<text:s/>her GP’s<text:s/>care.</text:p>
        </text:list-item>
      </text:list>
      <text:p text:style-name="P194"/>
      <text:list text:style-name="LFO2" text:continue-numbering="true">
        <text:list-item>
          <text:p text:style-name="P195">On 17 January 2019,<text:s/>another of<text:s/>the patient’s sisters<text:s/>(Sister A)<text:s/>contacted the patient’s GP following concerns<text:s/>about the patient’s mental health.<text:s/>The GP reviewed the patient on 18 January 2019 and made an urgent referral on behalf of the patient to HTCR. HTCR assessed the patient on the same day and admitted<text:s/>her<text:s/>to<text:s/>its<text:s/>care<text:s/>for a mental health assessment.<text:s/>The patient remained under the care of HTCR<text:s/>until<text:s/>13 February 2019<text:s/>when<text:s/>she<text:s/>sadly<text:s/>took her own life<text:s/>at<text:s/>her home.</text:p>
        </text:list-item>
      </text:list>
      <text:p text:style-name="P196"><text:tab/></text:p>
      <text:p text:style-name="P197"/>
      <text:p text:style-name="P198"/>
      <text:p text:style-name="P199"/>
      <text:p text:style-name="P200"/>
      <text:soft-page-break/>
      <text:p text:style-name="P201"><text:span text:style-name="T202">Issue of complaint</text:span></text:p>
      <text:list text:style-name="LFO2" text:continue-numbering="true">
        <text:list-item>
          <text:p text:style-name="P203">I accepted the following issue of complaint for investigation:</text:p>
        </text:list-item>
      </text:list>
      <text:p text:style-name="P204"><text:span text:style-name="T205"><text:tab/></text:span><text:span text:style-name="T206">Whether the care and treatment HTCR provided to the patient<text:s/></text:span><text:span text:style-name="T207">from</text:span><text:span text:style-name="T208"><text:s/>22 August 2018 to 13 February 2019 was appropriate, reasonable and in accordance with relevant standards.<text:s/></text:span></text:p>
      <text:p text:style-name="P209"/>
      <text:p text:style-name="P210">INVESTIGATION METHODOLOGY</text:p>
      <text:list text:style-name="LFO1" text:continue-numbering="true">
        <text:list-item>
          <text:p text:style-name="P211"><text:span text:style-name="T212">In order to investigate this complaint, the Investigating Officer obtained from<text:s/></text:span><text:span text:style-name="T213">the Trust</text:span><text:span text:style-name="T214"><text:s/>all relevant documentation together with its comments on the issues the complainant raised. <text:s/>This documentation included information relating to the<text:s/></text:span><text:span text:style-name="T215">Trust’s</text:span><text:span text:style-name="T216"><text:s/>complaints process. <text:s/></text:span></text:p>
        </text:list-item>
      </text:list>
      <text:p text:style-name="P217"/>
      <text:p text:style-name="P218">Independent Professional Advice Sought<text:s/></text:p>
      <text:list text:style-name="LFO1" text:continue-numbering="true">
        <text:list-item>
          <text:p text:style-name="P219">After further consideration of the issues, I obtained independent professional advice from the following independent professional advisors<text:s/>(IPA):</text:p>
        </text:list-item>
      </text:list>
      <text:p text:style-name="P220"/>
      <text:list text:style-name="LFO3" text:continue-numbering="true">
        <text:list-item>
          <text:p text:style-name="P221"><text:span text:style-name="T222">A Mental Health Nurse</text:span><text:span text:style-name="T223"><text:s/>with over 30<text:s/></text:span><text:span text:style-name="T224">years’ experience</text:span><text:span text:style-name="T225"><text:s/>in mental health</text:span><text:span text:style-name="T226">,<text:s/></text:span><text:span text:style-name="T227">and</text:span><text:span text:style-name="T228"><text:s/>has worked with inpatient wards, community mental health teams and crisis teams (</text:span><text:span text:style-name="T229">N<text:s/></text:span><text:span text:style-name="T230">IPA)</text:span><text:span text:style-name="T231">; and<text:s/></text:span></text:p>
        </text:list-item>
        <text:list-item>
          <text:p text:style-name="P232">A Consultant in General Adult Psychiatry with over 30 years’ experience dealing with the conditions relevant to this investigation (P IPA).<text:s/></text:p>
        </text:list-item>
      </text:list>
      <text:p text:style-name="P233"/>
      <text:p text:style-name="P234"><text:tab/>I enclose the clinical advice received at Appendix<text:s/>two<text:s/>to this report.</text:p>
      <text:p text:style-name="P235"/>
      <text:list text:style-name="LFO1" text:continue-numbering="true">
        <text:list-item>
          <text:p text:style-name="P236"><text:span text:style-name="T237">The information and advice which</text:span><text:span text:style-name="T238"><text:s/>informed the findings and conclusions are included within the body of this report. The IPA</text:span><text:span text:style-name="T239">s</text:span><text:span text:style-name="T240"><text:s/>provided ‘advice’. However, how I weighed this advice, within the context of this complaint, is a matter for my discretion.</text:span></text:p>
        </text:list-item>
      </text:list>
      <text:p text:style-name="P241"/>
      <text:p text:style-name="P242">Relevant Standards and Guidance</text:p>
      <text:list text:style-name="LFO1" text:continue-numbering="true">
        <text:list-item>
          <text:p text:style-name="P243">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44"/>
      <text:p text:style-name="P245"><text:span text:style-name="T246"><text:tab/>The general standards are the Ombudsman’s Principles</text:span><text:span text:style-name="T247"><text:note text:note-class="footnote" text:id="_ftn0"><text:note-citation>1</text:note-citation><text:note-body><text:p text:style-name="FootnoteText"><text:span text:style-name="T248"><text:s/>These principles were established through the collective experience of the public services ombudsmen affiliated to the Ombudsman Association. <text:s/></text:span></text:p></text:note-body></text:note></text:span><text:span text:style-name="T249">:</text:span></text:p>
      <text:list text:style-name="LFO3" text:continue-numbering="true">
        <text:list-item>
          <text:p text:style-name="P250">The Principles of Good Administration</text:p>
        </text:list-item>
      </text:list>
      <text:p text:style-name="P251"/>
      <text:list text:style-name="LFO1" text:continue-numbering="true">
        <text:list-item>
          <text:p text:style-name="P252">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53"/>
      <text:p text:style-name="P254"><text:tab/>The specific standards and guidance relevant to this complaint are:</text:p>
      <text:list text:style-name="LFO4" text:continue-numbering="true">
        <text:list-item>
          <text:p text:style-name="P255">The Mental Health (NI) Order 1986 (the Mental Health Order);<text:s/></text:p>
        </text:list-item>
        <text:list-item>
          <text:p text:style-name="P256">Mental Capacity Act (Northern Ireland) 2016 (the Mental Capacity Act);</text:p>
        </text:list-item>
        <text:list-item>
          <text:p text:style-name="P257">National Institute for Care and Excellence (NICE) CG 136 – Service User Experience in Adult Mental Health: improving the experience of care for people using adult NHS mental health services, December 2011 (NICE Guidance);</text:p>
        </text:list-item>
        <text:list-item>
          <text:p text:style-name="P258">NICE Psychosis and Schizophrenia in adults: prevention and management Clinical Guideline [CG178] March 2014<text:s/>(NICE Psychosis Guidance);<text:s/></text:p>
        </text:list-item>
        <text:list-item>
          <text:p text:style-name="P259">Southern Health and Social Care Trust Operational Policy and Procedures for Home Treatment Crisis Response Service June 2018 (HTCR Procedures);<text:s/></text:p>
        </text:list-item>
        <text:list-item>
          <text:p text:style-name="P260">Southern Health and Social Care Trust Confidentiality and Information Sharing with Service User and Carers – Good Practice Guide August 2016<text:s/>(Trust Confidentiality Guidance);<text:s/></text:p>
        </text:list-item>
        <text:list-item>
          <text:p text:style-name="P261"><text:span text:style-name="T262">Northern Ireland Adult Safeguarding</text:span><text:span text:style-name="T263"><text:note text:note-class="footnote" text:id="_ftn1"><text:note-citation>2</text:note-citation><text:note-body><text:p text:style-name="FootnoteText"><text:span text:style-name="T264"><text:s/></text:span><text:span text:style-name="T265">An ‘Adult Safeguarding Concern’ describes the process where someone is first alerted to a concern or incident that indicates an adult with care and support needs is experiencing or is at risk of abuse or neglect, and as a result of their care and support needs, are unable to protect themselves against abuse or neglect, or the risk of it.<text:s/></text:span></text:p></text:note-body></text:note></text:span><text:span text:style-name="T266"><text:s/>Partnership Adult Safeguarding Operational Procedures Adults at Risk of Harm and Adults in Need of Protection September 2016 (Adult Safeguarding Procedures</text:span><text:span text:style-name="T267">);</text:span></text:p>
        </text:list-item>
        <text:list-item>
          <text:p text:style-name="P268">Department of Health, Social Services and Public Safety<text:s/>The Quality Standards for Health and Social Care, Supporting Good Governance and Best<text:s/>Practice<text:s/>in the HPSS March 2006 (Quality Standards);<text:s/></text:p>
        </text:list-item>
        <text:list-item>
          <text:p text:style-name="P269">Nursing and Midwifery Council (NMC) The Code January 2015<text:s/>(the<text:s/>2015<text:s/>NMC Code); and</text:p>
        </text:list-item>
        <text:list-item>
          <text:p text:style-name="P270">NMC The Code October 2018 (the 2018 NMC Code).</text:p>
        </text:list-item>
      </text:list>
      <text:p text:style-name="P271"/>
      <text:p text:style-name="P272">I enclosed<text:s/>relevant sections of the guidance considered at Appendix three to this report.</text:p>
      <text:p text:style-name="P273"/>
      <text:list text:style-name="LFO1" text:continue-numbering="true">
        <text:list-item>
          <text:p text:style-name="P274"><text:span text:style-name="T275">I did not include all information obtained<text:s/></text:span><text:span text:style-name="T276">during</text:span><text:span text:style-name="T277"><text:s/>the investigation in this report. However, I am satisfied I took into account everything I considered relevant and important in reaching my findings.</text:span></text:p>
        </text:list-item>
      </text:list>
      <text:p text:style-name="P278"/>
      <text:list text:style-name="LFO1" text:continue-numbering="true">
        <text:list-item>
          <text:p text:style-name="P279"><text:span text:style-name="T280">I shared a draft of this report with the complainant, the Trust, and the clinicians whose actions are the subject of the complaint to enable them to comment on its factual accuracy and the reasonableness of my proposed findings and<text:s/></text:span><text:span text:style-name="T281">recommendations.<text:s/></text:span><text:span text:style-name="T282">My staff also met with the complainant and her representative from the Patient Client Council. Both t</text:span><text:span text:style-name="T283">he complainant and the Trust submitted</text:span><text:span text:style-name="T284"><text:s/>extensive</text:span><text:span text:style-name="T285"><text:s/>comments in response</text:span><text:span text:style-name="T286"><text:s/>to the draft Investigation Report</text:span><text:span text:style-name="T287">.</text:span><text:span text:style-name="T288"><text:s/></text:span><text:span text:style-name="T289">I gave careful consideration to all the comments I received</text:span><text:span text:style-name="T290"><text:s/>and where appropriate I have included these comments within the body of this report.<text:s/></text:span><text:span text:style-name="T291"><text:s/></text:span></text:p>
        </text:list-item>
      </text:list>
      <text:soft-page-break/>
      <text:p text:style-name="P292"><text:span text:style-name="T293">THE INVESTIGATION</text:span></text:p>
      <text:p text:style-name="P294">Whether the care and treatment HTCR provided to the patient during the period 22 August 2018 to 13 February 2019 was appropriate, reasonable and in accordance with relevant standards.<text:s/></text:p>
      <text:p text:style-name="P295"><text:span text:style-name="T296"><text:tab/></text:span><text:span text:style-name="T297">In particular, the investigation of this issue of complaint considered:</text:span></text:p>
      <text:list text:style-name="LFO12" text:continue-numbering="true">
        <text:list-item>
          <text:p text:style-name="P298">The mental health assessment HTCR conducted for the patient<text:s/>in<text:s/>ED on 22 August 2018, and the related decision to refer the patient to CAT and SHIP;</text:p>
        </text:list-item>
        <text:list-item>
          <text:p text:style-name="P299">HTCR’s actions in response to<text:s/>Sister A’s<text:s/>safeguarding concerns<text:s/>from<text:s/>18 January 2019 to 13 February 2019; and</text:p>
        </text:list-item>
        <text:list-item>
          <text:p text:style-name="P300">HTCR’s actions in relation to the recovery care plans and the risk assessments that<text:s/>HTCR<text:s/>completed during its involvement with the patient<text:s/>from<text:s/>18 January 2019 to 13 February 2019.<text:s/></text:p>
        </text:list-item>
      </text:list>
      <text:p text:style-name="P301"/>
      <text:p text:style-name="P302"><text:span text:style-name="T303">Mental health assessment 22 August 2018</text:span></text:p>
      <text:p text:style-name="P304">Detail of Complaint</text:p>
      <text:list text:style-name="LFO1" text:continue-numbering="true">
        <text:list-item>
          <text:p text:style-name="P305"><text:span text:style-name="T306">The complainant</text:span><text:span text:style-name="T307"><text:s/></text:span><text:span text:style-name="T308">believe</text:span><text:span text:style-name="T309">d</text:span><text:span text:style-name="T310"><text:s/>it is</text:span><text:span text:style-name="T311"><text:s/></text:span><text:span text:style-name="T312">‘</text:span><text:span text:style-name="T313">impossible to determine the absence or otherwise of mental illness on the basis of a single assessment’</text:span><text:span text:style-name="T314">. <text:s/>She also</text:span><text:span text:style-name="T315"><text:s/></text:span><text:span text:style-name="T316">considered HTCR ought to have obtained collateral information</text:span><text:span text:style-name="T317"><text:note text:note-class="footnote" text:id="_ftn2"><text:note-citation>3</text:note-citation><text:note-body><text:p text:style-name="FootnoteText"><text:span text:style-name="T318"><text:s/></text:span><text:span text:style-name="T319">Information about the patient obtained from the patient’s contacts.</text:span></text:p></text:note-body></text:note></text:span><text:span text:style-name="T320"><text:s/></text:span><text:span text:style-name="T321">from the patient’s family<text:s/></text:span><text:span text:style-name="T322">to inform the assessment and the related decision to refer the patient to SHIP.<text:s/></text:span></text:p>
        </text:list-item>
      </text:list>
      <text:p text:style-name="P323"/>
      <text:p text:style-name="P324">Evidence Considered</text:p>
      <text:p text:style-name="P325">Legislation/Policies/Guidance<text:s/></text:p>
      <text:list text:style-name="LFO1" text:continue-numbering="true">
        <text:list-item>
          <text:p text:style-name="P326"><text:span text:style-name="T327">I considered the following</text:span><text:span text:style-name="T328"><text:s/></text:span><text:span text:style-name="T329">policies/guidance: <text:s/></text:span></text:p>
        </text:list-item>
      </text:list>
      <text:list text:style-name="LFO5" text:continue-numbering="true">
        <text:list-item>
          <text:p text:style-name="P330">NICE guidance;</text:p>
        </text:list-item>
        <text:list-item>
          <text:p text:style-name="P331">HTCR procedures;</text:p>
        </text:list-item>
        <text:list-item>
          <text:p text:style-name="P332">NMC Code;<text:s/>and</text:p>
        </text:list-item>
        <text:list-item>
          <text:p text:style-name="P333">Trust Confidentiality Guidance.</text:p>
        </text:list-item>
      </text:list>
      <text:p text:style-name="P334"/>
      <text:p text:style-name="P335"/>
      <text:p text:style-name="P336"/>
      <text:p text:style-name="P337"/>
      <text:soft-page-break/>
      <text:p text:style-name="P338">Trust’s<text:s/>response to investigation enquiries</text:p>
      <text:list text:style-name="LFO1" text:continue-numbering="true">
        <text:list-item>
          <text:p text:style-name="P339"><text:span text:style-name="T340">The Trust stated<text:s/></text:span><text:span text:style-name="T341">‘on 22 August 2018, the patient explained to the Home Treatment/Crisis Response (HTCR) team that she had been estranged from her family so no collateral history was obtained’</text:span><text:span text:style-name="T342">.<text:s/></text:span></text:p>
        </text:list-item>
      </text:list>
      <text:p text:style-name="P343"/>
      <text:list text:style-name="LFO1" text:continue-numbering="true">
        <text:list-item>
          <text:p text:style-name="P344"><text:span text:style-name="T345">The Trust stated HTCR’s ED assessment<text:s/></text:span><text:span text:style-name="T346">‘was of an acceptable standard in the circumstances’</text:span><text:span text:style-name="T347">, and<text:s/></text:span><text:span text:style-name="T348">‘the onward referral to the [CAT] and SHIP was, in any event, the appropriate course of action</text:span><text:span text:style-name="T349">’</text:span><text:span text:style-name="T350">.<text:s/></text:span><text:span text:style-name="T351">In response to the draft Investigation Report the Trust stated<text:s/></text:span><text:span text:style-name="T352">‘even if practitioners</text:span><text:span text:style-name="T353"><text:s/>had</text:span><text:span text:style-name="T354"><text:s/>spoken to her fiancé [on 22 August], the outcome of the assessment would not have changed’</text:span><text:span text:style-name="T355">.</text:span><text:span text:style-name="T356"><text:s/>This is because the Trust is of the view that it’s staff’s actions<text:s/></text:span><text:span text:style-name="T357">‘at that time were appropriate’</text:span><text:span text:style-name="T358">.<text:s/></text:span></text:p>
        </text:list-item>
      </text:list>
      <text:p text:style-name="P359"/>
      <text:p text:style-name="P360">Relevant<text:s/>Trust<text:s/>records</text:p>
      <text:list text:style-name="LFO1" text:continue-numbering="true">
        <text:list-item>
          <text:p text:style-name="P361"><text:span text:style-name="T362">The Trust provided this Office with the relevant records for the patient’s ED attendance and assessment.<text:s/></text:span><text:span text:style-name="T363">I enclose a summary of the records provided at Appendix four to this report.<text:s/></text:span></text:p>
        </text:list-item>
      </text:list>
      <text:p text:style-name="P364"/>
      <text:p text:style-name="P365">Relevant Independent Professional Advice<text:s/></text:p>
      <text:list text:style-name="LFO1" text:continue-numbering="true">
        <text:list-item>
          <text:p text:style-name="P366"><text:span text:style-name="T367">The<text:s/></text:span><text:span text:style-name="T368">N<text:s/></text:span><text:span text:style-name="T369">IPA advised HTCR’s mental health assessment was appropriate and reasonable in the circumstances.</text:span><text:span text:style-name="T370"><text:s/>She advised<text:s/></text:span><text:span text:style-name="T371">HTCR’s assessment included the patient’s present<text:s/></text:span><text:span text:style-name="T372">situation</text:span><text:span text:style-name="T373">, stressors in her life and<text:s/></text:span><text:span text:style-name="T374">‘a mental state examination was conducted by the HTCR which included a safety plan’</text:span><text:span text:style-name="T375">.<text:s/></text:span><text:span text:style-name="T376"><text:s/></text:span></text:p>
        </text:list-item>
      </text:list>
      <text:p text:style-name="P377"/>
      <text:list text:style-name="LFO1" text:continue-numbering="true">
        <text:list-item>
          <text:p text:style-name="P378"><text:span text:style-name="T379">In response to the draft Investigation Report the complainant highlighted<text:s/></text:span><text:span text:style-name="T380">that<text:s/></text:span><text:span text:style-name="T381">the patient’s mental health assessment on 22 August 2018 stated<text:s/></text:span><text:span text:style-name="T382">‘only has contact with younger siste</text:span><text:span text:style-name="T383">r<text:s/></text:span><text:span text:style-name="T384">[Sister A]</text:span><text:span text:style-name="T385">’</text:span><text:span text:style-name="T386"><text:s/>and under ‘associate</text:span><text:span text:style-name="T387">d</text:span><text:span text:style-name="T388"><text:s/>people</text:span><text:span text:style-name="T389"><text:note text:note-class="footnote" text:id="_ftn3"><text:note-citation>4</text:note-citation><text:note-body><text:p text:style-name="FootnoteText"><text:span text:style-name="T390"><text:s/></text:span><text:span text:style-name="T391">An associated person can be anyone who the patient has given permission to speak with including friends, family members, colleagues etc. It is a record of other social supports apart from the next of kin, but also provides a list of contact details for staff involved in the care of the patient.<text:s/></text:span></text:p></text:note-body></text:note></text:span><text:span text:style-name="T392">’ it listed Sister A</text:span><text:span text:style-name="T393"><text:s/>as a contact</text:span><text:span text:style-name="T394">. The<text:s/></text:span><text:span text:style-name="T395">N<text:s/></text:span><text:span text:style-name="T396">IPA advised<text:s/></text:span><text:span text:style-name="T397">‘there are no guidelines to recommend that the Trust should have contacted associated people’</text:span><text:span text:style-name="T398">.<text:s/></text:span></text:p>
        </text:list-item>
      </text:list>
      <text:p text:style-name="P399"/>
      <text:list text:style-name="LFO1" text:continue-numbering="true">
        <text:list-item>
          <text:p text:style-name="P400"><text:span text:style-name="T401">The<text:s/></text:span><text:span text:style-name="T402">N IPA</text:span><text:span text:style-name="T403"><text:s/>also</text:span><text:span text:style-name="T404"><text:s/>advised there is no evidence or documentation within the clinical records to suggest HTCR asked the patient if it could speak to her</text:span><text:span text:style-name="T405"><text:s/>[then]</text:span><text:span text:style-name="T406"><text:s/></text:span><text:soft-page-break/><text:span text:style-name="T407">fiancé</text:span><text:span text:style-name="T408"><text:note text:note-class="footnote" text:id="_ftn4"><text:note-citation>5</text:note-citation><text:note-body><text:p text:style-name="FootnoteText"><text:span text:style-name="T409"><text:s/></text:span><text:span text:style-name="T410">At the time of the ED visit (August 2018) the ex-partner was the patient’s fiancé.<text:s/></text:span></text:p></text:note-body></text:note></text:span><text:span text:style-name="T411">.<text:s/></text:span><text:span text:style-name="T412">She</text:span><text:span text:style-name="T413"><text:s/>advised HTCR<text:s/></text:span><text:span text:style-name="T414">‘should have asked [the patient] if they could contact her<text:s/></text:span><text:span text:style-name="T415">[fiancé]</text:span><text:span text:style-name="T416"><text:s/>for information because he was</text:span><text:span text:style-name="T417"><text:s/>still living in<text:s/></text:span><text:span text:style-name="T418">[her]</text:span><text:span text:style-name="T419"><text:s/></text:span><text:span text:style-name="T420">home’</text:span><text:span text:style-name="T421">.<text:s/></text:span><text:span text:style-name="T422">She<text:s/></text:span><text:span text:style-name="T423">advised this consent would have allowed HTCR an<text:s/></text:span><text:span text:style-name="T424">‘opportunity to explore collateral information to inform [</text:span><text:span text:style-name="T425">the<text:s/></text:span><text:span text:style-name="T426">patient</text:span><text:span text:style-name="T427">’s</text:span><text:span text:style-name="T428">] mental health assessment on 22 August 2018 with her consent’</text:span><text:span text:style-name="T429">.<text:s/></text:span></text:p>
        </text:list-item>
      </text:list>
      <text:p text:style-name="P430"/>
      <text:list text:style-name="LFO1" text:continue-numbering="true">
        <text:list-item>
          <text:p text:style-name="P431"><text:span text:style-name="T432">However</text:span><text:span text:style-name="T433">,</text:span><text:span text:style-name="T434"><text:s/>in response to the draft Investigation Report the Trust stated<text:s/></text:span><text:span text:style-name="T435">‘even if practitioners</text:span><text:span text:style-name="T436"><text:s/>had</text:span><text:span text:style-name="T437"><text:s/>spoken to her fiancé, the outcome of the assessment would not have changed’</text:span><text:span text:style-name="T438">. The<text:s/></text:span><text:span text:style-name="T439">N IPA</text:span><text:span text:style-name="T440"><text:s/>advised she<text:s/></text:span><text:span text:style-name="T441">‘concur</text:span><text:span text:style-name="T442">[ed]</text:span><text:span text:style-name="T443"><text:s/>with the Trust…because the Trust carried out an</text:span><text:span text:style-name="T444"><text:s/>[HTCR]</text:span><text:span text:style-name="T445"><text:s/>assessment of her needs at the time’.<text:s/></text:span></text:p>
        </text:list-item>
      </text:list>
      <text:p text:style-name="P446"/>
      <text:list text:style-name="LFO1" text:continue-numbering="true">
        <text:list-item>
          <text:p text:style-name="P447"><text:span text:style-name="T448">The<text:s/></text:span><text:span text:style-name="T449">N IPA</text:span><text:span text:style-name="T450"><text:s/>advised HTCR’s assessment<text:s/></text:span><text:span text:style-name="T451">‘identified that counselling (Self-Harm Intervention Programme (SHIP)) and help with her drug and alcohol intake (Addictions<text:s/></text:span><text:span text:style-name="T452">Team (CAT)) would be of benefit’</text:span><text:span text:style-name="T453">. The<text:s/></text:span><text:span text:style-name="T454">N IPA</text:span><text:span text:style-name="T455"><text:s/>advised<text:s/></text:span><text:span text:style-name="T456">‘this decision was based on the assessment of her needs and the clinical judgement of the HTCR and an admission to hospital was not required’</text:span><text:span text:style-name="T457">. <text:s/>The<text:s/></text:span><text:span text:style-name="T458">N IPA</text:span><text:span text:style-name="T459"><text:s/>advised<text:s/></text:span><text:span text:style-name="T460">‘HTCR’s decision on 22 August to refer [the patient] to [CAT] and [SHIP] was reasonable and appropriate in the circumstances’</text:span><text:span text:style-name="T461">.<text:s/></text:span></text:p>
        </text:list-item>
      </text:list>
      <text:p text:style-name="P462"/>
      <text:p text:style-name="P463">Analysis and Findings<text:s/></text:p>
      <text:p text:style-name="P464">Assessment and<text:s/>Collateral information</text:p>
      <text:list text:style-name="LFO1" text:continue-numbering="true">
        <text:list-item>
          <text:p text:style-name="P465"><text:span text:style-name="T466">The NICE guidance states<text:s/></text:span><text:span text:style-name="T467">‘Assessment in crisis should be undertaken by experienced health and social care professionals competent in crisis working and should include an assessment of the service user’s relationships, social and living circumstances and level of functioning, as well as their symptoms, behaviour, diagnosis, and current treatment’</text:span><text:span text:style-name="T468">.<text:s/></text:span></text:p>
        </text:list-item>
      </text:list>
      <text:p text:style-name="P469"/>
      <text:list text:style-name="LFO1" text:continue-numbering="true">
        <text:list-item>
          <text:p text:style-name="P470"><text:span text:style-name="T471">The records document the ED staff made a request for HTCR to assess the patient during her attendance at ED on 22 August 2018. The</text:span><text:span text:style-name="T472"><text:s/>HTCR assessment</text:span><text:span text:style-name="T473"><text:s/>records</text:span><text:span text:style-name="T474"><text:s/></text:span><text:span text:style-name="T475">included</text:span><text:span text:style-name="T476"><text:s/>information on</text:span><text:span text:style-name="T477"><text:s/>the patient’s</text:span><text:span text:style-name="T478"><text:s/>personal circumstances, her current</text:span><text:span text:style-name="T479"><text:s/>situation,</text:span><text:span text:style-name="T480"><text:s/>recent events in her life,</text:span><text:span text:style-name="T481"><text:s/>her employment status,</text:span><text:span text:style-name="T482"><text:s/>a mental examination, and a safety plan.<text:s/></text:span><text:span text:style-name="T483">The assessment also indicated Sister A was an ‘associated person’.<text:s/></text:span><text:span text:style-name="T484">I accept the<text:s/></text:span><text:span text:style-name="T485">N IPA</text:span><text:span text:style-name="T486">’s advice<text:s/></text:span><text:span text:style-name="T487">‘the mental<text:s/></text:span><text:soft-page-break/><text:span text:style-name="T488">health assessment conducted by the HTCR on 22 August 2018, was appropriate and reasonable’</text:span><text:span text:style-name="T489">.<text:s/></text:span><text:span text:style-name="T490">Therefore I am satisfied the HTCR’s</text:span><text:span text:style-name="T491"><text:s/>mental health assessment was appropriate.<text:s/></text:span><text:span text:style-name="T492">I do not uphold this element of the complaint.<text:s/></text:span></text:p>
        </text:list-item>
      </text:list>
      <text:p text:style-name="P493"/>
      <text:list text:style-name="LFO1" text:continue-numbering="true">
        <text:list-item>
          <text:p text:style-name="P494"><text:span text:style-name="T495">However<text:s/></text:span><text:span text:style-name="T496">I note the<text:s/></text:span><text:span text:style-name="T497">HTCR procedures state</text:span><text:span text:style-name="T498"><text:s/>an assessment of a patient<text:s/></text:span><text:span text:style-name="T499">‘</text:span><text:span text:style-name="T500">Wherever possible it should include the service users relative, carer or significant other within their social system and network</text:span><text:span text:style-name="T501">’</text:span><text:span text:style-name="T502">.<text:s/></text:span><text:span text:style-name="T503">I</text:span><text:span text:style-name="T504"><text:s/>also</text:span><text:span text:style-name="T505"><text:s/>refer to t</text:span><text:span text:style-name="T506">he Trust Confidentiality guidance</text:span><text:span text:style-name="T507"><text:s/>which</text:span><text:span text:style-name="T508"><text:s/>states<text:s/></text:span><text:span text:style-name="T509">‘</text:span><text:span text:style-name="T510">Consent will be sought from service users about the sharing of information with others deemed appropriate by the Home Treatment Team</text:span><text:span text:style-name="T511">’</text:span><text:span text:style-name="T512">. This guidance<text:s/></text:span><text:span text:style-name="T513">also<text:s/></text:span><text:span text:style-name="T514">states the consent<text:s/></text:span><text:span text:style-name="T515">‘</text:span><text:span text:style-name="T516">should normally be as part of the initial assessment or admission process. A clear record of this discussion and the decision made by the Service User should be documented in the Service User’s notes</text:span><text:span text:style-name="T517">’</text:span><text:span text:style-name="T518">.</text:span></text:p>
        </text:list-item>
      </text:list>
      <text:p text:style-name="P519"/>
      <text:list text:style-name="LFO1" text:continue-numbering="true">
        <text:list-item>
          <text:p text:style-name="P520"><text:span text:style-name="T521">In response to this Office’s enquires t</text:span><text:span text:style-name="T522">he Trust state</text:span><text:span text:style-name="T523">d<text:s/></text:span><text:span text:style-name="T524">‘on 22 August 2018</text:span><text:span text:style-name="T525"><text:s/></text:span><text:span text:style-name="T526">[date of assessment]</text:span><text:span text:style-name="T527">, the patient explained to the Home Treatment/Crisis Response (HTCR) team that she had been estranged from her family so no collateral history was obtained’</text:span><text:span text:style-name="T528">.</text:span><text:span text:style-name="T529"><text:s/></text:span><text:span text:style-name="T530">However I note</text:span><text:span text:style-name="T531"><text:s/>there is a discrepancy in this statement as</text:span><text:span text:style-name="T532"><text:s/>the</text:span><text:span text:style-name="T533"><text:s/>HTCR’s assessment documents<text:s/></text:span><text:span text:style-name="T534">‘associated people contact name [Sister<text:s/></text:span><text:span text:style-name="T535">A]</text:span><text:span text:style-name="T536"><text:s/>…</text:span><text:span text:style-name="T537">only has contact with younger sister [Sister A]’</text:span><text:span text:style-name="T538">.<text:s/></text:span><text:span text:style-name="T539">Therefore</text:span><text:span text:style-name="T540"><text:s/>it</text:span><text:span text:style-name="T541"><text:s/></text:span><text:span text:style-name="T542">is evident</text:span><text:span text:style-name="T543"><text:s/>the patient was not estranged from all members of her family.</text:span><text:span text:style-name="T544"><text:s text:c="2"/>I note the<text:s/></text:span><text:span text:style-name="T545">N<text:s/></text:span><text:span text:style-name="T546">IPA advised<text:s/></text:span><text:span text:style-name="T547">‘there are no guidelines to recommend that the Trust should have contacted associated people’</text:span><text:span text:style-name="T548"><text:s/></text:span><text:span text:style-name="T549">and therefore I accept</text:span><text:span text:style-name="T550"><text:s/></text:span><text:span text:style-name="T551">the Trust was not obligated to contact Sister A</text:span><text:span text:style-name="T552">.<text:s/></text:span><text:span text:style-name="T553">However,</text:span><text:span text:style-name="T554"><text:s/>I consider it important to highlight to the Trust that the information provided to my<text:s/></text:span><text:span text:style-name="T555">O</text:span><text:span text:style-name="T556">ffice was inaccurate</text:span><text:span text:style-name="T557"><text:s/>and that</text:span><text:span text:style-name="T558"><text:s/>it is clear</text:span><text:span text:style-name="T559"><text:s/>there was an<text:s/></text:span><text:span text:style-name="T560">opportunity<text:s/></text:span><text:span text:style-name="T561">to<text:s/></text:span><text:span text:style-name="T562">ask for the patient’s consent to<text:s/></text:span><text:span text:style-name="T563">seek</text:span><text:span text:style-name="T564"><text:s/></text:span><text:span text:style-name="T565">collateral information from Sister A</text:span><text:span text:style-name="T566">.</text:span></text:p>
        </text:list-item>
      </text:list>
      <text:p text:style-name="P567"/>
      <text:list text:style-name="LFO1" text:continue-numbering="true">
        <text:list-item>
          <text:p text:style-name="P568"><text:span text:style-name="T569">The records<text:s/></text:span><text:span text:style-name="T570">also<text:s/></text:span><text:span text:style-name="T571">document<text:s/></text:span><text:span text:style-name="T572">the</text:span><text:span text:style-name="T573"><text:s/></text:span><text:span text:style-name="T574">patient’s [then]<text:s/></text:span><text:span text:style-name="T575">fiancé lived with the<text:s/></text:span><text:span text:style-name="T576">patient.<text:s/></text:span><text:span text:style-name="T577">The<text:s/></text:span><text:span text:style-name="T578">N IPA</text:span><text:span text:style-name="T579"><text:s/>advised</text:span><text:span text:style-name="T580"><text:s/></text:span><text:span text:style-name="T581">‘there is no evidence or documentation in the clinical records to suggest that information about [the patient’s] [fiancé] was explored, or that consent was sought to obtain collateral information to inform the mental health assessment on 22 August 2018’</text:span><text:span text:style-name="T582">.<text:s/></text:span><text:span text:style-name="T583">Further she</text:span><text:span text:style-name="T584"><text:s/></text:span><text:span text:style-name="T585">advised<text:s/></text:span><text:span text:style-name="T586">‘there is nothing documented in the records that the staff asked [the patient] if they could contact her<text:s/></text:span><text:span text:style-name="T587">[fiancé]</text:span><text:span text:style-name="T588"><text:s/>who was still living in<text:s/></text:span><text:span text:style-name="T589">[her]</text:span><text:span text:style-name="T590"><text:s/></text:span><text:span text:style-name="T591">house’</text:span><text:span text:style-name="T592">.<text:s/></text:span><text:span text:style-name="T593"><text:s/></text:span></text:p>
        </text:list-item>
      </text:list>
      <text:p text:style-name="P594"/>
      <text:list text:style-name="LFO1" text:continue-numbering="true">
        <text:list-item>
          <text:p text:style-name="P595"><text:span text:style-name="T596">I cannot conclude whether the patient would have consented to input from her fiancé. Nevertheless I accept the<text:s/></text:span><text:span text:style-name="T597">N IPA</text:span><text:span text:style-name="T598">’s advice it was inappropriate for HTCR not to ask the patient if it could contact he</text:span><text:span text:style-name="T599">r</text:span><text:span text:style-name="T600"><text:s/>fiancé as<text:s/></text:span><text:span text:style-name="T601">‘she was being discharged back to the home’</text:span><text:span text:style-name="T602"><text:s/>where her fiancé was living with her.<text:s/></text:span><text:span text:style-name="T603">I am satisfied</text:span><text:span text:style-name="T604"><text:s/>HTCR’s failure to speak to the patient and to subsequently ask the patient if HTCR could contact her fiancé</text:span><text:span text:style-name="T605"><text:s/>f</text:span><text:span text:style-name="T606">or collateral input a failure in care and treatment.</text:span><text:span text:style-name="T607"><text:s/>I uphold this element of the complaint.<text:s/></text:span></text:p>
        </text:list-item>
      </text:list>
      <text:p text:style-name="P608"/>
      <text:list text:style-name="LFO1" text:continue-numbering="true">
        <text:list-item>
          <text:p text:style-name="P609"><text:span text:style-name="T610">T</text:span><text:span text:style-name="T611">he<text:s/></text:span><text:span text:style-name="T612">N IPA</text:span><text:span text:style-name="T613"><text:s/>advised this failing in care and treatment did not impact the outcome of the patient’s assessment<text:s/></text:span><text:span text:style-name="T614">‘because the Trust carried out an assessment of her needs at the time’</text:span><text:span text:style-name="T615">. Nevertheless<text:s/></text:span><text:span text:style-name="T616">I consider this failure</text:span><text:span text:style-name="T617"><text:s/>in care and treatment</text:span><text:span text:style-name="T618"><text:s/>caused the patient to sustain an injustice of a loss of opportunity to receive potential collateral input into her care and treatment</text:span><text:span text:style-name="T619"><text:s/>from her fiancé</text:span><text:span text:style-name="T620">.</text:span><text:span text:style-name="T621"><text:s/>In response to the draft Investigation Report, the complainant said HTCR’s failure to obtain collateral history resulted in HTCR’s assumption<text:s/></text:span><text:span text:style-name="T622">‘that [the patient’s] attendance at ED on 22 Aug 2018 was therefore a situational crisis as a result of very recent events, rather than the longer term events coming to a head following a prolonged period of ill health’</text:span><text:span text:style-name="T623">. I acknowledge the complainant’s clear<text:s/></text:span><text:span text:style-name="T624">view</text:span><text:span text:style-name="T625"><text:s/>that the assessment was based on information solely from the patient without wider input from her loved ones.</text:span><text:span text:style-name="T626"><text:s/>I consider this failure in the patient’s care and treatment caused the complainant to experience continuing uncertainty abou</text:span><text:span text:style-name="T627">t the difference collateral input may</text:span><text:span text:style-name="T628"><text:s/>have had on the patient’s clinical pathway. <text:s/></text:span></text:p>
        </text:list-item>
      </text:list>
      <text:p text:style-name="P629"/>
      <text:p text:style-name="P630">Referral to CAT and SHIP</text:p>
      <text:list text:style-name="LFO1" text:continue-numbering="true">
        <text:list-item>
          <text:p text:style-name="P631"><text:span text:style-name="T632">I refer to the<text:s/></text:span><text:span text:style-name="T633">HTCR procedures</text:span><text:span text:style-name="T634"><text:s/>which</text:span><text:span text:style-name="T635"><text:s/>state<text:s/></text:span><text:span text:style-name="T636">‘</text:span><text:span text:style-name="T637">ensure that service users have timely access to the psychological, psychosocial and pharmacological interventions</text:span><text:span text:style-name="T638">’</text:span><text:span text:style-name="T639">.</text:span><text:span text:style-name="T640"><text:s/>The<text:s/></text:span><text:span text:style-name="T641">2015<text:s/></text:span><text:span text:style-name="T642">NMC Code requires nursing staff to<text:s/></text:span><text:span text:style-name="T643">‘act in partnership with those receiving care, helping them to access relevant health and social care, information and support when they need it’</text:span><text:span text:style-name="T644">.<text:s/></text:span><text:span text:style-name="T645"><text:s/></text:span></text:p>
        </text:list-item>
      </text:list>
      <text:p text:style-name="P646"/>
      <text:list text:style-name="LFO1" text:continue-numbering="true">
        <text:list-item>
          <text:p text:style-name="P647"><text:span text:style-name="T648">After consideration of all the evidence available to me,<text:s/></text:span><text:span text:style-name="T649">I accept the<text:s/></text:span><text:span text:style-name="T650">N IPA</text:span><text:span text:style-name="T651">’s advice</text:span><text:span text:style-name="T652"><text:s/>and I am satisfied</text:span><text:span text:style-name="T653"><text:s/>that HTCR’s decision<text:s/></text:span><text:span text:style-name="T654">to refer the patient to CAT and SHIP<text:s/></text:span><text:span text:style-name="T655">‘was reasonable and appropriate in the circumstances, and in keeping<text:s/></text:span><text:soft-page-break/><text:span text:style-name="T656">with the Trust’s<text:s/></text:span><text:span text:style-name="T657">policies</text:span><text:span text:style-name="T658">, procedures, and guidelines’</text:span><text:span text:style-name="T659">.<text:s/></text:span><text:span text:style-name="T660">I do not uphold this element of the complaint.</text:span></text:p>
        </text:list-item>
      </text:list>
      <text:p text:style-name="P661"/>
      <text:p text:style-name="P662"><text:span text:style-name="T663">Safeguarding concerns</text:span><text:span text:style-name="T664"><text:s/>from 18 January to 13 February 2019</text:span></text:p>
      <text:p text:style-name="P665">Detail of Complaint</text:p>
      <text:list text:style-name="LFO1" text:continue-numbering="true">
        <text:list-item>
          <text:p text:style-name="P666"><text:span text:style-name="T667">The complainant said HTCR failed to<text:s/></text:span><text:span text:style-name="T668">‘</text:span><text:span text:style-name="T669">carry out a safeguarding assessment despite concerns raised by [Sister</text:span><text:span text:style-name="T670"> </text:span><text:span text:style-name="T671">A] concerning [the<text:s/></text:span><text:span text:style-name="T672">p</text:span><text:span text:style-name="T673">atient’s ex-partner’s] behaviour and influence’</text:span><text:span text:style-name="T674"><text:s/></text:span><text:span text:style-name="T675">on the patient</text:span><text:span text:style-name="T676">.</text:span><text:span text:style-name="T677"><text:s/>The complainant also said HTCR allowed the patient’s ex-partner to sit in on</text:span><text:span text:style-name="T678"><text:s/>two of the patient’s</text:span><text:span text:style-name="T679"><text:s/>HTCR assessment</text:span><text:span text:style-name="T680">s</text:span><text:span text:style-name="T681"><text:s/>from 18 January to 13 February 2019. She said HTCR</text:span><text:span text:style-name="T682"><text:s/>allowed the ex-partner to answer questions on the patient’s behalf.<text:s/></text:span></text:p>
        </text:list-item>
      </text:list>
      <text:p text:style-name="P683"/>
      <text:list text:style-name="LFO1" text:continue-numbering="true">
        <text:list-item>
          <text:p text:style-name="P684"><text:span text:style-name="T685">In response to the draft Investigation Report the complainant said HTCR should have sought consent</text:span><text:span text:style-name="T686"><text:s/>from the patient</text:span><text:span text:style-name="T687"><text:s/>on every occasion<text:s/></text:span><text:span text:style-name="T688">the<text:s/></text:span><text:span text:style-name="T689">HTCR team<text:s/></text:span><text:span text:style-name="T690">wanted</text:span><text:span text:style-name="T691"><text:s/>to speak to the<text:s/></text:span><text:span text:style-name="T692">patient’s<text:s/></text:span><text:span text:style-name="T693">ex-partner. She said the patient’s health varied day to day<text:s/></text:span><text:span text:style-name="T694">‘therefore consent given on one day should not have been presumed to be on-going consent…it is not difficult to expect that consent should be reconfirmed at every interaction especially as a patient’s health changes over the course of treatment’</text:span><text:span text:style-name="T695">.<text:s/></text:span><text:span text:style-name="T696">The complainant said the patient provided con</text:span><text:span text:style-name="T697">s</text:span><text:span text:style-name="T698">ent for the HTCR to obtain collateral information which is</text:span><text:span text:style-name="T699"><text:s/>different</text:span><text:span text:style-name="T700"><text:s/>from consent to sit in on a HTCR visit.<text:s/></text:span></text:p>
        </text:list-item>
      </text:list>
      <text:p text:style-name="P701"/>
      <text:list text:style-name="LFO1" text:continue-numbering="true">
        <text:list-item>
          <text:p text:style-name="P702"><text:span text:style-name="T703">The complainant also said HTCR failed to recognise the patient’s ex-partner’s<text:s/></text:span><text:span text:style-name="T704">role in her care</text:span><text:span text:style-name="T705"><text:s/>during two</text:span><text:span text:style-name="T706"><text:s/>HTCR</text:span><text:span text:style-name="T707"><text:s/>assessments<text:s/></text:span><text:span text:style-name="T708">‘as an overall pattern of concerning and controlling behaviour’</text:span><text:span text:style-name="T709">. The complainant said the HTCR failed to question the ex-partner’s motives for giving information and his reluctance for the patient to go to hospital.<text:s/></text:span></text:p>
        </text:list-item>
      </text:list>
      <text:p text:style-name="P710"/>
      <text:p text:style-name="P711">Evidence Considered</text:p>
      <text:p text:style-name="P712">Legislation/Policies/Guidance<text:s/></text:p>
      <text:list text:style-name="LFO1" text:continue-numbering="true">
        <text:list-item>
          <text:p text:style-name="P713"><text:span text:style-name="T714">I considered the following<text:s/></text:span><text:span text:style-name="T715">legalisation</text:span><text:span text:style-name="T716">/</text:span><text:span text:style-name="T717">policies/guidance: <text:s/></text:span></text:p>
        </text:list-item>
      </text:list>
      <text:list text:style-name="LFO15" text:continue-numbering="true">
        <text:list-item>
          <text:p text:style-name="P718">The Mental Health Order</text:p>
        </text:list-item>
        <text:list-item>
          <text:p text:style-name="P719">Mental Capacity Act;</text:p>
        </text:list-item>
        <text:list-item>
          <text:p text:style-name="P720">NICE Guidance;</text:p>
        </text:list-item>
        <text:list-item>
          <text:p text:style-name="P721">NICE Psychosis Guidance;</text:p>
        </text:list-item>
        <text:list-item>
          <text:p text:style-name="P722">Trust Confidentiality Guidance; and</text:p>
        </text:list-item>
        <text:list-item>
          <text:p text:style-name="P723">Adult Safeguarding Procedure.</text:p>
        </text:list-item>
      </text:list>
      <text:p text:style-name="P724"/>
      <text:p text:style-name="P725">Trust’s<text:s/>response to investigation enquiries</text:p>
      <text:list text:style-name="LFO1" text:continue-numbering="true">
        <text:list-item>
          <text:p text:style-name="P726"><text:span text:style-name="T727">The Trust stated<text:s/></text:span><text:span text:style-name="T728">the SAI</text:span><text:span text:style-name="T729"><text:note text:note-class="footnote" text:id="_ftn5"><text:note-citation>6</text:note-citation><text:note-body><text:p text:style-name="FootnoteText"><text:span text:style-name="T730"><text:s/></text:span><text:span text:style-name="T731">Serious Adverse Incident reviews are initiated following unexpected or unintended incidents of harm. Their objective is to ensure service providers learn from the harm and make improvements to services.<text:s/></text:span><text:span text:style-name="T732">The Trust carried out an SAI on<text:s/></text:span><text:span text:style-name="T733">28 September 2019.</text:span></text:p></text:note-body></text:note></text:span><text:span text:style-name="T734"><text:s/>review panel</text:span><text:span text:style-name="T735"><text:s/>‘considered that matters pertaining to safeguarding were appropriately managed by the HTCR team’</text:span><text:span text:style-name="T736">. <text:s/>The Trust<text:s/></text:span><text:span text:style-name="T737">also stated<text:s/></text:span><text:span text:style-name="T738">the Peer Review report</text:span><text:span text:style-name="T739"><text:note text:note-class="footnote" text:id="_ftn6"><text:note-citation>7</text:note-citation><text:note-body><text:p text:style-name="FootnoteText"><text:span text:style-name="T740"><text:s/></text:span><text:span text:style-name="T741">Peer Review of Serious Adverse Incident. The Trust made the decision to commission an independent peer review of the SAI process as the family did not agree to the findings of the SAI.<text:s/></text:span></text:p></text:note-body></text:note></text:span><text:span text:style-name="T742"><text:s/>found evidence to<text:s/></text:span><text:span text:style-name="T743">‘demonstrate that safeguarding concerns were identified and discussed by the<text:s/></text:span><text:span text:style-name="T744">[</text:span><text:span text:style-name="T745">HTCR</text:span><text:span text:style-name="T746">]</text:span><text:span text:style-name="T747">’</text:span><text:span text:style-name="T748">.<text:s/></text:span></text:p>
        </text:list-item>
      </text:list>
      <text:p text:style-name="P749"/>
      <text:list text:style-name="LFO1" text:continue-numbering="true">
        <text:list-item>
          <text:p text:style-name="P750"><text:span text:style-name="T751">In response to the draft Investigation Report the Trust stated the Regional Safeguarding Procedure does not stipulate a requirement to complete a safeguarding referral (APP1 form) to show that the Trust has considered a concern. It stated the records document<text:s/></text:span><text:span text:style-name="T752">‘HTCR did proactively seek the facts; the patient was asked directly by the Consultant Psychiatrist about safeguarding concerns whilst alone at the home and she denied any concerns’</text:span><text:span text:style-name="T753">. The Trust further stated the Multi-Disciplinary Team (MDT)<text:s/></text:span><text:span text:style-name="T754">meeting records contained<text:s/></text:span><text:span text:style-name="T755">a plan to continue to be mindful and monitor any concerns raised by Sister A regarding the patient.<text:s/></text:span><text:span text:style-name="T756">‘On this basis a judgement was made that this was not a safeguarding matter. It would therefore have been inappropriate to raise a safeguarding referral based on the information at that time’</text:span><text:span text:style-name="T757">.<text:s/></text:span></text:p>
        </text:list-item>
      </text:list>
      <text:p text:style-name="P758"/>
      <text:p text:style-name="P759">Relevant<text:s/>Trust<text:s/>records</text:p>
      <text:list text:style-name="LFO1" text:continue-numbering="true">
        <text:list-item>
          <text:p text:style-name="P760"><text:span text:style-name="T761">The Trust records contain HTCR’s visitation records, care plans and risk<text:s/></text:span><text:span text:style-name="T762">assessments for the patient<text:s/></text:span><text:span text:style-name="T763">from</text:span><text:span text:style-name="T764"><text:s/>18 January 2019 to 13 February 2019.</text:span><text:span text:style-name="T765"><text:s/>The Trust also provided this Office with its MDT meeting notes where it<text:s/></text:span><text:span text:style-name="T766">considered<text:s/></text:span><text:span text:style-name="T767">Sister A’s concerns.</text:span><text:span text:style-name="T768"><text:s/></text:span><text:span text:style-name="T769">I enclose a summary of the</text:span><text:span text:style-name="T770"><text:s/>records provided at Appendix four to this report.<text:s/></text:span><text:span text:style-name="T771"><text:s/></text:span></text:p>
        </text:list-item>
      </text:list>
      <text:p text:style-name="P772"/>
      <text:p text:style-name="P773"/>
      <text:p text:style-name="P774"/>
      <text:soft-page-break/>
      <text:p text:style-name="P775">Relevant Independent Professional Advice<text:s/></text:p>
      <text:p text:style-name="P776">Mental Health Nurse IPA</text:p>
      <text:list text:style-name="LFO1" text:continue-numbering="true">
        <text:list-item>
          <text:p text:style-name="P777"><text:span text:style-name="T778">The<text:s/></text:span><text:span text:style-name="T779">N IPA</text:span><text:span text:style-name="T780"><text:s/>advised it was appropriate that HTCR permitted the patient’s ex-partner to be present during some home visits</text:span><text:span text:style-name="T781"><text:s/>and to answer questions on the patient’s behalf,</text:span><text:span text:style-name="T782"><text:s/></text:span><text:span text:style-name="T783">‘because the clinical records show that consent was sought from [the patient] that staff could speak to her ex-partner’</text:span><text:span text:style-name="T784">.<text:s/></text:span><text:span text:style-name="T785">In relation to the complainant’s comments on consent,<text:s/></text:span><text:span text:style-name="T786">the<text:s/></text:span><text:span text:style-name="T787">N IPA</text:span><text:span text:style-name="T788"><text:s/></text:span><text:span text:style-name="T789">advised<text:s/></text:span><text:span text:style-name="T790">‘there are no guidelines to suggest that the Trust or the HTCR should request consent daily from service users who are under their care and treatment’</text:span><text:span text:style-name="T791">. She advised the ‘literature’ states</text:span><text:span text:style-name="T792"><text:s/>staff should obtain consent</text:span><text:span text:style-name="T793"><text:s/>on a ‘</text:span><text:span text:style-name="T794">regular basis</text:span><text:span text:style-name="T795">’.</text:span><text:span text:style-name="T796"><text:s text:c="2"/>She also advised<text:s/></text:span><text:span text:style-name="T797">‘there is no difference in obtaining consent during a home visit and collateral information. Consent is consent, no matter what the environment/situation is’</text:span><text:span text:style-name="T798">.<text:s/></text:span></text:p>
        </text:list-item>
      </text:list>
      <text:p text:style-name="P799"/>
      <text:list text:style-name="LFO1" text:continue-numbering="true">
        <text:list-item>
          <text:p text:style-name="P800"><text:span text:style-name="T801">The<text:s/></text:span><text:span text:style-name="T802">N IPA</text:span><text:span text:style-name="T803"><text:s/>advised the clinical records document on 22 January 2019 HCTR spoke to her ex-partner and</text:span><text:span text:style-name="T804"><text:s/>the Trust staff noted concerns about him. The records also document</text:span><text:span text:style-name="T805"><text:s/>HTCR sought collateral information from Sister A the day before. The<text:s/></text:span><text:span text:style-name="T806">N IPA</text:span><text:span text:style-name="T807"><text:s/>advised<text:s/></text:span><text:span text:style-name="T808">there is evidence in the records that the ex-partner did not want the patient to go to hospital<text:s/></text:span><text:span text:style-name="T809">and<text:s/></text:span><text:span text:style-name="T810">the records also document</text:span><text:span text:style-name="T811"><text:s/></text:span><text:span text:style-name="T812">the patient did not want<text:s/></text:span><text:span text:style-name="T813">HTCR to admit her<text:s/></text:span><text:span text:style-name="T814">to hospital</text:span><text:span text:style-name="T815">. She advised HTCR</text:span><text:span text:style-name="T816"><text:s/></text:span><text:span text:style-name="T817">considered the patient was n</text:span><text:span text:style-name="T818">ot suitable for a Mental Health</text:span><text:span text:style-name="T819"><text:note text:note-class="footnote" text:id="_ftn7"><text:note-citation>8</text:note-citation><text:note-body><text:p text:style-name="FootnoteText"><text:span text:style-name="T820"><text:s/></text:span><text:span text:style-name="T821">An assessment under<text:s/></text:span><text:span text:style-name="T822">Mental Health (NI) Order 1986</text:span></text:p></text:note-body></text:note></text:span><text:span text:style-name="T823"><text:s/>assessment as she did not meet its criteria for detention. The<text:s/></text:span><text:span text:style-name="T824">N IPA</text:span><text:span text:style-name="T825"><text:s/>advised this is in keeping with the Mental Health Code of Practice</text:span><text:span text:style-name="T826"><text:note text:note-class="footnote" text:id="_ftn8"><text:note-citation>9</text:note-citation><text:note-body><text:p text:style-name="FootnoteText"><text:span text:style-name="T827"><text:s/></text:span><text:span text:style-name="T828">Mental Health (NI) Order 1986 Code of Practice.<text:s/></text:span></text:p></text:note-body></text:note></text:span><text:span text:style-name="T829"><text:s/>as the patient<text:s/></text:span><text:span text:style-name="T830">‘was deemed to have capacity and made the decision for herself’</text:span><text:span text:style-name="T831">.<text:s/></text:span></text:p>
        </text:list-item>
      </text:list>
      <text:p text:style-name="P832"/>
      <text:list text:style-name="LFO1" text:continue-numbering="true">
        <text:list-item>
          <text:p text:style-name="P833"><text:span text:style-name="T834">Initially t</text:span><text:span text:style-name="T835">he<text:s/></text:span><text:span text:style-name="T836">N IPA</text:span><text:span text:style-name="T837"><text:s/>advised the HTCR<text:s/></text:span><text:span text:style-name="T838">‘did not respond appropriately’</text:span><text:span text:style-name="T839"><text:s/></text:span><text:span text:style-name="T840">to<text:s/></text:span><text:span text:style-name="T841">Sister A’s safeguarding concerns during the period 18 January to 13 February 2019. The<text:s/></text:span><text:span text:style-name="T842">N IPA</text:span><text:span text:style-name="T843"><text:s/>advised<text:s/></text:span><text:span text:style-name="T844">‘the records show that the HTCR were not proactive in establishing the facts and did not take the appropriate action of raising a safeguarding alert which would have been appropriate’</text:span><text:span text:style-name="T845">.</text:span><text:span text:style-name="T846"><text:s/></text:span><text:span text:style-name="T847">However in response to the draft Investigation Report the Trust refuted this finding and provided additional evidence to support<text:s/></text:span><text:span text:style-name="T848">that it</text:span><text:span text:style-name="T849"><text:s/>did consider Sister A’s concerns.</text:span><text:span text:style-name="T850"><text:s/></text:span><text:span text:style-name="T851">On<text:s/></text:span><text:soft-page-break/><text:span text:style-name="T852">receipt of</text:span><text:span text:style-name="T853"><text:s/>this</text:span><text:span text:style-name="T854"><text:s/>additional</text:span><text:span text:style-name="T855"><text:s/>evidence</text:span><text:span text:style-name="T856"><text:s/>I sought<text:s/></text:span><text:span text:style-name="T857">further<text:s/></text:span><text:span text:style-name="T858">N IPA</text:span><text:span text:style-name="T859"><text:s/>advice in relation to this matter</text:span><text:span text:style-name="T860">.<text:s/></text:span><text:span text:style-name="T861">The<text:s/></text:span><text:span text:style-name="T862">N IPA</text:span><text:span text:style-name="T863"><text:s/></text:span><text:span text:style-name="T864">advised upon a review of the</text:span><text:span text:style-name="T865"><text:s/>additional</text:span><text:span text:style-name="T866"><text:s/>clinical records<text:s/></text:span><text:span text:style-name="T867">‘there is evidence to suggest that discussions took place, and a plan was agreed to continue to monitor any concerns raised regarding [the patient] and clinical decisions made that this was not a safeguarding matter’</text:span><text:span text:style-name="T868">. The<text:s/></text:span><text:span text:style-name="T869">N IPA</text:span><text:span text:style-name="T870"><text:s/>further advised<text:s/></text:span><text:span text:style-name="T871">HTCR asked<text:s/></text:span><text:span text:style-name="T872">the patient on many occasions if there was any abuse</text:span><text:span text:style-name="T873">,</text:span><text:span text:style-name="T874"><text:s/>which she denied.<text:s/></text:span></text:p>
        </text:list-item>
      </text:list>
      <text:p text:style-name="P875"/>
      <text:p text:style-name="P876">Psychiatrist IPA</text:p>
      <text:list text:style-name="LFO1" text:continue-numbering="true">
        <text:list-item>
          <text:p text:style-name="P877">The P IPA provided advice on the care and treatment the HTCR Psychiatrist provided to the patient and his response to Sister A’s safeguarding concerns.<text:s/>I enclose the P IPA’s full advice at Appendix two to this report.<text:s/></text:p>
        </text:list-item>
      </text:list>
      <text:p text:style-name="P878"/>
      <text:list text:style-name="LFO1" text:continue-numbering="true">
        <text:list-item>
          <text:p text:style-name="P879"><text:span text:style-name="T880">The P IPA advised HTCR’s<text:s/></text:span><text:span text:style-name="T881">‘management of the patient was in line with NICE guidance for assessment and treatment’</text:span><text:span text:style-name="T882">. He advised HTCR made an effort to confirm the suspicion that illicit drugs may have been involved in her mental illness</text:span><text:span text:style-name="T883"><text:s/>and<text:s/></text:span><text:span text:style-name="T884">‘there was insufficient evidence to justify a referral to Safeguarding’</text:span><text:span text:style-name="T885">.<text:s/></text:span></text:p>
        </text:list-item>
      </text:list>
      <text:p text:style-name="P886"/>
      <text:p text:style-name="P887">Analysis and Findings<text:s/></text:p>
      <text:list text:style-name="LFO1" text:continue-numbering="true">
        <text:list-item>
          <text:p text:style-name="P888"><text:span text:style-name="T889">The Trust Confidentiality guidance states<text:s/></text:span><text:span text:style-name="T890">‘</text:span><text:span text:style-name="T891">The service user will be encouraged in a positive way to allow information to be sought and<text:s/></text:span><text:span text:style-name="T892">shared’.</text:span><text:span text:style-name="T893"><text:s/>This guidance also states<text:s/></text:span><text:span text:style-name="T894">‘</text:span><text:span text:style-name="T895">Consent will be sought from service users about the sharing of information with others deemed appropriate by the Home Treatment Team</text:span><text:span text:style-name="T896">’</text:span><text:span text:style-name="T897">.<text:s/></text:span></text:p>
        </text:list-item>
      </text:list>
      <text:p text:style-name="P898"/>
      <text:list text:style-name="LFO1" text:continue-numbering="true">
        <text:list-item>
          <text:p text:style-name="P899"><text:span text:style-name="T900">The</text:span><text:span text:style-name="T901"><text:s/></text:span><text:span text:style-name="T902">clinica</text:span><text:span text:style-name="T903">l records document HTCR sought consent from<text:s/></text:span><text:span text:style-name="T904">the patient to obtain collateral<text:s/></text:span><text:span text:style-name="T905">information<text:s/></text:span><text:span text:style-name="T906">from<text:s/></text:span><text:span text:style-name="T907">her ex-partner</text:span><text:span text:style-name="T908"><text:s/>on 19 January 2019.</text:span><text:span text:style-name="T909"><text:s/>I also note the records document HTCR also obtained consent from the patient on 26 January 2019 to obtain information from her ex-partner.<text:s/></text:span><text:span text:style-name="T910"><text:s/></text:span><text:span text:style-name="T911">The<text:s/></text:span><text:span text:style-name="T912">N IPA</text:span><text:span text:style-name="T913"><text:s/>advised there are no guidelines on how often HTCR should obtain consent from a patient, and<text:s/></text:span><text:span text:style-name="T914">‘there is no difference in obtaining consent during a home visit and collateral information’</text:span><text:span text:style-name="T915">.<text:s/></text:span></text:p>
        </text:list-item>
      </text:list>
      <text:p text:style-name="P916"/>
      <text:list text:style-name="LFO1" text:continue-numbering="true">
        <text:list-item>
          <text:p text:style-name="P917">As HTCR recorded it had the patient’s consent to discuss collateral<text:s/>information<text:s/>with her ex-partner, I accept the<text:s/>N IPA’s advice that it was appropriate<text:s/>for<text:s/><text:soft-page-break/>HTCR to allow the<text:s/>patient’s ex-partner<text:s/>to be<text:s/>present during some home visits and<text:s/>to<text:s/>answer questions on the patient’s behalf.<text:s/></text:p>
        </text:list-item>
      </text:list>
      <text:p text:style-name="P918"/>
      <text:list text:style-name="LFO1" text:continue-numbering="true">
        <text:list-item>
          <text:p text:style-name="P919">In response to the draft Investigation Report the complainant said HTCR failed to consider the ex-partner’s motives for giving information<text:s/>about the patient to the HTCR team<text:s/>during the period 18 January to 13 February 2019. She also said HTCR did not consider his reluctance for the patient to go to hospital and his lack of concern for how unwell she was.<text:s/></text:p>
        </text:list-item>
      </text:list>
      <text:p text:style-name="P920"/>
      <text:list text:style-name="LFO1" text:continue-numbering="true">
        <text:list-item>
          <text:p text:style-name="P921"><text:span text:style-name="T922">The clinical records document on 28 January 2019 the nursing staff<text:s/></text:span><text:span text:style-name="T923">‘are aware collateral given by ex-partner is not marrying up with our daily observations…well aware of dynamics within relationships’</text:span><text:span text:style-name="T924">.<text:s/></text:span><text:span text:style-name="T925">I note the MDT records document</text:span><text:span text:style-name="T926"><text:s/>on 29 January<text:s/></text:span><text:span text:style-name="T927">and 5 February<text:s/></text:span><text:span text:style-name="T928">2019<text:s/></text:span><text:span text:style-name="T929">HTCR staff were fully aware of the ex-partner’s role in the patient’s care and treatment</text:span><text:span text:style-name="T930">.</text:span><text:span text:style-name="T931"><text:s/>In response to the draft Investigation Report the complainant said she disagreed with HTCR’s assessment on this matter.</text:span><text:span text:style-name="T932"><text:s/></text:span><text:span text:style-name="T933">However I note t</text:span><text:span text:style-name="T934">he clinical records document Sister A provided collateral information to HTCR on a regular basis and raised concerns to HTCR regarding the patient’s appearance. <text:s/></text:span><text:span text:style-name="T935">In particular I note HTCR<text:s/></text:span><text:span text:style-name="T936">were in contact with Sister A on the following dates: 18 January, 22 January, 25 January, 28 January, 30 January, 31 January,<text:s/></text:span><text:span text:style-name="T937">1 February,<text:s/></text:span><text:span text:style-name="T938">4 February, 8 February,</text:span><text:span text:style-name="T939"><text:s/>and</text:span><text:span text:style-name="T940"><text:s/></text:span><text:span text:style-name="T941">12 February.</text:span></text:p>
        </text:list-item>
      </text:list>
      <text:p text:style-name="P942"/>
      <text:list text:style-name="LFO1" text:continue-numbering="true">
        <text:list-item>
          <text:p text:style-name="P943"><text:span text:style-name="T944">The<text:s/></text:span><text:span text:style-name="T945">N IPA</text:span><text:span text:style-name="T946"><text:s/>advised there is<text:s/></text:span><text:span text:style-name="T947">also<text:s/></text:span><text:span text:style-name="T948">evidence in the clinical records to suggest the ex-partner was reluctant for the patient to go to hospital<text:s/></text:span><text:span text:style-name="T949">‘however there is evidence in the clinical records to show that [the patient] when asked did<text:s/></text:span><text:span text:style-name="T950">not</text:span><text:span text:style-name="T951"><text:s/>want to go to hospital’</text:span><text:span text:style-name="T952">. The<text:s/></text:span><text:span text:style-name="T953">N IPA</text:span><text:span text:style-name="T954"><text:s/>advised the patient<text:s/></text:span><text:span text:style-name="T955">was<text:s/></text:span><text:span text:style-name="T956">‘deemed to have capacity and made</text:span><text:span text:style-name="T957"><text:s/>the</text:span><text:span text:style-name="T958"><text:s/>decision for herself</text:span><text:span text:style-name="T959"><text:note text:note-class="footnote" text:id="_ftn9"><text:note-citation>10</text:note-citation><text:note-body><text:p text:style-name="FootnoteText"><text:span text:style-name="T960"><text:s/></text:span><text:span text:style-name="T961">Mental Capacity Act (Northern Ireland) 2016 states<text:s/></text:span><text:span text:style-name="T962">‘a person who is 16 or over lacks capacity in relation to a matter if, at the material time, the person is unable to make a decision for himself or herself about the matter because of an impairment of, or a disturbance in the functioning of, the mind or brain.’</text:span></text:p></text:note-body></text:note></text:span><text:span text:style-name="T963">’</text:span><text:span text:style-name="T964">.<text:s/></text:span><text:span text:style-name="T965">I accept the<text:s/></text:span><text:span text:style-name="T966">N IPA</text:span><text:span text:style-name="T967">’s advi</text:span><text:span text:style-name="T968">ce</text:span><text:span text:style-name="T969"><text:s/></text:span><text:span text:style-name="T970">f</text:span><text:span text:style-name="T971">or that reason a detention under the Mental Health Order would not be applicable</text:span><text:span text:style-name="T972">.<text:s/></text:span></text:p>
        </text:list-item>
      </text:list>
      <text:p text:style-name="P973"/>
      <text:list text:style-name="LFO1" text:continue-numbering="true">
        <text:list-item>
          <text:p text:style-name="P974">I acknowledge the complainant’s concerns about the ex-partner,<text:s/>and<text:s/>I can appreciate<text:s/>his involvement in her care was distressing for her family. Nevertheless, based on the available evidence<text:s/>I am satisfied HTCR<text:s/>was<text:s/>fully aware of the ex-partner’s role in the patient’s care. I note HTCR<text:s/>was<text:s/>also<text:s/>in<text:s/><text:soft-page-break/>regular contact with Sister A<text:s/>who was providing HTCR with reliable updates on<text:s/>the patient’s wellbeing.<text:s/></text:p>
        </text:list-item>
      </text:list>
      <text:p text:style-name="P975"/>
      <text:list text:style-name="LFO1" text:continue-numbering="true">
        <text:list-item>
          <text:p text:style-name="P976"><text:span text:style-name="T977">The complainant also said HTCR<text:s/></text:span><text:span text:style-name="T978">‘failed to carry out a safeguarding assessment despite concerns raised by [Sister A] concerning [the patient’s ex-partner’s behaviour and influence’</text:span><text:span text:style-name="T979"><text:s/>on the patient.<text:s/></text:span><text:span text:style-name="T980">I refer to t</text:span><text:span text:style-name="T981">he Adult Safeguarding procedure</text:span><text:span text:style-name="T982"><text:s/>which</text:span><text:span text:style-name="T983"><text:s/></text:span><text:span text:style-name="T984">provides actions for Trust upon receipt of an ‘Adult Safeguarding Concern’. This procedure states the<text:s/></text:span><text:span text:style-name="T985">‘Trust keyworker will discuss the concern with their line manager to establish the facts of concern and determine if the threshold for an adult at risk is met’</text:span><text:span text:style-name="T986">. The procedure requires the Trust to inform the<text:s/></text:span><text:span text:style-name="T987">‘referrer of the outcome of their decision’</text:span><text:span text:style-name="T988">.<text:s/></text:span></text:p>
        </text:list-item>
      </text:list>
      <text:p text:style-name="P989"/>
      <text:list text:style-name="LFO1" text:continue-numbering="true">
        <text:list-item>
          <text:p text:style-name="P990"><text:span text:style-name="T991">The clinical records document o</text:span><text:span text:style-name="T992">n 28 January 2019 Sister A contacted HTCR as she had safeguarding concerns regarding the patient’s ex-partner.</text:span><text:span text:style-name="T993"><text:s/>This record documents Sister A contacted HTCR via telephone and<text:s/></text:span><text:span text:style-name="T994">‘is really concerned for her sister…she also reports that [the patient’s] ex-partner (they have officially split 29/12/2019) is a bad influence in that he told [Sister A] magic mushrooms</text:span><text:span text:style-name="T995"><text:note text:note-class="footnote" text:id="_ftn10"><text:note-citation>11</text:note-citation><text:note-body><text:p text:style-name="FootnoteText"><text:span text:style-name="T996"><text:s/></text:span><text:span text:style-name="T997">Psilocybin mushroom, commonly known as magic mushrooms or shrooms, are a polyphyletic informal group of fungi.<text:s/></text:span></text:p></text:note-body></text:note></text:span><text:span text:style-name="T998"><text:s/>are normal psychedelic experiences are good’</text:span><text:span text:style-name="T999">. This record also states Sister A<text:s/></text:span><text:span text:style-name="T1000">‘is worried about the influence of her sisters ex</text:span><text:span text:style-name="T1001"><text:s/>[-partner]</text:span><text:span text:style-name="T1002"><text:s/>and certainly would question what he says’</text:span><text:span text:style-name="T1003">.<text:s/></text:span><text:span text:style-name="T1004">The record</text:span><text:span text:style-name="T1005"><text:s/>further states that during this telephone conversation HTCR’s nurse reassured Sister A that HTCR were<text:s/></text:span><text:span text:style-name="T1006">‘aware that collateral given by ex</text:span><text:span text:style-name="T1007">-</text:span><text:span text:style-name="T1008">partner is not marrying up with our daily observations at present and as a team are well aware of dynamics within relationship’</text:span><text:span text:style-name="T1009">.<text:s/></text:span></text:p>
        </text:list-item>
      </text:list>
      <text:p text:style-name="P1010"/>
      <text:list text:style-name="LFO1" text:continue-numbering="true">
        <text:list-item>
          <text:p text:style-name="P1011"><text:span text:style-name="T1012">The records document following this telephone conversation Sister A provided collateral</text:span><text:span text:style-name="T1013"><text:s/>information</text:span><text:span text:style-name="T1014"><text:s/>to HTCR on 30 January 2019 and HTCR nurses directly asked the patient if she had any further issues or concerns which she denied.<text:s/></text:span><text:span text:style-name="T1015">Th</text:span><text:span text:style-name="T1016">e records document on 1 February 2019 a<text:s/></text:span><text:span text:style-name="T1017">Consultant Psychiatrist<text:s/></text:span><text:span text:style-name="T1018">along with the patient’s support worker visited the patient</text:span><text:span text:style-name="T1019">. During this visitation the records document</text:span><text:span text:style-name="T1020"><text:s/>the</text:span><text:span text:style-name="T1021"><text:s/>Consultant Psychiatrist<text:s/></text:span><text:span text:style-name="T1022">asked the patient about the ex-partner and the records<text:s/></text:span><text:span text:style-name="T1023">state</text:span><text:span text:style-name="T1024"><text:s/></text:span><text:span text:style-name="T1025">‘denies any concerns re [ex-partner] – denies exploitation or abuse of any sort. Denies that [ex-partner] introduced her to drugs or has<text:s/></text:span><text:soft-page-break/><text:span text:style-name="T1026">influenced her in any way. States she feels ‘OK’ about their current living situation &amp; plans to continue to work with him’</text:span><text:span text:style-name="T1027">.</text:span><text:span text:style-name="T1028"><text:s/>The records document<text:s/></text:span><text:span text:style-name="T1029">‘no indication at present for APP1 but continue to monitor’</text:span><text:span text:style-name="T1030">.<text:s/></text:span></text:p>
        </text:list-item>
      </text:list>
      <text:p text:style-name="P1031"/>
      <text:list text:style-name="LFO1" text:continue-numbering="true">
        <text:list-item>
          <text:p text:style-name="P1032"><text:span text:style-name="T1033">I note the MDM records on 1 February 2019 document Sister A provided HTCR with collateral on the patient</text:span><text:span text:style-name="T1034"><text:s/>(on the same day)</text:span><text:span text:style-name="T1035"><text:s/>and felt that she sees<text:s/></text:span><text:span text:style-name="T1036">‘slight improvement’</text:span><text:span text:style-name="T1037"><text:s/>in the patient. The records document the clinicians had concerns that the patient was vulnerable however<text:s/></text:span><text:span text:style-name="T1038">‘-no direct cause for concern, denies any abuse or exploitation’</text:span><text:span text:style-name="T1039">. This record further documents<text:s/></text:span><text:span text:style-name="T1040">‘no clear risks identified to consider APP1 at present but to be kept in mind as possibility’</text:span><text:span text:style-name="T1041">.<text:s/></text:span></text:p>
        </text:list-item>
      </text:list>
      <text:p text:style-name="P1042"/>
      <text:list text:style-name="LFO1" text:continue-numbering="true">
        <text:list-item>
          <text:p text:style-name="P1043"><text:span text:style-name="T1044">In response to the draft Investigation Report the Trust<text:s/></text:span><text:span text:style-name="T1045">provided further records which<text:s/></text:span><text:span text:style-name="T1046">document<text:s/></text:span><text:span text:style-name="T1047">‘HTCR did proactively seek the facts; the patient was asked directly by the Consultant Psychiatrist about safeguarding concerns whilst alone at the home and she denied any concerns’</text:span><text:span text:style-name="T1048">.</text:span><text:span text:style-name="T1049"><text:s/>This is documented within the MDT meeting notes on 5 February 2019.</text:span><text:span text:style-name="T1050"><text:s/>The Trust further stated the MDT meeting records contained a plan to continue to be mindful and monitor<text:s/></text:span><text:span text:style-name="T1051">Sister A’s concerns</text:span><text:span text:style-name="T1052"><text:s/></text:span><text:span text:style-name="T1053">regarding the patient. It stated<text:s/></text:span><text:span text:style-name="T1054">‘on this basis a judgement was made that this was not a safeguarding matter. It would therefore have been inappropriate to raise a safeguarding referral based on the information at that time’</text:span><text:span text:style-name="T1055">.<text:s/></text:span></text:p>
        </text:list-item>
      </text:list>
      <text:p text:style-name="P1056"/>
      <text:list text:style-name="LFO1" text:continue-numbering="true">
        <text:list-item>
          <text:p text:style-name="P1057"><text:span text:style-name="T1058">Following the draft<text:s/></text:span><text:span text:style-name="T1059">Investigation Report I sought advice from P IPA. This is because a<text:s/></text:span><text:span text:style-name="T1060">Consultant<text:s/></text:span><text:span text:style-name="T1061">Psychiatrist was involved in the decision making in relation to Sister A’s concerns during the MDT meeting on 5 February 2019</text:span><text:span text:style-name="T1062">.<text:s/></text:span><text:span text:style-name="T1063">T</text:span><text:span text:style-name="T1064">he clinical records</text:span><text:span text:style-name="T1065"><text:s/>also document</text:span><text:span text:style-name="T1066"><text:s/>that on occasion a Consultant Psychiatrist visited with the patient in her home.</text:span><text:span text:style-name="T1067"><text:s/></text:span><text:span text:style-name="T1068">The advice sought from the P IPA</text:span><text:span text:style-name="T1069"><text:s/>was specifically in relation to safeguarding concerns that Sister A raised during the period 18 January 2019 to 13 February 2019.</text:span><text:span text:style-name="T1070"><text:s/></text:span><text:span text:style-name="T1071">The P IPA advised the records document Sister A contacted HTCR with concerns about the ex-partner, and that<text:s/></text:span><text:span text:style-name="T1072">‘he put hemp in her tea. And he is advising [the patient] to take magic mushrooms’</text:span><text:span text:style-name="T1073">. He advised the HTCR’s management of the patient was in line with the NICE guidance and<text:s/></text:span><text:span text:style-name="T1074">‘efforts were made to confirm the suspicion that illicit drugs might have been involved in producing her mental illness, but they did not confirm it and so there was insufficient evidence to justify a referral to<text:s/></text:span><text:soft-page-break/><text:span text:style-name="T1075">Safeguarding’</text:span><text:span text:style-name="T1076">.<text:s/></text:span><text:span text:style-name="T1077">I<text:s/></text:span><text:span text:style-name="T1078">accept this advice.<text:s/></text:span><text:span text:style-name="T1079">also consider the records document that HTCR were actively engaging with Sister A I also accept the P IPA’s advice that HTCR’s management of the patient was in line with the NICE guidance.</text:span></text:p>
        </text:list-item>
      </text:list>
      <text:p text:style-name="P1080"/>
      <text:list text:style-name="LFO1" text:continue-numbering="true">
        <text:list-item>
          <text:p text:style-name="P1081"><text:span text:style-name="T1082">In her original advice the<text:s/></text:span><text:span text:style-name="T1083">N IPA</text:span><text:span text:style-name="T1084"><text:s/>advised HTCR<text:s/></text:span><text:span text:style-name="T1085">‘did not take the appropriate action of raising a safeguarding alert which would have been appropriate’</text:span><text:span text:style-name="T1086">. However following the<text:s/></text:span><text:span text:style-name="T1087">additional<text:s/></text:span><text:span text:style-name="T1088">information the Trust provided in response to the draft Investigation Report</text:span><text:span text:style-name="T1089">,</text:span><text:span text:style-name="T1090"><text:s/>the<text:s/></text:span><text:span text:style-name="T1091">N IPA</text:span><text:span text:style-name="T1092"><text:s/>advised</text:span><text:span text:style-name="T1093"><text:s/>that upon her review of the clinical records</text:span><text:span text:style-name="T1094"><text:s/></text:span><text:span text:style-name="T1095">‘there is evidence to suggest that discussions took place, and a plan was agreed to continue to monitor any concerns raised regarding [the patient] and clinical decisions was made that this was not a safeguarding matter’</text:span><text:span text:style-name="T1096">.<text:s/></text:span><text:span text:style-name="T1097">The<text:s/></text:span><text:span text:style-name="T1098">N IPA</text:span><text:span text:style-name="T1099"><text:s/></text:span><text:span text:style-name="T1100">also<text:s/></text:span><text:span text:style-name="T1101">advised this information changes her original advice regarding this element of complaint.<text:s/></text:span><text:span text:style-name="T1102">I accept the N IPA’s amended advice.</text:span></text:p>
        </text:list-item>
      </text:list>
      <text:p text:style-name="P1103"/>
      <text:list text:style-name="LFO1" text:continue-numbering="true">
        <text:list-item>
          <text:p text:style-name="P1104"><text:span text:style-name="T1105">Overall, based on the available evidence including the records and the IPA advice<text:s/></text:span><text:span text:style-name="T1106">I<text:s/></text:span><text:span text:style-name="T1107">am satisfied the Trust ac</text:span><text:span text:style-name="T1108">t</text:span><text:span text:style-name="T1109">ed in accordance with its Adult Safeguarding procedure</text:span><text:span text:style-name="T1110">.<text:s/></text:span><text:span text:style-name="T1111">I am also satisfied the records document HTCR staff asked the<text:s/></text:span><text:span text:style-name="T1112">patien</text:span><text:span text:style-name="T1113">t about the ex-partner’s role in her c</text:span><text:span text:style-name="T1114">are</text:span><text:span text:style-name="T1115">, and she denied any abuse</text:span><text:span text:style-name="T1116">.<text:s/></text:span><text:span text:style-name="T1117">I consider the records document HTCR were actively engaging with Sister A and relied on the information Sister A provided to them on the patien</text:span><text:span text:style-name="T1118">t.<text:s/></text:span><text:span text:style-name="T1119"><text:s/></text:span></text:p>
        </text:list-item>
      </text:list>
      <text:p text:style-name="P1120"/>
      <text:list text:style-name="LFO1" text:continue-numbering="true">
        <text:list-item>
          <text:p text:style-name="P1121">I<text:s/>am in no doubt the<text:s/>issues in this complaint are<text:s/>of<text:s/>serious<text:s/>concern for the complainant and her family. However my investigation found no evidence of<text:s/>a<text:s/>failing<text:s/>by<text:s/>the Trust<text:s/>in relation to<text:s/>this matter<text:s/>and<text:s/>I do not uphold this element of the complaint.<text:s text:c="2"/>It is unfortunate that the additional<text:s/>records<text:s/>provided to my<text:s/>Office by the Trust after the draft Investigation Report<text:s/>was issued had not been made available to<text:s/>the<text:s/>Investigating Officer at the outset. <text:s/>This would have allowed<text:s/>the<text:s/>N IPA<text:s/>to have earlier consideration of all relevant information.<text:s/>However, I hope the<text:s/>N IPA’s review of this<text:s/>new information<text:s/>and<text:s/>her advice, along with the Consultant Psychiatrist’s advice<text:s/>that the<text:s/>Trust took appropriate action<text:s/>after<text:s/>discussions<text:s/>offers the complainant some reassurance.</text:p>
        </text:list-item>
      </text:list>
      <text:p text:style-name="P1122"/>
      <text:p text:style-name="P1123"/>
      <text:p text:style-name="P1124"/>
      <text:p text:style-name="P1125"/>
      <text:soft-page-break/>
      <text:p text:style-name="P1126">Care plans and risk assessments<text:s/></text:p>
      <text:p text:style-name="P1127">Detail of Complaint</text:p>
      <text:list text:style-name="LFO1" text:continue-numbering="true">
        <text:list-item>
          <text:p text:style-name="P1128"><text:span text:style-name="T1129">The complainant said HTCR’s care plans for the patient<text:s/></text:span><text:span text:style-name="T1130">were<text:s/></text:span><text:span text:style-name="T1131">‘</text:span><text:span text:style-name="T1132">not uniquely appropriate to [the patient]’</text:span><text:span text:style-name="T1133">. The complainant said the<text:s/></text:span><text:span text:style-name="T1134">‘information recorded in [recovery] care plans under ‘what is important to you now and in the future’ and ‘what needs to happen to meet identified needs’ is nonsensical’</text:span><text:span text:style-name="T1135">.</text:span><text:span text:style-name="T1136"><text:s/></text:span><text:span text:style-name="T1137">The complainant<text:s/></text:span><text:span text:style-name="T1138">also believed</text:span><text:span text:style-name="T1139"><text:s/>the patient’s risk assessment<text:s/></text:span><text:span text:style-name="T1140">‘underestimated the impact of financial issues and guilt as medication allowed [the patient] to gain insight into her circumstances’</text:span><text:span text:style-name="T1141">.</text:span></text:p>
        </text:list-item>
      </text:list>
      <text:p text:style-name="P1142"/>
      <text:list text:style-name="LFO1" text:continue-numbering="true">
        <text:list-item>
          <text:p text:style-name="P1143">The complainant said there is no evidence the patient or Sister A were involved in the completion of the patient’s risk assessments or care plans, and<text:s/>HTCR staff members who had not<text:s/>reviewed<text:s/>the patient<text:s/>in person<text:s/>completed<text:s/>her<text:s/>risk assessments and care plans.<text:s/></text:p>
        </text:list-item>
      </text:list>
      <text:p text:style-name="P1144"/>
      <text:p text:style-name="P1145">Evidence Considered</text:p>
      <text:p text:style-name="P1146">Legislation/Policies/Guidance<text:s/></text:p>
      <text:list text:style-name="LFO1" text:continue-numbering="true">
        <text:list-item>
          <text:p text:style-name="P1147"><text:span text:style-name="T1148">I considered the following policies/guidance: <text:s/></text:span></text:p>
        </text:list-item>
      </text:list>
      <text:list text:style-name="LFO14" text:continue-numbering="true">
        <text:list-item>
          <text:p text:style-name="P1149">NICE guidance;</text:p>
        </text:list-item>
        <text:list-item>
          <text:p text:style-name="P1150"><text:span text:style-name="T1151">HTCR Procedures</text:span><text:span text:style-name="T1152">;<text:s/></text:span><text:span text:style-name="T1153">and</text:span></text:p>
        </text:list-item>
        <text:list-item>
          <text:p text:style-name="P1154">Trust Confidentiality guidance.</text:p>
        </text:list-item>
      </text:list>
      <text:p text:style-name="P1155"/>
      <text:p text:style-name="P1156">Trust’s<text:s/>response to investigation enquiries</text:p>
      <text:list text:style-name="LFO1" text:continue-numbering="true">
        <text:list-item>
          <text:p text:style-name="P1157"><text:span text:style-name="T1158">In response to the complainant’s concerns that information recorded in the<text:s/></text:span><text:span text:style-name="T1159">p</text:span><text:span text:style-name="T1160">atient’s recovery care plans was<text:s/></text:span><text:span text:style-name="T1161">‘nonsensical,’</text:span><text:span text:style-name="T1162"><text:s/>the Trust stated</text:span><text:span text:style-name="T1163"><text:s/></text:span><text:span text:style-name="T1164">the “What needs to happen to meet identified needs” section of the care plan document<text:s/></text:span><text:span text:style-name="T1165">‘identifies what actions both the service user and professional will take to aid in their recovery.’ <text:s/></text:span><text:span text:style-name="T1166">The Trust<text:s/></text:span><text:span text:style-name="T1167">explained</text:span><text:span text:style-name="T1168"><text:s/></text:span><text:span text:style-name="T1169">its review of the<text:s/></text:span><text:span text:style-name="T1170">p</text:span><text:span text:style-name="T1171">atient’s case had<text:s/></text:span><text:span text:style-name="T1172">‘identified areas of learning regarding the completion of [recovery care plan] documents’</text:span><text:span text:style-name="T1173">. It also explained HTCR<text:s/></text:span><text:span text:style-name="T1174">‘introduced a Recovery Care Plan Audit as part of its Nursing Quality Indicators to improve practice.’</text:span><text:span text:style-name="T1175"><text:s/></text:span><text:span text:style-name="T1176">I enclose this audit<text:s/></text:span><text:span text:style-name="T1177">at Appendix<text:s/></text:span><text:span text:style-name="T1178">five</text:span><text:span text:style-name="T1179"><text:s/>to this report.<text:s/></text:span></text:p>
        </text:list-item>
      </text:list>
      <text:p text:style-name="P1180"/>
      <text:soft-page-break/>
      <text:list text:style-name="LFO1" text:continue-numbering="true">
        <text:list-item>
          <text:p text:style-name="P1181"><text:span text:style-name="T1182">I</text:span><text:span text:style-name="T1183">n response to the draft Investigation Report the Trust stated</text:span><text:span text:style-name="T1184"><text:s/>their</text:span><text:span text:style-name="T1185"><text:s/></text:span><text:span text:style-name="T1186">‘HTCR Team have acknowledged that care plans should be co-produced and care plans are now developed with patients on a weekly basis</text:span><text:span text:style-name="T1187">..</text:span><text:span text:style-name="T1188">. Care plans are reviewed at the weekly ward round to ensure regular updates and continuity’</text:span><text:span text:style-name="T1189">.<text:s/></text:span></text:p>
        </text:list-item>
      </text:list>
      <text:p text:style-name="P1190"/>
      <text:list text:style-name="LFO1" text:continue-numbering="true">
        <text:list-item>
          <text:p text:style-name="P1191"><text:span text:style-name="T1192">The Trust stated the HTCR records showed ‘</text:span><text:span text:style-name="T1193">the initial assessment</text:span><text:span text:style-name="T1194">s</text:span><text:span text:style-name="T1195"><text:s/>[on 18 January 2019] were completed by staff with [the patient] and her sister.’ <text:s/></text:span><text:span text:style-name="T1196">The Trust further stated the patient’s</text:span><text:span text:style-name="T1197"><text:s/>‘view of her treatment was directly quoted within her care plan … [the patient] was kept update</text:span><text:span text:style-name="T1198">d</text:span><text:span text:style-name="T1199"><text:s/>on her treatment plan and treatment changes</text:span><text:span text:style-name="T1200">’</text:span><text:span text:style-name="T1201">.<text:s/></text:span></text:p>
        </text:list-item>
      </text:list>
      <text:p text:style-name="P1202"/>
      <text:list text:style-name="LFO1" text:continue-numbering="true">
        <text:list-item>
          <text:p text:style-name="P1203"><text:span text:style-name="T1204">The Trust stated, in response to the</text:span><text:span text:style-name="T1205"><text:s/>draft</text:span><text:span text:style-name="T1206"><text:s/>Investigation Report,<text:s/></text:span><text:span text:style-name="T1207">that<text:s/></text:span><text:span text:style-name="T1208">there are multiple entries in the patient’s<text:s/></text:span><text:span text:style-name="T1209">HTCR<text:s/></text:span><text:span text:style-name="T1210">notes of</text:span><text:span text:style-name="T1211"><text:s/>the</text:span><text:span text:style-name="T1212"><text:s/>HTCR t</text:span><text:span text:style-name="T1213">ea</text:span><text:span text:style-name="T1214">m seeking collateral information from Sister A.</text:span><text:span text:style-name="T1215"><text:s/>In relation to Sister A’s involvement, i</text:span><text:span text:style-name="T1216">t stated HTCR<text:s/></text:span><text:span text:style-name="T1217">‘clearly documented’</text:span><text:span text:style-name="T1218"><text:s/>this consent from the patient in<text:s/></text:span><text:span text:style-name="T1219">the</text:span><text:span text:style-name="T1220"><text:s/>initial assessment, and<text:s/></text:span><text:span text:style-name="T1221">‘continued engagement is evidence of implied consent’</text:span><text:span text:style-name="T1222">. The Trust also stated the notes document the<text:s/></text:span><text:span text:style-name="T1223">HTCR<text:s/></text:span><text:span text:style-name="T1224">team was in regular contact with Sister A.<text:s/></text:span></text:p>
        </text:list-item>
      </text:list>
      <text:p text:style-name="P1225"/>
      <text:list text:style-name="LFO1" text:continue-numbering="true">
        <text:list-item>
          <text:p text:style-name="P1226"><text:span text:style-name="T1227">In relation to the</text:span><text:span text:style-name="T1228"><text:s/>complainant’s concern<text:s/></text:span><text:span text:style-name="T1229">HTCR members who had not<text:s/></text:span><text:span text:style-name="T1230">reviewed the<text:s/></text:span><text:span text:style-name="T1231">patient</text:span><text:span text:style-name="T1232"><text:s/>in person</text:span><text:span text:style-name="T1233"><text:s/>completed the</text:span><text:span text:style-name="T1234"><text:s/>patient’s</text:span><text:span text:style-name="T1235"><text:s/>recovery care plans and risk assessments, the Trust<text:s/></text:span><text:span text:style-name="T1236">stated</text:span><text:span text:style-name="T1237"><text:s/></text:span><text:span text:style-name="T1238">both the SAI and Peer Review addressed<text:s/></text:span><text:span text:style-name="T1239">‘the issue of consistency of<text:s/></text:span><text:span text:style-name="T1240">staff within HTCR</text:span><text:span text:style-name="T1241">’</text:span><text:span text:style-name="T1242">. The Trust informed this Office</text:span><text:span text:style-name="T1243"><text:s/>it has taken forward learning as a result</text:span><text:span text:style-name="T1244">.</text:span><text:span text:style-name="T1245"><text:s/>This learning includes a review of the Mental Health Directorate’s structure and the population of additional staffing.<text:s/></text:span></text:p>
        </text:list-item>
      </text:list>
      <text:p text:style-name="P1246"/>
      <text:p text:style-name="P1247">Relevant<text:s/>Trust<text:s/>records</text:p>
      <text:list text:style-name="LFO1" text:continue-numbering="true">
        <text:list-item>
          <text:p text:style-name="P1248"><text:span text:style-name="T1249">The Trust provided this Office with the patient’s care plans and risk assessments<text:s/></text:span><text:span text:style-name="T1250">from</text:span><text:span text:style-name="T1251"><text:s/>18 January 2019 to 13 February 2019</text:span><text:span text:style-name="T1252"><text:s/>inclusive</text:span><text:span text:style-name="T1253">. The Trust also provided this Office with HTCR’s records which include</text:span><text:span text:style-name="T1254">d</text:span><text:span text:style-name="T1255"><text:s/>the patient’s progress notes and minutes of<text:s/></text:span><text:span text:style-name="T1256">the<text:s/></text:span><text:span text:style-name="T1257">multi-disciplinary team (M</text:span><text:span text:style-name="T1258">DT</text:span><text:span text:style-name="T1259">)</text:span><text:span text:style-name="T1260"><text:s/>meetings where</text:span><text:span text:style-name="T1261"><text:s/>it discussed</text:span><text:span text:style-name="T1262"><text:s/>the patient’s care and treatment.<text:s/></text:span><text:span text:style-name="T1263">I enclose a summary</text:span><text:span text:style-name="T1264"><text:s/></text:span><text:span text:style-name="T1265">at</text:span><text:span text:style-name="T1266"><text:s/>Appendix<text:s/></text:span><text:span text:style-name="T1267">four</text:span><text:span text:style-name="T1268"><text:s/></text:span><text:span text:style-name="T1269">to this report.<text:s/></text:span></text:p>
        </text:list-item>
      </text:list>
      <text:p text:style-name="P1270"/>
      <text:soft-page-break/>
      <text:p text:style-name="P1271">Relevant Independent Professional Advice<text:s/></text:p>
      <text:list text:style-name="LFO1" text:continue-numbering="true">
        <text:list-item>
          <text:p text:style-name="P1272"><text:span text:style-name="T1273">The<text:s/></text:span><text:span text:style-name="T1274">N IPA</text:span><text:span text:style-name="T1275"><text:s/>advised although<text:s/></text:span><text:span text:style-name="T1276">‘there were different clinicians visiting [the patient] at home the HTCR staff members who had most recently seen/assessed [the patient] during home visits had prepared the recovery care plans’</text:span><text:span text:style-name="T1277">. <text:s/></text:span></text:p>
        </text:list-item>
      </text:list>
      <text:p text:style-name="P1278"/>
      <text:list text:style-name="LFO1" text:continue-numbering="true">
        <text:list-item>
          <text:p text:style-name="P1279"><text:span text:style-name="T1280">The<text:s/></text:span><text:span text:style-name="T1281">N IPA</text:span><text:span text:style-name="T1282"><text:s/>advised the recovery care plans<text:s/></text:span><text:span text:style-name="T1283">‘were appropriate’</text:span><text:span text:style-name="T1284"><text:s/>for the patient and her circumstances. However, she<text:s/></text:span><text:span text:style-name="T1285">advised<text:s/></text:span><text:span text:style-name="T1286">‘the quality of documentation in the patient’s care plans are insufficient’</text:span><text:span text:style-name="T1287">. The<text:s/></text:span><text:span text:style-name="T1288">N IPA</text:span><text:span text:style-name="T1289"><text:s/>advised this is because the patient’s care plans are<text:s/></text:span><text:span text:style-name="T1290">‘static and not dynamic’,<text:s/></text:span><text:span text:style-name="T1291">and<text:s/></text:span><text:span text:style-name="T1292">‘there is no evidence that [</text:span><text:span text:style-name="T1293">the patient</text:span><text:span text:style-name="T1294">] was involved in developing her care plan</text:span><text:span text:style-name="T1295">…</text:span><text:span text:style-name="T1296">this is not in keeping with national guidelines’</text:span><text:span text:style-name="T1297">.<text:s/></text:span></text:p>
        </text:list-item>
      </text:list>
      <text:p text:style-name="P1298"/>
      <text:list text:style-name="LFO1" text:continue-numbering="true">
        <text:list-item>
          <text:p text:style-name="P1299"><text:span text:style-name="T1300">In relation to the patient’s risk assessments the<text:s/></text:span><text:span text:style-name="T1301">N IPA</text:span><text:span text:style-name="T1302"><text:s/>advised HTCR’s clinical records document<text:s/></text:span><text:span text:style-name="T1303">‘[the patient] and [Sister A] were involved and partic</text:span><text:span text:style-name="T1304">ipa</text:span><text:span text:style-name="T1305">ted in the risk assessments’</text:span><text:span text:style-name="T1306">. She</text:span><text:span text:style-name="T1307"><text:s/>advised<text:s/></text:span><text:span text:style-name="T1308">the risk assessments w</text:span><text:span text:style-name="T1309">ere</text:span><text:span text:style-name="T1310"><text:s/></text:span><text:span text:style-name="T1311">‘appropriate regarding the issues [‘financial issues’, ‘family relationships’ and ‘guilt at false accusations’] because [the patient’s] risks were considered at that time’</text:span><text:span text:style-name="T1312">.<text:s/></text:span></text:p>
        </text:list-item>
      </text:list>
      <text:p text:style-name="P1313"/>
      <text:list text:style-name="LFO1" text:continue-numbering="true">
        <text:list-item>
          <text:p text:style-name="P1314"><text:span text:style-name="T1315">The<text:s/></text:span><text:span text:style-name="T1316">N</text:span><text:span text:style-name="T1317"><text:s/>IPA</text:span><text:span text:style-name="T1318"><text:s/>advised the clinical records<text:s/></text:span><text:span text:style-name="T1319">document</text:span><text:span text:style-name="T1320"><text:s/>Sister A reported information about the patient</text:span><text:span text:style-name="T1321">. In her<text:s/></text:span><text:span text:style-name="T1322">initial</text:span><text:span text:style-name="T1323"><text:s/>advice the<text:s/></text:span><text:span text:style-name="T1324">N IPA</text:span><text:span text:style-name="T1325"><text:s/>advised<text:s/></text:span><text:span text:style-name="T1326">t</text:span><text:span text:style-name="T1327">here<text:s/></text:span><text:span text:style-name="T1328">‘is no evidence regarding [the patient’s] views or those of [Sister A] recorded in the notes’</text:span><text:span text:style-name="T1329">.</text:span><text:span text:style-name="T1330"><text:s/>T</text:span><text:span text:style-name="T1331">he<text:s/></text:span><text:span text:style-name="T1332">N IPA</text:span><text:span text:style-name="T1333"><text:s/>advised HTCR should have sought consent from the patient<text:s/></text:span><text:span text:style-name="T1334">whether</text:span><text:span text:style-name="T1335"><text:s/>she wanted Sister A to be involved in her care and treatment</text:span><text:span text:style-name="T1336">.<text:s/></text:span><text:span text:style-name="T1337">If<text:s/></text:span><text:span text:style-name="T1338">this consent was<text:s/></text:span><text:span text:style-name="T1339">obtained<text:s/></text:span><text:span text:style-name="T1340">‘then her sister’s views would have been involved/recorded in [the patient’s] care plan’</text:span><text:span text:style-name="T1341">.</text:span><text:span text:style-name="T1342"><text:s/></text:span></text:p>
        </text:list-item>
      </text:list>
      <text:p text:style-name="P1343"/>
      <text:list text:style-name="LFO1" text:continue-numbering="true">
        <text:list-item>
          <text:p text:style-name="P1344"><text:span text:style-name="T1345">However following the Trust’s response to the draft<text:s/></text:span><text:span text:style-name="T1346">I</text:span><text:span text:style-name="T1347">nvestigation<text:s/></text:span><text:span text:style-name="T1348">Report<text:s/></text:span><text:span text:style-name="T1349">t</text:span><text:span text:style-name="T1350">he<text:s/></text:span><text:span text:style-name="T1351">N IPA</text:span><text:span text:style-name="T1352"><text:s/></text:span><text:span text:style-name="T1353">clarified</text:span><text:span text:style-name="T1354"><text:s/></text:span><text:span text:style-name="T1355">‘consent for collateral history was documented on the initial assessment in January 2019 and it is correct to say that continued engagement is evidence of implied consent</text:span><text:span text:style-name="T1356">.</text:span><text:span text:style-name="T1357">’</text:span><text:span text:style-name="T1358"><text:s/></text:span><text:span text:style-name="T1359">She further</text:span><text:span text:style-name="T1360"><text:s/>advised<text:s/></text:span><text:span text:style-name="T1361">‘there is evidence to suggest</text:span><text:span text:style-name="T1362"><text:s/></text:span><text:span text:style-name="T1363">[</text:span><text:span text:style-name="T1364">…</text:span><text:span text:style-name="T1365">] the patient wanted her sister involved’</text:span><text:span text:style-name="T1366">.</text:span><text:span text:style-name="T1367"><text:s/></text:span></text:p>
        </text:list-item>
      </text:list>
      <text:p text:style-name="P1368"/>
      <text:p text:style-name="P1369"/>
      <text:p text:style-name="P1370"/>
      <text:p text:style-name="P1371"/>
      <text:soft-page-break/>
      <text:p text:style-name="P1372">Analysis and Findings<text:s/></text:p>
      <text:p text:style-name="P1373">Care Plans</text:p>
      <text:list text:style-name="LFO22" text:continue-numbering="true">
        <text:list-item>
          <text:p text:style-name="P1374">Clinicians<text:s/>Involved.<text:s/></text:p>
        </text:list-item>
      </text:list>
      <text:list text:style-name="LFO1" text:continue-numbering="true">
        <text:list-item>
          <text:p text:style-name="P1375"><text:span text:style-name="T1376">The Quality Standards requires HTCR to have<text:s/></text:span><text:span text:style-name="T1377">‘effective person-centred assessment, care planning and review systems in place, which include risk assessment and risk management processes’</text:span><text:span text:style-name="T1378">.</text:span></text:p>
        </text:list-item>
      </text:list>
      <text:p text:style-name="P1379"/>
      <text:list text:style-name="LFO1" text:continue-numbering="true">
        <text:list-item>
          <text:p text:style-name="P1380"><text:span text:style-name="T1381">The complainant said the patient’s<text:s/></text:span><text:span text:style-name="T1382">‘risk assessment and care plans were<text:s/></text:span><text:span text:style-name="T1383">compiled</text:span><text:span text:style-name="T1384"><text:s/>by p</text:span><text:span text:style-name="T1385">eople who had not seen [the patient]’</text:span><text:span text:style-name="T1386">. I note the records<text:s/></text:span><text:span text:style-name="T1387">document there were 19 recorded HTCR visits within the patient’s 27 day admission. Of the nineteen visits, only three members of staff offered consistency by attending 12 of these visits.<text:s/></text:span><text:span text:style-name="T1388">I note the Trus</text:span><text:span text:style-name="T1389">t acknowledged<text:s/></text:span><text:span text:style-name="T1390">different clinicians</text:span><text:span text:style-name="T1391"><text:s/></text:span><text:span text:style-name="T1392">had</text:span><text:span text:style-name="T1393"><text:s/>visited the patient</text:span><text:span text:style-name="T1394"><text:s/>who subsequently</text:span><text:span text:style-name="T1395"><text:s/>prepared the</text:span><text:span text:style-name="T1396"><text:s/>patient’s care plans</text:span><text:span text:style-name="T1397">.<text:s/></text:span></text:p>
        </text:list-item>
      </text:list>
      <text:p text:style-name="P1398"/>
      <text:list text:style-name="LFO1" text:continue-numbering="true">
        <text:list-item>
          <text:p text:style-name="P1399"><text:span text:style-name="T1400">However I remain concerned about the<text:s/></text:span><text:span text:style-name="T1401">number</text:span><text:span text:style-name="T1402"><text:s/>of different clinicians that visited the patient<text:s/></text:span><text:span text:style-name="T1403">from<text:s/></text:span><text:span text:style-name="T1404">18 January 2019 to 13 February 2019. I would have expected<text:s/></text:span><text:span text:style-name="T1405">HTCR to<text:s/></text:span><text:span text:style-name="T1406">endeavour to<text:s/></text:span><text:span text:style-name="T1407">deploy a<text:s/></text:span><text:span text:style-name="T1408">small number of clinicians</text:span><text:span text:style-name="T1409"><text:s/>to</text:span><text:span text:style-name="T1410"><text:s/>visit</text:span><text:span text:style-name="T1411"><text:s/></text:span><text:span text:style-name="T1412">and treat the patient throughout this period of care</text:span><text:span text:style-name="T1413"><text:s/>to allow the patient to establish a routine</text:span><text:span text:style-name="T1414"><text:s/>and build rapport</text:span><text:span text:style-name="T1415"><text:s/>with the clinicians who visited her. I</text:span><text:span text:style-name="T1416"><text:s/>consider th</text:span><text:span text:style-name="T1417">is<text:s/></text:span><text:span text:style-name="T1418">routine may have allowed the patient to</text:span><text:span text:style-name="T1419"><text:s/>build trust and</text:span><text:span text:style-name="T1420"><text:s/>familiarity with the staff members</text:span><text:span text:style-name="T1421">.<text:s/></text:span></text:p>
        </text:list-item>
      </text:list>
      <text:p text:style-name="P1422"/>
      <text:list text:style-name="LFO1" text:continue-numbering="true">
        <text:list-item>
          <text:p text:style-name="P1423"><text:bookmark-start text:name="_Hlk164167315"/><text:span text:style-name="T1424">I<text:s/></text:span><text:span text:style-name="T1425">am<text:s/></text:span><text:span text:style-name="T1426">also<text:s/></text:span><text:span text:style-name="T1427">concerned some clinicians who<text:s/></text:span><text:span text:style-name="T1428">had not<text:s/></text:span><text:span text:style-name="T1429">visit</text:span><text:span text:style-name="T1430">ed</text:span><text:span text:style-name="T1431"><text:s/></text:span><text:span text:style-name="T1432">the patient<text:s/></text:span><text:span text:style-name="T1433">subsequently<text:s/></text:span><text:span text:style-name="T1434">prepared<text:s/></text:span><text:span text:style-name="T1435">the patient’s</text:span><text:span text:style-name="T1436"><text:s/>care plan</text:span><text:span text:style-name="T1437">.<text:s/></text:span><text:span text:style-name="T1438">I am critical the senior HTCR staff members considered this appropriate at the time.<text:s/></text:span><text:span text:style-name="T1439">I would have expected HTCR<text:s/></text:span><text:span text:style-name="T1440">would have<text:s/></text:span><text:span text:style-name="T1441">only permitted those clinicians who visited the patient to<text:s/></text:span><text:span text:style-name="T1442">complete<text:s/></text:span><text:span text:style-name="T1443">her care plan.<text:s/></text:span><text:bookmark-end text:name="_Hlk164167315"/><text:span text:style-name="T1444">I consider<text:s/></text:span><text:span text:style-name="T1445">this to be</text:span><text:span text:style-name="T1446"><text:s/>a</text:span><text:span text:style-name="T1447"><text:s/>failure in the patient’s care and treatment. I uphold this element of the complaint.<text:s/></text:span></text:p>
        </text:list-item>
      </text:list>
      <text:p text:style-name="P1448"/>
      <text:list text:style-name="LFO1" text:continue-numbering="true">
        <text:list-item>
          <text:p text:style-name="P1449"><text:span text:style-name="T1450">I consider this failure in care and treatment caused the patient a loss of opportunity to establish a routine in her care and to<text:s/></text:span><text:span text:style-name="T1451">benefit from building<text:s/></text:span><text:span text:style-name="T1452">a level of trust with a set number o</text:span><text:span text:style-name="T1453">f clinician</text:span><text:span text:style-name="T1454">s.<text:s/></text:span><text:span text:style-name="T1455"><text:s/></text:span><text:span text:style-name="T1456">I also consider this failure in care and treatment caused the complainant and her family uncertainty about the Trust’s ability to provide care and treatment to the patient.<text:s/></text:span></text:p>
        </text:list-item>
      </text:list>
      <text:p text:style-name="P1457"/>
      <text:list text:style-name="LFO22" text:continue-numbering="true">
        <text:list-item>
          <text:p text:style-name="P1458">Patient’s Involvement.<text:s/></text:p>
        </text:list-item>
      </text:list>
      <text:list text:style-name="LFO1" text:continue-numbering="true">
        <text:list-item>
          <text:p text:style-name="P1459"><text:span text:style-name="T1460">The complainant said the information recorded in the patient’s care plans<text:s/></text:span><text:span text:style-name="T1461">were</text:span><text:span text:style-name="T1462"><text:s/>‘</text:span><text:span text:style-name="T1463">n</text:span><text:span text:style-name="T1464">on</text:span><text:span text:style-name="T1465"><text:s/>sensical’</text:span><text:span text:style-name="T1466">.</text:span><text:span text:style-name="T1467"><text:s/>The<text:s/></text:span><text:span text:style-name="T1468">N IPA</text:span><text:span text:style-name="T1469"><text:s/>advised HTCR developed<text:s/></text:span><text:span text:style-name="T1470">the patient’s recovery plans based on HTCR’s assessment of her needs</text:span><text:span text:style-name="T1471">.</text:span><text:span text:style-name="T1472"><text:s/></text:span><text:span text:style-name="T1473">I noted with concern the<text:s/></text:span><text:span text:style-name="T1474">N IPA</text:span><text:span text:style-name="T1475">’s advice that</text:span><text:span text:style-name="T1476"><text:s/></text:span><text:span text:style-name="T1477">‘the quality of documentation in the care plans are insufficient’</text:span><text:span text:style-name="T1478">.</text:span><text:span text:style-name="T1479"><text:s/>The<text:s/></text:span><text:span text:style-name="T1480">N IPA</text:span><text:span text:style-name="T1481"><text:s/>advised the patient’s care plans<text:s/></text:span><text:span text:style-name="T1482">were</text:span><text:span text:style-name="T1483"><text:s/>a repeat of what is recorded in the clinical record<text:s/></text:span><text:span text:style-name="T1484">‘and are not based on a comprehensive assessment of her needs’</text:span><text:span text:style-name="T1485">.<text:s/></text:span></text:p>
        </text:list-item>
      </text:list>
      <text:p text:style-name="P1486"/>
      <text:list text:style-name="LFO1" text:continue-numbering="true">
        <text:list-item>
          <text:p text:style-name="P1487"><text:span text:style-name="T1488">I refer to the<text:s/></text:span><text:span text:style-name="T1489">HTCR procedures</text:span><text:span text:style-name="T1490"><text:s/>which</text:span><text:span text:style-name="T1491"><text:s/>require<text:s/></text:span><text:span text:style-name="T1492">‘Home treatment staff work</text:span><text:span text:style-name="T1493"><text:s/>to</text:span><text:span text:style-name="T1494"><text:s/>collaboratively with service users, carers and significant others fr</text:span><text:span text:style-name="T1495">o</text:span><text:span text:style-name="T1496">m their network to develop a strength based recovery care plan’</text:span><text:span text:style-name="T1497">. <text:s/>I note the NICE guidance also states<text:s/></text:span><text:span text:style-name="T1498">‘people using mental health services jointly agree a care plan with health and social care professionals’</text:span><text:span text:style-name="T1499">.<text:s/></text:span></text:p>
        </text:list-item>
      </text:list>
      <text:p text:style-name="P1500"/>
      <text:list text:style-name="LFO1" text:continue-numbering="true">
        <text:list-item>
          <text:p text:style-name="P1501"><text:span text:style-name="T1502">T</text:span><text:span text:style-name="T1503">he<text:s/></text:span><text:span text:style-name="T1504">N IPA</text:span><text:span text:style-name="T1505"><text:s/>advised<text:s/></text:span><text:span text:style-name="T1506">‘there is no evidence that [the patient] was involved in developing her care plan’</text:span><text:span text:style-name="T1507"><text:s/>and advised<text:s/></text:span><text:span text:style-name="T1508">‘there is nothing recorded in the clinical records to show that [the patient] was involved’</text:span><text:span text:style-name="T1509">.<text:s/></text:span><text:span text:style-name="T1510">The complainant<text:s/></text:span><text:span text:style-name="T1511">has understandably raised concerns</text:span><text:span text:style-name="T1512"><text:s/>that</text:span><text:span text:style-name="T1513"><text:s/></text:span><text:span text:style-name="T1514">there is no evidence the patient was involved in the completion of her care plans</text:span><text:span text:style-name="T1515">.</text:span><text:span text:style-name="T1516"><text:s/></text:span><text:span text:style-name="T1517">I</text:span><text:span text:style-name="T1518"><text:s/>am<text:s/></text:span><text:span text:style-name="T1519">critical<text:s/></text:span><text:span text:style-name="T1520">the care plans<text:s/></text:span><text:span text:style-name="T1521">d</text:span><text:span text:style-name="T1522">o not document the patient’s</text:span><text:span text:style-name="T1523"><text:s/>personal</text:span><text:span text:style-name="T1524"><text:s/>input</text:span><text:span text:style-name="T1525">, and I<text:s/></text:span><text:span text:style-name="T1526">accept the<text:s/></text:span><text:span text:style-name="T1527">N IPA</text:span><text:span text:style-name="T1528">’s advice<text:s/></text:span><text:span text:style-name="T1529">‘this is not in keeping with national guidelines’</text:span><text:span text:style-name="T1530">.<text:s/></text:span><text:span text:style-name="T1531">I consider<text:s/></text:span><text:span text:style-name="T1532">HTCR clinicians<text:s/></text:span><text:span text:style-name="T1533">ought to have acted in accordance with national guidelines to</text:span><text:span text:style-name="T1534"><text:s/>involve the patient<text:s/></text:span><text:span text:style-name="T1535">i</text:span><text:span text:style-name="T1536">n</text:span><text:span text:style-name="T1537"><text:s/>the<text:s/></text:span><text:span text:style-name="T1538">formulation<text:s/></text:span><text:span text:style-name="T1539">of</text:span><text:span text:style-name="T1540"><text:s/>her care plan</text:span><text:span text:style-name="T1541">s</text:span><text:span text:style-name="T1542">.<text:s/></text:span><text:span text:style-name="T1543">I am satisfied t</text:span><text:span text:style-name="T1544">he</text:span><text:span text:style-name="T1545"><text:s/>HTCR’s failure to include the patient in the completion of her care plans</text:span><text:span text:style-name="T1546"><text:s/>is</text:span><text:span text:style-name="T1547"><text:s/>a failure in her care and treatment. I uphold this element of the complaint.<text:s/></text:span></text:p>
        </text:list-item>
      </text:list>
      <text:p text:style-name="P1548"/>
      <text:list text:style-name="LFO1" text:continue-numbering="true">
        <text:list-item>
          <text:p text:style-name="P1549"><text:span text:style-name="T1550">I consider HTCR’s failure to include the patient when developing her care plans caused the patient to<text:s/></text:span><text:span text:style-name="T1551">sustain<text:s/></text:span><text:span text:style-name="T1552">an injustice of a loss of opportunity. I accept the<text:s/></text:span><text:span text:style-name="T1553">N IPA</text:span><text:span text:style-name="T1554">’s advice</text:span><text:span text:style-name="T1555"><text:s/></text:span><text:span text:style-name="T1556">had the patient being involved in the completion of her care plans, she<text:s/></text:span><text:span text:style-name="T1557">‘would have had a better understand[ing] on how to maintain her health and wellbeing. She would have also learned about the steps to take if her condition deteriorated and where to go for treatment or support, if necessary’</text:span><text:span text:style-name="T1558">.<text:s/></text:span></text:p>
        </text:list-item>
      </text:list>
      <text:p text:style-name="P1559"/>
      <text:soft-page-break/>
      <text:list text:style-name="LFO22" text:continue-numbering="true">
        <text:list-item>
          <text:p text:style-name="P1560">Sister A’s Involvement.<text:s/></text:p>
        </text:list-item>
      </text:list>
      <text:list text:style-name="LFO1" text:continue-numbering="true">
        <text:list-item>
          <text:p text:style-name="P1561"><text:span text:style-name="T1562">The complainant said</text:span><text:span text:style-name="T1563"><text:s/>HTCR did not involve Sister A in the completion of the patient’s care plans.<text:s/></text:span><text:span text:style-name="T1564">I refer to t</text:span><text:span text:style-name="T1565">he Trust Confidentiality guidance</text:span><text:span text:style-name="T1566"><text:s/>which</text:span><text:span text:style-name="T1567"><text:s/>states<text:s/></text:span><text:span text:style-name="T1568">‘The service user will be encouraged in a positive way to allow information to be sought and shared’.</text:span><text:span text:style-name="T1569"><text:s/>This guidance also states<text:s/></text:span><text:span text:style-name="T1570">‘Consent will be sought from service users about the sharing of information with others deemed appropriate by the Home Treatment Team’.<text:s/></text:span><text:span text:style-name="T1571">I note the HTCR procedures require HTCR to work collaboratively with<text:s/></text:span><text:span text:style-name="T1572">‘significant others [..] to develop a strength based recovery care plan’</text:span><text:span text:style-name="T1573">.</text:span></text:p>
        </text:list-item>
      </text:list>
      <text:p text:style-name="P1574"/>
      <text:list text:style-name="LFO1" text:continue-numbering="true">
        <text:list-item>
          <text:p text:style-name="P1575"><text:span text:style-name="T1576">HTCR’s initial assessment<text:s/></text:span><text:span text:style-name="T1577">on 18</text:span><text:span text:style-name="T1578"><text:s/>January 2019 documents the patient’s consent to allow Sister A to provide collateral information.</text:span><text:span text:style-name="T1579"><text:s/></text:span><text:span text:style-name="T1580">I note<text:s/></text:span><text:span text:style-name="T1581">HTCR’s records document Sister A was in<text:s/></text:span><text:span text:style-name="T1582">frequent<text:s/></text:span><text:span text:style-name="T1583">contact with HTCR</text:span><text:span text:style-name="T1584"><text:s/>from</text:span><text:span text:style-name="T1585"><text:s/>18 January 2019 to 13 February 2019 and regularly provided her views on the patient’s care and</text:span><text:span text:style-name="T1586"><text:s/></text:span><text:span text:style-name="T1587">treatment.<text:s/></text:span><text:span text:style-name="T1588">I also note the records document HTCR requested the patient’s collateral information from Sister A on four occasions<text:s/></text:span><text:span text:style-name="T1589">from<text:s/></text:span><text:span text:style-name="T1590">18 January 2019 to 13 February 2019.<text:s/></text:span><text:span text:style-name="T1591">The records</text:span><text:span text:style-name="T1592"><text:s/>also</text:span><text:span text:style-name="T1593"><text:s/>document<text:s/></text:span><text:span text:style-name="T1594">Sister A regularly spoke and visited with the patient</text:span><text:span text:style-name="T1595"><text:s/>outside of HTCR visits<text:s/></text:span><text:span text:style-name="T1596">and assisted the patient</text:span><text:span text:style-name="T1597"><text:s/>with her financial issues.<text:s/></text:span></text:p>
        </text:list-item>
      </text:list>
      <text:p text:style-name="P1598"/>
      <text:list text:style-name="LFO1" text:continue-numbering="true">
        <text:list-item>
          <text:p text:style-name="P1599"><text:span text:style-name="T1600">I consider due to<text:s/></text:span><text:span text:style-name="T1601">Sister A’s<text:s/></text:span><text:span text:style-name="T1602">level of<text:s/></text:span><text:span text:style-name="T1603">involvement;</text:span><text:span text:style-name="T1604"><text:s/>it would have been vitally important for HTCR to include Sister A’s views in the patient’s care plan.<text:s/></text:span><text:span text:style-name="T1605">Again, it is concerning to note</text:span><text:span text:style-name="T1606"><text:s/>the<text:s/></text:span><text:span text:style-name="T1607">N IPA</text:span><text:span text:style-name="T1608">’s advice</text:span><text:span text:style-name="T1609"><text:s/>that</text:span><text:span text:style-name="T1610"><text:s/></text:span><text:span text:style-name="T1611">the patient</text:span><text:span text:style-name="T1612"><text:s/>‘was not best supported and involved in decision-making about essential information for continuity of care and for use in emergencies’</text:span><text:span text:style-name="T1613">. I also accept the<text:s/></text:span><text:span text:style-name="T1614">N IPA</text:span><text:span text:style-name="T1615">’s advice Sister A’s involvement in the patient’s care plan<text:s/></text:span><text:span text:style-name="T1616">‘would give a fresh perspective on how [the patient] particular needs for care and support can best be met’</text:span><text:span text:style-name="T1617">.<text:s/></text:span><text:span text:style-name="T1618">I consider<text:s/></text:span><text:span text:style-name="T1619">the absence of Sister A’s views in the patient</text:span><text:span text:style-name="T1620">’</text:span><text:span text:style-name="T1621">s care plan a failure in the patient’s care and treatment.<text:s/></text:span></text:p>
        </text:list-item>
      </text:list>
      <text:p text:style-name="P1622"/>
      <text:list text:style-name="LFO1" text:continue-numbering="true">
        <text:list-item>
          <text:p text:style-name="P1623"><text:span text:style-name="T1624">Overall I am critical</text:span><text:span text:style-name="T1625"><text:s/>HTCR did not follow the national guidelines when completing the patient’s care plans. I would expect the Trust and its staff</text:span><text:span text:style-name="T1626"><text:s/>to</text:span><text:span text:style-name="T1627"><text:s/>learn from the failures identified in this report.<text:s/></text:span><text:span text:style-name="T1628">I uphold this element of complaint.</text:span></text:p>
        </text:list-item>
      </text:list>
      <text:p text:style-name="P1629"/>
      <text:soft-page-break/>
      <text:list text:style-name="LFO1" text:continue-numbering="true">
        <text:list-item>
          <text:p text:style-name="P1630">I consider this failure caused the patient a loss of opportunity to receive Sister A’s input into her care plans. I consider the identified failures caused the complainant and her family to<text:s/>experience<text:s/>upset and uncertainty on HTCR’s ability to provide<text:s/>the most appropriate<text:s/>care and treatment to the patient.<text:s/>I<text:s/>acknowledge<text:s/>the complainant and her family will always question<text:s/>if the<text:s/>care plans been appropriate would the outcome have been different.<text:s/></text:p>
        </text:list-item>
      </text:list>
      <text:p text:style-name="P1631"/>
      <text:p text:style-name="P1632"><text:span text:style-name="T1633">Risk Assessments</text:span></text:p>
      <text:list text:style-name="LFO1" text:continue-numbering="true">
        <text:list-item>
          <text:p text:style-name="P1634"><text:span text:style-name="T1635">The complainant said the patient’s risk assessment<text:s/></text:span><text:span text:style-name="T1636">from</text:span><text:span text:style-name="T1637"><text:s/></text:span><text:span text:style-name="T1638">22<text:s/></text:span><text:span text:style-name="T1639">January<text:s/></text:span><text:span text:style-name="T1640">to 13 February 2019</text:span><text:span text:style-name="T1641"><text:s/></text:span><text:span text:style-name="T1642">‘underestimated the impact of financial issues and guilt as medication allowed [the patient] to gain insight into her circumstances’</text:span><text:span text:style-name="T1643">.<text:s/></text:span><text:span text:style-name="T1644">The<text:s/></text:span><text:span text:style-name="T1645">N IPA</text:span><text:span text:style-name="T1646"><text:s/>advised<text:s/></text:span><text:span text:style-name="T1647">‘the clinical records show that [the patient]’s risks were screened and assessed by the HTCR in accordance with the Trust template on their electronic clinical records system’.</text:span><text:span text:style-name="T1648"><text:s/></text:span><text:span text:style-name="T1649">On review of the evidence,<text:s/></text:span><text:span text:style-name="T1650">I accept the<text:s/></text:span><text:span text:style-name="T1651">N IPA</text:span><text:span text:style-name="T1652">’s advice the patient’s risk assessments from 18 January 2019 to 13 February 2019</text:span><text:span text:style-name="T1653"><text:s/>‘was appropriate regarding the issues<text:s/></text:span><text:span text:style-name="T1654">[‘financial issues’, ‘family relationships’ and ‘guilt at false accusations’]</text:span><text:span text:style-name="T1655"><text:s/>because<text:s/></text:span><text:span text:style-name="T1656">[the patient’s]</text:span><text:span text:style-name="T1657"><text:s/>risks were considered at the time’.</text:span></text:p>
        </text:list-item>
      </text:list>
      <text:p text:style-name="P1658"/>
      <text:list text:style-name="LFO1" text:continue-numbering="true">
        <text:list-item>
          <text:p text:style-name="P1659"><text:span text:style-name="T1660">The complainant</text:span><text:span text:style-name="T1661"><text:s/>also</text:span><text:span text:style-name="T1662"><text:s/>said the patient was not involved in the</text:span><text:span text:style-name="T1663"><text:s/></text:span><text:span text:style-name="T1664">completion of her risk assessments</text:span><text:span text:style-name="T1665"><text:s/></text:span><text:span text:style-name="T1666">from</text:span><text:span text:style-name="T1667"><text:s/>22 January to 13 February 2019</text:span><text:span text:style-name="T1668">. I note the risk assessments provided to my Office document the patient’s input. I accept the<text:s/></text:span><text:span text:style-name="T1669">N IPA</text:span><text:span text:style-name="T1670">’s advice<text:s/></text:span><text:span text:style-name="T1671">‘the documents show that on each occasion from 22 January to 13 February 2019 the [patient] […] [was] involved and participated in the risk assessments’</text:span><text:span text:style-name="T1672">.<text:s/></text:span><text:span text:style-name="T1673">On review of the evidence<text:s/></text:span><text:span text:style-name="T1674">I am satisfied the patient had input into her risk assessments.<text:s/></text:span></text:p>
        </text:list-item>
      </text:list>
      <text:p text:style-name="P1675"/>
      <text:list text:style-name="LFO1" text:continue-numbering="true">
        <text:list-item>
          <text:p text:style-name="P1676"><text:span text:style-name="T1677">The complainant<text:s/></text:span><text:span text:style-name="T1678">also<text:s/></text:span><text:span text:style-name="T1679">said Sister A did not have an input into the patient’s risk assessments. I note the risk assessments document Sister A was present with the patient during the completion of<text:s/></text:span><text:span text:style-name="T1680">her</text:span><text:span text:style-name="T1681"><text:s/>risk assessments</text:span><text:span text:style-name="T1682">. The</text:span><text:span text:style-name="T1683"><text:s/>risk</text:span><text:span text:style-name="T1684"><text:s/>assessments document<text:s/></text:span><text:span text:style-name="T1685">HTCR obtained consent from the patient to receive collateral information from Sister A. The<text:s/></text:span><text:span text:style-name="T1686">N IPA</text:span><text:span text:style-name="T1687"><text:s/>advised,<text:s/></text:span><text:span text:style-name="T1688">‘the documents show that on each occasion from 22 January to 13 February 2019 that [the patient] and [Sister A] were involved and participated in the risk assessments’</text:span><text:span text:style-name="T1689">. <text:s/>I am<text:s/></text:span><text:soft-page-break/><text:span text:style-name="T1690">satisfied Sister A was involved in the completion of the patient’s risk assessments</text:span><text:span text:style-name="T1691">.</text:span><text:span text:style-name="T1692"><text:s/>I do not uphold this element of the complaint.<text:s/></text:span></text:p>
        </text:list-item>
      </text:list>
      <text:p text:style-name="P1693"/>
      <text:list text:style-name="LFO1" text:continue-numbering="true">
        <text:list-item>
          <text:p text:style-name="P1694">Since the complainant raised this issue of complaint to my Office the NI Assembly enacted the Domestic Abuse and Civil Proceedings Act (Northern Ireland) 2021. As the period of investigation is 2018/2019, I am unable to consider this legislation in the context of this complaint. However I consider this legislation represents a crucial development in Northern Ireland’s response to domestic abuse, and criminalises coercive and controlling behaviour.<text:s/></text:p>
        </text:list-item>
      </text:list>
      <text:p text:style-name="P1695"/>
      <text:p text:style-name="P1696">CONCLUSION</text:p>
      <text:list text:style-name="LFO1" text:continue-numbering="true">
        <text:list-item>
          <text:p text:style-name="P1697">I received a complaint about<text:s/>the care and treatment HTCR provided to the patient<text:s/>from<text:s/>22 August 2018 to 13 February 2019.<text:s/>I upheld<text:s/>elements of the complaint for the reasons outlined in this report.<text:s/></text:p>
        </text:list-item>
      </text:list>
      <text:p text:style-name="P1698"/>
      <text:list text:style-name="LFO1" text:continue-numbering="true">
        <text:list-item>
          <text:p text:style-name="P1699">I found HTCR appropriately<text:s/>referred the patient to the care of SHIP and CAT on 22 August 2018, and it was appropriate for HTCR to allow the patient’s ex-partner to sit in her HTCR’s visits and speak on her behalf.<text:s/>I am satisfied HTCR responded appropriately to Sister A’s safeguarding concerns.<text:s/>I also found the patient and Sister A had input into the patient’s risk assessments.<text:s/></text:p>
        </text:list-item>
      </text:list>
      <text:p text:style-name="P1700"/>
      <text:list text:style-name="LFO1" text:continue-numbering="true">
        <text:list-item>
          <text:p text:style-name="P1701">However the investigation<text:s/>found<text:s/>the following failures<text:s/>in care and treatment:</text:p>
        </text:list-item>
      </text:list>
      <text:list text:style-name="LFO19" text:continue-numbering="true">
        <text:list-item>
          <text:p text:style-name="P1702">HTCR did not<text:s/>ask the patient’s consent to<text:s/>obtain collateral information<text:s/>for its assessment<text:s/>on 22 August 2018;<text:s/></text:p>
        </text:list-item>
        <text:list-item>
          <text:p text:style-name="P1703">HTCR deployed 14 different clinicians to visit the patient over a 27 day period;</text:p>
        </text:list-item>
        <text:list-item>
          <text:p text:style-name="P1704">HTCR clinicians who had not recently<text:s/>reviewed<text:s/>the patient<text:s/>in person<text:s/>completed her care plans;<text:s/></text:p>
        </text:list-item>
        <text:list-item>
          <text:p text:style-name="P1705">HTCR failed to involve the patient during the formulation of her care plans; and</text:p>
        </text:list-item>
        <text:list-item>
          <text:p text:style-name="P1706"><text:span text:style-name="T1707">HTCR failed to involve Sister A during the formulation of the patient’s care plans.<text:s/></text:span><text:span text:style-name="T1708"><text:s/></text:span></text:p>
        </text:list-item>
      </text:list>
      <text:p text:style-name="P1709"/>
      <text:list text:style-name="LFO1" text:continue-numbering="true">
        <text:list-item>
          <text:p text:style-name="P1710"><text:span text:style-name="T1711">The failures identified in this report are<text:s/></text:span><text:span text:style-name="T1712">of</text:span><text:span text:style-name="T1713"><text:s/></text:span><text:span text:style-name="T1714">significant<text:s/></text:span><text:span text:style-name="T1715">concern to me. I would expect the Trust and HTCR clinicians to learn from the failures identified in the<text:s/></text:span><text:soft-page-break/><text:span text:style-name="T1716">report.<text:s/></text:span><text:span text:style-name="T1717">I<text:s/></text:span><text:span text:style-name="T1718">particularly note how the complainant described how the Trust’s care and treatment<text:s/></text:span><text:span text:style-name="T1719">of</text:span><text:span text:style-name="T1720"><text:s/>her sister</text:span><text:span text:style-name="T1721"><text:s/>has</text:span><text:span text:style-name="T1722"><text:s/>affected her</text:span><text:span text:style-name="T1723"><text:s/>and her family</text:span><text:span text:style-name="T1724"><text:s/>saying</text:span><text:span text:style-name="T1725"><text:s/></text:span><text:span text:style-name="T1726">‘the family have been completely and utterly let down and have lost all faith in the ability of public bodies such as the [the Trust] to follow their procedures’</text:span><text:span text:style-name="T1727">.<text:s/></text:span><text:span text:style-name="T1728">I consider the complainant and her family will always have an element of doubt about the care and treatment the Trust provided to the patient</text:span><text:span text:style-name="T1729"><text:s/>and wonder if things would have been different had the identified failings not occurred.</text:span><text:span text:style-name="T1730"><text:s/></text:span><text:span text:style-name="T1731">I offer through this report my condolences to the complainant for the loss of<text:s/></text:span><text:span text:style-name="T1732">her</text:span><text:span text:style-name="T1733"><text:s/></text:span><text:span text:style-name="T1734">sister</text:span><text:span text:style-name="T1735">.<text:s/></text:span></text:p>
        </text:list-item>
      </text:list>
      <text:p text:style-name="P1736"/>
      <text:p text:style-name="P1737">Recommendations</text:p>
      <text:list text:style-name="LFO1" text:continue-numbering="true">
        <text:list-item>
          <text:p text:style-name="P1738"><text:span text:style-name="T1739">I recommend the<text:s/></text:span><text:span text:style-name="T1740">Trust<text:s/></text:span><text:span text:style-name="T1741">provides to the complainant a written apology in accordance with NIPSO’s ‘Guidance on issuing an apology’ (July 2019), for the injustice caused<text:s/></text:span><text:span text:style-name="T1742">because of</text:span><text:span text:style-name="T1743"><text:s/></text:span><text:span text:style-name="T1744">the failures identified<text:s/></text:span><text:span text:style-name="T1745">(within<text:s/></text:span><text:span text:style-name="T1746">one month</text:span><text:span text:style-name="T1747"><text:s/>of the date of this report).<text:s/></text:span></text:p>
        </text:list-item>
      </text:list>
      <text:p text:style-name="P1748"/>
      <text:list text:style-name="LFO1" text:continue-numbering="true">
        <text:list-item>
          <text:p text:style-name="P1749">I further recommend<text:s/>the Trust brings the failures identified in this report to the attention of HTCR staff, highlighting the importance of the following:<text:s/>obtaining collateral information from the patient’s loved ones when completing a mental health assessment,<text:s/>developing care plans with a patient and incorporating their views<text:s/>and<text:s/>developing care plans with a patient’s loved one and incorporating their views.<text:s/>HTCR staff involved in this case should evidence a reasonable level of reflection of findings in the complaint including discussion of the matter in their next appraisal.<text:s/></text:p>
        </text:list-item>
      </text:list>
      <text:p text:style-name="P1750"/>
      <text:list text:style-name="LFO1" text:continue-numbering="true">
        <text:list-item>
          <text:p text:style-name="P1751"><text:bookmark-start text:name="_Hlk164328514"/>I recommend HTCR<text:s/>reviews its process to ensure those staff reviewing a patient’s care plans<text:s/>include at least one individual that has<text:s/>met with a patient in person.<text:s/><text:s/><text:s/></text:p>
        </text:list-item>
      </text:list>
      <text:p text:style-name="P1752"><text:bookmark-end text:name="_Hlk164328514"/></text:p>
      <text:list text:style-name="LFO1" text:continue-numbering="true">
        <text:list-item>
          <text:p text:style-name="P1753"><text:span text:style-name="T1754">I recommend the Trust undertakes an audit using a random sampling of HTCR clinical records over the last six months. The audit should assess if the records contain the following: a patient’s involvement in the development of their care plans, and<text:s/></text:span><text:span text:style-name="T1755">whether<text:s/></text:span><text:span text:style-name="T1756">HTCR<text:s/></text:span><text:span text:style-name="T1757">involved a patient’s loved one during the creation of care plans and incorporated their views within the care plans</text:span><text:span text:style-name="T1758">. Take action to address any identified trends or shortcomings. The Trust should report its<text:s/></text:span><text:soft-page-break/><text:span text:style-name="T1759">findings to this Office, and ought to include any recommendations identified in its update to this Office.<text:s/></text:span></text:p>
        </text:list-item>
      </text:list>
      <text:p text:style-name="P1760"/>
      <text:list text:style-name="LFO1" text:continue-numbering="true">
        <text:list-item>
          <text:p text:style-name="P1761"><text:span text:style-name="T1762">I recommend the<text:s/></text:span><text:span text:style-name="T1763">Trust<text:s/></text:span><text:span text:style-name="T1764">implements an action plan to incorporate these recommendations and should provide me with an update within<text:s/></text:span><text:span text:style-name="T1765">six</text:span><text:span text:style-name="T1766"><text:s/>months of the date of my final report. <text:s/>The<text:s/></text:span><text:span text:style-name="T1767">Trust</text:span><text:span text:style-name="T1768"><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1769"/>
      <text:p text:style-name="P1770"/>
      <text:p text:style-name="P1771"/>
      <text:p text:style-name="P1772">Margaret Kelly</text:p>
      <text:p text:style-name="Normal"><text:span text:style-name="T1773">Ombudsman</text:span><text:span text:style-name="T1774"><text:tab/></text:span><text:span text:style-name="T1775"><text:s/></text:span><text:span text:style-name="T1776"><text:tab/></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p>
      <text:p text:style-name="P1784"/>
      <text:p text:style-name="Normal"><text:span text:style-name="T1785">202</text:span><text:span text:style-name="T1786">4</text:span></text:p>
      <text:p text:style-name="P1787"/>
      <text:p text:style-name="P1788"/>
      <text:soft-page-break/>
      <text:p text:style-name="P1789"><text:span text:style-name="T1790">Appendix 1</text:span></text:p>
      <text:p text:style-name="P1791"/>
      <text:p text:style-name="P1792">PRINCIPLES OF GOOD ADMINISTRATION</text:p>
      <text:p text:style-name="P1793"/>
      <text:p text:style-name="P1794">Good administration by public service providers means:</text:p>
      <text:p text:style-name="P1795"/>
      <text:p text:style-name="P1796"><text:span text:style-name="T1797">1.</text:span><text:span text:style-name="T1798"><text:tab/>Getting it right</text:span><text:span text:style-name="T1799"><text:s/></text:span></text:p>
      <text:p text:style-name="P1800"/>
      <text:list text:style-name="LFO6">
        <text:list-item text:start-value="0">
          <text:p text:style-name="P1801">Acting in accordance with the law and relevant guidance, with regard for the rights of those concerned.<text:s/></text:p>
        </text:list-item>
      </text:list>
      <text:p text:style-name="P1802"/>
      <text:list text:style-name="LFO6" text:continue-numbering="true">
        <text:list-item>
          <text:p text:style-name="P1803">Acting in accordance with the public body’s policy and guidance (published or internal).</text:p>
        </text:list-item>
      </text:list>
      <text:p text:style-name="P1804"><text:s/></text:p>
      <text:list text:style-name="LFO6" text:continue-numbering="true">
        <text:list-item>
          <text:p text:style-name="P1805">Taking proper account of established good practice.<text:s/></text:p>
        </text:list-item>
      </text:list>
      <text:p text:style-name="P1806"/>
      <text:list text:style-name="LFO6" text:continue-numbering="true">
        <text:list-item>
          <text:p text:style-name="P1807">Providing effective services, using appropriately trained and competent staff.<text:s/></text:p>
        </text:list-item>
      </text:list>
      <text:p text:style-name="P1808"/>
      <text:list text:style-name="LFO6" text:continue-numbering="true">
        <text:list-item>
          <text:p text:style-name="P1809">Taking reasonable decisions, based on all relevant considerations.</text:p>
        </text:list-item>
      </text:list>
      <text:p text:style-name="P1810"/>
      <text:p text:style-name="P1811"><text:span text:style-name="T1812">2.</text:span><text:span text:style-name="T1813"><text:tab/>Being customer focused</text:span><text:span text:style-name="T1814"><text:s/></text:span></text:p>
      <text:p text:style-name="P1815"/>
      <text:list text:style-name="LFO7">
        <text:list-item text:start-value="0">
          <text:p text:style-name="P1816">Ensuring people can access services easily.<text:s/></text:p>
        </text:list-item>
      </text:list>
      <text:p text:style-name="P1817"/>
      <text:list text:style-name="LFO7" text:continue-numbering="true">
        <text:list-item>
          <text:p text:style-name="P1818">Informing customers what they can expect and what the public body expects of them.<text:s/></text:p>
        </text:list-item>
      </text:list>
      <text:p text:style-name="P1819"/>
      <text:list text:style-name="LFO7" text:continue-numbering="true">
        <text:list-item>
          <text:p text:style-name="P1820">Keeping to its commitments, including any published service standards.</text:p>
        </text:list-item>
      </text:list>
      <text:p text:style-name="P1821"><text:s/></text:p>
      <text:list text:style-name="LFO7" text:continue-numbering="true">
        <text:list-item>
          <text:p text:style-name="P1822">Dealing with people helpfully, promptly and sensitively, bearing in mind their individual circumstances<text:s/></text:p>
        </text:list-item>
      </text:list>
      <text:p text:style-name="P1823"/>
      <text:list text:style-name="LFO7" text:continue-numbering="true">
        <text:list-item>
          <text:p text:style-name="P1824">Responding to customers’ needs flexibly, including, where appropriate, co-ordinating a response with other service providers.</text:p>
        </text:list-item>
      </text:list>
      <text:p text:style-name="P1825"/>
      <text:p text:style-name="P1826">3.<text:tab/>Being open and accountable<text:s/></text:p>
      <text:p text:style-name="P1827"/>
      <text:list text:style-name="LFO8">
        <text:list-item text:start-value="0">
          <text:p text:style-name="P1828">Being open and clear about policies and procedures and ensuring that information, and any advice provided, is clear, accurate and complete.<text:s/></text:p>
        </text:list-item>
      </text:list>
      <text:p text:style-name="P1829"/>
      <text:list text:style-name="LFO8" text:continue-numbering="true">
        <text:list-item>
          <text:p text:style-name="P1830">Stating its criteria for decision making and giving reasons for decisions<text:s/></text:p>
        </text:list-item>
      </text:list>
      <text:p text:style-name="P1831"/>
      <text:list text:style-name="LFO8" text:continue-numbering="true">
        <text:list-item>
          <text:p text:style-name="P1832">Handling information properly and appropriately.<text:s/></text:p>
        </text:list-item>
      </text:list>
      <text:p text:style-name="P1833"/>
      <text:list text:style-name="LFO8" text:continue-numbering="true">
        <text:list-item>
          <text:p text:style-name="P1834">Keeping proper and appropriate records.<text:s/></text:p>
        </text:list-item>
      </text:list>
      <text:p text:style-name="P1835"/>
      <text:list text:style-name="LFO8" text:continue-numbering="true">
        <text:list-item>
          <text:p text:style-name="P1836">Taking responsibility for its actions.</text:p>
        </text:list-item>
      </text:list>
      <text:p text:style-name="P1837"/>
      <text:p text:style-name="P1838"/>
      <text:p text:style-name="P1839">4.<text:tab/>Acting fairly and proportionately<text:s/></text:p>
      <text:p text:style-name="P1840"/>
      <text:list text:style-name="LFO9">
        <text:list-item text:start-value="0">
          <text:p text:style-name="P1841">Treating people impartially, with respect and courtesy.<text:s/></text:p>
        </text:list-item>
      </text:list>
      <text:p text:style-name="P1842"/>
      <text:list text:style-name="LFO9" text:continue-numbering="true">
        <text:list-item>
          <text:p text:style-name="P1843">Treating people without unlawful discrimination or prejudice, and ensuring no conflict of interests.<text:s/></text:p>
        </text:list-item>
      </text:list>
      <text:p text:style-name="P1844"/>
      <text:list text:style-name="LFO9" text:continue-numbering="true">
        <text:list-item>
          <text:p text:style-name="P1845">Dealing with people and issues objectively and consistently.<text:s/></text:p>
        </text:list-item>
      </text:list>
      <text:p text:style-name="P1846"/>
      <text:list text:style-name="LFO9" text:continue-numbering="true">
        <text:list-item>
          <text:p text:style-name="P1847">Ensuring that decisions and actions are proportionate, appropriate and fair.</text:p>
        </text:list-item>
      </text:list>
      <text:p text:style-name="P1848"/>
      <text:p text:style-name="P1849">5.<text:tab/>Putting things right<text:s/></text:p>
      <text:p text:style-name="P1850"/>
      <text:list text:style-name="LFO10">
        <text:list-item text:start-value="0">
          <text:p text:style-name="P1851">Acknowledging mistakes and apologising where appropriate.<text:s/></text:p>
        </text:list-item>
      </text:list>
      <text:p text:style-name="P1852"/>
      <text:list text:style-name="LFO10" text:continue-numbering="true">
        <text:list-item>
          <text:p text:style-name="P1853">Putting mistakes right quickly and effectively.<text:s/></text:p>
        </text:list-item>
      </text:list>
      <text:p text:style-name="P1854"/>
      <text:list text:style-name="LFO10" text:continue-numbering="true">
        <text:list-item>
          <text:p text:style-name="P1855">Providing clear and timely information on how and when to appeal or complain.<text:s/></text:p>
        </text:list-item>
      </text:list>
      <text:p text:style-name="P1856"/>
      <text:list text:style-name="LFO10" text:continue-numbering="true">
        <text:list-item>
          <text:p text:style-name="P1857">Operating an effective complaints procedure, which includes offering a fair and appropriate remedy when a complaint is upheld.</text:p>
        </text:list-item>
      </text:list>
      <text:p text:style-name="P1858"/>
      <text:p text:style-name="P1859">6.<text:tab/>Seeking continuous improvement<text:s/></text:p>
      <text:p text:style-name="P1860"/>
      <text:list text:style-name="LFO11">
        <text:list-item text:start-value="0">
          <text:p text:style-name="P1861">Reviewing policies and procedures regularly to ensure they are effective.<text:s/></text:p>
        </text:list-item>
      </text:list>
      <text:p text:style-name="P1862"/>
      <text:list text:style-name="LFO11" text:continue-numbering="true">
        <text:list-item>
          <text:p text:style-name="P1863">Asking for feedback and using it to improve services and performance.</text:p>
        </text:list-item>
      </text:list>
      <text:p text:style-name="P1864"/>
      <text:list text:style-name="LFO11" text:continue-numbering="true">
        <text:list-item>
          <text:p text:style-name="P1865">Ensuring that the public body learns lessons from complaints and uses these to improve services and performance.</text:p>
        </text:list-item>
      </text:list>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default-outline-level="3">
      <style:paragraph-properties fo:widows="2" fo:orphans="2" style:text-autospace="ideograph-alpha"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277in"/>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Italics" style:display-name="Italics" style:family="paragraph" style:parent-style-name="Normal">
      <style:paragraph-properties fo:widows="2" fo:orphans="2" style:text-autospace="ideograph-alpha" fo:line-height="0.1944in"/>
      <style:text-properties style:font-name="Trebuchet MS" style:font-name-complex="Courier New" fo:font-weight="bold" style:font-weight-asian="bold" fo:font-size="12pt" style:font-size-asian="12pt" fo:hyphenate="false"/>
    </style:style>
    <style:style style:name="ItalicsChar" style:display-name="Italics Char" style:family="text" style:parent-style-name="ListParagraphChar">
      <style:text-properties style:font-name="Trebuchet MS" style:font-name-asian="Times New Roman" style:font-name-complex="Courier New" fo:font-weight="bold" style:font-weight-asian="bold"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BodyText" style:display-name="Body Text" style:family="paragraph" style:parent-style-name="Normal">
      <style:text-properties style:font-name="Trebuchet MS" style:font-name-asian="Trebuchet MS" style:font-name-complex="Trebuchet MS" style:font-size-complex="10pt" fo:language="en" fo:country="US" fo:hyphenate="false"/>
    </style:style>
    <style:style style:name="BodyTextChar" style:display-name="Body Text Char" style:family="text" style:parent-style-name="DefaultParagraphFont">
      <style:text-properties style:font-name="Trebuchet MS" style:font-name-asian="Trebuchet MS" style:font-name-complex="Trebuchet MS" fo:language="en" fo:country="US" style:language-asian="en" style:country-asian="US"/>
    </style:style>
    <style:style style:name="Title" style:display-name="Title" style:family="paragraph" style:parent-style-name="Normal">
      <style:paragraph-properties fo:margin-top="0.0138in" fo:margin-left="0.0416in">
        <style:tab-stops/>
      </style:paragraph-properties>
      <style:text-properties style:font-name="Trebuchet MS" style:font-name-asian="Trebuchet MS" style:font-name-complex="Trebuchet MS" fo:font-size="12pt" style:font-size-asian="12pt" fo:language="en" fo:country="US" fo:hyphenate="false"/>
    </style:style>
    <style:style style:name="TitleChar" style:display-name="Title Char" style:family="text" style:parent-style-name="DefaultParagraphFont">
      <style:text-properties style:font-name="Trebuchet MS" style:font-name-asian="Trebuchet MS" style:font-name-complex="Trebuchet MS" fo:font-size="12pt" style:font-size-asian="12pt" style:font-size-complex="12pt" fo:language="en" fo:country="US" style:language-asian="en" style:country-asian="US"/>
    </style:style>
    <style:style style:name="TableParagraph" style:display-name="Table Paragraph" style:family="paragraph" style:parent-style-name="Normal">
      <style:paragraph-properties fo:margin-left="0.0763in">
        <style:tab-stops/>
      </style:paragraph-properties>
      <style:text-properties style:font-name="Trebuchet MS" style:font-name-asian="Trebuchet MS" style:font-name-complex="Trebuchet MS"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normal" style:font-weight-asian="normal" style:font-weight-complex="bold" fo:font-style="normal" style:font-style-asian="normal" style:use-window-font-color="true" fo:font-size="12pt" style:font-size-asian="12pt" style:font-size-complex="12pt"/>
    </style:style>
    <style:style style:name="WW_CharLFO2LVL1"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2pt" style:font-size-asian="12pt"/>
    </style:style>
    <style:style style:name="WW_CharLFO2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ria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list-format-name="NLF3"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4" style:num-format="a" style:num-letter-sync="true" text:start-value="2">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4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4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4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4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4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4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4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4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5">
      <text:list-level-style-number text:level="1" text:style-name="WW_CharLFO25LVL1" style:num-suffix="." style:num-list-format-name="NLF4" style:num-format="a" style:num-letter-sync="true">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5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5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5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5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5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5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5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5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6">
      <text:list-level-style-number text:level="1" text:style-name="WW_CharLFO26LVL1" style:num-suffix="." style:num-list-format-name="NLF4" style:num-format="a" style:num-letter-sync="true">
        <style:list-level-properties text:space-before="0.5756in" text:min-label-width="0.2506in" text:list-level-position-and-space-mode="label-alignment">
          <style:list-level-label-alignment text:label-followed-by="listtab" fo:margin-left="0.8263in" fo:text-indent="-0.2506in"/>
        </style:list-level-properties>
      </text:list-level-style-number>
      <text:list-level-style-bullet text:level="2" text:style-name="WW_CharLFO26LVL2"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3" text:style-name="WW_CharLFO26LVL3" text:bullet-char="•">
        <style:list-level-properties text:space-before="1.8548in" text:min-label-width="0.2506in" text:list-level-position-and-space-mode="label-alignment">
          <style:list-level-label-alignment text:label-followed-by="listtab" fo:margin-left="2.1055in" fo:text-indent="-0.2506in"/>
        </style:list-level-properties>
      </text:list-level-style-bullet>
      <text:list-level-style-bullet text:level="4" text:style-name="WW_CharLFO26LVL4"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5" text:style-name="WW_CharLFO26LVL5" text:bullet-char="•">
        <style:list-level-properties text:space-before="3.1277in" text:min-label-width="0.2506in" text:list-level-position-and-space-mode="label-alignment">
          <style:list-level-label-alignment text:label-followed-by="listtab" fo:margin-left="3.3784in" fo:text-indent="-0.2506in"/>
        </style:list-level-properties>
      </text:list-level-style-bullet>
      <text:list-level-style-bullet text:level="6" text:style-name="WW_CharLFO26LVL6" text:bullet-char="•">
        <style:list-level-properties text:space-before="3.7645in" text:min-label-width="0.2506in" text:list-level-position-and-space-mode="label-alignment">
          <style:list-level-label-alignment text:label-followed-by="listtab" fo:margin-left="4.0152in" fo:text-indent="-0.2506in"/>
        </style:list-level-properties>
      </text:list-level-style-bullet>
      <text:list-level-style-bullet text:level="7" text:style-name="WW_CharLFO26LVL7"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8" text:style-name="WW_CharLFO26LVL8" text:bullet-char="•">
        <style:list-level-properties text:space-before="5.0368in" text:min-label-width="0.2506in" text:list-level-position-and-space-mode="label-alignment">
          <style:list-level-label-alignment text:label-followed-by="listtab" fo:margin-left="5.2875in" fo:text-indent="-0.2506in"/>
        </style:list-level-properties>
      </text:list-level-style-bullet>
      <text:list-level-style-bullet text:level="9" text:style-name="WW_CharLFO26LVL9" text:bullet-char="•">
        <style:list-level-properties text:space-before="5.6736in" text:min-label-width="0.2506in" text:list-level-position-and-space-mode="label-alignment">
          <style:list-level-label-alignment text:label-followed-by="listtab" fo:margin-left="5.9243in" fo:text-indent="-0.2506in"/>
        </style:list-level-properties>
      </text:list-level-style-bullet>
    </text:list-style>
    <text:list-style style:name="LFO27">
      <text:list-level-style-number text:level="1" text:style-name="WW_CharLFO27LVL1" style:num-suffix="." style:num-list-format-name="NLF4" style:num-format="a" style:num-letter-sync="true">
        <style:list-level-properties text:space-before="0.0756in" text:min-label-width="0.7576in" text:list-level-position-and-space-mode="label-alignment">
          <style:list-level-label-alignment text:label-followed-by="listtab" fo:margin-left="0.8333in" fo:text-indent="-0.7576in"/>
        </style:list-level-properties>
      </text:list-level-style-number>
      <text:list-level-style-bullet text:level="2" text:style-name="WW_CharLFO27LVL2" text:bullet-char="•">
        <style:list-level-properties text:space-before="0.7118in" text:min-label-width="0.7576in" text:list-level-position-and-space-mode="label-alignment">
          <style:list-level-label-alignment text:label-followed-by="listtab" fo:margin-left="1.4694in" fo:text-indent="-0.7576in"/>
        </style:list-level-properties>
      </text:list-level-style-bullet>
      <text:list-level-style-bullet text:level="3" text:style-name="WW_CharLFO27LVL3" text:bullet-char="•">
        <style:list-level-properties text:space-before="1.3479in" text:min-label-width="0.7576in" text:list-level-position-and-space-mode="label-alignment">
          <style:list-level-label-alignment text:label-followed-by="listtab" fo:margin-left="2.1055in" fo:text-indent="-0.7576in"/>
        </style:list-level-properties>
      </text:list-level-style-bullet>
      <text:list-level-style-bullet text:level="4" text:style-name="WW_CharLFO27LVL4" text:bullet-char="•">
        <style:list-level-properties text:space-before="1.9847in" text:min-label-width="0.7576in" text:list-level-position-and-space-mode="label-alignment">
          <style:list-level-label-alignment text:label-followed-by="listtab" fo:margin-left="2.7423in" fo:text-indent="-0.7576in"/>
        </style:list-level-properties>
      </text:list-level-style-bullet>
      <text:list-level-style-bullet text:level="5" text:style-name="WW_CharLFO27LVL5" text:bullet-char="•">
        <style:list-level-properties text:space-before="2.6208in" text:min-label-width="0.7576in" text:list-level-position-and-space-mode="label-alignment">
          <style:list-level-label-alignment text:label-followed-by="listtab" fo:margin-left="3.3784in" fo:text-indent="-0.7576in"/>
        </style:list-level-properties>
      </text:list-level-style-bullet>
      <text:list-level-style-bullet text:level="6" text:style-name="WW_CharLFO27LVL6" text:bullet-char="•">
        <style:list-level-properties text:space-before="3.2576in" text:min-label-width="0.7576in" text:list-level-position-and-space-mode="label-alignment">
          <style:list-level-label-alignment text:label-followed-by="listtab" fo:margin-left="4.0152in" fo:text-indent="-0.7576in"/>
        </style:list-level-properties>
      </text:list-level-style-bullet>
      <text:list-level-style-bullet text:level="7" text:style-name="WW_CharLFO27LVL7" text:bullet-char="•">
        <style:list-level-properties text:space-before="3.8937in" text:min-label-width="0.7576in" text:list-level-position-and-space-mode="label-alignment">
          <style:list-level-label-alignment text:label-followed-by="listtab" fo:margin-left="4.6513in" fo:text-indent="-0.7576in"/>
        </style:list-level-properties>
      </text:list-level-style-bullet>
      <text:list-level-style-bullet text:level="8" text:style-name="WW_CharLFO27LVL8" text:bullet-char="•">
        <style:list-level-properties text:space-before="4.5298in" text:min-label-width="0.7576in" text:list-level-position-and-space-mode="label-alignment">
          <style:list-level-label-alignment text:label-followed-by="listtab" fo:margin-left="5.2875in" fo:text-indent="-0.7576in"/>
        </style:list-level-properties>
      </text:list-level-style-bullet>
      <text:list-level-style-bullet text:level="9" text:style-name="WW_CharLFO27LVL9" text:bullet-char="•">
        <style:list-level-properties text:space-before="5.1666in" text:min-label-width="0.7576in" text:list-level-position-and-space-mode="label-alignment">
          <style:list-level-label-alignment text:label-followed-by="listtab" fo:margin-left="5.9243in" fo:text-indent="-0.757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6-17T11:39:00Z</meta:creation-date>
    <dc:date>2024-06-17T11:39:00Z</dc:date>
    <meta:print-date>2023-10-13T07:10:00Z</meta:print-date>
    <meta:template xlink:href="Normal.dotm" xlink:type="simple"/>
    <meta:editing-cycles>2</meta:editing-cycles>
    <meta:editing-duration>PT0S</meta:editing-duration>
    <meta:user-defined meta:name="Template">NIPSO - Investigation Report Template.doc</meta:user-defined>
    <meta:user-defined meta:name="ContentTypeId">0x010100EDA3FC314F7EBE46AF841A9F7E1CDFFE</meta:user-defined>
    <meta:document-statistic meta:page-count="35" meta:paragraph-count="117" meta:word-count="8752" meta:character-count="58527" meta:row-count="415" meta:non-whitespace-character-count="49892"/>
  </office:meta>
</office:document-meta>
</file>