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text:start-value="6">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8916in" text:min-label-width="0.25in" text:list-level-position-and-space-mode="label-alignment">
          <style:list-level-label-alignment text:label-followed-by="listtab" fo:margin-left="1.1416in" fo:text-indent="-0.25in"/>
        </style:list-level-properties>
        <style:text-properties style:font-name="Symbol"/>
      </text:list-level-style-bullet>
      <text:list-level-style-bullet text:level="2" text:style-name="WW_CharLFO7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7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7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7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7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7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7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7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25">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prefix="("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prefix="("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list-format-name="NLF1"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4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list-format-name="NLF0" style:num-format="1" text:start-value="4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5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2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8916in" text:min-label-width="0.25in" text:list-level-position-and-space-mode="label-alignment">
          <style:list-level-label-alignment text:label-followed-by="listtab" fo:margin-left="1.1416in" fo:text-indent="-0.25in"/>
        </style:list-level-properties>
        <style:text-properties style:font-name="Courier New"/>
      </text:list-level-style-bullet>
      <text:list-level-style-bullet text:level="2" text:style-name="WW_CharLFO28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28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28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28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28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28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28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28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text:start-value="75">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0"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0"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0"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0"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0"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0"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0"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0"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30">
      <text:list-level-style-number text:level="1" text:style-name="WW_CharLFO30LVL1" style:num-suffix="." style:num-list-format-name="NLF0" style:num-format="1" text:start-value="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2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2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2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2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2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2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2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2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5">
      <text:list-level-style-bullet text:level="1" text:style-name="WW_CharLFO35LVL1"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Symbol"/>
      </text:list-level-style-bullet>
      <text:list-level-style-number text:level="2" style:num-suffix="." style:num-list-format-name="NLF2"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list-format-name="NLF2"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list-format-name="NLF2"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list-format-name="NLF2"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list-format-name="NLF2"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list-format-name="NLF2"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list-format-name="NLF2"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list-format-name="NLF2"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master-page-name="MP2"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style:font-weight-complex="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4pt" style:font-size-asian="14pt" style:font-size-complex="14pt"/>
    </style:style>
    <style:style style:name="P176" style:parent-style-name="Normal" style:family="paragraph">
      <style:paragraph-properties fo:line-height="150%"/>
      <style:text-properties style:font-name="Arial" style:font-name-asian="Calibri" style:font-name-complex="Arial" fo:font-size="12pt" style:font-size-asian="12pt"/>
    </style:style>
    <style:style style:name="P177" style:parent-style-name="Normal" style:family="paragraph">
      <style:paragraph-properties fo:line-height="150%"/>
      <style:text-properties style:font-name="Arial" style:font-name-asian="Calibri" style:font-name-complex="Arial" fo:font-size="12pt" style:font-size-asian="12pt"/>
    </style:style>
    <style:style style:name="P178" style:parent-style-name="Normal" style:family="paragraph">
      <style:paragraph-properties fo:line-height="150%"/>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FootnoteReference"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complex="Arial" fo:font-size="8pt" style:font-size-asian="8pt" style:font-size-complex="8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DefaultParagraphFont"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P206" style:parent-style-name="Normal" style:family="paragraph">
      <style:paragraph-properties fo:line-height="150%"/>
      <style:text-properties style:font-name="Arial" style:font-name-asian="Calibri" style:font-name-complex="Arial" fo:font-size="12pt" style:font-size-asian="12pt"/>
    </style:style>
    <style:style style:name="P207" style:parent-style-name="Normal" style:family="paragraph">
      <style:paragraph-properties fo:line-height="150%"/>
      <style:text-properties style:font-name="Arial" style:font-name-asian="Calibri" style:font-name-complex="Arial" fo:font-size="12pt" style:font-size-asian="12pt"/>
    </style:style>
    <style:style style:name="P208" style:parent-style-name="ListParagraph" style:list-style-name="LFO31" style:family="paragraph">
      <style:paragraph-properties fo:line-height="150%"/>
      <style:text-properties style:font-name="Arial" style:font-name-asian="Calibri" style:font-name-complex="Arial"/>
    </style:style>
    <style:style style:name="P209" style:parent-style-name="ListParagraph" style:list-style-name="LFO31" style:family="paragraph">
      <style:paragraph-properties fo:line-height="150%"/>
    </style:style>
    <style:style style:name="T210" style:parent-style-name="DefaultParagraphFont" style:family="text">
      <style:text-properties style:font-name="Arial" style:font-name-asian="Calibri" style:font-name-complex="Arial"/>
    </style:style>
    <style:style style:name="T211" style:parent-style-name="DefaultParagraphFont" style:family="text">
      <style:text-properties style:font-name="Arial" style:font-name-asian="Calibri" style:font-name-complex="Arial"/>
    </style:style>
    <style:style style:name="T212" style:parent-style-name="DefaultParagraphFont" style:family="text">
      <style:text-properties style:font-name="Arial" style:font-name-asian="Calibri" style:font-name-complex="Arial"/>
    </style:style>
    <style:style style:name="T213" style:parent-style-name="DefaultParagraphFont" style:family="text">
      <style:text-properties style:font-name="Arial" style:font-name-asian="Calibri" style:font-name-complex="Arial"/>
    </style:style>
    <style:style style:name="T214" style:parent-style-name="DefaultParagraphFont" style:family="text">
      <style:text-properties style:font-name="Arial" style:font-name-asian="Calibri" style:font-name-complex="Arial"/>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fo:font-style="italic" style:font-style-asian="italic" style:font-style-complex="italic"/>
    </style:style>
    <style:style style:name="T217" style:parent-style-name="DefaultParagraphFont" style:family="text">
      <style:text-properties style:font-name="Arial" style:font-name-asian="Calibri" style:font-name-complex="Arial" fo:font-style="italic" style:font-style-asian="italic" style:font-style-complex="italic"/>
    </style:style>
    <style:style style:name="T218" style:parent-style-name="DefaultParagraphFont" style:family="text">
      <style:text-properties style:font-name="Arial" style:font-name-asian="Calibri" style:font-name-complex="Arial" fo:font-style="italic" style:font-style-asian="italic" style:font-style-complex="italic"/>
    </style:style>
    <style:style style:name="P219" style:parent-style-name="ListParagraph" style:list-style-name="LFO31" style:family="paragraph">
      <style:paragraph-properties fo:line-height="150%"/>
      <style:text-properties style:font-name="Arial" style:font-name-asian="Calibri" style:font-name-complex="Arial"/>
    </style:style>
    <style:style style:name="P220" style:parent-style-name="ListParagraph" style:list-style-name="LFO31" style:family="paragraph">
      <style:paragraph-properties fo:line-height="150%"/>
    </style:style>
    <style:style style:name="T221" style:parent-style-name="DefaultParagraphFont" style:family="text">
      <style:text-properties style:font-name="Arial" style:font-name-asian="Calibri" style:font-name-complex="Arial"/>
    </style:style>
    <style:style style:name="T222" style:parent-style-name="DefaultParagraphFont" style:family="text">
      <style:text-properties style:font-name="Arial" style:font-name-asian="Calibri" style:font-name-complex="Arial"/>
    </style:style>
    <style:style style:name="T223" style:parent-style-name="DefaultParagraphFont" style:family="text">
      <style:text-properties style:font-name="Arial" style:font-name-asian="Calibri" style:font-name-complex="Arial"/>
    </style:style>
    <style:style style:name="T224" style:parent-style-name="DefaultParagraphFont" style:family="text">
      <style:text-properties style:font-name="Arial" style:font-name-asian="Calibri" style:font-name-complex="Arial"/>
    </style:style>
    <style:style style:name="T225" style:parent-style-name="DefaultParagraphFont" style:family="text">
      <style:text-properties style:font-name="Arial" style:font-name-asian="Calibri" style:font-name-complex="Arial"/>
    </style:style>
    <style:style style:name="T226" style:parent-style-name="DefaultParagraphFont" style:family="text">
      <style:text-properties style:font-name="Arial" style:font-name-asian="Calibri" style:font-name-complex="Arial" fo:font-style="italic" style:font-style-asian="italic" style:font-style-complex="italic"/>
    </style:style>
    <style:style style:name="T227" style:parent-style-name="DefaultParagraphFont" style:family="text">
      <style:text-properties style:font-name="Arial" style:font-name-asian="Calibri" style:font-name-complex="Arial" fo:font-style="italic" style:font-style-asian="italic" style:font-style-complex="italic"/>
    </style:style>
    <style:style style:name="P228" style:parent-style-name="ListParagraph" style:family="paragraph">
      <style:paragraph-properties fo:line-height="150%"/>
      <style:text-properties style:font-name="Arial" style:font-name-asian="Calibri" style:font-name-complex="Arial"/>
    </style:style>
    <style:style style:name="P229" style:parent-style-name="ListParagraph" style:family="paragraph">
      <style:paragraph-properties fo:line-height="150%" fo:margin-left="0.0111in">
        <style:tab-stops/>
      </style:paragraph-properties>
      <style:text-properties style:font-name="Arial" style:font-name-asian="Calibri" style:font-name-complex="Arial"/>
    </style:style>
    <style:style style:name="P230"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31"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32"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3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4" style:parent-style-name="DefaultParagraphFont" style:family="text">
      <style:text-properties style:font-name="Arial" fo:font-weight="bold" style:font-weight-asian="bold" fo:font-size="14pt" style:font-size-asian="14pt" style:font-size-complex="14pt"/>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fo:font-size="14pt" style:font-size-asian="14pt" style:font-size-complex="14pt"/>
    </style:style>
    <style:style style:name="P23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40" style:parent-style-name="ListParagraph" style:list-style-name="LFO2"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2" style:parent-style-name="ListParagraph" style:list-style-name="LFO2"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3" style:parent-style-name="DefaultParagraphFont" style:family="text">
      <style:text-properties style:font-name="Arial"/>
    </style:style>
    <style:style style:name="T244" style:parent-style-name="FootnoteReference" style:family="text">
      <style:text-properties style:font-name="Arial"/>
    </style:style>
    <style:style style:name="T245" style:parent-style-name="DefaultParagraphFont" style:family="text">
      <style:text-properties style:font-name="Arial" style:font-name-complex="Arial" fo:font-size="8pt" style:font-size-asian="8pt" style:font-size-complex="8pt"/>
    </style:style>
    <style:style style:name="T246" style:parent-style-name="DefaultParagraphFont" style:family="text">
      <style:text-properties style:font-name="Arial"/>
    </style:style>
    <style:style style:name="T247" style:parent-style-name="FootnoteReference" style:family="text">
      <style:text-properties style:font-name="Arial"/>
    </style:style>
    <style:style style:name="T248" style:parent-style-name="DefaultParagraphFont" style:family="text">
      <style:text-properties style:font-name="Arial" style:font-name-complex="Arial" fo:font-size="8pt" style:font-size-asian="8pt" style:font-size-complex="8pt"/>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FootnoteReference" style:family="text">
      <style:text-properties style:font-name="Arial"/>
    </style:style>
    <style:style style:name="T267" style:parent-style-name="DefaultParagraphFont" style:family="text">
      <style:text-properties style:font-name="Arial" style:font-name-complex="Arial" fo:font-size="8pt" style:font-size-asian="8pt" style:font-size-complex="8pt"/>
    </style:style>
    <style:style style:name="T268" style:parent-style-name="DefaultParagraphFont" style:family="text">
      <style:text-properties style:font-name="Arial" style:font-name-complex="Arial" fo:font-size="8pt" style:font-size-asian="8pt" style:font-size-complex="8pt"/>
    </style:style>
    <style:style style:name="T269" style:parent-style-name="DefaultParagraphFont" style:family="text">
      <style:text-properties style:font-name="Arial" style:font-name-complex="Arial" fo:font-size="8pt" style:font-size-asian="8pt" style:font-size-complex="8pt"/>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font-name-complex="Arial" fo:font-size="8pt" style:font-size-asian="8pt" style:font-size-complex="8pt"/>
    </style:style>
    <style:style style:name="T272" style:parent-style-name="DefaultParagraphFont" style:family="text">
      <style:text-properties style:font-name="Arial" style:font-name-complex="Arial" fo:font-size="8pt" style:font-size-asian="8pt" style:font-size-complex="8pt"/>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P278" style:parent-style-name="ListParagraph" style:family="paragraph">
      <style:text-properties style:font-name="Arial"/>
    </style:style>
    <style:style style:name="P279" style:parent-style-name="ListParagraph" style:list-style-name="LFO2"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FootnoteReference" style:family="text">
      <style:text-properties style:font-name="Arial"/>
    </style:style>
    <style:style style:name="T303" style:parent-style-name="DefaultParagraphFont" style:family="text">
      <style:text-properties style:font-name="Arial" style:font-name-complex="Arial" fo:font-size="8pt" style:font-size-asian="8pt" style:font-size-complex="8pt"/>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P323" style:parent-style-name="Normal" style:family="paragraph">
      <style:paragraph-properties fo:line-height="150%"/>
    </style:style>
    <style:style style:name="T324" style:parent-style-name="DefaultParagraphFont" style:family="text">
      <style:text-properties style:font-name="Arial" style:font-name-complex="Arial" fo:font-size="12pt" style:font-size-asian="12pt"/>
    </style:style>
    <style:style style:name="P325" style:parent-style-name="Normal" style:family="paragraph">
      <style:paragraph-properties fo:widows="2" fo:orphans="2" style:text-autospace="ideograph-alpha" fo:line-height="150%">
        <style:tab-stops>
          <style:tab-stop style:type="left" style:position="0.3937in"/>
        </style:tab-stops>
      </style:paragraph-properties>
    </style:style>
    <style:style style:name="T326" style:parent-style-name="DefaultParagraphFont" style:family="text">
      <style:text-properties style:font-name="Arial" style:font-name-complex="Arial" fo:font-weight="bold" style:font-weight-asian="bold" fo:font-size="12pt" style:font-size-asian="12pt"/>
    </style:style>
    <style:style style:name="P327"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328" style:parent-style-name="ListParagraph" style:family="paragraph">
      <style:paragraph-properties fo:line-height="150%">
        <style:tab-stops>
          <style:tab-stop style:type="left" style:position="-0.1062in"/>
          <style:tab-stop style:type="left" style:position="0.6812in"/>
        </style:tab-stops>
      </style:paragraph-properties>
      <style:text-properties style:font-name="Arial" style:font-name-complex="Arial" fo:font-weight="bold" style:font-weight-asian="bold"/>
    </style:style>
    <style:style style:name="P329" style:parent-style-name="Normal" style:family="paragraph">
      <style:paragraph-properties fo:widows="2" fo:orphans="2" style:text-autospace="ideograph-alpha" fo:line-height="150%" fo:margin-left="0.6437in" fo:text-indent="-0.3937in">
        <style:tab-stops>
          <style:tab-stop style:type="left" style:position="-0.25in"/>
          <style:tab-stop style:type="left" style:position="0.5375in"/>
        </style:tab-stops>
      </style:paragraph-properties>
      <style:text-properties style:font-name="Arial" style:font-name-complex="Arial" fo:font-weight="bold" style:font-weight-asian="bold" fo:font-size="12pt" style:font-size-asian="12pt" style:language-asian="en" style:country-asian="GB"/>
    </style:style>
    <style:style style:name="P330" style:parent-style-name="Normal" style:family="paragraph">
      <style:paragraph-properties fo:widows="2" fo:orphans="2" style:text-autospace="ideograph-alpha" fo:line-height="150%" fo:margin-left="0.5in">
        <style:tab-stops>
          <style:tab-stop style:type="left" style:position="-0.1062in"/>
          <style:tab-stop style:type="left" style:position="0.6812in"/>
        </style:tab-stops>
      </style:paragraph-properties>
      <style:text-properties style:font-name="Arial" style:font-name-complex="Arial" fo:font-weight="bold" style:font-weight-asian="bold" fo:font-size="12pt" style:font-size-asian="12pt" style:language-asian="en" style:country-asian="GB"/>
    </style:style>
    <style:style style:name="P33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size="12pt" style:font-size-asian="12pt"/>
    </style:style>
    <style:style style:name="P33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33" style:parent-style-name="ListParagraph" style:list-style-name="LFO2"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4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42" style:parent-style-name="ListParagraph" style:list-style-name="LFO2" style:family="paragraph">
      <style:paragraph-properties fo:line-height="150%" fo:margin-left="0.3937in" fo:text-indent="-0.3937in">
        <style:tab-stops>
          <style:tab-stop style:type="left" style:position="0.3937in"/>
        </style:tab-stops>
      </style:paragraph-properties>
      <style:text-properties style:font-name="Arial"/>
    </style:style>
    <style:style style:name="P343" style:parent-style-name="ListParagraph" style:family="paragraph">
      <style:paragraph-properties fo:line-height="150%" fo:margin-left="0.3937in">
        <style:tab-stops>
          <style:tab-stop style:type="left" style:position="0.3937in"/>
        </style:tab-stops>
      </style:paragraph-properties>
      <style:text-properties style:font-name="Arial"/>
    </style:style>
    <style:style style:name="P344" style:parent-style-name="ListParagraph" style:list-style-name="LFO4" style:family="paragraph">
      <style:paragraph-properties fo:line-height="150%" fo:margin-left="0.7437in" fo:text-indent="-0.2479in">
        <style:tab-stops>
          <style:tab-stop style:type="left" style:position="0.0437in"/>
        </style:tab-stops>
      </style:paragraph-properties>
      <style:text-properties style:font-name="Arial"/>
    </style:style>
    <style:style style:name="P345" style:parent-style-name="ListParagraph" style:list-style-name="LFO4" style:family="paragraph">
      <style:paragraph-properties fo:line-height="150%" fo:margin-left="0.7437in" fo:text-indent="-0.2479in">
        <style:tab-stops/>
      </style:paragraph-properties>
      <style:text-properties style:font-name="Arial"/>
    </style:style>
    <style:style style:name="P346" style:parent-style-name="ListParagraph" style:family="paragraph">
      <style:paragraph-properties fo:line-height="150%">
        <style:tab-stops>
          <style:tab-stop style:type="left" style:position="0.2875in"/>
        </style:tab-stops>
      </style:paragraph-properties>
      <style:text-properties style:font-name="Arial" style:font-name-complex="Arial" style:letter-kerning="true"/>
    </style:style>
    <style:style style:name="P34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4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complex="Arial" style:letter-kerning="true"/>
    </style:style>
    <style:style style:name="T350" style:parent-style-name="DefaultParagraphFont" style:family="text">
      <style:text-properties style:font-name="Arial" style:font-name-complex="Arial" style:letter-kerning="true"/>
    </style:style>
    <style:style style:name="T351" style:parent-style-name="DefaultParagraphFont" style:family="text">
      <style:text-properties style:font-name="Arial" style:font-name-complex="Arial" style:letter-kerning="true"/>
    </style:style>
    <style:style style:name="T352" style:parent-style-name="DefaultParagraphFont" style:family="text">
      <style:text-properties style:font-name="Arial"/>
    </style:style>
    <style:style style:name="P353"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5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5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8" style:parent-style-name="DefaultParagraphFont" style:family="text">
      <style:text-properties style:font-name="Arial" style:font-weight-complex="bold" fo:font-size="12pt" style:font-size-asian="12pt"/>
    </style:style>
    <style:style style:name="T359" style:parent-style-name="FootnoteReference" style:family="text">
      <style:text-properties style:font-name="Arial" style:font-weight-complex="bold" fo:font-size="12pt" style:font-size-asian="12pt"/>
    </style:style>
    <style:style style:name="T360" style:parent-style-name="DefaultParagraphFont" style:family="text">
      <style:text-properties style:font-name="Arial" style:font-name-complex="Arial" fo:font-size="8pt" style:font-size-asian="8pt" style:font-size-complex="8pt"/>
    </style:style>
    <style:style style:name="T361" style:parent-style-name="DefaultParagraphFont" style:family="text">
      <style:text-properties style:font-name="Arial" style:font-weight-complex="bold" fo:font-size="12pt" style:font-size-asian="12pt"/>
    </style:style>
    <style:style style:name="P362"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6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4"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6"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67" style:parent-style-name="ListParagraph" style:list-style-name="LFO6" style:family="paragraph">
      <style:paragraph-properties fo:line-height="150%" fo:margin-left="0.7437in" fo:text-indent="-0.2479in">
        <style:tab-stops>
          <style:tab-stop style:type="left" style:position="-0.35in"/>
          <style:tab-stop style:type="left" style:position="0.0437in"/>
          <style:tab-stop style:type="left" style:position="0.7562in"/>
          <style:tab-stop style:type="left" style:position="1.2562in"/>
          <style:tab-stop style:type="left" style:position="1.7562in"/>
          <style:tab-stop style:type="left" style:position="2.2562in"/>
          <style:tab-stop style:type="left" style:position="2.7562in"/>
          <style:tab-stop style:type="left" style:position="3.2562in"/>
          <style:tab-stop style:type="left" style:position="3.7562in"/>
          <style:tab-stop style:type="left" style:position="4.2562in"/>
          <style:tab-stop style:type="left" style:position="4.7562in"/>
          <style:tab-stop style:type="left" style:position="5.2562in"/>
          <style:tab-stop style:type="left" style:position="5.7562in"/>
        </style:tab-stops>
      </style:paragraph-properties>
      <style:text-properties style:font-name="Arial"/>
    </style:style>
    <style:style style:name="P368" style:parent-style-name="ListParagraph" style:list-style-name="LFO6" style:family="paragraph">
      <style:paragraph-properties fo:line-height="150%" fo:margin-left="0.7437in" fo:text-indent="-0.2479in">
        <style:tab-stops>
          <style:tab-stop style:type="left" style:position="-0.35in"/>
          <style:tab-stop style:type="left" style:position="0.0437in"/>
          <style:tab-stop style:type="left" style:position="0.7562in"/>
          <style:tab-stop style:type="left" style:position="1.2562in"/>
          <style:tab-stop style:type="left" style:position="1.7562in"/>
          <style:tab-stop style:type="left" style:position="2.2562in"/>
          <style:tab-stop style:type="left" style:position="2.7562in"/>
          <style:tab-stop style:type="left" style:position="3.2562in"/>
          <style:tab-stop style:type="left" style:position="3.7562in"/>
          <style:tab-stop style:type="left" style:position="4.2562in"/>
          <style:tab-stop style:type="left" style:position="4.7562in"/>
          <style:tab-stop style:type="left" style:position="5.2562in"/>
          <style:tab-stop style:type="left" style:position="5.7562in"/>
        </style:tab-stops>
      </style:paragraph-properties>
      <style:text-properties style:font-name="Arial"/>
    </style:style>
    <style:style style:name="P369" style:parent-style-name="ListParagraph" style:list-style-name="LFO6" style:family="paragraph">
      <style:paragraph-properties fo:line-height="150%" fo:margin-left="0.7437in" fo:text-indent="-0.2479in">
        <style:tab-stops>
          <style:tab-stop style:type="left" style:position="-0.35in"/>
          <style:tab-stop style:type="left" style:position="0.0437in"/>
          <style:tab-stop style:type="left" style:position="0.7562in"/>
          <style:tab-stop style:type="left" style:position="1.2562in"/>
          <style:tab-stop style:type="left" style:position="1.7562in"/>
          <style:tab-stop style:type="left" style:position="2.2562in"/>
          <style:tab-stop style:type="left" style:position="2.7562in"/>
          <style:tab-stop style:type="left" style:position="3.2562in"/>
          <style:tab-stop style:type="left" style:position="3.7562in"/>
          <style:tab-stop style:type="left" style:position="4.2562in"/>
          <style:tab-stop style:type="left" style:position="4.7562in"/>
          <style:tab-stop style:type="left" style:position="5.2562in"/>
          <style:tab-stop style:type="left" style:position="5.7562in"/>
        </style:tab-stops>
      </style:paragraph-properties>
      <style:text-properties style:font-name="Arial"/>
    </style:style>
    <style:style style:name="P370" style:parent-style-name="ListParagraph" style:list-style-name="LFO6" style:family="paragraph">
      <style:paragraph-properties fo:line-height="150%" fo:margin-left="0.7437in" fo:text-indent="-0.2479in">
        <style:tab-stops>
          <style:tab-stop style:type="left" style:position="-0.35in"/>
          <style:tab-stop style:type="left" style:position="0.0437in"/>
          <style:tab-stop style:type="left" style:position="0.7562in"/>
          <style:tab-stop style:type="left" style:position="1.2562in"/>
          <style:tab-stop style:type="left" style:position="1.7562in"/>
          <style:tab-stop style:type="left" style:position="2.2562in"/>
          <style:tab-stop style:type="left" style:position="2.7562in"/>
          <style:tab-stop style:type="left" style:position="3.2562in"/>
          <style:tab-stop style:type="left" style:position="3.7562in"/>
          <style:tab-stop style:type="left" style:position="4.2562in"/>
          <style:tab-stop style:type="left" style:position="4.7562in"/>
          <style:tab-stop style:type="left" style:position="5.2562in"/>
          <style:tab-stop style:type="left" style:position="5.7562in"/>
        </style:tab-stops>
      </style:paragraph-properties>
      <style:text-properties style:font-name="Arial"/>
    </style:style>
    <style:style style:name="P371" style:parent-style-name="ListParagraph" style:family="paragraph">
      <style:paragraph-properties fo:line-height="150%" fo:margin-left="0.6437in">
        <style:tab-stops>
          <style:tab-stop style:type="left" style:position="-0.25in"/>
          <style:tab-stop style:type="left" style:position="0.1437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7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79"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P386" style:parent-style-name="ListParagraph" style:family="paragraph">
      <style:text-properties style:font-name="Arial" style:font-weight-complex="bold"/>
    </style:style>
    <style:style style:name="P38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8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8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90" style:parent-style-name="ListParagraph" style:list-style-name="LFO12" style:family="paragraph">
      <style:paragraph-properties fo:line-height="150%" fo:margin-left="0.5in">
        <style:tab-stops>
          <style:tab-stop style:type="left" style:position="-0.1062in"/>
          <style:tab-stop style:type="left" style:position="0.6812in"/>
        </style:tab-stops>
      </style:paragraph-properties>
      <style:text-properties style:font-name="Arial" style:font-name-complex="Arial" style:font-weight-complex="bold"/>
    </style:style>
    <style:style style:name="P391" style:parent-style-name="ListParagraph" style:list-style-name="LFO12" style:family="paragraph">
      <style:paragraph-properties fo:margin-left="0.5in">
        <style:tab-stops/>
      </style:paragraph-properties>
      <style:text-properties style:font-name="Arial" style:font-name-complex="Arial" style:font-weight-complex="bold"/>
    </style:style>
    <style:style style:name="P392"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393"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39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9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8" style:parent-style-name="ListParagraph" style:family="paragraph">
      <style:paragraph-properties style:contextual-spacing="true"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fo:font-style="italic" style:font-style-asian="italic"/>
    </style:style>
    <style:style style:name="P399" style:parent-style-name="ListParagraph" style:family="paragraph">
      <style:paragraph-properties style:contextual-spacing="true"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fo:font-style="italic" style:font-style-asian="italic"/>
    </style:style>
    <style:style style:name="P400" style:parent-style-name="ListParagraph" style:family="paragraph">
      <style:paragraph-properties style:contextual-spacing="true"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fo:font-style="italic" style:font-style-asian="italic"/>
    </style:style>
    <style:style style:name="P401" style:parent-style-name="ListParagraph" style:family="paragraph">
      <style:paragraph-properties style:contextual-spacing="true"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tyle="italic" style:font-style-asian="italic"/>
    </style:style>
    <style:style style:name="P402" style:parent-style-name="ListParagraph" style:list-style-name="LFO2" style:family="paragraph">
      <style:paragraph-properties style:contextual-spacing="true"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font-name-complex="Arial" style:font-weight-complex="bold"/>
    </style:style>
    <style:style style:name="P412" style:parent-style-name="ListParagraph" style:family="paragraph">
      <style:paragraph-properties style:contextual-spacing="true" fo:line-height="150%" fo:margin-left="0.3937in">
        <style:tab-stops/>
      </style:paragraph-properties>
      <style:text-properties style:font-name="Arial" style:font-name-complex="Arial" style:font-weight-complex="bold"/>
    </style:style>
    <style:style style:name="P413" style:parent-style-name="ListParagraph" style:list-style-name="LFO2" style:family="paragraph">
      <style:paragraph-properties style:contextual-spacing="true" fo:line-height="150%" fo:margin-left="0.3937in" fo:text-indent="-0.3937in">
        <style:tab-stops/>
      </style:paragraph-properties>
      <style:text-properties style:font-name="Arial" style:font-name-complex="Arial" style:font-weight-complex="bold"/>
    </style:style>
    <style:style style:name="P414" style:parent-style-name="ListParagraph" style:family="paragraph">
      <style:paragraph-properties style:contextual-spacing="true" fo:line-height="150%" fo:margin-left="0.593in">
        <style:tab-stops/>
      </style:paragraph-properties>
      <style:text-properties style:font-name="Arial" style:font-name-complex="Arial" style:font-weight-complex="bold"/>
    </style:style>
    <style:style style:name="P41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8"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9"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FootnoteReference" style:family="text">
      <style:text-properties style:font-name="Arial" style:font-name-complex="Arial"/>
    </style:style>
    <style:style style:name="T447" style:parent-style-name="DefaultParagraphFont" style:family="text">
      <style:text-properties style:font-name="Arial" style:font-name-complex="Arial" fo:font-size="8pt" style:font-size-asian="8pt" style:font-size-complex="8pt"/>
    </style:style>
    <style:style style:name="T448" style:parent-style-name="DefaultParagraphFont" style:family="text">
      <style:text-properties style:font-name="Arial" style:font-name-complex="Arial" fo:font-size="8pt" style:font-size-asian="8pt" style:font-size-complex="8pt"/>
    </style:style>
    <style:style style:name="T449" style:parent-style-name="DefaultParagraphFont" style:family="text">
      <style:text-properties style:font-name="Arial" style:font-name-complex="Arial" fo:font-size="8pt" style:font-size-asian="8pt" style:font-size-complex="8pt"/>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style:style>
    <style:style style:name="P45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460"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61"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62"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style="italic" style:font-style-asian="italic" style:font-style-complex="italic"/>
    </style:style>
    <style:style style:name="T480" style:parent-style-name="DefaultParagraphFont" style:family="text">
      <style:text-properties style:font-name="Arial" style:font-name-complex="Arial" fo:font-style="italic" style:font-style-asian="italic" style:font-style-complex="italic"/>
    </style:style>
    <style:style style:name="T481" style:parent-style-name="DefaultParagraphFont" style:family="text">
      <style:text-properties style:font-name="Arial" style:font-name-complex="Arial" fo:font-style="italic" style:font-style-asian="italic" style:font-style-complex="italic"/>
    </style:style>
    <style:style style:name="T482" style:parent-style-name="DefaultParagraphFont" style:family="text">
      <style:text-properties style:font-name="Arial" style:font-name-complex="Arial" fo:font-style="italic" style:font-style-asian="italic" style:font-style-complex="italic"/>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style="italic" style:font-style-asian="italic" style:font-style-complex="italic"/>
    </style:style>
    <style:style style:name="T487" style:parent-style-name="DefaultParagraphFont" style:family="text">
      <style:text-properties style:font-name="Arial" style:font-name-complex="Arial" fo:font-style="italic" style:font-style-asian="italic" style:font-style-complex="italic"/>
    </style:style>
    <style:style style:name="T488" style:parent-style-name="DefaultParagraphFont" style:family="text">
      <style:text-properties style:font-name="Arial" style:font-name-complex="Arial" fo:font-style="italic" style:font-style-asian="italic" style:font-style-complex="italic"/>
    </style:style>
    <style:style style:name="P4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92"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502"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503"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09"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10"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11"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512"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513"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514"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15"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16"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17" style:parent-style-name="ListParagraph" style:family="paragraph">
      <style:text-properties style:font-name="Arial" style:font-name-complex="Arial" style:font-weight-complex="bold"/>
    </style:style>
    <style:style style:name="P518" style:parent-style-name="ListParagraph" style:family="paragraph">
      <style:paragraph-properties style:vertical-align="baseline" fo:line-height="150%" fo:margin-left="0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19"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fo:font-style="italic" style:font-style-asian="italic" style:font-style-complex="italic"/>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fo:font-style="italic" style:font-style-asian="italic" style:font-style-complex="italic"/>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FootnoteReference" style:family="text">
      <style:text-properties style:font-name="Arial" style:font-name-complex="Arial" style:font-weight-complex="bold"/>
    </style:style>
    <style:style style:name="T532" style:parent-style-name="DefaultParagraphFont" style:family="text">
      <style:text-properties style:font-name="Arial" style:font-name-complex="Arial" fo:font-size="8pt" style:font-size-asian="8pt" style:font-size-complex="8pt"/>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fo:background-color="#FFFFFF"/>
    </style:style>
    <style:style style:name="T544" style:parent-style-name="FootnoteReference" style:family="text">
      <style:text-properties style:font-name="Arial" style:font-name-complex="Arial" fo:background-color="#FFFFFF"/>
    </style:style>
    <style:style style:name="T545" style:parent-style-name="DefaultParagraphFont" style:family="text">
      <style:text-properties style:font-name="Arial" style:font-name-complex="Arial" fo:font-size="8pt" style:font-size-asian="8pt" style:font-size-complex="8pt"/>
    </style:style>
    <style:style style:name="T546" style:parent-style-name="DefaultParagraphFont" style:family="text">
      <style:text-properties style:font-name="Arial" style:font-name-complex="Arial" style:font-weight-complex="bold" fo:font-size="8pt" style:font-size-asian="8pt" style:font-size-complex="8pt"/>
    </style:style>
    <style:style style:name="T547" style:parent-style-name="DefaultParagraphFont" style:family="text">
      <style:text-properties style:font-name="Arial" style:font-name-complex="Arial" fo:font-size="8pt" style:font-size-asian="8pt" style:font-size-complex="8pt" fo:background-color="#FFFFFF"/>
    </style:style>
    <style:style style:name="T548" style:parent-style-name="DefaultParagraphFont" style:family="text">
      <style:text-properties style:font-name="Arial" style:font-name-complex="Arial" fo:font-size="8pt" style:font-size-asian="8pt" style:font-size-complex="8pt"/>
    </style:style>
    <style:style style:name="T549" style:parent-style-name="DefaultParagraphFont" style:family="text">
      <style:text-properties style:font-name="Arial" style:font-name-complex="Arial" fo:font-size="8pt" style:font-size-asian="8pt" style:font-size-complex="8pt"/>
    </style:style>
    <style:style style:name="T550" style:parent-style-name="DefaultParagraphFont" style:family="text">
      <style:text-properties style:font-name="Arial" style:font-name-complex="Arial" fo:font-size="8pt" style:font-size-asian="8pt" style:font-size-complex="8pt"/>
    </style:style>
    <style:style style:name="T551" style:parent-style-name="DefaultParagraphFont" style:family="text">
      <style:text-properties style:font-name="Arial" style:font-name-complex="Arial" fo:font-size="8pt" style:font-size-asian="8pt" style:font-size-complex="8pt"/>
    </style:style>
    <style:style style:name="T552" style:parent-style-name="DefaultParagraphFont" style:family="text">
      <style:text-properties style:font-name="Arial" style:font-name-complex="Arial" fo:background-color="#FFFFFF"/>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P556"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57"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fo:font-style="italic" style:font-style-asian="italic" style:font-style-complex="italic"/>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fo:font-style="italic" style:font-style-asian="italic" style:font-style-complex="italic"/>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P571"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72"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73"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fo:font-style="italic" style:font-style-asian="italic" style:font-style-complex="italic"/>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fo:font-style="italic" style:font-style-asian="italic" style:font-style-complex="italic"/>
    </style:style>
    <style:style style:name="T580" style:parent-style-name="DefaultParagraphFont" style:family="text">
      <style:text-properties style:font-name="Arial" style:font-name-complex="Arial" style:font-weight-complex="bold" fo:font-style="italic" style:font-style-asian="italic" style:font-style-complex="italic"/>
    </style:style>
    <style:style style:name="T581" style:parent-style-name="DefaultParagraphFont" style:family="text">
      <style:text-properties style:font-name="Arial" style:font-name-complex="Arial" style:font-weight-complex="bold" fo:font-style="italic" style:font-style-asian="italic" style:font-style-complex="italic"/>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FootnoteReference" style:family="text">
      <style:text-properties style:font-name="Arial" style:font-name-complex="Arial" style:font-weight-complex="bold"/>
    </style:style>
    <style:style style:name="T595" style:parent-style-name="DefaultParagraphFont" style:family="text">
      <style:text-properties style:font-name="Arial" style:font-name-complex="Arial" fo:font-size="8pt" style:font-size-asian="8pt" style:font-size-complex="8pt"/>
    </style:style>
    <style:style style:name="T596" style:parent-style-name="DefaultParagraphFont" style:family="text">
      <style:text-properties style:font-name="Arial" style:font-name-complex="Arial" fo:font-size="8pt" style:font-size-asian="8pt" style:font-size-complex="8pt"/>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P612" style:parent-style-name="ListParagraph" style:family="paragraph">
      <style:paragraph-properties style:vertical-align="baseline"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13"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14"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15"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fo:font-style="italic" style:font-style-asian="italic" style:font-style-complex="italic"/>
    </style:style>
    <style:style style:name="P61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619"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20" style:parent-style-name="ListParagraph" style:family="paragraph">
      <style:text-properties style:font-name="Arial" style:font-name-complex="Arial" style:font-weight-complex="bold"/>
    </style:style>
    <style:style style:name="P621"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22"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23"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24"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625"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fo:font-style="italic" style:font-style-asian="italic" style:font-style-complex="italic"/>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fo:font-style="italic" style:font-style-asian="italic" style:font-style-complex="italic"/>
    </style:style>
    <style:style style:name="T630" style:parent-style-name="DefaultParagraphFont" style:family="text">
      <style:text-properties style:font-name="Arial" style:font-name-complex="Arial" style:font-weight-complex="bold"/>
    </style:style>
    <style:style style:name="P631"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32"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fo:font-style="italic" style:font-style-asian="italic" style:font-style-complex="italic"/>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T637" style:parent-style-name="DefaultParagraphFont" style:family="text">
      <style:text-properties style:font-name="Arial" style:font-name-complex="Arial" style:font-weight-complex="bold" fo:font-style="italic" style:font-style-asian="italic" style:font-style-complex="italic"/>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fo:font-style="italic" style:font-style-asian="italic" style:font-style-complex="italic"/>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fo:font-style="italic" style:font-style-asian="italic" style:font-style-complex="italic"/>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fo:font-style="italic" style:font-style-asian="italic" style:font-style-complex="italic"/>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fo:font-style="italic" style:font-style-asian="italic" style:font-style-complex="italic"/>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fo:font-style="italic" style:font-style-asian="italic" style:font-style-complex="italic"/>
    </style:style>
    <style:style style:name="T649" style:parent-style-name="DefaultParagraphFont" style:family="text">
      <style:text-properties style:font-name="Arial" style:font-name-complex="Arial" style:font-weight-complex="bold"/>
    </style:style>
    <style:style style:name="P650"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51"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fo:font-style="italic" style:font-style-asian="italic" style:font-style-complex="italic"/>
    </style:style>
    <style:style style:name="T654" style:parent-style-name="DefaultParagraphFont" style:family="text">
      <style:text-properties style:font-name="Arial" style:font-name-complex="Arial" style:font-weight-complex="bold"/>
    </style:style>
    <style:style style:name="P655"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56"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fo:font-style="italic" style:font-style-asian="italic" style:font-style-complex="italic"/>
    </style:style>
    <style:style style:name="P663" style:parent-style-name="ListParagraph" style:family="paragraph">
      <style:paragraph-properties fo:margin-left="0.3937in" fo:text-indent="-0.3937in">
        <style:tab-stops/>
      </style:paragraph-properties>
      <style:text-properties style:font-name="Arial" style:font-name-complex="Arial" style:font-weight-complex="bold" fo:font-style="italic" style:font-style-asian="italic" style:font-style-complex="italic"/>
    </style:style>
    <style:style style:name="P664" style:parent-style-name="ListParagraph" style:list-style-name="LFO2" style:family="paragraph">
      <style:paragraph-properties fo:line-height="150%" fo:margin-left="0.3937in" fo:text-indent="-0.3937in">
        <style:tab-stops/>
      </style:paragraph-properties>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fo:font-style="italic" style:font-style-asian="italic" style:font-style-complex="italic"/>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fo:font-style="italic" style:font-style-asian="italic" style:font-style-complex="italic"/>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fo:font-style="italic" style:font-style-asian="italic" style:font-style-complex="italic"/>
    </style:style>
    <style:style style:name="P674"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675"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76"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77"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78"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79" style:parent-style-name="ListParagraph" style:list-style-name="LFO2" style:family="paragraph">
      <style:paragraph-properties fo:line-height="150%" fo:margin-left="0.3937in" fo:text-indent="-0.3937in">
        <style:tab-stops/>
      </style:paragraph-properties>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style:style>
    <style:style style:name="T696" style:parent-style-name="DefaultParagraphFont" style:family="text">
      <style:text-properties style:font-name="Arial" style:font-name-complex="Arial" style:font-weight-complex="bold"/>
    </style:style>
    <style:style style:name="P697" style:parent-style-name="ListParagraph" style:family="paragraph">
      <style:paragraph-properties fo:line-height="150%" fo:margin-left="0.3937in">
        <style:tab-stops/>
      </style:paragraph-properties>
      <style:text-properties style:font-name="Arial" style:font-name-complex="Arial"/>
    </style:style>
    <style:style style:name="P698" style:parent-style-name="ListParagraph" style:family="paragraph">
      <style:paragraph-properties fo:line-height="150%" fo:margin-left="0in">
        <style:tab-stops/>
      </style:paragraph-properties>
      <style:text-properties style:font-name="Arial" style:font-name-complex="Arial" fo:font-style="italic" style:font-style-asian="italic" style:font-style-complex="italic"/>
    </style:style>
    <style:style style:name="P699" style:parent-style-name="ListParagraph" style:list-style-name="LFO2" style:family="paragraph">
      <style:paragraph-properties fo:line-height="150%" fo:margin-left="0.3937in" fo:text-indent="-0.3937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font-style="italic" style:font-style-asian="italic" style:font-style-complex="italic"/>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style="italic" style:font-style-asian="italic" style:font-style-complex="italic"/>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fo:font-style="italic" style:font-style-asian="italic" style:font-style-complex="italic"/>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fo:font-style="italic" style:font-style-asian="italic" style:font-style-complex="italic"/>
    </style:style>
    <style:style style:name="T717" style:parent-style-name="DefaultParagraphFont" style:family="text">
      <style:text-properties style:font-name="Arial" style:font-name-complex="Arial" fo:font-style="italic" style:font-style-asian="italic" style:font-style-complex="italic"/>
    </style:style>
    <style:style style:name="P718" style:parent-style-name="ListParagraph" style:family="paragraph">
      <style:paragraph-properties fo:line-height="150%"/>
      <style:text-properties style:font-name="Arial" style:font-name-complex="Arial"/>
    </style:style>
    <style:style style:name="P719" style:parent-style-name="ListParagraph" style:family="paragraph">
      <style:paragraph-properties fo:line-height="150%" fo:margin-left="0in">
        <style:tab-stops/>
      </style:paragraph-properties>
      <style:text-properties style:font-name="Arial" style:font-name-complex="Arial" fo:font-style="italic" style:font-style-asian="italic" style:font-style-complex="italic"/>
    </style:style>
    <style:style style:name="P720" style:parent-style-name="ListParagraph" style:list-style-name="LFO2" style:family="paragraph">
      <style:paragraph-properties fo:line-height="150%" fo:margin-left="0.3937in" fo:text-indent="-0.3937in">
        <style:tab-stops/>
      </style:paragraph-propertie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font-style="italic" style:font-style-asian="italic" style:font-style-complex="ital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font-style="italic" style:font-style-asian="italic" style:font-style-complex="italic"/>
    </style:style>
    <style:style style:name="T729" style:parent-style-name="DefaultParagraphFont" style:family="text">
      <style:text-properties style:font-name="Arial" style:font-name-complex="Arial" fo:font-style="italic" style:font-style-asian="italic" style:font-style-complex="italic" style:text-position="super 66.6%"/>
    </style:style>
    <style:style style:name="T730" style:parent-style-name="DefaultParagraphFont" style:family="text">
      <style:text-properties style:font-name="Arial" style:font-name-complex="Arial" fo:font-style="italic" style:font-style-asian="italic" style:font-style-complex="italic"/>
    </style:style>
    <style:style style:name="T731" style:parent-style-name="DefaultParagraphFont" style:family="text">
      <style:text-properties style:font-name="Arial" style:font-name-complex="Arial" fo:font-style="italic" style:font-style-asian="italic" style:font-style-complex="italic" style:text-position="super 66.6%"/>
    </style:style>
    <style:style style:name="T732" style:parent-style-name="DefaultParagraphFont" style:family="text">
      <style:text-properties style:font-name="Arial" style:font-name-complex="Arial" fo:font-style="italic" style:font-style-asian="italic" style:font-style-complex="ital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font-style="italic" style:font-style-asian="italic" style:font-style-complex="italic"/>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font-style="italic" style:font-style-asian="italic" style:font-style-complex="italic"/>
    </style:style>
    <style:style style:name="T737" style:parent-style-name="DefaultParagraphFont" style:family="text">
      <style:text-properties style:font-name="Arial" style:font-name-complex="Arial" fo:font-style="italic" style:font-style-asian="italic" style:font-style-complex="italic"/>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style>
    <style:style style:name="T740" style:parent-style-name="DefaultParagraphFont" style:family="text">
      <style:text-properties style:font-name="Arial" style:font-name-complex="Arial"/>
    </style:style>
    <style:style style:name="P741"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42"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43"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44"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45"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fo:font-style="italic" style:font-style-asian="italic" style:font-style-complex="italic"/>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fo:font-style="italic" style:font-style-asian="italic" style:font-style-complex="italic"/>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P754"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55"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56"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fo:font-style="italic" style:font-style-asian="italic" style:font-style-complex="italic"/>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fo:font-style="italic" style:font-style-asian="italic" style:font-style-complex="italic"/>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fo:font-style="italic" style:font-style-asian="italic" style:font-style-complex="italic"/>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fo:font-style="italic" style:font-style-asian="italic" style:font-style-complex="italic"/>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fo:font-style="italic" style:font-style-asian="italic" style:font-style-complex="italic"/>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P773" style:parent-style-name="ListParagraph" style:family="paragraph">
      <style:paragraph-properties style:vertical-align="baseline"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74"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75"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fo:font-style="italic" style:font-style-asian="italic" style:font-style-complex="italic"/>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fo:font-style="italic" style:font-style-asian="italic" style:font-style-complex="italic"/>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P785"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86"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87"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fo:font-style="italic" style:font-style-asian="italic" style:font-style-complex="italic"/>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fo:font-style="italic" style:font-style-asian="italic" style:font-style-complex="italic"/>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fo:font-style="italic" style:font-style-asian="italic" style:font-style-complex="italic"/>
    </style:style>
    <style:style style:name="T794" style:parent-style-name="DefaultParagraphFont" style:family="text">
      <style:text-properties style:font-name="Arial" style:font-name-complex="Arial" style:font-weight-complex="bold"/>
    </style:style>
    <style:style style:name="T795" style:parent-style-name="DefaultParagraphFont" style:family="text">
      <style:text-properties style:font-name="Arial" style:font-name-complex="Arial" style:font-weight-complex="bold" fo:font-style="italic" style:font-style-asian="italic" style:font-style-complex="italic"/>
    </style:style>
    <style:style style:name="T796" style:parent-style-name="DefaultParagraphFont" style:family="text">
      <style:text-properties style:font-name="Arial" style:font-name-complex="Arial" style:font-weight-complex="bold"/>
    </style:style>
    <style:style style:name="T797" style:parent-style-name="DefaultParagraphFont" style:family="text">
      <style:text-properties style:font-name="Arial" style:font-name-complex="Arial" style:font-weight-complex="bold"/>
    </style:style>
    <style:style style:name="T798" style:parent-style-name="DefaultParagraphFont" style:family="text">
      <style:text-properties style:font-name="Arial" style:font-name-complex="Arial" style:font-weight-complex="bold"/>
    </style:style>
    <style:style style:name="P799"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800"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801" style:parent-style-name="ListParagraph" style:list-style-name="LFO2" style:family="paragraph">
      <style:paragraph-properties fo:line-height="150%" fo:margin-left="0.3937in" fo:text-indent="-0.3937in">
        <style:tab-stops/>
      </style:paragraph-properties>
    </style:style>
    <style:style style:name="T802" style:parent-style-name="DefaultParagraphFont" style:family="text">
      <style:text-properties style:font-name="Arial" style:font-name-asian="Calibri" style:font-name-complex="Arial"/>
    </style:style>
    <style:style style:name="T803" style:parent-style-name="DefaultParagraphFont" style:family="text">
      <style:text-properties style:font-name="Arial" style:font-name-asian="Calibri" style:font-name-complex="Arial"/>
    </style:style>
    <style:style style:name="T804" style:parent-style-name="DefaultParagraphFont" style:family="text">
      <style:text-properties style:font-name="Arial" style:font-name-asian="Calibri" style:font-name-complex="Arial"/>
    </style:style>
    <style:style style:name="T805" style:parent-style-name="DefaultParagraphFont" style:family="text">
      <style:text-properties style:font-name="Arial"/>
    </style:style>
    <style:style style:name="T806" style:parent-style-name="DefaultParagraphFont" style:family="text">
      <style:text-properties style:font-name="Arial"/>
    </style:style>
    <style:style style:name="T807" style:parent-style-name="DefaultParagraphFont" style:family="text">
      <style:text-properties style:font-name="Arial" style:font-name-asian="Calibri" style:font-name-complex="Arial" fo:font-style="italic" style:font-style-asian="italic" style:font-style-complex="italic"/>
    </style:style>
    <style:style style:name="T808" style:parent-style-name="DefaultParagraphFont" style:family="text">
      <style:text-properties style:font-name="Arial" style:font-name-asian="Calibri" style:font-name-complex="Arial"/>
    </style:style>
    <style:style style:name="P809" style:parent-style-name="ListParagraph" style:family="paragraph">
      <style:paragraph-properties fo:line-height="150%" fo:margin-left="0.3937in" fo:text-indent="-0.3937in">
        <style:tab-stops/>
      </style:paragraph-properties>
      <style:text-properties style:font-name="Arial" style:font-name-complex="Arial" fo:color="#FF0000"/>
    </style:style>
    <style:style style:name="P810"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fo:font-style="italic" style:font-style-asian="italic" style:font-style-complex="italic"/>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fo:font-style="italic" style:font-style-asian="italic" style:font-style-complex="italic"/>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fo:font-style="italic" style:font-style-asian="italic" style:font-style-complex="italic"/>
    </style:style>
    <style:style style:name="T834" style:parent-style-name="DefaultParagraphFont" style:family="text">
      <style:text-properties style:font-name="Arial" style:font-name-complex="Arial" style:font-weight-complex="bold" fo:font-style="italic" style:font-style-asian="italic" style:font-style-complex="italic"/>
    </style:style>
    <style:style style:name="P835"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36"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P850" style:parent-style-name="ListParagraph" style:family="paragraph">
      <style:text-properties style:font-name="Arial" style:font-name-complex="Arial" style:font-weight-complex="bold"/>
    </style:style>
    <style:style style:name="P851"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852"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fo:font-style="italic" style:font-style-asian="italic" style:font-style-complex="italic"/>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fo:font-style="italic" style:font-style-asian="italic" style:font-style-complex="italic"/>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fo:font-style="italic" style:font-style-asian="italic" style:font-style-complex="italic"/>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fo:font-style="italic" style:font-style-asian="italic" style:font-style-complex="italic"/>
    </style:style>
    <style:style style:name="P867" style:parent-style-name="ListParagraph"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868"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fo:font-style="italic" style:font-style-asian="italic" style:font-style-complex="italic"/>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fo:font-style="italic" style:font-style-asian="italic" style:font-style-complex="italic"/>
    </style:style>
    <style:style style:name="T875" style:parent-style-name="DefaultParagraphFont" style:family="text">
      <style:text-properties style:font-name="Arial" style:font-name-complex="Arial" style:font-weight-complex="bold" fo:font-style="italic" style:font-style-asian="italic" style:font-style-complex="italic"/>
    </style:style>
    <style:style style:name="T876" style:parent-style-name="DefaultParagraphFont" style:family="text">
      <style:text-properties style:font-name="Arial" style:font-name-complex="Arial" style:font-weight-complex="bold" fo:font-style="italic" style:font-style-asian="italic" style:font-style-complex="italic"/>
    </style:style>
    <style:style style:name="T877" style:parent-style-name="DefaultParagraphFont" style:family="text">
      <style:text-properties style:font-name="Arial" style:font-name-complex="Arial" style:font-weight-complex="bold" fo:font-style="italic" style:font-style-asian="italic" style:font-style-complex="italic"/>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fo:font-style="italic" style:font-style-asian="italic" style:font-style-complex="italic"/>
    </style:style>
    <style:style style:name="T880" style:parent-style-name="DefaultParagraphFont" style:family="text">
      <style:text-properties style:font-name="Arial" style:font-name-complex="Arial" style:font-weight-complex="bold" fo:font-style="italic" style:font-style-asian="italic" style:font-style-complex="italic"/>
    </style:style>
    <style:style style:name="T881" style:parent-style-name="DefaultParagraphFont" style:family="text">
      <style:text-properties style:font-name="Arial" style:font-name-complex="Arial" style:font-weight-complex="bold" fo:font-style="italic" style:font-style-asian="italic" style:font-style-complex="italic"/>
    </style:style>
    <style:style style:name="T882" style:parent-style-name="DefaultParagraphFont" style:family="text">
      <style:text-properties style:font-name="Arial" style:font-name-complex="Arial" style:font-weight-complex="bold" fo:font-style="italic" style:font-style-asian="italic" style:font-style-complex="italic"/>
    </style:style>
    <style:style style:name="P883" style:parent-style-name="Normal"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884"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fo:font-style="italic" style:font-style-asian="italic" style:font-style-complex="italic"/>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fo:font-style="italic" style:font-style-asian="italic" style:font-style-complex="italic"/>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fo:font-style="italic" style:font-style-asian="italic" style:font-style-complex="italic"/>
    </style:style>
    <style:style style:name="P898" style:parent-style-name="ListParagraph" style:family="paragraph">
      <style:paragraph-properties fo:margin-left="0.3937in" fo:text-indent="-0.3937in">
        <style:tab-stops/>
      </style:paragraph-properties>
      <style:text-properties style:font-name="Arial" style:font-name-complex="Arial" style:font-weight-complex="bold" fo:color="#FF0000"/>
    </style:style>
    <style:style style:name="P899"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fo:font-style="italic" style:font-style-asian="italic" style:font-style-complex="italic"/>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fo:font-style="italic" style:font-style-asian="italic" style:font-style-complex="italic"/>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fo:font-style="italic" style:font-style-asian="italic" style:font-style-complex="italic"/>
    </style:style>
    <style:style style:name="T916" style:parent-style-name="DefaultParagraphFont" style:family="text">
      <style:text-properties style:font-name="Arial" style:font-name-complex="Arial" style:font-weight-complex="bold" fo:font-style="italic" style:font-style-asian="italic" style:font-style-complex="italic"/>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fo:font-style="italic" style:font-style-asian="italic" style:font-style-complex="italic"/>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fo:font-style="italic" style:font-style-asian="italic" style:font-style-complex="italic"/>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style:style>
    <style:style style:name="T928" style:parent-style-name="DefaultParagraphFont" style:family="text">
      <style:text-properties style:font-name="Arial" style:font-name-complex="Arial" style:font-weight-complex="bold"/>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style:style>
    <style:style style:name="T932" style:parent-style-name="DefaultParagraphFont" style:family="text">
      <style:text-properties style:font-name="Arial" style:font-name-complex="Arial" style:font-weight-complex="bold" fo:font-style="italic" style:font-style-asian="italic" style:font-style-complex="italic"/>
    </style:style>
    <style:style style:name="T933" style:parent-style-name="DefaultParagraphFont" style:family="text">
      <style:text-properties style:font-name="Arial" style:font-name-complex="Arial" style:font-weight-complex="bold" fo:font-style="italic" style:font-style-asian="italic" style:font-style-complex="italic"/>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fo:font-style="italic" style:font-style-asian="italic" style:font-style-complex="italic"/>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T938" style:parent-style-name="DefaultParagraphFont" style:family="text">
      <style:text-properties style:font-name="Arial" style:font-name-complex="Arial" style:font-weight-complex="bold" fo:font-style="italic" style:font-style-asian="italic" style:font-style-complex="italic"/>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fo:font-style="italic" style:font-style-asian="italic" style:font-style-complex="italic"/>
    </style:style>
    <style:style style:name="T942" style:parent-style-name="DefaultParagraphFont" style:family="text">
      <style:text-properties style:font-name="Arial" style:font-name-complex="Arial" style:font-weight-complex="bold" fo:font-style="italic" style:font-style-asian="italic" style:font-style-complex="italic"/>
    </style:style>
    <style:style style:name="T943" style:parent-style-name="DefaultParagraphFont" style:family="text">
      <style:text-properties style:font-name="Arial" style:font-name-complex="Arial" style:font-weight-complex="bold" fo:font-style="italic" style:font-style-asian="italic" style:font-style-complex="italic"/>
    </style:style>
    <style:style style:name="T944" style:parent-style-name="DefaultParagraphFont" style:family="text">
      <style:text-properties style:font-name="Arial" style:font-name-complex="Arial" style:font-weight-complex="bold"/>
    </style:style>
    <style:style style:name="P945" style:parent-style-name="ListParagraph" style:family="paragraph">
      <style:text-properties style:font-name="Arial" style:font-name-complex="Arial" style:font-weight-complex="bold"/>
    </style:style>
    <style:style style:name="P946" style:parent-style-name="ListParagraph" style:list-style-name="LFO2" style:family="paragraph">
      <style:paragraph-properties fo:line-height="150%" fo:margin-left="0.3937in" fo:text-indent="-0.3937in">
        <style:tab-stops/>
      </style:paragraph-properties>
    </style:style>
    <style:style style:name="T947" style:parent-style-name="DefaultParagraphFont" style:family="text">
      <style:text-properties style:font-name="Arial" style:font-name-complex="Arial" style:font-weight-complex="bold"/>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name-complex="Arial" style:font-weight-complex="bold"/>
    </style:style>
    <style:style style:name="T950" style:parent-style-name="DefaultParagraphFont" style:family="text">
      <style:text-properties style:font-name="Arial" style:font-name-complex="Arial" style:font-weight-complex="bold"/>
    </style:style>
    <style:style style:name="T951" style:parent-style-name="DefaultParagraphFont" style:family="text">
      <style:text-properties style:font-name="Arial" style:font-name-complex="Arial" style:font-weight-complex="bold"/>
    </style:style>
    <style:style style:name="T952" style:parent-style-name="DefaultParagraphFont" style:family="text">
      <style:text-properties style:font-name="Arial" style:font-name-complex="Arial" style:font-weight-complex="bold" fo:font-style="italic" style:font-style-asian="italic" style:font-style-complex="italic"/>
    </style:style>
    <style:style style:name="T953" style:parent-style-name="DefaultParagraphFont" style:family="text">
      <style:text-properties style:font-name="Arial" style:font-name-complex="Arial" style:font-weight-complex="bold"/>
    </style:style>
    <style:style style:name="T954" style:parent-style-name="DefaultParagraphFont" style:family="text">
      <style:text-properties style:font-name="Arial" style:font-name-complex="Arial" style:font-weight-complex="bold" fo:font-style="italic" style:font-style-asian="italic" style:font-style-complex="italic"/>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fo:font-style="italic" style:font-style-asian="italic" style:font-style-complex="italic"/>
    </style:style>
    <style:style style:name="T960" style:parent-style-name="DefaultParagraphFont" style:family="text">
      <style:text-properties style:font-name="Arial" style:font-name-complex="Arial" style:font-weight-complex="bold"/>
    </style:style>
    <style:style style:name="T961" style:parent-style-name="DefaultParagraphFont" style:family="text">
      <style:text-properties style:font-name="Arial" style:font-name-complex="Arial" style:font-weight-complex="bold" fo:font-style="italic" style:font-style-asian="italic" style:font-style-complex="italic"/>
    </style:style>
    <style:style style:name="T962" style:parent-style-name="DefaultParagraphFont" style:family="text">
      <style:text-properties style:font-name="Arial" style:font-name-complex="Arial" style:font-weight-complex="bold"/>
    </style:style>
    <style:style style:name="P963" style:parent-style-name="Normal"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64"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style:style>
    <style:style style:name="T973" style:parent-style-name="DefaultParagraphFont" style:family="text">
      <style:text-properties style:font-name="Arial" style:font-name-complex="Arial" style:font-weight-complex="bold"/>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fo:font-style="italic" style:font-style-asian="italic" style:font-style-complex="italic"/>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fo:font-style="italic" style:font-style-asian="italic" style:font-style-complex="italic"/>
    </style:style>
    <style:style style:name="T1005" style:parent-style-name="DefaultParagraphFont" style:family="text">
      <style:text-properties style:font-name="Arial" style:font-name-complex="Arial" style:font-weight-complex="bold" fo:font-style="italic" style:font-style-asian="italic" style:font-style-complex="italic"/>
    </style:style>
    <style:style style:name="T1006" style:parent-style-name="DefaultParagraphFont" style:family="text">
      <style:text-properties style:font-name="Arial" style:font-name-complex="Arial" style:font-weight-complex="bold"/>
    </style:style>
    <style:style style:name="T1007" style:parent-style-name="DefaultParagraphFont" style:family="text">
      <style:text-properties style:font-name="Arial" style:font-name-complex="Arial" style:font-weight-complex="bold"/>
    </style:style>
    <style:style style:name="T1008" style:parent-style-name="DefaultParagraphFont" style:family="text">
      <style:text-properties style:font-name="Arial" style:font-name-complex="Arial" style:font-weight-complex="bold"/>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P1016" style:parent-style-name="Normal"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017"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P1027"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028"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29"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030"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31"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032"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font-weight-complex="bold"/>
    </style:style>
    <style:style style:name="T1044" style:parent-style-name="DefaultParagraphFont" style:family="text">
      <style:text-properties style:font-name="Arial" style:font-name-complex="Arial" style:font-weight-complex="bold"/>
    </style:style>
    <style:style style:name="P1045"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046"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047"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fo:font-style="italic" style:font-style-asian="italic" style:font-style-complex="italic"/>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fo:font-style="italic" style:font-style-asian="italic" style:font-style-complex="italic"/>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fo:font-style="italic" style:font-style-asian="italic" style:font-style-complex="italic"/>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style:style>
    <style:style style:name="P1072" style:parent-style-name="ListParagraph" style:family="paragraph">
      <style:paragraph-properties style:vertical-align="baseline"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73" style:parent-style-name="ListParagraph" style:list-style-name="LFO2" style:family="paragraph">
      <style:paragraph-properties style:vertical-align="baseline"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fo:font-style="italic" style:font-style-asian="italic" style:font-style-complex="italic"/>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fo:font-style="italic" style:font-style-asian="italic" style:font-style-complex="italic"/>
    </style:style>
    <style:style style:name="T1081" style:parent-style-name="DefaultParagraphFont" style:family="text">
      <style:text-properties style:font-name="Arial" style:font-name-complex="Arial" style:font-weight-complex="bold" fo:font-style="italic" style:font-style-asian="italic" style:font-style-complex="italic"/>
    </style:style>
    <style:style style:name="T1082" style:parent-style-name="DefaultParagraphFont" style:family="text">
      <style:text-properties style:font-name="Arial" style:font-name-complex="Arial" style:font-weight-complex="bold" fo:font-style="italic" style:font-style-asian="italic" style:font-style-complex="italic"/>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fo:font-style="italic" style:font-style-asian="italic" style:font-style-complex="italic"/>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style:style>
    <style:style style:name="T1096" style:parent-style-name="DefaultParagraphFont" style:family="text">
      <style:text-properties style:font-name="Arial" style:font-name-complex="Arial" style:font-weight-complex="bold"/>
    </style:style>
    <style:style style:name="P109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09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tyle="italic" style:font-style-asian="italic" fo:font-size="12pt" style:font-size-asian="12pt"/>
    </style:style>
    <style:style style:name="P1099"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100"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01"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10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0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0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5" style:parent-style-name="DefaultParagraphFont" style:family="text">
      <style:text-properties style:font-name="Arial" style:font-name-complex="Arial" fo:font-size="12pt" style:font-size-asian="12pt"/>
    </style:style>
    <style:style style:name="P11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0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08"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09"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11" style:parent-style-name="Normal" style:family="paragraph">
      <style:paragraph-properties fo:line-height="150%" fo:margin-left="0.3937in" fo:text-indent="-0.3937in">
        <style:tab-stops/>
      </style:paragraph-properties>
      <style:text-properties style:font-name="Arial" style:font-name-complex="Arial" fo:font-style="italic" style:font-style-asian="italic" fo:font-size="12pt" style:font-size-asian="12pt"/>
    </style:style>
    <style:style style:name="P1112"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113" style:parent-style-name="DefaultParagraphFont" style:family="text">
      <style:text-properties style:font-name="Arial" style:font-name-complex="Arial" style:font-style-complex="italic"/>
    </style:style>
    <style:style style:name="T1114" style:parent-style-name="DefaultParagraphFont" style:family="text">
      <style:text-properties style:font-name="Arial" style:font-name-complex="Arial" fo:font-style="italic" style:font-style-asian="italic"/>
    </style:style>
    <style:style style:name="T1115" style:parent-style-name="DefaultParagraphFont" style:family="text">
      <style:text-properties style:font-name="Arial" style:font-name-complex="Arial" style:font-style-complex="italic"/>
    </style:style>
    <style:style style:name="T1116" style:parent-style-name="DefaultParagraphFont" style:family="text">
      <style:text-properties style:font-name="Arial" style:font-name-complex="Arial" fo:font-style="italic" style:font-style-asian="italic"/>
    </style:style>
    <style:style style:name="T1117" style:parent-style-name="DefaultParagraphFont" style:family="text">
      <style:text-properties style:font-name="Arial" style:font-name-complex="Arial" style:font-style-complex="italic"/>
    </style:style>
    <style:style style:name="T1118" style:parent-style-name="DefaultParagraphFont" style:family="text">
      <style:text-properties style:font-name="Arial" style:font-name-complex="Arial" style:font-style-complex="italic"/>
    </style:style>
    <style:style style:name="T1119" style:parent-style-name="DefaultParagraphFont" style:family="text">
      <style:text-properties style:font-name="Arial" style:font-name-complex="Arial" style:font-style-complex="italic"/>
    </style:style>
    <style:style style:name="T1120" style:parent-style-name="DefaultParagraphFont" style:family="text">
      <style:text-properties style:font-name="Arial" style:font-name-complex="Arial" fo:font-style="italic" style:font-style-asian="italic"/>
    </style:style>
    <style:style style:name="T1121" style:parent-style-name="DefaultParagraphFont" style:family="text">
      <style:text-properties style:font-name="Arial" style:font-name-complex="Arial" style:font-style-complex="italic"/>
    </style:style>
    <style:style style:name="T1122" style:parent-style-name="DefaultParagraphFont" style:family="text">
      <style:text-properties style:font-name="Arial" style:font-name-complex="Arial" fo:font-style="italic" style:font-style-asian="italic"/>
    </style:style>
    <style:style style:name="T1123" style:parent-style-name="DefaultParagraphFont" style:family="text">
      <style:text-properties style:font-name="Arial" style:font-name-complex="Arial" style:font-style-complex="italic"/>
    </style:style>
    <style:style style:name="T1124" style:parent-style-name="DefaultParagraphFont" style:family="text">
      <style:text-properties style:font-name="Arial" style:font-name-complex="Arial" fo:font-style="italic" style:font-style-asian="italic"/>
    </style:style>
    <style:style style:name="T1125" style:parent-style-name="DefaultParagraphFont" style:family="text">
      <style:text-properties style:font-name="Arial" style:font-name-complex="Arial" style:font-style-complex="italic"/>
    </style:style>
    <style:style style:name="T1126" style:parent-style-name="DefaultParagraphFont" style:family="text">
      <style:text-properties style:font-name="Arial" style:font-name-complex="Arial" fo:font-style="italic" style:font-style-asian="italic"/>
    </style:style>
    <style:style style:name="T1127" style:parent-style-name="DefaultParagraphFont" style:family="text">
      <style:text-properties style:font-name="Arial" style:font-name-complex="Arial" style:font-style-complex="italic"/>
    </style:style>
    <style:style style:name="T1128" style:parent-style-name="DefaultParagraphFont" style:family="text">
      <style:text-properties style:font-name="Arial" style:font-name-complex="Arial" style:font-style-complex="italic"/>
    </style:style>
    <style:style style:name="T1129" style:parent-style-name="DefaultParagraphFont" style:family="text">
      <style:text-properties style:font-name="Arial" style:font-name-complex="Arial" fo:font-style="italic" style:font-style-asian="italic"/>
    </style:style>
    <style:style style:name="T1130" style:parent-style-name="DefaultParagraphFont" style:family="text">
      <style:text-properties style:font-name="Arial" style:font-name-complex="Arial" style:font-style-complex="italic"/>
    </style:style>
    <style:style style:name="T1131" style:parent-style-name="DefaultParagraphFont" style:family="text">
      <style:text-properties style:font-name="Arial" style:font-name-complex="Arial" fo:font-style="italic" style:font-style-asian="italic"/>
    </style:style>
    <style:style style:name="T1132" style:parent-style-name="DefaultParagraphFont" style:family="text">
      <style:text-properties style:font-name="Arial" style:font-name-complex="Arial" style:font-style-complex="italic"/>
    </style:style>
    <style:style style:name="T1133" style:parent-style-name="DefaultParagraphFont" style:family="text">
      <style:text-properties style:font-name="Arial" style:font-name-complex="Arial" fo:font-style="italic" style:font-style-asian="italic"/>
    </style:style>
    <style:style style:name="T1134" style:parent-style-name="DefaultParagraphFont" style:family="text">
      <style:text-properties style:font-name="Arial" style:font-name-complex="Arial" style:font-style-complex="italic"/>
    </style:style>
    <style:style style:name="P113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13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137"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style="italic" style:font-style-asian="italic" style:font-style-complex="italic"/>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font-style="italic" style:font-style-asian="italic" style:font-style-complex="italic"/>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style="italic" style:font-style-asian="italic" style:font-style-complex="italic"/>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fo:font-style="italic" style:font-style-asian="italic" style:font-style-complex="italic"/>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fo:font-style="italic" style:font-style-asian="italic" style:font-style-complex="italic"/>
    </style:style>
    <style:style style:name="T1152" style:parent-style-name="DefaultParagraphFont" style:family="text">
      <style:text-properties style:font-name="Arial" style:font-name-complex="Arial" style:font-weight-complex="bold"/>
    </style:style>
    <style:style style:name="P115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154" style:parent-style-name="ListParagraph" style:list-style-name="LFO2" style:family="paragraph">
      <style:paragraph-properties fo:line-height="150%" fo:margin-left="0.3937in" fo:text-indent="-0.3937in">
        <style:tab-stops/>
      </style:paragraph-properties>
    </style:style>
    <style:style style:name="T1155" style:parent-style-name="DefaultParagraphFont" style:family="text">
      <style:text-properties style:font-name="Arial" style:font-name-complex="Arial" style:font-style-complex="italic"/>
    </style:style>
    <style:style style:name="T1156" style:parent-style-name="DefaultParagraphFont" style:family="text">
      <style:text-properties style:font-name="Arial" style:font-name-complex="Arial" style:font-style-complex="italic"/>
    </style:style>
    <style:style style:name="T1157" style:parent-style-name="DefaultParagraphFont" style:family="text">
      <style:text-properties style:font-name="Arial" style:font-name-complex="Arial" style:font-style-complex="italic"/>
    </style:style>
    <style:style style:name="T1158" style:parent-style-name="DefaultParagraphFont" style:family="text">
      <style:text-properties style:font-name="Arial" style:font-name-complex="Arial" fo:font-style="italic" style:font-style-asian="italic"/>
    </style:style>
    <style:style style:name="T1159" style:parent-style-name="DefaultParagraphFont" style:family="text">
      <style:text-properties style:font-name="Arial" style:font-name-complex="Arial" style:font-style-complex="italic"/>
    </style:style>
    <style:style style:name="T1160" style:parent-style-name="DefaultParagraphFont" style:family="text">
      <style:text-properties style:font-name="Arial" style:font-name-complex="Arial" fo:font-style="italic" style:font-style-asian="italic"/>
    </style:style>
    <style:style style:name="T1161" style:parent-style-name="DefaultParagraphFont" style:family="text">
      <style:text-properties style:font-name="Arial" style:font-name-complex="Arial" style:font-style-complex="italic"/>
    </style:style>
    <style:style style:name="T1162" style:parent-style-name="DefaultParagraphFont" style:family="text">
      <style:text-properties style:font-name="Arial" style:font-name-complex="Arial" fo:font-style="italic" style:font-style-asian="italic"/>
    </style:style>
    <style:style style:name="T1163" style:parent-style-name="DefaultParagraphFont" style:family="text">
      <style:text-properties style:font-name="Arial" style:font-name-complex="Arial" style:font-style-complex="italic"/>
    </style:style>
    <style:style style:name="T1164" style:parent-style-name="DefaultParagraphFont" style:family="text">
      <style:text-properties style:font-name="Arial" style:font-name-complex="Arial" fo:font-style="italic" style:font-style-asian="italic"/>
    </style:style>
    <style:style style:name="T1165" style:parent-style-name="DefaultParagraphFont" style:family="text">
      <style:text-properties style:font-name="Arial" style:font-name-complex="Arial" style:font-style-complex="italic"/>
    </style:style>
    <style:style style:name="T1166" style:parent-style-name="DefaultParagraphFont" style:family="text">
      <style:text-properties style:font-name="Arial" style:font-name-complex="Arial" fo:font-style="italic" style:font-style-asian="italic"/>
    </style:style>
    <style:style style:name="T1167" style:parent-style-name="DefaultParagraphFont" style:family="text">
      <style:text-properties style:font-name="Arial" style:font-name-complex="Arial" style:font-style-complex="italic"/>
    </style:style>
    <style:style style:name="T1168" style:parent-style-name="DefaultParagraphFont" style:family="text">
      <style:text-properties style:font-name="Arial" style:font-name-complex="Arial" fo:font-style="italic" style:font-style-asian="italic"/>
    </style:style>
    <style:style style:name="T1169" style:parent-style-name="DefaultParagraphFont" style:family="text">
      <style:text-properties style:font-name="Arial" style:font-name-complex="Arial" style:font-style-complex="italic"/>
    </style:style>
    <style:style style:name="T1170" style:parent-style-name="DefaultParagraphFont" style:family="text">
      <style:text-properties style:font-name="Arial" style:font-name-complex="Arial" fo:font-style="italic" style:font-style-asian="italic"/>
    </style:style>
    <style:style style:name="T1171" style:parent-style-name="DefaultParagraphFont" style:family="text">
      <style:text-properties style:font-name="Arial" style:font-name-complex="Arial" style:font-style-complex="italic"/>
    </style:style>
    <style:style style:name="P1172" style:parent-style-name="ListParagraph" style:family="paragraph">
      <style:paragraph-properties fo:line-height="150%" fo:margin-left="0.3937in" fo:text-indent="-0.3937in">
        <style:tab-stops/>
      </style:paragraph-properties>
      <style:text-properties style:font-name="Arial" style:font-name-complex="Arial" style:font-style-complex="italic"/>
    </style:style>
    <style:style style:name="P117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language-asian="en" style:country-asian="US"/>
    </style:style>
    <style:style style:name="T1176" style:parent-style-name="DefaultParagraphFont" style:family="text">
      <style:text-properties style:font-name="Arial" style:font-name-complex="Arial" style:font-weight-complex="bold" style:language-asian="en" style:country-asian="US"/>
    </style:style>
    <style:style style:name="T1177" style:parent-style-name="DefaultParagraphFont" style:family="text">
      <style:text-properties style:font-name="Arial" style:font-name-complex="Arial" style:font-weight-complex="bold" style:language-asian="en" style:country-asian="US"/>
    </style:style>
    <style:style style:name="T1178" style:parent-style-name="DefaultParagraphFont" style:family="text">
      <style:text-properties style:font-name="Arial" style:font-name-complex="Arial" style:font-weight-complex="bold" style:language-asian="en" style:country-asian="US"/>
    </style:style>
    <style:style style:name="T1179" style:parent-style-name="DefaultParagraphFont" style:family="text">
      <style:text-properties style:font-name="Arial" style:font-name-complex="Arial" style:font-weight-complex="bold" style:language-asian="en" style:country-asian="US"/>
    </style:style>
    <style:style style:name="T1180" style:parent-style-name="DefaultParagraphFont" style:family="text">
      <style:text-properties style:font-name="Arial" style:font-name-complex="Arial" style:font-weight-complex="bold" style:language-asian="en" style:country-asian="US"/>
    </style:style>
    <style:style style:name="T1181" style:parent-style-name="DefaultParagraphFont" style:family="text">
      <style:text-properties style:font-name="Arial" style:font-name-complex="Arial" style:font-weight-complex="bold" style:language-asian="en" style:country-asian="US"/>
    </style:style>
    <style:style style:name="P118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8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8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8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86"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7" style:parent-style-name="DefaultParagraphFont" style:family="text">
      <style:text-properties style:font-name="Arial" style:font-name-complex="Arial" style:font-weight-complex="bold" style:font-style-complex="italic"/>
    </style:style>
    <style:style style:name="T1188" style:parent-style-name="DefaultParagraphFont" style:family="text">
      <style:text-properties style:font-name="Arial" style:font-name-complex="Arial" style:font-weight-complex="bold" style:font-style-complex="italic"/>
    </style:style>
    <style:style style:name="T1189" style:parent-style-name="DefaultParagraphFont" style:family="text">
      <style:text-properties style:font-name="Arial" style:font-name-complex="Arial" style:font-weight-complex="bold" style:font-style-complex="italic"/>
    </style:style>
    <style:style style:name="T1190" style:parent-style-name="DefaultParagraphFont" style:family="text">
      <style:text-properties style:font-name="Arial" style:font-name-complex="Arial" style:font-weight-complex="bold" style:font-style-complex="italic"/>
    </style:style>
    <style:style style:name="T1191" style:parent-style-name="DefaultParagraphFont" style:family="text">
      <style:text-properties style:font-name="Arial" style:font-name-complex="Arial" style:font-weight-complex="bold" fo:font-style="italic" style:font-style-asian="italic"/>
    </style:style>
    <style:style style:name="T1192" style:parent-style-name="DefaultParagraphFont" style:family="text">
      <style:text-properties style:font-name="Arial" style:font-name-complex="Arial" style:font-weight-complex="bold" style:font-style-complex="italic"/>
    </style:style>
    <style:style style:name="T1193" style:parent-style-name="DefaultParagraphFont" style:family="text">
      <style:text-properties style:font-name="Arial" style:font-name-complex="Arial" style:font-weight-complex="bold" style:font-style-complex="italic"/>
    </style:style>
    <style:style style:name="T1194" style:parent-style-name="DefaultParagraphFont" style:family="text">
      <style:text-properties style:font-name="Arial" style:font-name-complex="Arial" style:font-weight-complex="bold" style:font-style-complex="italic"/>
    </style:style>
    <style:style style:name="T1195" style:parent-style-name="DefaultParagraphFont" style:family="text">
      <style:text-properties style:font-name="Arial" style:font-name-complex="Arial" style:font-weight-complex="bold" style:font-style-complex="italic"/>
    </style:style>
    <style:style style:name="T1196" style:parent-style-name="DefaultParagraphFont" style:family="text">
      <style:text-properties style:font-name="Arial" style:font-name-complex="Arial" style:font-weight-complex="bold" style:font-style-complex="italic"/>
    </style:style>
    <style:style style:name="T1197" style:parent-style-name="DefaultParagraphFont" style:family="text">
      <style:text-properties style:font-name="Arial" style:font-name-complex="Arial" style:font-weight-complex="bold" style:font-style-complex="italic"/>
    </style:style>
    <style:style style:name="T1198" style:parent-style-name="DefaultParagraphFont" style:family="text">
      <style:text-properties style:font-name="Arial" style:font-name-complex="Arial" style:font-weight-complex="bold" style:font-style-complex="italic"/>
    </style:style>
    <style:style style:name="T1199" style:parent-style-name="DefaultParagraphFont" style:family="text">
      <style:text-properties style:font-name="Arial" style:font-name-complex="Arial" style:font-weight-complex="bold" fo:font-style="italic" style:font-style-asian="italic"/>
    </style:style>
    <style:style style:name="T1200" style:parent-style-name="DefaultParagraphFont" style:family="text">
      <style:text-properties style:font-name="Arial" style:font-name-complex="Arial" style:font-weight-complex="bold" style:font-style-complex="italic"/>
    </style:style>
    <style:style style:name="T1201" style:parent-style-name="DefaultParagraphFont" style:family="text">
      <style:text-properties style:font-name="Arial" style:font-name-complex="Arial" style:font-weight-complex="bold" style:font-style-complex="italic"/>
    </style:style>
    <style:style style:name="T1202" style:parent-style-name="DefaultParagraphFont" style:family="text">
      <style:text-properties style:font-name="Arial" style:font-name-complex="Arial" style:font-weight-complex="bold" style:font-style-complex="italic"/>
    </style:style>
    <style:style style:name="T1203" style:parent-style-name="DefaultParagraphFont" style:family="text">
      <style:text-properties style:font-name="Arial" style:font-name-complex="Arial" style:font-weight-complex="bold" style:font-style-complex="italic"/>
    </style:style>
    <style:style style:name="T1204" style:parent-style-name="DefaultParagraphFont" style:family="text">
      <style:text-properties style:font-name="Arial" style:font-name-complex="Arial" style:font-weight-complex="bold" style:font-style-complex="italic"/>
    </style:style>
    <style:style style:name="P12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8"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language-asian="en" style:country-asian="US"/>
    </style:style>
    <style:style style:name="P1209"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210" style:parent-style-name="ListParagraph" style:family="paragraph">
      <style:paragraph-properties fo:line-height="150%" fo:margin-left="0.593in">
        <style:tab-stops/>
      </style:paragraph-properties>
      <style:text-properties style:font-name="Arial" style:font-name-complex="Arial"/>
    </style:style>
    <style:style style:name="P121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12"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213"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style:style>
    <style:style style:name="P1214"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style:style>
    <style:style style:name="P1215"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style:style>
    <style:style style:name="P1216"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style:style>
    <style:style style:name="P1217" style:parent-style-name="ListParagraph" style:family="paragraph">
      <style:paragraph-properties fo:line-height="150%" fo:margin-left="0.3937in" fo:text-indent="-0.3937in">
        <style:tab-stops/>
      </style:paragraph-properties>
    </style:style>
    <style:style style:name="T1218" style:parent-style-name="DefaultParagraphFont" style:family="text">
      <style:text-properties style:font-name="Arial" style:font-name-complex="Arial" fo:font-weight="bold" style:font-weight-asian="bold"/>
    </style:style>
    <style:style style:name="P121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style="italic" style:font-style-asian="italic"/>
    </style:style>
    <style:style style:name="P1220" style:parent-style-name="ListParagraph" style:list-style-name="LFO2" style:family="paragraph">
      <style:paragraph-properties fo:line-height="150%" fo:margin-left="0.3937in" fo:text-indent="-0.3937in">
        <style:tab-stops/>
      </style:paragraph-properties>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fo:font-style="italic" style:font-style-asian="italic" style:font-style-complex="italic"/>
    </style:style>
    <style:style style:name="P1223"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1224"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1225" style:parent-style-name="ListParagraph" style:list-style-name="LFO2" style:family="paragraph">
      <style:paragraph-properties fo:line-height="150%" fo:margin-left="0.3937in" fo:text-indent="-0.3937in">
        <style:tab-stops/>
      </style:paragraph-properties>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style="italic" style:font-style-asian="italic" style:font-style-complex="italic"/>
    </style:style>
    <style:style style:name="T1233" style:parent-style-name="DefaultParagraphFont" style:family="text">
      <style:text-properties style:font-name="Arial" style:font-name-complex="Arial" fo:font-style="italic" style:font-style-asian="italic" style:font-style-complex="italic"/>
    </style:style>
    <style:style style:name="T1234" style:parent-style-name="DefaultParagraphFont" style:family="text">
      <style:text-properties style:font-name="Arial" style:font-name-complex="Arial"/>
    </style:style>
    <style:style style:name="P1235" style:parent-style-name="ListParagraph" style:family="paragraph">
      <style:paragraph-properties fo:line-height="150%" fo:margin-left="0.3937in" fo:text-indent="-0.3937in">
        <style:tab-stops/>
      </style:paragraph-properties>
      <style:text-properties style:font-name="Arial" style:font-name-complex="Arial"/>
    </style:style>
    <style:style style:name="P1236" style:parent-style-name="ListParagraph" style:list-style-name="LFO2" style:family="paragraph">
      <style:paragraph-properties fo:line-height="150%" fo:margin-left="0.3937in" fo:text-indent="-0.3937in">
        <style:tab-stops/>
      </style:paragraph-properties>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fo:font-style="italic" style:font-style-asian="italic" style:font-style-complex="italic"/>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fo:font-style="italic" style:font-style-asian="italic" style:font-style-complex="italic"/>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fo:font-style="italic" style:font-style-asian="italic" style:font-style-complex="italic"/>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fo:font-style="italic" style:font-style-asian="italic" style:font-style-complex="italic"/>
    </style:style>
    <style:style style:name="T1248" style:parent-style-name="DefaultParagraphFont" style:family="text">
      <style:text-properties style:font-name="Arial" style:font-name-complex="Arial" fo:font-style="italic" style:font-style-asian="italic" style:font-style-complex="italic"/>
    </style:style>
    <style:style style:name="T1249" style:parent-style-name="DefaultParagraphFont" style:family="text">
      <style:text-properties style:font-name="Arial" style:font-name-complex="Arial" fo:font-style="italic" style:font-style-asian="italic" style:font-style-complex="italic"/>
    </style:style>
    <style:style style:name="T1250" style:parent-style-name="DefaultParagraphFont" style:family="text">
      <style:text-properties style:font-name="Arial" style:font-name-complex="Arial" fo:font-style="italic" style:font-style-asian="italic" style:font-style-complex="italic"/>
    </style:style>
    <style:style style:name="P125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25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253"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254"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55" style:parent-style-name="ListParagraph" style:list-style-name="LFO2" style:family="paragraph">
      <style:paragraph-properties fo:line-height="150%" fo:margin-left="0.3937in" fo:text-indent="-0.3937in">
        <style:tab-stops/>
      </style:paragraph-properties>
    </style:style>
    <style:style style:name="T1256" style:parent-style-name="DefaultParagraphFont" style:family="text">
      <style:text-properties style:font-name="Arial" style:font-name-complex="Arial" style:font-weight-complex="bold"/>
    </style:style>
    <style:style style:name="T1257" style:parent-style-name="DefaultParagraphFont" style:family="text">
      <style:text-properties style:font-name="Arial" style:font-name-complex="Arial" style:font-weight-complex="bold"/>
    </style:style>
    <style:style style:name="T1258" style:parent-style-name="DefaultParagraphFont" style:family="text">
      <style:text-properties style:font-name="Arial" style:font-name-complex="Arial" style:font-weight-complex="bold" fo:font-style="italic" style:font-style-asian="italic" style:font-style-complex="italic"/>
    </style:style>
    <style:style style:name="T1259" style:parent-style-name="DefaultParagraphFont" style:family="text">
      <style:text-properties style:font-name="Arial" style:font-name-complex="Arial" style:font-weight-complex="bold"/>
    </style:style>
    <style:style style:name="T1260" style:parent-style-name="DefaultParagraphFont" style:family="text">
      <style:text-properties style:font-name="Arial" style:font-name-complex="Arial" style:font-weight-complex="bold" fo:font-style="italic" style:font-style-asian="italic" style:font-style-complex="italic"/>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fo:font-style="italic" style:font-style-asian="italic" style:font-style-complex="italic"/>
    </style:style>
    <style:style style:name="T1263" style:parent-style-name="DefaultParagraphFont" style:family="text">
      <style:text-properties style:font-name="Arial" style:font-name-complex="Arial" style:font-weight-complex="bold" fo:font-style="italic" style:font-style-asian="italic" style:font-style-complex="italic"/>
    </style:style>
    <style:style style:name="T1264" style:parent-style-name="DefaultParagraphFont" style:family="text">
      <style:text-properties style:font-name="Arial" style:font-name-complex="Arial" style:font-weight-complex="bold"/>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name-complex="Arial" style:font-weight-complex="bold"/>
    </style:style>
    <style:style style:name="T1267" style:parent-style-name="DefaultParagraphFont" style:family="text">
      <style:text-properties style:font-name="Arial" style:font-name-complex="Arial" style:font-weight-complex="bold" fo:font-style="italic" style:font-style-asian="italic" style:font-style-complex="italic"/>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fo:font-style="italic" style:font-style-asian="italic" style:font-style-complex="italic"/>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fo:font-style="italic" style:font-style-asian="italic" style:font-style-complex="italic"/>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fo:font-style="italic" style:font-style-asian="italic" style:font-style-complex="italic"/>
    </style:style>
    <style:style style:name="T1275" style:parent-style-name="DefaultParagraphFont" style:family="text">
      <style:text-properties style:font-name="Arial" style:font-name-complex="Arial" style:font-weight-complex="bold"/>
    </style:style>
    <style:style style:name="P1276"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277" style:parent-style-name="ListParagraph" style:list-style-name="LFO2" style:family="paragraph">
      <style:paragraph-properties fo:line-height="150%" fo:margin-left="0.3937in" fo:text-indent="-0.3937in">
        <style:tab-stops/>
      </style:paragraph-properties>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fo:font-style="italic" style:font-style-asian="italic" style:font-style-complex="italic"/>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fo:font-style="italic" style:font-style-asian="italic" style:font-style-complex="italic"/>
    </style:style>
    <style:style style:name="T1282" style:parent-style-name="DefaultParagraphFont" style:family="text">
      <style:text-properties style:font-name="Arial" style:font-name-complex="Arial"/>
    </style:style>
    <style:style style:name="P1283" style:parent-style-name="ListParagraph" style:family="paragraph">
      <style:paragraph-properties fo:margin-left="0.3937in" fo:text-indent="-0.3937in">
        <style:tab-stops/>
      </style:paragraph-properties>
      <style:text-properties style:font-name="Arial" style:font-name-complex="Arial"/>
    </style:style>
    <style:style style:name="P1284" style:parent-style-name="ListParagraph" style:list-style-name="LFO2" style:family="paragraph">
      <style:paragraph-properties fo:line-height="150%" fo:margin-left="0.3937in" fo:text-indent="-0.3937in">
        <style:tab-stops/>
      </style:paragraph-properties>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fo:font-style="italic" style:font-style-asian="italic" style:font-style-complex="italic"/>
    </style:style>
    <style:style style:name="T1291" style:parent-style-name="DefaultParagraphFont" style:family="text">
      <style:text-properties style:font-name="Arial" style:font-name-complex="Arial" fo:font-style="italic" style:font-style-asian="italic" style:font-style-complex="italic"/>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style="italic" style:font-style-asian="italic" style:font-style-complex="italic"/>
    </style:style>
    <style:style style:name="T1294" style:parent-style-name="DefaultParagraphFont" style:family="text">
      <style:text-properties style:font-name="Arial" style:font-name-complex="Arial" fo:font-style="italic" style:font-style-asian="italic" style:font-style-complex="italic"/>
    </style:style>
    <style:style style:name="T1295" style:parent-style-name="DefaultParagraphFont" style:family="text">
      <style:text-properties style:font-name="Arial" style:font-name-complex="Arial" fo:font-style="italic" style:font-style-asian="italic" style:font-style-complex="italic"/>
    </style:style>
    <style:style style:name="T1296" style:parent-style-name="DefaultParagraphFont" style:family="text">
      <style:text-properties style:font-name="Arial" style:font-name-complex="Arial" fo:font-style="italic" style:font-style-asian="italic" style:font-style-complex="italic"/>
    </style:style>
    <style:style style:name="P1297" style:parent-style-name="ListParagraph" style:family="paragraph">
      <style:paragraph-properties fo:margin-left="0.3937in" fo:text-indent="-0.3937in">
        <style:tab-stops/>
      </style:paragraph-properties>
      <style:text-properties style:font-name="Arial" style:font-name-complex="Arial" fo:font-style="italic" style:font-style-asian="italic" style:font-style-complex="italic"/>
    </style:style>
    <style:style style:name="P1298" style:parent-style-name="ListParagraph" style:list-style-name="LFO2" style:family="paragraph">
      <style:paragraph-properties style:contextual-spacing="true"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9" style:parent-style-name="DefaultParagraphFont" style:family="text">
      <style:text-properties style:font-name="Arial" style:font-name-complex="Arial" style:font-weight-complex="bold"/>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P1310" style:parent-style-name="Normal" style:family="paragraph">
      <style:paragraph-properties style:contextual-spacing="true" fo:text-align="justify" fo:line-height="150%" fo:margin-left="0.0236in" fo:text-indent="-0.0236in">
        <style:tab-stops/>
      </style:paragraph-properties>
      <style:text-properties style:font-name="Arial" style:font-name-complex="Arial" fo:font-weight="bold" style:font-weight-asian="bold" style:font-weight-complex="bold" fo:font-size="12pt" style:font-size-asian="12pt" style:language-asian="en" style:country-asian="GB"/>
    </style:style>
    <style:style style:name="P131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312" style:parent-style-name="ListParagraph" style:list-style-name="LFO2" style:family="paragraph">
      <style:paragraph-properties fo:line-height="150%" fo:margin-left="0.3937in" fo:text-indent="-0.3937in">
        <style:tab-stops/>
      </style:paragraph-properties>
    </style:style>
    <style:style style:name="T1313" style:parent-style-name="DefaultParagraphFont" style:family="text">
      <style:text-properties style:font-name="Arial" style:font-name-asian="Calibri" style:font-name-complex="Arial"/>
    </style:style>
    <style:style style:name="T1314" style:parent-style-name="DefaultParagraphFont" style:family="text">
      <style:text-properties style:font-name="Arial" style:font-name-asian="Calibri" style:font-name-complex="Arial"/>
    </style:style>
    <style:style style:name="T1315" style:parent-style-name="DefaultParagraphFont" style:family="text">
      <style:text-properties style:font-name="Arial" style:font-name-asian="Calibri"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P1319"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320" style:parent-style-name="ListParagraph" style:list-style-name="LFO35" style:family="paragraph">
      <style:paragraph-properties fo:line-height="150%"/>
      <style:text-properties style:font-name="Arial" style:font-name-complex="Arial"/>
    </style:style>
    <style:style style:name="P1321" style:parent-style-name="ListParagraph" style:list-style-name="LFO35" style:family="paragraph">
      <style:paragraph-properties fo:line-height="150%"/>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fo:font-style="italic" style:font-style-asian="italic" style:font-style-complex="italic"/>
    </style:style>
    <style:style style:name="P1324" style:parent-style-name="ListParagraph" style:list-style-name="LFO35" style:family="paragraph">
      <style:paragraph-properties fo:line-height="150%"/>
      <style:text-properties style:font-name="Arial" style:font-name-complex="Arial"/>
    </style:style>
    <style:style style:name="P1325" style:parent-style-name="ListParagraph" style:list-style-name="LFO35" style:family="paragraph">
      <style:paragraph-properties fo:line-height="150%"/>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style="italic" style:font-style-asian="italic" style:font-style-complex="italic"/>
    </style:style>
    <style:style style:name="T1328" style:parent-style-name="DefaultParagraphFont" style:family="text">
      <style:text-properties style:font-name="Arial" style:font-name-complex="Arial"/>
    </style:style>
    <style:style style:name="P1329" style:parent-style-name="ListParagraph" style:family="paragraph">
      <style:paragraph-properties fo:line-height="150%" fo:margin-left="0.593in">
        <style:tab-stops/>
      </style:paragraph-properties>
      <style:text-properties style:font-name="Arial" style:font-name-complex="Arial"/>
    </style:style>
    <style:style style:name="P133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31" style:parent-style-name="ListParagraph" style:list-style-name="LFO2" style:family="paragraph">
      <style:paragraph-properties fo:line-height="150%" fo:margin-left="0.3937in" fo:text-indent="-0.3937in">
        <style:tab-stops/>
      </style:paragraph-properties>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style:style>
    <style:style style:name="T1337" style:parent-style-name="DefaultParagraphFont" style:family="text">
      <style:text-properties style:font-name="Arial" style:font-name-complex="Arial" fo:font-weight="bold" style:font-weight-asian="bold" style:font-weight-complex="bold"/>
    </style:style>
    <style:style style:name="T1338" style:parent-style-name="DefaultParagraphFont" style:family="text">
      <style:text-properties style:font-name="Arial" style:font-name-complex="Arial" style:font-weight-complex="bold"/>
    </style:style>
    <style:style style:name="P1339" style:parent-style-name="ListParagraph" style:family="paragraph">
      <style:paragraph-properties fo:line-height="150%" fo:margin-left="0.3958in">
        <style:tab-stops/>
      </style:paragraph-properties>
      <style:text-properties style:font-name="Arial" style:font-name-complex="Arial" style:font-weight-complex="bold"/>
    </style:style>
    <style:style style:name="P1340"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341" style:parent-style-name="ListParagraph" style:family="paragraph">
      <style:text-properties style:font-name="Arial" style:font-name-complex="Arial" style:font-weight-complex="bold"/>
    </style:style>
    <style:style style:name="P1342" style:parent-style-name="ListParagraph" style:list-style-name="LFO2" style:family="paragraph">
      <style:paragraph-properties fo:text-align="justify" fo:line-height="150%" fo:margin-left="0.3937in" fo:text-indent="-0.3937in">
        <style:tab-stops/>
      </style:paragraph-properties>
    </style:style>
    <style:style style:name="T1343" style:parent-style-name="style_31" style:family="text">
      <style:text-properties style:font-name="Arial" style:font-name-complex="Arial" fo:font-size="12pt" style:font-size-asian="12pt"/>
    </style:style>
    <style:style style:name="T1344" style:parent-style-name="style_31" style:family="text">
      <style:text-properties style:font-name="Arial" style:font-name-complex="Arial" fo:font-size="12pt" style:font-size-asian="12pt"/>
    </style:style>
    <style:style style:name="T1345" style:parent-style-name="style_31" style:family="text">
      <style:text-properties style:font-name="Arial" style:font-name-complex="Arial" fo:font-size="12pt" style:font-size-asian="12pt"/>
    </style:style>
    <style:style style:name="P1346" style:parent-style-name="ListParagraph" style:list-style-name="LFO32" style:family="paragraph">
      <style:paragraph-properties fo:text-align="justify" fo:line-height="150%" fo:margin-left="0.6416in" fo:text-indent="-0.2479in">
        <style:tab-stops/>
      </style:paragraph-properties>
    </style:style>
    <style:style style:name="T1347" style:parent-style-name="style_31" style:family="text">
      <style:text-properties style:font-name="Arial" style:font-name-complex="Arial" fo:font-size="12pt" style:font-size-asian="12pt"/>
    </style:style>
    <style:style style:name="T1348" style:parent-style-name="style_31" style:family="text">
      <style:text-properties style:font-name="Arial" style:font-name-complex="Arial" fo:font-size="12pt" style:font-size-asian="12pt"/>
    </style:style>
    <style:style style:name="T1349" style:parent-style-name="style_31" style:family="text">
      <style:text-properties style:font-name="Arial" style:font-name-complex="Arial" fo:font-size="12pt" style:font-size-asian="12pt"/>
    </style:style>
    <style:style style:name="P1350" style:parent-style-name="ListParagraph" style:list-style-name="LFO32" style:family="paragraph">
      <style:paragraph-properties fo:text-align="justify" fo:line-height="150%" fo:margin-left="0.6416in" fo:text-indent="-0.2479in">
        <style:tab-stops/>
      </style:paragraph-properties>
    </style:style>
    <style:style style:name="T1351" style:parent-style-name="style_31" style:family="text">
      <style:text-properties style:font-name="Arial" style:font-name-complex="Arial" fo:font-size="12pt" style:font-size-asian="12pt"/>
    </style:style>
    <style:style style:name="T1352" style:parent-style-name="style_31" style:family="text">
      <style:text-properties style:font-name="Arial" style:font-name-complex="Arial" fo:font-size="12pt" style:font-size-asian="12pt"/>
    </style:style>
    <style:style style:name="T1353" style:parent-style-name="style_31" style:family="text">
      <style:text-properties style:font-name="Arial" style:font-name-complex="Arial" fo:font-size="12pt" style:font-size-asian="12pt"/>
    </style:style>
    <style:style style:name="T1354" style:parent-style-name="style_31" style:family="text">
      <style:text-properties style:font-name="Arial" style:font-name-complex="Arial" fo:font-size="12pt" style:font-size-asian="12pt"/>
    </style:style>
    <style:style style:name="T1355" style:parent-style-name="style_31" style:family="text">
      <style:text-properties style:font-name="Arial" style:font-name-complex="Arial" fo:font-size="12pt" style:font-size-asian="12pt"/>
    </style:style>
    <style:style style:name="T1356" style:parent-style-name="style_31" style:family="text">
      <style:text-properties style:font-name="Arial" style:font-name-complex="Arial" fo:font-size="12pt" style:font-size-asian="12pt"/>
    </style:style>
    <style:style style:name="T1357" style:parent-style-name="style_31" style:family="text">
      <style:text-properties style:font-name="Arial" style:font-name-complex="Arial" fo:font-size="12pt" style:font-size-asian="12pt"/>
    </style:style>
    <style:style style:name="T1358" style:parent-style-name="style_31" style:family="text">
      <style:text-properties style:font-name="Arial" style:font-name-complex="Arial" fo:font-size="12pt" style:font-size-asian="12pt"/>
    </style:style>
    <style:style style:name="T1359" style:parent-style-name="style_31" style:family="text">
      <style:text-properties style:font-name="Arial" style:font-name-complex="Arial" fo:font-size="12pt" style:font-size-asian="12pt"/>
    </style:style>
    <style:style style:name="T1360" style:parent-style-name="style_31" style:family="text">
      <style:text-properties style:font-name="Arial" style:font-name-complex="Arial" fo:font-size="12pt" style:font-size-asian="12pt"/>
    </style:style>
    <style:style style:name="P1361" style:parent-style-name="ListParagraph" style:list-style-name="LFO32" style:family="paragraph">
      <style:paragraph-properties fo:text-align="justify" fo:line-height="150%" fo:margin-left="0.6416in" fo:text-indent="-0.2479in">
        <style:tab-stops/>
      </style:paragraph-properties>
    </style:style>
    <style:style style:name="T1362" style:parent-style-name="style_31" style:family="text">
      <style:text-properties style:font-name="Arial" style:font-name-complex="Arial" fo:font-size="12pt" style:font-size-asian="12pt"/>
    </style:style>
    <style:style style:name="T1363" style:parent-style-name="style_31" style:family="text">
      <style:text-properties style:font-name="Arial" style:font-name-complex="Arial" fo:font-size="12pt" style:font-size-asian="12pt"/>
    </style:style>
    <style:style style:name="T1364" style:parent-style-name="style_31" style:family="text">
      <style:text-properties style:font-name="Arial" style:font-name-complex="Arial" fo:font-size="12pt" style:font-size-asian="12pt"/>
    </style:style>
    <style:style style:name="T1365" style:parent-style-name="style_31" style:family="text">
      <style:text-properties style:font-name="Arial" style:font-name-complex="Arial" fo:font-size="12pt" style:font-size-asian="12pt"/>
    </style:style>
    <style:style style:name="T1366" style:parent-style-name="style_31" style:family="text">
      <style:text-properties style:font-name="Arial" style:font-name-complex="Arial" fo:font-size="12pt" style:font-size-asian="12pt"/>
    </style:style>
    <style:style style:name="P1367" style:parent-style-name="ListParagraph" style:list-style-name="LFO32" style:family="paragraph">
      <style:paragraph-properties fo:line-height="150%" fo:margin-left="0.6416in" fo:text-indent="-0.2479in">
        <style:tab-stops/>
      </style:paragraph-properties>
    </style:style>
    <style:style style:name="T1368" style:parent-style-name="style_31" style:family="text">
      <style:text-properties style:font-name="Arial" style:font-name-complex="Arial" fo:font-size="12pt" style:font-size-asian="12pt"/>
    </style:style>
    <style:style style:name="P1369" style:parent-style-name="ListParagraph" style:list-style-name="LFO32" style:family="paragraph">
      <style:paragraph-properties fo:line-height="150%" fo:margin-left="0.6416in" fo:text-indent="-0.2479in">
        <style:tab-stops/>
      </style:paragraph-properties>
    </style:style>
    <style:style style:name="T1370" style:parent-style-name="style_31" style:family="text">
      <style:text-properties style:font-name="Arial" style:font-name-complex="Arial" fo:font-size="12pt" style:font-size-asian="12pt"/>
    </style:style>
    <style:style style:name="P1371" style:parent-style-name="ListParagraph" style:list-style-name="LFO32" style:family="paragraph">
      <style:paragraph-properties fo:line-height="150%" fo:margin-left="0.6416in" fo:text-indent="-0.2479in">
        <style:tab-stops/>
      </style:paragraph-properties>
    </style:style>
    <style:style style:name="T1372" style:parent-style-name="style_31" style:family="text">
      <style:text-properties style:font-name="Arial" style:font-name-complex="Arial" fo:font-size="12pt" style:font-size-asian="12pt"/>
    </style:style>
    <style:style style:name="P1373" style:parent-style-name="ListParagraph" style:list-style-name="LFO32" style:family="paragraph">
      <style:paragraph-properties fo:line-height="150%" fo:margin-left="0.6416in" fo:text-indent="-0.2479in">
        <style:tab-stops/>
      </style:paragraph-properties>
    </style:style>
    <style:style style:name="T1374" style:parent-style-name="style_31" style:family="text">
      <style:text-properties style:font-name="Arial" style:font-name-complex="Arial" fo:font-size="12pt" style:font-size-asian="12pt"/>
    </style:style>
    <style:style style:name="T1375" style:parent-style-name="style_31" style:family="text">
      <style:text-properties style:font-name="Arial" style:font-name-complex="Arial" fo:font-size="12pt" style:font-size-asian="12pt"/>
    </style:style>
    <style:style style:name="P1376" style:parent-style-name="ListParagraph" style:list-style-name="LFO32" style:family="paragraph">
      <style:paragraph-properties fo:line-height="150%" fo:margin-left="0.6416in" fo:text-indent="-0.2479in">
        <style:tab-stops/>
      </style:paragraph-properties>
    </style:style>
    <style:style style:name="T1377" style:parent-style-name="style_31" style:family="text">
      <style:text-properties style:font-name="Arial" style:font-name-complex="Arial" fo:font-size="12pt" style:font-size-asian="12pt"/>
    </style:style>
    <style:style style:name="T1378" style:parent-style-name="style_31" style:family="text">
      <style:text-properties style:font-name="Arial" style:font-name-complex="Arial" fo:font-size="12pt" style:font-size-asian="12pt"/>
    </style:style>
    <style:style style:name="T1379" style:parent-style-name="style_31" style:family="text">
      <style:text-properties style:font-name="Arial" style:font-name-complex="Arial" fo:font-size="12pt" style:font-size-asian="12pt"/>
    </style:style>
    <style:style style:name="P1380" style:parent-style-name="ListParagraph" style:family="paragraph">
      <style:text-properties style:font-name="Arial" style:font-name-complex="Arial" style:font-weight-complex="bold"/>
    </style:style>
    <style:style style:name="P1381"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382" style:parent-style-name="ListParagraph" style:family="paragraph">
      <style:paragraph-properties fo:line-height="150%" fo:margin-left="0.3937in" fo:text-indent="-0.3937in">
        <style:tab-stops/>
      </style:paragraph-properties>
      <style:text-properties style:font-name="Arial" style:font-name-complex="Arial" fo:font-weight="bold" style:font-weight-asian="bold" fo:color="#FF0000"/>
    </style:style>
    <style:style style:name="P1383"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384" style:parent-style-name="Normal" style:family="paragraph">
      <style:text-properties style:font-name="Arial" fo:font-weight="bold" style:font-weight-asian="bold" style:font-weight-complex="bold" fo:font-size="12pt" style:font-size-asian="12pt"/>
    </style:style>
    <style:style style:name="P1385" style:parent-style-name="Normal" style:family="paragraph">
      <style:text-properties style:font-name="Arial" fo:font-weight="bold" style:font-weight-asian="bold" style:font-weight-complex="bold" fo:font-size="12pt" style:font-size-asian="12pt"/>
    </style:style>
    <style:style style:name="P1386" style:parent-style-name="Normal" style:family="paragraph">
      <style:text-properties style:font-name="Arial" fo:font-weight="bold" style:font-weight-asian="bold" style:font-weight-complex="bold" fo:font-size="12pt" style:font-size-asian="12pt"/>
    </style:style>
    <style:style style:name="P1387" style:parent-style-name="Normal" style:family="paragraph">
      <style:text-properties style:font-name="Arial" fo:font-weight="bold" style:font-weight-asian="bold" style:font-weight-complex="bold" fo:font-size="12pt" style:font-size-asian="12pt"/>
    </style:style>
    <style:style style:name="P1388" style:parent-style-name="Normal" style:family="paragraph">
      <style:text-properties style:font-name="Arial" fo:font-weight="bold" style:font-weight-asian="bold" style:font-weight-complex="bold" fo:font-size="12pt" style:font-size-asian="12pt"/>
    </style:style>
    <style:style style:name="P1389" style:parent-style-name="Normal" style:family="paragraph">
      <style:text-properties style:font-name="Arial" fo:font-weight="bold" style:font-weight-asian="bold" style:font-weight-complex="bold" fo:font-size="12pt" style:font-size-asian="12pt"/>
    </style:style>
    <style:style style:name="P1390" style:parent-style-name="Normal" style:family="paragraph">
      <style:text-properties style:font-name="Arial" fo:font-weight="bold" style:font-weight-asian="bold" style:font-weight-complex="bold" fo:font-size="12pt" style:font-size-asian="12pt"/>
    </style:style>
    <style:style style:name="P1391" style:parent-style-name="Normal" style:family="paragraph">
      <style:text-properties style:font-name="Arial" fo:font-weight="bold" style:font-weight-asian="bold" style:font-weight-complex="bold" fo:font-size="12pt" style:font-size-asian="12pt"/>
    </style:style>
    <style:style style:name="P1392" style:parent-style-name="Normal" style:family="paragraph">
      <style:text-properties style:font-name="Arial" fo:font-weight="bold" style:font-weight-asian="bold" style:font-weight-complex="bold" fo:font-size="12pt" style:font-size-asian="12pt"/>
    </style:style>
    <style:style style:name="P1393" style:parent-style-name="Normal" style:family="paragraph">
      <style:text-properties style:font-name="Arial" fo:font-weight="bold" style:font-weight-asian="bold" style:font-weight-complex="bold" fo:font-size="12pt" style:font-size-asian="12pt"/>
    </style:style>
    <style:style style:name="P1394" style:parent-style-name="Normal" style:family="paragraph">
      <style:text-properties style:font-name="Arial" fo:font-weight="bold" style:font-weight-asian="bold" style:font-weight-complex="bold" fo:font-size="12pt" style:font-size-asian="12pt"/>
    </style:style>
    <style:style style:name="P1395" style:parent-style-name="Normal" style:family="paragraph">
      <style:text-properties style:font-name="Arial" fo:font-weight="bold" style:font-weight-asian="bold" style:font-weight-complex="bold" fo:font-size="12pt" style:font-size-asian="12pt"/>
    </style:style>
    <style:style style:name="P1396" style:parent-style-name="Normal" style:family="paragraph">
      <style:text-properties style:font-name="Arial" fo:font-weight="bold" style:font-weight-asian="bold" style:font-weight-complex="bold" fo:font-size="12pt" style:font-size-asian="12pt"/>
    </style:style>
    <style:style style:name="P1397" style:parent-style-name="Normal" style:family="paragraph">
      <style:text-properties style:font-name="Arial" fo:font-weight="bold" style:font-weight-asian="bold" style:font-weight-complex="bold" fo:font-size="12pt" style:font-size-asian="12pt"/>
    </style:style>
    <style:style style:name="P1398" style:parent-style-name="Normal" style:family="paragraph">
      <style:text-properties style:font-name="Arial" fo:font-weight="bold" style:font-weight-asian="bold" style:font-weight-complex="bold" fo:font-size="12pt" style:font-size-asian="12pt"/>
    </style:style>
    <style:style style:name="P1399" style:parent-style-name="Normal" style:family="paragraph">
      <style:text-properties style:font-name="Arial" fo:font-weight="bold" style:font-weight-asian="bold" style:font-weight-complex="bold" fo:font-size="12pt" style:font-size-asian="12pt"/>
    </style:style>
    <style:style style:name="P1400" style:parent-style-name="Normal" style:family="paragraph">
      <style:text-properties style:font-name="Arial" fo:font-weight="bold" style:font-weight-asian="bold" style:font-weight-complex="bold" fo:font-size="12pt" style:font-size-asian="12pt"/>
    </style:style>
    <style:style style:name="P1401" style:parent-style-name="Normal" style:family="paragraph">
      <style:text-properties style:font-name="Arial" fo:font-weight="bold" style:font-weight-asian="bold" style:font-weight-complex="bold" fo:font-size="12pt" style:font-size-asian="12pt"/>
    </style:style>
    <style:style style:name="P1402" style:parent-style-name="Normal" style:family="paragraph">
      <style:text-properties style:font-name="Arial" fo:font-weight="bold" style:font-weight-asian="bold" style:font-weight-complex="bold" fo:font-size="12pt" style:font-size-asian="12pt"/>
    </style:style>
    <style:style style:name="P1403" style:parent-style-name="Normal" style:family="paragraph">
      <style:text-properties style:font-name="Arial" fo:font-weight="bold" style:font-weight-asian="bold" style:font-weight-complex="bold" fo:font-size="12pt" style:font-size-asian="12pt"/>
    </style:style>
    <style:style style:name="P1404" style:parent-style-name="Normal" style:family="paragraph">
      <style:text-properties style:font-name="Arial" fo:font-weight="bold" style:font-weight-asian="bold" style:font-weight-complex="bold" fo:font-size="12pt" style:font-size-asian="12pt"/>
    </style:style>
    <style:style style:name="P1405" style:parent-style-name="Normal" style:family="paragraph">
      <style:text-properties style:font-name="Arial" fo:font-weight="bold" style:font-weight-asian="bold" style:font-weight-complex="bold" fo:font-size="12pt" style:font-size-asian="12pt"/>
    </style:style>
    <style:style style:name="P1406"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07" style:parent-style-name="DefaultParagraphFont" style:family="text">
      <style:text-properties style:font-name="Arial" fo:font-weight="bold" style:font-weight-asian="bold" style:font-weight-complex="bold" fo:font-size="12pt" style:font-size-asian="12pt"/>
    </style:style>
    <style:style style:name="T1408" style:parent-style-name="DefaultParagraphFont" style:family="text">
      <style:text-properties style:font-name="Arial" fo:font-weight="bold" style:font-weight-asian="bold" style:font-weight-complex="bold" fo:font-size="12pt" style:font-size-asian="12pt"/>
    </style:style>
    <style:style style:name="P1409" style:parent-style-name="Normal" style:family="paragraph">
      <style:text-properties style:font-name="Arial" fo:font-weight="bold" style:font-weight-asian="bold" fo:font-size="12pt" style:font-size-asian="12pt"/>
    </style:style>
    <style:style style:name="P1410" style:parent-style-name="Normal" style:family="paragraph">
      <style:text-properties style:font-name="Arial" fo:font-weight="bold" style:font-weight-asian="bold" fo:font-size="12pt" style:font-size-asian="12pt"/>
    </style:style>
    <style:style style:name="P1411" style:parent-style-name="Normal" style:family="paragraph">
      <style:text-properties style:font-name="Arial" style:font-name-complex="Arial" fo:font-weight="bold" style:font-weight-asian="bold" fo:font-size="12pt" style:font-size-asian="12pt"/>
    </style:style>
    <style:style style:name="P1412" style:parent-style-name="Normal" style:family="paragraph">
      <style:text-properties style:font-name="Arial" style:font-name-complex="Arial" fo:font-weight="bold" style:font-weight-asian="bold" fo:font-size="12pt" style:font-size-asian="12pt"/>
    </style:style>
    <style:style style:name="P1413"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414" style:parent-style-name="DefaultParagraphFont" style:family="text">
      <style:text-properties style:font-name="Arial" style:font-name-complex="Arial" fo:font-weight="bold" style:font-weight-asian="bold" fo:font-size="12pt" style:font-size-asian="12pt"/>
    </style:style>
    <style:style style:name="T1415" style:parent-style-name="DefaultParagraphFont" style:family="text">
      <style:text-properties style:font-name="Arial" style:font-name-complex="Arial" fo:font-weight="bold" style:font-weight-asian="bold" fo:font-size="12pt" style:font-size-asian="12pt"/>
    </style:style>
    <style:style style:name="T1416" style:parent-style-name="DefaultParagraphFont" style:family="text">
      <style:text-properties style:font-name="Arial" style:font-name-complex="Arial" fo:font-size="12pt" style:font-size-asian="12pt"/>
    </style:style>
    <style:style style:name="P14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18" style:parent-style-name="Normal" style:list-style-name="LFO3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20" style:parent-style-name="Normal" style:list-style-name="LFO3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22" style:parent-style-name="Normal" style:list-style-name="LFO3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24" style:parent-style-name="Normal" style:list-style-name="LFO3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26" style:parent-style-name="Normal" style:list-style-name="LFO3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28"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429" style:parent-style-name="DefaultParagraphFont" style:family="text">
      <style:text-properties style:font-name="Arial" style:font-name-complex="Arial" fo:font-weight="bold" style:font-weight-asian="bold" fo:font-size="12pt" style:font-size-asian="12pt"/>
    </style:style>
    <style:style style:name="T1430" style:parent-style-name="DefaultParagraphFont" style:family="text">
      <style:text-properties style:font-name="Arial" style:font-name-complex="Arial" fo:font-weight="bold" style:font-weight-asian="bold" fo:font-size="12pt" style:font-size-asian="12pt"/>
    </style:style>
    <style:style style:name="T1431" style:parent-style-name="DefaultParagraphFont" style:family="text">
      <style:text-properties style:font-name="Arial" style:font-name-complex="Arial" fo:font-size="12pt" style:font-size-asian="12pt"/>
    </style:style>
    <style:style style:name="P14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33" style:parent-style-name="Normal" style:list-style-name="LFO3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35" style:parent-style-name="Normal" style:list-style-name="LFO3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37" style:parent-style-name="Normal" style:list-style-name="LFO3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39" style:parent-style-name="Normal" style:list-style-name="LFO3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41" style:parent-style-name="Normal" style:list-style-name="LFO3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4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45" style:parent-style-name="Normal" style:list-style-name="LFO3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47" style:parent-style-name="Normal" style:list-style-name="LFO3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49" style:parent-style-name="Normal" style:list-style-name="LFO3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51" style:parent-style-name="Normal" style:list-style-name="LFO3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53" style:parent-style-name="Normal" style:list-style-name="LFO3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5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58" style:parent-style-name="Normal" style:list-style-name="LFO3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60" style:parent-style-name="Normal" style:list-style-name="LFO3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62" style:parent-style-name="Normal" style:list-style-name="LFO3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64" style:parent-style-name="Normal" style:list-style-name="LFO3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6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68" style:parent-style-name="Normal" style:list-style-name="LFO4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70" style:parent-style-name="Normal" style:list-style-name="LFO4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72" style:parent-style-name="Normal" style:list-style-name="LFO4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74" style:parent-style-name="Normal" style:list-style-name="LFO4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7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78" style:parent-style-name="Normal" style:list-style-name="LFO4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80" style:parent-style-name="Normal" style:list-style-name="LFO4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1"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482" style:parent-style-name="Normal" style:list-style-name="LFO4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3" style:parent-style-name="ListParagraph" style:family="paragraph">
      <style:text-properties style:font-name="Arial"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 text:c="6"/></text:span></text:p>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7"/>
      <text:p text:style-name="P8"/>
      <text:p text:style-name="P9"/>
      <text:p text:style-name="P10">Investigation of a complaint against<text:s/>the Western Health &amp; Social Care Trust</text:p>
      <text:p text:style-name="P11"/>
      <text:p text:style-name="P12">Report Reference:<text:s/><text:bookmark-start text:name="RefNo"/><text:bookmark-end text:name="RefNo"/>202001646</text:p>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29</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32</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Case Reference:<text:s/>202001646<text:tab/></text:p>
      <text:p text:style-name="P165"><text:span text:style-name="T166">Listed Authority:</text:span><text:span text:style-name="T167"><text:s/></text:span><text:span text:style-name="T168">The<text:s/></text:span><text:span text:style-name="T169">Western<text:s/></text:span><text:span text:style-name="T170">Health and Social<text:s/></text:span><text:span text:style-name="T171">C</text:span><text:span text:style-name="T172">are Trust</text:span></text:p>
      <text:p text:style-name="P173"/>
      <text:p text:style-name="P174"><text:span text:style-name="T175">SUMMARY</text:span></text:p>
      <text:p text:style-name="P176">I received a complaint about the<text:s/>Western<text:s/>Health and Social Care<text:s/>Trust’s<text:s/>(the Trust)<text:s/>care and treatment of<text:s/>the<text:s/>complainant’s brother<text:s/>(the patient)<text:s/>between<text:s/>16 December 2020 and 5 January 2021.<text:s/></text:p>
      <text:p text:style-name="P177"/>
      <text:p text:style-name="P178"><text:span text:style-name="T179">The complainant raised<text:s/></text:span><text:span text:style-name="T180">several</text:span><text:span text:style-name="T181"><text:s/>concerns</text:span><text:span text:style-name="T182">. <text:s/>This included<text:s/></text:span><text:span text:style-name="T183">the time taken to treat the patient</text:span><text:span text:style-name="T184">’s</text:span><text:span text:style-name="T185"><text:s/>condition and the impact this had on the patient’s prognosis;</text:span><text:span text:style-name="T186"><text:s/></text:span><text:span text:style-name="T187">the conduct of the endoscopic retrograde cholangiopancreatography</text:span><text:span text:style-name="T188"><text:note text:note-class="footnote" text:id="_ftn0"><text:note-citation>1</text:note-citation><text:note-body><text:p text:style-name="FootnoteText"><text:span text:style-name="T189"><text:s/>Endoscopic retrograde cholangial pancreatography is a procedure that combines upper gastrointestinal (GI) endoscopy and x-rays. It is used to diagnose and treat problems with your biliary system.</text:span></text:p></text:note-body></text:note></text:span><text:span text:style-name="T190">; the treatment given to the patient, including<text:s/></text:span><text:span text:style-name="T191">continued treatment within the Trust</text:span><text:span text:style-name="T192"><text:s/>rather than transfer to the regional Hepatobiliary unit</text:span><text:span text:style-name="T193">;<text:s/></text:span><text:span text:style-name="T194">the liaison with the regional Hepatobiliary<text:s/></text:span><text:span text:style-name="T195">unit</text:span><text:span text:style-name="T196">; the impact of<text:s/></text:span><text:span text:style-name="T197">C</text:span><text:span text:style-name="T198">ovid on the patient’s care; and communications with</text:span><text:span text:style-name="T199">,</text:span><text:span text:style-name="T200"><text:s/>and information provided to</text:span><text:span text:style-name="T201">,</text:span><text:span text:style-name="T202"><text:s/>the patient’s family.<text:s/></text:span><text:span text:style-name="T203"><text:s text:c="3"/></text:span><text:span text:style-name="T204"><text:s/></text:span><text:span text:style-name="T205"><text:s/></text:span></text:p>
      <text:p text:style-name="P206"/>
      <text:p text:style-name="P207">The investigation established there were<text:s/>significant failings<text:s/>in the patient’s care and treatment<text:s/>and that,<text:s/>on the balance of probabilities,<text:s/>these failings contributed to the patient’s death,<text:s/>as well as leaving the patient in severe pain.<text:s/>The failings identified were:</text:p>
      <text:list text:style-name="LFO31" text:continue-numbering="true">
        <text:list-item>
          <text:p text:style-name="P208"><text:bookmark-start text:name="_Hlk131592854"/>the Trust failed<text:s/>to appropriately manage the patient’s pain, including leaving the patient without pain relief for a<text:s/>nine-hour<text:s/>period;<text:s/><text:s/></text:p>
        </text:list-item>
        <text:list-item>
          <text:p text:style-name="P209"><text:span text:style-name="T210">the Trust failed to<text:s/></text:span><text:span text:style-name="T211">insert a catheter</text:span><text:span text:style-name="T212"><text:s/>in a timely manner</text:span><text:span text:style-name="T213">,</text:span><text:span text:style-name="T214"><text:s/>and not until 18 hours after he was admitted and this</text:span><text:span text:style-name="T215"><text:s/>‘</text:span><text:span text:style-name="T216">had a small but significant impact on the poor outcome for the patient’</text:span><text:span text:style-name="T217">;</text:span><text:span text:style-name="T218"><text:s/></text:span></text:p>
        </text:list-item>
        <text:list-item>
          <text:p text:style-name="P219">the<text:s/>Trust failed to ensure timely transfer of the patient to the<text:s/>critical care unit;<text:s/>and<text:s/></text:p>
        </text:list-item>
        <text:list-item>
          <text:p text:style-name="P220"><text:span text:style-name="T221">the Trust failed to<text:s/></text:span><text:span text:style-name="T222">take appropriate and timely decisions and actions in relation to the patient’s sepsis</text:span><text:span text:style-name="T223">, including drainage in a timely<text:s/></text:span><text:span text:style-name="T224">manner<text:s/></text:span><text:span text:style-name="T225">which ‘</text:span><text:span text:style-name="T226">would have likely prevented further deterioration</text:span><text:span text:style-name="T227">’.</text:span><text:bookmark-end text:name="_Hlk131592854"/></text:p>
        </text:list-item>
      </text:list>
      <text:p text:style-name="P228"/>
      <text:soft-page-break/>
      <text:p text:style-name="P229">I recommended the Trust apologises to the<text:s/>patient’s family<text:s/>for the injustices caused by the failures in care and treatment. <text:s/>I<text:s/>made further recommendations for the Trust to address under an evidence-supported action plan to instigate service improvement and to prevent recurrence of the failings identified. <text:s/></text:p>
      <text:p text:style-name="P230"/>
      <text:p text:style-name="P231">I would also wish to convey my sincere condolences to the complainant and her family<text:s/>on the sad loss of their loved one. <text:s/></text:p>
      <text:p text:style-name="P232"/>
      <text:soft-page-break/>
      <text:p text:style-name="P233"><text:span text:style-name="T234">THE</text:span><text:span text:style-name="T235"><text:s/></text:span><text:span text:style-name="T236">COMPLAINT</text:span></text:p>
      <text:list text:style-name="LFO2" text:continue-numbering="true">
        <text:list-item>
          <text:p text:style-name="P237">This complaint<text:s/>concerned<text:s/>the<text:s/>care and<text:s/>treatment<text:s/>the<text:s/>Western<text:s/>Health and Social Care Trust (the Trust)<text:s/>provided to the<text:s/>complainant’s brother<text:s/>(the<text:s/>patient)<text:s/>from<text:s/>16 December 2020 and 5 January 2021.<text:s text:c="2"/></text:p>
        </text:list-item>
      </text:list>
      <text:p text:style-name="P238"/>
      <text:p text:style-name="P239">Background to Complaint</text:p>
      <text:list text:style-name="LFO2" text:continue-numbering="true">
        <text:list-item>
          <text:p text:style-name="P240">The patient presented to Altnagelvin Hospital at the emergency department (ED) late evening on 16 December 2020 with severe abdominal pain. <text:s/>The patient was admitted to the surgical ward on the afternoon of 17 December 2020. The patient deteriorated<text:s/>quickly,<text:s/>and within 24 hours, he was transferred to the<text:s/>critical care unit (CCU). <text:s/></text:p>
        </text:list-item>
      </text:list>
      <text:p text:style-name="P241"/>
      <text:list text:style-name="LFO2" text:continue-numbering="true">
        <text:list-item>
          <text:p text:style-name="P242"><text:span text:style-name="T243">An Endoscopic Retrograde Cholangiopancreatography (ERCP) was planned for 22 December 2020 but was performed on 18 December 2020 because of the patient’s clinical deterioration. <text:s/>Despite treatment, the patient remained critical. <text:s/>A computed tomography</text:span><text:span text:style-name="T244"><text:note text:note-class="footnote" text:id="_ftn1"><text:note-citation>2</text:note-citation><text:note-body><text:p text:style-name="FootnoteText"><text:s/><text:span text:style-name="T245">A computerised tomography scan uses X-rays and a computer to create detailed images of the inside of the body. <text:s/></text:span></text:p></text:note-body></text:note></text:span><text:span text:style-name="T246"><text:s/>(CT) scan on 22 December 2020 indicated necrosis of the pancreas</text:span><text:span text:style-name="T247"><text:note text:note-class="footnote" text:id="_ftn2"><text:note-citation>3</text:note-citation><text:note-body><text:p text:style-name="FootnoteText"><text:span text:style-name="T248"><text:s/>Sometimes people with severe acute pancreatitis can develop a complication where the pancreas loses its blood supply. This can cause some of the tissue of the pancreas to die (necrosis). When this happens, the pancreas can become infected, which can spread into the blood (sepsis) and cause organ failure.</text:span></text:p></text:note-body></text:note></text:span><text:span text:style-name="T249">. The Trust<text:s/></text:span><text:span text:style-name="T250">stated it<text:s/></text:span><text:span text:style-name="T251">discussed the patient’s case with the regional Hepatobiliary team<text:s/></text:span><text:span text:style-name="T252">(HPB team)<text:s/></text:span><text:span text:style-name="T253">in the Belfast Health and Social Care Trust (BHSCT) Mater</text:span><text:span text:style-name="T254"><text:s/>Infirmorum<text:s/></text:span><text:span text:style-name="T255">Hospital (MIH)</text:span><text:span text:style-name="T256">. <text:s/>The Trust stated<text:s/></text:span><text:span text:style-name="T257">the HPB team<text:s/></text:span><text:span text:style-name="T258">a</text:span><text:span text:style-name="T259">dvised</text:span><text:span text:style-name="T260"><text:s/></text:span><text:span text:style-name="T261">surgical intervention<text:s/></text:span><text:span text:style-name="T262">was not<text:s/></text:span><text:span text:style-name="T263">required as<text:s/></text:span><text:span text:style-name="T264">the<text:s/></text:span><text:span text:style-name="T265">CT scan did not show any bowel ischaemia</text:span><text:span text:style-name="T266"><text:note text:note-class="footnote" text:id="_ftn3"><text:note-citation>4</text:note-citation><text:note-body><text:p text:style-name="FootnoteText"><text:span text:style-name="T267"><text:s/>Bowel ischaemia occurs when blood flow to the bowel is blocked. It<text:s/></text:span><text:span text:style-name="T268">can</text:span><text:span text:style-name="T269"><text:s/>affect the small<text:s/></text:span><text:span text:style-name="T270">or large<text:s/></text:span><text:span text:style-name="T271">intestine</text:span><text:span text:style-name="T272">.</text:span></text:p></text:note-body></text:note></text:span><text:span text:style-name="T273">. The patient, therefore,<text:s/></text:span><text:span text:style-name="T274">continued in<text:s/></text:span><text:span text:style-name="T275">CCU</text:span><text:span text:style-name="T276"><text:s/>where he remained unstable.</text:span><text:span text:style-name="T277"><text:s text:c="2"/></text:span></text:p>
        </text:list-item>
      </text:list>
      <text:p text:style-name="P278"/>
      <text:list text:style-name="LFO2" text:continue-numbering="true">
        <text:list-item>
          <text:p text:style-name="P279"><text:span text:style-name="T280">On 29 December 2020, a further CT scan<text:s/></text:span><text:span text:style-name="T281">showed necrotising pancreas with fluid collection</text:span><text:span text:style-name="T282">. The Trust stated this was<text:s/></text:span><text:span text:style-name="T283">discussed with<text:s/></text:span><text:span text:style-name="T284">the HPB team</text:span><text:span text:style-name="T285"><text:s/>and t</text:span><text:span text:style-name="T286">he HPB team</text:span><text:span text:style-name="T287"><text:s/>advised</text:span><text:span text:style-name="T288"><text:s/>drainage<text:s/></text:span><text:span text:style-name="T289">was not necessary<text:s/></text:span><text:span text:style-name="T290">at this stage. The patient remained unwell.</text:span><text:span text:style-name="T291"><text:s text:c="2"/>On 4 January 2021, a further CT scan indicated</text:span><text:span text:style-name="T292"><text:s/>stable necrotising pancreas, less fluid collection but ischaemic changes.<text:s/></text:span><text:span text:style-name="T293">The<text:s/></text:span><text:span text:style-name="T294">Trust<text:s/></text:span><text:span text:style-name="T295">stated it<text:s/></text:span><text:span text:style-name="T296">again discussed the case with<text:s/></text:span><text:span text:style-name="T297">the HPB team<text:s/></text:span><text:span text:style-name="T298">and<text:s/></text:span><text:span text:style-name="T299">the HPB team advised<text:s/></text:span><text:span text:style-name="T300">a l</text:span><text:span text:style-name="T301">aparotomy</text:span><text:span text:style-name="T302"><text:note text:note-class="footnote" text:id="_ftn4"><text:note-citation>5</text:note-citation><text:note-body><text:p text:style-name="FootnoteText"><text:s/><text:span text:style-name="T303">Laparotomy is a surgical incision into the abdominal cavity. It is carried out to examine the organs and structures of the lower abdomen, such as the appendix, intestines, kidneys, liver, pancreas, gallbladder, bladder, uterus, etc. It is performed under general anaesthetic and may be merely exploratory or may include another surgical procedure if necessary.</text:span></text:p></text:note-body></text:note></text:span><text:span text:style-name="T304"><text:s/></text:span><text:span text:style-name="T305">should<text:s/></text:span><text:span text:style-name="T306">be performed</text:span><text:span text:style-name="T307">,<text:s/></text:span><text:span text:style-name="T308">as this presented the only chance<text:s/></text:span><text:soft-page-break/><text:span text:style-name="T309">for the patient’s survival,<text:s/></text:span><text:span text:style-name="T310">although<text:s/></text:span><text:span text:style-name="T311">there was also a high<text:s/></text:span><text:span text:style-name="T312">risk<text:s/></text:span><text:span text:style-name="T313">associated with the surgery</text:span><text:span text:style-name="T314">.<text:s/></text:span><text:span text:style-name="T315">The l</text:span><text:span text:style-name="T316">aparotomy revealed severely necrotised pancreas and non-viable ischaemic large bowel. <text:s/>The patient returned to<text:s/></text:span><text:span text:style-name="T317">CCU</text:span><text:span text:style-name="T318"><text:s/>and his condition d</text:span><text:span text:style-name="T319">eteriorated</text:span><text:span text:style-name="T320">. Sadly, the patient<text:s/></text:span><text:span text:style-name="T321">died on</text:span><text:span text:style-name="T322"><text:s/>5 January 2021.</text:span></text:p>
        </text:list-item>
      </text:list>
      <text:p text:style-name="P323"><text:span text:style-name="T324"> </text:span></text:p>
      <text:p text:style-name="P325"><text:span text:style-name="T326">Issues of complaint</text:span></text:p>
      <text:list text:style-name="LFO2" text:continue-numbering="true">
        <text:list-item>
          <text:p text:style-name="P327">I accepted the following issues<text:s/>of complaint for investigation:</text:p>
        </text:list-item>
      </text:list>
      <text:p text:style-name="P328"><text:bookmark-start text:name="_Hlk130464328"/>Issue 1: <text:s/>Whether the care and treatment provided to the patient by the Trust during the period 16 December 2020 to 5 January 2021 was appropriate, reasonable and in accordance with relevant standards and guidance.</text:p>
      <text:p text:style-name="P329"><text:bookmark-end text:name="_Hlk130464328"/></text:p>
      <text:p text:style-name="P330">Issue 2: <text:s/>Whether the communication with, and information provided to, the patient’s family was appropriate and consistent with the patient’s condition and care.</text:p>
      <text:p text:style-name="P331"/>
      <text:p text:style-name="P332">INVESTIGATION METHODOLOGY</text:p>
      <text:list text:style-name="LFO2" text:continue-numbering="true">
        <text:list-item>
          <text:p text:style-name="P333"><text:span text:style-name="T334">To</text:span><text:span text:style-name="T335"><text:s/>investigate this complaint, the Investigating Officer obtained all relevant documentation<text:s/></text:span><text:span text:style-name="T336">from the Trust,<text:s/></text:span><text:span text:style-name="T337">together with its comments on the issues the complainant raised. <text:s/>This documentation included information relating to the<text:s/></text:span><text:span text:style-name="T338">Trust’s</text:span><text:span text:style-name="T339"><text:s/>complaints process. <text:s/></text:span></text:p>
        </text:list-item>
      </text:list>
      <text:p text:style-name="P340"/>
      <text:p text:style-name="P341">Independent Professional Advice Sought<text:s/></text:p>
      <text:list text:style-name="LFO2" text:continue-numbering="true">
        <text:list-item>
          <text:p text:style-name="P342">After further consideration of the issues, I obtained independent professional advice from the following independent professional advisors (IPA):</text:p>
        </text:list-item>
      </text:list>
      <text:p text:style-name="P343"/>
      <text:list text:style-name="LFO4" text:continue-numbering="true">
        <text:list-item>
          <text:p text:style-name="P344">A<text:s/>Consultant in Emergency Medicine<text:s/>(MBChB FRCS FRCEM DIMC); with<text:s/>20 years’ experience as a consultant in emergency medicine; involved in the<text:s/>daily<text:s/>management of acute abdominal pain cases; and<text:s/></text:p>
        </text:list-item>
        <text:list-item>
          <text:p text:style-name="P345">A Consultant<text:s/>Hepatobiliary Surgeon<text:s/>(MBBS, MS (Gen Surg), FRCS (Ed), FRCS (Glasg), FRCS (eng)); with<text:s/>more than 12 years’ experience as a<text:s/>consultant hepatobiliary and<text:s/>pancreatic<text:s/>surgeon.</text:p>
        </text:list-item>
      </text:list>
      <text:soft-page-break/>
      <text:p text:style-name="P346">I enclose the<text:s/>Consultant in Emergency Medicine’s<text:s/>professional<text:s/>advice at<text:s/>Appendix<text:s/>three<text:s/>and the<text:s/>Consultant<text:s/>Hepatobiliary Surgeon’s<text:s/>professional advice at Appendix<text:s/>four.</text:p>
      <text:p text:style-name="P347"/>
      <text:list text:style-name="LFO2" text:continue-numbering="true">
        <text:list-item>
          <text:p text:style-name="P348"><text:span text:style-name="T349">I included t</text:span><text:span text:style-name="T350">he information and advice</text:span><text:span text:style-name="T351"><text:s/>that</text:span><text:span text:style-name="T352"><text:s/>informed the findings and conclusions within the body of this report. The IPAs provided ‘advice’. However, how I weighed this advice, within the context of this particular complaint, is a matter for my discretion.</text:span></text:p>
        </text:list-item>
      </text:list>
      <text:p text:style-name="P353"/>
      <text:p text:style-name="P354">Relevant Standards and Guidance</text:p>
      <text:list text:style-name="LFO2" text:continue-numbering="true">
        <text:list-item>
          <text:p text:style-name="P355">To<text:s/>investigate complaints, I must establish a clear understanding of the standards,<text:s/>both of general application and of those<text:s/>specific to the circumstances of the case. <text:s/>I also refer to relevant regulatory, professional, and statutory guidance. <text:s/></text:p>
        </text:list-item>
      </text:list>
      <text:p text:style-name="P356"/>
      <text:p text:style-name="P357"><text:span text:style-name="T358"><text:tab/>The general standards are the Ombudsman’s Principles</text:span><text:span text:style-name="T359"><text:note text:note-class="footnote" text:id="_ftn5"><text:note-citation>6</text:note-citation><text:note-body><text:p text:style-name="FootnoteText"><text:span text:style-name="T360"><text:s/>These principles were established through the collective experience of the public services ombudsmen affiliated to the Ombudsman Association. <text:s/></text:span></text:p></text:note-body></text:note></text:span><text:span text:style-name="T361">:</text:span></text:p>
      <text:list text:style-name="LFO3" text:continue-numbering="true">
        <text:list-item>
          <text:p text:style-name="P362">The Principles of Good Administration.</text:p>
        </text:list-item>
      </text:list>
      <text:p text:style-name="P363"/>
      <text:list text:style-name="LFO2" text:continue-numbering="true">
        <text:list-item>
          <text:p text:style-name="P364">The specific standards and guidance referred to are<text:s/>those that<text:s/>applied at the time the events occurred. <text:s/>These governed the exercise of the administrative functions and professional judgement of those individuals whose actions are the subject of this complaint. <text:s/></text:p>
        </text:list-item>
      </text:list>
      <text:p text:style-name="P365"><text:tab/><text:tab/>The specific standards and guidance relevant to this complaint are:</text:p>
      <text:p text:style-name="P366"/>
      <text:list text:style-name="LFO6" text:continue-numbering="true">
        <text:list-item>
          <text:p text:style-name="P367"><text:bookmark-start text:name="_Hlk130987296"/>National Institute for Health and Care Excellence (NICE): <text:s text:c="2"/>NICE Guideline 104 Pancreatitis, 2018<text:s/>(NICE<text:s/>Pancreatitis Guideline);</text:p>
        </text:list-item>
        <text:list-item>
          <text:p text:style-name="P368">British Medical Journal UK Guidelines<text:s/>for the Management of Acute Pancreatitis, UK Working Party on Acute Pancreatitis, April 2005 (<text:bookmark-start text:name="_Hlk161838784"/>U<text:bookmark-start text:name="_Hlk161844299"/>K Acute Pancreatitis Guidelines<text:bookmark-end text:name="_Hlk161838784"/>);<text:s/></text:p>
        </text:list-item>
        <text:list-item>
          <text:p text:style-name="P369">World Journal of Emergency Surgery Guidelines for the Management of Severe Acute Pancreatitis, 2019 (<text:bookmark-start text:name="_Hlk130466536"/>WJES Acute Pancreatitis Guidelines<text:bookmark-end text:name="_Hlk130466536"/>);<text:s/><text:bookmark-end text:name="_Hlk161844299"/>and</text:p>
        </text:list-item>
        <text:list-item>
          <text:p text:style-name="P370">General Medical Council, Good Medical Practice, April 2019 (GMC Guidance).</text:p>
        </text:list-item>
      </text:list>
      <text:p text:style-name="P371"><text:bookmark-end text:name="_Hlk130987296"/></text:p>
      <text:list text:style-name="LFO2" text:continue-numbering="true">
        <text:list-item>
          <text:p text:style-name="P372"><text:span text:style-name="T373">I did not include all information obtained<text:s/></text:span><text:span text:style-name="T374">during</text:span><text:span text:style-name="T375"><text:s/>the investigation in this report. However, I am satisfied I<text:s/></text:span><text:span text:style-name="T376">considered</text:span><text:span text:style-name="T377"><text:s/>everything relevant and important in reaching my findings.</text:span></text:p>
        </text:list-item>
      </text:list>
      <text:p text:style-name="P378"/>
      <text:list text:style-name="LFO2" text:continue-numbering="true">
        <text:list-item>
          <text:p text:style-name="P379"><text:span text:style-name="T380">I shared a<text:s/></text:span><text:span text:style-name="T381">draft copy of this report with the<text:s/></text:span><text:span text:style-name="T382">patient<text:s/></text:span><text:span text:style-name="T383">and the<text:s/></text:span><text:span text:style-name="T384">Trust</text:span><text:span text:style-name="T385"><text:s/>for comment on factual accuracy and the reasonableness of the findings and recommendations.</text:span></text:p>
        </text:list-item>
      </text:list>
      <text:p text:style-name="P386"/>
      <text:p text:style-name="P387">THE INVESTIGATION</text:p>
      <text:p text:style-name="P388">Issue 1: <text:s/>Whether the care and treatment provided to the patient by the Trust during the period 16 December 2020 to 5 January 2021 was appropriate, reasonable and in accordance with relevant standards and guidance.</text:p>
      <text:p text:style-name="P389">In particular, this considered:</text:p>
      <text:list text:style-name="LFO12" text:continue-numbering="true">
        <text:list-item>
          <text:p text:style-name="P390"><text:bookmark-start text:name="_Hlk130482609"/>The timeliness of the assessment, diagnosis, care and treatment of the patient in relation to both the period in the Emergency Department (ED) and in the ward<text:bookmark-end text:name="_Hlk130482609"/>. This includes<text:s/><text:bookmark-start text:name="_Hlk130809613"/>the Trust’s actions<text:s/>in<text:s/>consideration of<text:s/>advice<text:s/>sought and received<text:s/>from the<text:s/>HPB<text:s/>team<text:bookmark-end text:name="_Hlk130809613"/>; and</text:p>
        </text:list-item>
        <text:list-item>
          <text:p text:style-name="P391">The conduct and aftercare of the ERCP.</text:p>
        </text:list-item>
      </text:list>
      <text:p text:style-name="P392"/>
      <text:p text:style-name="P393">Trust’s response to investigation enquiries</text:p>
      <text:list text:style-name="LFO2" text:continue-numbering="true">
        <text:list-item>
          <text:p text:style-name="P394">As part of investigation enquiries, the Trust had an opportunity to respond to the complaint. <text:s/>The Trust’s response to<text:s/>the<text:s/>enquiries related to the complaint is at Appendix two to this report.</text:p>
        </text:list-item>
      </text:list>
      <text:p text:style-name="P395"/>
      <text:p text:style-name="P396">Detail of Complaint</text:p>
      <text:list text:style-name="LFO2" text:continue-numbering="true">
        <text:list-item>
          <text:p text:style-name="P397">The<text:s/>two<text:s/>elements<text:s/>of<text:s/>Issue one of<text:s/>the<text:s/>complaint<text:s/>are<text:s/>addressed separately<text:s/>below.<text:s/></text:p>
        </text:list-item>
      </text:list>
      <text:p text:style-name="P398"/>
      <text:p text:style-name="P399"/>
      <text:p text:style-name="P400"/>
      <text:soft-page-break/>
      <text:p text:style-name="P401">The timeliness of the assessment, diagnosis, care and treatment of the patient in relation to both the period in the Emergency Department (ED) and in the ward, including the Trust’s actions in consideration of advice sought and received from the<text:s/>HPB team</text:p>
      <text:list text:style-name="LFO2" text:continue-numbering="true">
        <text:list-item>
          <text:p text:style-name="P402"><text:span text:style-name="T403">The complainant said the patient was not admitted to a ward until more than 12 hours after his presentation at ED. <text:s/>She queried whether the timing of the treatment and intervention impacted on his<text:s/></text:span><text:span text:style-name="T404">prognosis, including the administration of appropriate antibiotics in a timely manner.<text:s/></text:span><text:span text:style-name="T405">The complainant queried whether the patient received less</text:span><text:span text:style-name="T406">er</text:span><text:span text:style-name="T407"><text:s/>and incorrect care because this happened during the Covid pandemic.</text:span><text:s/><text:span text:style-name="T408">The complainant said the patient died after admission for gallstones and she believe</text:span><text:span text:style-name="T409">d</text:span><text:span text:style-name="T410">,</text:span><text:span text:style-name="T411"><text:s/>if the patient had been treated more promptly and appropriately, he would have survived. <text:s/></text:span></text:p>
        </text:list-item>
      </text:list>
      <text:p text:style-name="P412"/>
      <text:list text:style-name="LFO2" text:continue-numbering="true">
        <text:list-item>
          <text:p text:style-name="P413">The complainant queried why the patient was not sent to the HPB team for treatment when the Trust sought advice from the HPB team. <text:s/>She also queried if the Trust had the capacity to appropriately treat the patient.</text:p>
        </text:list-item>
      </text:list>
      <text:p text:style-name="P414"/>
      <text:p text:style-name="P415">Evidence Considered</text:p>
      <text:p text:style-name="P416"/>
      <text:p text:style-name="P417"><text:bookmark-start text:name="_Hlk129785697"/>Legislation/Policies/Guidance<text:s/></text:p>
      <text:list text:style-name="LFO2" text:continue-numbering="true">
        <text:list-item>
          <text:p text:style-name="P418"><text:span text:style-name="T419">I considered the<text:s/></text:span><text:span text:style-name="T420">NICE Pancreatitis Guideline; the UK Acute Pancreatitis Guidelines; the WJES Acute Pancreatitis Guidelines</text:span><text:span text:style-name="T421">; and the GMC Guidance</text:span><text:span text:style-name="T422">.<text:s/></text:span><text:span text:style-name="T423">Key extracts from the relevant policies and guidance are included</text:span><text:span text:style-name="T424">, as appropriate,<text:s/></text:span><text:span text:style-name="T425">within</text:span><text:span text:style-name="T426"><text:s/>either</text:span><text:span text:style-name="T427"><text:s/></text:span><text:span text:style-name="T428">the<text:s/></text:span><text:span text:style-name="T429">Consultant Hepatobiliary Surgeon<text:s/></text:span><text:span text:style-name="T430">Independent Professional Advisor</text:span><text:span text:style-name="T431">’s</text:span><text:span text:style-name="T432"><text:s/>advice at Appendi</text:span><text:span text:style-name="T433">x</text:span><text:span text:style-name="T434"><text:s/></text:span><text:span text:style-name="T435">four or at Appendix five which details extracts of relevant guidance</text:span><text:span text:style-name="T436">.<text:s/></text:span></text:p>
        </text:list-item>
      </text:list>
      <text:p text:style-name="P437"><text:bookmark-end text:name="_Hlk129785697"/></text:p>
      <text:p text:style-name="P438">Relevant Trust Records</text:p>
      <text:list text:style-name="LFO2" text:continue-numbering="true">
        <text:list-item>
          <text:p text:style-name="P439"><text:span text:style-name="T440">I reviewed the patient’s medical records</text:span><text:span text:style-name="T441">, including his Northern Ireland Electronic Care Record (NIECR) and records from CCU,</text:span><text:span text:style-name="T442"><text:s/>for<text:s/></text:span><text:span text:style-name="T443">the period of 16 December 2020 to 5 January 2021.<text:s/></text:span><text:span text:style-name="T444"><text:s/>I also</text:span><text:span text:style-name="T445"><text:s/>examined records of a Trust Morbidity and Mortality</text:span><text:span text:style-name="T446"><text:note text:note-class="footnote" text:id="_ftn6"><text:note-citation>7</text:note-citation><text:note-body><text:p text:style-name="FootnoteText"><text:s/><text:span text:style-name="T447">Within healthcare, a key component of workplace-based learning is the 'morbidity and mortality' meeting. The goal of</text:span><text:span text:style-name="T448"><text:s/>this meeting</text:span><text:span text:style-name="T449"><text:s/>is to provide clinicians with the opportunity to discuss errors and adverse events in an open manner, review care standards, and make changes if required.</text:span></text:p></text:note-body></text:note></text:span><text:span text:style-name="T450"><text:s/>(MM)</text:span><text:span text:style-name="T451"><text:s/>meeting</text:span><text:span text:style-name="T452">,</text:span><text:span text:style-name="T453"><text:s/>at which the Tru</text:span><text:span text:style-name="T454">st discussed the<text:s/></text:span><text:soft-page-break/><text:span text:style-name="T455">patient’s case</text:span><text:span text:style-name="T456">, and an email from the Trust to the HPB team dated 4 January 2021</text:span><text:span text:style-name="T457">.</text:span></text:p>
        </text:list-item>
      </text:list>
      <text:p text:style-name="P458"/>
      <text:p text:style-name="P459">Third-Party Information<text:s/></text:p>
      <text:list text:style-name="LFO2" text:continue-numbering="true">
        <text:list-item>
          <text:p text:style-name="P460">I requested the<text:s/>HPB team<text:s/>provide a copy of all records related to<text:s/>the HPB team’s<text:s/>liaison with the Trust about the patient during the period 16 December 2020 to 5 January 2021, including records of any of the HPB team’s advice to the Trust about the management of the patient; details of<text:s/>any<text:s/>follow-up<text:s/>by the HPB team<text:s/>with the Trust, particularly on 18 December 2020 related to review of the patient’s CT scan; and any discussions related to consideration of transferring the patient to the<text:s/>HPB team.</text:p>
        </text:list-item>
      </text:list>
      <text:p text:style-name="P461"/>
      <text:list text:style-name="LFO2" text:continue-numbering="true">
        <text:list-item>
          <text:p text:style-name="P462"><text:span text:style-name="T463">The<text:s/></text:span><text:span text:style-name="T464">HPB team</text:span><text:span text:style-name="T465"><text:s/>did not provide any documentation.<text:s/></text:span><text:span text:style-name="T466">In response to the request for information</text:span><text:span text:style-name="T467">. <text:s/>T</text:span><text:span text:style-name="T468">he<text:s/></text:span><text:span text:style-name="T469">HPB team</text:span><text:span text:style-name="T470"><text:s/>stated</text:span><text:span text:style-name="T471"><text:s/>that,<text:s/></text:span><text:span text:style-name="T472">following discussion with<text:s/></text:span><text:span text:style-name="T473">the staff</text:span><text:span text:style-name="T474"><text:s/>in</text:span><text:span text:style-name="T475"><text:s/>both</text:span><text:span text:style-name="T476"><text:s/>the MIH and the Royal Victoria Hospital</text:span><text:span text:style-name="T477"><text:s/>(RVH)</text:span><text:span text:style-name="T478">,<text:s/></text:span><text:span text:style-name="T479">‘there is no documentation held within the Belfast Trust regarding this. <text:s/>Both secretaries have stated that it may have been a telephone conversation and advice was given verbally however not documented</text:span><text:span text:style-name="T480">’</text:span><text:span text:style-name="T481">.</text:span><text:span text:style-name="T482"><text:s text:c="2"/></text:span><text:span text:style-name="T483">The<text:s/></text:span><text:span text:style-name="T484">HPB team</text:span><text:span text:style-name="T485"><text:s/>stated</text:span><text:span text:style-name="T486">, ‘u</text:span><text:span text:style-name="T487">nfortunately until recently they did not keep records of any advice given to other hospitals in relation to their patients and so cannot provide any assistance with this enquiry.</text:span><text:span text:style-name="T488">’</text:span></text:p>
        </text:list-item>
      </text:list>
      <text:p text:style-name="P489"/>
      <text:p text:style-name="P490">Relevant Independent Professional Advice</text:p>
      <text:p text:style-name="P491">Consultant in Emergency Medicine’s<text:s/>Advice<text:s/>(ED<text:s/>IPA)</text:p>
      <text:list text:style-name="LFO2" text:continue-numbering="true">
        <text:list-item>
          <text:p text:style-name="P492"><text:span text:style-name="T493">The ED IPA<text:s/></text:span><text:span text:style-name="T494">provided advice on<text:s/></text:span><text:span text:style-name="T495">the patient’s care and treatment from the time he presented at ED until his admission</text:span><text:span text:style-name="T496"><text:s/>to the ward</text:span><text:span text:style-name="T497">.<text:s/></text:span><text:span text:style-name="T498">I refer to the<text:s/></text:span><text:span text:style-name="T499">ED IPA</text:span><text:span text:style-name="T500">’s advice which is at Appendix three to this report.<text:s/></text:span></text:p>
        </text:list-item>
      </text:list>
      <text:p text:style-name="P501"/>
      <text:p text:style-name="P502">Consultant Hepatobiliary and Pancreatic Surgeon’s Advice (HPS IPA)</text:p>
      <text:list text:style-name="LFO2" text:continue-numbering="true">
        <text:list-item>
          <text:p text:style-name="P503"><text:span text:style-name="T504">The HPS IPA<text:s/></text:span><text:span text:style-name="T505">provided advice on the patient’s care and treatment from the time of the patient’s admission to the ward</text:span><text:span text:style-name="T506">, including that related to the Trust’s interactions with the regional hepatobiliary unit. <text:s/></text:span><text:span text:style-name="T507">I refer to the HPS IPA’s advice which is at Appendix four to this report. <text:s text:c="2"/></text:span></text:p>
        </text:list-item>
      </text:list>
      <text:soft-page-break/>
      <text:p text:style-name="P508">Responses to the Draft Investigation Report</text:p>
      <text:list text:style-name="LFO2" text:continue-numbering="true">
        <text:list-item>
          <text:p text:style-name="P509">The complainant, the Trust and those individuals within the Trust, who were cited within the complaint, were given an opportunity to provide comments on the Draft Investigation Report. Where considered appropriate, comments are either reflected in changes to the report or are outlined in paragraphs<text:s/>24 to 37.</text:p>
        </text:list-item>
      </text:list>
      <text:p text:style-name="P510"/>
      <text:p text:style-name="P511">The Trust’s response</text:p>
      <text:p text:style-name="P512"/>
      <text:p text:style-name="P513">Fluid resuscitation-Insertion of a Catheter</text:p>
      <text:list text:style-name="LFO2" text:continue-numbering="true">
        <text:list-item>
          <text:p text:style-name="P514">The Trust stated the ED doctor’s initial diagnosis was the patient had suffered a bowel perforation. On receipt of the patient’s blood test and x-ray results, a revised and correct diagnosis was<text:s/>then<text:s/>made of acute pancreatitis. The Trust acknowledged that either diagnosis should have led to prompt catheterisation of the patient to facilitate an accurate assessment of his urine output. The Trust offered apologies to the patient’s family for this<text:s/>failing.</text:p>
        </text:list-item>
      </text:list>
      <text:p text:style-name="P515"/>
      <text:list text:style-name="LFO2" text:continue-numbering="true">
        <text:list-item>
          <text:p text:style-name="P516"><text:bookmark-start text:name="_Hlk161403828"/>The Trust outlined a proposed action plan to address this failing in line with the recommendations made in the Draft Investigation Report. The specific actions are outlined in the Recommendations section below.</text:p>
        </text:list-item>
      </text:list>
      <text:p text:style-name="P517"><text:bookmark-end text:name="_Hlk161403828"/></text:p>
      <text:p text:style-name="P518">Management of the patient’s pain in ED</text:p>
      <text:list text:style-name="LFO2" text:continue-numbering="true">
        <text:list-item>
          <text:p text:style-name="P519"><text:span text:style-name="T520">The Trust acknowledged that, while in ED, the patient should have been provided with morphine sooner. <text:s/>The Trust also stated,</text:span><text:span text:style-name="T521"><text:s/>however, that<text:s/></text:span><text:span text:style-name="T522">the patient ‘</text:span><text:span text:style-name="T523">was in a high degree of pain and that this was largely resistant to morphine, which is our most commonly used strong analgesic’.</text:span><text:span text:style-name="T524"><text:s/>The Trust<text:s/></text:span><text:span text:style-name="T525">provided details of</text:span><text:span text:style-name="T526"><text:s/>the pain relief provided to the patient during this period and stated, ‘</text:span><text:span text:style-name="T527">given [the patient’s] age and condition with impaired renal function there must have been concern about toxic effects from large and repeated doses of morphine’. <text:s/></text:span><text:span text:style-name="T528">The Trust referred to the later involvement of the pain team</text:span><text:span text:style-name="T529">,</text:span><text:span text:style-name="T530"><text:s/>when morphine was administered using Patient Controlled Analgesia</text:span><text:span text:style-name="T531"><text:note text:note-class="footnote" text:id="_ftn7"><text:note-citation>8</text:note-citation><text:note-body><text:p text:style-name="FootnoteText"><text:span text:style-name="T532"><text:s/>Patient Controlled Analgesia is a method of pain relief in which the patient controls the amount of pain medicine that is used. When pain relief is needed, the person can receive a preset dose of pain medicine by pressing a button on a computerized pump that is connected to a small tube in the body.</text:span></text:p></text:note-body></text:note></text:span><text:span text:style-name="T533">,</text:span><text:span text:style-name="T534"><text:s/>(PCA) and explained, PCA<text:s/></text:span><text:span text:style-name="T535">could not begin<text:s/></text:span><text:span text:style-name="T536">during the patient’s time in ED because the ED staff were not trained in providing care for this form of pain<text:s/></text:span><text:soft-page-break/><text:span text:style-name="T537">management. <text:s/>The Trust stated the PCA<text:s/></text:span><text:span text:style-name="T538">‘did eventually provide some pain relief but the onset was slow and incomplete’.</text:span><text:span text:style-name="T539"><text:s text:c="3"/>The Trust stated</text:span><text:span text:style-name="T540">,</text:span><text:span text:style-name="T541"><text:s/>morphine PCA is frequently used for severe pain management, in combination with other non-opioid medications such as paracetamol and<text:s/></text:span><text:span text:style-name="T542">n</text:span><text:span text:style-name="T543">on-steroidal anti-inflammatory drugs</text:span><text:span text:style-name="T544"><text:note text:note-class="footnote" text:id="_ftn8"><text:note-citation>9</text:note-citation><text:note-body><text:p text:style-name="FootnoteText"><text:span text:style-name="T545"><text:s/></text:span><text:span text:style-name="T546">N</text:span><text:span text:style-name="T547">on-steroidal anti-inflammatory drugs</text:span><text:span text:style-name="T548"><text:s/>are medicines that are widely used to relieve pain, reduce inflammation, and bring down a high temperature. Common examples<text:s/></text:span><text:span text:style-name="T549">used<text:s/></text:span><text:span text:style-name="T550">include</text:span><text:span text:style-name="T551"><text:s/>ibuprofen; naproxen; diclofenac; and mefenamic acid.</text:span></text:p></text:note-body></text:note></text:span><text:span text:style-name="T552"> (</text:span><text:span text:style-name="T553">NSAIDS</text:span><text:span text:style-name="T554">)</text:span><text:span text:style-name="T555">; however, although paracetamol was administered intravenously, given the patient’s impaired renal function, NSAIDS could not be given.<text:s/></text:span></text:p>
        </text:list-item>
      </text:list>
      <text:p text:style-name="P556"/>
      <text:list text:style-name="LFO2" text:continue-numbering="true">
        <text:list-item>
          <text:p text:style-name="P557"><text:span text:style-name="T558">The Trust<text:s/></text:span><text:span text:style-name="T559">further<text:s/></text:span><text:span text:style-name="T560">stated, ‘</text:span><text:span text:style-name="T561">in our experience it would be extremely unusual to escalate to more advanced analgesic techniques … for acute pancreatic or gall-bladder pain’. <text:s/>T</text:span><text:span text:style-name="T562">he Trust accepted</text:span><text:span text:style-name="T563">,</text:span><text:span text:style-name="T564"><text:s/>and stated it very much regretted</text:span><text:span text:style-name="T565">,</text:span><text:span text:style-name="T566"><text:s/>both the delay in pain relief and the pain relief was not fully effective. The Trust also stated, however, the patient’s pain was resistant to the<text:s/></text:span><text:span text:style-name="T567">‘commonly used strong analgesic techniques’<text:s/></text:span><text:span text:style-name="T568">available to the<text:s/></text:span><text:span text:style-name="T569">hospital</text:span><text:span text:style-name="T570">.<text:s/></text:span></text:p>
        </text:list-item>
      </text:list>
      <text:p text:style-name="P571"/>
      <text:p text:style-name="P572">Transfer to CCU<text:s/></text:p>
      <text:list text:style-name="LFO2" text:continue-numbering="true">
        <text:list-item>
          <text:p text:style-name="P573"><text:span text:style-name="T574">The Trust stated the patient was referred to critical care on the afternoon of 17 December 2020 and the Critical Care Outreach Service (CCOS) assessed the patient at 17.50. <text:s/>The Trust stated CCOS gave advice on patient management<text:s/></text:span><text:span text:style-name="T575">‘appropriate to the patient’s condition</text:span><text:span text:style-name="T576">’</text:span><text:span text:style-name="T577">; however,<text:s/></text:span><text:span text:style-name="T578">CCOS did not assess him as needing critical care at that time. Further, an<text:s/></text:span><text:span text:style-name="T579">‘anaesthetic/critical care registrar was contacted …<text:s/></text:span><text:span text:style-name="T580">[and]<text:s/></text:span><text:span text:style-name="T581">advice given’<text:s/></text:span><text:span text:style-name="T582">related to pain management and about the use of oxygen and fluid therapy</text:span><text:span text:style-name="T583">; however,</text:span><text:span text:style-name="T584"><text:s/></text:span><text:span text:style-name="T585">the patient was not<text:s/></text:span><text:span text:style-name="T586">escalated to the consultant for critical care. The Trust stated<text:s/></text:span><text:span text:style-name="T587">the patient was<text:s/></text:span><text:span text:style-name="T588">not escalate</text:span><text:span text:style-name="T589">d to the<text:s/></text:span><text:span text:style-name="T590">consultant-on-call until 04.00</text:span><text:span text:style-name="T591"><text:s/>on 18 December 2020</text:span><text:span text:style-name="T592">, after the patient’s<text:s/></text:span><text:span text:style-name="T593">National Early Warning Score</text:span><text:span text:style-name="T594"><text:note text:note-class="footnote" text:id="_ftn9"><text:note-citation>10</text:note-citation><text:note-body><text:p text:style-name="FootnoteText"><text:span text:style-name="T595"><text:s/></text:span><text:span text:style-name="T596">The National Early Warning Score is a system for scoring routinely recorded physiological measurements of patients to identify acutely ill patients, including those with sepsis. The NEWS scoring system measures six physiological parameters: respiration rate; oxygen saturation; systolic blood pressure; pulse rate; level of consciousness or new-onset confusion; and temperature. <text:s/>A score of 0, 1, 2 or 3 is allocated to each parameter. A higher score means the parameter is further from the normal range. A culminative score of seven or more indicates high risk with the requirement for emergency assessment by a critical care team, usually leading to patient transfer to higher-dependency care area.</text:span></text:p></text:note-body></text:note></text:span><text:span text:style-name="T597"><text:s/>(</text:span><text:span text:style-name="T598">NEWS</text:span><text:span text:style-name="T599">) rose to seven</text:span><text:span text:style-name="T600">. At approximately 06.30, the patient</text:span><text:span text:style-name="T601"><text:s/>was reviewed</text:span><text:span text:style-name="T602">. The Trust accepted there was no evidence the repeat blood gas</text:span><text:span text:style-name="T603">,</text:span><text:span text:style-name="T604"><text:s/></text:span><text:span text:style-name="T605">which was<text:s/></text:span><text:span text:style-name="T606">requested</text:span><text:span text:style-name="T607">,</text:span><text:span text:style-name="T608"><text:s/>was performed prior to the patient’s admission to critical care. The Trust stated, sometime after 08.30, senior<text:s/></text:span><text:span text:style-name="T609">staff in the<text:s/></text:span><text:soft-page-break/><text:span text:style-name="T610">surgical unit</text:span><text:span text:style-name="T611"><text:s/>contacted critical care directly and a critical care consultant became involved. <text:s/>The Trust stated, although junior surgical staff initiated a referral to critical care on 17 December 2020, this did not result in a transfer but, when there was consultant to consultant liaison, transfer was expedited. <text:s/></text:span></text:p>
        </text:list-item>
      </text:list>
      <text:p text:style-name="P612"/>
      <text:list text:style-name="LFO2" text:continue-numbering="true">
        <text:list-item>
          <text:p text:style-name="P613">The Trust stated its critical care guidelines indicate patients should be referred to critical care through senior doctors from both referring and receiving departments. The Trust stated the standard process should not, however, prevent admission to critical care when a patient requires urgent escalation; therefore, if a patient is causing concern, there should be escalation within<text:s/>a<text:s/>team to<text:s/>ensure<text:s/>direct senior to senior consultation. The Trust accepted there were no records of escalation until approximately 08.30 on 18 December 2020. <text:s text:c="2"/>The Trust stated it deeply regretted that,<text:s/>although there were<text:s/>earlier<text:s/>referrals to critical care, concerns<text:s/>did not result in an earlier escalation and transfer to critical care.</text:p>
        </text:list-item>
      </text:list>
      <text:p text:style-name="P614"/>
      <text:list text:style-name="LFO2" text:continue-numbering="true">
        <text:list-item>
          <text:p text:style-name="P615"><text:span text:style-name="T616">The Trust also stated, at the time of the patient’s care, the hospital and critical care were operating under an unprecedented Covid-19 surge with critical care at elevated capacity. Specifically, on 17 December 2020, there were nine patients in the critical care unit, including five with life-threatening Covid-19. The Trust accepted admission to critical care should be timely and according to clinical need; however, the Trust stated,<text:s/></text:span><text:span text:style-name="T617">‘it must be acknowledged that staff were working under considerable and sustained pressure from the effects of a COVID19 surge [which] … should be recognised as a factor [which] played a role in the timeliness of acceptance and transfer to critical care’. <text:s/></text:span></text:p>
        </text:list-item>
      </text:list>
      <text:p text:style-name="P618"/>
      <text:list text:style-name="LFO2" text:continue-numbering="true">
        <text:list-item>
          <text:p text:style-name="P619">The Trust outlined a proposed action plan to address the identified issues in relation to the failure to transfer the patient to critical care earlier.<text:s/>The specific actions,<text:s/>which reflect the recommendations made in the Draft Investigation Report,<text:s/>are outlined in the Recommendations section below.</text:p>
        </text:list-item>
      </text:list>
      <text:p text:style-name="P620"/>
      <text:p text:style-name="P621"/>
      <text:p text:style-name="P622"/>
      <text:p text:style-name="P623"/>
      <text:soft-page-break/>
      <text:p text:style-name="P624">Decisions and actions related to drainage and surgical interventions including reference to the HPB team’s advice to the Trust<text:s/></text:p>
      <text:list text:style-name="LFO2" text:continue-numbering="true">
        <text:list-item>
          <text:p text:style-name="P625"><text:span text:style-name="T626">The Trust acknowledged the appropriateness of the HPS IPA’s advice in relation to drainage. It also referred to the stipulations in the NICE Pancreatitis Guideline about seeking advice from a specialist pancreatic centre. <text:s/>The Trust stated, the CT scan of 18 December 2020 did not identify necrosis; therefore<text:s/></text:span><text:span text:style-name="T627">‘there was no indication for drainage’.<text:s/></text:span><text:bookmark-start text:name="_Hlk161906313"/><text:span text:style-name="T628">The Trust stated it discussed the patient’s case with the HPB team on 23 December 2020 and 30 December 2020. The Trust provided records from the patient’s NIECR, which it had not previously provided, and in which the Trust documented these discussions. <text:s/>On 23 December 2020, it is documented the patient’s elevated intra-abdominal pressure was discussed with the regional hepatobiliary team, along with suggestion of necrosis. The documented advice from the regional hepatobiliary team was<text:s/></text:span><text:span text:style-name="T629">‘to sit tight and continue ICU management as long as no signs of bowel ischemia. <text:s/>Currently no indication to surgical drainage’</text:span><text:span text:style-name="T630">.<text:s/></text:span><text:bookmark-end text:name="_Hlk161906313"/></text:p>
        </text:list-item>
      </text:list>
      <text:p text:style-name="P631"/>
      <text:list text:style-name="LFO2" text:continue-numbering="true">
        <text:list-item>
          <text:p text:style-name="P632"><text:bookmark-start text:name="_Hlk161906489"/><text:span text:style-name="T633">On 30 December 2020, because the CT scan of the patient’s abdomen and pelvis indicated,<text:s/></text:span><text:span text:style-name="T634">“progressive necrotising pancreatitis with enlarging lesser sac fluid collection contiguous with the pancreatic body necrosis”, t</text:span><text:span text:style-name="T635">he Trust again liaised with the HPB team. <text:s/>This documented discussion indicates the Trust stated to the HPB team that the CT scan showed ‘</text:span><text:span text:style-name="T636">?pneumatosis of right colon + Fluid collection beside pancreas</text:span><text:span text:style-name="T637">’<text:s/></text:span><text:span text:style-name="T638">and</text:span><text:span text:style-name="T639"><text:s/>the HPB team advised, ‘</text:span><text:span text:style-name="T640">Fluid collection does not require</text:span><text:span text:style-name="T641"><text:s/></text:span><text:span text:style-name="T642">surgical intervention</text:span><text:span text:style-name="T643">’. <text:s/>The Trust also stated that the CCU Consultant involved with the patient on both 30 and 31 December 2020 stated, in addition to his discussion with the HPB team, he discussed the CT scan with a Consultant Radiologist in the Trust who ‘</text:span><text:span text:style-name="T644">was not convinced that there was definite pneumatosis on the CT scan’</text:span><text:span text:style-name="T645">. Further, the CCU Consultant stated that, on both days when he reviewed the patient, he<text:s/></text:span><text:span text:style-name="T646">‘decided that there was not enough evidence to suggest abdominal compartment pressure … [and] that the patient did not need a laparotomy to inspect the right colon for ischaemia or to decompress the abdomen.’</text:span><text:span text:style-name="T647"><text:s text:c="3"/>This CCU Consultant also emphasised ‘</text:span><text:span text:style-name="T648">the management of the necrotic pancreas and associated fluid collections was directed by the HPB team’.<text:s/></text:span><text:span text:style-name="T649"><text:s text:c="2"/></text:span></text:p>
        </text:list-item>
      </text:list>
      <text:p text:style-name="P650"><text:bookmark-end text:name="_Hlk161906489"/></text:p>
      <text:soft-page-break/>
      <text:list text:style-name="LFO2" text:continue-numbering="true">
        <text:list-item>
          <text:p text:style-name="P651"><text:span text:style-name="T652">The Trust provided a copy of an email sent to the HPB team on 4 January 2021 which refers to information the Trust provided to the HPB team about the patient and the HPB team’s advice. <text:s/>The email record indicates the Trust informed the HPB team that the patient,<text:s/></text:span><text:span text:style-name="T653">‘has necrotising pancreatitis … his IAP has markedly increased during last weekend and today it is almost 25mmHg … Now ICU team feels he is not going to improve with such IAP and they ask if there is any chance for possible surgical decompression+ / necrosectomy and drainage’</text:span><text:span text:style-name="T654">. <text:s/>The Trust stated that, prior to this email, the Trust discussed the patient on the phone with the HPB team and the HPB team advised the Trust to proceed with a laparotomy procedure. <text:s/>The Trust stated this procedure was carried out on 4 January 2021.<text:s/></text:span></text:p>
        </text:list-item>
      </text:list>
      <text:p text:style-name="P655"/>
      <text:list text:style-name="LFO2" text:continue-numbering="true">
        <text:list-item>
          <text:p text:style-name="P656"><text:span text:style-name="T657">The Trust stated the additional records evidence the surgical team was familiar with the management guidelines for severe acute pancreatitis. The Trust stated this evidence included the Trust’s prompt discussions with the HPB team, following changes to the patient’s condition throughout his admission</text:span><text:span text:style-name="T658">,</text:span><text:span text:style-name="T659"><text:s/>and the evidence of the HPB team’s advice</text:span><text:span text:style-name="T660">. <text:s/></text:span><text:span text:style-name="T661">The Trust stated this advice, in conjunction with<text:s/></text:span><text:span text:style-name="T662">‘thorough consideration, directed the management decisions made’.</text:span></text:p>
        </text:list-item>
      </text:list>
      <text:p text:style-name="P663"/>
      <text:list text:style-name="LFO2" text:continue-numbering="true">
        <text:list-item>
          <text:p text:style-name="P664"><text:span text:style-name="T665">In providing additional records of the Trust’s engagement with the HPB team in relation to the patient, the Trust apologised for its earlier failure to provide all relevant records. The Trust stated it documented the initial discussion with the HPB team in the patient’s records but did not document the resulting HPB team’s advice there. The Trust stated the advice was not recorded in the patient’s notes ‘</text:span><text:span text:style-name="T666">due to [the] rapid deterioration of the patient on that day</text:span><text:span text:style-name="T667">’ which required communications with multiple teams, including the CCU and the endoscopic team to facilitate the emergency ERCP outside planned ERCP times. The Trust agreed documentation of advice is ‘</text:span><text:span text:style-name="T668">important for continuity of care’;<text:s/></text:span><text:span text:style-name="T669">therefore, the surgical team documented the HPB team’s advice on the handover sheet on 18 December 2020 and on an email to the consultant who was on call during the period of 18 to 21 December 2020. The Trust provided these records. The Trust also referred to the records provided in response to the Draft Investigation Report which included the NIECR records. The Trust<text:s/></text:span><text:soft-page-break/><text:span text:style-name="T670">stated these records are accessible to any NIECR user who has the authority to access<text:s/></text:span><text:span text:style-name="T671">a patient’s<text:s/></text:span><text:span text:style-name="T672">electronic records</text:span><text:span text:style-name="T673">.</text:span></text:p>
        </text:list-item>
      </text:list>
      <text:p text:style-name="P674"/>
      <text:list text:style-name="LFO2" text:continue-numbering="true">
        <text:list-item>
          <text:p text:style-name="P675">The Trust stated it has consequently introduced a template for recording referrals and advice which involves parties external to the surgical team which reflects the recommendations in the Draft Investigation Report. This includes decisions and actions agreed and by whom as well as details of medication prescribed, or other investigations or treatments agreed. The Trust provided a copy of this new documentation. <text:s text:c="3"/>The Trust also stated it would require external parties to provide a point of contact to facilitate instant dissemination of these forms to both enhance record-keeping and keep track of advice given in case further advice or changes to advice are needed. The Trust stated the form would be added to the NIECR and would be visible to all service users.</text:p>
        </text:list-item>
      </text:list>
      <text:p text:style-name="P676"><text:bookmark-start text:name="_Hlk155958551"/></text:p>
      <text:p text:style-name="P677"/>
      <text:p text:style-name="P678">Further Independent Professional Advice following Draft Investigation Report Responses</text:p>
      <text:list text:style-name="LFO2" text:continue-numbering="true">
        <text:list-item>
          <text:p text:style-name="P679"><text:span text:style-name="T680">Following receipt of the Trust’s comments on the Draft Investigation Report, both the ED and HPS IPAs provided further advice. The ED IPA provided advice on the Trust’s management of the patient’s pain and the HPS IPA provided advice about the Trust’s liaison with the HPB team about the patient. <text:s/>Key extracts from<text:s/></text:span><text:span text:style-name="T681">the ED and HPS IPAs’<text:s/></text:span><text:span text:style-name="T682">further advice are detailed in paragraph</text:span><text:span text:style-name="T683">s</text:span><text:span text:style-name="T684"><text:s/>3</text:span><text:span text:style-name="T685">9</text:span><text:span text:style-name="T686"><text:s/>and<text:s/></text:span><text:span text:style-name="T687">40 respectively</text:span><text:span text:style-name="T688">. <text:s/>The ED<text:s/></text:span><text:span text:style-name="T689">and HPS<text:s/></text:span><text:span text:style-name="T690">IPAs</text:span><text:span text:style-name="T691">’</text:span><text:span text:style-name="T692"><text:s/>full advice<text:s/></text:span><text:span text:style-name="T693">are</text:span><text:span text:style-name="T694"><text:s/>enclosed at<text:s/></text:span><text:span text:style-name="T695">Appendices six and seven, respectively</text:span><text:span text:style-name="T696">. <text:s/></text:span></text:p>
        </text:list-item>
      </text:list>
      <text:p text:style-name="P697"/>
      <text:p text:style-name="P698"><text:bookmark-end text:name="_Hlk155958551"/>ED IPA’s Advice<text:s/></text:p>
      <text:list text:style-name="LFO2" text:continue-numbering="true">
        <text:list-item>
          <text:p text:style-name="P699"><text:span text:style-name="T700">The ED IPA advised that his original advice remained unchanged following the Trust’s comments. Specifically, although the patient’s pain score was eight out of ten at triage, the Trust did not administer pain relief for two hours and ‘</text:span><text:span text:style-name="T701">this was not appropriate’.</text:span><text:span text:style-name="T702"><text:s text:c="2"/>After the patient’s first do</text:span><text:span text:style-name="T703">se<text:s/></text:span><text:span text:style-name="T704">of morphine, it was again two hours before a further do</text:span><text:span text:style-name="T705">se</text:span><text:span text:style-name="T706"><text:s/></text:span><text:span text:style-name="T707">was given,<text:s/></text:span><text:span text:style-name="T708">which ‘</text:span><text:span text:style-name="T709">was not appropriate’<text:s/></text:span><text:span text:style-name="T710">and then no other pain relief was administered<text:s/></text:span><text:span text:style-name="T711">for a further</text:span><text:span text:style-name="T712"><text:s/>nine hours.<text:s/></text:span><text:span text:style-name="T713">The ED IPA advised, the patient ‘</text:span><text:span text:style-name="T714">did not receive analgesia which was effective at alleviating his pain. This was not appropriate’</text:span><text:span text:style-name="T715">. Further, the Trust did not take appropriate actions in response to the patient’s continued pain,<text:s/></text:span><text:span text:style-name="T716">‘more morphine should have been<text:s/></text:span><text:soft-page-break/><text:span text:style-name="T717">given at an earlier stage … the acute pain team should have been contacted at an earlier time … analgesia was … inadequate during his time in the emergency department.’</text:span></text:p>
        </text:list-item>
      </text:list>
      <text:p text:style-name="P718"/>
      <text:p text:style-name="P719">HPS IPA’s Advice</text:p>
      <text:list text:style-name="LFO2" text:continue-numbering="true">
        <text:list-item>
          <text:p text:style-name="P720"><text:bookmark-start text:name="_Hlk161920621"/><text:span text:style-name="T721">The HPS IPA advised<text:s/></text:span><text:span text:style-name="T722">that<text:s/></text:span><text:span text:style-name="T723">the Trust discussed the patient with the HPB team in a timely manner; however, there was<text:s/></text:span><text:span text:style-name="T724">‘no evidence’<text:s/></text:span><text:span text:style-name="T725">the Trust informed the HPB team of the patient’s full clinical condition, including the indications of sepsis. The HPS IPA referred to the<text:s/></text:span><text:span text:style-name="T726">UK Acute Pancreatitis Guidelines</text:span><text:span text:style-name="T727"><text:s/>and advised ‘</text:span><text:span text:style-name="T728">this is vital, as the indication for decompression/ drainage is not only elevated intra-abdominal pressure, but also control of sepsis … This patient was clearly septic on 23rd December … and … the CT was suggestive of necrosis. Similarly, on 29</text:span><text:span text:style-name="T729">th</text:span><text:span text:style-name="T730">/30</text:span><text:span text:style-name="T731">th</text:span><text:span text:style-name="T732"><text:s/>December, … there was progressive necrosis with a temperature of 39.4 C, and the CRP from the day before was 202. With evidence of sepsis and progressively increasing lesser sac collection, the priority is to control sepsis with drainage of collection, even should the intra-abdominal pressure not be elevated’.</text:span><text:span text:style-name="T733"><text:s/>The HPS IPA referred to the Trust’s comments on the Draft Investigation Report that the Trust’s actions were based on the HPB team’s advice. <text:s/>The HPS IPA advised that the Trust was correct to seek the HPB team’s advice, in accordance with pancreatitis guidance; however, pancreatitis guidance also provides<text:s/></text:span><text:span text:style-name="T734">‘clear guidance on management of this condition and what needs to happen when symptoms escalate’.</text:span><text:span text:style-name="T735"><text:s text:c="2"/>The HPS IPA also advised that the Trust<text:s/></text:span><text:span text:style-name="T736">‘</text:span><text:span text:style-name="T737">did not apparently recognise the need to manage the presenting danger of the patient’s sepsis, as indicated in the’</text:span><text:span text:style-name="T738"><text:s/></text:span><text:span text:style-name="T739">UK Acute Pancreatitis Guidelines.</text:span><text:span text:style-name="T740"><text:s/></text:span></text:p>
        </text:list-item>
      </text:list>
      <text:p text:style-name="P741"/>
      <text:p text:style-name="P742"><text:bookmark-end text:name="_Hlk161920621"/>Analysis and Findings<text:s/></text:p>
      <text:p text:style-name="P743"/>
      <text:p text:style-name="P744">Overall<text:s/>Patient<text:s/>Care in ED</text:p>
      <text:list text:style-name="LFO2" text:continue-numbering="true">
        <text:list-item>
          <text:p text:style-name="P745"><text:span text:style-name="T746">The ED IPA advised, in ED, the patient was triaged as category three and which was<text:s/></text:span><text:span text:style-name="T747">‘appropriate</text:span><text:span text:style-name="T748">’ and a Ranson score was calculated, which is the correct scoring system for pancreatitis severity assessment. I note the ED IPA advised, whilst in ED, the patient was assessed appropriately and in a timely manner and investigations undertaken were appropriate. <text:s/>The ED IPA also<text:s/></text:span><text:soft-page-break/><text:span text:style-name="T749">advised, the patient was<text:s/></text:span><text:span text:style-name="T750">‘correctly diagnosed [with] pancreatitis at an early stage … [and] appropriately referred … to the receiving surgical team’.</text:span><text:span text:style-name="T751"><text:s text:c="2"/>The ED IPA advised, although there was a delay from the patient’s arrival in ED until his admission to the ward, because there was no bed available, this was outside the control of medical and nursing staff. The ED IPA advised he could not identify any impact on the patient’s care and treatment arising from the Covid pandemic. I accept this advice</text:span><text:span text:style-name="T752"><text:s/>and am satisfied the patient’s overall care in ED was appropriate</text:span><text:span text:style-name="T753">.</text:span></text:p>
        </text:list-item>
      </text:list>
      <text:p text:style-name="P754"/>
      <text:p text:style-name="P755">Management of the Patient’s Pain in ED</text:p>
      <text:list text:style-name="LFO2" text:continue-numbering="true">
        <text:list-item>
          <text:p text:style-name="P756"><text:span text:style-name="T757">The ED IPA advised the patient was ‘</text:span><text:span text:style-name="T758">in severe pain throughout his time in the emergency department</text:span><text:span text:style-name="T759">’ with analgesia not administered until two hours after he presented</text:span><text:span text:style-name="T760"><text:s/>and which, as outlined in the ED IPA’s further advice,<text:s/></text:span><text:span text:style-name="T761">‘was not appropriate’.</text:span><text:span text:style-name="T762"><text:s text:c="2"/>Also, in the ED IPA’s further advice, two hours elapsed before another dose of morphine was administered, which ‘</text:span><text:span text:style-name="T763">was not appropriate</text:span><text:span text:style-name="T764">’. Further, no other pain relief was administered for another nine hours which was<text:s/></text:span><text:span text:style-name="T765">‘not appropriate</text:span><text:span text:style-name="T766">’; and the Pain team was not contacted until 10:50 on the morning after the patient’s admission b</text:span><text:span text:style-name="T767">ut this should have occurred earlier. <text:s/></text:span><text:span text:style-name="T768">I note the ED IPA advised ‘</text:span><text:span text:style-name="T769">the failure to manage the patient’s pain during his time in ED was not reasonable or appropriate.’</text:span><text:span text:style-name="T770"><text:s/>I accept this advice</text:span><text:span text:style-name="T771"><text:s/>and am satisfied the patient’s pain was not managed appropriately while in ED</text:span><text:span text:style-name="T772">.</text:span></text:p>
        </text:list-item>
      </text:list>
      <text:p text:style-name="P773"/>
      <text:p text:style-name="P774"><text:bookmark-start text:name="_Hlk161403579"/>Fluid resuscitation-Insertion of a Catheter<text:s/></text:p>
      <text:list text:style-name="LFO2" text:continue-numbering="true">
        <text:list-item>
          <text:p text:style-name="P775"><text:bookmark-end text:name="_Hlk161403579"/><text:span text:style-name="T776">The ED IPA advised, the patient did not appear to be catheterised until after 16:00 on 17 December 2020 and the patient should have had a urinary catheter inserted at an earlier stage to monitor his urine output. I note the ED IPA advised</text:span><text:span text:style-name="T777"><text:s/>‘this failure was not appropriate or reasonable.’</text:span><text:span text:style-name="T778"><text:s/>The HPS IPA also provided further advice about fluid resuscitation in relation to management of acute pancreatitis. <text:s/>He confirmed the patient’s catheter was not inserted until 18 hours after the patient first presented to the hospital, at 17:50 on 17 December 2020 and when the catheter was inserted, the indications were the patient required more fluids. The HPS IPA advised this was confirmed later by blood tests and<text:s/></text:span><text:span text:style-name="T779">‘this has had a small but significant impact on the outcome’<text:s/></text:span><text:span text:style-name="T780">for the<text:s/></text:span><text:soft-page-break/><text:span text:style-name="T781">patient. I accept both the ED and HPS IPAs’ advice</text:span><text:span text:style-name="T782"><text:s/>and am satisfied the<text:s/></text:span><text:span text:style-name="T783">Trust did not insert a catheter in a timely manner</text:span><text:span text:style-name="T784">. <text:s/></text:span></text:p>
        </text:list-item>
      </text:list>
      <text:p text:style-name="P785"/>
      <text:p text:style-name="P786">Initial Patient Care on the Ward</text:p>
      <text:list text:style-name="LFO2" text:continue-numbering="true">
        <text:list-item>
          <text:p text:style-name="P787"><text:span text:style-name="T788">The HPS IPA advised, at 09:15 on 17 December 2020, the patient ‘</text:span><text:span text:style-name="T789">had a confirmed diagnosis of acute pancreatitis secondary to gallstones’<text:s/></text:span><text:span text:style-name="T790">and at 10:00,</text:span><text:span text:style-name="T791"><text:s/>‘it was confirmed that there was no evidence of mesenteric ischaemia.</text:span><text:span text:style-name="T792">’ <text:s/>I note the HPS IPA advised, the patient<text:s/></text:span><text:span text:style-name="T793">‘was assessed appropriately with laboratory blood tests, arterial blood gas analysis and CT scan in a timely manner</text:span><text:span text:style-name="T794">’ in line with appropriate management of acute pancreatitis. The HPS IPA concluded the Covid pandemic ‘</text:span><text:span text:style-name="T795">did not affect the initial management of this patient’.</text:span><text:span text:style-name="T796"><text:s/>I accept this advice</text:span><text:span text:style-name="T797"><text:s/>and am satisfied the patient’s initial care on the ward was appropriate</text:span><text:span text:style-name="T798">.</text:span></text:p>
        </text:list-item>
      </text:list>
      <text:p text:style-name="P799"/>
      <text:p text:style-name="P800">Transfer to<text:s/>CCU</text:p>
      <text:list text:style-name="LFO2" text:continue-numbering="true">
        <text:list-item>
          <text:p text:style-name="P801"><text:span text:style-name="T802">I<text:s/></text:span><text:span text:style-name="T803">note</text:span><text:span text:style-name="T804"><text:s/>the<text:s/></text:span><text:bookmark-start text:name="_Hlk161845172"/><text:span text:style-name="T805">WJES Acute Pancreatitis Guidelines<text:s/></text:span><text:bookmark-end text:name="_Hlk161845172"/><text:span text:style-name="T806">which state, ‘</text:span><text:span text:style-name="T807">patients with organ failure … need an urgent transfer to an ICU</text:span><text:span text:style-name="T808">’.</text:span></text:p>
        </text:list-item>
      </text:list>
      <text:p text:style-name="P809"/>
      <text:list text:style-name="LFO2" text:continue-numbering="true">
        <text:list-item>
          <text:p text:style-name="P810"><text:span text:style-name="T811">The HPS IPA advised, at 19:00 on 17 December 2020, the patient’s blood results clearly indicated the patient was<text:s/></text:span><text:span text:style-name="T812">‘progressing to develop renal failure from pre-renal failure’<text:s/></text:span><text:span text:style-name="T813">and the Trust should have requested urgent<text:s/></text:span><text:span text:style-name="T814">CCU</text:span><text:span text:style-name="T815"><text:s/>review to facilitate his transfer to<text:s/></text:span><text:span text:style-name="T816">CCU</text:span><text:span text:style-name="T817"><text:s/>for ‘</text:span><text:span text:style-name="T818">heamofiltration, central line insertion and other organ support’</text:span><text:span text:style-name="T819">. The HPS IPA advised there was no record of the planned repeat arterial blood gas tests which were suggested at 06:30 on 18 December 2020, to be reviewed by the<text:s/></text:span><text:span text:style-name="T820">CCU</text:span><text:span text:style-name="T821"><text:s/>team and, therefore, the<text:s/></text:span><text:span text:style-name="T822">CCU</text:span><text:span text:style-name="T823"><text:s/>team did not accept the patient for transfer until 09:40 on 18 December 2020, with transfer at 10:32 on 18 December 2020. I note this transfer took place over 15 hours later than the HPS IPA’s advice indicated this should have occurr</text:span><text:span text:style-name="T824">ed</text:span><text:span text:style-name="T825">.</text:span><text:s/><text:span text:style-name="T826">T</text:span><text:span text:style-name="T827">he HPS IPA<text:s/></text:span><text:span text:style-name="T828">advised<text:s/></text:span><text:span text:style-name="T829">the delay in transferring the patient to<text:s/></text:span><text:span text:style-name="T830">CCU</text:span><text:span text:style-name="T831"><text:s/>was another<text:s/></text:span><text:span text:style-name="T832">factor ‘</text:span><text:span text:style-name="T833">which contributed to the negative outcome in this patient’.</text:span><text:span text:style-name="T834"><text:s/></text:span></text:p>
        </text:list-item>
      </text:list>
      <text:p text:style-name="P835"/>
      <text:list text:style-name="LFO2" text:continue-numbering="true">
        <text:list-item>
          <text:p text:style-name="P836"><text:span text:style-name="T837">Although<text:s/></text:span><text:span text:style-name="T838">I recognise the patient’s period of admission coincided with significant pressures from the Covid-19 pandemic and acknowledge this<text:s/></text:span><text:span text:style-name="T839">would have had an impact on CCU capacity, I refer to the<text:s/></text:span><text:span text:style-name="T840">HPS IPA’s advice that, at 19:00 on 17<text:s/></text:span><text:soft-page-break/><text:span text:style-name="T841">December 2020, the patient was moving into renal failure.<text:s/></text:span><text:span text:style-name="T842"><text:s/>I accept the HPS IPA’s advice. I consider the Trust did not act in accordance with the</text:span><text:s/><text:span text:style-name="T843">WJES Acute Pancreatitis Guidelines in ensuring the patient’s transfer to CCU when he began to experience renal failure. <text:s/></text:span><text:span text:style-name="T844">I also refer to the<text:s/></text:span><text:span text:style-name="T845">Trust’s comments on the Draft Investigation</text:span><text:span text:style-name="T846"><text:s/>Report in which it acknowledged both that the escalation of concerns about the patient to senior staff did not occur until later, and the standard process of<text:s/></text:span><text:span text:style-name="T847">senior-to-senior</text:span><text:span text:style-name="T848"><text:s/>referral to CCU should not prevent transfer of a patient when necessary.<text:s/></text:span><text:span text:style-name="T849">I am satisfied the Trust did not manage the patient’s transfer to CCU in a timely manner.</text:span></text:p>
        </text:list-item>
      </text:list>
      <text:p text:style-name="P850"/>
      <text:p text:style-name="P851">Decisions and actions related to drainage and surgical interventions including reference to<text:s/>the HPB team’s<text:s/>advice to the Trust<text:s/></text:p>
      <text:list text:style-name="LFO2" text:continue-numbering="true">
        <text:list-item>
          <text:p text:style-name="P852"><text:bookmark-start text:name="_Hlk131412558"/><text:span text:style-name="T853">I note the UK Acute Pancreatitis Guidelines state</text:span><text:span text:style-name="T854">,</text:span><text:span text:style-name="T855"><text:s/>in relation to treatment of acute pancreatitis,<text:s/></text:span><text:span text:style-name="T856">‘the minimum manoeuvre would be external tube drainage of the common bile duct’</text:span><text:span text:style-name="T857"><text:s/>and ‘</text:span><text:span text:style-name="T858">the decision to intervene depends on the clinical picture (evidence of sepsis) and demonstration by CT of pancreatic or peripancreatic necrosis. There is agreement that all patients with infected necrosis require intervention by radiological or surgical drainage’.<text:s/></text:span><text:span text:style-name="T859"><text:s/>The<text:s/></text:span><text:span text:style-name="T860">WJES Acute<text:s/></text:span><text:span text:style-name="T861">Pancreatitis</text:span><text:span text:style-name="T862"><text:s/>Guidelines<text:s/></text:span><text:span text:style-name="T863">state, ‘</text:span><text:span text:style-name="T864">clinical deterioration with signs or strong suspicion of infected necrotizing pancreatitis is an indication to perform intervention (percutaneous endoscopic Drainage)’</text:span><text:span text:style-name="T865"><text:s/>and<text:s/></text:span><text:span text:style-name="T866">‘signs or strong suspicion of infected necrosis in a symptomatic patient requires intervention … When a patient deteriorates a step-up approach starting with percutaneous or endoscopic drainage is indicated’.</text:span></text:p>
        </text:list-item>
      </text:list>
      <text:p text:style-name="P867"/>
      <text:list text:style-name="LFO2" text:continue-numbering="true">
        <text:list-item>
          <text:p text:style-name="P868"><text:span text:style-name="T869">I note the GMC Guidance states</text:span><text:span text:style-name="T870"><text:s/></text:span><text:span text:style-name="T871">doctors must</text:span><text:span text:style-name="T872"><text:s/></text:span><text:span text:style-name="T873">‘</text:span><text:span text:style-name="T874">promptly provide or arrange suitable</text:span><text:span text:style-name="T875"><text:s/>…<text:s/></text:span><text:span text:style-name="T876">investigations or treatment where necessary</text:span><text:span text:style-name="T877">’<text:s/></text:span><text:span text:style-name="T878">and</text:span><text:span text:style-name="T879"><text:s/>‘</text:span><text:span text:style-name="T880">provide effective treatments based on the best available evidence’</text:span><text:span text:style-name="T881">.</text:span><text:span text:style-name="T882"><text:s/></text:span></text:p>
        </text:list-item>
      </text:list>
      <text:p text:style-name="P883"/>
      <text:list text:style-name="LFO2" text:continue-numbering="true">
        <text:list-item>
          <text:p text:style-name="P884"><text:span text:style-name="T885">I refer to the<text:s/></text:span><text:span text:style-name="T886">further information and records the Trust provided in relation to advice sought and received from the HPB team.<text:s/></text:span><text:span text:style-name="T887">On 23 December 2020, the Trust discussed the patient’s intra-abdominal pressure and the suggestion of necrosis with the HPB team. The HPB team advised, in the absence of bowel ischemia, there was no requirement for drainage. <text:s/>On 30 December 2020, the<text:s/></text:span><text:soft-page-break/><text:span text:style-name="T888">Trust discussed possible pneumatosis of the patient’s right colon</text:span><text:span text:style-name="T889">,</text:span><text:span text:style-name="T890"><text:s/>and fluid collection beside the pancreas</text:span><text:span text:style-name="T891">,</text:span><text:span text:style-name="T892"><text:s/>with the HPB team. The HPB team advised,<text:s/></text:span><text:span text:style-name="T893">‘fluid collection does not require surgical intervention’.</text:span><text:span text:style-name="T894"><text:s text:c="2"/>I note, although the Trust CCU consultant stated ‘</text:span><text:span text:style-name="T895">the management of the necrotic pancreas and associated fluid collections was directed by the HPB team</text:span><text:span text:style-name="T896">’, he also stated that, on 30 and 31 December 2020, he ‘</text:span><text:span text:style-name="T897">decided that there was not enough evidence to suggest abdominal compartment pressure … [and] that the patient did not need a laparotomy to inspect the right colon for ischaemia or to decompress the abdomen’. <text:s text:c="2"/></text:span></text:p>
        </text:list-item>
      </text:list>
      <text:p text:style-name="P898"/>
      <text:list text:style-name="LFO2" text:continue-numbering="true">
        <text:list-item>
          <text:p text:style-name="P899"><text:span text:style-name="T900">The HPS IPA advised</text:span><text:span text:style-name="T901">,</text:span><text:span text:style-name="T902"><text:s/>although on 23 December 2020,<text:s/></text:span><text:span text:style-name="T903">Surgical team review confirmed acute necrotising pancreatitis with multi-organ failure</text:span><text:span text:style-name="T904"><text:s/>and t</text:span><text:span text:style-name="T905">here was clear indication of<text:s/></text:span><text:span text:style-name="T906">‘ongoing sepsis and the need for intervention … however [the patient was] just given antibioti</text:span><text:span text:style-name="T907">cs’. <text:s/></text:span><text:span text:style-name="T908">I note the<text:s/></text:span><text:span text:style-name="T909">HPS IPA advised the CT scan of 23 December 2020 indicated a need for intervention through ‘</text:span><text:span text:style-name="T910">drainage</text:span><text:span text:style-name="T911">’</text:span><text:span text:style-name="T912">,</text:span><text:span text:style-name="T913"><text:s/>yet</text:span><text:span text:style-name="T914"><text:s/>the Trust did not do this and therefore, ‘</text:span><text:span text:style-name="T915">the sepsis [was] not addressed appropriately’.</text:span><text:span text:style-name="T916"><text:s/></text:span><text:span text:style-name="T917"><text:s/></text:span><text:span text:style-name="T918">He also<text:s/></text:span><text:span text:style-name="T919">advised<text:s/></text:span><text:span text:style-name="T920">the</text:span><text:span text:style-name="T921"><text:s/>CT scan on 29 December 2020 ‘</text:span><text:span text:style-name="T922">confirmed progressive necrotising pancreatitis’</text:span><text:span text:style-name="T923"><text:s/>and there<text:s/></text:span><text:span text:style-name="T924">were indications of<text:s/></text:span><text:span text:style-name="T925">‘poorly controlled sepsis’. <text:s/></text:span><text:span text:style-name="T926">The HPS IPA<text:s/></text:span><text:span text:style-name="T927">advised<text:s/></text:span><text:span text:style-name="T928">the CT scans from 22 December 2020 indicated</text:span><text:span text:style-name="T929"><text:s/></text:span><text:span text:style-name="T930">‘</text:span><text:span text:style-name="T931">t</text:span><text:span text:style-name="T932">he lesser sac collection should have been drained percutaneously</text:span><text:span text:style-name="T933">’<text:s/></text:span><text:span text:style-name="T934">by 29 December 2020 ‘</text:span><text:span text:style-name="T935">at the latest’.</text:span><text:span text:style-name="T936"><text:s/></text:span><text:span text:style-name="T937">The HPS IPA further advised,<text:s/></text:span><text:span text:style-name="T938">‘although surgery was not the ideal solution, it would have been better than doing nothing in the absence of drainage</text:span><text:span text:style-name="T939">’.<text:s/></text:span><text:span text:style-name="T940">The HPS IPA advised</text:span><text:span text:style-name="T941"><text:s/></text:span><text:span text:style-name="T942">‘</text:span><text:span text:style-name="T943">timely drainage in this patient would have likely prevented further deterioration’.</text:span><text:span text:style-name="T944"><text:s/></text:span></text:p>
        </text:list-item>
      </text:list>
      <text:p text:style-name="P945"/>
      <text:list text:style-name="LFO2" text:continue-numbering="true">
        <text:list-item>
          <text:p text:style-name="P946"><text:span text:style-name="T947">The HPS IPA advised that the Trust discussed the patient with the HPB team in a timely manner but there was no evidence the Trust informed the HPB team of the patient’s</text:span><text:span text:style-name="T948"><text:s/>full</text:span><text:span text:style-name="T949"><text:s/>clinical condition,<text:s/></text:span><text:span text:style-name="T950">including the indications that<text:s/></text:span><text:span text:style-name="T951">the patient had sepsis. <text:s/>The HPS IPA advised, in accordance with the UK Acute Pancreatitis Guidelines, patients with this condition who also have sepsis require drainage. <text:s/>On 23 December 2020, the patient ‘</text:span><text:span text:style-name="T952">was clearly septic’<text:s/></text:span><text:span text:style-name="T953">with indications of necrosis and on 29-30 December with evidence of sepsis and increasing fluid,<text:s/></text:span><text:span text:style-name="T954">‘the priority is to control sepsis with drainage … even should the intra-abdominal pressure not be elevated’.<text:s/></text:span><text:span text:style-name="T955">The HPS IPA also advised, although the<text:s/></text:span><text:soft-page-break/><text:span text:style-name="T956">Trust acted in line with NICE Pancreatitis Guideline by referring to the HPB team for advice, pancreatitis guidance also clearly details the steps needed to manage this condition when symptoms escalate. <text:s/></text:span><text:span text:style-name="T957">I note the HPS IPA further advised,<text:s/></text:span><text:span text:style-name="T958">the Trust ‘</text:span><text:span text:style-name="T959">did not apparently recognise the need to manage the presenting danger of the patient’s sepsis, as indicated in the’<text:s/></text:span><text:span text:style-name="T960">UK Acute Pancreatitis Guidelines. <text:s/>The HPS IPA concluded,<text:s/></text:span><text:span text:style-name="T961">‘the appropriate course of action was drainage’,</text:span><text:span text:style-name="T962"><text:s/>which was straightforward; therefore, the Trust could have undertaken this without a need to transfer the patient to the HPB team. <text:s/></text:span></text:p>
        </text:list-item>
      </text:list>
      <text:p text:style-name="P963"/>
      <text:list text:style-name="LFO2" text:continue-numbering="true">
        <text:list-item>
          <text:p text:style-name="P964"><text:span text:style-name="T965">I conside</text:span><text:span text:style-name="T966">r both the UK Acute Pancreatitis Guidelines and the WJES Acute Pancreatitis Guidelines indicate, in cases of acute pancreatitis, drainage is an essential treatment</text:span><text:span text:style-name="T967">, with the UK Acute Pancreatitis Guidelines specifying the role of both sepsis and necrosis in determining the need for drainage. <text:s/>Although on 23, 30 and 31 December 2020, the HPB team’s advice<text:s/></text:span><text:span text:style-name="T968">was</text:span><text:span text:style-name="T969"><text:s/>surgical intervention</text:span><text:span text:style-name="T970"><text:s/>was not required</text:span><text:span text:style-name="T971">,<text:s/></text:span><text:span text:style-name="T972">I<text:s/></text:span><text:span text:style-name="T973">consider the<text:s/></text:span><text:span text:style-name="T974">Trust</text:span><text:span text:style-name="T975"><text:s/>did not respond to the patient’s clinical condition<text:s/></text:span><text:span text:style-name="T976">in accordance with<text:s/></text:span><text:span text:style-name="T977">the UK Acute Pancreatitis Guidelines</text:span><text:span text:style-name="T978"><text:s/>and</text:span><text:span text:style-name="T979">,</text:span><text:span text:style-name="T980"><text:s/>consequently</text:span><text:span text:style-name="T981">, did not act<text:s/></text:span><text:span text:style-name="T982">in line with the<text:s/></text:span><text:span text:style-name="T983">GMC Guidance</text:span><text:span text:style-name="T984"><text:s/>detailed in paragraph</text:span><text:span text:style-name="T985"><text:s/>49</text:span><text:span text:style-name="T986">.</text:span><text:span text:style-name="T987"><text:s/>Further, I accept the HPS IPA’s advice th</text:span><text:span text:style-name="T988">ere is no evidence the Trust informed the HPB team about the patient’s indications of sepsis. I also accept the HPS IPA’s advice</text:span><text:span text:style-name="T989"><text:s/>that<text:s/></text:span><text:span text:style-name="T990">the Trust should have<text:s/></text:span><text:span text:style-name="T991">considered</text:span><text:span text:style-name="T992"><text:s/>the UK Acute Pancreatitis Guidelines in cognisance of the patient’s clearly indicated ongoing sepsis</text:span><text:span text:style-name="T993">,</text:span><text:span text:style-name="T994"><text:s/>which was not addressed appropriately. I<text:s/></text:span><text:span text:style-name="T995">accept the HPS IPA’s advice<text:s/></text:span><text:span text:style-name="T996">drainage should have occurred by 29 December 2020 at the latest</text:span><text:span text:style-name="T997">,</text:span><text:span text:style-name="T998"><text:s/>and which<text:s/></text:span><text:span text:style-name="T999">treatment<text:s/></text:span><text:span text:style-name="T1000">the Trust had the capacity to perform;<text:s/></text:span><text:span text:style-name="T1001">and</text:span><text:span text:style-name="T1002"><text:s/></text:span><text:span text:style-name="T1003">timely drainage<text:s/></text:span><text:span text:style-name="T1004">‘would have likely prevented further deterioration’</text:span><text:span text:style-name="T1005">.</text:span><text:span text:style-name="T1006"><text:s text:c="2"/></text:span><text:span text:style-name="T1007">I am satisfied the Trust did not<text:s/></text:span><text:span text:style-name="T1008">take<text:s/></text:span><text:span text:style-name="T1009">appropriate<text:s/></text:span><text:span text:style-name="T1010">and timely<text:s/></text:span><text:span text:style-name="T1011">decisions and actions<text:s/></text:span><text:span text:style-name="T1012">in relation<text:s/></text:span><text:span text:style-name="T1013">to<text:s/></text:span><text:span text:style-name="T1014">the patient’s sepsis, including<text:s/></text:span><text:span text:style-name="T1015">drainage and surgical interventions for the patient.</text:span></text:p>
        </text:list-item>
      </text:list>
      <text:p text:style-name="P1016"/>
      <text:list text:style-name="LFO2" text:continue-numbering="true">
        <text:list-item>
          <text:p text:style-name="P1017"><text:span text:style-name="T1018">I<text:s/></text:span><text:span text:style-name="T1019">also<text:s/></text:span><text:span text:style-name="T1020">accept the HPS IPA’s advice</text:span><text:span text:style-name="T1021">, however,<text:s/></text:span><text:span text:style-name="T1022">th</text:span><text:span text:style-name="T1023">e Trust discussed the patient with the HPB team in a timely manner and in seeking this advice acted in accordance with the</text:span><text:s/><text:span text:style-name="T1024">NICE Pancreatitis Guideline.<text:s/></text:span><text:span text:style-name="T1025"><text:s/></text:span><text:span text:style-name="T1026"><text:s/></text:span></text:p>
        </text:list-item>
      </text:list>
      <text:p text:style-name="P1027"/>
      <text:soft-page-break/>
      <text:list text:style-name="LFO2" text:continue-numbering="true">
        <text:list-item>
          <text:p text:style-name="P1028">In consideration of the findings in paragraphs<text:s/>42, 43, 47 and 53<text:s/>above, I uphold this element of the complaint. <text:s/></text:p>
        </text:list-item>
      </text:list>
      <text:p text:style-name="P1029"/>
      <text:list text:style-name="LFO2" text:continue-numbering="true">
        <text:list-item>
          <text:p text:style-name="P1030">I am extremely concerned about the failings in care and treatment I identified in this case. <text:s/></text:p>
        </text:list-item>
      </text:list>
      <text:p text:style-name="P1031"/>
      <text:list text:style-name="LFO2" text:continue-numbering="true">
        <text:list-item>
          <text:p text:style-name="P1032"><text:span text:style-name="T1033">I also note with<text:s/></text:span><text:span text:style-name="T1034">serious<text:s/></text:span><text:span text:style-name="T1035">concern<text:s/></text:span><text:span text:style-name="T1036">the failure of the Trust</text:span><text:span text:style-name="T1037">,<text:s/></text:span><text:span text:style-name="T1038">at a MM meeting</text:span><text:span text:style-name="T1039">,</text:span><text:span text:style-name="T1040"><text:s/>to raise any points of learning about the patient’s care and treatment and cannot understand</text:span><text:span text:style-name="T1041">,</text:span><text:span text:style-name="T1042"><text:s/>given the significant failings in care and treatment and their impact on the outcome for this patient</text:span><text:span text:style-name="T1043">,<text:s/></text:span><text:span text:style-name="T1044">how this could be the case.<text:s/></text:span></text:p>
        </text:list-item>
      </text:list>
      <text:p text:style-name="P1045"/>
      <text:p text:style-name="P1046">Injustice<text:s/></text:p>
      <text:list text:style-name="LFO2" text:continue-numbering="true">
        <text:list-item>
          <text:p text:style-name="P1047"><text:bookmark-end text:name="_Hlk131412558"/><text:span text:style-name="T1048">I considered carefully whether the failings caused an injustice to the patient and his family</text:span><text:span text:style-name="T1049"><text:s/>and consider</text:span><text:span text:style-name="T1050">,</text:span><text:span text:style-name="T1051"><text:s/>on the balance of probabilities</text:span><text:span text:style-name="T1052">,</text:span><text:span text:style-name="T1053"><text:s/>th</text:span><text:span text:style-name="T1054">at the<text:s/></text:span><text:span text:style-name="T1055">failings contributed to the patient’s death</text:span><text:span text:style-name="T1056">. I refer</text:span><text:span text:style-name="T1057">,</text:span><text:span text:style-name="T1058"><text:s/>in particular</text:span><text:span text:style-name="T1059">,</text:span><text:span text:style-name="T1060"><text:s/>to the HPS IPA’s conclusion that, whilst severe pancreatitis carries uncertainty of outcome for patients and therefore there is no certainty the outcome would have been different for the patient with the recommended care and treatment, there were, however, ‘</text:span><text:span text:style-name="T1061">a number of factors which have contributed to the negative outcome in this patient’.<text:s/></text:span><text:span text:style-name="T1062"><text:s/>I considered, in particular, the HPS IPA’s advice the failure to ‘</text:span><text:span text:style-name="T1063">perform any urgent radiological or surgical intervention’<text:s/></text:span><text:span text:style-name="T1064">was a ‘</text:span><text:span text:style-name="T1065">significant contributory factor to the patient’s deterioration and the final outcome’</text:span><text:span text:style-name="T1066">. I consider the patient lost the opportunity to have optimal possible treatment options</text:span><text:span text:style-name="T1067"><text:s/>and</text:span><text:span text:style-name="T1068">,</text:span><text:span text:style-name="T1069"><text:s/></text:span><text:span text:style-name="T1070">on the balance of probabilities, the failings contributed to the patient’s death. I also consider, because of the failings, the patient experienced<text:s/></text:span><text:span text:style-name="T1071">the unnecessary distress of severe pain.<text:s/></text:span></text:p>
        </text:list-item>
      </text:list>
      <text:p text:style-name="P1072"><text:s text:c="2"/></text:p>
      <text:list text:style-name="LFO2" text:continue-numbering="true">
        <text:list-item>
          <text:p text:style-name="P1073"><text:span text:style-name="T1074">I</text:span><text:span text:style-name="T1075">n her complaint to this office</text:span><text:span text:style-name="T1076"><text:s/></text:span><text:span text:style-name="T1077">the complainant said she was ‘</text:span><text:span text:style-name="T1078">sickened, frightened and stressed’<text:s/></text:span><text:span text:style-name="T1079">by the experience and which had</text:span><text:span text:style-name="T1080"><text:s/>‘eroded [her] confidence in care</text:span><text:span text:style-name="T1081">’</text:span><text:span text:style-name="T1082"><text:s/></text:span><text:span text:style-name="T1083">by<text:s/></text:span><text:span text:style-name="T1084">the hospital.</text:span><text:span text:style-name="T1085"><text:s/></text:span><text:span text:style-name="T1086"><text:s/>I consider the failings caused the patient’s family uncertainty</text:span><text:span text:style-name="T1087">,</text:span><text:span text:style-name="T1088"><text:s/>in not knowing what difference appropriate care and treatment may have made to the outcome for the patient</text:span><text:span text:style-name="T1089">. <text:s/>I also consider the<text:s/></text:span><text:span text:style-name="T1090">failings caused the<text:s/></text:span><text:span text:style-name="T1091">patient’s family<text:s/></text:span><text:span text:style-name="T1092">distress</text:span><text:span text:style-name="T1093">,</text:span><text:span text:style-name="T1094"><text:s/>in both the loss of their loved one</text:span><text:span text:style-name="T1095">,</text:span><text:span text:style-name="T1096"><text:s/>and watching them suffer unnecessary and severe pain.<text:s/></text:span></text:p>
        </text:list-item>
      </text:list>
      <text:soft-page-break/>
      <text:p text:style-name="P1097">Detail of Complaint</text:p>
      <text:p text:style-name="P1098">(ii)<text:tab/>The conduct and aftercare of the ERCP<text:s/></text:p>
      <text:list text:style-name="LFO2" text:continue-numbering="true">
        <text:list-item>
          <text:p text:style-name="P1099">The complainant said necrosis of the pancreas was not identified until after the ERCP. <text:s/>She therefore queried if the ERCP was correctly performed and if the ERCP contributed to the necrosis.</text:p>
        </text:list-item>
      </text:list>
      <text:p text:style-name="P1100"/>
      <text:p text:style-name="P1101">Evidence Considered</text:p>
      <text:p text:style-name="P1102"/>
      <text:p text:style-name="P1103">Legislation/Policies/Guidance<text:s/></text:p>
      <text:list text:style-name="LFO2" text:continue-numbering="true">
        <text:list-item>
          <text:p text:style-name="P1104"><text:span text:style-name="T1105">I considered the UK Acute Pancreatitis Guidelines and the WJES Acute Pancreatitis Guidelines.</text:span></text:p>
        </text:list-item>
      </text:list>
      <text:p text:style-name="P1106"/>
      <text:p text:style-name="P1107">Relevant Trust Records</text:p>
      <text:list text:style-name="LFO2" text:continue-numbering="true">
        <text:list-item>
          <text:p text:style-name="P1108">I considered the patient’s medical records for 16 December 2020 to 5 January 2021.<text:s/></text:p>
        </text:list-item>
      </text:list>
      <text:p text:style-name="P1109"/>
      <text:p text:style-name="P1110">Relevant Independent Professional Advice<text:s/></text:p>
      <text:p text:style-name="P1111">HPS IPA’s<text:s/>advice</text:p>
      <text:list text:style-name="LFO2" text:continue-numbering="true">
        <text:list-item>
          <text:p text:style-name="P1112"><text:bookmark-start text:name="_Hlk130991746"/><text:span text:style-name="T1113">The HPS IPA advised, at 12:34 the Surgical team reviewed the patient again, following discussion with the Gastroenterologist about an ERCP. <text:s/>The HPS IPA advised the ERCP was originally scheduled for 22 December 2020; however, it was noted, if the patient developed jaundice or became<text:s/></text:span><text:span text:style-name="T1114">‘unstable due to biliary sepsis’</text:span><text:span text:style-name="T1115">, an urgent ERCP would be arranged. The HPS IPA advised, the patient was referred to Gastroenterology for an urgent ERCP intervention in response to the patient’s deterioration. <text:s/>The HPS IPA advised the ERCP was ‘</text:span><text:span text:style-name="T1116">clearly indicated</text:span><text:span text:style-name="T1117">’. <text:s/>The HPS IPA further advised, at 10:32, the patient transferred to<text:s/></text:span><text:span text:style-name="T1118">CCU<text:s/></text:span><text:span text:style-name="T1119">for ‘</text:span><text:span text:style-name="T1120">type 1 respiratory failure, acute kidney injury and pain management’. <text:s/></text:span><text:span text:style-name="T1121">The HPS IPA advised, at 14:00, the patient then transferred to theatre for an emergency ERCP which was performed by ‘</text:span><text:span text:style-name="T1122">specialists’</text:span><text:span text:style-name="T1123">, two Consultant Gastroenterologists. The HPS IPA advised the ERCP was performed in an ‘</text:span><text:span text:style-name="T1124">timely, appropriate manner</text:span><text:span text:style-name="T1125">’ and, although the stone could not be removed,<text:s/></text:span><text:span text:style-name="T1126">‘the procedure was successful in decompressing the bile duct by the sphincterotomy and insertion of stent’.<text:s/></text:span><text:span text:style-name="T1127">The HPS IPA further advised, the removal of a bile duct stone is not always possible at a first attempt, especially<text:s/></text:span><text:soft-page-break/><text:span text:style-name="T1128">in an acute inflammatory setting and ‘</text:span><text:span text:style-name="T1129">the aim of ERCP for acute gallstone pancreatitis is to relieve the sphincter pressure and decompress the bile duct’.<text:s/></text:span><text:span text:style-name="T1130">The HPS IPA advised the Trust provided ‘</text:span><text:span text:style-name="T1131">appropriate’<text:s/></text:span><text:span text:style-name="T1132">post-ERCP care</text:span><text:span text:style-name="T1133">.</text:span><text:span text:style-name="T1134"><text:s text:c="2"/></text:span><text:bookmark-end text:name="_Hlk130991746"/></text:p>
        </text:list-item>
      </text:list>
      <text:p text:style-name="P1135"/>
      <text:p text:style-name="P1136">Analysis and Findings<text:s/></text:p>
      <text:list text:style-name="LFO2" text:continue-numbering="true">
        <text:list-item>
          <text:p text:style-name="P1137"><text:span text:style-name="T1138">I note the<text:s/></text:span><text:bookmark-start text:name="_Hlk131077403"/><text:span text:style-name="T1139">UK Acute Pancreatitis Guidelines</text:span><text:bookmark-end text:name="_Hlk131077403"/><text:span text:style-name="T1140"><text:s/>state an urgent ERCP should be undertaken when there are indications of<text:s/></text:span><text:span text:style-name="T1141">‘jaundice, or a dilated common bile duct’</text:span><text:span text:style-name="T1142"><text:s/>in patients</text:span><text:s/><text:span text:style-name="T1143">with acute pancreatitis. <text:s/>The UK Acute Pancreatitis Guidelines also state, ‘</text:span><text:span text:style-name="T1144">all patients undergoing early ERCP for severe gall stone pancreatitis require endoscopic sphincterotomy whether or not stones are found in the bile duct</text:span><text:span text:style-name="T1145">’ and ‘</text:span><text:span text:style-name="T1146">facilities and expertise should be available for ERCP to be performed at any time for common bile duct evaluation followed by sphincterotomy and stone extraction or stenting, as required’.<text:s/></text:span><text:span text:style-name="T1147">The<text:s/></text:span><text:span text:style-name="T1148">WJES Acute Pancreatitis Guidelines state, ‘</text:span><text:span text:style-name="T1149">ERCP in patients with acute gallstone pancreatitis and cholangitis is indicated’</text:span><text:span text:style-name="T1150"><text:s/>and ‘</text:span><text:span text:style-name="T1151">ERCP in acute gallstone pancreatitis with common bile duct obstruction is indicated’</text:span><text:span text:style-name="T1152">.</text:span></text:p>
        </text:list-item>
      </text:list>
      <text:p text:style-name="P1153"/>
      <text:list text:style-name="LFO2" text:continue-numbering="true">
        <text:list-item>
          <text:p text:style-name="P1154"><text:span text:style-name="T1155">The HPS IPA advised an ERCP was scheduled for 22 December<text:s/></text:span><text:span text:style-name="T1156">2020,</text:span><text:span text:style-name="T1157"><text:s/>but it was agreed an urgent ERCP would be arranged if the patient developed jaundice or became<text:s/></text:span><text:span text:style-name="T1158">‘unstable due to biliary sepsis</text:span><text:span text:style-name="T1159">. The HPS IPA advised the Trust arranged an urgent ERCP intervention in response to the patient’s deterioration and the ERCP was ‘</text:span><text:span text:style-name="T1160">clearly indicated’.</text:span><text:span text:style-name="T1161"><text:s text:c="2"/>I note the HPS IPA advised two ‘</text:span><text:span text:style-name="T1162">specialists</text:span><text:span text:style-name="T1163">’ performed the ERCP in a ‘</text:span><text:span text:style-name="T1164">timely</text:span><text:span text:style-name="T1165">,<text:s/></text:span><text:span text:style-name="T1166">appropriate manner</text:span><text:span text:style-name="T1167">’ and<text:s/></text:span><text:span text:style-name="T1168">‘the procedure was successful in decompressing the bile duct by the sphincterotomy and insertion of stent’,<text:s/></text:span><text:span text:style-name="T1169">which the HPS IPA advised was the aim of an ERCP in these circumstances. The HPS IPA also advised the Trust provided ‘</text:span><text:span text:style-name="T1170">appropriate’<text:s/></text:span><text:span text:style-name="T1171">post-ERCP care. <text:s/></text:span></text:p>
        </text:list-item>
      </text:list>
      <text:p text:style-name="P1172"/>
      <text:list text:style-name="LFO2" text:continue-numbering="true">
        <text:list-item>
          <text:p text:style-name="P1173"><text:span text:style-name="T1174">I consider the</text:span><text:span text:style-name="T1175"><text:s/>Trust acted in accordance with both the UK and WJES Acute Pancreatitis Guidelines in performing the ERCP. I accept the HPS IPA’s advice the ERCP was correctly performed by appropriate professionals; was successful in its primary aim, in this case at that time; and the post-ERCP care was appropriate. <text:s/>Therefore, I do not uphold this element of the complaint</text:span><text:span text:style-name="T1176">;</text:span><text:span text:style-name="T1177"><text:s/>however</text:span><text:span text:style-name="T1178">,</text:span><text:span text:style-name="T1179"><text:s/>I hope the HPS IPA’s advice provides the complainant with some<text:s/></text:span><text:soft-page-break/><text:span text:style-name="T1180">reassurance that this aspect of the patient’s care and treatment was appropriate</text:span><text:span text:style-name="T1181">.</text:span></text:p>
        </text:list-item>
      </text:list>
      <text:p text:style-name="P1182"/>
      <text:p text:style-name="P1183">Issue 2: <text:s/>Whether the communication with, and information provided to, the patient’s family was appropriate and consistent with the patient’s condition and care.</text:p>
      <text:p text:style-name="P1184"/>
      <text:p text:style-name="P1185">Detail of Complaint</text:p>
      <text:list text:style-name="LFO2" text:continue-numbering="true">
        <text:list-item>
          <text:p text:style-name="P1186"><text:span text:style-name="T1187">The<text:s/></text:span><text:span text:style-name="T1188">complainant said the Trust’s communications and information</text:span><text:span text:style-name="T1189"><text:s/>were</text:span><text:span text:style-name="T1190"><text:s/></text:span><text:span text:style-name="T1191">‘very misleading, incorrect and confusing, condescending’</text:span><text:span text:style-name="T1192">. <text:s/>The complainant referenced<text:s/></text:span><text:span text:style-name="T1193">several<text:s/></text:span><text:span text:style-name="T1194">examples. <text:s/>She said a consultant asked if the patient drank alcohol</text:span><text:span text:style-name="T1195">; the complainant<text:s/></text:span><text:span text:style-name="T1196">queried why the consultant would assume the patient had drunk alcohol; a doctor informed<text:s/></text:span><text:span text:style-name="T1197">the family</text:span><text:span text:style-name="T1198"><text:s/>they were ‘</text:span><text:span text:style-name="T1199">going to try and waken the patient up’</text:span><text:span text:style-name="T1200"><text:s/>but a nurse later told her this was not likely to be possible; the Trust informed her the patient’s medication was working, yet he died; the Trust informed her they should be able to take the patient’s tube out the following day but the next day<text:s/></text:span><text:span text:style-name="T1201">the Trust informed</text:span><text:span text:style-name="T1202"><text:s/>the tube could not yet be withdrawn; and the Trust informed her the patient had deteriorated and advice would be sought from the HPB team about surgery which would then proceed that afternoon but in the afternoon the Trust informed her there would be no surgery yet and instead<text:s/></text:span><text:span text:style-name="T1203">treatment with antibiotics would<text:s/></text:span><text:span text:style-name="T1204">continue.</text:span></text:p>
        </text:list-item>
      </text:list>
      <text:p text:style-name="P1205"/>
      <text:p text:style-name="P1206">Evidence Considered</text:p>
      <text:p text:style-name="P1207"/>
      <text:p text:style-name="P1208">Legislation/Policies/Guidance</text:p>
      <text:list text:style-name="LFO2" text:continue-numbering="true">
        <text:list-item>
          <text:p text:style-name="P1209">I considered the<text:s/>NICE Pancreatitis Guideline,<text:s/>the UK Acute Pancreatitis Guidelines<text:s/>and the WJES<text:s/>Acute Pancreatitis Guidelines.</text:p>
        </text:list-item>
      </text:list>
      <text:p text:style-name="P1210"/>
      <text:p text:style-name="P1211">Relevant Trust records</text:p>
      <text:list text:style-name="LFO2" text:continue-numbering="true">
        <text:list-item>
          <text:p text:style-name="P1212">I reviewed the patient’s records for<text:s/>16 December 2020 to 5 January 2021.</text:p>
        </text:list-item>
      </text:list>
      <text:p text:style-name="P1213"/>
      <text:p text:style-name="P1214"/>
      <text:p text:style-name="P1215"/>
      <text:p text:style-name="P1216"/>
      <text:soft-page-break/>
      <text:p text:style-name="P1217"><text:span text:style-name="T1218">Relevant Independent Professional Advice<text:s/></text:span></text:p>
      <text:p text:style-name="P1219">ED IPA’s<text:s/>Advice</text:p>
      <text:list text:style-name="LFO2" text:continue-numbering="true">
        <text:list-item>
          <text:p text:style-name="P1220"><text:bookmark-start text:name="_Hlk130980990"/><text:span text:style-name="T1221">The ED IPA advised one of the main causes of pancreatitis is excessive alcohol consumption. The ED IPA advised, it is therefore both routine and necessary to enquire about a patient’s alcohol consumption for assessing pancreatitis. The ED IPA advised<text:s/></text:span><text:span text:style-name="T1222">‘it is entirely appropriate to ask this question.’</text:span></text:p>
        </text:list-item>
      </text:list>
      <text:p text:style-name="P1223"/>
      <text:p text:style-name="P1224">HPS IPA’s<text:s/>Advice</text:p>
      <text:list text:style-name="LFO2" text:continue-numbering="true">
        <text:list-item>
          <text:p text:style-name="P1225"><text:span text:style-name="T1226">The<text:s/></text:span><text:span text:style-name="T1227">HPS</text:span><text:span text:style-name="T1228"><text:s/>IPA advised</text:span><text:span text:style-name="T1229">, the Surgical team did ask the patient’s family if the patient drank alcohol; however,<text:s/></text:span><text:span text:style-name="T1230">this was<text:s/></text:span><text:span text:style-name="T1231">‘</text:span><text:span text:style-name="T1232">appropriate as alcohol is the second most common cause of acute<text:s/></text:span><text:span text:style-name="T1233">pancreatitis</text:span><text:span text:style-name="T1234">.</text:span></text:p>
        </text:list-item>
      </text:list>
      <text:p text:style-name="P1235"/>
      <text:list text:style-name="LFO2" text:continue-numbering="true">
        <text:list-item>
          <text:p text:style-name="P1236"><text:span text:style-name="T1237">The HPS IPA advised, on 28 December 2020, there was a plan to ‘</text:span><text:span text:style-name="T1238">wean’</text:span><text:span text:style-name="T1239"><text:s/>the patient from sedation because the patient’s ‘</text:span><text:span text:style-name="T1240">respiratory parameters were marginally improving’</text:span><text:span text:style-name="T1241">; however, the patient did not tolerate<text:s/></text:span><text:span text:style-name="T1242">withdrawal of</text:span><text:span text:style-name="T1243"><text:s/>the sedation. The HPS IPA advised the Trust tried this again on both 29 and 30 December 2020 but failed for the same reason. The HPS IPA advised, the Trust’s communication with the family that attempts were being made to waken the patient</text:span><text:span text:style-name="T1244"><text:s/>was<text:s/></text:span><text:span text:style-name="T1245">‘appropriate and consistent with the patient’s clinical condition’. <text:s/></text:span><text:span text:style-name="T1246">The HPS IPA advised<text:s/></text:span><text:span text:style-name="T1247">‘t</text:span><text:span text:style-name="T1248">here was no evidence on the documents of any conflicting information being given to the family</text:span><text:span text:style-name="T1249">’</text:span><text:span text:style-name="T1250">.</text:span></text:p>
        </text:list-item>
      </text:list>
      <text:p text:style-name="P1251"><text:bookmark-end text:name="_Hlk130980990"/></text:p>
      <text:p text:style-name="P1252">Analysis and Findings<text:s/></text:p>
      <text:list text:style-name="LFO2" text:continue-numbering="true">
        <text:list-item>
          <text:p text:style-name="P1253">I note the complainant referenced examples of the Trust’s communications with the family,<text:s/>including the query about the patient’s alcohol consumption, the changes in reports of the patient’s progress and information about the patient’s treatment plan. <text:s text:c="2"/><text:s/></text:p>
        </text:list-item>
      </text:list>
      <text:p text:style-name="P1254"/>
      <text:list text:style-name="LFO2" text:continue-numbering="true">
        <text:list-item>
          <text:p text:style-name="P1255"><text:span text:style-name="T1256">I note t</text:span><text:span text:style-name="T1257">he NICE Pancreatitis Guideline states, ‘</text:span><text:span text:style-name="T1258">people with acute pancreatitis usually present with sudden-onset abdominal pain. Nausea and vomiting are often present and there may be a history of gallstones or excessive alcohol intake’,<text:s/></text:span><text:span text:style-name="T1259">‘</text:span><text:span text:style-name="T1260">Identifying the cause … If gallstones and alcohol have been excluded as potential causes of a person's acute pancreatitis’</text:span><text:span text:style-name="T1261"><text:s/>and ‘</text:span><text:span text:style-name="T1262">the incidence in the UK [of acute pancreatitis] is approximately 56 cases per 100,000 people per<text:s/></text:span><text:soft-page-break/><text:span text:style-name="T1263">year. Around 50% of cases are caused by gallstones, 25% by alcohol and 25% by other factors.’<text:s/></text:span><text:span text:style-name="T1264">The UK Acute Pancreatitis Guidelines refer to patient history in relation to investigating the cause of acute pancreatitis and<text:s/></text:span><text:span text:style-name="T1265">this</text:span><text:span text:style-name="T1266"><text:s/>specifically details<text:s/></text:span><text:span text:style-name="T1267">‘alcohol intake</text:span><text:span text:style-name="T1268">’.<text:s/></text:span><text:span text:style-name="T1269">The WJES Acute Pancreatitis Guidelines state, ‘</text:span><text:span text:style-name="T1270">acute pancreatitis is an inflammatory condition of the pancreas most commonly caused by bile stones or excessive use of alcohol’</text:span><text:span text:style-name="T1271">,<text:s/></text:span><text:span text:style-name="T1272">‘on admission, the etiology of [acute pancreatitis] should be determined, to project the need of definitive treatment (e.g., gallstone disease) and to avoid recurrence (e.g., alcohol intake, hypertriglyceridemia)’</text:span><text:span text:style-name="T1273"><text:s/>and<text:s/></text:span><text:span text:style-name="T1274">‘in the absence of gallstones or significant history of alcohol use, serum triglyceride and calcium levels should be measured’.<text:s/></text:span><text:span text:style-name="T1275"><text:s/></text:span></text:p>
        </text:list-item>
      </text:list>
      <text:p text:style-name="P1276"/>
      <text:list text:style-name="LFO2" text:continue-numbering="true">
        <text:list-item>
          <text:p text:style-name="P1277"><text:span text:style-name="T1278">I note both the</text:span><text:span text:style-name="T1279"><text:s/></text:span><text:span text:style-name="T1280">ED and HPS IPAs advised one of the main causes of pancreatitis is alcohol and it was<text:s/></text:span><text:span text:style-name="T1281">‘appropriate’</text:span><text:span text:style-name="T1282"><text:s/>to ask this question.</text:span></text:p>
        </text:list-item>
      </text:list>
      <text:p text:style-name="P1283"/>
      <text:list text:style-name="LFO2" text:continue-numbering="true">
        <text:list-item>
          <text:p text:style-name="P1284"><text:span text:style-name="T1285">I note the HPS IPA advised the Trust’s communication with the family</text:span><text:span text:style-name="T1286"><text:s/>about trying to<text:s/></text:span><text:span text:style-name="T1287">waken the patient</text:span><text:span text:style-name="T1288"><text:s/>was</text:span><text:span text:style-name="T1289"><text:s/></text:span><text:span text:style-name="T1290">‘appropriate and consistent with the patient’s clinical condition’</text:span><text:span text:style-name="T1291"><text:s/></text:span><text:span text:style-name="T1292">and<text:s/></text:span><text:span text:style-name="T1293">‘t</text:span><text:span text:style-name="T1294">here was no evidence on the documents of any conflicting information being given to the family</text:span><text:span text:style-name="T1295">’</text:span><text:span text:style-name="T1296">.</text:span></text:p>
        </text:list-item>
      </text:list>
      <text:p text:style-name="P1297"/>
      <text:list text:style-name="LFO2" text:continue-numbering="true">
        <text:list-item>
          <text:p text:style-name="P1298"><text:span text:style-name="T1299">I consider the NICE Pancreatitis Guideline</text:span><text:span text:style-name="T1300"><text:s/>and both the WJES and UK Acute Pancreatitis Guidelines</text:span><text:span text:style-name="T1301"><text:s/>indicate alcohol consumption is a key cause of acute pancreatitis and this should be identified or eliminated as the cause from the beginning. <text:s/>I also accept the ED and HPS IPAs’ advice this enquiry was appropriate. <text:s/>Further</text:span><text:span text:style-name="T1302">,</text:span><text:span text:style-name="T1303"><text:s/>I accept the HPS IPA’s advice the information</text:span><text:span text:style-name="T1304"><text:s/>the Trust provided to the<text:s/></text:span><text:span text:style-name="T1305">family w</text:span><text:span text:style-name="T1306">as</text:span><text:span text:style-name="T1307"><text:s/>consistent with the patient’s condition. <text:s/>Therefore, I do not uphold this issue of complaint. <text:s/>I refer to Issue one (i)<text:s/></text:span><text:span text:style-name="T1308">for additional comments about t</text:span><text:span text:style-name="T1309">he plans for surgery.</text:span></text:p>
        </text:list-item>
      </text:list>
      <text:p text:style-name="P1310"/>
      <text:p text:style-name="P1311">CONCLUSION</text:p>
      <text:list text:style-name="LFO2" text:continue-numbering="true">
        <text:list-item>
          <text:p text:style-name="P1312"><text:span text:style-name="T1313">I received a complaint about the care and treatment the Trust provided to the patient for acute<text:s/></text:span><text:span text:style-name="T1314">pancreatitis.</text:span><text:span text:style-name="T1315"><text:s/></text:span><text:span text:style-name="T1316">The investigation established there were significant failings in the patient’s care and treatment and that, on the balance of probabilities, these failings contributed to the patient’s death</text:span><text:span text:style-name="T1317">,</text:span><text:span text:style-name="T1318"><text:s/>as well as leaving the patient in severe pain.<text:s/></text:span></text:p>
        </text:list-item>
        <text:list-item>
          <text:p text:style-name="P1319">The<text:s/>investigation identified the following failings:</text:p>
        </text:list-item>
      </text:list>
      <text:list text:style-name="LFO35" text:continue-numbering="true">
        <text:list-item>
          <text:p text:style-name="P1320">the Trust failed to appropriately manage the patient’s pain, including leaving the patient without pain relief for a nine-hour period; <text:s/></text:p>
        </text:list-item>
        <text:list-item>
          <text:p text:style-name="P1321"><text:span text:style-name="T1322">the Trust failed to insert a catheter in a timely manner, and not until 18 hours after he was admitted and this ‘</text:span><text:span text:style-name="T1323">had a small but significant impact on the poor outcome for the patient’;<text:s/></text:span></text:p>
        </text:list-item>
        <text:list-item>
          <text:p text:style-name="P1324">the Trust failed to ensure timely transfer of the patient to the critical care unit;<text:s/>and</text:p>
        </text:list-item>
        <text:list-item>
          <text:p text:style-name="P1325"><text:span text:style-name="T1326">the Trust failed to take appropriate and timely decisions and actions in relation to the patient’s sepsis, including drainage in a timely which<text:s/></text:span><text:span text:style-name="T1327">‘would have likely prevented further deterioration’</text:span><text:span text:style-name="T1328">.</text:span></text:p>
        </text:list-item>
      </text:list>
      <text:p text:style-name="P1329"/>
      <text:p text:style-name="P1330">Recommendations</text:p>
      <text:list text:style-name="LFO2" text:continue-numbering="true">
        <text:list-item>
          <text:p text:style-name="P1331"><text:bookmark-start text:name="_Hlk131598644"/><text:span text:style-name="T1332">I recommend the Trust provides the complainant</text:span><text:span text:style-name="T1333"><text:s/>a</text:span><text:span text:style-name="T1334"><text:s/>written apology in accordance with NIPSO’s ‘Guidance on issuing an apology’ (July 2019), for the injustice caused<text:s/></text:span><text:span text:style-name="T1335">because of</text:span><text:span text:style-name="T1336"><text:s/>the failures identified (within<text:s/></text:span><text:span text:style-name="T1337">one month</text:span><text:span text:style-name="T1338"><text:s/>of the date of this report).<text:s/></text:span></text:p>
        </text:list-item>
      </text:list>
      <text:p text:style-name="P1339"/>
      <text:list text:style-name="LFO2" text:continue-numbering="true">
        <text:list-item>
          <text:p text:style-name="P1340">At the Ombudsman’s request, the Trust reviewed<text:s/>the Draft Investigation Report, reflected<text:s/>on the CED and HPS IPAs’ advice<text:s/>and then<text:s/>provided a detailed plan of actions it would take to ensure the<text:s/>learning and improvements in managing and treating acute pancreatitis, identified in the investigation, are shared within the Trust, including at Trust governance level. <text:s/>The Trust’s<text:s/>plan included<text:s/>specific and timebound actions, with roles and responsibilities for these clearly allocated to appropriate individuals.<text:s text:c="2"/>These are detailed below.<text:s/></text:p>
        </text:list-item>
      </text:list>
      <text:p text:style-name="P1341"/>
      <text:list text:style-name="LFO2" text:continue-numbering="true">
        <text:list-item>
          <text:p text:style-name="P1342"><text:span text:style-name="T1343">The Trust<text:s/></text:span><text:span text:style-name="T1344">will: -</text:span><text:span text:style-name="T1345"><text:s/></text:span></text:p>
        </text:list-item>
      </text:list>
      <text:list text:style-name="LFO32" text:continue-numbering="true">
        <text:list-item>
          <text:p text:style-name="P1346"><text:span text:style-name="T1347">ensure relevant staff are reminded of the importance of timely catheterisation in the management of acutely unwell patients</text:span><text:span text:style-name="T1348">;<text:s/></text:span><text:span text:style-name="T1349"><text:s/></text:span></text:p>
        </text:list-item>
        <text:list-item>
          <text:p text:style-name="P1350"><text:span text:style-name="T1351">encourage relevant staff to attend<text:s/></text:span><text:span text:style-name="T1352">further training relevant to appropriate care</text:span><text:span text:style-name="T1353"><text:s/>of<text:s/></text:span><text:span text:style-name="T1354">cr</text:span><text:span text:style-name="T1355">itically<text:s/></text:span><text:span text:style-name="T1356">ill s</text:span><text:span text:style-name="T1357">urgical<text:s/></text:span><text:span text:style-name="T1358">p</text:span><text:span text:style-name="T1359">atient</text:span><text:span text:style-name="T1360">s;<text:s/></text:span></text:p>
        </text:list-item>
        <text:list-item>
          <text:p text:style-name="P1361"><text:span text:style-name="T1362">include the<text:s/></text:span><text:span text:style-name="T1363">requirement<text:s/></text:span><text:span text:style-name="T1364">for timely catheterisation in the</text:span><text:span text:style-name="T1365"><text:s/>surgical team’s induction material</text:span><text:span text:style-name="T1366">;</text:span></text:p>
        </text:list-item>
        <text:list-item>
          <text:p text:style-name="P1367"><text:span text:style-name="T1368">include the NICE Pancreatitis Guideline, the UK Acute Pancreatitis Guidelines and the WJES Acute Pancreatitis Guidelines in teaching sessions for relevant staff;</text:span></text:p>
        </text:list-item>
        <text:list-item>
          <text:p text:style-name="P1369"><text:span text:style-name="T1370">ensure those staff involved in the care of acute pancreatitis are familiar with current relevant guidance. This will be reflected within the personal appraisal/ revalidation process;</text:span></text:p>
        </text:list-item>
        <text:list-item>
          <text:p text:style-name="P1371"><text:span text:style-name="T1372">remind the surgical team of the critical care referral and escalation process;</text:span></text:p>
        </text:list-item>
        <text:list-item>
          <text:p text:style-name="P1373"><text:span text:style-name="T1374">revise the Trust’s critical care guidance to make the referral, escalation, handover and recording processes clearer;</text:span><text:span text:style-name="T1375"><text:s/>and</text:span></text:p>
        </text:list-item>
        <text:list-item>
          <text:p text:style-name="P1376"><text:span text:style-name="T1377">introduce a new referral template</text:span><text:span text:style-name="T1378"><text:s/>for all parties external to the surgical unit</text:span><text:span text:style-name="T1379">. <text:s/></text:span></text:p>
        </text:list-item>
      </text:list>
      <text:p text:style-name="P1380"/>
      <text:list text:style-name="LFO2" text:continue-numbering="true">
        <text:list-item>
          <text:p text:style-name="P1381">I also recommend the<text:s/>Trust<text:s/>should<text:s/>ensure relevant staff are given the opportunity to reflect on the findings of this report and the full ED and HPS IPAs’ advice in consideration of their own practice. This<text:s/>should<text:s/>be reflected in the personal appraisal / revalidation process with appropriate development plans identified as required.</text:p>
        </text:list-item>
      </text:list>
      <text:p text:style-name="P1382"><text:bookmark-end text:name="_Hlk131598644"/></text:p>
      <text:list text:style-name="LFO2" text:continue-numbering="true">
        <text:list-item>
          <text:p text:style-name="P1383">I recognise how difficult and upsetting this may be for patient’s family to read and wish to offer my heartfelt condolences to the complainant and her<text:s/>family.</text:p>
        </text:list-item>
      </text:list>
      <text:p text:style-name="P1384"/>
      <text:p text:style-name="P1385"/>
      <text:p text:style-name="P1386"/>
      <text:p text:style-name="P1387">MARGARET KELLY</text:p>
      <text:p text:style-name="P1388">Ombudsman<text:tab/><text:tab/><text:tab/><text:tab/><text:tab/><text:tab/><text:tab/></text:p>
      <text:p text:style-name="P1389"/>
      <text:p text:style-name="P1390">May<text:s/>2024</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soft-page-break/>
      <text:p text:style-name="P1406"><text:span text:style-name="T1407">Appendix<text:s/></text:span><text:span text:style-name="T1408">1</text:span></text:p>
      <text:p text:style-name="P1409">PRINCIPLES OF GOOD ADMINISTRATION</text:p>
      <text:p text:style-name="P1410"/>
      <text:p text:style-name="P1411">Good administration by public service providers means:</text:p>
      <text:p text:style-name="P1412"/>
      <text:p text:style-name="P1413"><text:span text:style-name="T1414">1.</text:span><text:span text:style-name="T1415"><text:tab/>Getting it right</text:span><text:span text:style-name="T1416"><text:s/></text:span></text:p>
      <text:p text:style-name="P1417"/>
      <text:list text:style-name="LFO36">
        <text:list-item text:start-value="0">
          <text:p text:style-name="P1418">Acting in accordance with the law and with regard for the rights of those concerned.<text:s/></text:p>
        </text:list-item>
      </text:list>
      <text:p text:style-name="P1419"/>
      <text:list text:style-name="LFO36" text:continue-numbering="true">
        <text:list-item>
          <text:p text:style-name="P1420">Acting in accordance with the public body’s policy and guidance (published or internal).</text:p>
        </text:list-item>
      </text:list>
      <text:p text:style-name="P1421"><text:s/></text:p>
      <text:list text:style-name="LFO36" text:continue-numbering="true">
        <text:list-item>
          <text:p text:style-name="P1422">Taking proper account of established good practice.<text:s/></text:p>
        </text:list-item>
      </text:list>
      <text:p text:style-name="P1423"/>
      <text:list text:style-name="LFO36" text:continue-numbering="true">
        <text:list-item>
          <text:p text:style-name="P1424">Providing effective services, using appropriately trained and competent staff.<text:s/></text:p>
        </text:list-item>
      </text:list>
      <text:p text:style-name="P1425"/>
      <text:list text:style-name="LFO36" text:continue-numbering="true">
        <text:list-item>
          <text:p text:style-name="P1426">Taking reasonable decisions, based on all relevant considerations.</text:p>
        </text:list-item>
      </text:list>
      <text:p text:style-name="P1427"/>
      <text:p text:style-name="P1428"><text:span text:style-name="T1429">2.</text:span><text:span text:style-name="T1430"><text:tab/>Being customer focused</text:span><text:span text:style-name="T1431"><text:s/></text:span></text:p>
      <text:p text:style-name="P1432"/>
      <text:list text:style-name="LFO37">
        <text:list-item text:start-value="0">
          <text:p text:style-name="P1433">Ensuring people can access services easily.<text:s/></text:p>
        </text:list-item>
      </text:list>
      <text:p text:style-name="P1434"/>
      <text:list text:style-name="LFO37" text:continue-numbering="true">
        <text:list-item>
          <text:p text:style-name="P1435">Informing customers what they can expect and what the public body expects of them.<text:s/></text:p>
        </text:list-item>
      </text:list>
      <text:p text:style-name="P1436"/>
      <text:list text:style-name="LFO37" text:continue-numbering="true">
        <text:list-item>
          <text:p text:style-name="P1437">Keeping to its commitments, including any published service standards.</text:p>
        </text:list-item>
      </text:list>
      <text:p text:style-name="P1438"><text:s/></text:p>
      <text:list text:style-name="LFO37" text:continue-numbering="true">
        <text:list-item>
          <text:p text:style-name="P1439">Dealing with people helpfully, promptly and sensitively, bearing in mind their individual circumstances<text:s/></text:p>
        </text:list-item>
      </text:list>
      <text:p text:style-name="P1440"/>
      <text:list text:style-name="LFO37" text:continue-numbering="true">
        <text:list-item>
          <text:p text:style-name="P1441">Responding to customers’ needs flexibly, including, where appropriate, co-ordinating a response with other service providers.</text:p>
        </text:list-item>
      </text:list>
      <text:p text:style-name="P1442"/>
      <text:p text:style-name="P1443">3.<text:tab/>Being open and accountable<text:s/></text:p>
      <text:p text:style-name="P1444"/>
      <text:list text:style-name="LFO38">
        <text:list-item text:start-value="0">
          <text:p text:style-name="P1445">Being open and clear about policies and procedures and ensuring that information, and any advice provided, is clear, accurate and complete.<text:s/></text:p>
        </text:list-item>
      </text:list>
      <text:p text:style-name="P1446"/>
      <text:list text:style-name="LFO38" text:continue-numbering="true">
        <text:list-item>
          <text:p text:style-name="P1447">Stating its criteria for decision making and giving reasons for decisions<text:s/></text:p>
        </text:list-item>
      </text:list>
      <text:p text:style-name="P1448"/>
      <text:list text:style-name="LFO38" text:continue-numbering="true">
        <text:list-item>
          <text:p text:style-name="P1449">Handling information properly and appropriately.<text:s/></text:p>
        </text:list-item>
      </text:list>
      <text:p text:style-name="P1450"/>
      <text:list text:style-name="LFO38" text:continue-numbering="true">
        <text:list-item>
          <text:p text:style-name="P1451">Keeping proper and appropriate records.<text:s/></text:p>
        </text:list-item>
      </text:list>
      <text:p text:style-name="P1452"/>
      <text:list text:style-name="LFO38" text:continue-numbering="true">
        <text:list-item>
          <text:p text:style-name="P1453">Taking responsibility for its actions.</text:p>
        </text:list-item>
      </text:list>
      <text:p text:style-name="P1454"/>
      <text:p text:style-name="P1455"/>
      <text:soft-page-break/>
      <text:p text:style-name="P1456">4.<text:tab/>Acting fairly and proportionately<text:s/></text:p>
      <text:p text:style-name="P1457"/>
      <text:list text:style-name="LFO39">
        <text:list-item text:start-value="0">
          <text:p text:style-name="P1458">Treating people impartially, with respect and courtesy.<text:s/></text:p>
        </text:list-item>
      </text:list>
      <text:p text:style-name="P1459"/>
      <text:list text:style-name="LFO39" text:continue-numbering="true">
        <text:list-item>
          <text:p text:style-name="P1460">Treating people without unlawful discrimination or prejudice, and ensuring no conflict of interests.<text:s/></text:p>
        </text:list-item>
      </text:list>
      <text:p text:style-name="P1461"/>
      <text:list text:style-name="LFO39" text:continue-numbering="true">
        <text:list-item>
          <text:p text:style-name="P1462">Dealing with people and issues objectively and consistently.<text:s/></text:p>
        </text:list-item>
      </text:list>
      <text:p text:style-name="P1463"/>
      <text:list text:style-name="LFO39" text:continue-numbering="true">
        <text:list-item>
          <text:p text:style-name="P1464">Ensuring that decisions and actions are proportionate, appropriate and fair.</text:p>
        </text:list-item>
      </text:list>
      <text:p text:style-name="P1465"/>
      <text:p text:style-name="P1466">5.<text:tab/>Putting things right<text:s/></text:p>
      <text:p text:style-name="P1467"/>
      <text:list text:style-name="LFO40">
        <text:list-item text:start-value="0">
          <text:p text:style-name="P1468">Acknowledging mistakes and apologising where appropriate.<text:s/></text:p>
        </text:list-item>
      </text:list>
      <text:p text:style-name="P1469"/>
      <text:list text:style-name="LFO40" text:continue-numbering="true">
        <text:list-item>
          <text:p text:style-name="P1470">Putting mistakes right quickly and effectively.<text:s/></text:p>
        </text:list-item>
      </text:list>
      <text:p text:style-name="P1471"/>
      <text:list text:style-name="LFO40" text:continue-numbering="true">
        <text:list-item>
          <text:p text:style-name="P1472">Providing clear and timely information on how and when to appeal or complain.<text:s/></text:p>
        </text:list-item>
      </text:list>
      <text:p text:style-name="P1473"/>
      <text:list text:style-name="LFO40" text:continue-numbering="true">
        <text:list-item>
          <text:p text:style-name="P1474">Operating an effective complaints procedure, which includes offering a fair and appropriate remedy when a complaint is upheld.</text:p>
        </text:list-item>
      </text:list>
      <text:p text:style-name="P1475"/>
      <text:p text:style-name="P1476">6.<text:tab/>Seeking continuous improvement<text:s/></text:p>
      <text:p text:style-name="P1477"/>
      <text:list text:style-name="LFO41">
        <text:list-item text:start-value="0">
          <text:p text:style-name="P1478">Reviewing policies and procedures regularly to ensure they are effective.<text:s/></text:p>
        </text:list-item>
      </text:list>
      <text:p text:style-name="P1479"/>
      <text:list text:style-name="LFO41" text:continue-numbering="true">
        <text:list-item>
          <text:p text:style-name="P1480">Asking for feedback and using it to improve services and performance.</text:p>
        </text:list-item>
      </text:list>
      <text:p text:style-name="P1481"/>
      <text:list text:style-name="LFO41" text:continue-numbering="true">
        <text:list-item>
          <text:p text:style-name="P1482">Ensuring that the public body learns lessons from complaints and uses these to improve services and performance.</text:p>
        </text:list-item>
      </text:list>
      <text:p text:style-name="P14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TableParagraph" style:display-name="Table Paragraph" style:family="paragraph" style:parent-style-name="Normal">
      <style:text-properties style:font-name="Arial" style:font-name-asian="Arial" style:font-name-complex="Arial" fo:font-size="11pt" style:font-size-asian="11pt" style:font-size-complex="11pt" fo:language="en" fo:country="U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Calibri" fo:font-size="12pt" style:font-size-asian="12pt" style:language-asian="en" style:country-asian="GB" fo:hyphenate="false"/>
    </style:style>
    <style:style style:name="gmail-apple-tab-span" style:display-name="gmail-apple-tab-span"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yle_31" style:display-name="style_31" style:family="text">
      <style:text-properties style:font-name="Times New Roman" fo:font-size="9pt" style:font-size-asian="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Arial" fo:font-weight="normal" style:font-weight-asian="normal" fo:font-style="normal" style:font-style-asian="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font-weight-complex="bold" fo:font-style="normal" style:font-style-asian="normal" style:font-style-complex="italic"/>
    </style:style>
    <style:style style:name="WW_CharLFO10LVL1" style:family="text">
      <style:text-properties style:font-name="Arial" fo:font-weight="normal" style:font-weight-asian="normal" fo:font-style="normal" style:font-style-asian="normal" fo:font-size="12pt" style:font-size-asian="12pt" style:font-size-complex="12pt"/>
    </style:style>
    <style:style style:name="WW_CharLFO11LVL1" style:family="text">
      <style:text-properties style:font-name="Arial" style:font-name-asian="Times New Roman" style:font-name-complex="Arial"/>
    </style:style>
    <style:style style:name="WW_CharLFO12LVL1" style:family="text">
      <style:text-properties style:font-name="Arial" style:font-name-asian="Times New Roman" style:font-name-complex="Arial"/>
    </style:style>
    <style:style style:name="WW_CharLFO13LVL1" style:family="text">
      <style:text-properties fo:font-weight="bold" style:font-weight-asian="bold" fo:font-style="italic" style:font-style-asian="italic"/>
    </style:style>
    <style:style style:name="WW_CharLFO14LVL1" style:family="text">
      <style:text-properties fo:font-weight="normal" style:font-weight-asian="normal" style:font-weight-complex="bold" fo:font-style="normal" style:font-style-asian="normal" style:font-style-complex="normal"/>
    </style:style>
    <style:style style:name="WW_CharLFO15LVL1" style:family="text">
      <style:text-properties fo:font-weight="bold" style:font-weight-asian="bold" fo:font-style="italic" style:font-style-asian="italic"/>
    </style:style>
    <style:style style:name="WW_CharLFO16LVL1" style:family="text">
      <style:text-properties fo:font-style="normal" style:font-style-asian="normal" style:font-style-complex="normal"/>
    </style:style>
    <style:style style:name="WW_CharLFO17LVL1" style:family="text">
      <style:text-properties fo:font-weight="normal" style:font-weight-asian="normal" style:font-weight-complex="bold" fo:font-style="normal" style:font-style-asian="normal" style:font-style-complex="normal"/>
    </style:style>
    <style:style style:name="WW_CharLFO18LVL1" style:family="text">
      <style:text-properties style:font-name="Arial" fo:font-weight="normal" style:font-weight-asian="normal" fo:font-style="normal" style:font-style-asian="normal" style:use-window-font-color="true" fo:font-size="12pt" style:font-size-asian="12pt" style:font-size-complex="12pt"/>
    </style:style>
    <style:style style:name="WW_CharLFO19LVL1" style:family="text">
      <style:text-properties fo:font-weight="normal" style:font-weight-asian="normal" fo:font-style="normal" style:font-style-asian="normal" style:use-window-font-color="true" fo:font-size="12pt" style:font-size-asian="12pt" style:font-size-complex="12pt"/>
    </style:style>
    <style:style style:name="WW_CharLFO20LVL1" style:family="text">
      <style:text-properties fo:font-style="normal" style:font-style-asian="normal" style:font-style-complex="normal"/>
    </style:style>
    <style:style style:name="WW_CharLFO22LVL1" style:family="text">
      <style:text-properties fo:font-weight="normal" style:font-weight-asian="normal" style:font-weight-complex="bold" fo:font-style="normal" style:font-style-asian="normal" style:font-style-complex="normal"/>
    </style:style>
    <style:style style:name="WW_CharLFO24LVL1" style:family="text">
      <style:text-properties style:font-name="Arial" fo:font-weight="normal" style:font-weight-asian="normal" fo:font-style="normal" style:font-style-asian="normal" fo:font-size="12pt" style:font-size-asian="12pt" style:font-size-complex="12pt"/>
    </style:style>
    <style:style style:name="WW_CharLFO25LVL1" style:family="text">
      <style:text-properties style:font-name="Arial" style:font-name-complex="Arial" fo:font-weight="normal" style:font-weight-asian="normal" style:font-weight-complex="bold" fo:font-style="normal" style:font-style-asian="normal" style:font-style-complex="normal"/>
    </style:style>
    <style:style style:name="WW_CharLFO26LVL1" style:family="text">
      <style:text-properties fo:font-weight="normal" style:font-weight-asian="normal" style:font-weight-complex="bold" fo:font-style="normal" style:font-style-asian="normal" style:font-style-complex="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style:font-weight-complex="bold" fo:font-style="normal" style:font-style-asian="normal" style:font-style-complex="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style:font-weight-complex="bold" fo:font-style="normal" style:font-style-asian="normal" style:font-style-complex="normal" fo:font-size="12pt" style:font-size-asian="12pt" style:font-size-complex="12pt"/>
    </style:style>
    <style:style style:name="WW_CharLFO34LVL1" style:family="text">
      <style:text-properties fo:font-weight="bold" style:font-weight-asian="bold" fo:font-style="normal" style:font-style-asian="normal"/>
    </style:style>
    <style:style style:name="WW_CharLFO35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Times New Roman" fo:font-size="10pt" style:font-size-asian="10pt"/>
    </style:style>
    <style:style style:name="WW_CharLFO37LVL1" style:family="text">
      <style:text-properties style:font-name="Symbol"/>
    </style:style>
    <style:style style:name="WW_CharLFO37LVL2" style:family="text">
      <style:text-properties style:font-name="Courier New" style:font-name-complex="Times New Roman" fo:font-size="10pt" style:font-size-asian="10pt"/>
    </style:style>
    <style:style style:name="WW_CharLFO38LVL1" style:family="text">
      <style:text-properties style:font-name="Symbol"/>
    </style:style>
    <style:style style:name="WW_CharLFO38LVL2" style:family="text">
      <style:text-properties style:font-name="Courier New" style:font-name-complex="Times New Roman" fo:font-size="10pt" style:font-size-asian="10pt"/>
    </style:style>
    <style:style style:name="WW_CharLFO39LVL1" style:family="text">
      <style:text-properties style:font-name="Symbol"/>
    </style:style>
    <style:style style:name="WW_CharLFO39LVL2" style:family="text">
      <style:text-properties style:font-name="Courier New" style:font-name-complex="Times New Roman" fo:font-size="10pt" style:font-size-asian="10pt"/>
    </style:style>
    <style:style style:name="WW_CharLFO40LVL1" style:family="text">
      <style:text-properties style:font-name="Symbol"/>
    </style:style>
    <style:style style:name="WW_CharLFO40LVL2" style:family="text">
      <style:text-properties style:font-name="Courier New" style:font-name-complex="Times New Roman" fo:font-size="10pt" style:font-size-asian="10pt"/>
    </style:style>
    <style:style style:name="WW_CharLFO41LVL1" style:family="text">
      <style:text-properties style:font-name="Symbol"/>
    </style:style>
    <style:style style:name="WW_CharLFO41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text:start-value="6">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8916in" text:min-label-width="0.25in" text:list-level-position-and-space-mode="label-alignment">
          <style:list-level-label-alignment text:label-followed-by="listtab" fo:margin-left="1.1416in" fo:text-indent="-0.25in"/>
        </style:list-level-properties>
        <style:text-properties style:font-name="Symbol"/>
      </text:list-level-style-bullet>
      <text:list-level-style-bullet text:level="2" text:style-name="WW_CharLFO7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7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7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7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7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7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7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7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25">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prefix="("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prefix="("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list-format-name="NLF1"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4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list-format-name="NLF0" style:num-format="1" text:start-value="4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5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2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8916in" text:min-label-width="0.25in" text:list-level-position-and-space-mode="label-alignment">
          <style:list-level-label-alignment text:label-followed-by="listtab" fo:margin-left="1.1416in" fo:text-indent="-0.25in"/>
        </style:list-level-properties>
        <style:text-properties style:font-name="Courier New"/>
      </text:list-level-style-bullet>
      <text:list-level-style-bullet text:level="2" text:style-name="WW_CharLFO28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28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28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28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28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28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28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28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text:start-value="75">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0"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0"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0"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0"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0"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0"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0"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0"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30">
      <text:list-level-style-number text:level="1" text:style-name="WW_CharLFO30LVL1" style:num-suffix="." style:num-list-format-name="NLF0" style:num-format="1" text:start-value="4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2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2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2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2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2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2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2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2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5">
      <text:list-level-style-bullet text:level="1" text:style-name="WW_CharLFO35LVL1"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Symbol"/>
      </text:list-level-style-bullet>
      <text:list-level-style-number text:level="2" style:num-suffix="." style:num-list-format-name="NLF2"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list-format-name="NLF2"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list-format-name="NLF2"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list-format-name="NLF2"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list-format-name="NLF2"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list-format-name="NLF2"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list-format-name="NLF2"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list-format-name="NLF2"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Header" style:family="paragraph">
      <style:paragraph-properties fo:text-align="center"/>
      <style:text-properties style:font-name="Arial" style:font-name-complex="Arial" fo:font-weight="bold" style:font-weight-asian="bold" fo:language="en" fo:country="US"/>
    </style:style>
    <style:style style:name="P36" style:parent-style-name="Footer" style:family="paragraph">
      <style:paragraph-properties fo:text-align="center"/>
    </style:style>
    <style:style style:name="P37"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2" style:parent-style-name="Header" style:family="paragraph">
      <style:paragraph-properties fo:text-align="center"/>
      <style:text-properties style:font-name="Arial" style:font-name-complex="Arial" fo:font-weight="bold" style:font-weight-asian="bold"/>
    </style:style>
    <style:style style:name="P163" style:parent-style-name="Footer" style:family="paragraph">
      <style:paragraph-properties fo:text-align="center"/>
    </style:style>
    <style:style style:name="P164"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text:page-number text:fixed="false">31</text:page-number></text:p>
        <text:p text:style-name="P37"/>
      </style:footer>
    </style:master-page>
    <style:master-page style:name="MP2" style:page-layout-name="PL2">
      <style:header>
        <text:p text:style-name="P162"/>
      </style:header>
      <style:footer>
        <text:p text:style-name="P163"><text:page-number text:fixed="false">31</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07-08T13:08:00Z</meta:creation-date>
    <dc:date>2024-07-08T13:08:00Z</dc:date>
    <meta:print-date>2020-02-07T14:41:00Z</meta:print-date>
    <meta:template xlink:href="Normal.dotm" xlink:type="simple"/>
    <meta:editing-cycles>2</meta:editing-cycles>
    <meta:editing-duration>PT0S</meta:editing-duration>
    <meta:user-defined meta:name="Template">NIPSO - Investigation Report Template.doc</meta:user-defined>
    <meta:document-statistic meta:page-count="33" meta:paragraph-count="115" meta:word-count="8651" meta:character-count="57851" meta:row-count="410" meta:non-whitespace-character-count="49315"/>
  </office:meta>
</office:document-meta>
</file>