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2.1659in" text:min-label-width="0.3958in" text:list-level-position-and-space-mode="label-alignment">
          <style:list-level-label-alignment text:label-followed-by="listtab" fo:margin-left="2.5618in" fo:text-indent="-0.3958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6" style:parent-style-name="DefaultParagraphFont" style:family="text">
      <style:text-properties style:font-name="Arial" fo:font-weight="bold" style:font-weight-asian="bold"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master-page-name="MP2" style:family="paragraph">
      <style:paragraph-properties fo:break-before="page" fo:line-height="150%" style:page-number="6"/>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text-properties style:font-name="Arial" style:font-weight-complex="bold" fo:font-size="12pt" style:font-size-asian="12pt"/>
    </style:style>
    <style:style style:name="P168" style:parent-style-name="Normal" style:family="paragraph">
      <style:paragraph-properties fo:line-height="150%"/>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widows="2" fo:orphans="2" style:text-autospace="ideograph-alpha" fo:margin-top="0.1666in" fo:line-height="150%"/>
    </style:style>
    <style:style style:name="T171" style:parent-style-name="DefaultParagraphFont" style:family="text">
      <style:text-properties style:font-name="Arial" style:font-name-asian="Calibri" style:font-name-complex="Arial" fo:font-size="12pt" style:font-size-asian="12pt"/>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FootnoteReference"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complex="Arial" fo:font-size="8pt" style:font-size-asian="8pt" style:font-size-complex="8pt"/>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FootnoteReference"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complex="Arial" fo:font-size="8pt" style:font-size-asian="8pt" style:font-size-complex="8pt"/>
    </style:style>
    <style:style style:name="T194" style:parent-style-name="DefaultParagraphFont" style:family="text">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fo:margin-top="0.1666in" fo:line-height="150%"/>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fo:margin-top="0.1666in" fo:line-height="150%"/>
      <style:text-properties style:font-name="Arial" style:font-name-asian="Calibri" style:font-name-complex="Arial" fo:font-size="12pt" style:font-size-asian="12pt"/>
    </style:style>
    <style:style style:name="P197" style:parent-style-name="Normal" style:family="paragraph">
      <style:paragraph-properties fo:widows="2" fo:orphans="2" style:text-autospace="ideograph-alpha" fo:margin-top="0.1666in" fo:line-height="150%"/>
      <style:text-properties style:font-name="Arial" style:font-name-asian="Calibri" style:font-name-complex="Arial" fo:font-size="12pt" style:font-size-asian="12pt"/>
    </style:style>
    <style:style style:name="P198" style:parent-style-name="Normal" style:family="paragraph">
      <style:paragraph-properties fo:widows="2" fo:orphans="2" style:text-autospace="ideograph-alpha" fo:margin-top="0.1666in" fo:line-height="150%"/>
      <style:text-properties style:font-name="Arial" style:font-name-asian="Calibri" style:font-name-complex="Arial" fo:font-size="12pt" style:font-size-asian="12pt"/>
    </style:style>
    <style:style style:name="P199" style:parent-style-name="Normal" style:family="paragraph">
      <style:paragraph-properties fo:widows="2" fo:orphans="2" style:text-autospace="ideograph-alpha" fo:margin-top="0.1666in" fo:line-height="150%"/>
      <style:text-properties style:font-name="Arial" style:font-name-asian="Calibri" style:font-name-complex="Arial" fo:font-size="12pt" style:font-size-asian="12pt"/>
    </style:style>
    <style:style style:name="P200" style:parent-style-name="Normal" style:family="paragraph">
      <style:paragraph-properties fo:line-height="150%"/>
    </style:style>
    <style:style style:name="T201" style:parent-style-name="DefaultParagraphFont" style:family="text">
      <style:text-properties style:font-name="Arial" fo:font-weight="bold" style:font-weight-asian="bold" fo:font-size="14pt" style:font-size-asian="14pt" style:font-size-complex="14pt"/>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fo:font-size="14pt" style:font-size-asian="14pt" style:font-size-complex="14pt"/>
    </style:style>
    <style:style style:name="P204"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205" style:parent-style-name="Normal" style:family="paragraph">
      <style:paragraph-properties fo:margin-top="0.1666in" fo:line-height="150%" fo:margin-left="-0.002in">
        <style:tab-stops/>
      </style:paragraph-properties>
      <style:text-properties style:font-name="Arial" fo:font-weight="bold" style:font-weight-asian="bold" fo:font-size="12pt" style:font-size-asian="12pt"/>
    </style:style>
    <style:style style:name="P206" style:parent-style-name="ListParagraph" style:list-style-name="LFO2" style:family="paragraph">
      <style:paragraph-properties fo:margin-top="0.1666in" fo:line-height="150%" fo:margin-left="0.3937in" fo:text-indent="-0.3937in">
        <style:tab-stops/>
      </style:paragraph-properties>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FootnoteReference" style:family="text">
      <style:text-properties style:font-name="Arial"/>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size="8pt" style:font-size-asian="8pt" style:font-size-complex="8pt"/>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P226" style:parent-style-name="Normal" style:family="paragraph">
      <style:paragraph-properties fo:margin-top="0.1666in" fo:line-height="150%"/>
    </style:style>
    <style:style style:name="T227" style:parent-style-name="DefaultParagraphFont" style:family="text">
      <style:text-properties style:font-name="Arial" style:font-name-complex="Arial" fo:font-weight="bold" style:font-weight-asian="bold" fo:font-size="12pt" style:font-size-asian="12pt"/>
    </style:style>
    <style:style style:name="P228" style:parent-style-name="ListParagraph" style:list-style-name="LFO2" style:family="paragraph">
      <style:paragraph-properties fo:margin-top="0.1666in" fo:line-height="150%" fo:margin-left="0.3937in" fo:text-indent="-0.3937in">
        <style:tab-stops/>
      </style:paragraph-properties>
      <style:text-properties style:font-name="Arial"/>
    </style:style>
    <style:style style:name="P229" style:parent-style-name="Normal" style:family="paragraph">
      <style:paragraph-properties fo:widows="2" fo:orphans="2" style:text-autospace="ideograph-alpha" fo:margin-top="0.1666in" fo:line-height="150%" fo:margin-left="0.3937in">
        <style:tab-stops/>
      </style:paragraph-properties>
      <style:text-properties style:font-name="Arial" style:font-name-complex="Arial" fo:font-weight="bold" style:font-weight-asian="bold" style:font-weight-complex="bold" fo:font-size="12pt" style:font-size-asian="12pt"/>
    </style:style>
    <style:style style:name="P230" style:parent-style-name="Normal" style:family="paragraph">
      <style:paragraph-properties fo:widows="2" fo:orphans="2" style:text-autospace="ideograph-alpha" fo:margin-top="0.1666in" fo:line-height="150%"/>
    </style:style>
    <style:style style:name="T231" style:parent-style-name="DefaultParagraphFont" style:family="text">
      <style:text-properties style:font-name="Arial" style:font-name-complex="Arial" fo:font-weight="bold" style:font-weight-asian="bold" fo:font-size="12pt" style:font-size-asian="12pt"/>
    </style:style>
    <style:style style:name="T232" style:parent-style-name="DefaultParagraphFont" style:family="text">
      <style:text-properties style:font-name="Arial" fo:font-weight="bold" style:font-weight-asian="bold" fo:font-size="14pt" style:font-size-asian="14pt" style:font-size-complex="14pt"/>
    </style:style>
    <style:style style:name="P233" style:parent-style-name="ListParagraph" style:list-style-name="LFO2" style:family="paragraph">
      <style:paragraph-properties fo:line-height="150%" fo:margin-left="0.3937in" fo:text-indent="-0.3937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4173in" fo:text-indent="-0.4173in">
        <style:tab-stops/>
      </style:paragraph-properties>
      <style:text-properties style:font-name="Arial" fo:font-size="12pt" style:font-size-asian="12pt"/>
    </style:style>
    <style:style style:name="P240" style:parent-style-name="Normal" style:family="paragraph">
      <style:paragraph-properties fo:line-height="150%" fo:margin-left="0.4166in" fo:text-indent="-0.4166in">
        <style:tab-stops/>
      </style:paragraph-properties>
      <style:text-properties style:font-name="Arial" fo:font-weight="bold" style:font-weight-asian="bold" fo:font-size="12pt" style:font-size-asian="12pt"/>
    </style:style>
    <style:style style:name="P241" style:parent-style-name="ListParagraph" style:list-style-name="LFO2" style:family="paragraph">
      <style:paragraph-properties fo:line-height="150%" fo:margin-left="0.3937in" fo:text-indent="-0.3937in">
        <style:tab-stops/>
      </style:paragraph-properties>
      <style:text-properties style:font-name="Arial"/>
    </style:style>
    <style:style style:name="P242" style:parent-style-name="Normal" style:family="paragraph">
      <style:text-properties style:font-name="Arial" fo:font-size="12pt" style:font-size-asian="12pt"/>
    </style:style>
    <style:style style:name="P243" style:parent-style-name="ListParagraph" style:list-style-name="LFO3" style:family="paragraph">
      <style:paragraph-properties fo:line-height="150%" fo:margin-left="1.1812in" fo:text-indent="-0.3937in">
        <style:tab-stops/>
      </style:paragraph-properties>
    </style:style>
    <style:style style:name="T244" style:parent-style-name="DefaultParagraphFont" style:family="text">
      <style:text-properties style:font-name="Arial" style:font-weight-complex="bold"/>
    </style:style>
    <style:style style:name="T245" style:parent-style-name="DefaultParagraphFont" style:family="text">
      <style:text-properties style:font-name="Arial" style:font-weight-complex="bold"/>
    </style:style>
    <style:style style:name="T246" style:parent-style-name="DefaultParagraphFont" style:family="text">
      <style:text-properties style:font-name="Arial" style:font-weight-complex="bold"/>
    </style:style>
    <style:style style:name="T247" style:parent-style-name="DefaultParagraphFont" style:family="text">
      <style:text-properties style:font-name="Arial" style:font-weight-complex="bold"/>
    </style:style>
    <style:style style:name="T248" style:parent-style-name="DefaultParagraphFont" style:family="text">
      <style:text-properties style:font-name="Arial" style:font-weight-complex="bold"/>
    </style:style>
    <style:style style:name="P249" style:parent-style-name="ListParagraph" style:list-style-name="LFO3" style:family="paragraph">
      <style:paragraph-properties fo:line-height="150%" fo:margin-left="1.1812in" fo:text-indent="-0.3937in">
        <style:tab-stops/>
      </style:paragraph-properties>
      <style:text-properties style:font-name="Arial"/>
    </style:style>
    <style:style style:name="P250" style:parent-style-name="Normal" style:family="paragraph">
      <style:paragraph-properties fo:margin-left="0.7875in" fo:text-indent="-0.3937in">
        <style:tab-stops/>
      </style:paragraph-properties>
      <style:text-properties style:font-name="Arial" style:font-name-complex="Arial" style:letter-kerning="true" fo:font-size="12pt" style:font-size-asian="12pt"/>
    </style:style>
    <style:style style:name="P251" style:parent-style-name="ListParagraph" style:family="paragraph">
      <style:paragraph-properties fo:line-height="150%" fo:margin-left="0.3937in" fo:text-indent="-0.3937in">
        <style:tab-stops/>
      </style:paragraph-properties>
      <style:text-properties style:font-name="Arial" style:font-name-complex="Arial" style:letter-kerning="true"/>
    </style:style>
    <style:style style:name="P252" style:parent-style-name="Normal" style:family="paragraph">
      <style:text-properties style:font-name="Arial" style:font-name-complex="Arial" style:letter-kerning="true" fo:font-size="12pt" style:font-size-asian="12pt" style:language-asian="en" style:country-asian="GB"/>
    </style:style>
    <style:style style:name="P253" style:parent-style-name="ListParagraph" style:list-style-name="LFO2" style:family="paragraph">
      <style:paragraph-properties fo:line-height="150%" fo:margin-left="0.3937in">
        <style:tab-stops/>
      </style:paragraph-properties>
    </style:style>
    <style:style style:name="T254" style:parent-style-name="DefaultParagraphFont" style:family="text">
      <style:text-properties style:font-name="Arial" style:font-name-complex="Arial" style:letter-kerning="true"/>
    </style:style>
    <style:style style:name="T255" style:parent-style-name="DefaultParagraphFont" style:family="text">
      <style:text-properties style:font-name="Arial"/>
    </style:style>
    <style:style style:name="P256" style:parent-style-name="ListParagraph" style:family="paragraph">
      <style:paragraph-properties fo:margin-left="0.3937in">
        <style:tab-stops/>
      </style:paragraph-properties>
      <style:text-properties style:font-name="Arial"/>
    </style:style>
    <style:style style:name="P257" style:parent-style-name="Normal" style:family="paragraph">
      <style:paragraph-properties fo:line-height="150%"/>
      <style:text-properties style:font-name="Arial" fo:font-weight="bold" style:font-weight-asian="bold" style:font-weight-complex="bold" fo:font-size="12pt" style:font-size-asian="12pt"/>
    </style:style>
    <style:style style:name="P258" style:parent-style-name="ListParagraph" style:list-style-name="LFO2" style:family="paragraph">
      <style:paragraph-properties fo:line-height="150%" fo:margin-left="0.3937in" fo:text-indent="-0.3937in">
        <style:tab-stops/>
      </style:paragraph-properties>
      <style:text-properties style:font-name="Arial" style:font-weight-complex="bold"/>
    </style:style>
    <style:style style:name="P259" style:parent-style-name="Normal" style:family="paragraph">
      <style:text-properties style:font-name="Arial" style:font-weight-complex="bold" fo:font-size="12pt" style:font-size-asian="12pt"/>
    </style:style>
    <style:style style:name="P260" style:parent-style-name="Normal" style:family="paragraph">
      <style:paragraph-properties fo:line-height="150%" fo:margin-left="0.3937in" fo:text-indent="-0.3937in">
        <style:tab-stops/>
      </style:paragraph-properties>
    </style:style>
    <style:style style:name="T261" style:parent-style-name="DefaultParagraphFont" style:family="text">
      <style:text-properties style:font-name="Arial" style:font-weight-complex="bold" fo:font-size="12pt" style:font-size-asian="12pt"/>
    </style:style>
    <style:style style:name="T262" style:parent-style-name="FootnoteReference" style:family="text">
      <style:text-properties style:font-name="Arial" style:font-weight-complex="bold" fo:font-size="12pt" style:font-size-asian="12pt"/>
    </style:style>
    <style:style style:name="T263" style:parent-style-name="DefaultParagraphFont" style:family="text">
      <style:text-properties style:font-name="Arial" style:font-name-complex="Arial" fo:font-size="8pt" style:font-size-asian="8pt" style:font-size-complex="8pt"/>
    </style:style>
    <style:style style:name="T264" style:parent-style-name="DefaultParagraphFont" style:family="text">
      <style:text-properties style:font-name="Arial" style:font-weight-complex="bold" fo:font-size="12pt" style:font-size-asian="12pt"/>
    </style:style>
    <style:style style:name="P265" style:parent-style-name="Normal" style:list-style-name="LFO3" style:family="paragraph">
      <style:paragraph-properties fo:line-height="150%" fo:margin-left="1.1812in" fo:text-indent="-0.3937in">
        <style:tab-stops/>
      </style:paragraph-properties>
      <style:text-properties style:font-name="Arial" style:font-weight-complex="bold" fo:font-size="12pt" style:font-size-asian="12pt"/>
    </style:style>
    <style:style style:name="P266" style:parent-style-name="Normal" style:family="paragraph">
      <style:text-properties style:font-name="Arial" style:font-weight-complex="bold" fo:font-size="12pt" style:font-size-asian="12pt"/>
    </style:style>
    <style:style style:name="P267" style:parent-style-name="Normal" style:list-style-name="LFO2" style:family="paragraph">
      <style:paragraph-properties fo:line-height="150%" fo:margin-left="0.3937in" fo:text-indent="-0.3937in">
        <style:tab-stops/>
      </style:paragraph-properties>
      <style:text-properties style:font-name="Arial" style:font-weight-complex="bold" fo:font-size="12pt" style:font-size-asian="12pt"/>
    </style:style>
    <style:style style:name="P268" style:parent-style-name="Normal" style:family="paragraph">
      <style:text-properties style:font-name="Arial" style:font-weight-complex="bold" fo:font-size="12pt" style:font-size-asian="12pt"/>
    </style:style>
    <style:style style:name="P269" style:parent-style-name="Normal" style:family="paragraph">
      <style:paragraph-properties fo:line-height="150%" fo:margin-left="0.3937in" fo:text-indent="-0.3937in">
        <style:tab-stops/>
      </style:paragraph-properties>
      <style:text-properties style:font-name="Arial" style:font-weight-complex="bold" fo:font-size="12pt" style:font-size-asian="12pt"/>
    </style:style>
    <style:style style:name="P270" style:parent-style-name="Normal" style:list-style-name="LFO4" style:family="paragraph">
      <style:paragraph-properties fo:margin-top="0.1666in" fo:line-height="150%" fo:margin-left="1.1812in" fo:text-indent="-0.3937in">
        <style:tab-stops/>
      </style:paragraph-properties>
      <style:text-properties style:font-name="Arial" style:font-weight-complex="bold" fo:font-size="12pt" style:font-size-asian="12pt"/>
    </style:style>
    <style:style style:name="P271" style:parent-style-name="Normal" style:list-style-name="LFO4" style:family="paragraph">
      <style:paragraph-properties fo:margin-top="0.1666in" fo:line-height="150%" fo:margin-left="1.1812in" fo:text-indent="-0.3937in">
        <style:tab-stops/>
      </style:paragraph-properties>
    </style:style>
    <style:style style:name="T272" style:parent-style-name="DefaultParagraphFont" style:family="text">
      <style:text-properties style:font-name="Arial" style:font-name-complex="Arial" fo:font-size="12pt" style:font-size-asian="12pt"/>
    </style:style>
    <style:style style:name="P273" style:parent-style-name="Normal" style:family="paragraph">
      <style:paragraph-properties fo:margin-top="0.1666in" fo:line-height="150%" fo:margin-left="0.3937in">
        <style:tab-stops/>
      </style:paragraph-properties>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style>
    <style:style style:name="T276" style:parent-style-name="DefaultParagraphFont" style:family="text">
      <style:text-properties style:font-name="Arial" style:font-name-complex="Arial" fo:font-size="12pt" style:font-size-asian="12pt"/>
    </style:style>
    <style:style style:name="P277" style:parent-style-name="ListParagraph" style:list-style-name="LFO2" style:family="paragraph">
      <style:paragraph-properties fo:margin-top="0.1666in" fo:line-height="150%" fo:margin-left="0.3937in" fo:text-indent="-0.3937in">
        <style:tab-stops/>
      </style:paragraph-properties>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list-style-name="LFO2" style:family="paragraph">
      <style:paragraph-properties fo:margin-top="0.1666in" fo:line-height="150%" fo:margin-left="0.3937in" fo:text-indent="-0.3937in">
        <style:tab-stops/>
      </style:paragraph-properties>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P291" style:parent-style-name="Normal" style:family="paragraph">
      <style:paragraph-properties fo:margin-top="0.1666in" fo:line-height="150%"/>
    </style:style>
    <style:style style:name="T292" style:parent-style-name="DefaultParagraphFont" style:family="text">
      <style:text-properties style:font-name="Arial" fo:font-weight="bold" style:font-weight-asian="bold" fo:font-size="14pt" style:font-size-asian="14pt" style:font-size-complex="14pt"/>
    </style:style>
    <style:style style:name="P293" style:parent-style-name="Normal" style:family="paragraph">
      <style:paragraph-properties fo:margin-top="0.1666in" fo:line-height="150%"/>
      <style:text-properties style:font-name="Arial" fo:font-weight="bold" style:font-weight-asian="bold" fo:font-size="12pt" style:font-size-asian="12pt"/>
    </style:style>
    <style:style style:name="P294" style:parent-style-name="Normal" style:family="paragraph">
      <style:paragraph-properties fo:widows="2" fo:orphans="2" style:text-autospace="ideograph-alpha" fo:margin-top="0.1666in" fo:line-height="150%">
        <style:tab-stops>
          <style:tab-stop style:type="left" style:position="1.1812in"/>
        </style:tab-stops>
      </style:paragraph-properties>
    </style:style>
    <style:style style:name="T295" style:parent-style-name="DefaultParagraphFont" style:family="text">
      <style:text-properties style:font-name="Arial" style:font-weight-complex="bold" fo:font-size="12pt" style:font-size-asian="12pt" style:language-asian="en" style:country-asian="GB"/>
    </style:style>
    <style:style style:name="T296" style:parent-style-name="DefaultParagraphFont" style:family="text">
      <style:text-properties style:font-name="Arial" style:font-weight-complex="bold" fo:font-size="12pt" style:font-size-asian="12pt" style:language-asian="en" style:country-asian="GB"/>
    </style:style>
    <style:style style:name="T297" style:parent-style-name="DefaultParagraphFont" style:family="text">
      <style:text-properties style:font-name="Arial" style:font-weight-complex="bold" fo:font-size="12pt" style:font-size-asian="12pt" style:language-asian="en" style:country-asian="GB"/>
    </style:style>
    <style:style style:name="T298" style:parent-style-name="DefaultParagraphFont" style:family="text">
      <style:text-properties style:font-name="Arial" style:font-weight-complex="bold" fo:font-size="12pt" style:font-size-asian="12pt" style:language-asian="en" style:country-asian="GB"/>
    </style:style>
    <style:style style:name="T299" style:parent-style-name="DefaultParagraphFont" style:family="text">
      <style:text-properties style:font-name="Arial" style:font-weight-complex="bold" fo:font-size="12pt" style:font-size-asian="12pt"/>
    </style:style>
    <style:style style:name="T300" style:parent-style-name="DefaultParagraphFont" style:family="text">
      <style:text-properties style:font-name="Arial" style:font-weight-complex="bold" fo:font-size="12pt" style:font-size-asian="12pt"/>
    </style:style>
    <style:style style:name="T301" style:parent-style-name="DefaultParagraphFont" style:family="text">
      <style:text-properties style:font-name="Arial" style:font-weight-complex="bold" fo:font-size="12pt" style:font-size-asian="12pt"/>
    </style:style>
    <style:style style:name="T302" style:parent-style-name="DefaultParagraphFont" style:family="text">
      <style:text-properties style:font-name="Arial" style:font-weight-complex="bold" fo:font-size="12pt" style:font-size-asian="12pt"/>
    </style:style>
    <style:style style:name="T303" style:parent-style-name="DefaultParagraphFont" style:family="text">
      <style:text-properties style:font-name="Arial" style:font-weight-complex="bold" fo:font-size="12pt" style:font-size-asian="12pt"/>
    </style:style>
    <style:style style:name="T304" style:parent-style-name="DefaultParagraphFont" style:family="text">
      <style:text-properties style:font-name="Arial" style:font-weight-complex="bold" fo:font-size="12pt" style:font-size-asian="12pt"/>
    </style:style>
    <style:style style:name="T305" style:parent-style-name="DefaultParagraphFont" style:family="text">
      <style:text-properties style:font-name="Arial" style:font-weight-complex="bold" fo:font-size="12pt" style:font-size-asian="12pt"/>
    </style:style>
    <style:style style:name="T306" style:parent-style-name="DefaultParagraphFont" style:family="text">
      <style:text-properties style:font-name="Arial" style:font-weight-complex="bold" fo:font-size="12pt" style:font-size-asian="12pt"/>
    </style:style>
    <style:style style:name="P307" style:parent-style-name="Normal" style:family="paragraph">
      <style:paragraph-properties fo:margin-top="0.1666in" fo:line-height="150%" fo:margin-left="0.3937in" fo:text-indent="-0.3937in">
        <style:tab-stops/>
      </style:paragraph-properties>
      <style:text-properties style:font-name="Arial" fo:font-weight="bold" style:font-weight-asian="bold" fo:font-size="12pt" style:font-size-asian="12pt"/>
    </style:style>
    <style:style style:name="P308" style:parent-style-name="ListParagraph" style:list-style-name="LFO2" style:family="paragraph">
      <style:paragraph-properties fo:margin-top="0.1666in" fo:line-height="150%" fo:margin-left="0.3937in" fo:text-indent="-0.3937in">
        <style:tab-stops/>
      </style:paragraph-properties>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FootnoteReference" style:family="text">
      <style:text-properties style:font-name="Arial"/>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P325" style:parent-style-name="ListParagraph" style:list-style-name="LFO2" style:family="paragraph">
      <style:paragraph-properties fo:margin-top="0.1666in" fo:line-height="150%" fo:margin-left="0.3937in" fo:text-indent="-0.3937in">
        <style:tab-stops/>
      </style:paragraph-properties>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FootnoteReference" style:family="text">
      <style:text-properties style:font-name="Arial"/>
    </style:style>
    <style:style style:name="T335" style:parent-style-name="DefaultParagraphFont" style:family="text">
      <style:text-properties style:font-name="Arial" style:font-name-complex="Arial" fo:font-size="8pt" style:font-size-asian="8pt" style:font-size-complex="8pt"/>
    </style:style>
    <style:style style:name="T336" style:parent-style-name="DefaultParagraphFont" style:family="text">
      <style:text-properties style:font-name="Arial" style:font-name-complex="Arial" fo:font-size="8pt" style:font-size-asian="8pt" style:font-size-complex="8pt" fo:background-color="#FFFFFF"/>
    </style:style>
    <style:style style:name="T337"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338" style:parent-style-name="DefaultParagraphFont" style:family="text">
      <style:text-properties style:font-name="Arial" style:font-name-complex="Arial" fo:font-size="8pt" style:font-size-asian="8pt" style:font-size-complex="8pt" fo:background-color="#FFFFFF"/>
    </style:style>
    <style:style style:name="T339"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340" style:parent-style-name="DefaultParagraphFont" style:family="text">
      <style:text-properties style:font-name="Arial" style:font-name-complex="Arial" fo:font-size="8pt" style:font-size-asian="8pt" style:font-size-complex="8pt" fo:background-color="#FFFFFF"/>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P347" style:parent-style-name="ListParagraph" style:list-style-name="LFO2" style:family="paragraph">
      <style:paragraph-properties fo:margin-top="0.1666in" fo:line-height="150%" fo:margin-left="0.3937in">
        <style:tab-stops/>
      </style:paragraph-properties>
      <style:text-properties style:font-name="Arial"/>
    </style:style>
    <style:style style:name="P348"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49"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50"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51" style:parent-style-name="Normal" style:list-style-name="LFO2" style:family="paragraph">
      <style:paragraph-properties fo:margin-top="0.1666in" fo:line-height="150%" fo:margin-left="0.3937in" fo:text-indent="-0.3937in">
        <style:tab-stops/>
      </style:paragraph-properties>
    </style:style>
    <style:style style:name="T352" style:parent-style-name="DefaultParagraphFont" style:family="text">
      <style:text-properties style:font-name="Arial" style:font-name-complex="Arial" fo:font-size="12pt" style:font-size-asian="12pt"/>
    </style:style>
    <style:style style:name="P353" style:parent-style-name="ListParagraph" style:list-style-name="LFO5" style:family="paragraph">
      <style:paragraph-properties fo:margin-top="0.1666in" fo:line-height="150%"/>
      <style:text-properties style:font-name="Arial"/>
    </style:style>
    <style:style style:name="P354" style:parent-style-name="ListParagraph" style:list-style-name="LFO5" style:family="paragraph">
      <style:paragraph-properties fo:margin-top="0.1666in" fo:line-height="150%"/>
      <style:text-properties style:font-name="Arial"/>
    </style:style>
    <style:style style:name="P355"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356" style:parent-style-name="ListParagraph" style:list-style-name="LFO2" style:family="paragraph">
      <style:paragraph-properties fo:margin-top="0.1666in" fo:line-height="150%" fo:margin-left="0.3937in" fo:text-indent="-0.3937in">
        <style:tab-stops/>
      </style:paragraph-properties>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P368" style:parent-style-name="ListParagraph" style:list-style-name="LFO2" style:family="paragraph">
      <style:paragraph-properties fo:margin-top="0.1666in" fo:line-height="150%" fo:margin-left="0.3937in" fo:text-indent="-0.3937in">
        <style:tab-stops/>
      </style:paragraph-properties>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fo:font-style="italic" style:font-style-asian="italic" style:font-style-complex="italic"/>
    </style:style>
    <style:style style:name="T376" style:parent-style-name="DefaultParagraphFont" style:family="text">
      <style:text-properties style:font-name="Arial" style:font-name-complex="Arial" style:font-weight-complex="bold" fo:font-style="italic" style:font-style-asian="italic" style:font-style-complex="italic"/>
    </style:style>
    <style:style style:name="T377" style:parent-style-name="DefaultParagraphFont" style:family="text">
      <style:text-properties style:font-name="Arial" style:font-name-complex="Arial" style:font-weight-complex="bold" fo:font-style="italic" style:font-style-asian="italic" style:font-style-complex="italic"/>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fo:font-style="italic" style:font-style-asian="italic" style:font-style-complex="italic"/>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fo:font-style="italic" style:font-style-asian="italic" style:font-style-complex="italic"/>
    </style:style>
    <style:style style:name="T382" style:parent-style-name="FootnoteReference" style:family="text">
      <style:text-properties style:font-name="Arial" style:font-name-complex="Arial" style:font-weight-complex="bold" fo:font-style="italic" style:font-style-asian="italic" style:font-style-complex="italic"/>
    </style:style>
    <style:style style:name="T383" style:parent-style-name="DefaultParagraphFont" style:family="text">
      <style:text-properties style:font-name="Arial" style:font-name-complex="Arial" fo:font-size="8pt" style:font-size-asian="8pt" style:font-size-complex="8pt"/>
    </style:style>
    <style:style style:name="T384" style:parent-style-name="DefaultParagraphFont" style:family="text">
      <style:text-properties style:font-name="Arial" style:font-name-complex="Arial" fo:font-size="8pt" style:font-size-asian="8pt" style:font-size-complex="8pt"/>
    </style:style>
    <style:style style:name="T385" style:parent-style-name="DefaultParagraphFont" style:family="text">
      <style:text-properties style:font-name="Arial" style:font-name-complex="Arial" fo:font-size="8pt" style:font-size-asian="8pt" style:font-size-complex="8pt"/>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fo:font-size="8pt" style:font-size-asian="8pt" style:font-size-complex="8pt"/>
    </style:style>
    <style:style style:name="T389" style:parent-style-name="DefaultParagraphFont" style:family="text">
      <style:text-properties style:font-name="Arial" style:font-name-complex="Arial" fo:font-size="8pt" style:font-size-asian="8pt" style:font-size-complex="8pt"/>
    </style:style>
    <style:style style:name="T390" style:parent-style-name="DefaultParagraphFont" style:family="text">
      <style:text-properties style:font-name="Arial" style:font-name-complex="Arial" fo:font-size="8pt" style:font-size-asian="8pt" style:font-size-complex="8pt"/>
    </style:style>
    <style:style style:name="T391" style:parent-style-name="DefaultParagraphFont" style:family="text">
      <style:text-properties style:font-name="Arial" style:font-name-complex="Arial" fo:font-size="8pt" style:font-size-asian="8pt" style:font-size-complex="8pt"/>
    </style:style>
    <style:style style:name="T392" style:parent-style-name="DefaultParagraphFont" style:family="text">
      <style:text-properties style:font-name="Arial" style:font-name-complex="Arial" style:font-weight-complex="bold" fo:font-style="italic" style:font-style-asian="italic" style:font-style-complex="italic"/>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fo:font-style="italic" style:font-style-asian="italic" style:font-style-complex="italic"/>
    </style:style>
    <style:style style:name="T398" style:parent-style-name="DefaultParagraphFont" style:family="text">
      <style:text-properties style:font-name="Arial" style:font-name-complex="Arial" style:font-weight-complex="bold" fo:font-style="italic" style:font-style-asian="italic" style:font-style-complex="italic"/>
    </style:style>
    <style:style style:name="P399" style:parent-style-name="ListParagraph" style:list-style-name="LFO2" style:family="paragraph">
      <style:paragraph-properties fo:margin-top="0.1666in" fo:line-height="150%" fo:margin-left="0.3937in" fo:text-indent="-0.3937in">
        <style:tab-stops/>
      </style:paragraph-properties>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P411" style:parent-style-name="ListParagraph" style:list-style-name="LFO2" style:family="paragraph">
      <style:paragraph-properties fo:margin-top="0.1666in" fo:line-height="150%" fo:margin-left="0.3937in" fo:text-indent="-0.3937in">
        <style:tab-stops/>
      </style:paragraph-properties>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FootnoteReference" style:family="text">
      <style:text-properties style:font-name="Arial" style:font-name-complex="Arial" style:font-weight-complex="bold"/>
    </style:style>
    <style:style style:name="T426" style:parent-style-name="DefaultParagraphFont" style:family="text">
      <style:text-properties style:font-name="Arial" style:font-name-complex="Arial" fo:font-size="8pt" style:font-size-asian="8pt" style:font-size-complex="8pt"/>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P473" style:parent-style-name="ListParagraph" style:list-style-name="LFO2" style:family="paragraph">
      <style:paragraph-properties fo:margin-top="0.1666in" fo:line-height="150%" fo:margin-left="0.3937in" fo:text-indent="-0.3937in">
        <style:tab-stops/>
      </style:paragraph-properties>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style:style>
    <style:style style:name="P485" style:parent-style-name="ListParagraph" style:list-style-name="LFO2" style:family="paragraph">
      <style:paragraph-properties fo:margin-top="0.1666in" fo:line-height="150%" fo:margin-left="0.3937in" fo:text-indent="-0.3937in">
        <style:tab-stops/>
      </style:paragraph-properties>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P506" style:parent-style-name="ListParagraph" style:list-style-name="LFO2" style:family="paragraph">
      <style:paragraph-properties fo:margin-top="0.1666in" fo:line-height="150%" fo:margin-left="0.3937in" fo:text-indent="-0.3937in">
        <style:tab-stops/>
      </style:paragraph-properties>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fo:font-style="italic" style:font-style-asian="italic" style:font-style-complex="italic"/>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fo:font-style="italic" style:font-style-asian="italic" style:font-style-complex="italic"/>
    </style:style>
    <style:style style:name="T517" style:parent-style-name="DefaultParagraphFont" style:family="text">
      <style:text-properties style:font-name="Arial" style:font-name-complex="Arial" style:font-weight-complex="bold" fo:font-style="italic" style:font-style-asian="italic" style:font-style-complex="italic"/>
    </style:style>
    <style:style style:name="P518" style:parent-style-name="ListParagraph" style:list-style-name="LFO2" style:family="paragraph">
      <style:paragraph-properties fo:margin-top="0.1666in" fo:line-height="150%" fo:margin-left="0.3937in" fo:text-indent="-0.3937in">
        <style:tab-stops/>
      </style:paragraph-properties>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P525"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526"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527"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2pt" style:font-size-asian="12pt"/>
    </style:style>
    <style:style style:name="P528" style:parent-style-name="Normal" style:family="paragraph">
      <style:paragraph-properties fo:margin-top="0.1666in" fo:line-height="150%"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529" style:parent-style-name="ListParagraph" style:list-style-name="LFO2" style:family="paragraph">
      <style:paragraph-properties fo:margin-top="0.1666in" fo:line-height="150%" fo:margin-left="0.3937in" fo:text-indent="-0.3937in">
        <style:tab-stops/>
      </style:paragraph-properties>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T540" style:parent-style-name="DefaultParagraphFont" style:family="text">
      <style:text-properties style:font-name="Arial" style:font-name-complex="Arial" style:font-weight-complex="bold" fo:font-style="italic" style:font-style-asian="italic" style:font-style-complex="italic"/>
    </style:style>
    <style:style style:name="T541" style:parent-style-name="DefaultParagraphFont" style:family="text">
      <style:text-properties style:font-name="Arial" style:font-name-complex="Arial" style:font-weight-complex="bold" fo:font-style="italic" style:font-style-asian="italic" style:font-style-complex="italic"/>
    </style:style>
    <style:style style:name="T542" style:parent-style-name="DefaultParagraphFont" style:family="text">
      <style:text-properties style:font-name="Arial" style:font-name-complex="Arial" style:font-weight-complex="bold" fo:font-style="italic" style:font-style-asian="italic" style:font-style-complex="italic"/>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P546" style:parent-style-name="ListParagraph" style:list-style-name="LFO2" style:family="paragraph">
      <style:paragraph-properties fo:margin-top="0.0833in" fo:line-height="150%" fo:margin-left="0.3937in" fo:text-indent="-0.3937in">
        <style:tab-stops/>
      </style:paragraph-properties>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FootnoteReference"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fo:font-size="8pt" style:font-size-asian="8pt" style:font-size-complex="8pt" fo:language="en" fo:country="US"/>
    </style:style>
    <style:style style:name="T559" style:parent-style-name="DefaultParagraphFont" style:family="text">
      <style:text-properties style:font-name="Arial" style:font-name-complex="Arial" fo:font-size="8pt" style:font-size-asian="8pt" style:font-size-complex="8pt" fo:language="en" fo:country="US"/>
    </style:style>
    <style:style style:name="T560" style:parent-style-name="DefaultParagraphFont" style:family="text">
      <style:text-properties style:font-name="Arial" style:font-name-complex="Arial" fo:font-size="8pt" style:font-size-asian="8pt" style:font-size-complex="8pt" fo:language="en" fo:country="US"/>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fo:font-style="italic" style:font-style-asian="italic" style:font-style-complex="italic"/>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style:style>
    <style:style style:name="P570" style:parent-style-name="ListParagraph" style:list-style-name="LFO2" style:family="paragraph">
      <style:paragraph-properties fo:margin-top="0.0833in" fo:line-height="150%" fo:margin-left="0.3937in" fo:text-indent="-0.3937in">
        <style:tab-stops/>
      </style:paragraph-properties>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P575" style:parent-style-name="ListParagraph" style:list-style-name="LFO2" style:family="paragraph">
      <style:paragraph-properties fo:margin-top="0.0833in" fo:line-height="150%" fo:margin-left="0.3937in" fo:text-indent="-0.3937in">
        <style:tab-stops/>
      </style:paragraph-properties>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fo:font-style="italic" style:font-style-asian="italic" style:font-style-complex="italic"/>
    </style:style>
    <style:style style:name="T581" style:parent-style-name="DefaultParagraphFont" style:family="text">
      <style:text-properties style:font-name="Arial" style:font-name-complex="Arial" style:font-weight-complex="bold" fo:font-style="italic" style:font-style-asian="italic" style:font-style-complex="italic"/>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fo:font-style="italic" style:font-style-asian="italic" style:font-style-complex="italic"/>
    </style:style>
    <style:style style:name="P585" style:parent-style-name="ListParagraph" style:list-style-name="LFO2" style:family="paragraph">
      <style:paragraph-properties fo:margin-top="0.0833in" fo:line-height="150%" fo:margin-left="0.3937in" fo:text-indent="-0.3937in">
        <style:tab-stops/>
      </style:paragraph-properties>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style:style>
    <style:style style:name="P591" style:parent-style-name="ListParagraph" style:list-style-name="LFO2" style:family="paragraph">
      <style:paragraph-properties fo:margin-top="0.0833in" fo:line-height="150%" fo:margin-left="0.3937in" fo:text-indent="-0.3937in">
        <style:tab-stops/>
      </style:paragraph-properties>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fo:font-style="italic" style:font-style-asian="italic" style:font-style-complex="italic"/>
    </style:style>
    <style:style style:name="T603" style:parent-style-name="DefaultParagraphFont" style:family="text">
      <style:text-properties style:font-name="Arial" style:font-name-complex="Arial" style:font-weight-complex="bold"/>
    </style:style>
    <style:style style:name="T604" style:parent-style-name="FootnoteReference" style:family="text">
      <style:text-properties style:font-name="Arial" style:font-name-complex="Arial" style:font-weight-complex="bold"/>
    </style:style>
    <style:style style:name="T605" style:parent-style-name="DefaultParagraphFont" style:family="text">
      <style:text-properties style:font-name="Arial" style:font-name-complex="Arial" fo:font-size="8pt" style:font-size-asian="8pt" style:font-size-complex="8pt" fo:language="en" fo:country="US"/>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P609"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610" style:parent-style-name="Normal" style:family="paragraph">
      <style:paragraph-properties fo:margin-top="0.1666in" fo:line-height="150%"/>
    </style:style>
    <style:style style:name="T6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616"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617"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618" style:parent-style-name="Normal" style:family="paragraph">
      <style:paragraph-properties fo:margin-top="0.1666in" fo:line-height="150%"/>
      <style:text-properties style:font-name="Arial" style:font-name-complex="Arial" fo:font-weight="bold" style:font-weight-asian="bold" fo:font-size="12pt" style:font-size-asian="12pt"/>
    </style:style>
    <style:style style:name="P619" style:parent-style-name="ListParagraph" style:list-style-name="LFO2" style:family="paragraph">
      <style:paragraph-properties fo:margin-top="0.1666in" fo:line-height="150%"/>
      <style:text-properties style:font-name="Arial" style:font-name-complex="Arial" style:font-weight-complex="bold"/>
    </style:style>
    <style:style style:name="P620" style:parent-style-name="ListParagraph" style:list-style-name="LFO2" style:family="paragraph">
      <style:paragraph-properties fo:margin-top="0.1666in" fo:line-height="150%" fo:margin-left="0.3937in" fo:text-indent="-0.3937in">
        <style:tab-stops/>
      </style:paragraph-properties>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fo:font-style="italic" style:font-style-asian="italic" style:font-style-complex="italic"/>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fo:font-style="italic" style:font-style-asian="italic" style:font-style-complex="italic"/>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fo:font-style="italic" style:font-style-asian="italic" style:font-style-complex="italic"/>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P662" style:parent-style-name="ListParagraph" style:list-style-name="LFO2" style:family="paragraph">
      <style:paragraph-properties fo:margin-top="0.0833in" fo:line-height="150%" fo:margin-left="0.3937in" fo:text-indent="-0.3937in">
        <style:tab-stops/>
      </style:paragraph-properties>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fo:font-style="italic" style:font-style-asian="italic" style:font-style-complex="italic"/>
    </style:style>
    <style:style style:name="T665" style:parent-style-name="DefaultParagraphFont" style:family="text">
      <style:text-properties style:font-name="Arial" style:font-name-complex="Arial" style:font-weight-complex="bold" fo:font-style="italic" style:font-style-asian="italic" style:font-style-complex="italic"/>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fo:font-style="italic" style:font-style-asian="italic" style:font-style-complex="italic"/>
    </style:style>
    <style:style style:name="T672" style:parent-style-name="FootnoteReference" style:family="text">
      <style:text-properties style:font-name="Arial" style:font-name-complex="Arial" style:font-weight-complex="bold" fo:font-style="italic" style:font-style-asian="italic" style:font-style-complex="italic"/>
    </style:style>
    <style:style style:name="P673" style:parent-style-name="Normal" style:family="paragraph">
      <style:paragraph-properties fo:margin-top="0.0416in"/>
    </style:style>
    <style:style style:name="T674" style:parent-style-name="DefaultParagraphFont" style:family="text">
      <style:text-properties style:font-name="Arial" style:font-name-complex="Arial" fo:font-size="8pt" style:font-size-asian="8pt" style:font-size-complex="8pt"/>
    </style:style>
    <style:style style:name="T675" style:parent-style-name="DefaultParagraphFont" style:family="text">
      <style:text-properties style:font-name="Arial" style:font-name-complex="Arial" fo:font-size="8pt" style:font-size-asian="8pt" style:font-size-complex="8pt" fo:language="it" fo:country="IT"/>
    </style:style>
    <style:style style:name="T676" style:parent-style-name="DefaultParagraphFont" style:family="text">
      <style:text-properties style:font-name="Arial" style:font-name-complex="Arial" fo:font-size="8pt" style:font-size-asian="8pt" style:font-size-complex="8pt"/>
    </style:style>
    <style:style style:name="T677" style:parent-style-name="DefaultParagraphFont" style:family="text">
      <style:text-properties style:font-name="Arial" style:font-name-complex="Arial" fo:font-size="8pt" style:font-size-asian="8pt" style:font-size-complex="8pt"/>
    </style:style>
    <style:style style:name="T678" style:parent-style-name="DefaultParagraphFont" style:family="text">
      <style:text-properties style:font-name="Arial" style:font-name-complex="Arial" fo:font-size="8pt" style:font-size-asian="8pt" style:font-size-complex="8pt"/>
    </style:style>
    <style:style style:name="T679" style:parent-style-name="DefaultParagraphFont" style:family="text">
      <style:text-properties style:font-name="Arial" style:font-name-complex="Arial" fo:font-size="8pt" style:font-size-asian="8pt" style:font-size-complex="8pt"/>
    </style:style>
    <style:style style:name="T680" style:parent-style-name="DefaultParagraphFont" style:family="text">
      <style:text-properties style:font-name="Arial" style:font-name-complex="Arial" style:font-weight-complex="bold" fo:font-style="italic" style:font-style-asian="italic" style:font-style-complex="italic"/>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fo:font-style="italic" style:font-style-asian="italic" style:font-style-complex="italic"/>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fo:font-style="italic" style:font-style-asian="italic" style:font-style-complex="italic"/>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fo:font-style="italic" style:font-style-asian="italic" style:font-style-complex="italic"/>
    </style:style>
    <style:style style:name="P689" style:parent-style-name="ListParagraph" style:list-style-name="LFO2" style:family="paragraph">
      <style:paragraph-properties fo:margin-top="0.0833in" fo:line-height="150%" fo:margin-left="0.3937in" fo:text-indent="-0.3937in">
        <style:tab-stops/>
      </style:paragraph-properties>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fo:font-style="italic" style:font-style-asian="italic" style:font-style-complex="italic"/>
    </style:style>
    <style:style style:name="T694" style:parent-style-name="DefaultParagraphFont" style:family="text">
      <style:text-properties style:font-name="Arial" style:font-name-complex="Arial" style:font-weight-complex="bold" fo:font-style="italic" style:font-style-asian="italic" style:font-style-complex="italic"/>
    </style:style>
    <style:style style:name="T695" style:parent-style-name="DefaultParagraphFont" style:family="text">
      <style:text-properties style:font-name="Arial" style:font-name-complex="Arial" style:font-weight-complex="bold" fo:font-style="italic" style:font-style-asian="italic" style:font-style-complex="italic"/>
    </style:style>
    <style:style style:name="T696" style:parent-style-name="DefaultParagraphFont" style:family="text">
      <style:text-properties style:font-name="Arial" style:font-name-complex="Arial" style:font-weight-complex="bold"/>
    </style:style>
    <style:style style:name="T697" style:parent-style-name="DefaultParagraphFont" style:family="text">
      <style:text-properties style:font-name="Arial" style:font-name-complex="Arial" style:font-weight-complex="bold" fo:font-style="italic" style:font-style-asian="italic" style:font-style-complex="italic"/>
    </style:style>
    <style:style style:name="P698" style:parent-style-name="ListParagraph" style:list-style-name="LFO2"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699" style:parent-style-name="Normal" style:family="paragraph">
      <style:paragraph-properties fo:margin-top="0.1666in" fo:line-height="150%"/>
      <style:text-properties style:font-name="Arial" style:font-name-complex="Arial" fo:font-weight="bold" style:font-weight-asian="bold" style:font-weight-complex="bold" fo:font-size="12pt" style:font-size-asian="12pt"/>
    </style:style>
    <style:style style:name="P700" style:parent-style-name="ListParagraph" style:list-style-name="LFO2" style:family="paragraph">
      <style:paragraph-properties fo:margin-top="0.1666in" fo:line-height="150%" fo:margin-left="0.3937in" fo:text-indent="-0.3937in">
        <style:tab-stops/>
      </style:paragraph-properties>
    </style:style>
    <style:style style:name="T701" style:parent-style-name="DefaultParagraphFont" style:family="text">
      <style:text-properties style:font-name="Arial" style:font-name-complex="Arial"/>
    </style:style>
    <style:style style:name="P702" style:parent-style-name="Normal" style:family="paragraph">
      <style:paragraph-properties fo:margin-top="0.1666in" fo:line-height="150%"/>
      <style:text-properties style:font-name="Arial" style:font-name-complex="Arial" fo:font-style="italic" style:font-style-asian="italic" style:font-style-complex="italic" fo:font-size="12pt" style:font-size-asian="12pt"/>
    </style:style>
    <style:style style:name="P703" style:parent-style-name="ListParagraph" style:list-style-name="LFO2" style:family="paragraph">
      <style:paragraph-properties fo:margin-top="0.1666in" fo:line-height="150%"/>
      <style:text-properties style:font-name="Arial" style:font-name-complex="Arial"/>
    </style:style>
    <style:style style:name="P704" style:parent-style-name="ListParagraph" style:list-style-name="LFO2" style:family="paragraph">
      <style:paragraph-properties fo:margin-top="0.1666in" fo:line-height="150%"/>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ListParagraph" style:list-style-name="LFO2" style:family="paragraph">
      <style:paragraph-properties fo:margin-top="0.1666in" fo:line-height="150%"/>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fo:font-style="italic" style:font-style-asian="italic" style:font-style-complex="italic"/>
    </style:style>
    <style:style style:name="T711" style:parent-style-name="DefaultParagraphFont" style:family="text">
      <style:text-properties style:font-name="Arial" style:font-name-complex="Arial" style:font-weight-complex="bold"/>
    </style:style>
    <style:style style:name="P712" style:parent-style-name="ListParagraph" style:list-style-name="LFO2" style:family="paragraph">
      <style:paragraph-properties fo:margin-top="0.1666in" fo:line-height="150%"/>
      <style:text-properties style:font-name="Arial" style:font-name-complex="Arial" style:font-weight-complex="bold"/>
    </style:style>
    <style:style style:name="P713" style:parent-style-name="ListParagraph" style:list-style-name="LFO2" style:family="paragraph">
      <style:paragraph-properties fo:margin-top="0.1666in" fo:line-height="150%"/>
      <style:text-properties style:font-name="Arial" style:font-name-complex="Arial" style:font-weight-complex="bold"/>
    </style:style>
    <style:style style:name="P714" style:parent-style-name="ListParagraph" style:list-style-name="LFO2" style:family="paragraph">
      <style:paragraph-properties fo:margin-top="0.1666in" fo:line-height="150%"/>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fo:font-style="italic" style:font-style-asian="italic" style:font-style-complex="italic"/>
    </style:style>
    <style:style style:name="T717" style:parent-style-name="DefaultParagraphFont" style:family="text">
      <style:text-properties style:font-name="Arial" style:font-name-complex="Arial" style:font-weight-complex="bold"/>
    </style:style>
    <style:style style:name="P718" style:parent-style-name="ListParagraph" style:list-style-name="LFO2" style:family="paragraph">
      <style:paragraph-properties fo:margin-top="0.1666in" fo:line-height="150%"/>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fo:font-style="italic" style:font-style-asian="italic" style:font-style-complex="italic"/>
    </style:style>
    <style:style style:name="T721" style:parent-style-name="DefaultParagraphFont" style:family="text">
      <style:text-properties style:font-name="Arial" style:font-name-complex="Arial" style:font-weight-complex="bold"/>
    </style:style>
    <style:style style:name="P722" style:parent-style-name="ListParagraph" style:family="paragraph">
      <style:paragraph-properties fo:margin-top="0.1666in" fo:line-height="150%" fo:margin-left="0.3937in" fo:text-indent="-0.3937in">
        <style:tab-stops/>
      </style:paragraph-properties>
      <style:text-properties style:font-name="Arial" style:font-name-complex="Arial" fo:font-weight="bold" style:font-weight-asian="bold"/>
    </style:style>
    <style:style style:name="P723" style:parent-style-name="ListParagraph"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724" style:parent-style-name="ListParagraph" style:list-style-name="LFO2" style:family="paragraph">
      <style:paragraph-properties fo:margin-top="0.1666in" fo:line-height="150%"/>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DefaultParagraphFont"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style:font-weight-complex="bold" fo:font-style="italic" style:font-style-asian="italic" style:font-style-complex="italic"/>
    </style:style>
    <style:style style:name="T753" style:parent-style-name="DefaultParagraphFont" style:family="text">
      <style:text-properties style:font-name="Arial" style:font-name-complex="Arial" style:font-weight-complex="bold" fo:font-style="italic" style:font-style-asian="italic" style:font-style-complex="italic"/>
    </style:style>
    <style:style style:name="T754" style:parent-style-name="DefaultParagraphFont" style:family="text">
      <style:text-properties style:font-name="Arial" style:font-name-complex="Arial" style:font-weight-complex="bold"/>
    </style:style>
    <style:style style:name="P755" style:parent-style-name="ListParagraph" style:list-style-name="LFO2" style:family="paragraph">
      <style:paragraph-properties fo:margin-top="0.1666in" fo:line-height="150%"/>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fo:font-style="italic" style:font-style-asian="italic" style:font-style-complex="italic"/>
    </style:style>
    <style:style style:name="T776" style:parent-style-name="DefaultParagraphFont" style:family="text">
      <style:text-properties style:font-name="Arial" style:font-name-complex="Arial" style:font-weight-complex="bold" fo:font-style="italic" style:font-style-asian="italic" style:font-style-complex="italic"/>
    </style:style>
    <style:style style:name="T777" style:parent-style-name="DefaultParagraphFont" style:family="text">
      <style:text-properties style:font-name="Arial" style:font-name-complex="Arial" style:font-weight-complex="bold"/>
    </style:style>
    <style:style style:name="P778" style:parent-style-name="ListParagraph" style:list-style-name="LFO2" style:family="paragraph">
      <style:paragraph-properties fo:margin-top="0.1666in" fo:line-height="150%"/>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fo:font-style="italic" style:font-style-asian="italic" style:font-style-complex="italic"/>
    </style:style>
    <style:style style:name="T809" style:parent-style-name="DefaultParagraphFont" style:family="text">
      <style:text-properties style:font-name="Arial" style:font-name-complex="Arial" style:font-weight-complex="bold" fo:font-style="italic" style:font-style-asian="italic" style:font-style-complex="italic"/>
    </style:style>
    <style:style style:name="T810" style:parent-style-name="DefaultParagraphFont" style:family="text">
      <style:text-properties style:font-name="Arial" style:font-name-complex="Arial" style:font-weight-complex="bold" fo:font-style="italic" style:font-style-asian="italic" style:font-style-complex="italic"/>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P816" style:parent-style-name="ListParagraph" style:list-style-name="LFO2" style:family="paragraph">
      <style:paragraph-properties fo:margin-top="0.1666in" fo:line-height="150%"/>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fo:font-style="italic" style:font-style-asian="italic" style:font-style-complex="italic"/>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Calibri" style:font-name-complex="Calibri"/>
    </style:style>
    <style:style style:name="P839" style:parent-style-name="ListParagraph" style:list-style-name="LFO2" style:family="paragraph">
      <style:paragraph-properties fo:margin-top="0.1666in" fo:line-height="150%"/>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fo:font-style="italic" style:font-style-asian="italic" style:font-style-complex="italic"/>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style:style>
    <style:style style:name="T855" style:parent-style-name="DefaultParagraphFont" style:family="text">
      <style:text-properties style:font-name="Arial" style:font-name-complex="Arial" style:font-weight-complex="bold"/>
    </style:style>
    <style:style style:name="T856" style:parent-style-name="DefaultParagraphFont" style:family="text">
      <style:text-properties style:font-name="Arial" style:font-name-complex="Arial" style:font-weight-complex="bold"/>
    </style:style>
    <style:style style:name="T857" style:parent-style-name="DefaultParagraphFont" style:family="text">
      <style:text-properties style:font-name="Arial" style:font-name-complex="Arial" style:font-weight-complex="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P872" style:parent-style-name="ListParagraph" style:list-style-name="LFO2" style:family="paragraph">
      <style:paragraph-properties fo:margin-top="0.1666in" fo:line-height="150%"/>
      <style:text-properties style:font-name="Arial" style:font-name-complex="Arial" style:font-weight-complex="bold"/>
    </style:style>
    <style:style style:name="P873" style:parent-style-name="ListParagraph" style:list-style-name="LFO2" style:family="paragraph">
      <style:paragraph-properties fo:margin-top="0.1666in" fo:line-height="150%"/>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T884" style:parent-style-name="DefaultParagraphFont" style:family="text">
      <style:text-properties style:font-name="Arial" style:font-name-complex="Arial" style:font-weight-complex="bold" fo:font-style="italic" style:font-style-asian="italic" style:font-style-complex="italic"/>
    </style:style>
    <style:style style:name="T885" style:parent-style-name="DefaultParagraphFont" style:family="text">
      <style:text-properties style:font-name="Arial" style:font-name-complex="Arial" style:font-weight-complex="bold"/>
    </style:style>
    <style:style style:name="T886" style:parent-style-name="DefaultParagraphFont" style:family="text">
      <style:text-properties style:font-name="Arial" style:font-name-complex="Arial" style:font-weight-complex="bold"/>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complex="Arial" style:font-weight-complex="bold"/>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style:style>
    <style:style style:name="T912" style:parent-style-name="DefaultParagraphFont" style:family="text">
      <style:text-properties style:font-name="Arial" style:font-name-complex="Arial" style:font-weight-complex="bold"/>
    </style:style>
    <style:style style:name="T913" style:parent-style-name="DefaultParagraphFont" style:family="text">
      <style:text-properties style:font-name="Arial" style:font-name-complex="Arial" style:font-weight-complex="bold"/>
    </style:style>
    <style:style style:name="T914" style:parent-style-name="DefaultParagraphFont" style:family="text">
      <style:text-properties style:font-name="Arial" style:font-name-complex="Arial" style:font-weight-complex="bold"/>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style:style>
    <style:style style:name="P921" style:parent-style-name="ListParagraph" style:list-style-name="LFO2" style:family="paragraph">
      <style:paragraph-properties fo:margin-top="0.1666in" fo:line-height="150%"/>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T927" style:parent-style-name="DefaultParagraphFont" style:family="text">
      <style:text-properties style:font-name="Arial" style:font-name-complex="Arial" style:font-weight-complex="bold"/>
    </style:style>
    <style:style style:name="T928" style:parent-style-name="DefaultParagraphFont" style:family="text">
      <style:text-properties style:font-name="Arial" style:font-name-complex="Arial" style:font-weight-complex="bold"/>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T932" style:parent-style-name="DefaultParagraphFont" style:family="text">
      <style:text-properties style:font-name="Arial" style:font-name-complex="Arial" style:font-weight-complex="bold" fo:font-style="italic" style:font-style-asian="italic" style:font-style-complex="italic"/>
    </style:style>
    <style:style style:name="T933" style:parent-style-name="DefaultParagraphFont" style:family="text">
      <style:text-properties style:font-name="Arial" style:font-name-complex="Arial" style:font-weight-complex="bold" fo:font-style="italic" style:font-style-asian="italic" style:font-style-complex="italic"/>
    </style:style>
    <style:style style:name="T934" style:parent-style-name="DefaultParagraphFont" style:family="text">
      <style:text-properties style:font-name="Arial" style:font-name-complex="Arial" style:font-weight-complex="bold" fo:font-style="italic" style:font-style-asian="italic" style:font-style-complex="italic"/>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font-weight-complex="bold"/>
    </style:style>
    <style:style style:name="T947" style:parent-style-name="DefaultParagraphFont" style:family="text">
      <style:text-properties style:font-name="Arial" style:font-name-complex="Arial" style:font-weight-complex="bold"/>
    </style:style>
    <style:style style:name="T948" style:parent-style-name="DefaultParagraphFont" style:family="text">
      <style:text-properties style:font-name="Arial" style:font-name-complex="Arial" style:font-weight-complex="bold" fo:font-style="italic" style:font-style-asian="italic" style:font-style-complex="italic"/>
    </style:style>
    <style:style style:name="P949" style:parent-style-name="ListParagraph" style:list-style-name="LFO2" style:family="paragraph">
      <style:paragraph-properties fo:margin-top="0.1666in" fo:line-height="150%"/>
      <style:text-properties style:font-name="Arial" style:font-name-complex="Arial" style:font-weight-complex="bold"/>
    </style:style>
    <style:style style:name="P950" style:parent-style-name="ListParagraph" style:list-style-name="LFO2" style:family="paragraph">
      <style:paragraph-properties fo:margin-top="0.1666in" fo:line-height="150%"/>
      <style:text-properties style:font-name="Arial" style:font-name-complex="Arial" style:font-weight-complex="bold"/>
    </style:style>
    <style:style style:name="P951" style:parent-style-name="ListParagraph" style:list-style-name="LFO2" style:family="paragraph">
      <style:paragraph-properties fo:margin-top="0.1666in" fo:line-height="150%"/>
      <style:text-properties style:font-name="Arial" style:font-name-complex="Arial" style:font-weight-complex="bold"/>
    </style:style>
    <style:style style:name="P952" style:parent-style-name="Normal" style:family="paragraph">
      <style:paragraph-properties fo:margin-top="0.1666in" fo:line-height="150%"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953" style:parent-style-name="ListParagraph" style:list-style-name="LFO2" style:family="paragraph">
      <style:paragraph-properties fo:margin-top="0.1666in" fo:line-height="150%"/>
      <style:text-properties style:font-name="Arial" style:font-name-complex="Arial"/>
    </style:style>
    <style:style style:name="P954" style:parent-style-name="ListParagraph" style:list-style-name="LFO2" style:family="paragraph">
      <style:paragraph-properties fo:margin-top="0.1666in" fo:line-height="150%"/>
      <style:text-properties style:font-name="Arial" style:font-name-complex="Arial"/>
    </style:style>
    <style:style style:name="P955" style:parent-style-name="ListParagraph" style:list-style-name="LFO2" style:family="paragraph">
      <style:paragraph-properties fo:margin-top="0.1666in" fo:line-height="150%"/>
      <style:text-properties style:font-name="Arial" style:font-name-complex="Arial"/>
    </style:style>
    <style:style style:name="P956" style:parent-style-name="ListParagraph" style:list-style-name="LFO2" style:family="paragraph">
      <style:paragraph-properties fo:margin-top="0.1666in" fo:line-height="150%"/>
      <style:text-properties style:font-name="Arial" style:font-name-complex="Arial"/>
    </style:style>
    <style:style style:name="P95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958" style:parent-style-name="ListParagraph" style:list-style-name="LFO2" style:family="paragraph">
      <style:paragraph-properties fo:line-height="150%"/>
    </style:style>
    <style:style style:name="T959" style:parent-style-name="DefaultParagraphFont" style:family="text">
      <style:text-properties style:font-name="Arial"/>
    </style:style>
    <style:style style:name="T960" style:parent-style-name="DefaultParagraphFont" style:family="text">
      <style:text-properties style:font-name="Arial"/>
    </style:style>
    <style:style style:name="T961" style:parent-style-name="DefaultParagraphFont" style:family="text">
      <style:text-properties style:font-name="Arial"/>
    </style:style>
    <style:style style:name="T962" style:parent-style-name="DefaultParagraphFont" style:family="text">
      <style:text-properties style:font-name="Arial"/>
    </style:style>
    <style:style style:name="T963" style:parent-style-name="DefaultParagraphFont" style:family="text">
      <style:text-properties style:font-name="Arial"/>
    </style:style>
    <style:style style:name="P964" style:parent-style-name="Normal" style:family="paragraph">
      <style:paragraph-properties fo:line-height="150%"/>
      <style:text-properties style:font-name="Arial" style:font-name-complex="Arial" fo:font-size="12pt" style:font-size-asian="12pt"/>
    </style:style>
    <style:style style:name="P965" style:parent-style-name="Normal" style:family="paragraph">
      <style:paragraph-properties fo:line-height="150%"/>
      <style:text-properties style:font-name="Arial" style:font-name-complex="Arial" fo:font-size="12pt" style:font-size-asian="12pt"/>
    </style:style>
    <style:style style:name="P966" style:parent-style-name="Normal" style:family="paragraph">
      <style:paragraph-properties fo:line-height="150%"/>
      <style:text-properties style:font-name="Arial" style:font-name-complex="Arial" fo:font-size="12pt" style:font-size-asian="12pt"/>
    </style:style>
    <style:style style:name="P967" style:parent-style-name="Normal" style:family="paragraph">
      <style:paragraph-properties>
        <style:tab-stops>
          <style:tab-stop style:type="left" style:position="5.2604in"/>
          <style:tab-stop style:type="left" style:position="5.3159in"/>
        </style:tab-stops>
      </style:paragraph-properties>
      <style:text-properties style:font-name="Arial" fo:font-weight="bold" style:font-weight-asian="bold" style:font-weight-complex="bold" fo:font-size="12pt" style:font-size-asian="12pt"/>
    </style:style>
    <style:style style:name="T968" style:parent-style-name="DefaultParagraphFont" style:family="text">
      <style:text-properties style:font-name="Arial" fo:font-weight="bold" style:font-weight-asian="bold" style:font-weight-complex="bold" fo:font-size="12pt" style:font-size-asian="12pt"/>
    </style:style>
    <style:style style:name="P969" style:parent-style-name="Normal" style:master-page-name="MP3" style:family="paragraph">
      <style:paragraph-properties fo:break-before="page" fo:line-height="150%"/>
    </style:style>
    <style:style style:name="T971" style:parent-style-name="DefaultParagraphFont" style:family="text">
      <style:text-properties style:font-name="Arial" fo:font-weight="bold" style:font-weight-asian="bold" style:font-weight-complex="bold" fo:font-size="12pt" style:font-size-asian="12pt"/>
    </style:style>
    <style:style style:name="T972" style:parent-style-name="DefaultParagraphFont" style:family="text">
      <style:text-properties style:font-name="Arial" fo:font-weight="bold" style:font-weight-asian="bold" style:font-weight-complex="bold" fo:font-size="12pt" style:font-size-asian="12pt"/>
    </style:style>
    <style:style style:name="P973" style:parent-style-name="Normal" style:family="paragraph">
      <style:text-properties style:font-name="Arial" fo:font-weight="bold" style:font-weight-asian="bold" style:font-weight-complex="bold" fo:font-size="12pt" style:font-size-asian="12pt"/>
    </style:style>
    <style:style style:name="P974" style:parent-style-name="Normal" style:family="paragraph">
      <style:paragraph-properties fo:line-height="150%"/>
      <style:text-properties style:font-name="Arial" fo:font-weight="bold" style:font-weight-asian="bold" fo:font-size="12pt" style:font-size-asian="12pt"/>
    </style:style>
    <style:style style:name="P975" style:parent-style-name="Normal" style:family="paragraph">
      <style:text-properties style:font-name="Arial" style:font-name-complex="Arial" fo:font-size="12pt" style:font-size-asian="12pt"/>
    </style:style>
    <style:style style:name="P976" style:parent-style-name="Normal" style:family="paragraph">
      <style:text-properties style:font-name="Arial" style:font-name-complex="Arial" fo:font-weight="bold" style:font-weight-asian="bold" fo:font-size="12pt" style:font-size-asian="12pt"/>
    </style:style>
    <style:style style:name="P977" style:parent-style-name="Normal" style:family="paragraph">
      <style:text-properties style:font-name="Arial" style:font-name-complex="Arial" fo:font-weight="bold" style:font-weight-asian="bold" fo:font-size="12pt" style:font-size-asian="12pt"/>
    </style:style>
    <style:style style:name="P978" style:parent-style-name="Normal" style:family="paragraph">
      <style:paragraph-properties fo:widows="2" fo:orphans="2" style:text-autospace="ideograph-alpha" fo:margin-left="0.7875in" fo:text-indent="-0.7875in">
        <style:tab-stops/>
      </style:paragraph-properties>
    </style:style>
    <style:style style:name="T979" style:parent-style-name="DefaultParagraphFont" style:family="text">
      <style:text-properties style:font-name="Arial" style:font-name-complex="Arial" fo:font-weight="bold" style:font-weight-asian="bold" fo:font-size="12pt" style:font-size-asian="12pt"/>
    </style:style>
    <style:style style:name="T980" style:parent-style-name="DefaultParagraphFont" style:family="text">
      <style:text-properties style:font-name="Arial" style:font-name-complex="Arial" fo:font-weight="bold" style:font-weight-asian="bold" fo:font-size="12pt" style:font-size-asian="12pt"/>
    </style:style>
    <style:style style:name="T981" style:parent-style-name="DefaultParagraphFont" style:family="text">
      <style:text-properties style:font-name="Arial" style:font-name-complex="Arial" fo:font-size="12pt" style:font-size-asian="12pt"/>
    </style:style>
    <style:style style:name="P982"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3"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5"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6"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7"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89"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1" style:parent-style-name="Normal" style:list-style-name="LFO6"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2"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3" style:parent-style-name="Normal" style:family="paragraph">
      <style:paragraph-properties fo:widows="2" fo:orphans="2" style:text-autospace="ideograph-alpha" fo:margin-left="0.7875in" fo:text-indent="-0.7875in">
        <style:tab-stops/>
      </style:paragraph-properties>
    </style:style>
    <style:style style:name="T994" style:parent-style-name="DefaultParagraphFont" style:family="text">
      <style:text-properties style:font-name="Arial" style:font-name-complex="Arial" fo:font-weight="bold" style:font-weight-asian="bold" fo:font-size="12pt" style:font-size-asian="12pt"/>
    </style:style>
    <style:style style:name="T995" style:parent-style-name="DefaultParagraphFont" style:family="text">
      <style:text-properties style:font-name="Arial" style:font-name-complex="Arial" fo:font-weight="bold" style:font-weight-asian="bold" fo:font-size="12pt" style:font-size-asian="12pt"/>
    </style:style>
    <style:style style:name="T996" style:parent-style-name="DefaultParagraphFont" style:family="text">
      <style:text-properties style:font-name="Arial" style:font-name-complex="Arial" fo:font-size="12pt" style:font-size-asian="12pt"/>
    </style:style>
    <style:style style:name="P997"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8"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999"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0"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1"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2"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3"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4"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5"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6" style:parent-style-name="Normal" style:list-style-name="LFO7"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7"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08"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1009"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10"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1"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2"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3"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4"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5"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6"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7"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8" style:parent-style-name="Normal" style:list-style-name="LFO8"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19"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20"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21"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1022"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23"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5"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6"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7"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29" style:parent-style-name="Normal" style:list-style-name="LFO9"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1"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1032"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33" style:parent-style-name="Normal" style:list-style-name="LFO10"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5" style:parent-style-name="Normal" style:list-style-name="LFO10"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6"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7" style:parent-style-name="Normal" style:list-style-name="LFO10"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8"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39" style:parent-style-name="Normal" style:list-style-name="LFO10"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0"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1" style:parent-style-name="Normal" style:family="paragraph">
      <style:paragraph-properties fo:widows="2" fo:orphans="2" style:text-autospace="ideograph-alpha" fo:margin-left="0.7875in" fo:text-indent="-0.7875in">
        <style:tab-stops/>
      </style:paragraph-properties>
      <style:text-properties style:font-name="Arial" style:font-name-complex="Arial" fo:font-weight="bold" style:font-weight-asian="bold" fo:font-size="12pt" style:font-size-asian="12pt"/>
    </style:style>
    <style:style style:name="P1042" style:parent-style-name="Normal" style:family="paragraph">
      <style:paragraph-properties fo:widows="2" fo:orphans="2" style:text-autospace="ideograph-alpha" fo:margin-left="0.7875in" fo:text-indent="-0.3937in">
        <style:tab-stops/>
      </style:paragraph-properties>
      <style:text-properties style:font-name="Arial" style:font-name-complex="Arial" fo:font-weight="bold" style:font-weight-asian="bold" fo:font-size="12pt" style:font-size-asian="12pt"/>
    </style:style>
    <style:style style:name="P1043" style:parent-style-name="Normal" style:list-style-name="LFO11"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4" style:parent-style-name="Normal"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5" style:parent-style-name="Normal" style:list-style-name="LFO11"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6" style:parent-style-name="ListParagraph" style:family="paragraph">
      <style:paragraph-properties fo:margin-left="0.7875in" fo:text-indent="-0.3937in">
        <style:tab-stops/>
      </style:paragraph-properties>
      <style:text-properties style:font-name="Arial" style:font-name-complex="Arial"/>
    </style:style>
    <style:style style:name="P1047" style:parent-style-name="Normal" style:list-style-name="LFO11" style:family="paragraph">
      <style:paragraph-properties fo:widows="2" fo:orphans="2" style:text-autospace="ideograph-alpha" fo:margin-left="0.7875in" fo:text-indent="-0.3937in">
        <style:tab-stops/>
      </style:paragraph-properties>
      <style:text-properties style:font-name="Arial" style:font-name-complex="Arial" fo:font-size="12pt" style:font-size-asian="12pt"/>
    </style:style>
    <style:style style:name="P1048" style:parent-style-name="ListParagraph" style:family="paragraph">
      <style:text-properties style:font-name="Arial" style:font-name-complex="Arial"/>
    </style:style>
    <style:style style:name="P1049" style:parent-style-name="Normal" style:family="paragraph">
      <style:paragraph-properties fo:widows="2" fo:orphans="2" style:text-autospace="ideograph-alpha"/>
      <style:text-properties style:font-name="Arial" style:font-name-complex="Arial" fo:font-size="12pt" style:font-size-asian="12pt"/>
    </style:style>
    <style:style style:name="P1050" style:parent-style-name="Normal" style:master-page-name="MP4" style:family="paragraph">
      <style:paragraph-properties fo:break-before="page" fo:margin-top="0.0833in" fo:line-height="150%" fo:margin-left="1.3784in" fo:text-indent="-1.3784in">
        <style:tab-stops/>
      </style:paragraph-properties>
      <style:text-properties style:font-name="Arial" style:font-name-complex="Arial" fo:font-size="12pt" style:font-size-asian="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3768</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6</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7</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9</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8</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1</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1">Case Reference:<text:s/></text:span><text:span text:style-name="T162">202003768</text:span></text:p>
      <text:p text:style-name="P163"><text:span text:style-name="T164">Listed Authority:</text:span><text:span text:style-name="T165"><text:s/></text:span><text:span text:style-name="T166">Northern Health and Social Care Trust</text:span></text:p>
      <text:p text:style-name="P167"/>
      <text:p text:style-name="P168"><text:span text:style-name="T169">SUMMARY</text:span></text:p>
      <text:p text:style-name="P170"><text:span text:style-name="T171">This complaint is about t</text:span><text:span text:style-name="T172">he care and treatment the Northern Health and Social Care Trust</text:span><text:span text:style-name="T173"><text:s/>(the Trust)</text:span><text:span text:style-name="T174"><text:s/>provided to the</text:span><text:span text:style-name="T175"><text:s/>complainant’s</text:span><text:span text:style-name="T176"><text:s/>daughter</text:span><text:span text:style-name="T177"><text:s/>(the patient)</text:span><text:span text:style-name="T178">, during two separate consultations<text:s/></text:span><text:span text:style-name="T179">with</text:span><text:span text:style-name="T180"><text:s/>a<text:s/></text:span><text:span text:style-name="T181">C</text:span><text:span text:style-name="T182">onsultant<text:s/></text:span><text:span text:style-name="T183">Neu</text:span><text:span text:style-name="T184">rolog</text:span><text:span text:style-name="T185">ist (the Consultant)</text:span><text:span text:style-name="T186">, following a referral for occipital neuralgia</text:span><text:span text:style-name="T187"><text:note text:note-class="footnote" text:id="_ftn0"><text:note-citation>1</text:note-citation><text:note-body><text:p text:style-name="FootnoteText"><text:span text:style-name="T188"><text:s/>Occipital Neuralgia is a condition in which the occipital nerves, the nerves that run through the scalp, are injured or inflamed. This causes headaches that feel like severe piercing, throbbing or shock-like pain in the upper neck, back of the head or behind the ears</text:span><text:span text:style-name="T189">.</text:span></text:p></text:note-body></text:note></text:span><text:span text:style-name="T190">.</text:span><text:span text:style-name="T191"><text:s text:c="2"/>The patient also has a diagnosis of Fibromyalgia</text:span><text:span text:style-name="T192"><text:note text:note-class="footnote" text:id="_ftn1"><text:note-citation>2</text:note-citation><text:note-body><text:p text:style-name="FootnoteText"><text:span text:style-name="T193"><text:s/>Fibromyalgia is a condition that causes widespread pain and extreme tiredness.</text:span></text:p></text:note-body></text:note></text:span><text:span text:style-name="T194">.</text:span></text:p>
      <text:p text:style-name="P195">The<text:s/>complainant believed<text:s/>the treatment provided to<text:s/>the patient<text:s/>during the two appointments was inappropriate and irrelevant and<text:s/>fell short of<text:s/>what she expected from a professional medical Consultant. <text:s/>The complainant<text:s/>said the<text:s/>Consultant<text:s/>focused on her daughter’s fibromyalgia, rather than the reason for her referral, occipital neuralgia.<text:s/><text:s/>The complainant said the implication from the Consultant appeared to be that,<text:s/>if he treated the fibromyalgia, it would resolve the occipital neuralgia pain her daughter was experiencing.</text:p>
      <text:p text:style-name="P196">The investigation did not find any failures by the Trust regarding the care and treatment provided to the patient in this case. <text:s/>The investigation established the Consultant provided the complainant and her daughter with<text:s/>advice but<text:s/>did not make any<text:s/>medical direction regarding specific dietary requirements for the patient. <text:s/></text:p>
      <text:p text:style-name="P197">The investigation did,<text:s/>however,<text:s/>identify a service failure regarding lack of detail being recorded on<text:s/>clinical letters<text:s/>compiled following consultations.<text:s text:c="2"/>This lack of detail prevented me from definitively concluding exactly what was discussed, and/or recommended during these<text:s/>two consultation<text:s/>appointments.</text:p>
      <text:p text:style-name="P198">I recommended the Trust considers this<text:s/>service failure and shares the importance of detailed notes and letters with those Consultants and other staff concerned in completing such records and compiling clinical letters to prevent the failure recurring.</text:p>
      <text:p text:style-name="P199"/>
      <text:soft-page-break/>
      <text:p text:style-name="P200"><text:span text:style-name="T201">THE</text:span><text:span text:style-name="T202"><text:s/></text:span><text:span text:style-name="T203">COMPLAINT</text:span></text:p>
      <text:list text:style-name="LFO2" text:continue-numbering="true">
        <text:list-item>
          <text:p text:style-name="P204">I received a complaint<text:s/>about<text:s/>the<text:s/>care and treatment the<text:s/>Northern Health and Social Care Trust<text:s/>(the<text:s/>Trust) provided to the<text:s/>complainant’s daughter<text:s/>(the<text:s/>patient)<text:s/>during appointments on 6 December 2021 and<text:s/>9<text:s/>March 2022.<text:s/></text:p>
        </text:list-item>
      </text:list>
      <text:p text:style-name="P205">Background<text:s/></text:p>
      <text:list text:style-name="LFO2" text:continue-numbering="true">
        <text:list-item>
          <text:p text:style-name="P206"><text:span text:style-name="T207">The<text:s/></text:span><text:span text:style-name="T208">patient</text:span><text:span text:style-name="T209"><text:s/></text:span><text:span text:style-name="T210">was experiencing<text:s/></text:span><text:span text:style-name="T211">severe pain caused by occipital neuralgia</text:span><text:span text:style-name="T212"><text:note text:note-class="footnote" text:id="_ftn2"><text:note-citation>3</text:note-citation><text:note-body><text:p text:style-name="FootnoteText"><text:span text:style-name="T213"><text:s/>Occipital Neuralgia is a condition in which the occipital nerves, the nerves that run through the scalp, are injured or inflamed. This causes headaches that feel like severe piercing, throbbing or shock-like pain in the upper neck, back of the head or behind the ears</text:span><text:span text:style-name="T214">.</text:span></text:p></text:note-body></text:note></text:span><text:span text:style-name="T215"><text:s/>as a result of her<text:s/></text:span><text:span text:style-name="T216">fibromyalgia, and</text:span><text:span text:style-name="T217"><text:s/>was referred to a Consultant Neurologist</text:span><text:span text:style-name="T218"><text:s/>(the Consultant)</text:span><text:span text:style-name="T219"><text:s/>in the Trust area. <text:s/>The<text:s/></text:span><text:span text:style-name="T220">complainant<text:s/></text:span><text:span text:style-name="T221">accompanied the</text:span><text:span text:style-name="T222"><text:s/>patient to</text:span><text:span text:style-name="T223"><text:s/>two appointments with<text:s/></text:span><text:span text:style-name="T224">the Consultant</text:span><text:span text:style-name="T225">, the first on 6 December 2021, and the second on 9 March 2022.</text:span></text:p>
        </text:list-item>
      </text:list>
      <text:p text:style-name="P226"><text:span text:style-name="T227">Issues of complaint</text:span></text:p>
      <text:list text:style-name="LFO2" text:continue-numbering="true">
        <text:list-item>
          <text:p text:style-name="P228">I accepted the following issue of complaint for investigation:</text:p>
        </text:list-item>
      </text:list>
      <text:p text:style-name="P229">Whether the care and treatment the Northern Health and Social Care Trust provided to the patient was appropriate, reasonable, and in accordance with relevant procedures, guidance and standards.</text:p>
      <text:p text:style-name="P230"><text:span text:style-name="T231"><text:tab/></text:span><text:span text:style-name="T232">INVESTIGATION METHODOLOGY</text:span></text:p>
      <text:list text:style-name="LFO2" text:continue-numbering="true">
        <text:list-item>
          <text:p text:style-name="P233"><text:span text:style-name="T234">In order to investigate this complaint, the Investigating Officer obtained from the<text:s/></text:span><text:span text:style-name="T235">Trust<text:s/></text:span><text:span text:style-name="T236">all relevant documentation together with its comments on the issues the complainant raised. <text:s/>This documentation included information relating to the<text:s/></text:span><text:span text:style-name="T237">Trust’s</text:span><text:span text:style-name="T238"><text:s/>complaints process. <text:s/></text:span></text:p>
        </text:list-item>
      </text:list>
      <text:p text:style-name="P239"/>
      <text:p text:style-name="P240">Independent Professional Advice Sought<text:s/></text:p>
      <text:list text:style-name="LFO2" text:continue-numbering="true">
        <text:list-item>
          <text:p text:style-name="P241">After further consideration of the issues, I obtained independent professional advice from the following independent professional advisors (IPA):</text:p>
        </text:list-item>
      </text:list>
      <text:p text:style-name="P242"/>
      <text:list text:style-name="LFO3" text:continue-numbering="true">
        <text:list-item>
          <text:p text:style-name="P243"><text:span text:style-name="T244">A<text:s/></text:span><text:span text:style-name="T245">Consultant Neurologist<text:s/></text:span><text:span text:style-name="T246">in NHS Practice since 1997</text:span><text:span text:style-name="T247">(N IPA);</text:span><text:span text:style-name="T248"><text:s/>and</text:span></text:p>
        </text:list-item>
        <text:list-item>
          <text:p text:style-name="P249">A<text:s/>Consultant Rheumatologist<text:s/>with<text:s/>approximately 23<text:s/>years’ experience<text:s/>(R IPA).</text:p>
        </text:list-item>
      </text:list>
      <text:p text:style-name="P250"/>
      <text:p text:style-name="P251"><text:tab/>I enclose the clinical advice received at Appendix<text:s/>two<text:s/>to this report.</text:p>
      <text:p text:style-name="P252"/>
      <text:list text:style-name="LFO2" text:continue-numbering="true">
        <text:list-item>
          <text:p text:style-name="P253"><text:span text:style-name="T254">The information and advice which</text:span><text:span text:style-name="T255"><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56"/>
      <text:p text:style-name="P257">Relevant Standards and Guidance</text:p>
      <text:list text:style-name="LFO2" text:continue-numbering="true">
        <text:list-item>
          <text:p text:style-name="P258">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59"/>
      <text:p text:style-name="P260"><text:span text:style-name="T261"><text:tab/>The general standards are the Ombudsman’s Principles</text:span><text:span text:style-name="T262"><text:note text:note-class="footnote" text:id="_ftn3"><text:note-citation>4</text:note-citation><text:note-body><text:p text:style-name="FootnoteText"><text:span text:style-name="T263"><text:s/>These principles were established through the collective experience of the public services ombudsmen affiliated to the Ombudsman Association. <text:s/></text:span></text:p></text:note-body></text:note></text:span><text:span text:style-name="T264">:</text:span></text:p>
      <text:list text:style-name="LFO3" text:continue-numbering="true">
        <text:list-item>
          <text:p text:style-name="P265">The Principles of Good Administration.</text:p>
        </text:list-item>
      </text:list>
      <text:p text:style-name="P266"/>
      <text:list text:style-name="LFO2" text:continue-numbering="true">
        <text:list-item>
          <text:p text:style-name="P267">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68"/>
      <text:p text:style-name="P269"><text:tab/>The specific standards and guidance relevant to this complaint are:</text:p>
      <text:list text:style-name="LFO4" text:continue-numbering="true">
        <text:list-item>
          <text:p text:style-name="P270">The General Medical Council’s Good Medical Practice, updated<text:s/>2019<text:s/>(the GMC Guidance);<text:s/>and</text:p>
        </text:list-item>
        <text:list-item>
          <text:p text:style-name="P271"><text:span text:style-name="T272">NICE Guidance NG193: Chronic pain (primary and secondary) in over 16s: assessment of all chronic pain and management of chronic primary pain. NICE guideline 193; Published: 7 April 2021 (NICE Guidance).</text:span></text:p>
        </text:list-item>
      </text:list>
      <text:soft-page-break/>
      <text:p text:style-name="P273"><text:span text:style-name="T274">I enclose relevant sections of the guidance considered at Appendix<text:s/></text:span><text:span text:style-name="T275">three</text:span><text:span text:style-name="T276"><text:s/>to this report.</text:span></text:p>
      <text:list text:style-name="LFO2" text:continue-numbering="true">
        <text:list-item>
          <text:p text:style-name="P277"><text:span text:style-name="T278"><text:tab/></text:span><text:span text:style-name="T279">I did not include all information obtained<text:s/></text:span><text:span text:style-name="T280">during</text:span><text:span text:style-name="T281"><text:s/>the investigation in this report. However, I am satisfied I took into account everything I considered relevant and important in reaching my findings.</text:span></text:p>
        </text:list-item>
        <text:list-item>
          <text:p text:style-name="P282"><text:span text:style-name="T283"><text:s/></text:span><text:span text:style-name="T284">A</text:span><text:span text:style-name="T285"><text:s/>draft copy of this report</text:span><text:span text:style-name="T286"><text:s/>was shared</text:span><text:span text:style-name="T287"><text:s/></text:span><text:span text:style-name="T288">with the complainant and the<text:s/></text:span><text:span text:style-name="T289">Trust<text:s/></text:span><text:span text:style-name="T290">for comment on factual accuracy and the reasonableness of the findings and recommendations.</text:span></text:p>
        </text:list-item>
      </text:list>
      <text:p text:style-name="P291"><text:span text:style-name="T292">THE INVESTIGATION</text:span></text:p>
      <text:p text:style-name="P293">Whether the care and treatment the Trust provided to the patient was appropriate, reasonable and in accordance with relevant procedures, guidance and standards. <text:s/></text:p>
      <text:p text:style-name="P294"><text:span text:style-name="T295">This</text:span><text:span text:style-name="T296"><text:s/></text:span><text:span text:style-name="T297">considered</text:span><text:span text:style-name="T298"><text:s/>t</text:span><text:span text:style-name="T299">he patient</text:span><text:span text:style-name="T300">’s</text:span><text:span text:style-name="T301"><text:s/>appointment</text:span><text:span text:style-name="T302">s<text:s/></text:span><text:span text:style-name="T303">on 6 December 2021</text:span><text:span text:style-name="T304"><text:s/>and<text:s/></text:span><text:span text:style-name="T305">9</text:span><text:span text:style-name="T306"><text:s/>March 2022.</text:span></text:p>
      <text:p text:style-name="P307">Detail of Complaint</text:p>
      <text:list text:style-name="LFO2" text:continue-numbering="true">
        <text:list-item>
          <text:p text:style-name="P308"><text:span text:style-name="T309">The complainant said she did not<text:s/></text:span><text:span text:style-name="T310">consider</text:span><text:span text:style-name="T311"><text:s/>the care and treatment provided to her daughter</text:span><text:span text:style-name="T312">,</text:span><text:span text:style-name="T313"><text:s/></text:span><text:span text:style-name="T314">during two separate neurology consultations related to<text:s/></text:span><text:span text:style-name="T315">a referral for pain associated with occipital neuralgia</text:span><text:span text:style-name="T316"><text:note text:note-class="footnote" text:id="_ftn4"><text:note-citation>5</text:note-citation><text:note-body><text:p text:style-name="FootnoteText"><text:span text:style-name="T317"><text:s/></text:span><text:span text:style-name="T318">Occipital Neuralgia is a condition in which the occipital nerves, the nerves that run through the scalp, are injured or inflamed. This causes headaches that feel like severe piercing, throbbing or shock-like pain in the upper neck, back of the head or behind the ears</text:span></text:p></text:note-body></text:note></text:span><text:span text:style-name="T319">,</text:span><text:span text:style-name="T320"><text:s/></text:span><text:span text:style-name="T321">to be</text:span><text:span text:style-name="T322"><text:s/>appropriate or relevan</text:span><text:span text:style-name="T323">t</text:span><text:span text:style-name="T324">.</text:span></text:p>
        </text:list-item>
        <text:list-item>
          <text:p text:style-name="P325"><text:span text:style-name="T326">The complainant said that during her daughter’s appointment on 6 December 2021, the Consultant gave her<text:s/></text:span><text:span text:style-name="T327">six</text:span><text:span text:style-name="T328"><text:s/>injections</text:span><text:span text:style-name="T329">.</text:span><text:span text:style-name="T330"><text:s/></text:span><text:span text:style-name="T331">Those being, t</text:span><text:span text:style-name="T332">wo anaesthetic injections administered to the occipital</text:span><text:span text:style-name="T333"><text:s/>nerves at the base of the skull, and four steroid injections to the Trapezius</text:span><text:span text:style-name="T334"><text:note text:note-class="footnote" text:id="_ftn5"><text:note-citation>6</text:note-citation><text:note-body><text:p text:style-name="FootnoteText"><text:span text:style-name="T335"><text:s/></text:span><text:span text:style-name="T336">The </text:span><text:span text:style-name="T337">trapezius</text:span><text:span text:style-name="T338"> is a broad, flat, superficial </text:span><text:span text:style-name="T339">muscle</text:span><text:span text:style-name="T340"> extending from the cervical to thoracic region on the posterior aspect of the neck and trunk.</text:span></text:p></text:note-body></text:note></text:span><text:span text:style-name="T341"><text:s/>muscle. <text:s/>N</text:span><text:span text:style-name="T342">one of<text:s/></text:span><text:span text:style-name="T343">the injections</text:span><text:span text:style-name="T344"><text:s/>gave any relief from the ongoing pain she experienc</text:span><text:span text:style-name="T345">ed</text:span><text:span text:style-name="T346">.</text:span></text:p>
        </text:list-item>
        <text:list-item>
          <text:p text:style-name="P347">The complainant<text:s/>said the<text:s/>Consultant provided<text:s/>her daughter with dietary advice<text:s/>for fibromyalgia, specifically a gluten free diet, when the referral was made for<text:s/><text:soft-page-break/>occipital neuralgia. <text:s/>She said the<text:s/>Consultant<text:s/>also<text:s/>provided her with a list of doctors he claimed were specialists. She<text:s/>suggested she<text:s/>research them on the internet and decide which diet or source of treatment would be most suitable for her daughter.</text:p>
        </text:list-item>
      </text:list>
      <text:p text:style-name="P348"/>
      <text:p text:style-name="P349">Evidence Considered</text:p>
      <text:p text:style-name="P350">Legislation/Policies/Guidance<text:s/></text:p>
      <text:list text:style-name="LFO2" text:continue-numbering="true">
        <text:list-item>
          <text:p text:style-name="P351"><text:span text:style-name="T352">I considered the following guidance: <text:s/></text:span></text:p>
        </text:list-item>
      </text:list>
      <text:list text:style-name="LFO5" text:continue-numbering="true">
        <text:list-item>
          <text:p text:style-name="P353">The GMC Guidance; and</text:p>
        </text:list-item>
        <text:list-item>
          <text:p text:style-name="P354">NICE Guidance (NG193).</text:p>
        </text:list-item>
      </text:list>
      <text:p text:style-name="P355">The Trust’s<text:s/>response to investigation enquiries</text:p>
      <text:list text:style-name="LFO2" text:continue-numbering="true">
        <text:list-item>
          <text:p text:style-name="P356"><text:span text:style-name="T357">The Trust<text:s/></text:span><text:span text:style-name="T358">confirmed</text:span><text:span text:style-name="T359"><text:s/>the Consultant reviewed</text:span><text:span text:style-name="T360"><text:s/></text:span><text:span text:style-name="T361">the patient</text:span><text:span text:style-name="T362">,</text:span><text:span text:style-name="T363"><text:s/>following a referral<text:s/></text:span><text:span text:style-name="T364">from her General Practitioner (GP)<text:s/></text:span><text:span text:style-name="T365">for management of<text:s/></text:span><text:span text:style-name="T366">her occipital neuralgia</text:span><text:span text:style-name="T367">. <text:s/></text:span></text:p>
        </text:list-item>
        <text:list-item>
          <text:p text:style-name="P368"><text:span text:style-name="T369">The Trust<text:s/></text:span><text:span text:style-name="T370">explained</text:span><text:span text:style-name="T371">,</text:span><text:span text:style-name="T372"><text:s/>on initial examination on<text:s/></text:span><text:span text:style-name="T373">6</text:span><text:span text:style-name="T374"><text:s/>December 2021, the patient was<text:s/></text:span><text:span text:style-name="T375">‘</text:span><text:span text:style-name="T376">neurologically normal</text:span><text:span text:style-name="T377">’</text:span><text:span text:style-name="T378">, but had ‘</text:span><text:span text:style-name="T379">extremely tender Trapezius muscles and Occipital Nerves’,<text:s/></text:span><text:span text:style-name="T380">which suggested ‘</text:span><text:span text:style-name="T381">Trapezius Myofascial Pain</text:span><text:span text:style-name="T382"><text:note text:note-class="footnote" text:id="_ftn6"><text:note-citation>7</text:note-citation><text:note-body><text:p text:style-name="FootnoteText"><text:span text:style-name="T383"><text:s/></text:span><text:span text:style-name="T384">P</text:span><text:span text:style-name="T385">ain in the upper fibr</text:span><text:span text:style-name="T386">e</text:span><text:span text:style-name="T387">s of<text:s/></text:span><text:span text:style-name="T388">the<text:s/></text:span><text:span text:style-name="T389">trapezius</text:span><text:span text:style-name="T390"><text:s/>muscle</text:span><text:span text:style-name="T391"><text:s/>that can linger for a few days to weeks but can also be persistent in nature. This pain is often associated with spasms, stiffness, and tenderness in the neck region. Trigger points can also be present and can cause headaches.</text:span></text:p></text:note-body></text:note></text:span><text:span text:style-name="T392"><text:s/>with associated Occipital Neurology’. <text:s/></text:span><text:span text:style-name="T393">I</text:span><text:span text:style-name="T394">t made clear that</text:span><text:span text:style-name="T395">,</text:span><text:span text:style-name="T396"><text:s/>while these injections are ‘</text:span><text:span text:style-name="T397">often helpful, the</text:span><text:span text:style-name="T398">re is no guarantee they will help everyone.’</text:span></text:p>
        </text:list-item>
        <text:list-item>
          <text:p text:style-name="P399"><text:span text:style-name="T400">The Trust<text:s/></text:span><text:span text:style-name="T401">stated</text:span><text:span text:style-name="T402">,</text:span><text:span text:style-name="T403"><text:s/>when the complainant and her daughter attended the second appointment on 9 March 2022, it was not of<text:s/></text:span><text:span text:style-name="T404">particular</text:span><text:span text:style-name="T405"><text:s/>concern that the injections<text:s/></text:span><text:span text:style-name="T406">administered during the previous appointment in December 2021<text:s/></text:span><text:span text:style-name="T407">had not helped the patient,</text:span><text:span text:style-name="T408"><text:s/>as this is not uncommon. <text:s/></text:span><text:span text:style-name="T409">The patient declined further injections during this appointment</text:span><text:span text:style-name="T410">.</text:span></text:p>
        </text:list-item>
        <text:list-item>
          <text:p text:style-name="P411"><text:span text:style-name="T412">The Trust<text:s/></text:span><text:span text:style-name="T413">also explained</text:span><text:span text:style-name="T414"><text:s/></text:span><text:span text:style-name="T415">the</text:span><text:span text:style-name="T416"><text:s/></text:span><text:span text:style-name="T417">Consultant</text:span><text:span text:style-name="T418">,</text:span><text:span text:style-name="T419"><text:s/>who</text:span><text:span text:style-name="T420"><text:s/>reviewed</text:span><text:span text:style-name="T421"><text:s/>the</text:span><text:span text:style-name="T422"><text:s/>patient</text:span><text:span text:style-name="T423">,</text:span><text:span text:style-name="T424"><text:s/>is an advocate for exploring the use of non-pharmacological</text:span><text:span text:style-name="T425"><text:note text:note-class="footnote" text:id="_ftn7"><text:note-citation>8</text:note-citation><text:note-body><text:p text:style-name="FootnoteText"><text:span text:style-name="T426"><text:s/>A non-pharmaceutical intervention or non-pharmacological intervention is any type of health intervention which is not primarily based on medication. Some examples include exercise, sleep improvement, or dietary habits.</text:span></text:p></text:note-body></text:note></text:span><text:span text:style-name="T427"><text:s/>management options for headaches</text:span><text:span text:style-name="T428">,</text:span><text:span text:style-name="T429"><text:s/>which are showing a lot of promise in current literature and are a good, safe option for patients</text:span><text:span text:style-name="T430">. <text:s/></text:span><text:span text:style-name="T431">A</text:span><text:span text:style-name="T432">s the complainant and patient<text:s/></text:span><text:span text:style-name="T433">expressed</text:span><text:span text:style-name="T434"><text:s/></text:span><text:span text:style-name="T435">concerns about</text:span><text:span text:style-name="T436"><text:s/>the<text:s/></text:span><text:span text:style-name="T437">treatment and<text:s/></text:span><text:span text:style-name="T438">management of the patient’s fibromyalgia,<text:s/></text:span><text:span text:style-name="T439">the Consultant</text:span><text:span text:style-name="T440"><text:s/></text:span><text:span text:style-name="T441">referred</text:span><text:span text:style-name="T442"><text:s/></text:span><text:span text:style-name="T443">the</text:span><text:span text:style-name="T444">m</text:span><text:span text:style-name="T445"><text:s/>to<text:s/></text:span><text:span text:style-name="T446">several</text:span><text:span text:style-name="T447"><text:s/></text:span><text:span text:style-name="T448">academic publications<text:s/></text:span><text:span text:style-name="T449">he</text:span><text:span text:style-name="T450"><text:s/>believed<text:s/></text:span><text:span text:style-name="T451">may</text:span><text:span text:style-name="T452"><text:s/>be</text:span><text:span text:style-name="T453"><text:s/>helpful to<text:s/></text:span><text:span text:style-name="T454">them in<text:s/></text:span><text:span text:style-name="T455">assist</text:span><text:span text:style-name="T456">ing</text:span><text:span text:style-name="T457"><text:s/>in<text:s/></text:span><text:span text:style-name="T458">management<text:s/></text:span><text:span text:style-name="T459">of the patient’s</text:span><text:span text:style-name="T460"><text:s/></text:span><text:span text:style-name="T461">symptoms</text:span><text:span text:style-name="T462">. <text:s/></text:span><text:span text:style-name="T463">The Trust<text:s/></text:span><text:span text:style-name="T464">said<text:s/></text:span><text:span text:style-name="T465">the Consultant</text:span><text:span text:style-name="T466"><text:s/>did not</text:span><text:span text:style-name="T467"><text:s/>recommend any specific diet to<text:s/></text:span><text:span text:style-name="T468">the patient regarding<text:s/></text:span><text:span text:style-name="T469">its</text:span><text:span text:style-name="T470"><text:s/>diagnosis of fibromyalgia</text:span><text:span text:style-name="T471">, specifically a gluten free diet</text:span><text:span text:style-name="T472">.</text:span></text:p>
        </text:list-item>
        <text:list-item>
          <text:p text:style-name="P473"><text:span text:style-name="T474">The Trust<text:s/></text:span><text:span text:style-name="T475">agreed<text:s/></text:span><text:span text:style-name="T476">the patient was referred<text:s/></text:span><text:span text:style-name="T477">to the Consultant<text:s/></text:span><text:span text:style-name="T478">for occipital neuralgia</text:span><text:span text:style-name="T479">, and the referral was not<text:s/></text:span><text:span text:style-name="T480">for</text:span><text:span text:style-name="T481"><text:s/></text:span><text:span text:style-name="T482">management of the patient’s<text:s/></text:span><text:span text:style-name="T483">fibromyalgia</text:span><text:span text:style-name="T484">.<text:s/></text:span></text:p>
        </text:list-item>
        <text:list-item>
          <text:p text:style-name="P485"><text:span text:style-name="T486">The Trust<text:s/></text:span><text:span text:style-name="T487">explained</text:span><text:span text:style-name="T488"><text:s/>the</text:span><text:span text:style-name="T489"><text:s/>complainant and the patient made the</text:span><text:span text:style-name="T490"><text:s/>Consultant</text:span><text:span text:style-name="T491"><text:s/></text:span><text:span text:style-name="T492">aware they</text:span><text:span text:style-name="T493"><text:s/></text:span><text:span text:style-name="T494">had concerns about treatment the patient had received for her fibromyalgia over a period of time. <text:s/></text:span><text:span text:style-name="T495"><text:s/></text:span><text:span text:style-name="T496">O</text:span><text:span text:style-name="T497">n this basis,<text:s/></text:span><text:span text:style-name="T498">the Consultant</text:span><text:span text:style-name="T499"><text:s/>referred to work being published over the past year which suggests significant immune dysfunction and systemic inflammation being possible contributors to fibromyalgia</text:span><text:span text:style-name="T500">. <text:s/>The Trust further said<text:s/></text:span><text:span text:style-name="T501">the Consultant provide</text:span><text:span text:style-name="T502">d</text:span><text:span text:style-name="T503"><text:s/>the names of<text:s/></text:span><text:span text:style-name="T504">some</text:span><text:span text:style-name="T505"><text:s/>academics he was aware were doing work in research published in peer-reviewed medical journals. <text:s/></text:span></text:p>
        </text:list-item>
        <text:list-item>
          <text:p text:style-name="P506"><text:span text:style-name="T507">The Trust explained the<text:s/></text:span><text:span text:style-name="T508">Consultant<text:s/></text:span><text:span text:style-name="T509">is<text:s/></text:span><text:span text:style-name="T510">‘one of a growing number of Neurologists’</text:span><text:span text:style-name="T511"><text:s/>who are exploring the management of pain without medication (using mainly over-the-counter supplements such as Vitamin D3, Omega -3, and<text:s/></text:span><text:span text:style-name="T512">Riboflavin</text:span><text:span text:style-name="T513">) for the management of headaches, and<text:s/></text:span><text:span text:style-name="T514">clarified</text:span><text:span text:style-name="T515"><text:s/>these supplements are ‘</text:span><text:span text:style-name="T516">showing a lot of promise in current literature, and are a good safe</text:span><text:span text:style-name="T517"><text:s/>option for patients, especially as an adjunct to pharmacological therapies.’<text:s/></text:span></text:p>
        </text:list-item>
        <text:list-item>
          <text:p text:style-name="P518"><text:span text:style-name="T519">The Trust<text:s/></text:span><text:span text:style-name="T520">said the Consultant believed he had been<text:s/></text:span><text:span text:style-name="T521">very<text:s/></text:span><text:span text:style-name="T522">sympathetic towards the patient’s symptoms and<text:s/></text:span><text:span text:style-name="T523">had given<text:s/></text:span><text:span text:style-name="T524">the time and opportunity to both the complainant and the patient to air their concerns. <text:s text:c="3"/></text:span></text:p>
        </text:list-item>
        <text:list-item>
          <text:p text:style-name="P525">I included a chronology of<text:s/>events at<text:s/>Appendix<text:s/>three<text:s/>to<text:s/>this report.</text:p>
        </text:list-item>
      </text:list>
      <text:p text:style-name="P526">Independent Professional Advice<text:s/>Sought<text:s/></text:p>
      <text:p text:style-name="P527">Consultant<text:s/>Neurologist<text:s/>(N IPA)</text:p>
      <text:p text:style-name="P528"><text:s/>9<text:s/>December<text:s/>2021<text:s/>consultation</text:p>
      <text:list text:style-name="LFO2" text:continue-numbering="true">
        <text:list-item>
          <text:p text:style-name="P529"><text:span text:style-name="T530">The N IPA</text:span><text:span text:style-name="T531"><text:s/>advised<text:s/></text:span><text:span text:style-name="T532">that<text:s/></text:span><text:span text:style-name="T533">the GP referral letter mentioned occipital neuralgia as the referral diagnosis, and the Consultant who examined the patient agreed with this diagnosis. <text:s/>He<text:s/></text:span><text:span text:style-name="T534">advised</text:span><text:span text:style-name="T535">,</text:span><text:span text:style-name="T536"><text:s/></text:span><text:span text:style-name="T537">‘</text:span><text:span text:style-name="T538">the diagnosis</text:span><text:span text:style-name="T539"><text:s/>of</text:span><text:span text:style-name="T540"><text:s/>occipital<text:s/></text:span><text:span text:style-name="T541">neuralgia</text:span><text:span text:style-name="T542"><text:s/>was mentioned but the basis for<text:s/></text:span><text:span text:style-name="T543">confirming this was not recorded’</text:span><text:span text:style-name="T544">.</text:span><text:span text:style-name="T545"><text:s text:c="2"/></text:span></text:p>
        </text:list-item>
        <text:list-item>
          <text:p text:style-name="P546"><text:span text:style-name="T547">The N IPA advised that a possible alternative diagnosis</text:span><text:span text:style-name="T548">,</text:span><text:span text:style-name="T549"><text:s/>which<text:s/></text:span><text:span text:style-name="T550">the Trust<text:s/></text:span><text:span text:style-name="T551">c</text:span><text:span text:style-name="T552">ould have</text:span><text:span text:style-name="T553"><text:s/>considered</text:span><text:span text:style-name="T554">,</text:span><text:span text:style-name="T555"><text:s/>was if the patient had a diagnosis of<text:s/></text:span><text:span text:style-name="T556">‘medication overuse headaches’</text:span><text:span text:style-name="T557"><text:note text:note-class="footnote" text:id="_ftn8"><text:note-citation>9</text:note-citation><text:note-body><text:p text:style-name="FootnoteText"><text:s/><text:span text:style-name="T558">This is defined as someone who experienced headaches more than 15 days per</text:span><text:span text:style-name="T559"><text:s/></text:span><text:span text:style-name="T560">month, and where the condition has persisted for more than three months.</text:span></text:p></text:note-body></text:note></text:span><text:span text:style-name="T561">. <text:s/></text:span><text:span text:style-name="T562">The N IPA advised it was unclear<text:s/></text:span><text:span text:style-name="T563">from the medical records and documentation available,<text:s/></text:span><text:span text:style-name="T564">whether this was<text:s/></text:span><text:span text:style-name="T565">‘</text:span><text:span text:style-name="T566">specifically<text:s/></text:span><text:span text:style-name="T567">considered</text:span><text:span text:style-name="T568">’</text:span><text:span text:style-name="T569">.</text:span></text:p>
        </text:list-item>
        <text:list-item>
          <text:p text:style-name="P570"><text:span text:style-name="T571">The N IPA referred to the GP referral letter which<text:s/></text:span><text:span text:style-name="T572">documented</text:span><text:span text:style-name="T573"><text:s/>the patient had been prescribed Mefenamic Acid, two tablets, three times a day since April 2020, and the patient ‘</text:span><text:span text:style-name="T574">has persistent headaches that is [sic] getting worse.’</text:span></text:p>
        </text:list-item>
        <text:list-item>
          <text:p text:style-name="P575"><text:span text:style-name="T576">The Investigating Officer asked if it was appropriate the Consultant referred to fibromyalgia during this initial appointment. <text:s/>The N IPA advised</text:span><text:span text:style-name="T577">,</text:span><text:span text:style-name="T578"><text:s/></text:span><text:span text:style-name="T579">‘</text:span><text:span text:style-name="T580">headaches are commonly<text:s/></text:span><text:span text:style-name="T581">seen in patients diagnosed with Fibromyalgia</text:span><text:span text:style-name="T582">…..</text:span><text:span text:style-name="T583"><text:s/></text:span><text:span text:style-name="T584">In Fibromyalgia, myofascial pain is common, it can cause Cervicogenic Headaches (headaches arising from the neck) and this can be associated with Occipital Neuralgia’</text:span></text:p>
        </text:list-item>
        <text:list-item>
          <text:p text:style-name="P585"><text:span text:style-name="T586">The N IPA advised he considered the treatment the Consultant provided to the patient during the initial consultation on 9 December 2021 was appropriate for<text:s/></text:span><text:span text:style-name="T587">a</text:span><text:span text:style-name="T588"><text:s/>diagnosis of occipital neuralgia, and musculoskeletal neck pain, in the context of ‘</text:span><text:span text:style-name="T589">a much wider pain and headache management plan including addressing any evidence of medication overuse</text:span><text:span text:style-name="T590">.’ <text:s/></text:span></text:p>
        </text:list-item>
        <text:list-item>
          <text:p text:style-name="P591"><text:span text:style-name="T592">The N IPA<text:s/></text:span><text:span text:style-name="T593">advised</text:span><text:span text:style-name="T594">,</text:span><text:span text:style-name="T595"><text:s/></text:span><text:span text:style-name="T596">the<text:s/></text:span><text:span text:style-name="T597">Consultant’s</text:span><text:span text:style-name="T598"><text:s/></text:span><text:span text:style-name="T599">recommend</text:span><text:span text:style-name="T600">ation for</text:span><text:span text:style-name="T601"><text:s/>massage was appropriate for the treatment of ‘</text:span><text:span text:style-name="T602">Cervicogenic</text:span><text:span text:style-name="T603">’ headaches</text:span><text:span text:style-name="T604"><text:note text:note-class="footnote" text:id="_ftn9"><text:note-citation>10</text:note-citation><text:note-body><text:p text:style-name="FootnoteText"><text:s/><text:span text:style-name="T605">Headaches arising from neck pain triggering occipital neuralgia.</text:span></text:p></text:note-body></text:note></text:span><text:span text:style-name="T606">.<text:s/></text:span><text:span text:style-name="T607"><text:s/></text:span><text:span text:style-name="T608"><text:s/></text:span></text:p>
        </text:list-item>
        <text:list-item>
          <text:p text:style-name="P609">The Investigating Officer asked the N IPA if it was appropriate for the Consultant to address and provide suggestions regarding the management of the patient’s fibromyalgia. <text:s/>The N IPA advised this was appropriate,<text:s/>in the context<text:s/>of the overall management of headaches, including medication overuse,<text:s/>and if the Consultant had a specialist expertise in fibromyalgia.<text:s/></text:p>
        </text:list-item>
      </text:list>
      <text:p text:style-name="P610"><text:span text:style-name="T611">9 March<text:s/></text:span><text:span text:style-name="T612">2022</text:span><text:span text:style-name="T613"><text:s/></text:span><text:span text:style-name="T614">consultation</text:span><text:span text:style-name="T615"><text:s/></text:span></text:p>
      <text:list text:style-name="LFO2" text:continue-numbering="true">
        <text:list-item>
          <text:p text:style-name="P616">The N IPA advised that the general advice the<text:s/>Consultant<text:s/>provided to the patient during the appointment on 9 March 2022 was reasonable,<text:s/>particularly<text:s/>if<text:s/>the patient was suffering from<text:s/>muscle pain.</text:p>
        </text:list-item>
        <text:list-item>
          <text:p text:style-name="P617">The N IPA advised,<text:s/>the patient has multiple diagnoses with chronic pain, chronic fatigue, fibromyalgia, Asperger’s and congenital hypertonia. <text:s/>The N IPA explained these are difficult conditions to manage.<text:s text:c="2"/>The N IPA advised the Trust dealing with just one symptom of these diagnoses is unlikely to be successful unless the patient’s other diagnoses are also addressed. <text:s/>The N IPA<text:s/>advised,<text:s/>the patient in this instance should be managed by a multi-disciplinary team with combined expertise of neurology, rheumatology, and pain management, and the team comprising of doctors, nurse specialists, physiotherapists, and psychologists working closely with the patient’s GP.</text:p>
        </text:list-item>
      </text:list>
      <text:p text:style-name="P618">Rheumatology<text:s/>Consultant<text:s/>(R IPA)</text:p>
      <text:list text:style-name="LFO2" text:continue-numbering="true">
        <text:list-item>
          <text:p text:style-name="P619">R IPA provided general advice in relation to the two appointments.</text:p>
        </text:list-item>
        <text:list-item>
          <text:p text:style-name="P620"><text:span text:style-name="T621">The R IPA advised, the Consultant claimed not to have given ‘</text:span><text:span text:style-name="T622">specific medical guidance or advice on this and cannot recall giving any recommendations on any specific diets.’ <text:s/></text:span><text:span text:style-name="T623"><text:s/></text:span><text:span text:style-name="T624">The R IPA</text:span><text:span text:style-name="T625"><text:s/>further</text:span><text:span text:style-name="T626"><text:s/></text:span><text:span text:style-name="T627">advised that</text:span><text:span text:style-name="T628">,</text:span><text:span text:style-name="T629"><text:s/>from medical records<text:s/></text:span><text:span text:style-name="T630">provided</text:span><text:span text:style-name="T631">, he was unable to find any reference<text:s/></text:span><text:span text:style-name="T632">to advice</text:span><text:span text:style-name="T633"><text:s/></text:span><text:span text:style-name="T634">the patient should commence<text:s/></text:span><text:span text:style-name="T635">a gluten free die</text:span><text:span text:style-name="T636">t. <text:s/>He further advised</text:span><text:span text:style-name="T637">,</text:span><text:span text:style-name="T638"><text:s/>there is no record in the notes of ‘</text:span><text:span text:style-name="T639">any more detailed advice on diet and supplementation’<text:s/></text:span><text:span text:style-name="T640">given to the patient by the Consultant.</text:span><text:span text:style-name="T641"><text:s/></text:span><text:span text:style-name="T642">This is noted in the Trust’s response to the complaint submitted to it. <text:s/>The R IPA advised</text:span><text:span text:style-name="T643">,</text:span><text:span text:style-name="T644"><text:s/>however</text:span><text:span text:style-name="T645">,</text:span><text:span text:style-name="T646"><text:s/>he was satisfied that some advice had</text:span><text:span text:style-name="T647"><text:tab/><text:s/>been given as the complainant and patient appeared to have come away from the consultation ‘</text:span><text:span text:style-name="T648">with information and a list of practitioners who advocated<text:s/></text:span><text:soft-page-break/><text:span text:style-name="T649">dietary manipulation to manage fibromyalgia’. <text:s/></text:span><text:span text:style-name="T650">The R IPA advised</text:span><text:span text:style-name="T651">,</text:span><text:span text:style-name="T652"><text:s/>the Consultant had accepted he provided them with some information</text:span><text:span text:style-name="T653">;</text:span><text:span text:style-name="T654"><text:s/>however</text:span><text:span text:style-name="T655">,</text:span><text:span text:style-name="T656"><text:s/>it was not possible to tell whether they were advised to<text:s/></text:span><text:span text:style-name="T657">consider the advice</text:span><text:span text:style-name="T658">,</text:span><text:span text:style-name="T659"><text:s/></text:span><text:span text:style-name="T660">as the complainant’s letter<text:s/></text:span><text:span text:style-name="T661">‘makes no mentions of any more detailed information beyond “tips on her diet”’.</text:span></text:p>
        </text:list-item>
        <text:list-item>
          <text:p text:style-name="P662"><text:span text:style-name="T663">The R IPA advised that following a gluten free diet is ‘</text:span><text:span text:style-name="T664">not currently a medical recommendation for the management of fibromyalgia</text:span><text:span text:style-name="T665">.’ <text:s/></text:span><text:span text:style-name="T666">However</text:span><text:span text:style-name="T667">,</text:span><text:span text:style-name="T668"><text:s/>he also advised</text:span><text:span text:style-name="T669">,</text:span><text:span text:style-name="T670"><text:s/>there are ‘</text:span><text:span text:style-name="T671">some published reports of benefit in following a gluten free diet, even if coeliac has not been diagnosed.’</text:span><text:span text:style-name="T672"><text:note text:note-class="footnote" text:id="_ftn10"><text:note-citation>11</text:note-citation><text:note-body><text:p text:style-name="P673"><text:span text:style-name="T674"><text:s/></text:span><text:span text:style-name="T675">Isasi C, Colmenero I, Casco F, Tejerina E, Fernandez N, Serrano-Vela JI, Castro MJ, Villa LF.<text:s/></text:span><text:span text:style-name="T676">Fibromyalgia and non-celiac gluten sensitivity: a description with remission of fibromyalgia. Rheumatol Int. 2014 Nov;34(11):1607-12; and<text:s/></text:span></text:p><text:p text:style-name="Normal"><text:span text:style-name="T677">Rodrigo, L., Blanco, I., Bobes, J. et al. Clinical impact of a gluten-free diet on health-related quality of life in seven fibromyalgia syndrome patients with associated celiac disease. BMC<text:s/></text:span><text:span text:style-name="T678">Gastroenterol 13, 157 (2013). https://doi.org/10.1186/1471-230X-13-157</text:span><text:span text:style-name="T679">.</text:span></text:p></text:note-body></text:note></text:span><text:span text:style-name="T680"><text:s text:c="2"/></text:span><text:span text:style-name="T681">The R IPA advised ‘</text:span><text:span text:style-name="T682">this literature and the use of a gluten free diet is featuring widely in non-peer-reviewed online articles and advice websites</text:span><text:span text:style-name="T683"><text:s/></text:span><text:span text:style-name="T684">.</text:span><text:span text:style-name="T685">The R IPA advised that</text:span><text:span text:style-name="T686">,</text:span><text:span text:style-name="T687"><text:s/>while following a gluten free diet is not currently (or at the time of the complainant’s consultations) a recognised management pathway in fibromyalgia, ‘</text:span><text:span text:style-name="T688">I can see no reason to not provide a patient with fibromyalgia this information, to allow them to decide themselves as to whether they wish to follow a gluten free diet, for a limited time, to see if it helped their symptoms.’</text:span></text:p>
        </text:list-item>
        <text:list-item>
          <text:p text:style-name="P689"><text:span text:style-name="T690">The R IPA advised it is not uncommon for<text:s/></text:span><text:span text:style-name="T691">practitioners in each speciality to provide some advice which may be considered to be within a different speciality’s area, most commonly by advocating a medication primarily used for one disease, but helpful for their symptoms. <text:s/>The R IPA provided an example of this being a rheumatologist advocating an antidepressant for pain and sleep disturbance. <text:s/>The R IPA advised<text:s/></text:span><text:span text:style-name="T692">in</text:span><text:span text:style-name="T693"><text:s/></text:span><text:span text:style-name="T694">‘</text:span><text:span text:style-name="T695">attempting a holistic approach to her fibromyalgia (a chronic pain condition) which had not responded to his speciality treatment of injections, I consider it appropriate that additional “non-pharmacological” advice was given.’ <text:s/></text:span><text:span text:style-name="T696">The R IPA advised he considered this ‘</text:span><text:span text:style-name="T697">particularly in the light of [the consultant’s] use of these treatment modalities for treating chronic headache.’</text:span></text:p>
        </text:list-item>
        <text:list-item>
          <text:p text:style-name="P698">The R IPA advised he considered it appropriate that the Consultant provided the patient with dietary advice to try to help manage her symptoms of<text:s/><text:soft-page-break/>fibromyalgia-associated Occipital Neuralgia when direct, invasive treatments had not been effective.</text:p>
        </text:list-item>
      </text:list>
      <text:p text:style-name="P699">Responses to the Draft Investigation Report</text:p>
      <text:list text:style-name="LFO2" text:continue-numbering="true">
        <text:list-item>
          <text:p text:style-name="P700"><text:span text:style-name="T701">Both the complainant and the Trust were given an opportunity to provide comments on the Draft Investigation Report.<text:s/></text:span></text:p>
        </text:list-item>
      </text:list>
      <text:p text:style-name="P702">The Complainant’s<text:s/>Comments in response<text:s/>to Draft Report</text:p>
      <text:list text:style-name="LFO2" text:continue-numbering="true">
        <text:list-item>
          <text:p text:style-name="P703">In response to the draft report the complainant commented the patient always followed the advice given to her by GPs and Consultants. <text:s/>She has tried pain relief medication, physiotherapy, and graduated exercise. <text:s/>However, she had very little improvement to her chronic pain and fatigue, and was left to her own devices to find a treatment which may help ease her symptoms. <text:s/></text:p>
        </text:list-item>
        <text:list-item>
          <text:p text:style-name="P704"><text:span text:style-name="T705">The complainant also said the patient tried numerous alternative therapies such as yoga, Pilates, reflexology, Bowen therapy, acupuncture, home massages and counselling. <text:s/>She also attended workshops run by the Northern Trust Recovery College which deal with various subjects such as Living with Chronic Pain, Living with Fibromyalgia, and Living with Depression.</text:span><text:span text:style-name="T706"><text:s text:c="2"/>The complainant said there did not appear to be a team approach to dealing with<text:s/></text:span><text:span text:style-name="T707">her complex medical issues.</text:span></text:p>
        </text:list-item>
        <text:list-item>
          <text:p text:style-name="P708"><text:span text:style-name="T709">The complainant commented on several matters which fall outside the remit of this investigation, regarding the attitude of and comments made by the Consultant. <text:s/>Notwithstanding this the Trust said no malice was intended, and that ‘</text:span><text:span text:style-name="T710">the concerns raised offered him [the Consultant] a unique insight for him to consider how he can be perceived by patients, and he will bear this in mind when seeing other patients</text:span><text:span text:style-name="T711">.’<text:s/></text:span></text:p>
        </text:list-item>
        <text:list-item>
          <text:p text:style-name="P712">The complainant, in response to the draft report, stated her daughter’s regular medication on 6 December 2021 was 4 x 25mg of Amitriptyline daily, with the patient foregoing 2 x 25mg during the day. <text:s/>She explained that due to the sedative effect of the medication, she preferred to take 1 x 25mg in the early evening and 2 later to help her sleep. <text:s/>The complainant also stated that<text:s/><text:soft-page-break/>Mefenamic Acid tablets were prescribed for her daughter to help with severe period pain. <text:s/>She stated that this medication is only taken for the first few days of her monthly period, it is not a regular, daily medication and is only used when necessary. <text:s/>The complainant did not consider that over-medication was an issue.</text:p>
        </text:list-item>
        <text:list-item>
          <text:p text:style-name="P713">The Complainant commented that when she initially sought clarification from the Trust<text:s/>about information it had provided to her and her daughter, it advised<text:s/>it<text:s/>was to inform her of alternative approaches through non-pharmacological management to the treatment of headaches. <text:s/></text:p>
        </text:list-item>
        <text:list-item>
          <text:p text:style-name="P714"><text:span text:style-name="T715">The complainant commented she was happy to consider alternative treatments and requested information regarding the relevant literature regarding immune dysfunction and systematic inflammation, but none was provided. <text:s/>The complainant commented that the Trust did not refer to any academic publications regarding the management of the patient’s symptoms during the patient’s appointments, but rather to a list of ‘</text:span><text:span text:style-name="T716">experts’</text:span><text:span text:style-name="T717"><text:s/>to research via the internet, who also had a similar interest in alternative non-pharmacological methods to treat patients.</text:span></text:p>
        </text:list-item>
        <text:list-item>
          <text:p text:style-name="P718"><text:span text:style-name="T719">The complainant’s said ‘</text:span><text:span text:style-name="T720">The patient had undertaken massages for many years to help relieve headaches but has since stopped due to experiencing increased pain as a result of massages</text:span><text:span text:style-name="T721">.’</text:span></text:p>
        </text:list-item>
      </text:list>
      <text:p text:style-name="P722">Analysis and<text:s/>Findings</text:p>
      <text:p text:style-name="P723">I considered both consultations together below.</text:p>
      <text:list text:style-name="LFO2" text:continue-numbering="true">
        <text:list-item>
          <text:p text:style-name="P724"><text:span text:style-name="T725">In relation to the advice the Consultant gave the patient</text:span><text:span text:style-name="T726">,<text:s/></text:span><text:span text:style-name="T727">the</text:span><text:span text:style-name="T728"><text:s/>Trust<text:s/></text:span><text:span text:style-name="T729">stated that he</text:span><text:span text:style-name="T730"><text:s/></text:span><text:span text:style-name="T731">offered</text:span><text:span text:style-name="T732"><text:s/>advice relating to the management of the patient’s fibromyalgia,<text:s/></text:span><text:span text:style-name="T733">referring</text:span><text:span text:style-name="T734"><text:s/>the complainant and her daughter to academic papers which he believed they may<text:s/></text:span><text:span text:style-name="T735">have found<text:s/></text:span><text:span text:style-name="T736">of interest. <text:s/>The Trust<text:s/></text:span><text:span text:style-name="T737">explained</text:span><text:span text:style-name="T738">,</text:span><text:span text:style-name="T739"><text:s/>the Consultant did this as the complainant and<text:s/></text:span><text:span text:style-name="T740">the patient</text:span><text:span text:style-name="T741"><text:s/>both referred to the patient’s fibromyalgia and appeared to be very concerned about<text:s/></text:span><text:span text:style-name="T742">ongoing<text:s/></text:span><text:span text:style-name="T743">symptoms.</text:span><text:span text:style-name="T744"><text:s/></text:span><text:span text:style-name="T745"><text:s/></text:span><text:span text:style-name="T746">I note the Trust explained<text:s/></text:span><text:span text:style-name="T747">the Consultant<text:s/></text:span><text:span text:style-name="T748">is<text:s/></text:span><text:span text:style-name="T749">one of a growing number of Neurologists who are ‘</text:span><text:span text:style-name="T750">exploring the use of non-pharmacological management<text:s/></text:span><text:soft-page-break/><text:span text:style-name="T751">options for headaches, which are showing a lot of promise… and are a good, safe option<text:s/></text:span><text:span text:style-name="T752">for</text:span><text:span text:style-name="T753"><text:s/>patients…’</text:span><text:span text:style-name="T754"><text:s/></text:span></text:p>
        </text:list-item>
        <text:list-item>
          <text:p text:style-name="P755"><text:span text:style-name="T756">I<text:s/></text:span><text:span text:style-name="T757">also<text:s/></text:span><text:span text:style-name="T758">note</text:span><text:span text:style-name="T759"><text:s/>the</text:span><text:span text:style-name="T760"><text:s/>Consultant</text:span><text:span text:style-name="T761">’s<text:s/></text:span><text:span text:style-name="T762">response to th</text:span><text:span text:style-name="T763">is</text:span><text:span text:style-name="T764"><text:s/>complaint,<text:s/></text:span><text:span text:style-name="T765">in which he</text:span><text:span text:style-name="T766"><text:s/>denied he had concentrated on the patient’s fibromyalgia as opposed to her headaches. <text:s/></text:span><text:span text:style-name="T767">I note the Consultant<text:s/></text:span><text:span text:style-name="T768">said</text:span><text:span text:style-name="T769">,</text:span><text:span text:style-name="T770"><text:s/>during the initial<text:s/></text:span><text:span text:style-name="T771">consultation<text:s/></text:span><text:span text:style-name="T772">in December 2021,</text:span><text:span text:style-name="T773"><text:s/>the complainant and patient<text:s/></text:span><text:span text:style-name="T774">were ‘</text:span><text:span text:style-name="T775">so concerned with the fibromyalgia, as an aside, I did mention that I was aware of work being published over the last few years suggesting significant immune system dysfunction and systemic inflammation being possible contributors to fibromyalgia, and suggested they might look into this themselves.</text:span><text:span text:style-name="T776">’</text:span><text:span text:style-name="T777"><text:s text:c="2"/>The Consultant accepted that he provided advice, but denied he advised the patient should commence a gluten free diet. <text:s/></text:span></text:p>
        </text:list-item>
        <text:list-item>
          <text:p text:style-name="P778"><text:span text:style-name="T779">I<text:s/></text:span><text:span text:style-name="T780">note</text:span><text:span text:style-name="T781"><text:s/></text:span><text:span text:style-name="T782">the R IPA</text:span><text:span text:style-name="T783">’s advice<text:s/></text:span><text:span text:style-name="T784">about</text:span><text:span text:style-name="T785"><text:s/></text:span><text:span text:style-name="T786">the Consultant having<text:s/></text:span><text:span text:style-name="T787">signposted</text:span><text:span text:style-name="T788"><text:s/>the complainant and</text:span><text:span text:style-name="T789"><text:s/>the patient</text:span><text:span text:style-name="T790"><text:s/>to<text:s/></text:span><text:span text:style-name="T791">online<text:s/></text:span><text:span text:style-name="T792">academic<text:s/></text:span><text:span text:style-name="T793">research and</text:span><text:span text:style-name="T794"><text:s/>providing dietary advic</text:span><text:span text:style-name="T795">e</text:span><text:span text:style-name="T796">. <text:s/></text:span><text:span text:style-name="T797">Whilst I<text:s/></text:span><text:span text:style-name="T798">understand</text:span><text:span text:style-name="T799"><text:s/></text:span><text:span text:style-name="T800">and accept that<text:s/></text:span><text:span text:style-name="T801">the complainant did not find some of the studies referred to by the Consultant eas</text:span><text:span text:style-name="T802">y</text:span><text:span text:style-name="T803"><text:s/>to follow, I accept the advice of the<text:s/></text:span><text:span text:style-name="T804">R IPA<text:s/></text:span><text:span text:style-name="T805">who<text:s/></text:span><text:span text:style-name="T806">advised<text:s/></text:span><text:span text:style-name="T807">it was ‘</text:span><text:span text:style-name="T808">appropriate that additional “non-pharmacological” advice was given</text:span><text:span text:style-name="T809">…</text:span><text:span text:style-name="T810">, particularly in the light of [the Consultant’s] use of these treatment modalities for treating chronic headaches’</text:span><text:span text:style-name="T811">.</text:span><text:span text:style-name="T812"><text:s/></text:span><text:span text:style-name="T813">The N IPA also advised that information provided to the complainant and the patient regarding academic studies was appropriate in the event the Consultant had a particular knowledge and interest in this area. <text:s/></text:span><text:span text:style-name="T814">I note the Trust informed this Office he<text:s/></text:span><text:span text:style-name="T815">is an advocate for exploring the use of non-pharmacological management for patients.</text:span></text:p>
        </text:list-item>
        <text:list-item>
          <text:p text:style-name="P816"><text:span text:style-name="T817">I note the N IP</text:span><text:span text:style-name="T818">A</text:span><text:span text:style-name="T819">’s advi</text:span><text:span text:style-name="T820">ce that</text:span><text:span text:style-name="T821"><text:s/>bilateral occipital nerve block and trapezius muscle injections were appropriate</text:span><text:span text:style-name="T822">,</text:span><text:span text:style-name="T823"><text:s/>and also<text:s/></text:span><text:span text:style-name="T824">that<text:s/></text:span><text:span text:style-name="T825">massage therapy was appropriate.</text:span><text:span text:style-name="T826"><text:s/></text:span><text:span text:style-name="T827">The N IPA<text:s/></text:span><text:span text:style-name="T828">also advised it was appropriate<text:s/></text:span><text:span text:style-name="T829">for the<text:s/></text:span><text:span text:style-name="T830">Consultant<text:s/></text:span><text:span text:style-name="T831">to<text:s/></text:span><text:span text:style-name="T832">refer to the patient’s fibromyalgia during the appointments as ‘</text:span><text:span text:style-name="T833">headaches are commonly seen in patients diagnosed with fibromyalgia’.</text:span><text:span text:style-name="T834"><text:s text:c="2"/></text:span><text:span text:style-name="T835">The N IPA advised the recommended massage for occipital neuralgia was appropriate ‘</text:span><text:span text:style-name="T836">as part of treatment for “Cervicogenic” headaches, that is headaches arising from neck pain<text:s/></text:span><text:span text:style-name="T837">triggering occipital neuralgia</text:span><text:span text:style-name="T838">.’<text:s/></text:span></text:p>
        </text:list-item>
        <text:list-item>
          <text:p text:style-name="P839"><text:span text:style-name="T840">I note</text:span><text:span text:style-name="T841"><text:s/>the R IPA advised</text:span><text:span text:style-name="T842"><text:s/>there is no</text:span><text:span text:style-name="T843"><text:s/>‘</text:span><text:span text:style-name="T844">mention in the medical records’</text:span><text:span text:style-name="T845"><text:s text:c="2"/>of the Consultant telling the patient she should commence a gluten free diet</text:span><text:span text:style-name="T846">.</text:span><text:span text:style-name="T847"><text:s/></text:span><text:span text:style-name="T848"><text:s/></text:span><text:span text:style-name="T849">I am satisfied</text:span><text:span text:style-name="T850">,</text:span><text:span text:style-name="T851"><text:s/>from the responses received from the IPAs</text:span><text:span text:style-name="T852">, as well as the explanation</text:span><text:span text:style-name="T853"><text:s/>the Consultant</text:span><text:span text:style-name="T854"><text:s/>offered,<text:s/></text:span><text:span text:style-name="T855">that<text:s/></text:span><text:span text:style-name="T856">he<text:s/></text:span><text:span text:style-name="T857">provided the complainant and patient</text:span><text:span text:style-name="T858"><text:s/>with advice and information which may have been of interest to them</text:span><text:span text:style-name="T859">. He<text:s/></text:span><text:span text:style-name="T860">suggest</text:span><text:span text:style-name="T861">ed</text:span><text:span text:style-name="T862"><text:s/>that they may wish to read some research papers regarding non-pharmacological treatment methods being used for the patient’s fibromyalgia and headaches.</text:span><text:span text:style-name="T863"><text:s/></text:span><text:span text:style-name="T864">However</text:span><text:span text:style-name="T865">,</text:span><text:span text:style-name="T866"><text:s/>I</text:span><text:span text:style-name="T867"><text:s/>am unable to definitively</text:span><text:span text:style-name="T868"><text:s/>conclude</text:span><text:span text:style-name="T869"><text:s/></text:span><text:span text:style-name="T870">whether<text:s/></text:span><text:span text:style-name="T871">the Consultant told the patient to commence a gluten free diet.</text:span></text:p>
        </text:list-item>
        <text:list-item>
          <text:p text:style-name="P872">I considered the N IPA’s advice that the Trust could have considered over-medication as a possible factor for the patient’s headaches. <text:s/></text:p>
        </text:list-item>
        <text:list-item>
          <text:p text:style-name="P873"><text:span text:style-name="T874">I note the response</text:span><text:span text:style-name="T875">s</text:span><text:span text:style-name="T876"><text:s/>from the IPAs which both<text:s/></text:span><text:span text:style-name="T877">state</text:span><text:span text:style-name="T878"><text:s/>the records held in respect of<text:s/></text:span><text:span text:style-name="T879">each of the</text:span><text:span text:style-name="T880"><text:s/>consultations</text:span><text:span text:style-name="T881">,</text:span><text:span text:style-name="T882"><text:s/>in December 2021 and March 2022, are not comprehensive and in particular,<text:s/></text:span><text:span text:style-name="T883">the R IPA’s advice that<text:s/></text:span><text:span text:style-name="T884">‘producing a more detailed consultation letter, clearly indicating the advice given, would be advisable for the future.</text:span><text:span text:style-name="T885">’ <text:s/>I accept this advice and am satisfied the Consul</text:span><text:span text:style-name="T886">tant’s letter</text:span><text:span text:style-name="T887">s</text:span><text:span text:style-name="T888"><text:s/>following the</text:span><text:span text:style-name="T889"><text:s/>two</text:span><text:span text:style-name="T890"><text:s/></text:span><text:span text:style-name="T891">appointment</text:span><text:span text:style-name="T892">s</text:span><text:span text:style-name="T893"><text:s/>do not adequately represent the discussion and recommendations the complainant and patient were given on non-pharmacological treatments during the consultation.<text:s/></text:span><text:span text:style-name="T894"><text:s/></text:span><text:span text:style-name="T895">I acknowledge the Trust’s<text:s/></text:span><text:span text:style-name="T896">view</text:span><text:span text:style-name="T897"><text:s/>that this<text:s/></text:span><text:span text:style-name="T898">falls<text:s/></text:span><text:span text:style-name="T899">outside the scope of the investigation</text:span><text:span text:style-name="T900">. However,</text:span><text:span text:style-name="T901"><text:s/></text:span><text:span text:style-name="T902">the investigation into this complaint identified this as a service fail</text:span><text:span text:style-name="T903">ure</text:span><text:span text:style-name="T904">, and<text:s/></text:span><text:span text:style-name="T905">consider</text:span><text:span text:style-name="T906">ed</text:span><text:span text:style-name="T907"><text:s/>there was a</text:span><text:span text:style-name="T908"><text:s/>lack of detail<text:s/></text:span><text:span text:style-name="T909">contained<text:s/></text:span><text:span text:style-name="T910">in the</text:span><text:span text:style-name="T911"><text:s/>consultation letters</text:span><text:span text:style-name="T912"><text:s/>which the Consultant provided</text:span><text:span text:style-name="T913">.</text:span><text:span text:style-name="T914"><text:s/></text:span><text:span text:style-name="T915">Whilst</text:span><text:span text:style-name="T916"><text:s/></text:span><text:span text:style-name="T917">I do not consider</text:span><text:span text:style-name="T918"><text:s/>this failing impacted on the patient’s care and treatment</text:span><text:span text:style-name="T919">, I would encourage the Trust to consider its clinical letters, and ensure their content is both accurate and detailed.</text:span><text:span text:style-name="T920"><text:s/></text:span></text:p>
        </text:list-item>
        <text:list-item>
          <text:p text:style-name="P921"><text:span text:style-name="T922">I<text:s/></text:span><text:span text:style-name="T923">note</text:span><text:span text:style-name="T924"><text:s/>the N IPA’s advice tha</text:span><text:span text:style-name="T925">t a multi-disciplinary team with combined expertise of neurology, rheumatology, and pain management should manage</text:span><text:span text:style-name="T926"><text:s/>the patient. <text:s/>I note the complainant, in a letter to the Trust and in response to its complaint outcome letter</text:span><text:span text:style-name="T927"><text:s/>of 16 August 2022</text:span><text:span text:style-name="T928">, referred to<text:s/></text:span><text:span text:style-name="T929">the patient</text:span><text:span text:style-name="T930"><text:s/></text:span><text:span text:style-name="T931">having ‘</text:span><text:span text:style-name="T932">met with<text:s/></text:span><text:span text:style-name="T933">several GP</text:span><text:span text:style-name="T934">s, a neurologist, and a rheumatologist in an effort to ascertain the cause of her chronic pain and fatigue.’ <text:s/></text:span><text:span text:style-name="T935">She also said<text:s/></text:span><text:span text:style-name="T936">the patient</text:span><text:span text:style-name="T937"><text:s/>was given her<text:s/></text:span><text:soft-page-break/><text:span text:style-name="T938">diagnosis of<text:s/></text:span><text:span text:style-name="T939">f</text:span><text:span text:style-name="T940">ibromyalgia in 2016, during a consultation at the Pain Clinic in Belfast City Hospital, and that this diagnosis was subsequently confirmed by her Rheumatologist the following year. <text:s/></text:span><text:span text:style-name="T941">I also considered the complainant’s comments in response to the draft report, in which she<text:s/></text:span><text:span text:style-name="T942">stated</text:span><text:span text:style-name="T943"><text:s/>her belief<text:s/></text:span><text:span text:style-name="T944">that<text:s/></text:span><text:span text:style-name="T945">there ha</text:span><text:span text:style-name="T946">s</text:span><text:span text:style-name="T947"><text:s/>never been a ‘</text:span><text:span text:style-name="T948">consistent joined up care plan provided for the patient.’</text:span></text:p>
        </text:list-item>
        <text:list-item>
          <text:p text:style-name="P949">However,<text:s/>I considered clinical letters from the Trust dating back to 2016 and 2017,<text:s/>which were written by a Consultant in Anaesthetics<text:s/>and Pain Management. <text:s/>I also considered references in these letters to the patient’s<text:s/>consultations with a psychiatrist, which indicate a joint<text:s/>approach with<text:s/>different<text:s/>Consultants being aware of other treatments<text:s/>being<text:s/>provided to<text:s/>the patient.<text:s text:c="2"/>I am<text:s/>therefore<text:s/>satisfied that the patient has been under the care of a multi-disciplinary team of professional medical specialists.<text:s text:c="2"/></text:p>
        </text:list-item>
        <text:list-item>
          <text:p text:style-name="P950">I considered the complainant’s account of the two appointments she attended with her daughter. <text:s/>I also considered the responses from the<text:s/>Trust, and the advice<text:s/>provided by two<text:s/>IPAs.<text:s text:c="2"/></text:p>
        </text:list-item>
        <text:list-item>
          <text:p text:style-name="P951">I am satisfied that the care and treatment<text:s/>the Trust<text:s/>provided to the patient during two consultations in December 2021, and March 2022, was appropriate, reasonable, and in accordance with relevant standards.</text:p>
        </text:list-item>
      </text:list>
      <text:p text:style-name="P952">CONCLUSION</text:p>
      <text:list text:style-name="LFO2" text:continue-numbering="true">
        <text:list-item>
          <text:p text:style-name="P953">The<text:s/>complainant<text:s/>raised concerns about the care and treatment the Trust provided to<text:s/>the patient<text:s/>during<text:s/>consultation on 6 December 2021, and<text:s/>9<text:s/>March 2022. <text:s/></text:p>
        </text:list-item>
        <text:list-item>
          <text:p text:style-name="P954">This<text:s/>investigation established the Trust’s care and treatment provided to the complainant’s daughter<text:s/>during the two appointments<text:s/>was appropriate and in accordance with<text:s/>relevant<text:s/>guidelines. <text:s/></text:p>
        </text:list-item>
        <text:list-item>
          <text:p text:style-name="P955">I found a service failing<text:s/>in relation to<text:s/>the<text:s/>recording of<text:s/>detailed<text:s/>information in the medical records, and in clinical letters following the patient’s consultations.<text:s/><text:s/>However,<text:s/>I<text:s/>do<text:s/>not consider this impacted on the patient’s care and treatment.<text:s text:c="2"/>I did not uphold this complaint.</text:p>
        </text:list-item>
        <text:list-item>
          <text:p text:style-name="P956">I acknowledge the<text:s/>patient in this case has clearly suffered from pain and other associated symptoms for some time, and unfortunately has not benefited from treatment. <text:s/>I<text:s/>do<text:s/>appreciate this must be<text:s/>both<text:s/>frustrating<text:s/>and exhausting<text:s/>for both<text:s/>the patient<text:s/>and her family, and I<text:s/>note the R IPA advised this is not an uncommon occurrence for the condition<text:s/>with<text:s/>which the patient<text:s/>has been diagnosed.</text:p>
        </text:list-item>
      </text:list>
      <text:p text:style-name="P957"/>
      <text:list text:style-name="LFO2" text:continue-numbering="true">
        <text:list-item>
          <text:p text:style-name="P958"><text:span text:style-name="T959">I</text:span><text:span text:style-name="T960">n concluding, it<text:s/></text:span><text:span text:style-name="T961">is my expectation that the Trust will give careful consideration to reminding</text:span><text:span text:style-name="T962"><text:s/>relevant</text:span><text:span text:style-name="T963"><text:s/>staff of the importance of keeping accurate, detailed and appropriate medical records, and including detailed information regarding discussions held during consultations with patients.</text:span></text:p>
        </text:list-item>
      </text:list>
      <text:p text:style-name="P964"/>
      <text:p text:style-name="P965"/>
      <text:p text:style-name="P966"/>
      <text:p text:style-name="P967">MARGARET KELLY<text:tab/>July<text:s/>2024<text:tab/><text:tab/></text:p>
      <text:p text:style-name="Normal"><text:span text:style-name="T968">Ombudsman</text:span></text:p>
      <text:soft-page-break/>
      <text:p text:style-name="P969"><text:span text:style-name="T971">Appendix<text:s/></text:span><text:span text:style-name="T972">One</text:span></text:p>
      <text:p text:style-name="P973"/>
      <text:p text:style-name="P974">PRINCIPLES OF GOOD ADMINISTRATION</text:p>
      <text:p text:style-name="P975"/>
      <text:p text:style-name="P976">Good administration by public service providers means:</text:p>
      <text:p text:style-name="P977"/>
      <text:p text:style-name="P978"><text:span text:style-name="T979">1.</text:span><text:span text:style-name="T980"><text:tab/>Getting it right</text:span><text:span text:style-name="T981"><text:s/></text:span></text:p>
      <text:p text:style-name="P982"/>
      <text:list text:style-name="LFO6">
        <text:list-item text:start-value="0">
          <text:p text:style-name="P983">Acting in accordance with the law and relevant guidance, with regard for the rights of those concerned.<text:s/></text:p>
        </text:list-item>
      </text:list>
      <text:p text:style-name="P984"/>
      <text:list text:style-name="LFO6" text:continue-numbering="true">
        <text:list-item>
          <text:p text:style-name="P985">Acting in accordance with the public body’s policy and guidance (published or internal).</text:p>
        </text:list-item>
      </text:list>
      <text:p text:style-name="P986"><text:s/></text:p>
      <text:list text:style-name="LFO6" text:continue-numbering="true">
        <text:list-item>
          <text:p text:style-name="P987">Taking proper account of established good practice.<text:s/></text:p>
        </text:list-item>
      </text:list>
      <text:p text:style-name="P988"/>
      <text:list text:style-name="LFO6" text:continue-numbering="true">
        <text:list-item>
          <text:p text:style-name="P989">Providing effective services, using appropriately trained and competent staff.<text:s/></text:p>
        </text:list-item>
      </text:list>
      <text:p text:style-name="P990"/>
      <text:list text:style-name="LFO6" text:continue-numbering="true">
        <text:list-item>
          <text:p text:style-name="P991">Taking reasonable decisions, based on all relevant considerations.</text:p>
        </text:list-item>
      </text:list>
      <text:p text:style-name="P992"/>
      <text:p text:style-name="P993"><text:span text:style-name="T994">2.</text:span><text:span text:style-name="T995"><text:tab/>Being customer focused</text:span><text:span text:style-name="T996"><text:s/></text:span></text:p>
      <text:p text:style-name="P997"/>
      <text:list text:style-name="LFO7">
        <text:list-item text:start-value="0">
          <text:p text:style-name="P998">Ensuring people can access services easily.<text:s/></text:p>
        </text:list-item>
      </text:list>
      <text:p text:style-name="P999"/>
      <text:list text:style-name="LFO7" text:continue-numbering="true">
        <text:list-item>
          <text:p text:style-name="P1000">Informing customers what they can expect and what the public body expects of them.<text:s/></text:p>
        </text:list-item>
      </text:list>
      <text:p text:style-name="P1001"/>
      <text:list text:style-name="LFO7" text:continue-numbering="true">
        <text:list-item>
          <text:p text:style-name="P1002">Keeping to its commitments, including any published service standards.</text:p>
        </text:list-item>
      </text:list>
      <text:p text:style-name="P1003"><text:s/></text:p>
      <text:list text:style-name="LFO7" text:continue-numbering="true">
        <text:list-item>
          <text:p text:style-name="P1004">Dealing with people helpfully, promptly and sensitively, bearing in mind their individual circumstances<text:s/></text:p>
        </text:list-item>
      </text:list>
      <text:p text:style-name="P1005"/>
      <text:list text:style-name="LFO7" text:continue-numbering="true">
        <text:list-item>
          <text:p text:style-name="P1006">Responding to customers’ needs flexibly, including, where appropriate, co-ordinating a response with other service providers.</text:p>
        </text:list-item>
      </text:list>
      <text:p text:style-name="P1007"/>
      <text:p text:style-name="P1008">3.<text:tab/>Being open and accountable<text:s/></text:p>
      <text:p text:style-name="P1009"/>
      <text:list text:style-name="LFO8">
        <text:list-item text:start-value="0">
          <text:p text:style-name="P1010">Being open and clear about policies and procedures and ensuring that information, and any advice provided, is clear, accurate and complete.<text:s/></text:p>
        </text:list-item>
      </text:list>
      <text:p text:style-name="P1011"/>
      <text:list text:style-name="LFO8" text:continue-numbering="true">
        <text:list-item>
          <text:p text:style-name="P1012">Stating its criteria for decision making and giving reasons for decisions<text:s/></text:p>
        </text:list-item>
      </text:list>
      <text:p text:style-name="P1013"/>
      <text:list text:style-name="LFO8" text:continue-numbering="true">
        <text:list-item>
          <text:p text:style-name="P1014">Handling information properly and appropriately.<text:s/></text:p>
        </text:list-item>
      </text:list>
      <text:p text:style-name="P1015"/>
      <text:list text:style-name="LFO8" text:continue-numbering="true">
        <text:list-item>
          <text:p text:style-name="P1016">Keeping proper and appropriate records.<text:s/></text:p>
        </text:list-item>
      </text:list>
      <text:p text:style-name="P1017"/>
      <text:list text:style-name="LFO8" text:continue-numbering="true">
        <text:list-item>
          <text:p text:style-name="P1018">Taking responsibility for its actions.</text:p>
        </text:list-item>
      </text:list>
      <text:p text:style-name="P1019"/>
      <text:p text:style-name="P1020"/>
      <text:p text:style-name="P1021">4.<text:tab/>Acting fairly and proportionately<text:s/></text:p>
      <text:p text:style-name="P1022"/>
      <text:list text:style-name="LFO9">
        <text:list-item text:start-value="0">
          <text:p text:style-name="P1023">Treating people impartially, with respect and courtesy.<text:s/></text:p>
        </text:list-item>
      </text:list>
      <text:p text:style-name="P1024"/>
      <text:list text:style-name="LFO9" text:continue-numbering="true">
        <text:list-item>
          <text:p text:style-name="P1025">Treating people without unlawful discrimination or prejudice, and ensuring no conflict of interests.<text:s/></text:p>
        </text:list-item>
      </text:list>
      <text:p text:style-name="P1026"/>
      <text:list text:style-name="LFO9" text:continue-numbering="true">
        <text:list-item>
          <text:p text:style-name="P1027">Dealing with people and issues objectively and consistently.<text:s/></text:p>
        </text:list-item>
      </text:list>
      <text:p text:style-name="P1028"/>
      <text:list text:style-name="LFO9" text:continue-numbering="true">
        <text:list-item>
          <text:p text:style-name="P1029">Ensuring that decisions and actions are proportionate, appropriate and fair.</text:p>
        </text:list-item>
      </text:list>
      <text:p text:style-name="P1030"/>
      <text:p text:style-name="P1031">5.<text:tab/>Putting things right<text:s/></text:p>
      <text:p text:style-name="P1032"/>
      <text:list text:style-name="LFO10">
        <text:list-item text:start-value="0">
          <text:p text:style-name="P1033">Acknowledging mistakes and apologising where appropriate.<text:s/></text:p>
        </text:list-item>
      </text:list>
      <text:p text:style-name="P1034"/>
      <text:list text:style-name="LFO10" text:continue-numbering="true">
        <text:list-item>
          <text:p text:style-name="P1035">Putting mistakes right quickly and effectively.<text:s/></text:p>
        </text:list-item>
      </text:list>
      <text:p text:style-name="P1036"/>
      <text:list text:style-name="LFO10" text:continue-numbering="true">
        <text:list-item>
          <text:p text:style-name="P1037">Providing clear and timely information on how and when to appeal or complain.<text:s/></text:p>
        </text:list-item>
      </text:list>
      <text:p text:style-name="P1038"/>
      <text:list text:style-name="LFO10" text:continue-numbering="true">
        <text:list-item>
          <text:p text:style-name="P1039">Operating an effective complaints procedure, which includes offering a fair and appropriate remedy when a complaint is upheld.</text:p>
        </text:list-item>
      </text:list>
      <text:p text:style-name="P1040"/>
      <text:p text:style-name="P1041">6.<text:tab/>Seeking continuous improvement<text:s/></text:p>
      <text:p text:style-name="P1042"/>
      <text:list text:style-name="LFO11">
        <text:list-item text:start-value="0">
          <text:p text:style-name="P1043">Reviewing policies and procedures regularly to ensure they are effective.<text:s/></text:p>
        </text:list-item>
      </text:list>
      <text:p text:style-name="P1044"/>
      <text:list text:style-name="LFO11" text:continue-numbering="true">
        <text:list-item>
          <text:p text:style-name="P1045">Asking for feedback and using it to improve services and performance.</text:p>
        </text:list-item>
      </text:list>
      <text:p text:style-name="P1046"/>
      <text:list text:style-name="LFO11" text:continue-numbering="true">
        <text:list-item>
          <text:p text:style-name="P1047">Ensuring that the public body learns lessons from complaints and uses these to improve services and performance.</text:p>
        </text:list-item>
      </text:list>
      <text:p text:style-name="P1048"/>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TwoChar" style:display-name="Heading Two Char" style:family="text" style:parent-style-name="DefaultParagraphFont">
      <style:text-properties style:font-name="Trebuchet MS" fo:font-weight="bold" style:font-weight-asian="bold" style:font-weight-complex="bold"/>
    </style:style>
    <style:style style:name="HeadingTwo" style:display-name="Heading Two" style:family="paragraph" style:parent-style-name="Normal">
      <style:paragraph-properties fo:widows="2" fo:orphans="2" style:text-autospace="ideograph-alpha" fo:margin-top="0.0833in" fo:margin-bottom="0.0833in"/>
      <style:text-properties style:font-name="Trebuchet MS" style:font-name-asian="Calibri" fo:font-weight="bold" style:font-weight-asian="bold" style:font-weight-complex="bold" style:font-size-complex="10pt" style:language-asian="en" style:country-asian="GB" fo:hyphenate="false"/>
    </style:style>
    <style:style style:name="HeadingthreeChar" style:display-name="Heading three Char" style:family="text" style:parent-style-name="DefaultParagraphFont">
      <style:text-properties style:font-name="Trebuchet MS" fo:font-weight="bold" style:font-weight-asian="bold" style:font-weight-complex="bold" fo:font-style="italic" style:font-style-asian="italic" style:font-style-complex="italic"/>
    </style:style>
    <style:style style:name="Headingthree" style:display-name="Heading three" style:family="paragraph" style:parent-style-name="Normal">
      <style:paragraph-properties fo:widows="2" fo:orphans="2" style:text-autospace="ideograph-alpha" style:contextual-spacing="true" fo:margin-top="0.0833in" fo:margin-bottom="0.0833in"/>
      <style:text-properties style:font-name="Trebuchet MS" style:font-name-asian="Calibri" fo:font-weight="bold" style:font-weight-asian="bold" style:font-weight-complex="bold" fo:font-style="italic" style:font-style-asian="italic" style:font-style-complex="italic" style:font-size-complex="10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9LVL2" style:family="text">
      <style:text-properties style:font-name="Symbo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list-format-name="NLF0"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list-format-name="NLF0"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list-format-name="NLF0"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list-format-name="NLF0"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list-format-name="NLF0"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list-format-name="NLF0"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list-format-name="NLF0"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list-format-name="NLF0"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2.1659in" text:min-label-width="0.3958in" text:list-level-position-and-space-mode="label-alignment">
          <style:list-level-label-alignment text:label-followed-by="listtab" fo:margin-left="2.5618in" fo:text-indent="-0.3958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page-layout style:name="PL2">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text-align="en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0"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51" style:parent-style-name="Header" style:family="paragraph">
      <style:paragraph-properties fo:text-align="center"/>
      <style:text-properties style:font-name="Arial" style:font-name-complex="Arial" fo:font-weight="bold" style:font-weight-asian="bold"/>
    </style:style>
    <style:style style:name="P1052"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text:page-number text:fixed="false">2</text:page-number></text:p>
        <text:p text:style-name="Footer"/>
      </style:footer>
    </style:master-page>
    <style:master-page style:name="MP2" style:page-layout-name="PL2">
      <style:header>
        <text:p text:style-name="Header"/>
      </style:header>
      <style:footer>
        <text:p text:style-name="P160"><text:page-number text:fixed="false">2</text:page-number></text:p>
        <text:p text:style-name="Footer"/>
      </style:footer>
    </style:master-page>
    <style:master-page style:name="MP3" style:page-layout-name="PL3">
      <style:header>
        <text:p text:style-name="Header"/>
      </style:header>
      <style:footer>
        <text:p text:style-name="P970"><text:page-number text:fixed="false">2</text:page-number></text:p>
        <text:p text:style-name="Footer"/>
      </style:footer>
    </style:master-page>
    <style:master-page style:name="MP4" style:page-layout-name="PL4">
      <style:header>
        <text:p text:style-name="P1051"/>
      </style:header>
      <style:footer>
        <text:p text:style-name="P105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9-06T11:05:00Z</meta:creation-date>
    <dc:date>2024-09-06T11:05:00Z</dc:date>
    <meta:print-date>2024-01-16T15:35:00Z</meta:print-date>
    <meta:template xlink:href="Normal.dotm" xlink:type="simple"/>
    <meta:editing-cycles>2</meta:editing-cycles>
    <meta:editing-duration>PT180S</meta:editing-duration>
    <meta:user-defined meta:name="Template">NIPSO - Investigation Report Template.doc</meta:user-defined>
    <meta:document-statistic meta:page-count="21" meta:paragraph-count="268" meta:word-count="4982" meta:character-count="31422" meta:row-count="721" meta:non-whitespace-character-count="26708"/>
  </office:meta>
</office:document-meta>
</file>