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3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Calibri" style:font-name-asian="Calibri" fo:font-size="11pt" style:font-size-asian="11pt" style:font-size-complex="11pt"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style:font-weight-complex="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P1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4pt" style:font-size-asian="14pt" style:font-size-complex="14pt"/>
    </style:style>
    <style:style style:name="P167" style:parent-style-name="Normal" style:family="paragraph">
      <style:paragraph-properties fo:widows="2" fo:orphans="2" style:text-autospace="ideograph-alpha" fo:margin-bottom="0.1666in" fo:line-height="150%"/>
    </style:style>
    <style:style style:name="T168" style:parent-style-name="DefaultParagraphFont" style:family="text">
      <style:text-properties style:font-name="Arial" fo:font-size="12pt" style:font-size-asian="12pt" style:language-asian="en" style:country-asian="GB"/>
    </style:style>
    <style:style style:name="T169" style:parent-style-name="DefaultParagraphFont" style:family="text">
      <style:text-properties style:font-name="Arial" fo:color="#000000" fo:font-size="12pt" style:font-size-asian="12pt" style:language-asian="en" style:country-asian="GB"/>
    </style:style>
    <style:style style:name="T170" style:parent-style-name="DefaultParagraphFont" style:family="text">
      <style:text-properties style:font-name="Arial" fo:font-size="12pt" style:font-size-asian="12pt" style:language-asian="en" style:country-asian="GB"/>
    </style:style>
    <style:style style:name="T171" style:parent-style-name="DefaultParagraphFont" style:family="text">
      <style:text-properties style:font-name="Arial" fo:font-size="12pt" style:font-size-asian="12pt" style:language-asian="en" style:country-asian="GB"/>
    </style:style>
    <style:style style:name="P172" style:parent-style-name="Normal" style:family="paragraph">
      <style:paragraph-properties fo:widows="2" fo:orphans="2" style:text-autospace="ideograph-alpha" fo:margin-bottom="0.1666in" fo:line-height="150%"/>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fo:margin-bottom="0.1666in" fo:line-height="150%"/>
    </style:style>
    <style:style style:name="T176" style:parent-style-name="DefaultParagraphFont" style:family="text">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fo:margin-bottom="0.1666in" fo:line-height="150%"/>
    </style:style>
    <style:style style:name="T178" style:parent-style-name="DefaultParagraphFont" style:family="text">
      <style:text-properties style:font-name="Arial" style:font-name-complex="Arial" style:font-weight-complex="bold"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style:font-name-complex="Arial" style:font-weight-complex="bold" fo:font-size="12pt" style:font-size-asian="12pt"/>
    </style:style>
    <style:style style:name="P181" style:parent-style-name="Normal" style:family="paragraph">
      <style:paragraph-properties fo:widows="2" fo:orphans="2" style:text-autospace="ideograph-alpha" fo:margin-bottom="0.1666in" fo:line-height="150%"/>
    </style:style>
    <style:style style:name="T182" style:parent-style-name="DefaultParagraphFont" style:family="text">
      <style:text-properties style:font-name="Arial" style:font-name-asian="Calibri" style:font-name-complex="Arial" fo:font-size="12pt" style:font-size-asian="12pt"/>
    </style:style>
    <style:style style:name="P183"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5" style:parent-style-name="DefaultParagraphFont" style:family="text">
      <style:text-properties style:font-name="Arial" fo:font-weight="bold" style:font-weight-asian="bold" fo:font-size="14pt" style:font-size-asian="14pt" style:font-size-complex="14pt"/>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fo:font-size="14pt" style:font-size-asian="14pt" style:font-size-complex="14pt"/>
    </style:style>
    <style:style style:name="P188" style:parent-style-name="ListParagraph" style:list-style-name="LFO1" style:family="paragraph">
      <style:paragraph-properties fo:margin-bottom="0.1666in" fo:line-height="150%" fo:margin-left="0.3937in" fo:text-indent="-0.3937in">
        <style:tab-stops/>
      </style:paragraph-properties>
      <style:text-properties style:font-name="Arial"/>
    </style:style>
    <style:style style:name="P189" style:parent-style-name="Normal" style:family="paragraph">
      <style:paragraph-properties style:contextual-spacing="true" fo:line-height="150%" fo:margin-left="-0.0076in">
        <style:tab-stops/>
      </style:paragraph-properties>
      <style:text-properties style:font-name="Arial" style:font-name-asian="Calibri" style:font-name-complex="Arial" fo:font-weight="bold" style:font-weight-asian="bold" style:font-weight-complex="bold" fo:font-size="12pt" style:font-size-asian="12pt"/>
    </style:style>
    <style:style style:name="P190" style:parent-style-name="ListParagraph" style:list-style-name="LFO1" style:family="paragraph">
      <style:paragraph-properties fo:margin-bottom="0.1666in" fo:line-height="150%" fo:margin-left="0.3861in" fo:text-indent="-0.3937in">
        <style:tab-stops/>
      </style:paragraph-properties>
    </style:style>
    <style:style style:name="T191" style:parent-style-name="DefaultParagraphFont" style:family="text">
      <style:text-properties style:font-name="Arial"/>
    </style:style>
    <style:style style:name="T192" style:parent-style-name="FootnoteReference" style:family="text">
      <style:text-properties style:font-name="Arial"/>
    </style:style>
    <style:style style:name="T193" style:parent-style-name="DefaultParagraphFont" style:family="text">
      <style:text-properties style:font-name="Arial" style:font-name-complex="Arial" fo:font-size="8pt" style:font-size-asian="8pt" style:font-size-complex="8pt"/>
    </style:style>
    <style:style style:name="T194" style:parent-style-name="DefaultParagraphFont" style:family="text">
      <style:text-properties style:font-name="Arial" style:font-name-complex="Arial" fo:color="#71777D" fo:font-size="8pt" style:font-size-asian="8pt" style:font-size-complex="8pt" fo:background-color="#FFFFFF"/>
    </style:style>
    <style:style style:name="T195" style:parent-style-name="DefaultParagraphFont" style:family="text">
      <style:text-properties style:font-name="Arial"/>
    </style:style>
    <style:style style:name="P196" style:parent-style-name="ListParagraph" style:list-style-name="LFO1" style:family="paragraph">
      <style:paragraph-properties fo:margin-bottom="0.1666in" fo:line-height="150%" fo:margin-left="0.3861in" fo:text-indent="-0.3937in">
        <style:tab-stops/>
      </style:paragraph-properties>
    </style:style>
    <style:style style:name="T197" style:parent-style-name="DefaultParagraphFont" style:family="text">
      <style:text-properties style:font-name="Arial"/>
    </style:style>
    <style:style style:name="T198" style:parent-style-name="FootnoteReference" style:family="text">
      <style:text-properties style:font-name="Arial"/>
    </style:style>
    <style:style style:name="T199" style:parent-style-name="DefaultParagraphFont" style:family="text">
      <style:text-properties style:font-name="Arial" style:font-name-complex="Arial" fo:font-size="8pt" style:font-size-asian="8pt" style:font-size-complex="8pt" fo:language="en" fo:country="US"/>
    </style:style>
    <style:style style:name="T200" style:parent-style-name="DefaultParagraphFont" style:family="text">
      <style:text-properties style:font-name="Arial" style:font-name-complex="Arial" fo:color="#444444" fo:font-size="8pt" style:font-size-asian="8pt" style:font-size-complex="8pt" fo:background-color="#FFFFFF"/>
    </style:style>
    <style:style style:name="T201" style:parent-style-name="DefaultParagraphFont" style:family="text">
      <style:text-properties style:font-name="Arial"/>
    </style:style>
    <style:style style:name="P202" style:parent-style-name="ListParagraph" style:list-style-name="LFO1" style:family="paragraph">
      <style:paragraph-properties fo:margin-bottom="0.1666in" fo:line-height="150%" fo:margin-left="0.3861in" fo:text-indent="-0.3937in">
        <style:tab-stops/>
      </style:paragraph-properties>
    </style:style>
    <style:style style:name="T203" style:parent-style-name="DefaultParagraphFont" style:family="text">
      <style:text-properties style:font-name="Arial"/>
    </style:style>
    <style:style style:name="P204" style:parent-style-name="ListParagraph" style:list-style-name="LFO1" style:family="paragraph">
      <style:paragraph-properties fo:margin-bottom="0.1666in" fo:line-height="150%" fo:margin-left="0.3861in" fo:text-indent="-0.3937in">
        <style:tab-stops/>
      </style:paragraph-properties>
    </style:style>
    <style:style style:name="T205" style:parent-style-name="DefaultParagraphFont" style:family="text">
      <style:text-properties style:font-name="Arial"/>
    </style:style>
    <style:style style:name="P206" style:parent-style-name="ListParagraph" style:list-style-name="LFO1" style:family="paragraph">
      <style:paragraph-properties fo:margin-bottom="0.1666in" fo:line-height="150%" fo:margin-left="0.3861in" fo:text-indent="-0.3937in">
        <style:tab-stops/>
      </style:paragraph-properties>
    </style:style>
    <style:style style:name="T207" style:parent-style-name="DefaultParagraphFont" style:family="text">
      <style:text-properties style:font-name="Arial"/>
    </style:style>
    <style:style style:name="T208" style:parent-style-name="FootnoteReference" style:family="text">
      <style:text-properties style:font-name="Arial"/>
    </style:style>
    <style:style style:name="T209" style:parent-style-name="DefaultParagraphFont" style:family="text">
      <style:text-properties style:font-name="Arial" style:font-name-complex="Arial" fo:color="#111111" fo:font-size="8pt" style:font-size-asian="8pt" style:font-size-complex="8pt" fo:background-color="#FFFFFF"/>
    </style:style>
    <style:style style:name="T210" style:parent-style-name="Strong" style:family="text">
      <style:text-properties style:font-name="Arial" style:font-name-complex="Arial" fo:color="#111111" fo:font-size="8pt" style:font-size-asian="8pt" style:font-size-complex="8pt" fo:background-color="#FFFFFF"/>
    </style:style>
    <style:style style:name="T211"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212"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213" style:parent-style-name="Strong" style:family="text">
      <style:text-properties style:font-name="Arial" style:font-name-complex="Arial" fo:color="#111111" fo:font-size="8pt" style:font-size-asian="8pt" style:font-size-complex="8pt" fo:background-color="#FFFFFF"/>
    </style:style>
    <style:style style:name="T214" style:parent-style-name="DefaultParagraphFont" style:family="text">
      <style:text-properties style:font-name="Arial" style:font-name-complex="Arial" fo:color="#111111" fo:font-size="8pt" style:font-size-asian="8pt" style:font-size-complex="8pt" fo:background-color="#FFFFFF"/>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P217" style:parent-style-name="ListParagraph" style:list-style-name="LFO1" style:family="paragraph">
      <style:paragraph-properties fo:margin-bottom="0.1666in" fo:line-height="150%" fo:margin-left="0.3861in" fo:text-indent="-0.3937in">
        <style:tab-stops/>
      </style:paragraph-properties>
    </style:style>
    <style:style style:name="T218" style:parent-style-name="DefaultParagraphFont" style:family="text">
      <style:text-properties style:font-name="Arial"/>
    </style:style>
    <style:style style:name="T219" style:parent-style-name="DefaultParagraphFont" style:family="text">
      <style:text-properties style:font-name="Arial" fo:font-style="italic" style:font-style-asian="italic" style:font-style-complex="italic"/>
    </style:style>
    <style:style style:name="T220" style:parent-style-name="FootnoteReference" style:family="text">
      <style:text-properties style:font-name="Arial" fo:font-style="italic" style:font-style-asian="italic" style:font-style-complex="italic"/>
    </style:style>
    <style:style style:name="T221" style:parent-style-name="DefaultParagraphFont" style:family="text">
      <style:text-properties style:font-name="Arial" style:font-name-complex="Arial" fo:color="#111111" fo:font-size="8pt" style:font-size-asian="8pt" style:font-size-complex="8pt" fo:background-color="#FFFFFF"/>
    </style:style>
    <style:style style:name="T222" style:parent-style-name="DefaultParagraphFont" style:family="text">
      <style:text-properties style:font-name="Arial" fo:font-style="italic" style:font-style-asian="italic" style:font-style-complex="italic"/>
    </style:style>
    <style:style style:name="T223" style:parent-style-name="FootnoteReference" style:family="text">
      <style:text-properties style:font-name="Arial" fo:font-style="italic" style:font-style-asian="italic" style:font-style-complex="italic"/>
    </style:style>
    <style:style style:name="T224" style:parent-style-name="DefaultParagraphFont" style:family="text">
      <style:text-properties fo:font-weight="bold" style:font-weight-asian="bold" style:font-weight-complex="bold"/>
    </style:style>
    <style:style style:name="T225"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226" style:parent-style-name="DefaultParagraphFont" style:family="text">
      <style:text-properties style:font-name="Arial" style:font-name-complex="Arial" fo:font-weight="bold" style:font-weight-asian="bold" style:font-weight-complex="bold" fo:color="#111111" fo:font-size="8pt" style:font-size-asian="8pt" style:font-size-complex="8pt" fo:background-color="#FFFFFF"/>
    </style:style>
    <style:style style:name="T227" style:parent-style-name="DefaultParagraphFont" style:family="text">
      <style:text-properties style:font-name="Arial" style:font-name-complex="Arial" fo:color="#111111" fo:font-size="8pt" style:font-size-asian="8pt" style:font-size-complex="8pt" fo:background-color="#FFFFFF"/>
    </style:style>
    <style:style style:name="T228" style:parent-style-name="Strong" style:family="text">
      <style:text-properties style:font-name="Arial" style:font-name-complex="Arial" fo:color="#111111" fo:font-size="8pt" style:font-size-asian="8pt" style:font-size-complex="8pt" fo:background-color="#FFFFFF"/>
    </style:style>
    <style:style style:name="T229"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230" style:parent-style-name="DefaultParagraphFont" style:family="text">
      <style:text-properties style:font-name="Arial" style:font-name-complex="Arial" fo:color="#111111" fo:font-size="8pt" style:font-size-asian="8pt" style:font-size-complex="8pt" fo:background-color="#FFFFFF"/>
    </style:style>
    <style:style style:name="T231" style:parent-style-name="Strong" style:family="text">
      <style:text-properties style:font-name="Arial" style:font-name-complex="Arial" fo:color="#111111" fo:font-size="8pt" style:font-size-asian="8pt" style:font-size-complex="8pt" fo:background-color="#FFFFFF"/>
    </style:style>
    <style:style style:name="T232" style:parent-style-name="Strong" style:family="text">
      <style:text-properties style:font-name="Arial" style:font-name-complex="Arial" fo:font-weight="normal" style:font-weight-asian="normal" style:font-weight-complex="normal" fo:color="#111111" fo:font-size="8pt" style:font-size-asian="8pt" style:font-size-complex="8pt" fo:background-color="#FFFFFF"/>
    </style:style>
    <style:style style:name="T233" style:parent-style-name="Strong" style:family="text">
      <style:text-properties style:font-name="Arial" style:font-name-complex="Arial" fo:color="#111111" fo:font-size="8pt" style:font-size-asian="8pt" style:font-size-complex="8pt" fo:background-color="#FFFFFF"/>
    </style:style>
    <style:style style:name="T234" style:parent-style-name="DefaultParagraphFont" style:family="text">
      <style:text-properties style:font-name="Arial" style:font-name-complex="Arial" fo:color="#111111" fo:font-size="8pt" style:font-size-asian="8pt" style:font-size-complex="8pt" fo:background-color="#FFFFFF"/>
    </style:style>
    <style:style style:name="T235" style:parent-style-name="DefaultParagraphFont" style:family="text">
      <style:text-properties style:font-name="Arial" fo:font-style="italic" style:font-style-asian="italic" style:font-style-complex="italic"/>
    </style:style>
    <style:style style:name="T236" style:parent-style-name="DefaultParagraphFont" style:family="text">
      <style:text-properties style:font-name="Arial"/>
    </style:style>
    <style:style style:name="P237" style:parent-style-name="Normal" style:family="paragraph">
      <style:paragraph-properties style:contextual-spacing="true" fo:line-height="150%" fo:margin-left="-0.0076in">
        <style:tab-stops/>
      </style:paragraph-properties>
      <style:text-properties style:font-name="Arial" style:font-name-asian="Calibri" style:font-name-complex="Arial" fo:font-weight="bold" style:font-weight-asian="bold" style:font-weight-complex="bold" fo:font-size="12pt" style:font-size-asian="12pt"/>
    </style:style>
    <style:style style:name="P238" style:parent-style-name="ListParagraph" style:list-style-name="LFO1" style:family="paragraph">
      <style:paragraph-properties style:contextual-spacing="true" fo:margin-bottom="0.1666in" fo:line-height="150%" fo:margin-left="0.3861in" fo:text-indent="-0.3937in">
        <style:tab-stops/>
      </style:paragraph-properties>
    </style:style>
    <style:style style:name="T239" style:parent-style-name="DefaultParagraphFont" style:family="text">
      <style:text-properties style:font-name="Arial"/>
    </style:style>
    <style:style style:name="P240" style:parent-style-name="ListParagraph" style:list-style-name="LFO2" style:family="paragraph">
      <style:paragraph-properties style:contextual-spacing="true" fo:margin-bottom="0.1666in" fo:line-height="150%" fo:margin-left="0.602in" fo:text-indent="-0.2479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P242" style:parent-style-name="Default" style:family="paragraph">
      <style:paragraph-properties fo:margin-bottom="0.1666in" fo:line-height="150%" fo:margin-left="0.5in" fo:text-indent="-0.5in">
        <style:tab-stops/>
      </style:paragraph-properties>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fo:font-weight="bold" style:font-weight-asian="bold" style:font-weight-complex="bold" fo:font-style="italic" style:font-style-asian="italic" style:font-style-complex="italic"/>
    </style:style>
    <style:style style:name="P245" style:parent-style-name="Default" style:list-style-name="LFO3" style:family="paragraph">
      <style:paragraph-properties fo:margin-bottom="0.1666in" fo:line-height="150%"/>
    </style:style>
    <style:style style:name="P246" style:parent-style-name="Default" style:list-style-name="LFO3" style:family="paragraph">
      <style:paragraph-properties fo:margin-bottom="0.1666in" fo:line-height="150%"/>
    </style:style>
    <style:style style:name="P24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9" style:parent-style-name="ListParagraph" style:list-style-name="LFO1" style:family="paragraph">
      <style:paragraph-properties fo:line-height="150%" fo:margin-left="0.3861in" fo:text-indent="-0.3937in">
        <style:tab-stops>
          <style:tab-stop style:type="left" style:position="-0.3861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 style:type="left" style:position="6.1138in"/>
          <style:tab-stop style:type="left" style:position="6.6138in"/>
        </style:tab-stops>
      </style:paragraph-properties>
    </style:style>
    <style:style style:name="T250" style:parent-style-name="DefaultParagraphFont" style:family="text">
      <style:text-properties style:font-name="Arial" style:font-name-complex="Arial"/>
    </style:style>
    <style:style style:name="P251"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52"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53"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54" style:parent-style-name="Normal" style:family="paragraph">
      <style:paragraph-properties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5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6" style:parent-style-name="ListParagraph" style:list-style-name="LFO1" style:family="paragraph">
      <style:paragraph-properties fo:line-height="150%" fo:margin-left="0.3937in" fo:text-indent="-0.3937in">
        <style:tab-stops/>
      </style:paragraph-properties>
      <style:text-properties style:font-name="Arial"/>
    </style:style>
    <style:style style:name="P257" style:parent-style-name="Normal" style:family="paragraph">
      <style:paragraph-properties fo:line-height="150%">
        <style:tab-stops>
          <style:tab-stop style:type="left" style:position="0.7875in"/>
        </style:tab-stops>
      </style:paragraph-properties>
      <style:text-properties style:font-name="Arial" fo:font-size="12pt" style:font-size-asian="12pt"/>
    </style:style>
    <style:style style:name="P258" style:parent-style-name="ListParagraph" style:list-style-name="LFO4"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font-weight-complex="bold" style:language-asian="en" style:country-asian="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5"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 style:parent-style-name="DefaultParagraphFont" style:family="text">
      <style:text-properties style:font-name="Arial" style:font-name-complex="Arial" style:letter-kerning="true"/>
    </style:style>
    <style:style style:name="T269" style:parent-style-name="DefaultParagraphFont" style:family="text">
      <style:text-properties style:font-name="Arial"/>
    </style:style>
    <style:style style:name="P27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5" style:parent-style-name="DefaultParagraphFont" style:family="text">
      <style:text-properties style:font-name="Arial" style:font-weight-complex="bold" fo:font-size="12pt" style:font-size-asian="12pt"/>
    </style:style>
    <style:style style:name="T276" style:parent-style-name="FootnoteReference" style:family="text">
      <style:text-properties style:font-name="Arial" style:font-weight-complex="bold" fo:font-size="12pt" style:font-size-asian="12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weight-complex="bold" fo:font-size="12pt" style:font-size-asian="12pt"/>
    </style:style>
    <style:style style:name="P28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1"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2" style:parent-style-name="Normal" style:list-style-name="LFO1"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3" style:parent-style-name="Normal" style:list-style-name="LFO1"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4" style:parent-style-name="ListParagraph" style:list-style-name="LFO5" style:family="paragraph">
      <style:paragraph-properties fo:line-height="150%" fo:margin-left="1.1812in" fo:text-indent="-0.3937in">
        <style:tab-stops/>
      </style:paragraph-properties>
      <style:text-properties style:font-name="Arial" style:font-name-complex="Arial"/>
    </style:style>
    <style:style style:name="P285" style:parent-style-name="ListParagraph" style:list-style-name="LFO5" style:family="paragraph">
      <style:paragraph-properties fo:line-height="150%" fo:margin-left="1.1812in" fo:text-indent="-0.3937in">
        <style:tab-stops/>
      </style:paragraph-properties>
    </style:style>
    <style:style style:name="T286" style:parent-style-name="DefaultParagraphFont" style:family="text">
      <style:text-properties style:font-name="Arial" style:font-name-complex="Arial"/>
    </style:style>
    <style:style style:name="T287" style:parent-style-name="FootnoteReference" style:family="text">
      <style:text-properties style:font-name="Arial" style:font-name-complex="Arial"/>
    </style:style>
    <style:style style:name="T288" style:parent-style-name="DefaultParagraphFont" style:family="text">
      <style:text-properties style:font-name="Arial" style:font-name-complex="Arial" fo:font-size="8pt" style:font-size-asian="8pt" style:font-size-complex="8pt"/>
    </style:style>
    <style:style style:name="T289" style:parent-style-name="DefaultParagraphFont" style:family="text">
      <style:text-properties style:font-name="Roboto" fo:color="#71777D" fo:font-size="10.5pt" style:font-size-asian="10.5pt" style:font-size-complex="10.5pt" fo:background-color="#FFFFFF"/>
    </style:style>
    <style:style style:name="T290" style:parent-style-name="DefaultParagraphFont" style:family="text">
      <style:text-properties style:font-name="Arial" style:font-name-complex="Arial"/>
    </style:style>
    <style:style style:name="P291" style:parent-style-name="ListParagraph" style:list-style-name="LFO5" style:family="paragraph">
      <style:paragraph-properties fo:line-height="150%" fo:margin-left="1.1812in" fo:text-indent="-0.3937in">
        <style:tab-stops/>
      </style:paragraph-properties>
      <style:text-properties style:font-name="Arial" style:font-name-complex="Arial"/>
    </style:style>
    <style:style style:name="P292" style:parent-style-name="ListParagraph" style:list-style-name="LFO5" style:family="paragraph">
      <style:paragraph-properties fo:line-height="150%" fo:margin-left="1.1812in" fo:text-indent="-0.3937in">
        <style:tab-stops/>
      </style:paragraph-properties>
    </style:style>
    <style:style style:name="T293" style:parent-style-name="DefaultParagraphFont" style:family="text">
      <style:text-properties style:font-name="Arial" style:font-name-complex="Arial"/>
    </style:style>
    <style:style style:name="T294" style:parent-style-name="FootnoteReference" style:family="text">
      <style:text-properties style:font-name="Arial" style:font-name-complex="Arial"/>
    </style:style>
    <style:style style:name="T295" style:parent-style-name="DefaultParagraphFont" style:family="text">
      <style:text-properties style:font-name="Arial" style:font-name-complex="Arial" fo:font-size="8pt" style:font-size-asian="8pt" style:font-size-complex="8pt"/>
    </style:style>
    <style:style style:name="T296" style:parent-style-name="DefaultParagraphFont" style:family="text">
      <style:text-properties style:font-name="Arial" style:font-name-complex="Arial" fo:font-size="8pt" style:font-size-asian="8pt" style:font-size-complex="8pt" fo:background-color="#FFFFFF"/>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5" style:family="paragraph">
      <style:paragraph-properties fo:line-height="150%" fo:margin-left="1.1812in" fo:text-indent="-0.3937in">
        <style:tab-stops/>
      </style:paragraph-properties>
    </style:style>
    <style:style style:name="T300" style:parent-style-name="DefaultParagraphFont" style:family="text">
      <style:text-properties style:font-name="Arial" style:font-weight-complex="bold"/>
    </style:style>
    <style:style style:name="P301" style:parent-style-name="ListParagraph" style:list-style-name="LFO5" style:family="paragraph">
      <style:paragraph-properties fo:line-height="150%" fo:margin-left="1.1812in" fo:text-indent="-0.3937in">
        <style:tab-stops/>
      </style:paragraph-properties>
    </style:style>
    <style:style style:name="T302" style:parent-style-name="DefaultParagraphFont" style:family="text">
      <style:text-properties style:font-name="Arial" style:font-weight-complex="bold" fo:color="#000000"/>
    </style:style>
    <style:style style:name="P303"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04" style:parent-style-name="Normal" style:family="paragraph">
      <style:paragraph-properties fo:line-height="150%" fo:margin-left="0.4923in">
        <style:tab-stops>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305" style:parent-style-name="DefaultParagraphFont" style:family="text">
      <style:text-properties style:font-name="Arial" style:font-name-complex="Arial" fo:font-size="12pt" style:font-size-asian="12pt"/>
    </style:style>
    <style:style style:name="P306"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7" style:parent-style-name="ListParagraph" style:list-style-name="LFO1" style:family="paragraph">
      <style:paragraph-properties fo:margin-bottom="0.1666in" fo:line-height="150%" fo:margin-left="0.4409in" fo:text-indent="-0.3937in">
        <style:tab-stops>
          <style:tab-stop style:type="left" style:position="0.559in"/>
          <style:tab-stop style:type="left" style:position="1.059in"/>
          <style:tab-stop style:type="left" style:position="1.559in"/>
          <style:tab-stop style:type="left" style:position="2.059in"/>
          <style:tab-stop style:type="left" style:position="2.559in"/>
          <style:tab-stop style:type="left" style:position="3.059in"/>
          <style:tab-stop style:type="left" style:position="3.559in"/>
          <style:tab-stop style:type="left" style:position="4.059in"/>
          <style:tab-stop style:type="left" style:position="4.559in"/>
          <style:tab-stop style:type="left" style:position="5.059in"/>
          <style:tab-stop style:type="left" style:position="5.559in"/>
          <style:tab-stop style:type="left" style:position="6.059in"/>
        </style:tab-stops>
      </style:paragraph-properties>
    </style:style>
    <style:style style:name="T308" style:parent-style-name="DefaultParagraphFont" style:family="text">
      <style:text-properties style:font-name="Arial" style:font-name-complex="Arial"/>
    </style:style>
    <style:style style:name="P309" style:parent-style-name="ListParagraph" style:list-style-name="LFO1" style:family="paragraph">
      <style:paragraph-properties fo:line-height="150%" fo:margin-left="0.4409in" fo:text-indent="-0.3937in">
        <style:tab-stops>
          <style:tab-stop style:type="left" style:position="0.559in"/>
          <style:tab-stop style:type="left" style:position="1.059in"/>
          <style:tab-stop style:type="left" style:position="1.559in"/>
          <style:tab-stop style:type="left" style:position="2.059in"/>
          <style:tab-stop style:type="left" style:position="2.559in"/>
          <style:tab-stop style:type="left" style:position="3.059in"/>
          <style:tab-stop style:type="left" style:position="3.559in"/>
          <style:tab-stop style:type="left" style:position="4.059in"/>
          <style:tab-stop style:type="left" style:position="4.559in"/>
          <style:tab-stop style:type="left" style:position="5.059in"/>
          <style:tab-stop style:type="left" style:position="5.559in"/>
          <style:tab-stop style:type="left" style:position="6.059in"/>
        </style:tab-stops>
      </style:paragraph-propertie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line-height="150%"/>
      <style:text-properties style:font-name="Arial" style:font-name-complex="Arial" fo:font-size="12pt" style:font-size-asian="12pt"/>
    </style:style>
    <style:style style:name="P31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1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5" style:parent-style-name="DefaultParagraphFont" style:family="text">
      <style:text-properties style:font-name="Arial" fo:font-weight="bold" style:font-weight-asian="bold" fo:font-size="14pt" style:font-size-asian="14pt" style:font-size-complex="14pt"/>
    </style:style>
    <style:style style:name="P316" style:parent-style-name="Default" style:family="paragraph">
      <style:paragraph-properties fo:margin-bottom="0.1666in" fo:line-height="150%"/>
      <style:text-properties fo:font-weight="bold" style:font-weight-asian="bold" style:font-weight-complex="bold"/>
    </style:style>
    <style:style style:name="P317" style:parent-style-name="Default" style:family="paragraph">
      <style:paragraph-properties fo:margin-bottom="0.1666in" fo:line-height="150%" fo:margin-left="0.5in" fo:text-indent="-0.5in">
        <style:tab-stops/>
      </style:paragraph-properties>
      <style:text-properties fo:font-weight="bold" style:font-weight-asian="bold" style:font-weight-complex="bold"/>
    </style:style>
    <style:style style:name="P318" style:parent-style-name="Default" style:list-style-name="LFO6" style:family="paragraph">
      <style:paragraph-properties fo:margin-bottom="0.1666in" fo:line-height="150%"/>
      <style:text-properties fo:font-weight="bold" style:font-weight-asian="bold" style:font-weight-complex="bold"/>
    </style:style>
    <style:style style:name="P319" style:parent-style-name="Default" style:list-style-name="LFO6" style:family="paragraph">
      <style:paragraph-properties fo:margin-bottom="0.1666in" fo:line-height="150%"/>
      <style:text-properties fo:font-weight="bold" style:font-weight-asian="bold" style:font-weight-complex="bold"/>
    </style:style>
    <style:style style:name="P320"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1" style:parent-style-name="Normal" style:family="paragraph">
      <style:paragraph-properties fo:margin-bottom="0.1666in" fo:line-height="150%"/>
      <style:text-properties style:font-name="Arial" fo:font-style="italic" style:font-style-asian="italic" style:font-style-complex="italic" fo:font-size="12pt" style:font-size-asian="12pt"/>
    </style:style>
    <style:style style:name="P322" style:parent-style-name="ListParagraph" style:list-style-name="LFO1" style:family="paragraph">
      <style:paragraph-properties fo:margin-bottom="0.1666in" fo:line-height="150%" fo:margin-left="0.3937in" fo:text-indent="-0.3937in">
        <style:tab-stops/>
      </style:paragraph-properties>
      <style:text-properties style:font-name="Arial"/>
    </style:style>
    <style:style style:name="P323" style:parent-style-name="Normal" style:family="paragraph">
      <style:paragraph-properties fo:margin-bottom="0.1666in" fo:line-height="150%"/>
      <style:text-properties style:font-name="Arial" fo:font-style="italic" style:font-style-asian="italic" style:font-style-complex="italic" fo:font-size="12pt" style:font-size-asian="12pt"/>
    </style:style>
    <style:style style:name="P324" style:parent-style-name="ListParagraph" style:list-style-name="LFO1" style:family="paragraph">
      <style:paragraph-properties fo:margin-bottom="0.1666in" fo:line-height="150%" fo:margin-left="0.3937in" fo:text-indent="-0.3937in">
        <style:tab-stops/>
      </style:paragraph-properties>
      <style:text-properties style:font-name="Arial"/>
    </style:style>
    <style:style style:name="P3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7" style:parent-style-name="Normal" style:list-style-name="LFO1"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fo:font-size="12pt" style:font-size-asian="12pt"/>
    </style:style>
    <style:style style:name="T329" style:parent-style-name="DefaultParagraphFont" style:family="text">
      <style:text-properties style:font-name="Arial" style:font-name-complex="Arial" fo:font-size="12pt" style:font-size-asian="12pt"/>
    </style:style>
    <style:style style:name="P330" style:parent-style-name="ListParagraph" style:list-style-name="LFO2" style:family="paragraph">
      <style:paragraph-properties fo:line-height="150%" fo:margin-left="1.1812in" fo:text-indent="-0.3937in">
        <style:tab-stops/>
      </style:paragraph-properties>
      <style:text-properties style:font-name="Arial" style:font-name-complex="Arial"/>
    </style:style>
    <style:style style:name="P331" style:parent-style-name="ListParagraph" style:list-style-name="LFO2" style:family="paragraph">
      <style:paragraph-properties fo:line-height="150%" fo:margin-left="1.1812in" fo:text-indent="-0.3937in">
        <style:tab-stops/>
      </style:paragraph-properties>
      <style:text-properties style:font-name="Arial" style:font-name-complex="Arial"/>
    </style:style>
    <style:style style:name="P332" style:parent-style-name="ListParagraph" style:list-style-name="LFO2" style:family="paragraph">
      <style:paragraph-properties fo:line-height="150%" fo:margin-left="1.1812in" fo:text-indent="-0.3937in">
        <style:tab-stops/>
      </style:paragraph-properties>
      <style:text-properties style:font-name="Arial" style:font-name-complex="Arial"/>
    </style:style>
    <style:style style:name="P333" style:parent-style-name="ListParagraph" style:list-style-name="LFO2" style:family="paragraph">
      <style:paragraph-properties fo:line-height="150%" fo:margin-left="1.1812in" fo:text-indent="-0.3937in">
        <style:tab-stops/>
      </style:paragraph-properties>
      <style:text-properties style:font-name="Arial" style:font-name-complex="Arial"/>
    </style:style>
    <style:style style:name="P334" style:parent-style-name="ListParagraph" style:list-style-name="LFO2" style:family="paragraph">
      <style:paragraph-properties fo:line-height="150%" fo:margin-left="1.1812in" fo:text-indent="-0.3937in">
        <style:tab-stops/>
      </style:paragraph-properties>
      <style:text-properties style:font-name="Arial" style:font-name-complex="Arial"/>
    </style:style>
    <style:style style:name="P335" style:parent-style-name="ListParagraph" style:list-style-name="LFO2" style:family="paragraph">
      <style:paragraph-properties fo:line-height="150%" fo:margin-left="1.1812in" fo:text-indent="-0.3937in">
        <style:tab-stops/>
      </style:paragraph-properties>
    </style:style>
    <style:style style:name="T336" style:parent-style-name="DefaultParagraphFont" style:family="text">
      <style:text-properties style:font-name="Arial" style:font-weight-complex="bold"/>
    </style:style>
    <style:style style:name="P3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8"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39" style:parent-style-name="Normal" style:family="paragraph">
      <style:paragraph-properties fo:margin-bottom="0.1666in" fo:line-height="150%"/>
      <style:text-properties style:font-name="Arial" fo:font-style="italic" style:font-style-asian="italic" style:font-style-complex="italic" fo:font-size="12pt" style:font-size-asian="12pt"/>
    </style:style>
    <style:style style:name="P340" style:parent-style-name="ListParagraph" style:list-style-name="LFO1" style:family="paragraph">
      <style:paragraph-properties fo:margin-bottom="0.1666in" fo:line-height="150%" fo:margin-left="0.3937in" fo:text-indent="-0.3937in">
        <style:tab-stops/>
      </style:paragraph-propertie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style="italic" style:font-style-asian="italic" style:font-style-complex="italic"/>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style="italic" style:font-style-asian="italic" style:font-style-complex="italic"/>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style="italic" style:font-style-asian="italic" style:font-style-complex="italic"/>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style="italic" style:font-style-asian="italic" style:font-style-complex="italic"/>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style="italic" style:font-style-asian="italic" style:font-style-complex="italic"/>
    </style:style>
    <style:style style:name="T352" style:parent-style-name="DefaultParagraphFont" style:family="text">
      <style:text-properties style:font-name="Arial" style:font-name-complex="Arial"/>
    </style:style>
    <style:style style:name="P353" style:parent-style-name="ListParagraph" style:list-style-name="LFO1" style:family="paragraph">
      <style:paragraph-properties fo:margin-bottom="0.1666in" fo:line-height="150%" fo:margin-left="0.3937in" fo:text-indent="-0.3937in">
        <style:tab-stops/>
      </style:paragraph-propertie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style="italic" style:font-style-asian="italic" style:font-style-complex="italic"/>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style="italic" style:font-style-asian="italic" style:font-style-complex="italic"/>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style="italic" style:font-style-asian="italic" style:font-style-complex="italic"/>
    </style:style>
    <style:style style:name="T360" style:parent-style-name="DefaultParagraphFont" style:family="text">
      <style:text-properties style:font-name="Arial" style:font-name-complex="Arial"/>
    </style:style>
    <style:style style:name="P361" style:parent-style-name="ListParagraph" style:list-style-name="LFO1" style:family="paragraph">
      <style:paragraph-properties fo:margin-bottom="0.1666in" fo:line-height="150%" fo:margin-left="0.3937in" fo:text-indent="-0.3937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style="italic" style:font-style-asian="italic" style:font-style-complex="ital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style="italic" style:font-style-asian="italic" style:font-style-complex="italic"/>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style="italic" style:font-style-asian="italic" style:font-style-complex="italic"/>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style="italic" style:font-style-asian="italic" style:font-style-complex="italic"/>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style="italic" style:font-style-asian="italic" style:font-style-complex="italic"/>
    </style:style>
    <style:style style:name="T373" style:parent-style-name="DefaultParagraphFont" style:family="text">
      <style:text-properties style:font-name="Arial" style:font-name-complex="Arial"/>
    </style:style>
    <style:style style:name="P374" style:parent-style-name="Normal" style:family="paragraph">
      <style:paragraph-properties fo:margin-bottom="0.1666in" fo:line-height="150%"/>
      <style:text-properties style:font-name="Arial" style:font-name-complex="Arial" fo:font-style="italic" style:font-style-asian="italic" style:font-style-complex="italic" fo:color="#000000" fo:font-size="12pt" style:font-size-asian="12pt"/>
    </style:style>
    <style:style style:name="P375" style:parent-style-name="Normal" style:family="paragraph">
      <style:paragraph-properties fo:margin-bottom="0.1666in" fo:line-height="150%"/>
      <style:text-properties style:font-name="Arial" style:font-name-complex="Arial" fo:font-style="italic" style:font-style-asian="italic" style:font-style-complex="italic" fo:color="#000000" fo:font-size="12pt" style:font-size-asian="12pt"/>
    </style:style>
    <style:style style:name="P376" style:parent-style-name="Normal" style:family="paragraph">
      <style:paragraph-properties fo:margin-bottom="0.1666in" fo:line-height="150%"/>
      <style:text-properties style:font-name="Arial" style:font-name-complex="Arial" fo:font-style="italic" style:font-style-asian="italic" style:font-style-complex="italic" fo:color="#000000" fo:font-size="12pt" style:font-size-asian="12pt"/>
    </style:style>
    <style:style style:name="P377" style:parent-style-name="ListParagraph" style:list-style-name="LFO1" style:family="paragraph">
      <style:paragraph-properties fo:margin-bottom="0.1666in" fo:line-height="150%" fo:margin-left="0.3937in" fo:text-indent="-0.3937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style="italic" style:font-style-asian="italic" style:font-style-complex="ital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style="italic" style:font-style-asian="italic" style:font-style-complex="italic"/>
    </style:style>
    <style:style style:name="T382" style:parent-style-name="DefaultParagraphFont" style:family="text">
      <style:text-properties style:font-name="Arial" style:font-name-complex="Arial"/>
    </style:style>
    <style:style style:name="P383" style:parent-style-name="ListParagraph" style:list-style-name="LFO1" style:family="paragraph">
      <style:paragraph-properties fo:margin-bottom="0.1666in" fo:line-height="150%" fo:margin-left="0.3937in" fo:text-indent="-0.3937in">
        <style:tab-stops/>
      </style:paragraph-propertie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tyle="italic" style:font-style-asian="italic" style:font-style-complex="italic"/>
    </style:style>
    <style:style style:name="T386" style:parent-style-name="DefaultParagraphFont" style:family="text">
      <style:text-properties style:font-name="Arial" style:font-name-complex="Arial"/>
    </style:style>
    <style:style style:name="P387" style:parent-style-name="Normal"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8" style:parent-style-name="ListParagraph" style:list-style-name="LFO1" style:family="paragraph">
      <style:paragraph-properties fo:margin-bottom="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cf01" style:family="text">
      <style:text-properties style:font-name="Arial" style:font-name-complex="Arial" fo:font-size="12pt" style:font-size-asian="12pt" style:font-size-complex="12pt"/>
    </style:style>
    <style:style style:name="T390" style:parent-style-name="cf01" style:family="text">
      <style:text-properties style:font-name="Arial" style:font-name-complex="Arial" fo:font-size="12pt" style:font-size-asian="12pt" style:font-size-complex="12pt"/>
    </style:style>
    <style:style style:name="P39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92" style:parent-style-name="Normal" style:family="paragraph">
      <style:paragraph-properties fo:margin-bottom="0.1666in" fo:line-height="150%"/>
      <style:text-properties style:font-name="Arial" fo:font-style="italic" style:font-style-asian="italic" style:font-style-complex="italic" fo:font-size="12pt" style:font-size-asian="12pt"/>
    </style:style>
    <style:style style:name="P393"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394"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fo:font-style="italic" style:font-style-asian="italic" style:font-style-complex="italic"/>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fo:font-style="italic" style:font-style-asian="italic" style:font-style-complex="italic"/>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fo:font-style="italic" style:font-style-asian="italic" style:font-style-complex="italic"/>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fo:font-style="italic" style:font-style-asian="italic" style:font-style-complex="italic"/>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fo:font-style="italic" style:font-style-asian="italic" style:font-style-complex="italic"/>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fo:font-style="italic" style:font-style-asian="italic" style:font-style-complex="italic"/>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fo:font-style="italic" style:font-style-asian="italic" style:font-style-complex="italic"/>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fo:font-style="italic" style:font-style-asian="italic" style:font-style-complex="italic"/>
    </style:style>
    <style:style style:name="T414" style:parent-style-name="DefaultParagraphFont" style:family="text">
      <style:text-properties style:font-name="Arial" style:font-name-complex="Arial" style:font-weight-complex="bold"/>
    </style:style>
    <style:style style:name="P415"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416"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style:style>
    <style:style style:name="P420"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fo:font-style="italic" style:font-style-asian="italic" style:font-style-complex="italic"/>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fo:font-style="italic" style:font-style-asian="italic" style:font-style-complex="italic"/>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fo:font-style="italic" style:font-style-asian="italic" style:font-style-complex="italic"/>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fo:font-style="italic" style:font-style-asian="italic" style:font-style-complex="italic"/>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style="italic" style:font-style-asian="italic" style:font-style-complex="italic"/>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style="italic" style:font-style-asian="italic" style:font-style-complex="ital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font-style-complex="italic"/>
    </style:style>
    <style:style style:name="T435" style:parent-style-name="DefaultParagraphFont" style:family="text">
      <style:text-properties style:font-name="Arial" style:font-name-complex="Arial"/>
    </style:style>
    <style:style style:name="P436"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fo:font-style="italic" style:font-style-asian="italic" style:font-style-complex="italic"/>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fo:font-style="italic" style:font-style-asian="italic" style:font-style-complex="italic"/>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Trebuchet MS" fo:font-size="9pt" style:font-size-asian="9pt" style:font-size-complex="9pt"/>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style="italic" style:font-style-asian="italic" style:font-style-complex="italic"/>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style="italic" style:font-style-asian="italic" style:font-style-complex="italic"/>
    </style:style>
    <style:style style:name="T451" style:parent-style-name="DefaultParagraphFont" style:family="text">
      <style:text-properties style:font-name="Arial" style:font-name-complex="Arial"/>
    </style:style>
    <style:style style:name="P452"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style="italic" style:font-style-asian="italic" style:font-style-complex="italic"/>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60" style:parent-style-name="DefaultParagraphFont" style:family="text">
      <style:text-properties style:font-name="Arial" style:font-name-complex="Arial"/>
    </style:style>
    <style:style style:name="P461"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text-underline-type="single" style:text-underline-style="solid" style:text-underline-width="auto" style:text-underline-mode="continuou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P472"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fo:font-style="italic" style:font-style-asian="italic" style:font-style-complex="italic"/>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P486"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87" style:parent-style-name="DefaultParagraphFont" style:family="text">
      <style:text-properties style:font-name="Arial" style:font-name-complex="Arial"/>
    </style:style>
    <style:style style:name="P488" style:parent-style-name="Normal" style:family="paragraph">
      <style:paragraph-properties fo:margin-bottom="0.1666in" fo:line-height="150%">
        <style:tab-stops>
          <style:tab-stop style:type="left" style:position="0.3937in"/>
        </style:tab-stops>
      </style:paragraph-properties>
    </style:style>
    <style:style style:name="T48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font-weight-complex="bold" fo:font-size="12pt" style:font-size-asian="12pt"/>
    </style:style>
    <style:style style:name="P491"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92" style:parent-style-name="DefaultParagraphFont" style:family="text">
      <style:text-properties style:font-name="Arial" style:font-name-complex="Arial"/>
    </style:style>
    <style:style style:name="T493" style:parent-style-name="FootnoteReference" style:family="text">
      <style:text-properties style:font-name="Arial" style:font-name-complex="Arial"/>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ListParagraph" style:list-style-name="LFO1" style:family="paragraph">
      <style:paragraph-properties fo:margin-bottom="0.1666in" fo:line-height="150%" fo:margin-left="0.3937in" fo:text-indent="-0.3937in">
        <style:tab-stops>
          <style:tab-stop style:type="left" style:position="0in"/>
        </style:tab-stops>
      </style:paragraph-properties>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language-asian="en" style:country-asian="US"/>
    </style:style>
    <style:style style:name="T502" style:parent-style-name="DefaultParagraphFont" style:family="text">
      <style:text-properties style:font-name="Arial" style:font-name-complex="Arial" style:language-asian="en" style:country-asian="US"/>
    </style:style>
    <style:style style:name="T503" style:parent-style-name="DefaultParagraphFont" style:family="text">
      <style:text-properties style:font-name="Arial" style:font-name-complex="Arial" style:font-weight-complex="bold"/>
    </style:style>
    <style:style style:name="P504"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505" style:parent-style-name="ListParagraph" style:list-style-name="LFO1" style:family="paragraph">
      <style:paragraph-properties fo:margin-top="0.1666in" fo:margin-bottom="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506" style:parent-style-name="ListParagraph" style:list-style-name="LFO1" style:family="paragraph">
      <style:paragraph-properties fo:margin-top="0.1666in" fo:margin-bottom="0.1666in" fo:line-height="150%" fo:margin-left="0.3937in" fo:text-indent="-0.3937in">
        <style:tab-stops>
          <style:tab-stop style:type="left" style:position="0in"/>
        </style:tab-stops>
      </style:paragraph-properties>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font-style="italic" style:font-style-asian="italic" style:font-style-complex="italic"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style:font-weight-complex="bold" fo:color="#000000"/>
    </style:style>
    <style:style style:name="T512" style:parent-style-name="DefaultParagraphFont" style:family="text">
      <style:text-properties style:font-name="Arial" style:font-name-complex="Arial" style:font-weight-complex="bold" fo:color="#000000"/>
    </style:style>
    <style:style style:name="P513" style:parent-style-name="ListParagraph" style:list-style-name="LFO1" style:family="paragraph">
      <style:paragraph-properties fo:margin-top="0.1666in" fo:margin-bottom="0.1666in" fo:line-height="150%" fo:margin-left="0.3937in" fo:text-indent="-0.3937in">
        <style:tab-stops>
          <style:tab-stop style:type="left" style:position="0in"/>
        </style:tab-stops>
      </style:paragraph-properties>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DefaultParagraphFont" style:family="text">
      <style:text-properties style:font-name="Arial" style:font-name-complex="Arial"/>
    </style:style>
    <style:style style:name="P520" style:parent-style-name="ListParagraph" style:list-style-name="LFO1" style:family="paragraph">
      <style:paragraph-properties fo:margin-top="0.1666in" fo:margin-bottom="0.1666in" fo:line-height="150%" fo:margin-left="0.3937in" fo:text-indent="-0.3937in">
        <style:tab-stops>
          <style:tab-stop style:type="left" style:position="0in"/>
        </style:tab-stops>
      </style:paragraph-properties>
    </style:style>
    <style:style style:name="T521" style:parent-style-name="DefaultParagraphFont" style:family="text">
      <style:text-properties style:font-name="Arial" style:font-name-complex="Arial"/>
    </style:style>
    <style:style style:name="P52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23" style:parent-style-name="ListParagraph" style:list-style-name="LFO1" style:family="paragraph">
      <style:paragraph-properties fo:margin-bottom="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FF0000"/>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0" style:parent-style-name="ListParagraph" style:list-style-name="LFO1" style:family="paragraph">
      <style:paragraph-properties fo:margin-bottom="0.1666in" fo:line-height="150%" fo:margin-left="0.3937in" fo:text-indent="-0.3937in">
        <style:tab-stops/>
      </style:paragraph-properties>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fo:color="#000000"/>
    </style:style>
    <style:style style:name="T533" style:parent-style-name="DefaultParagraphFont" style:family="text">
      <style:text-properties style:font-name="Arial" style:font-name-complex="Arial" style:font-weight-complex="bold" fo:color="#FF0000"/>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font-weight-complex="bold"/>
    </style:style>
    <style:style style:name="P537" style:parent-style-name="ListParagraph" style:list-style-name="LFO1" style:family="paragraph">
      <style:paragraph-properties fo:line-height="150%" fo:margin-left="0.3937in" fo:text-indent="-0.3937in">
        <style:tab-stops/>
      </style:paragraph-properties>
      <style:text-properties style:font-name="Arial" style:font-name-complex="Arial" style:font-weight-complex="bold"/>
    </style:style>
    <style:style style:name="P538" style:parent-style-name="ListParagraph" style:family="paragraph">
      <style:text-properties style:font-name="Arial" style:font-name-complex="Arial" style:font-weight-complex="bold"/>
    </style:style>
    <style:style style:name="P539" style:parent-style-name="ListParagraph" style:list-style-name="LFO7" style:family="paragraph">
      <style:paragraph-properties fo:line-height="150%"/>
      <style:text-properties style:font-name="Arial" style:font-name-complex="Arial" style:font-weight-complex="bold"/>
    </style:style>
    <style:style style:name="P540" style:parent-style-name="ListParagraph" style:list-style-name="LFO7" style:family="paragraph">
      <style:paragraph-properties fo:line-height="150%"/>
      <style:text-properties style:font-name="Arial" style:font-name-complex="Arial" style:font-weight-complex="bold"/>
    </style:style>
    <style:style style:name="P541" style:parent-style-name="ListParagraph" style:list-style-name="LFO7" style:family="paragraph">
      <style:paragraph-properties fo:line-height="150%"/>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font-weight-complex="bold"/>
    </style:style>
    <style:style style:name="P545" style:parent-style-name="ListParagraph" style:list-style-name="LFO7" style:family="paragraph">
      <style:paragraph-properties fo:margin-bottom="0.1666in" fo:line-height="150%"/>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font-weight-complex="bold"/>
    </style:style>
    <style:style style:name="P549" style:parent-style-name="ListParagraph" style:list-style-name="LFO1" style:family="paragraph">
      <style:paragraph-properties fo:line-height="150%" fo:margin-left="0.3937in" fo:text-indent="-0.3937in">
        <style:tab-stops/>
      </style:paragraph-properties>
    </style:style>
    <style:style style:name="T550" style:parent-style-name="DefaultParagraphFont" style:family="text">
      <style:text-properties style:font-name="Arial" style:font-weight-complex="bold"/>
    </style:style>
    <style:style style:name="P551" style:parent-style-name="ListParagraph" style:family="paragraph">
      <style:paragraph-properties fo:line-height="150%"/>
      <style:text-properties style:font-name="Arial" style:font-name-complex="Arial" style:font-weight-complex="bold"/>
    </style:style>
    <style:style style:name="P55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5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55" style:parent-style-name="Normal" style:family="paragraph">
      <style:text-properties style:font-name="Arial" fo:font-weight="bold" style:font-weight-asian="bold" style:font-weight-complex="bold" fo:font-size="12pt" style:font-size-asian="12pt"/>
    </style:style>
    <style:style style:name="P556" style:parent-style-name="Normal" style:family="paragraph">
      <style:text-properties style:font-name="Arial" fo:font-weight="bold" style:font-weight-asian="bold" style:font-weight-complex="bold" fo:font-size="12pt" style:font-size-asian="12pt"/>
    </style:style>
    <style:style style:name="P557" style:parent-style-name="Normal" style:family="paragraph">
      <style:text-properties style:font-name="Arial" fo:font-weight="bold" style:font-weight-asian="bold" style:font-weight-complex="bold" fo:font-size="12pt" style:font-size-asian="12pt"/>
    </style:style>
    <style:style style:name="P558"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0" style:parent-style-name="DefaultParagraphFont" style:family="text">
      <style:text-properties style:font-name="Arial" fo:font-weight="bold" style:font-weight-asian="bold" style:font-weight-complex="bold" fo:font-size="12pt" style:font-size-asian="12pt"/>
    </style:style>
    <style:style style:name="P561" style:parent-style-name="Normal" style:family="paragraph">
      <style:text-properties style:font-name="Arial" fo:font-weight="bold" style:font-weight-asian="bold" style:font-weight-complex="bold" fo:font-size="12pt" style:font-size-asian="12pt"/>
    </style:style>
    <style:style style:name="P562" style:parent-style-name="Normal" style:family="paragraph">
      <style:paragraph-properties fo:line-height="150%"/>
      <style:text-properties style:font-name="Arial" fo:font-weight="bold" style:font-weight-asian="bold" fo:font-size="12pt" style:font-size-asian="12pt"/>
    </style:style>
    <style:style style:name="P563" style:parent-style-name="Normal" style:family="paragraph">
      <style:text-properties style:font-name="Arial" style:font-name-complex="Arial" fo:font-size="12pt" style:font-size-asian="12pt"/>
    </style:style>
    <style:style style:name="P564" style:parent-style-name="Normal" style:family="paragraph">
      <style:text-properties style:font-name="Arial" style:font-name-complex="Arial" fo:font-weight="bold" style:font-weight-asian="bold" fo:font-size="12pt" style:font-size-asian="12pt"/>
    </style:style>
    <style:style style:name="P565" style:parent-style-name="Normal" style:family="paragraph">
      <style:text-properties style:font-name="Arial" style:font-name-complex="Arial" fo:font-weight="bold" style:font-weight-asian="bold" fo:font-size="12pt" style:font-size-asian="12pt"/>
    </style:style>
    <style:style style:name="P56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67" style:parent-style-name="DefaultParagraphFont" style:family="text">
      <style:text-properties style:font-name="Arial" style:font-name-complex="Arial" fo:font-weight="bold" style:font-weight-asian="bold" fo:font-size="12pt" style:font-size-asian="12pt"/>
    </style:style>
    <style:style style:name="T568" style:parent-style-name="DefaultParagraphFont" style:family="text">
      <style:text-properties style:font-name="Arial" style:font-name-complex="Arial" fo:font-weight="bold" style:font-weight-asian="bold" fo:font-size="12pt" style:font-size-asian="12pt"/>
    </style:style>
    <style:style style:name="T569" style:parent-style-name="DefaultParagraphFont" style:family="text">
      <style:text-properties style:font-name="Arial" style:font-name-complex="Arial" fo:font-weight="bold" style:font-weight-asian="bold" fo:font-size="12pt" style:font-size-asian="12pt"/>
    </style:style>
    <style:style style:name="T570" style:parent-style-name="DefaultParagraphFont" style:family="text">
      <style:text-properties style:font-name="Arial" style:font-name-complex="Arial" fo:font-size="12pt" style:font-size-asian="12pt"/>
    </style:style>
    <style:style style:name="P5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83" style:parent-style-name="DefaultParagraphFont" style:family="text">
      <style:text-properties style:font-name="Arial" style:font-name-complex="Arial" fo:font-weight="bold" style:font-weight-asian="bold" fo:font-size="12pt" style:font-size-asian="12pt"/>
    </style:style>
    <style:style style:name="T584" style:parent-style-name="DefaultParagraphFont" style:family="text">
      <style:text-properties style:font-name="Arial" style:font-name-complex="Arial" fo:font-weight="bold" style:font-weight-asian="bold" fo:font-size="12pt" style:font-size-asian="12pt"/>
    </style:style>
    <style:style style:name="T585" style:parent-style-name="DefaultParagraphFont" style:family="text">
      <style:text-properties style:font-name="Arial" style:font-name-complex="Arial" fo:font-size="12pt" style:font-size-asian="12pt"/>
    </style:style>
    <style:style style:name="P5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9"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1"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3"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5"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7"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12"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4"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6"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8"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22" style:parent-style-name="Normal" style:list-style-name="LFO1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4"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6"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8"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32" style:parent-style-name="Normal" style:list-style-name="LFO1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4" style:parent-style-name="Normal" style:list-style-name="LFO1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36" style:parent-style-name="Normal" style:list-style-name="LFO1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7"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GP Practice</text:p>
      <text:p text:style-name="P9"/>
      <text:p text:style-name="P10"/>
      <text:p text:style-name="P11">Report Reference:<text:s/><text:bookmark-start text:name="RefNo"/><text:bookmark-end text:name="RefNo"/>202004152</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soft-page-break/>
      <text:p text:style-name="P35"><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text:s/></text:span><text:span text:style-name="T47">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text:s/></text:span><text:span text:style-name="T62">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text:s/>……………………………………………….</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6</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18</text:p>
          </table:table-cell>
        </table:table-row>
        <table:table-row table:style-name="TableRow142">
          <table:table-cell table:style-name="TableCell143">
            <text:p text:style-name="P144"/>
            <text:p text:style-name="P145">Appendix 1 – The Principles of Good<text:s/>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soft-page-break/>
      <text:p text:style-name="P157"><text:span text:style-name="T159">Case Reference:<text:s/></text:span><text:span text:style-name="T160">202004152</text:span></text:p>
      <text:p text:style-name="P161"><text:span text:style-name="T162">Listed Authority:</text:span><text:span text:style-name="T163"><text:s/>GP Practice<text:s/></text:span></text:p>
      <text:p text:style-name="P164"/>
      <text:p text:style-name="P165"><text:span text:style-name="T166">SUMMARY</text:span></text:p>
      <text:p text:style-name="P167"><text:span text:style-name="T168">I received a complaint about the care and treatment a GP</text:span><text:span text:style-name="T169"><text:s/>Practice</text:span><text:span text:style-name="T170"><text:s/>provided to the complainant’s father (the patient). The complainant raised concerns about the<text:s/></text:span><text:span text:style-name="T171">Practice’s decision to conduct telephone consultations with the patient instead of face to face consultations from June 2020 until November 2021. She was also concerned the Practice did not take appropriate action following receipt of her father’s CT report in March 2022.</text:span></text:p>
      <text:p text:style-name="P172"><text:span text:style-name="T173">The investigation acknowledged the consultations took place during a period where there were varying restrictions in place because of the COVID-19 pandemic. However, it established a failure in care and treatment regarding the Practice’s decision to conduct telephone consultations instead of face to face consultations for this particular patient due to his presenting symptoms and medical history. It established it was clinically necessary for the Practice to offer in-person appointments to the patient at th</text:span><text:span text:style-name="T174">at time. In terms of the CT report, however, the investigation established the Practice’s actions were appropriate and in line with relevant standards.</text:span></text:p>
      <text:p text:style-name="P175"><text:span text:style-name="T176">I therefore partially upheld the complaint.</text:span></text:p>
      <text:p text:style-name="P177"><text:span text:style-name="T178">I recommended the Practice provides the complainant with a written apology within one month of the date of the final report. I made three further recommendations<text:s/></text:span><text:span text:style-name="T179">for the Practice to address to instigate</text:span><text:span text:style-name="T180"><text:s/>service improvement and to prevent future reoccurrence of the failing identified. I asked the Practice to provide this Office with evidence of steps taken within six months of the date of the final report. I also made observations I encourage the Practice to consider in its practice going forward.</text:span></text:p>
      <text:p text:style-name="P181"><text:span text:style-name="T182">I appreciate this was an incredibly difficult time for the complainant and all the family and hope this report provides some reassurance that the Practice will improve their process.</text:span></text:p>
      <text:soft-page-break/>
      <text:p text:style-name="P183"><text:span text:style-name="T185">THE</text:span><text:span text:style-name="T186"><text:s/></text:span><text:span text:style-name="T187">COMPLAINT</text:span></text:p>
      <text:list text:style-name="LFO1" text:continue-numbering="true">
        <text:list-item>
          <text:p text:style-name="P188">This complaint is about the care and treatment the Practice provided to the complainant’s late father from June 2020 to March 2022. The complainant was concerned the Practice did not arrange face to face appointments for the patient during this period. She was also concerned the Practice did not act on the patient’s cancer diagnosis in March 2022.<text:s/></text:p>
        </text:list-item>
      </text:list>
      <text:p text:style-name="P189">Background</text:p>
      <text:list text:style-name="LFO1" text:continue-numbering="true">
        <text:list-item>
          <text:p text:style-name="P190"><text:span text:style-name="T191">The patient was a 71 year old gentleman who had a diagnosis of Chronic Obstructive Pulmonary Disease (COPD</text:span><text:span text:style-name="T192"><text:note text:note-class="footnote" text:id="_ftn0"><text:note-citation>1</text:note-citation><text:note-body><text:p text:style-name="FootnoteText"><text:s/><text:span text:style-name="T193">COPD is a chronic inflammatory lung disease that causes obstructed airflow from the lungs. Symptoms include breathing difficulty, cough, mucus (sputum).</text:span><text:span text:style-name="T194"> </text:span></text:p></text:note-body></text:note></text:span><text:span text:style-name="T195">) in January 2020.</text:span></text:p>
        </text:list-item>
        <text:list-item>
          <text:p text:style-name="P196"><text:span text:style-name="T197">In June 2020 the patient contacted the Practice about a chesty cough with green sputum.<text:s/></text:span><text:span text:style-name="T198"><text:note text:note-class="footnote" text:id="_ftn1"><text:note-citation>2</text:note-citation><text:note-body><text:p text:style-name="FootnoteText"><text:s/><text:span text:style-name="T199">Sputum-</text:span><text:span text:style-name="T200">A mixture of saliva and mucus produced by the lungs as a result of viral or bacterial infections.</text:span></text:p></text:note-body></text:note></text:span><text:span text:style-name="T201">The Practice triaged the patient by telephone and prescribed an antibiotic. The patient subsequently contacted the Practice in October 2020, April 2021 and June 2021 with the same symptoms. On each occasion the Practice prescribed an antibiotic following a telephone triage.</text:span></text:p>
        </text:list-item>
        <text:list-item>
          <text:p text:style-name="P202"><text:span text:style-name="T203">In August 2021 the patient contacted the Practice again, this time about a chesty cough with grey sputum. He had recently quit smoking. The Practice asked him to produce a sputum sample and recommended he may require a chest x-ray. The Practice did not arrange the x-ray at this time and did not prescribe any medication.</text:span></text:p>
        </text:list-item>
        <text:list-item>
          <text:p text:style-name="P204"><text:span text:style-name="T205">In November 2021 the patient again contacted the Practice about a chesty cough with green sputum. The Practice prescribed an antibiotic following a telephone triage and advised him to ring back if it did not settle.</text:span></text:p>
        </text:list-item>
        <text:list-item>
          <text:p text:style-name="P206"><text:span text:style-name="T207">In January 2022 the patient contacted the Practice about a cough with white sputum. The Practice requested a full blood count<text:s/></text:span><text:span text:style-name="T208"><text:note text:note-class="footnote" text:id="_ftn2"><text:note-citation>3</text:note-citation><text:note-body><text:p text:style-name="FootnoteText"><text:s/><text:span text:style-name="T209">A full blood count</text:span><text:span text:style-name="T210"> </text:span><text:span text:style-name="T211">measures the number and size of red blood cells, white blood cells and<text:s/></text:span><text:span text:style-name="T212">platelets in your blood</text:span><text:span text:style-name="T213">.</text:span><text:span text:style-name="T214"> It can help diagnose infections, anaemia and other diseases.</text:span></text:p></text:note-body></text:note></text:span><text:span text:style-name="T215"><text:s/>following a telephone triage. Following blood results in February 2022 the Practice requested urgent repeat bloods as the patient did not drink alcohol but the results showed a deteriorating sodium level. The Practice made an emergency same day referral <text:s/></text:span><text:soft-page-break/><text:span text:style-name="T216">for the Urgent Care Centre (UCC) for further bloods, investigation and a chest x-ray as it had concerns about lung cancer given the patient’s history of smoking.<text:s/></text:span></text:p>
        </text:list-item>
        <text:list-item>
          <text:p text:style-name="P217"><text:span text:style-name="T218">In March 2022 the patient underwent a CT scan. The patient attended South West Acute Hospital on two further occasions in July 2022 complaining of chest pain, confusion and reduced mobility. A second CT scan then found “</text:span><text:span text:style-name="T219">suspicion of tiny lytic lesions<text:s/></text:span><text:span text:style-name="T220"><text:note text:note-class="footnote" text:id="_ftn3"><text:note-citation>4</text:note-citation><text:note-body><text:p text:style-name="FootnoteText"><text:s/><text:span text:style-name="T221">Lytic lesions are areas of bone damage that result from cancer cells breaking down old bone tissue. They can cause fractures, pain, and high calcium levels in the blood.</text:span></text:p></text:note-body></text:note></text:span><text:span text:style-name="T222">in the ribs bilaterally. <text:s/>Appearances might be in keeping with myeloma</text:span><text:span text:style-name="T223"><text:note text:note-class="footnote" text:id="_ftn4"><text:note-citation>5</text:note-citation><text:note-body><text:p text:style-name="FootnoteText"><text:span text:style-name="T224"><text:s/></text:span><text:span text:style-name="T225">Myeloma</text:span><text:span text:style-name="T226"> </text:span><text:span text:style-name="T227">is</text:span><text:span text:style-name="T228"> </text:span><text:span text:style-name="T229">a blood cancer arising from plasma cells that affects the bone marrow and causes symptoms such</text:span><text:span text:style-name="T230"> as</text:span><text:span text:style-name="T231"> </text:span><text:span text:style-name="T232">bone pain</text:span><text:span text:style-name="T233">,</text:span><text:span text:style-name="T234"> infection and kidney damage.</text:span></text:p></text:note-body></text:note></text:span><text:span text:style-name="T235">. <text:s/>Clinical correlation essential”</text:span><text:span text:style-name="T236">. The patient was subsequently diagnosed with Myeloma.</text:span></text:p>
        </text:list-item>
      </text:list>
      <text:p text:style-name="P237">Issue of complaint</text:p>
      <text:list text:style-name="LFO1" text:continue-numbering="true">
        <text:list-item>
          <text:p text:style-name="P238"><text:span text:style-name="T239">I accepted the following issue of complaint for investigation:</text:span></text:p>
        </text:list-item>
      </text:list>
      <text:list text:style-name="LFO2" text:continue-numbering="true">
        <text:list-item>
          <text:p text:style-name="P240"><text:span text:style-name="T241">Whether the GP Practice provided appropriate care and treatment to the patient between June 2020 and March 2022.</text:span></text:p>
        </text:list-item>
      </text:list>
      <text:p text:style-name="P242"><text:span text:style-name="T243"><text:s/></text:span><text:span text:style-name="T244"><text:tab/><text:s text:c="2"/></text:span>In particular, the investigation will consider:</text:p>
      <text:list text:style-name="LFO3" text:continue-numbering="true">
        <text:list-item>
          <text:p text:style-name="P245">the six telephone appointments the GP<text:s/>Practice provided to the patient between June 2020 and November 2021; and</text:p>
        </text:list-item>
        <text:list-item>
          <text:p text:style-name="P246">action the GP Practice took after obtaining a CT report for the patient on 23 March 2022.<text:s/></text:p>
        </text:list-item>
      </text:list>
      <text:p text:style-name="P247"/>
      <text:p text:style-name="P248">INVESTIGATION METHODOLOGY</text:p>
      <text:list text:style-name="LFO1" text:continue-numbering="true">
        <text:list-item>
          <text:p text:style-name="P249"><text:span text:style-name="T250">In order to investigate this complaint, the Investigating Officer obtained from the Practice all relevant documentation together with its comments on the issues the complainant raised. This documentation included information relating to the Practice’s complaints process.</text:span></text:p>
        </text:list-item>
      </text:list>
      <text:p text:style-name="P251"/>
      <text:p text:style-name="P252"/>
      <text:p text:style-name="P253"/>
      <text:p text:style-name="P254"/>
      <text:p text:style-name="P255">Independent Professional Advice Sought</text:p>
      <text:list text:style-name="LFO1" text:continue-numbering="true">
        <text:list-item>
          <text:p text:style-name="P256">After further consideration of the issues, I obtained independent professional advice from the following independent professional advisor (IPA):</text:p>
        </text:list-item>
      </text:list>
      <text:p text:style-name="P257"/>
      <text:list text:style-name="LFO4" text:continue-numbering="true">
        <text:list-item>
          <text:p text:style-name="P258"><text:span text:style-name="T259">General Practitioner (GP),</text:span><text:span text:style-name="T260"><text:s/>MRCGP</text:span><text:span text:style-name="T261"><text:s/>–</text:span><text:span text:style-name="T262"><text:s/>with experience in treating patients in a clinical practice in primary<text:s/></text:span><text:span text:style-name="T263">care.</text:span></text:p>
        </text:list-item>
      </text:list>
      <text:p text:style-name="P264"/>
      <text:p text:style-name="P265"><text:tab/>I enclose the clinical advice received at Appendix two to this report.</text:p>
      <text:p text:style-name="P266"/>
      <text:list text:style-name="LFO1" text:continue-numbering="true">
        <text:list-item>
          <text:p text:style-name="P267"><text:span text:style-name="T268">The information and advice which</text:span><text:span text:style-name="T269"><text:s/>informed the findings and conclusions are included within the body of this report. The IPA provided ‘advice’. However, how I weighed this advice, within the context of this particular complaint, is a matter for my discretion.</text:span></text:p>
        </text:list-item>
      </text:list>
      <text:p text:style-name="P270"/>
      <text:p text:style-name="P271">Relevant Standards and Guidance</text:p>
      <text:list text:style-name="LFO1" text:continue-numbering="true">
        <text:list-item>
          <text:p text:style-name="P272">In order to investigate complaints, I must establish a clear understanding of the standards, both of general application and those<text:s/>specific to the circumstances of the case. <text:s/>I also refer to relevant regulatory, professional, and statutory guidance. <text:s/></text:p>
        </text:list-item>
      </text:list>
      <text:p text:style-name="P273"/>
      <text:p text:style-name="P274"><text:span text:style-name="T275"><text:tab/>The general standards are the Ombudsman’s Principles</text:span><text:span text:style-name="T276"><text:note text:note-class="footnote" text:id="_ftn5"><text:note-citation>6</text:note-citation><text:note-body><text:p text:style-name="FootnoteText"><text:span text:style-name="T277"><text:s/>These principles were established through the collective<text:s/></text:span><text:span text:style-name="T278">experience of the public services ombudsmen affiliated to the Ombudsman Association. <text:s/></text:span></text:p></text:note-body></text:note></text:span><text:span text:style-name="T279">:</text:span></text:p>
      <text:list text:style-name="LFO4" text:continue-numbering="true">
        <text:list-item>
          <text:p text:style-name="P280">The Principles of Good Administration</text:p>
        </text:list-item>
      </text:list>
      <text:p text:style-name="P281"/>
      <text:list text:style-name="LFO1" text:continue-numbering="true">
        <text:list-item>
          <text:p text:style-name="P282">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item>
          <text:p text:style-name="P283">The specific standards and guidance relevant to this complaint are:</text:p>
        </text:list-item>
      </text:list>
      <text:soft-page-break/>
      <text:list text:style-name="LFO5" text:continue-numbering="true">
        <text:list-item>
          <text:p text:style-name="P284">National Institute for Health and Care Excellence (NICE) Guideline 115: Chronic Obstructive Pulmonary Disease in Over 16s – Diagnosis and Management, updated July 2019 (NICE 115);</text:p>
        </text:list-item>
        <text:list-item>
          <text:p text:style-name="P285"><text:span text:style-name="T286">National Institute for Health and Care Excellence (NICE) Clinical Knowledge Summary: Bronchiectasis</text:span><text:span text:style-name="T287"><text:note text:note-class="footnote" text:id="_ftn6"><text:note-citation>7</text:note-citation><text:note-body><text:p text:style-name="FootnoteText"><text:s/><text:span text:style-name="T288">A condition in which airways of the lungs remain permanently damaged and widened due to persistent infection. This causes accumulation of excess mucus and bacteria resulting in frequent infections and breathing problems</text:span><text:span text:style-name="T289">.</text:span></text:p></text:note-body></text:note></text:span><text:span text:style-name="T290">, revised March 2024 (Bronchiectasis CKS);</text:span></text:p>
        </text:list-item>
        <text:list-item>
          <text:p text:style-name="P291">National<text:s/>Institute for Health and Care Excellence (NICE) Clinical Knowledge Summary: How Should I Assess a Person with a Cough, revised August 2023 (Cough Assessment CKS);</text:p>
        </text:list-item>
        <text:list-item>
          <text:p text:style-name="P292"><text:span text:style-name="T293">National Institute for Health and Care Excellence (NICE) British National Formulary</text:span><text:span text:style-name="T294"><text:note text:note-class="footnote" text:id="_ftn7"><text:note-citation>8</text:note-citation><text:note-body><text:p text:style-name="FootnoteText"><text:span text:style-name="T295"><text:s/></text:span><text:span text:style-name="T296">UK pharmaceutical reference book containing a wide spectrum of information and advice on prescribing and pharmacology, along with specific facts and details about many medicines available on the UK National Health Service (NHS).</text:span></text:p></text:note-body></text:note></text:span><text:span text:style-name="T297"><text:s/>Extract on<text:s/></text:span><text:span text:style-name="T298">Respiratory System Infections, Anti-bacterial therapy – (BNF Extract); and</text:span></text:p>
        </text:list-item>
        <text:list-item>
          <text:p text:style-name="P299"><text:span text:style-name="T300">The General Medical Council’s (GMC) Good Medical Practice, updated April 2019 (the GMC Guidance); and</text:span></text:p>
        </text:list-item>
        <text:list-item>
          <text:p text:style-name="P301"><text:span text:style-name="T302">NI Management of Infection Guidelines for Primary Care Antimicrobial Guidelines: Lower respiratory tract infections (Management of Infection Guidelines) published February 2019.</text:span></text:p>
        </text:list-item>
      </text:list>
      <text:p text:style-name="P303"/>
      <text:p text:style-name="P304"><text:span text:style-name="T305">I will examine relevant sections of the guidance in my analysis section in this report.</text:span></text:p>
      <text:p text:style-name="P306"><text:tab/></text:p>
      <text:list text:style-name="LFO1" text:continue-numbering="true">
        <text:list-item>
          <text:p text:style-name="P307"><text:span text:style-name="T308">I did not include all information obtained in the course of the investigation in this report. However, I am satisfied I took into account everything I considered relevant and important in reaching my findings.</text:span></text:p>
        </text:list-item>
        <text:list-item>
          <text:p text:style-name="P309"><text:span text:style-name="T310">A draft copy of this report was shared with the complainant and the Practice for comment on factual<text:s/></text:span><text:span text:style-name="T311">accuracy and the reasonableness of the findings and recommendations.</text:span></text:p>
        </text:list-item>
      </text:list>
      <text:p text:style-name="P312"/>
      <text:p text:style-name="P313"/>
      <text:soft-page-break/>
      <text:p text:style-name="P314"><text:span text:style-name="T315">THE INVESTIGATION</text:span></text:p>
      <text:p text:style-name="P316">Whether the GP Practice provided appropriate care and treatment to the patient between June 2020 and March 2022.</text:p>
      <text:p text:style-name="P317">In particular, the investigation will consider:</text:p>
      <text:list text:style-name="LFO6" text:continue-numbering="true">
        <text:list-item>
          <text:p text:style-name="P318">the six telephone appointments the GP Practice provided to the patient between June 2020 and November 2021; and</text:p>
        </text:list-item>
        <text:list-item>
          <text:p text:style-name="P319">action the GP Practice took after obtaining a CT report for the patient on 23 March 2022.<text:s/></text:p>
        </text:list-item>
      </text:list>
      <text:p text:style-name="P320">Detail of Complaint</text:p>
      <text:p text:style-name="P321">Six telephone appointments</text:p>
      <text:list text:style-name="LFO1" text:continue-numbering="true">
        <text:list-item>
          <text:p text:style-name="P322">The<text:s/>complainant said the patient developed six separate chest infections during the relevant period. She explained that Practice handled each infection by prescribing antibiotics following a telephone triage only. The complainant considered the Practice should have seen the patient face-to-face on these occasions, given his presenting symptoms and medical history. She said if the Practice had done so, they would have observed a deterioration in his health over this time.<text:s/></text:p>
        </text:list-item>
      </text:list>
      <text:p text:style-name="P323">CT report in March 2022</text:p>
      <text:list text:style-name="LFO1" text:continue-numbering="true">
        <text:list-item>
          <text:p text:style-name="P324">The complainant said the practice were informed of the patient’s asbestos related cancer in March 2022 but did nothing for the patient until he was subsequently diagnosed with another type of cancer in July 2022.<text:s/></text:p>
        </text:list-item>
      </text:list>
      <text:p text:style-name="P325">Evidence Considered</text:p>
      <text:p text:style-name="P326">Legislation/Policies/Guidance<text:s/></text:p>
      <text:list text:style-name="LFO1" text:continue-numbering="true">
        <text:list-item>
          <text:p text:style-name="P327"><text:span text:style-name="T328">I refer to the following policies and guidance which I considered as part of investigation enquiries</text:span><text:span text:style-name="T329">: <text:s/></text:span></text:p>
        </text:list-item>
      </text:list>
      <text:list text:style-name="LFO2" text:continue-numbering="true">
        <text:list-item>
          <text:p text:style-name="P330">NICE 115;</text:p>
        </text:list-item>
        <text:list-item>
          <text:p text:style-name="P331">Bronchiectasis CKS;</text:p>
        </text:list-item>
        <text:list-item>
          <text:p text:style-name="P332">Cough Assessment CKS;</text:p>
        </text:list-item>
        <text:list-item>
          <text:p text:style-name="P333">BNF Extract;</text:p>
        </text:list-item>
        <text:list-item>
          <text:p text:style-name="P334">Management of Infection Guidelines; and</text:p>
        </text:list-item>
        <text:list-item>
          <text:p text:style-name="P335"><text:span text:style-name="T336">The GMC Guidance.</text:span></text:p>
        </text:list-item>
      </text:list>
      <text:p text:style-name="P337"/>
      <text:p text:style-name="P338">The Practice’s response to<text:s/>investigation enquiries</text:p>
      <text:p text:style-name="P339">Six telephone appointments</text:p>
      <text:list text:style-name="LFO1" text:continue-numbering="true">
        <text:list-item>
          <text:p text:style-name="P340"><text:span text:style-name="T341">The Practice acknowledged the patient had COPD. The Practice stated the patient had ‘</text:span><text:span text:style-name="T342">2 chest infections in 2020’<text:s/></text:span><text:span text:style-name="T343">and<text:s/></text:span><text:span text:style-name="T344">‘3 chest infections 2021’.</text:span><text:span text:style-name="T345"><text:s/>It explained that in August 2021 the patient also had a consultation to discuss side effects from stopping smoking. The Practice acknowledged it conducted a telephone consultation with the patient on each of these occasions, and that it prescribed an antibiotic on five of those occasions. It did not prescribe an antibiotic in August 2021 because it determined the patient did not have a chest infection on that occasion. The Practice explained COPD pa</text:span><text:span text:style-name="T346">tients require ‘</text:span><text:span text:style-name="T347">early antibiotic treatment</text:span><text:span text:style-name="T348">’ when they ‘</text:span><text:span text:style-name="T349">develop a chest infection</text:span><text:span text:style-name="T350">’. It stated that on each occasion it advised the patient to contact the Practice if there was ‘</text:span><text:span text:style-name="T351">no improvement</text:span><text:span text:style-name="T352">’.</text:span></text:p>
        </text:list-item>
        <text:list-item>
          <text:p text:style-name="P353"><text:span text:style-name="T354">The Practice stated during the covid-19 pandemic it triaged all patients by telephone first, followed by photo triage. It explained that if the patient showed no improvement following these steps, and it considered the patient ‘</text:span><text:span text:style-name="T355">required</text:span><text:span text:style-name="T356">’ a ‘</text:span><text:span text:style-name="T357">physical examination</text:span><text:span text:style-name="T358">’, then it offered ‘</text:span><text:span text:style-name="T359">one of the limited number of face to face appointments’ it ‘could provide each day</text:span><text:span text:style-name="T360">’. It accepted it did not offer or conduct a face to face consultation with the patient on any of the six relevant occasions.</text:span></text:p>
        </text:list-item>
        <text:list-item>
          <text:p text:style-name="P361"><text:span text:style-name="T362">The Practice acknowledged it had been ‘</text:span><text:span text:style-name="T363">unable to function as normal</text:span><text:span text:style-name="T364">’ during the pandemic. It stated it ‘</text:span><text:span text:style-name="T365">understood’<text:s/></text:span><text:span text:style-name="T366">patients’ ‘</text:span><text:span text:style-name="T367">frustration</text:span><text:span text:style-name="T368">’ about the impact the pandemic had on the availability of face to<text:s/></text:span><text:span text:style-name="T369">face appointments. It stated, however, that it provided ‘</text:span><text:span text:style-name="T370">appropriate</text:span><text:span text:style-name="T371">’ treatment to the patient in ‘</text:span><text:span text:style-name="T372">the circumstances</text:span><text:span text:style-name="T373">’.<text:s/></text:span></text:p>
        </text:list-item>
      </text:list>
      <text:p text:style-name="P374"/>
      <text:p text:style-name="P375"/>
      <text:p text:style-name="P376">CT report in March 2022</text:p>
      <text:list text:style-name="LFO1" text:continue-numbering="true">
        <text:list-item>
          <text:p text:style-name="P377"><text:span text:style-name="T378">The Practice acknowledged it received the patient’s CT report on 23 March 2022. It stated the report showed a ‘</text:span><text:span text:style-name="T379">deteriorating sodium level</text:span><text:span text:style-name="T380">’ and that there were “</text:span><text:span text:style-name="T381">calcified pleural plaques and lower lobe bronchiectasis but no evidence of malignancy</text:span><text:span text:style-name="T382">”.</text:span></text:p>
        </text:list-item>
        <text:list-item>
          <text:p text:style-name="P383"><text:span text:style-name="T384">The Practice denied there was a finding of asbestos-related cancer in the CT report received and stated the patient had “</text:span><text:span text:style-name="T385">a CXR and a CT scan of his chest and was referred urgently to a Respitatory consultant</text:span><text:span text:style-name="T386">”. He was prescribed treatment to help with secretions and a delayed antibiotic to start if the sputum became coloured.<text:s/></text:span></text:p>
        </text:list-item>
      </text:list>
      <text:p text:style-name="P387">Relevant Independent Professional Advice<text:s/></text:p>
      <text:list text:style-name="LFO1" text:continue-numbering="true">
        <text:list-item>
          <text:p text:style-name="P388"><text:span text:style-name="T389">I<text:s/></text:span><text:span text:style-name="T390">enclose the IPA’s advice at Appendix two to this report. I have outlined my consideration of the advice in my analysis and findings below.</text:span></text:p>
        </text:list-item>
      </text:list>
      <text:p text:style-name="P391">Analysis and Findings<text:s/></text:p>
      <text:p text:style-name="P392">Six telephone appointments</text:p>
      <text:list text:style-name="LFO1" text:continue-numbering="true">
        <text:list-item>
          <text:p text:style-name="P393">I note the complainant’s concern that the Practice only conducted telephone consultations with the patient on the six relevant occasions, instead of face to face consultations. I also note the Practice’s confirmation that these took place by telephone, and its position that it was appropriate to have done so, given the COVID-19 restrictions in place at the time.</text:p>
        </text:list-item>
        <text:list-item>
          <text:p text:style-name="P394"><text:span text:style-name="T395">The IPA advised that during the pandemic, government guidance ‘</text:span><text:span text:style-name="T396">instructed</text:span><text:span text:style-name="T397">’ GP Practices to ‘</text:span><text:span text:style-name="T398">triage all patients by telephone initially</text:span><text:span text:style-name="T399">’ and to ‘</text:span><text:span text:style-name="T400">reduce</text:span><text:span text:style-name="T401">’ face to face appointments ‘</text:span><text:span text:style-name="T402">as much as possible</text:span><text:span text:style-name="T403">’. She<text:s/></text:span><text:span text:style-name="T404">further advised, however, that GPs were also ‘</text:span><text:span text:style-name="T405">reminded</text:span><text:span text:style-name="T406">’ about the<text:s/></text:span><text:span text:style-name="T407">‘importance</text:span><text:span text:style-name="T408">’ of arranging face to face consultations with patients where they were ‘</text:span><text:span text:style-name="T409">clinically necessary</text:span><text:span text:style-name="T410">’ or ‘</text:span><text:span text:style-name="T411">essential</text:span><text:span text:style-name="T412">’. I note the IPA’s advice that determining clinical necessity was ‘</text:span><text:span text:style-name="T413">a challenge</text:span><text:span text:style-name="T414">’ during the pandemic.</text:span></text:p>
        </text:list-item>
        <text:list-item>
          <text:p text:style-name="P415">The investigation must determine, therefore, whether at any point during the relevant period, it became a clinical necessity for the Practice to consult with the patient face to face.</text:p>
        </text:list-item>
        <text:list-item>
          <text:p text:style-name="P416"><text:span text:style-name="T417">I note the patient had a COPD diagnosis. Upon review of the GP records, I also note the Practice recorded that the patient had been suffering from a ‘</text:span><text:span text:style-name="T418">chest infection for 6 months</text:span><text:span text:style-name="T419">’ at the time of his first telephone consultation on 8 June 2020. He subsequently presented with a recurring cough and chest infection four months later, and again six months after that. He presented with these symptoms again over two months later, and again two months after that. The final presentation during the relevant period was three months after that. I note the colour of the sputum the patient produced varied across those presentations.</text:span></text:p>
        </text:list-item>
        <text:list-item>
          <text:p text:style-name="P420"><text:span text:style-name="T421">The IPA referred to NICE 115 and advised during this period the patient suffered ‘</text:span><text:span text:style-name="T422">frequent</text:span><text:span text:style-name="T423"><text:s/></text:span><text:span text:style-name="T424">exacerbations</text:span><text:span text:style-name="T425">’ of his existing COPD – being two or more in the period of one year. She advised an ‘</text:span><text:span text:style-name="T426">exacerbation</text:span><text:span text:style-name="T427">’ is ‘</text:span><text:span text:style-name="T428">a sustained worsening of the patient’s symptoms and is acute in onset’</text:span><text:span text:style-name="T429">. She further advised that a ‘</text:span><text:span text:style-name="T430">cough with increased sputum production and change in sputum colour</text:span><text:span text:style-name="T431">’ is ‘</text:span><text:span text:style-name="T432">commonly</text:span><text:span text:style-name="T433">’ a sign of such an ‘</text:span><text:span text:style-name="T434">exacerbation</text:span><text:span text:style-name="T435">’.</text:span></text:p>
        </text:list-item>
        <text:list-item>
          <text:p text:style-name="P436"><text:span text:style-name="T437">The IPA advised that given the patient’s symptoms during this period and his medical history of COPD with ‘</text:span><text:span text:style-name="T438">frequent exacerbations</text:span><text:span text:style-name="T439">’, the Practice should have ‘</text:span><text:span text:style-name="T440">examined</text:span><text:span text:style-name="T441">’ the patient and ‘</text:span><text:span text:style-name="T442">assessed</text:span><text:span text:style-name="T443">’ him for</text:span><text:span text:style-name="T444"><text:s/></text:span><text:span text:style-name="T445">bronchiectasis. I note the</text:span><text:span text:style-name="T446"><text:s/></text:span><text:span text:style-name="T447">Bronchiectasis CKS states a clinician should suspect this condition where a patient has a cough that persists for more than eight weeks, ‘</text:span><text:span text:style-name="T448">especially with sputum production</text:span><text:span text:style-name="T449">’. It states if a clinician suspects this condition they should take a ‘</text:span><text:span text:style-name="T450">full medical history</text:span><text:span text:style-name="T451">’, as well as arrange an x-ray and sputum culture.<text:s/></text:span></text:p>
        </text:list-item>
        <text:list-item>
          <text:p text:style-name="P452"><text:span text:style-name="T453">The IPA advised to examine and assess the patient for this condition, the Practice should have taken a sample of the patient’s sputum for ‘</text:span><text:span text:style-name="T454">culture</text:span><text:span text:style-name="T455">’ analysis and arranged an onward referral to a respiratory consultant, to include a chest x-ray. The Practice should have also discussed a ‘</text:span><text:span text:style-name="T456">future management plan</text:span><text:span text:style-name="T457">’ with the patient for his symptoms. The IPA advised the Practice should<text:s/></text:span><text:soft-page-break/><text:span text:style-name="T458">have taken these steps from his first presentation on 8 June 2020, but it did not take any of these steps.</text:span></text:p>
        </text:list-item>
        <text:list-item>
          <text:p text:style-name="P459"><text:span text:style-name="T460">Given the patient had been suffering from a chest infection for six months on 8 June 2020, and continued to experience recurring chest infections over the subsequent 17 months, I accept the IPA’s advice in this respect.</text:span></text:p>
        </text:list-item>
        <text:list-item>
          <text:p text:style-name="P461"><text:span text:style-name="T462">Having reviewed all relevant records, including the IPA’s advice, I consider the Practice should have fully examined and assessed the patient for suspected</text:span><text:span text:style-name="T463"><text:s/></text:span><text:span text:style-name="T464">bronchiectasis from 8 June 2020, given his medical history and the symptoms</text:span><text:span text:style-name="T465"><text:s/></text:span><text:span text:style-name="T466">he experienced at the time. Having considered the IPA’s<text:s/></text:span><text:span text:style-name="T467">advice about what this examination and assessment should have entailed, I am satisfied there was a clinical necessity for the Practice to have consulted with the patient face to face, rather than by telephone only from this point. Having reviewed the Practice’s triage process outlined, and the IPA’s advice, I consider after the Practice’s initial telephone triage of the patient on 8 June 2020, it should have offered him one of its limited face to face appointments. I am satisfied this is the case also for t</text:span><text:span text:style-name="T468">he five subsequent telephone consultations during the relevant period for these reasons.</text:span></text:p>
        </text:list-item>
        <text:list-item>
          <text:p text:style-name="P469"><text:span text:style-name="T470">I accept the Practice had to take serious precautions to limit the spread of COVID-19 and to comply with government instructions. I acknowledge this inevitably had an impact on the care and treatment it was possible to provide to patients. However, even during the strictest restrictions in place, the Practice could conduct face to face consultations with patients where it was clinically necessary to do so.</text:span><text:span text:style-name="T471"><text:s/></text:span></text:p>
        </text:list-item>
        <text:list-item>
          <text:p text:style-name="P472"><text:span text:style-name="T473">Standard 15 of the GMC Guidance requires doctors to ‘</text:span><text:span text:style-name="T474">provide a good standard of practice and care</text:span><text:span text:style-name="T475">’. This includes ‘</text:span><text:span text:style-name="T476">adequately</text:span><text:span text:style-name="T477">’ assessing a patient’s condition, taking account of their medical history, and examining the patient ‘</text:span><text:span text:style-name="T478">where necessary</text:span><text:span text:style-name="T479">’. It also requires doctors to provide ‘</text:span><text:span text:style-name="T480">suitable</text:span><text:span text:style-name="T481">’ advice, investigations or treatment ‘</text:span><text:span text:style-name="T482">promptly</text:span><text:span text:style-name="T483">’. I consider the Practice failed to act in accordance with this standard when it failed to offer face to face appointments to this particular patient during the relevant period. I find this to be a failure in the care and<text:s/></text:span><text:soft-page-break/><text:span text:style-name="T484">trea</text:span><text:span text:style-name="T485">tment the Practice provided to the patient. I therefore uphold this element of the complaint. <text:s/></text:span></text:p>
        </text:list-item>
        <text:list-item>
          <text:p text:style-name="P486"><text:span text:style-name="T487">I note the IPA’s advice that the patient was subsequently diagnosed with bronchiectasis. I consider the failure in care and treatment caused the patient to lose the opportunity for potential earlier diagnosis and treatment of this underlying reason for his recurring cough and chest infections. It also caused him to sustain the injustice of uncertainty, frustration and anxiety regarding the- underlying reason for his symptoms.</text:span></text:p>
        </text:list-item>
      </text:list>
      <text:p text:style-name="P488"><text:span text:style-name="T489">Observations <text:s text:c="2"/></text:span><text:span text:style-name="T490"><text:s/></text:span></text:p>
      <text:list text:style-name="LFO1" text:continue-numbering="true">
        <text:list-item>
          <text:p text:style-name="P491"><text:span text:style-name="T492">I note the IPA’s observation that there is no evidence the Practice investigated potential red flag</text:span><text:span text:style-name="T493"><text:note text:note-class="footnote" text:id="_ftn8"><text:note-citation>9</text:note-citation><text:note-body><text:p text:style-name="FootnoteText"><text:s/><text:span text:style-name="T494">Signs of serious underlying diseases such as cancer, infection or nerve<text:s/></text:span><text:span text:style-name="T495">damage.</text:span></text:p></text:note-body></text:note></text:span><text:span text:style-name="T496"><text:s/>symptoms with the patient during the consultations, with the exception of 9 April 2021. I further note her observation that it should have done so on each occasion. The Cough Assessment CKS states clinicians should ask a patient about symptoms such as a change in cough, especially for smokers over 45 years old. I am satisfied it was not necessary for the Practice to hold a face to face consultation with the patient to explore these potential symptoms. While I do not make a finding in-relation to this matte</text:span><text:span text:style-name="T497">r I do note the IPA’s comments with concern and, I encourage the Practice to reflect on the IPA’s observation in-relation to this in respect of its future practice.</text:span></text:p>
        </text:list-item>
        <text:list-item>
          <text:p text:style-name="P498"><text:span text:style-name="T499">I also note the IPA’s observation about the dosage of antibiotics the Practice prescribed to the patient on 8 June 2020, 12 October 2020 and 21 June 2021. She observed the Practice prescribed a higher dosage on these occasions than that recommended in the BNF Extract. She observed the Practice did not document its rationale for prescribing an increased dosage in the GP records, and advised it should have done so. She advised this increased dosage would not have had an impact on the patient’s health, and the</text:span><text:span text:style-name="T500"><text:s/>Practice may have had a valid reason for prescribing it. I note the Practice’s comment on the draft report that an increased dosage is permissible under<text:s/></text:span><text:span text:style-name="T501">Management of Infection<text:s/></text:span><text:soft-page-break/><text:span text:style-name="T502">Guidelines.<text:s/></text:span><text:span text:style-name="T503">Nonetheless, I encourage the Practice to reflect on the IPA’s observation regarding its record-keeping in this respect.<text:s/></text:span></text:p>
        </text:list-item>
      </text:list>
      <text:p text:style-name="P504">CT report in March 2022</text:p>
      <text:list text:style-name="LFO1" text:continue-numbering="true">
        <text:list-item>
          <text:p text:style-name="P505">I note the complainant’s concern that the Practice failed to act on the patient’s asbestos-related cancer diagnosis in March 2022. I also note the Practice’s position that this CT report did not show a cancer diagnosis.</text:p>
        </text:list-item>
        <text:list-item>
          <text:p text:style-name="P506"><text:span text:style-name="T507">The patient underwent a chest CT scan<text:s/></text:span><text:span text:style-name="T508">on 21 March 2022, and the Practice obtained the CT report on 23 March 2022. I reviewed the report and note it states<text:s/></text:span><text:span text:style-name="T509">“There are calcified pleural plaques and lower lobe bronchiectasis but no evidence of malignancy</text:span><text:span text:style-name="T510">”. I reviewed the patient’s GP records and note the practice sent an urgent referral on the same day to a respiratory consultant and attached a copy of the CT report to the referral and I further note the GP</text:span><text:span text:style-name="T511"><text:s/>practice discussed the findings from the CT report with the patient enquiring if there had<text:s/></text:span><text:span text:style-name="T512">been any asbestos exposure.<text:s/></text:span></text:p>
        </text:list-item>
        <text:list-item>
          <text:p text:style-name="P513"><text:span text:style-name="T514">The IPA referred to the<text:s/></text:span><text:span text:style-name="T515">Bronchiectasis CKS, and advised the Practice’s actions in making this onward referral were appropriate. She further advised there was no evidence of cancer until further tests in July 2022. The Bronchiectasis CKS states where a clinician suspects this condition, they should refer the patient to a respiratory physician to ‘</text:span><text:span text:style-name="T516">confirm the diagnosis</text:span><text:span text:style-name="T517">’ and ‘</text:span><text:span text:style-name="T518">determine the underlying cause</text:span><text:span text:style-name="T519">’ of the condition. Having reviewed the patient’s GP records and this guidance, I accept the IPA’s advice.</text:span></text:p>
        </text:list-item>
        <text:list-item>
          <text:p text:style-name="P520"><text:span text:style-name="T521">I am therefore satisfied the Practice appropriately referred the patient for onward care following the CT scan for investigation, where he subsequently received a diagnosis of bronchiectasis. I therefore do not uphold this element of the complaint.</text:span></text:p>
        </text:list-item>
      </text:list>
      <text:p text:style-name="P522">CONCLUSION</text:p>
      <text:list text:style-name="LFO1" text:continue-numbering="true">
        <text:list-item>
          <text:p text:style-name="P523"><text:span text:style-name="T524">I received a complaint regarding the actions of the Practice. The complaint concerned the care and treatment it provided to the patient between June 2020 to March 2022. I partially<text:s/></text:span><text:span text:style-name="T525">upheld</text:span><text:span text:style-name="T526"><text:s/></text:span><text:span text:style-name="T527">the complaint for the reasons outlined in this report. I found a failure in the care and treatment the Practice provided to the<text:s/></text:span><text:soft-page-break/><text:span text:style-name="T528">patient which caused him to sustain the <text:s/>injustice of uncertainty, frustration and anxiety, as well as the loss of opportunity for potential earlier diagnosis and treatment of his bronchiectasis.</text:span></text:p>
        </text:list-item>
      </text:list>
      <text:p text:style-name="P529">Recommendations</text:p>
      <text:list text:style-name="LFO1" text:continue-numbering="true">
        <text:list-item>
          <text:p text:style-name="P530"><text:span text:style-name="T531">I recommend the Practice provides to the complainant a written apology in accordance with NIPSO’s ‘Guidance on issuing an apology’ (July 2019), for the injustice caused as a result of the<text:s/></text:span><text:span text:style-name="T532">failure</text:span><text:span text:style-name="T533"><text:s/></text:span><text:span text:style-name="T534">identified within<text:s/></text:span><text:span text:style-name="T535">one month</text:span><text:span text:style-name="T536"><text:s/>of the date of the final report.</text:span></text:p>
        </text:list-item>
        <text:list-item>
          <text:p text:style-name="P537">I further recommend, for service improvement and to prevent future reoccurrence, that the Practice:</text:p>
        </text:list-item>
      </text:list>
      <text:p text:style-name="P538"/>
      <text:list text:style-name="LFO7" text:continue-numbering="true">
        <text:list-item>
          <text:p text:style-name="P539">discusses the contents of this report, and the learnings identified in it, with its<text:s/>doctors;</text:p>
        </text:list-item>
        <text:list-item>
          <text:p text:style-name="P540">reminds its doctors about the importance of offering face to face consultations for patients for whom is it a clinical necessity given their presenting symptoms and medical history;</text:p>
        </text:list-item>
        <text:list-item>
          <text:p text:style-name="P541"><text:span text:style-name="T542">Reminds its doctors about the importance of considering and investigating for</text:span><text:span text:style-name="T543"><text:s/>bronchiectasis in line with relevant guidance for patients with COPD with frequent exacerbations; and</text:span><text:span text:style-name="T544"><text:s/></text:span></text:p>
        </text:list-item>
        <text:list-item>
          <text:p text:style-name="P545"><text:span text:style-name="T546">provides my office with evidence of having done so within<text:s/></text:span><text:span text:style-name="T547">six months</text:span><text:span text:style-name="T548"><text:s/>of the date of the final report.</text:span></text:p>
        </text:list-item>
      </text:list>
      <text:list text:style-name="LFO1" text:continue-numbering="true">
        <text:list-item>
          <text:p text:style-name="P549"><text:span text:style-name="T550">I acknowledge the distress and pain of the patient’s sad death on the complainant and her family. Throughout this investigation her, and her family’s, care and devotion for her father was evident. I offer through this report my condolences to the complainant and her family for the loss of their father.</text:span></text:p>
        </text:list-item>
      </text:list>
      <text:p text:style-name="P551"/>
      <text:p text:style-name="P552"/>
      <text:p text:style-name="P553"/>
      <text:p text:style-name="P554"/>
      <text:p text:style-name="P555">MARGARET KELLY</text:p>
      <text:p text:style-name="P556">Ombudsman <text:s text:c="70"/></text:p>
      <text:p text:style-name="P557"><text:s/>2024 <text:s text:c="14"/></text:p>
      <text:soft-page-break/>
      <text:p text:style-name="P558"><text:span text:style-name="T560">Appendix 1</text:span></text:p>
      <text:p text:style-name="P561"/>
      <text:p text:style-name="P562">PRINCIPLES OF GOOD ADMINISTRATION</text:p>
      <text:p text:style-name="P563"/>
      <text:p text:style-name="P564">Good administration by public service providers means:</text:p>
      <text:p text:style-name="P565"/>
      <text:p text:style-name="P566"><text:span text:style-name="T567">1.</text:span><text:span text:style-name="T568"><text:tab/>Getting it<text:s/></text:span><text:span text:style-name="T569">right</text:span><text:span text:style-name="T570"><text:s/></text:span></text:p>
      <text:p text:style-name="P571"/>
      <text:list text:style-name="LFO8">
        <text:list-item text:start-value="0">
          <text:p text:style-name="P572">Acting in accordance with the law and relevant guidance, with regard for the rights of those concerned.<text:s/></text:p>
        </text:list-item>
      </text:list>
      <text:p text:style-name="P573"/>
      <text:list text:style-name="LFO8" text:continue-numbering="true">
        <text:list-item>
          <text:p text:style-name="P574">Acting in accordance with the public body’s policy and guidance (published or internal).</text:p>
        </text:list-item>
      </text:list>
      <text:p text:style-name="P575"><text:s/></text:p>
      <text:list text:style-name="LFO8" text:continue-numbering="true">
        <text:list-item>
          <text:p text:style-name="P576">Taking proper account of established good<text:s/>practice.<text:s/></text:p>
        </text:list-item>
      </text:list>
      <text:p text:style-name="P577"/>
      <text:list text:style-name="LFO8" text:continue-numbering="true">
        <text:list-item>
          <text:p text:style-name="P578">Providing effective services, using appropriately trained and competent staff.<text:s/></text:p>
        </text:list-item>
      </text:list>
      <text:p text:style-name="P579"/>
      <text:list text:style-name="LFO8" text:continue-numbering="true">
        <text:list-item>
          <text:p text:style-name="P580">Taking reasonable decisions, based on all relevant considerations.</text:p>
        </text:list-item>
      </text:list>
      <text:p text:style-name="P581"/>
      <text:p text:style-name="P582"><text:span text:style-name="T583">2.</text:span><text:span text:style-name="T584"><text:tab/>Being customer focused</text:span><text:span text:style-name="T585"><text:s/></text:span></text:p>
      <text:p text:style-name="P586"/>
      <text:list text:style-name="LFO10">
        <text:list-item text:start-value="0">
          <text:p text:style-name="P587">Ensuring people can access services easily.<text:s/></text:p>
        </text:list-item>
      </text:list>
      <text:p text:style-name="P588"/>
      <text:list text:style-name="LFO10" text:continue-numbering="true">
        <text:list-item>
          <text:p text:style-name="P589">Informing<text:s/>customers what they can expect and what the public body expects of them.<text:s/></text:p>
        </text:list-item>
      </text:list>
      <text:p text:style-name="P590"/>
      <text:list text:style-name="LFO10" text:continue-numbering="true">
        <text:list-item>
          <text:p text:style-name="P591">Keeping to its commitments, including any published service standards.</text:p>
        </text:list-item>
      </text:list>
      <text:p text:style-name="P592"><text:s/></text:p>
      <text:list text:style-name="LFO10" text:continue-numbering="true">
        <text:list-item>
          <text:p text:style-name="P593">Dealing with people helpfully, promptly and sensitively, bearing in mind their individual circumstances<text:s/></text:p>
        </text:list-item>
      </text:list>
      <text:p text:style-name="P594"/>
      <text:list text:style-name="LFO10" text:continue-numbering="true">
        <text:list-item>
          <text:p text:style-name="P595">Responding to customers’ needs flexibly, including, where appropriate, co-ordinating a response with other service providers.</text:p>
        </text:list-item>
      </text:list>
      <text:p text:style-name="P596"/>
      <text:p text:style-name="P597">3.<text:tab/>Being open and accountable<text:s/></text:p>
      <text:p text:style-name="P598"/>
      <text:list text:style-name="LFO12">
        <text:list-item text:start-value="0">
          <text:p text:style-name="P599">Being open and clear about policies and procedures and ensuring that information, and any advice provided, is clear, accurate and complete.<text:s/></text:p>
        </text:list-item>
      </text:list>
      <text:p text:style-name="P600"/>
      <text:list text:style-name="LFO12" text:continue-numbering="true">
        <text:list-item>
          <text:p text:style-name="P601">Stating its criteria for decision making and giving reasons for decisions<text:s/></text:p>
        </text:list-item>
      </text:list>
      <text:p text:style-name="P602"/>
      <text:list text:style-name="LFO12" text:continue-numbering="true">
        <text:list-item>
          <text:p text:style-name="P603">Handling information properly and appropriately.<text:s/></text:p>
        </text:list-item>
      </text:list>
      <text:p text:style-name="P604"/>
      <text:list text:style-name="LFO12" text:continue-numbering="true">
        <text:list-item>
          <text:p text:style-name="P605">Keeping proper and appropriate records.<text:s/></text:p>
        </text:list-item>
      </text:list>
      <text:p text:style-name="P606"/>
      <text:list text:style-name="LFO12" text:continue-numbering="true">
        <text:list-item>
          <text:p text:style-name="P607">Taking responsibility for its<text:s/>actions.</text:p>
        </text:list-item>
      </text:list>
      <text:p text:style-name="P608"/>
      <text:p text:style-name="P609"/>
      <text:p text:style-name="P610">4.<text:tab/>Acting fairly and proportionately<text:s/></text:p>
      <text:p text:style-name="P611"/>
      <text:list text:style-name="LFO14">
        <text:list-item text:start-value="0">
          <text:p text:style-name="P612">Treating people impartially, with respect and courtesy.<text:s/></text:p>
        </text:list-item>
      </text:list>
      <text:p text:style-name="P613"/>
      <text:list text:style-name="LFO14" text:continue-numbering="true">
        <text:list-item>
          <text:p text:style-name="P614">Treating people without unlawful discrimination or prejudice, and ensuring no conflict of interests.<text:s/></text:p>
        </text:list-item>
      </text:list>
      <text:p text:style-name="P615"/>
      <text:list text:style-name="LFO14" text:continue-numbering="true">
        <text:list-item>
          <text:p text:style-name="P616">Dealing with people and issues objectively and consistently.<text:s/></text:p>
        </text:list-item>
      </text:list>
      <text:p text:style-name="P617"/>
      <text:list text:style-name="LFO14" text:continue-numbering="true">
        <text:list-item>
          <text:p text:style-name="P618">Ensuring that decisions and actions are proportionate, appropriate and fair.</text:p>
        </text:list-item>
      </text:list>
      <text:p text:style-name="P619"/>
      <text:p text:style-name="P620">5.<text:tab/>Putting things right<text:s/></text:p>
      <text:p text:style-name="P621"/>
      <text:list text:style-name="LFO16">
        <text:list-item text:start-value="0">
          <text:p text:style-name="P622">Acknowledging mistakes and apologising where appropriate.<text:s/></text:p>
        </text:list-item>
      </text:list>
      <text:p text:style-name="P623"/>
      <text:list text:style-name="LFO16" text:continue-numbering="true">
        <text:list-item>
          <text:p text:style-name="P624">Putting mistakes right quickly and effectively.<text:s/></text:p>
        </text:list-item>
      </text:list>
      <text:p text:style-name="P625"/>
      <text:list text:style-name="LFO16" text:continue-numbering="true">
        <text:list-item>
          <text:p text:style-name="P626">Providing clear and<text:s/>timely information on how and when to appeal or complain.<text:s/></text:p>
        </text:list-item>
      </text:list>
      <text:p text:style-name="P627"/>
      <text:list text:style-name="LFO16" text:continue-numbering="true">
        <text:list-item>
          <text:p text:style-name="P628">Operating an effective complaints procedure, which includes offering a fair and appropriate remedy when a complaint is upheld.</text:p>
        </text:list-item>
      </text:list>
      <text:p text:style-name="P629"/>
      <text:p text:style-name="P630">6.<text:tab/>Seeking continuous improvement<text:s/></text:p>
      <text:p text:style-name="P631"/>
      <text:list text:style-name="LFO18">
        <text:list-item text:start-value="0">
          <text:p text:style-name="P632">Reviewing policies and procedures regularly to ensure they are effective.<text:s/></text:p>
        </text:list-item>
      </text:list>
      <text:p text:style-name="P633"/>
      <text:list text:style-name="LFO18" text:continue-numbering="true">
        <text:list-item>
          <text:p text:style-name="P634">Asking for feedback and using it to improve services and performance.</text:p>
        </text:list-item>
      </text:list>
      <text:p text:style-name="P635"/>
      <text:list text:style-name="LFO18" text:continue-numbering="true">
        <text:list-item>
          <text:p text:style-name="P636">Ensuring that the public body learns lessons from complaints and uses these to improve services and performance.</text:p>
        </text:list-item>
      </text:list>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s12" style:display-name="s12" style:family="text" style:parent-style-name="DefaultParagraphFont"/>
    <style:style style:name="s21" style:display-name="s21" style:family="text" style:parent-style-name="DefaultParagraphFont"/>
    <style:style style:name="s20" style:display-name="s20" style:family="text" style:parent-style-name="DefaultParagraphFont"/>
    <style:style style:name="s22" style:display-name="s22" style:family="text" style:parent-style-name="DefaultParagraphFont"/>
    <style:style style:name="s24" style:display-name="s24" style:family="text" style:parent-style-name="DefaultParagraphFont"/>
    <style:style style:name="s26" style:display-name="s26" style:family="paragraph" style:parent-style-name="Normal">
      <style:paragraph-properties fo:widows="2" fo:orphans="2" style:text-autospace="ideograph-alpha" fo:margin-top="0.0694in" fo:margin-bottom="0.0694in"/>
      <style:text-properties style:font-name="Times New Roman" fo:font-size="12pt" style:font-size-asian="12pt" fo:hyphenate="false"/>
    </style:style>
    <style:style style:name="s27" style:display-name="s27" style:family="text" style:parent-style-name="DefaultParagraphFont"/>
    <style:style style:name="s28" style:display-name="s28" style:family="text" style:parent-style-name="DefaultParagraphFont"/>
    <style:style style:name="s14" style:display-name="s14"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CG Times" style:font-name-asian="Times New Roman" style:font-size-complex="12pt"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_xmsolistparagraph" style:display-name="x_xmsolistparagraph" style:family="paragraph" style:parent-style-name="Normal">
      <style:paragraph-properties fo:widows="2" fo:orphans="2" style:text-autospace="ideograph-alpha"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msonormal" style:display-name="x_msonormal"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3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4"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Footer" style:family="paragraph">
      <style:paragraph-properties fo:text-align="end"/>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8"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6"><text:page-number text:fixed="false">2</text:page-number></text:p>
        <text:p text:style-name="Footer"/>
      </style:footer>
    </style:master-page>
    <style:master-page style:name="MP2" style:page-layout-name="PL2">
      <style:header>
        <text:p text:style-name="Header"/>
      </style:header>
      <style:footer>
        <text:p text:style-name="P158"><text:page-number text:fixed="false">2</text:page-number></text:p>
        <text:p text:style-name="Footer"/>
      </style:footer>
    </style:master-page>
    <style:master-page style:name="MP3" style:page-layout-name="PL3">
      <style:header>
        <text:p text:style-name="Header"/>
      </style:header>
      <style:footer>
        <text:p text:style-name="P184"><text:page-number text:fixed="false">2</text:page-number></text:p>
        <text:p text:style-name="Footer"/>
      </style:footer>
    </style:master-page>
    <style:master-page style:name="MP4" style:page-layout-name="PL4">
      <style:header>
        <text:p text:style-name="Header"/>
      </style:header>
      <style:footer>
        <text:p text:style-name="P559"><text:page-number text:fixed="false">2</text:page-number></text:p>
        <text:p text:style-name="Footer"/>
      </style:footer>
    </style:master-page>
    <style:master-page style:name="MP5" style:page-layout-name="PL5">
      <style:header>
        <text:p text:style-name="Header"/>
      </style:header>
      <style:footer>
        <text:p text:style-name="P63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4-09-12T11:48:00Z</meta:creation-date>
    <dc:date>2024-09-12T11:50:00Z</dc:date>
    <meta:print-date>2024-05-16T15:31:00Z</meta:print-date>
    <meta:template xlink:href="Normal.dotm" xlink:type="simple"/>
    <meta:editing-cycles>4</meta:editing-cycles>
    <meta:editing-duration>PT180S</meta:editing-duration>
    <meta:user-defined meta:name="Template">NIPSO - Investigation Report Template.doc</meta:user-defined>
    <meta:user-defined meta:name="ContentTypeId">0x0101007CED1195BF2FBE41B424537C652D2ECD</meta:user-defined>
    <meta:document-statistic meta:page-count="19" meta:paragraph-count="211" meta:word-count="4254" meta:character-count="27228" meta:row-count="594" meta:non-whitespace-character-count="23185"/>
  </office:meta>
</office:document-meta>
</file>