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1972in" text:min-label-width="0.2222in" text:list-level-position-and-space-mode="label-alignment">
          <style:list-level-label-alignment text:label-followed-by="listtab" fo:margin-left="0.4194in" fo:text-indent="-0.2222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list-format-name="NLF2" style:num-format="1" text:display-levels="2" text:start-value="10">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3" text:style-name="WW_CharLFO13LVL3" style:num-list-format-name="NLF2" style:num-format="1" text:display-levels="3" text:start-value="20">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13LVL4" style:num-list-format-name="NLF2" style:num-format="1" text:display-levels="4">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5" text:style-name="WW_CharLFO13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1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1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1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1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1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1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1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1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list-format-name="NLF3" style:num-format="1" text:start-value="1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text:style-name="WW_CharLFO25LVL2" style:num-list-format-name="NLF3" style:num-format="1" text:display-levels="2" text:start-value="1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3" text:style-name="WW_CharLFO25LVL3" style:num-list-format-name="NLF3" style:num-format="1" text:display-levels="3" text:start-value="2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4" text:style-name="WW_CharLFO25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list-format-name="NLF3" style:num-format="1" text:start-value="1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list-format-name="NLF3" style:num-format="1" text:display-levels="2" text:start-value="10">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style:num-list-format-name="NLF3" style:num-format="1" text:display-levels="3" text:start-value="20">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style:num-list-format-name="NLF3"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list-format-name="NLF3" style:num-format="1" text:start-value="14">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text:style-name="WW_CharLFO27LVL2" style:num-list-format-name="NLF3" style:num-format="1" text:display-levels="2" text:start-value="1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3" text:style-name="WW_CharLFO27LVL3" style:num-list-format-name="NLF3" style:num-format="1" text:display-levels="3" text:start-value="2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4" text:style-name="WW_CharLFO2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list-format-name="NLF3" style:num-format="1" text:start-value="1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8LVL2" style:num-list-format-name="NLF3" style:num-format="01, 02, 03, ..."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8LVL3" style:num-list-format-name="NLF3" style:num-format="1" text:display-levels="3" text:start-value="20">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8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194in" text:min-label-width="0.25in" text:list-level-position-and-space-mode="label-alignment">
          <style:list-level-label-alignment text:label-followed-by="listtab" fo:margin-left="0.6694in" fo:text-indent="-0.25in"/>
        </style:list-level-properties>
        <style:text-properties style:font-name="Arial"/>
      </text:list-level-style-bullet>
      <text:list-level-style-bullet text:level="2" text:style-name="WW_CharLFO36LVL2" text:bullet-char="o">
        <style:list-level-properties text:space-before="0.9194in" text:min-label-width="0.25in" text:list-level-position-and-space-mode="label-alignment">
          <style:list-level-label-alignment text:label-followed-by="listtab" fo:margin-left="1.1694in" fo:text-indent="-0.25in"/>
        </style:list-level-properties>
        <style:text-properties style:font-name="Courier New"/>
      </text:list-level-style-bullet>
      <text:list-level-style-bullet text:level="3" text:style-name="WW_CharLFO36LVL3"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Wingdings"/>
      </text:list-level-style-bullet>
      <text:list-level-style-bullet text:level="4" text:style-name="WW_CharLFO36LVL4"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Symbol"/>
      </text:list-level-style-bullet>
      <text:list-level-style-bullet text:level="5" text:style-name="WW_CharLFO36LVL5" text:bullet-char="o">
        <style:list-level-properties text:space-before="2.4194in" text:min-label-width="0.25in" text:list-level-position-and-space-mode="label-alignment">
          <style:list-level-label-alignment text:label-followed-by="listtab" fo:margin-left="2.6694in" fo:text-indent="-0.25in"/>
        </style:list-level-properties>
        <style:text-properties style:font-name="Courier New"/>
      </text:list-level-style-bullet>
      <text:list-level-style-bullet text:level="6" text:style-name="WW_CharLFO36LVL6"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Wingdings"/>
      </text:list-level-style-bullet>
      <text:list-level-style-bullet text:level="7" text:style-name="WW_CharLFO36LVL7"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Symbol"/>
      </text:list-level-style-bullet>
      <text:list-level-style-bullet text:level="8" text:style-name="WW_CharLFO36LVL8" text:bullet-char="o">
        <style:list-level-properties text:space-before="3.9194in" text:min-label-width="0.25in" text:list-level-position-and-space-mode="label-alignment">
          <style:list-level-label-alignment text:label-followed-by="listtab" fo:margin-left="4.1694in" fo:text-indent="-0.25in"/>
        </style:list-level-properties>
        <style:text-properties style:font-name="Courier New"/>
      </text:list-level-style-bullet>
      <text:list-level-style-bullet text:level="9" text:style-name="WW_CharLFO36LVL9" text:bullet-char="">
        <style:list-level-properties text:space-before="4.4194in" text:min-label-width="0.25in" text:list-level-position-and-space-mode="label-alignment">
          <style:list-level-label-alignment text:label-followed-by="listtab" fo:margin-left="4.669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Symbol"/>
      </text:list-level-style-bullet>
      <text:list-level-style-bullet text:level="2" text:style-name="WW_CharLFO37LVL2" text:bullet-char="o">
        <style:list-level-properties text:space-before="1.4194in" text:min-label-width="0.25in" text:list-level-position-and-space-mode="label-alignment">
          <style:list-level-label-alignment text:label-followed-by="listtab" fo:margin-left="1.6694in" fo:text-indent="-0.25in"/>
        </style:list-level-properties>
        <style:text-properties style:font-name="Courier New"/>
      </text:list-level-style-bullet>
      <text:list-level-style-bullet text:level="3" text:style-name="WW_CharLFO37LVL3"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Wingdings"/>
      </text:list-level-style-bullet>
      <text:list-level-style-bullet text:level="4" text:style-name="WW_CharLFO37LVL4"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Symbol"/>
      </text:list-level-style-bullet>
      <text:list-level-style-bullet text:level="5" text:style-name="WW_CharLFO37LVL5" text:bullet-char="o">
        <style:list-level-properties text:space-before="2.9194in" text:min-label-width="0.25in" text:list-level-position-and-space-mode="label-alignment">
          <style:list-level-label-alignment text:label-followed-by="listtab" fo:margin-left="3.1694in" fo:text-indent="-0.25in"/>
        </style:list-level-properties>
        <style:text-properties style:font-name="Courier New"/>
      </text:list-level-style-bullet>
      <text:list-level-style-bullet text:level="6" text:style-name="WW_CharLFO37LVL6"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Wingdings"/>
      </text:list-level-style-bullet>
      <text:list-level-style-bullet text:level="7" text:style-name="WW_CharLFO37LVL7"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Symbol"/>
      </text:list-level-style-bullet>
      <text:list-level-style-bullet text:level="8" text:style-name="WW_CharLFO37LVL8" text:bullet-char="o">
        <style:list-level-properties text:space-before="4.4194in" text:min-label-width="0.25in" text:list-level-position-and-space-mode="label-alignment">
          <style:list-level-label-alignment text:label-followed-by="listtab" fo:margin-left="4.6694in" fo:text-indent="-0.25in"/>
        </style:list-level-properties>
        <style:text-properties style:font-name="Courier New"/>
      </text:list-level-style-bullet>
      <text:list-level-style-bullet text:level="9" text:style-name="WW_CharLFO37LVL9" text:bullet-char="">
        <style:list-level-properties text:space-before="4.9194in" text:min-label-width="0.25in" text:list-level-position-and-space-mode="label-alignment">
          <style:list-level-label-alignment text:label-followed-by="listtab" fo:margin-left="5.169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8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8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8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8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8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8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8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8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9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9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9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9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9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9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9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9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Symbol"/>
      </text:list-level-style-bullet>
      <text:list-level-style-bullet text:level="2" text:style-name="WW_CharLFO40LVL2" text:bullet-char="o">
        <style:list-level-properties text:space-before="1.4479in" text:min-label-width="0.25in" text:list-level-position-and-space-mode="label-alignment">
          <style:list-level-label-alignment text:label-followed-by="listtab" fo:margin-left="1.6979in" fo:text-indent="-0.25in"/>
        </style:list-level-properties>
        <style:text-properties style:font-name="Courier New"/>
      </text:list-level-style-bullet>
      <text:list-level-style-bullet text:level="3" text:style-name="WW_CharLFO40LVL3"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Wingdings"/>
      </text:list-level-style-bullet>
      <text:list-level-style-bullet text:level="4" text:style-name="WW_CharLFO40LVL4"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Symbol"/>
      </text:list-level-style-bullet>
      <text:list-level-style-bullet text:level="5" text:style-name="WW_CharLFO40LVL5" text:bullet-char="o">
        <style:list-level-properties text:space-before="2.9479in" text:min-label-width="0.25in" text:list-level-position-and-space-mode="label-alignment">
          <style:list-level-label-alignment text:label-followed-by="listtab" fo:margin-left="3.1979in" fo:text-indent="-0.25in"/>
        </style:list-level-properties>
        <style:text-properties style:font-name="Courier New"/>
      </text:list-level-style-bullet>
      <text:list-level-style-bullet text:level="6" text:style-name="WW_CharLFO40LVL6"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Wingdings"/>
      </text:list-level-style-bullet>
      <text:list-level-style-bullet text:level="7" text:style-name="WW_CharLFO40LVL7"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Symbol"/>
      </text:list-level-style-bullet>
      <text:list-level-style-bullet text:level="8" text:style-name="WW_CharLFO40LVL8" text:bullet-char="o">
        <style:list-level-properties text:space-before="4.4479in" text:min-label-width="0.25in" text:list-level-position-and-space-mode="label-alignment">
          <style:list-level-label-alignment text:label-followed-by="listtab" fo:margin-left="4.6979in" fo:text-indent="-0.25in"/>
        </style:list-level-properties>
        <style:text-properties style:font-name="Courier New"/>
      </text:list-level-style-bullet>
      <text:list-level-style-bullet text:level="9" text:style-name="WW_CharLFO40LVL9" text:bullet-char="">
        <style:list-level-properties text:space-before="4.9479in" text:min-label-width="0.25in" text:list-level-position-and-space-mode="label-alignment">
          <style:list-level-label-alignment text:label-followed-by="listtab" fo:margin-left="5.1979in" fo:text-indent="-0.25in"/>
        </style:list-level-properties>
        <style:text-properties style:font-name="Wingdings"/>
      </text:list-level-style-bullet>
    </text:list-style>
    <text:list-style style:name="LFO41">
      <text:list-level-style-number text:level="1" style:num-suffix="." style:num-list-format-name="NLF0" style:num-format="a" style:num-letter-sync="true" text:start-value="9">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2" style:num-suffix="." style:num-list-format-name="NLF0" style:num-format="a" style:num-letter-sync="true">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3" style:num-suffix="." style:num-list-format-name="NLF0" style:num-format="i">
        <style:list-level-properties fo:text-align="end" text:space-before="1.5444in" text:min-label-width="0.125in" text:list-level-position-and-space-mode="label-alignment">
          <style:list-level-label-alignment text:label-followed-by="listtab" fo:margin-left="1.6694in" fo:text-indent="-0.125in"/>
        </style:list-level-properties>
      </text:list-level-style-number>
      <text:list-level-style-number text:level="4" style:num-suffix="." style:num-list-format-name="NLF0" style:num-format="1">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5" style:num-suffix="." style:num-list-format-name="NLF0" style:num-format="a" style:num-letter-sync="true">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6" style:num-suffix="." style:num-list-format-name="NLF0" style:num-format="i">
        <style:list-level-properties fo:text-align="end" text:space-before="3.0444in" text:min-label-width="0.125in" text:list-level-position-and-space-mode="label-alignment">
          <style:list-level-label-alignment text:label-followed-by="listtab" fo:margin-left="3.1694in" fo:text-indent="-0.125in"/>
        </style:list-level-properties>
      </text:list-level-style-number>
      <text:list-level-style-number text:level="7" style:num-suffix="." style:num-list-format-name="NLF0" style:num-format="1">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8" style:num-suffix="." style:num-list-format-name="NLF0" style:num-format="a" style:num-letter-sync="true">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9" style:num-suffix="." style:num-list-format-name="NLF0" style:num-format="i">
        <style:list-level-properties fo:text-align="end" text:space-before="4.5444in" text:min-label-width="0.125in" text:list-level-position-and-space-mode="label-alignment">
          <style:list-level-label-alignment text:label-followed-by="listtab" fo:margin-left="4.6694in" fo:text-indent="-0.125in"/>
        </style:list-level-properties>
      </text:list-level-style-number>
    </text:list-style>
    <text:list-style style:name="LFO42">
      <text:list-level-style-bullet text:level="1" text:style-name="WW_CharLFO4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42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42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42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42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42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42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42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42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5">
      <text:list-level-style-number text:level="1" text:style-name="WW_CharLFO45LVL1" style:num-suffix="." style:num-list-format-name="NLF0" style:num-format="I">
        <style:list-level-properties fo:text-align="end"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list-format-name="NLF0" style:num-format="a" style:num-letter-sync="true">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3" style:num-suffix="." style:num-list-format-name="NLF0" style:num-format="i">
        <style:list-level-properties fo:text-align="end" text:space-before="2.0444in" text:min-label-width="0.125in" text:list-level-position-and-space-mode="label-alignment">
          <style:list-level-label-alignment text:label-followed-by="listtab" fo:margin-left="2.1694in" fo:text-indent="-0.125in"/>
        </style:list-level-properties>
      </text:list-level-style-number>
      <text:list-level-style-number text:level="4" style:num-suffix="." style:num-list-format-name="NLF0" style:num-format="1">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5" style:num-suffix="." style:num-list-format-name="NLF0" style:num-format="a" style:num-letter-sync="true">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6" style:num-suffix="." style:num-list-format-name="NLF0" style:num-format="i">
        <style:list-level-properties fo:text-align="end" text:space-before="3.5444in" text:min-label-width="0.125in" text:list-level-position-and-space-mode="label-alignment">
          <style:list-level-label-alignment text:label-followed-by="listtab" fo:margin-left="3.6694in" fo:text-indent="-0.125in"/>
        </style:list-level-properties>
      </text:list-level-style-number>
      <text:list-level-style-number text:level="7" style:num-suffix="." style:num-list-format-name="NLF0" style:num-format="1">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8" style:num-suffix="." style:num-list-format-name="NLF0" style:num-format="a" style:num-letter-sync="true">
        <style:list-level-properties text:space-before="4.4194in" text:min-label-width="0.25in" text:list-level-position-and-space-mode="label-alignment">
          <style:list-level-label-alignment text:label-followed-by="listtab" fo:margin-left="4.6694in" fo:text-indent="-0.25in"/>
        </style:list-level-properties>
      </text:list-level-style-number>
      <text:list-level-style-number text:level="9" style:num-suffix="." style:num-list-format-name="NLF0" style:num-format="i">
        <style:list-level-properties fo:text-align="end" text:space-before="5.0444in" text:min-label-width="0.125in" text:list-level-position-and-space-mode="label-alignment">
          <style:list-level-label-alignment text:label-followed-by="listtab" fo:margin-left="5.1694in" fo:text-indent="-0.125in"/>
        </style:list-level-properties>
      </text:list-level-style-number>
    </text:list-style>
    <text:list-style style:name="LFO46">
      <text:list-level-style-number text:level="1" text:style-name="WW_CharLFO46LV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4" style:parent-style-name="Normal" style:family="paragraph">
      <style:paragraph-properties fo:widows="2" fo:orphans="2" style:text-autospace="ideograph-alpha"/>
      <style:text-properties style:font-name="Arial"/>
    </style:style>
    <style:style style:name="P175" style:parent-style-name="Normal" style:family="paragraph">
      <style:paragraph-properties fo:widows="2" fo:orphans="2" style:text-autospace="ideograph-alpha" fo:line-height="150%"/>
      <style:text-properties style:font-name="Arial" fo:font-size="12pt" style:font-size-asian="12pt" style:font-size-complex="16pt"/>
    </style:style>
    <style:style style:name="P176" style:parent-style-name="Normal" style:family="paragraph">
      <style:paragraph-properties fo:widows="2" fo:orphans="2" style:text-autospace="ideograph-alpha" fo:line-height="150%"/>
      <style:text-properties style:font-name="Arial" fo:font-size="12pt" style:font-size-asian="12pt" style:font-size-complex="16pt"/>
    </style:style>
    <style:style style:name="P177" style:parent-style-name="Normal" style:family="paragraph">
      <style:paragraph-properties fo:widows="2" fo:orphans="2" style:text-autospace="ideograph-alpha" fo:line-height="150%"/>
      <style:text-properties style:font-name="Arial" fo:font-size="12pt" style:font-size-asian="12pt" style:font-size-complex="16pt"/>
    </style:style>
    <style:style style:name="P178" style:parent-style-name="Normal" style:family="paragraph">
      <style:paragraph-properties fo:widows="2" fo:orphans="2" style:text-autospace="ideograph-alpha" fo:line-height="150%"/>
      <style:text-properties style:font-name="Arial" fo:font-size="12pt" style:font-size-asian="12pt" style:font-size-complex="16pt"/>
    </style:style>
    <style:style style:name="P179" style:parent-style-name="ListParagraph" style:list-style-name="LFO43"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style:style>
    <style:style style:name="P180" style:parent-style-name="ListParagraph" style:family="paragraph">
      <style:text-properties style:font-name="Arial" style:font-name-complex="Arial" style:font-weight-complex="bold"/>
    </style:style>
    <style:style style:name="P181" style:parent-style-name="ListParagraph" style:list-style-name="LFO43"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style:style>
    <style:style style:name="P182" style:parent-style-name="ListParagraph" style:family="paragraph">
      <style:text-properties style:font-name="Arial" style:font-name-complex="Arial" style:font-weight-complex="bold"/>
    </style:style>
    <style:style style:name="P183" style:parent-style-name="ListParagraph" style:list-style-name="LFO43"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4" style:parent-style-name="DefaultParagraphFont" style:family="text">
      <style:text-properties style:font-name="Arial" style:font-name-complex="Arial" style:font-weight-complex="bold"/>
    </style:style>
    <style:style style:name="T185" style:parent-style-name="DefaultParagraphFont" style:family="text">
      <style:text-properties style:font-name="Arial" style:font-name-complex="Arial" style:font-size-complex="16pt"/>
    </style:style>
    <style:style style:name="P186" style:parent-style-name="ListParagraph" style:family="paragraph">
      <style:text-properties style:font-name="Arial" style:font-name-complex="Arial" style:font-weight-complex="bold" fo:color="#FF0000"/>
    </style:style>
    <style:style style:name="P1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font-size-complex="16pt"/>
    </style:style>
    <style:style style:name="P188" style:parent-style-name="Normal" style:family="paragraph">
      <style:paragraph-properties fo:line-height="150%"/>
      <style:text-properties style:font-name="Arial" style:font-size-complex="16pt"/>
    </style:style>
    <style:style style:name="P189" style:parent-style-name="Normal" style:family="paragraph">
      <style:paragraph-properties fo:line-height="150%"/>
    </style:style>
    <style:style style:name="T190" style:parent-style-name="DefaultParagraphFont" style:family="text">
      <style:text-properties style:font-name="Arial" fo:font-size="12pt" style:font-size-asian="12pt" style:font-size-complex="20pt"/>
    </style:style>
    <style:style style:name="T191" style:parent-style-name="DefaultParagraphFont" style:family="text">
      <style:text-properties style:font-name="Arial" fo:font-size="12pt" style:font-size-asian="12pt" style:font-size-complex="20pt"/>
    </style:style>
    <style:style style:name="T192" style:parent-style-name="DefaultParagraphFont" style:family="text">
      <style:text-properties style:font-name="Arial" fo:font-size="12pt" style:font-size-asian="12pt" style:font-size-complex="20pt"/>
    </style:style>
    <style:style style:name="T193" style:parent-style-name="DefaultParagraphFont" style:family="text">
      <style:text-properties style:font-name="Arial" fo:font-size="12pt" style:font-size-asian="12pt" style:font-size-complex="20pt"/>
    </style:style>
    <style:style style:name="T194" style:parent-style-name="DefaultParagraphFont" style:family="text">
      <style:text-properties style:font-name="Arial" fo:font-size="12pt" style:font-size-asian="12pt" style:font-size-complex="20pt"/>
    </style:style>
    <style:style style:name="T195" style:parent-style-name="DefaultParagraphFont" style:family="text">
      <style:text-properties style:font-name="Arial" fo:font-size="12pt" style:font-size-asian="12pt" style:font-size-complex="20pt"/>
    </style:style>
    <style:style style:name="T196" style:parent-style-name="DefaultParagraphFont" style:family="text">
      <style:text-properties style:font-name="Arial" fo:font-size="12pt" style:font-size-asian="12pt" style:font-size-complex="20pt"/>
    </style:style>
    <style:style style:name="P197" style:parent-style-name="Normal" style:family="paragraph">
      <style:paragraph-properties fo:widows="2" fo:orphans="2" style:text-autospace="ideograph-alpha" fo:line-height="150%"/>
      <style:text-properties style:font-name="Arial" fo:font-size="12pt" style:font-size-asian="12pt" style:font-size-complex="16pt"/>
    </style:style>
    <style:style style:name="P198" style:parent-style-name="Normal" style:family="paragraph">
      <style:paragraph-properties fo:widows="2" fo:orphans="2" style:text-autospace="ideograph-alpha"/>
      <style:text-properties style:font-name="Arial" fo:font-size="12pt" style:font-size-asian="12pt" style:font-size-complex="16pt"/>
    </style:style>
    <style:style style:name="P19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6pt"/>
    </style:style>
    <style:style style:name="P20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6pt"/>
    </style:style>
    <style:style style:name="P20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6pt"/>
    </style:style>
    <style:style style:name="P20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3" style:parent-style-name="DefaultParagraphFont" style:family="text">
      <style:text-properties style:font-name="Arial" fo:font-weight="bold" style:font-weight-asian="bold" fo:font-size="14pt" style:font-size-asian="14pt" style:font-size-complex="14pt"/>
    </style:style>
    <style:style style:name="T204" style:parent-style-name="DefaultParagraphFont" style:family="text">
      <style:text-properties style:font-name="Arial" fo:font-weight="bold" style:font-weight-asian="bold" fo:font-size="14pt" style:font-size-asian="14pt" style:font-size-complex="14pt"/>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fo:font-size="14pt" style:font-size-asian="14pt" style:font-size-complex="14pt"/>
    </style:style>
    <style:style style:name="P207"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font-weight-complex="bold"/>
    </style:style>
    <style:style style:name="T243" style:parent-style-name="DefaultParagraphFont" style:family="text">
      <style:text-properties style:font-name="Arial" style:font-name-complex="Arial" style:font-weight-complex="bold"/>
    </style:style>
    <style:style style:name="T244" style:parent-style-name="DefaultParagraphFont" style:family="text">
      <style:text-properties style:font-name="Arial" style:font-name-complex="Arial" style:font-weight-complex="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weight-complex="bold"/>
    </style:style>
    <style:style style:name="P248" style:parent-style-name="ListParagraph" style:family="paragraph">
      <style:text-properties style:font-name="Arial" style:font-name-complex="Arial"/>
    </style:style>
    <style:style style:name="P249"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P25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25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57" style:parent-style-name="ListParagraph" style:list-style-name="LFO1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language-asian="en" style:country-asian="US"/>
    </style:style>
    <style:style style:name="P258"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9" style:parent-style-name="ListParagraph" style:list-style-name="LFO1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 style:parent-style-name="DefaultParagraphFont" style:family="text">
      <style:text-properties style:font-name="Arial" style:font-weight-complex="bold" style:language-asian="en" style:country-asian="US"/>
    </style:style>
    <style:style style:name="T261" style:parent-style-name="DefaultParagraphFont" style:family="text">
      <style:text-properties style:font-name="Arial" style:font-weight-complex="bold" style:language-asian="en" style:country-asian="US"/>
    </style:style>
    <style:style style:name="T262" style:parent-style-name="DefaultParagraphFont" style:family="text">
      <style:text-properties style:font-name="Arial" style:font-weight-complex="bold" style:language-asian="en" style:country-asian="US"/>
    </style:style>
    <style:style style:name="T263" style:parent-style-name="DefaultParagraphFont" style:family="text">
      <style:text-properties style:font-name="Arial" style:font-weight-complex="bold"/>
    </style:style>
    <style:style style:name="T264" style:parent-style-name="DefaultParagraphFont" style:family="text">
      <style:text-properties style:font-name="Arial" style:font-weight-complex="bold"/>
    </style:style>
    <style:style style:name="T265" style:parent-style-name="DefaultParagraphFont" style:family="text">
      <style:text-properties style:font-name="Arial" style:font-weight-complex="bold"/>
    </style:style>
    <style:style style:name="T266" style:parent-style-name="DefaultParagraphFont" style:family="text">
      <style:text-properties style:font-name="Arial" style:font-weight-complex="bold"/>
    </style:style>
    <style:style style:name="T267" style:parent-style-name="DefaultParagraphFont" style:family="text">
      <style:text-properties style:font-name="Arial" style:font-weight-complex="bold"/>
    </style:style>
    <style:style style:name="T268" style:parent-style-name="FootnoteReference" style:family="text">
      <style:text-properties style:font-name="Arial" style:font-weight-complex="bold"/>
    </style:style>
    <style:style style:name="T269" style:parent-style-name="DefaultParagraphFont" style:family="text">
      <style:text-properties style:font-name="Arial" style:font-name-complex="Arial" fo:font-size="8pt" style:font-size-asian="8pt" style:font-size-complex="8pt"/>
    </style:style>
    <style:style style:name="T270" style:parent-style-name="DefaultParagraphFont" style:family="text">
      <style:text-properties style:font-name="Arial" style:font-weight-complex="bold"/>
    </style:style>
    <style:style style:name="T271" style:parent-style-name="DefaultParagraphFont" style:family="text">
      <style:text-properties style:font-name="Arial" style:font-weight-complex="bold"/>
    </style:style>
    <style:style style:name="T272" style:parent-style-name="DefaultParagraphFont" style:family="text">
      <style:text-properties style:font-name="Arial" style:font-weight-complex="bold"/>
    </style:style>
    <style:style style:name="T273" style:parent-style-name="DefaultParagraphFont" style:family="text">
      <style:text-properties style:font-name="Arial" style:font-weight-complex="bold"/>
    </style:style>
    <style:style style:name="T274" style:parent-style-name="DefaultParagraphFont" style:family="text">
      <style:text-properties style:font-name="Arial" style:font-weight-complex="bold"/>
    </style:style>
    <style:style style:name="P275" style:parent-style-name="ListParagraph" style:family="paragraph">
      <style:text-properties style:font-name="Arial" style:font-weight-complex="bold" style:language-asian="en" style:country-asian="US"/>
    </style:style>
    <style:style style:name="P276" style:parent-style-name="ListParagraph" style:list-style-name="LFO1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font-weight-complex="bold" style:language-asian="en" style:country-asian="US"/>
    </style:style>
    <style:style style:name="T278" style:parent-style-name="DefaultParagraphFont" style:family="text">
      <style:text-properties style:font-name="Arial" style:font-weight-complex="bold" style:language-asian="en" style:country-asian="US"/>
    </style:style>
    <style:style style:name="T279" style:parent-style-name="DefaultParagraphFont" style:family="text">
      <style:text-properties style:font-name="Arial" style:font-weight-complex="bold" style:language-asian="en" style:country-asian="US"/>
    </style:style>
    <style:style style:name="T280" style:parent-style-name="DefaultParagraphFont" style:family="text">
      <style:text-properties style:font-name="Arial" style:font-weight-complex="bold" style:language-asian="en" style:country-asian="US"/>
    </style:style>
    <style:style style:name="T281" style:parent-style-name="FootnoteReference" style:family="text">
      <style:text-properties style:font-name="Arial" style:font-weight-complex="bold" style:language-asian="en" style:country-asian="US"/>
    </style:style>
    <style:style style:name="T282" style:parent-style-name="DefaultParagraphFont" style:family="text">
      <style:text-properties style:font-name="Arial" style:font-name-complex="Arial" fo:font-size="8pt" style:font-size-asian="8pt" style:font-size-complex="8pt"/>
    </style:style>
    <style:style style:name="T283" style:parent-style-name="DefaultParagraphFont" style:family="text">
      <style:text-properties style:font-name="Arial" style:font-weight-complex="bold" style:language-asian="en" style:country-asian="US"/>
    </style:style>
    <style:style style:name="T284" style:parent-style-name="DefaultParagraphFont" style:family="text">
      <style:text-properties style:font-name="Arial" style:font-weight-complex="bold" style:language-asian="en" style:country-asian="US"/>
    </style:style>
    <style:style style:name="T285" style:parent-style-name="DefaultParagraphFont" style:family="text">
      <style:text-properties style:font-name="Arial" style:font-weight-complex="bold" style:language-asian="en" style:country-asian="US"/>
    </style:style>
    <style:style style:name="T286" style:parent-style-name="DefaultParagraphFont" style:family="text">
      <style:text-properties style:font-name="Arial" style:font-weight-complex="bold" style:language-asian="en" style:country-asian="US"/>
    </style:style>
    <style:style style:name="T287" style:parent-style-name="DefaultParagraphFont" style:family="text">
      <style:text-properties style:font-name="Arial" style:font-weight-complex="bold" style:language-asian="en" style:country-asian="US"/>
    </style:style>
    <style:style style:name="T288" style:parent-style-name="DefaultParagraphFont" style:family="text">
      <style:text-properties style:font-name="Arial" style:font-weight-complex="bold" style:language-asian="en" style:country-asian="US"/>
    </style:style>
    <style:style style:name="T289" style:parent-style-name="DefaultParagraphFont" style:family="text">
      <style:text-properties style:font-name="Arial" style:font-weight-complex="bold" style:language-asian="en" style:country-asian="US"/>
    </style:style>
    <style:style style:name="T290" style:parent-style-name="DefaultParagraphFont" style:family="text">
      <style:text-properties style:font-name="Arial" style:font-weight-complex="bold" style:language-asian="en" style:country-asian="US"/>
    </style:style>
    <style:style style:name="T291" style:parent-style-name="DefaultParagraphFont" style:family="text">
      <style:text-properties style:font-name="Arial" style:font-weight-complex="bold" style:language-asian="en" style:country-asian="US"/>
    </style:style>
    <style:style style:name="T292" style:parent-style-name="DefaultParagraphFont" style:family="text">
      <style:text-properties style:font-name="Arial" style:font-weight-complex="bold" style:language-asian="en" style:country-asian="US"/>
    </style:style>
    <style:style style:name="T293" style:parent-style-name="DefaultParagraphFont" style:family="text">
      <style:text-properties style:font-name="Arial" style:font-weight-complex="bold" style:language-asian="en" style:country-asian="U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98" style:parent-style-name="ListParagraph" style:list-style-name="LFO1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language-asian="en" style:country-asian="US"/>
    </style:style>
    <style:style style:name="P299" style:parent-style-name="Normal" style:family="paragraph">
      <style:paragraph-properties fo:line-height="150%"/>
      <style:text-properties style:font-name="Arial" style:font-weight-complex="bold"/>
    </style:style>
    <style:style style:name="P300" style:parent-style-name="Normal" style:list-style-name="LFO12" style:family="paragraph">
      <style:paragraph-properties fo:widows="2" fo:orphans="2" style:text-autospace="ideograph-alpha" fo:line-height="150%" fo:margin-left="0.3937in" fo:text-indent="-0.3937in">
        <style:tab-stops/>
      </style:paragraph-properties>
    </style:style>
    <style:style style:name="T301" style:parent-style-name="DefaultParagraphFont" style:family="text">
      <style:text-properties style:font-name="Arial" style:font-name-complex="Arial" style:font-weight-complex="bold" fo:font-size="12pt" style:font-size-asian="12pt"/>
    </style:style>
    <style:style style:name="T302" style:parent-style-name="DefaultParagraphFont" style:family="text">
      <style:text-properties style:font-name="Arial" style:font-name-complex="Arial" style:font-weight-complex="bold" fo:font-size="12pt" style:font-size-asian="12pt"/>
    </style:style>
    <style:style style:name="T303" style:parent-style-name="DefaultParagraphFont" style:family="text">
      <style:text-properties style:font-name="Arial" style:font-name-complex="Arial" style:font-weight-complex="bold" fo:font-size="12pt" style:font-size-asian="12pt"/>
    </style:style>
    <style:style style:name="T304" style:parent-style-name="DefaultParagraphFont" style:family="text">
      <style:text-properties style:font-name="Arial" style:font-name-complex="Arial" style:font-weight-complex="bold" fo:font-size="12pt" style:font-size-asian="12pt"/>
    </style:style>
    <style:style style:name="T305" style:parent-style-name="DefaultParagraphFont" style:family="text">
      <style:text-properties style:font-name="Arial" style:font-name-complex="Arial" style:font-weight-complex="bold" fo:font-size="12pt" style:font-size-asian="12pt"/>
    </style:style>
    <style:style style:name="P30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07" style:parent-style-name="Normal" style:family="paragraph">
      <style:paragraph-properties fo:widows="2" fo:orphans="2" style:text-autospace="ideograph-alpha" fo:text-align="justify"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08" style:parent-style-name="ListParagraph" style:list-style-name="LFO12" style:family="paragraph">
      <style:paragraph-properties fo:line-height="150%" fo:margin-left="0.3937in" fo:text-indent="-0.3937in">
        <style:tab-stops>
          <style:tab-stop style:type="left" style:position="0in"/>
        </style:tab-stops>
      </style:paragraph-properties>
      <style:text-properties style:font-name="Arial"/>
    </style:style>
    <style:style style:name="P309" style:parent-style-name="Normal" style:family="paragraph">
      <style:paragraph-properties fo:line-height="150%">
        <style:tab-stops>
          <style:tab-stop style:type="left" style:position="0.3937in"/>
        </style:tab-stops>
      </style:paragraph-properties>
      <style:text-properties style:font-name="Arial" fo:font-size="12pt" style:font-size-asian="12pt"/>
    </style:style>
    <style:style style:name="P310" style:parent-style-name="Normal" style:family="paragraph">
      <style:paragraph-properties fo:line-height="150%">
        <style:tab-stops>
          <style:tab-stop style:type="left" style:position="0.3937in"/>
        </style:tab-stops>
      </style:paragraph-properties>
      <style:text-properties style:font-name="Arial" fo:font-size="12pt" style:font-size-asian="12pt"/>
    </style:style>
    <style:style style:name="P311" style:parent-style-name="ListParagraph" style:list-style-name="LFO18" style:family="paragraph">
      <style:paragraph-properties fo:line-height="150%" fo:margin-left="0.3937in" fo:text-indent="-0.3937in">
        <style:tab-stops>
          <style:tab-stop style:type="left" style:position="0in"/>
        </style:tab-stops>
      </style:paragraph-properties>
      <style:text-properties style:font-name="Arial" fo:font-weight="bold" style:font-weight-asian="bold" fo:language="en" fo:country="US"/>
    </style:style>
    <style:style style:name="P312"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fo:language="en" fo:country="US"/>
    </style:style>
    <style:style style:name="P313"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size="12pt" style:font-size-asian="12pt" fo:language="en" fo:country="US"/>
    </style:style>
    <style:style style:name="P314" style:parent-style-name="ListParagraph" style:list-style-name="LFO18" style:family="paragraph">
      <style:paragraph-properties fo:line-height="150%" fo:margin-left="0.3937in" fo:text-indent="-0.3937in">
        <style:tab-stops>
          <style:tab-stop style:type="left" style:position="0in"/>
        </style:tab-stops>
      </style:paragraph-properties>
    </style:style>
    <style:style style:name="T315" style:parent-style-name="DefaultParagraphFont" style:family="text">
      <style:text-properties style:font-name="Arial" fo:font-weight="bold" style:font-weight-asian="bold" fo:language="en" fo:country="US"/>
    </style:style>
    <style:style style:name="P316"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size="12pt" style:font-size-asian="12pt" fo:language="en" fo:country="US"/>
    </style:style>
    <style:style style:name="P317"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size="12pt" style:font-size-asian="12pt" fo:language="en" fo:country="US"/>
    </style:style>
    <style:style style:name="P318" style:parent-style-name="ListParagraph" style:list-style-name="LFO19" style:family="paragraph">
      <style:paragraph-properties fo:line-height="150%" fo:margin-left="0.3937in" fo:text-indent="-0.3937in">
        <style:tab-stops>
          <style:tab-stop style:type="left" style:position="0.7875in"/>
        </style:tab-stops>
      </style:paragraph-properties>
      <style:text-properties style:font-name="Arial" fo:font-weight="bold" style:font-weight-asian="bold" fo:language="en" fo:country="US"/>
    </style:style>
    <style:style style:name="P319" style:parent-style-name="Normal" style:family="paragraph">
      <style:paragraph-properties fo:line-height="150%">
        <style:tab-stops>
          <style:tab-stop style:type="left" style:position="1.1812in"/>
        </style:tab-stops>
      </style:paragraph-properties>
      <style:text-properties style:font-name="Arial" style:font-name-complex="Arial" fo:font-size="12pt" style:font-size-asian="12pt" fo:language="en" fo:country="US"/>
    </style:style>
    <style:style style:name="P320"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321" style:parent-style-name="ListParagraph" style:list-style-name="LFO1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3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38" style:parent-style-name="ListParagraph" style:list-style-name="LFO12" style:family="paragraph">
      <style:paragraph-properties fo:line-height="150%" fo:margin-left="0.3937in" fo:text-indent="-0.3937in">
        <style:tab-stops/>
      </style:paragraph-properties>
      <style:text-properties style:font-name="Arial"/>
    </style:style>
    <style:style style:name="P339" style:parent-style-name="Normal" style:family="paragraph">
      <style:paragraph-properties fo:widows="2" fo:orphans="2" style:text-autospace="ideograph-alpha" fo:line-height="150%">
        <style:tab-stops>
          <style:tab-stop style:type="left" style:position="0.3937in"/>
          <style:tab-stop style:type="left" style:position="0.7875in"/>
        </style:tab-stops>
      </style:paragraph-properties>
      <style:text-properties style:font-name="Arial" fo:font-size="12pt" style:font-size-asian="12pt"/>
    </style:style>
    <style:style style:name="P340" style:parent-style-name="ListParagraph" style:list-style-name="LFO8"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style>
    <style:style style:name="P341" style:parent-style-name="ListParagraph" style:list-style-name="LFO8"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style>
    <style:style style:name="P342" style:parent-style-name="ListParagraph" style:list-style-name="LFO8" style:family="paragraph">
      <style:paragraph-properties fo:line-height="150%" fo:margin-left="0.7875in" fo:text-indent="-0.3937in">
        <style:tab-stops>
          <style:tab-stop style:type="left" style:position="-0.3937in"/>
          <style:tab-stop style:type="left" style:position="0in"/>
        </style:tab-stops>
      </style:paragraph-properties>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widows="2" fo:orphans="2" style:text-autospace="ideograph-alpha" fo:line-height="150%">
        <style:tab-stops>
          <style:tab-stop style:type="left" style:position="0.3937in"/>
          <style:tab-stop style:type="left" style:position="0.7875in"/>
        </style:tab-stops>
      </style:paragraph-properties>
      <style:text-properties style:font-name="Arial" style:font-name-complex="Arial" fo:font-size="12pt" style:font-size-asian="12pt" style:language-asian="en" style:country-asian="GB"/>
    </style:style>
    <style:style style:name="P354" style:parent-style-name="Normal"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355" style:parent-style-name="DefaultParagraphFont" style:family="text">
      <style:text-properties style:font-name="Arial" style:font-name-complex="Arial" style:letter-kerning="true" fo:font-size="12pt" style:font-size-asian="12pt"/>
    </style:style>
    <style:style style:name="T356" style:parent-style-name="DefaultParagraphFont" style:family="text">
      <style:text-properties style:font-name="Arial" style:font-name-complex="Arial" style:letter-kerning="true" fo:font-size="12pt" style:font-size-asian="12pt"/>
    </style:style>
    <style:style style:name="T357" style:parent-style-name="DefaultParagraphFont" style:family="text">
      <style:text-properties style:font-name="Arial" style:font-name-complex="Arial" style:letter-kerning="true" fo:font-size="12pt" style:font-size-asian="12pt"/>
    </style:style>
    <style:style style:name="T358" style:parent-style-name="DefaultParagraphFont" style:family="text">
      <style:text-properties style:font-name="Arial" style:font-name-complex="Arial" style:letter-kerning="true" fo:font-size="12pt" style:font-size-asian="12pt"/>
    </style:style>
    <style:style style:name="T359" style:parent-style-name="DefaultParagraphFont" style:family="text">
      <style:text-properties style:font-name="Arial" style:font-name-complex="Arial" style:letter-kerning="true" fo:font-size="12pt" style:font-size-asian="12pt"/>
    </style:style>
    <style:style style:name="T360" style:parent-style-name="DefaultParagraphFont" style:family="text">
      <style:text-properties style:font-name="Arial" style:font-name-complex="Arial" style:letter-kerning="true" fo:font-size="12pt" style:font-size-asian="12pt"/>
    </style:style>
    <style:style style:name="P36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62" style:parent-style-name="ListParagraph" style:list-style-name="LFO1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3" style:parent-style-name="DefaultParagraphFont" style:family="text">
      <style:text-properties style:font-name="Arial" style:font-name-complex="Arial" style:letter-kerning="true"/>
    </style:style>
    <style:style style:name="T364" style:parent-style-name="DefaultParagraphFont" style:family="text">
      <style:text-properties style:font-name="Arial"/>
    </style:style>
    <style:style style:name="P365"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6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8" style:parent-style-name="ListParagraph" style:list-style-name="LFO1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6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1" style:parent-style-name="DefaultParagraphFont" style:family="text">
      <style:text-properties style:font-name="Arial" style:font-weight-complex="bold" fo:font-size="12pt" style:font-size-asian="12pt"/>
    </style:style>
    <style:style style:name="T372" style:parent-style-name="DefaultParagraphFont" style:family="text">
      <style:text-properties style:font-name="Arial" style:font-weight-complex="bold" fo:font-size="12pt" style:font-size-asian="12pt"/>
    </style:style>
    <style:style style:name="T373" style:parent-style-name="DefaultParagraphFont" style:family="text">
      <style:text-properties style:font-name="Arial" style:font-weight-complex="bold" fo:font-size="12pt" style:font-size-asian="12pt"/>
    </style:style>
    <style:style style:name="T374" style:parent-style-name="FootnoteReference" style:family="text">
      <style:text-properties style:font-name="Arial" style:font-weight-complex="bold" fo:font-size="12pt" style:font-size-asian="12pt"/>
    </style:style>
    <style:style style:name="T375" style:parent-style-name="DefaultParagraphFont" style:family="text">
      <style:text-properties style:font-name="Arial" style:font-name-complex="Arial" fo:font-size="8pt" style:font-size-asian="8pt" style:font-size-complex="8pt"/>
    </style:style>
    <style:style style:name="T376" style:parent-style-name="DefaultParagraphFont" style:family="text">
      <style:text-properties style:font-name="Arial" style:font-weight-complex="bold" fo:font-size="12pt" style:font-size-asian="12pt"/>
    </style:style>
    <style:style style:name="P377"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8"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0" style:parent-style-name="Normal"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weight-complex="bold" fo:font-size="12pt" style:font-size-asian="12pt"/>
    </style:style>
    <style:style style:name="P38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83" style:parent-style-name="Normal" style:list-style-name="LFO9"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84"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asian="Calibri" style:font-name-complex="Arial" style:font-style-complex="italic" fo:color="#000000"/>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P390"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asian="Calibri" style:font-name-complex="Arial" fo:color="#000000"/>
    </style:style>
    <style:style style:name="T396" style:parent-style-name="DefaultParagraphFont" style:family="text">
      <style:text-properties style:font-name="Arial" style:font-name-asian="Calibri" style:font-name-complex="Arial" fo:color="#000000"/>
    </style:style>
    <style:style style:name="T397" style:parent-style-name="DefaultParagraphFont" style:family="text">
      <style:text-properties style:font-name="Arial" style:font-name-asian="Calibri" style:font-name-complex="Arial" fo:color="#000000"/>
    </style:style>
    <style:style style:name="T398" style:parent-style-name="DefaultParagraphFont" style:family="text">
      <style:text-properties style:font-name="Arial" style:font-name-asian="Calibri" style:font-name-complex="Arial" fo:color="#000000"/>
    </style:style>
    <style:style style:name="T399" style:parent-style-name="DefaultParagraphFont" style:family="text">
      <style:text-properties style:font-name="Arial" style:font-name-asian="Calibri" style:font-name-complex="Arial" fo:color="#000000"/>
    </style:style>
    <style:style style:name="T400" style:parent-style-name="DefaultParagraphFont" style:family="text">
      <style:text-properties style:font-name="Arial" style:font-name-asian="Calibri" style:font-name-complex="Arial" fo:color="#000000"/>
    </style:style>
    <style:style style:name="P401"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asian="Calibri" style:font-name-complex="Arial" fo:color="#000000"/>
    </style:style>
    <style:style style:name="T404" style:parent-style-name="DefaultParagraphFont" style:family="text">
      <style:text-properties style:font-name="Arial" style:font-name-asian="Calibri" style:font-name-complex="Arial" fo:color="#000000" style:language-asian="en" style:country-asian="US"/>
    </style:style>
    <style:style style:name="T405" style:parent-style-name="DefaultParagraphFont" style:family="text">
      <style:text-properties style:font-name="Arial" style:font-name-asian="Calibri" style:font-name-complex="Arial" fo:color="#000000" style:language-asian="en" style:country-asian="US"/>
    </style:style>
    <style:style style:name="P406" style:parent-style-name="ListParagraph" style:list-style-name="LFO15" style:family="paragraph">
      <style:paragraph-properties fo:margin-left="1.1812in" fo:text-indent="-0.3937in">
        <style:tab-stops/>
      </style:paragraph-properties>
      <style:text-properties style:font-name="Arial" style:font-name-complex="Arial"/>
    </style:style>
    <style:style style:name="P407"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408"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ListParagraph" style:list-style-name="LFO15"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P420"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421" style:parent-style-name="ListParagraph" style:list-style-name="LFO12" style:family="paragraph">
      <style:paragraph-properties fo:line-height="150%" fo:margin-left="0.3937in" fo:text-indent="-0.3937in">
        <style:tab-stops/>
      </style:paragraph-properties>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fo:background-color="#FFFFFF"/>
    </style:style>
    <style:style style:name="T424" style:parent-style-name="Strong" style:family="text">
      <style:text-properties style:font-name="Arial" style:font-name-complex="Arial" style:font-weight-complex="normal" fo:background-color="#FFFFFF"/>
    </style:style>
    <style:style style:name="T425" style:parent-style-name="Strong" style:family="text">
      <style:text-properties style:font-name="Arial" style:font-name-complex="Arial" fo:font-weight="normal" style:font-weight-asian="normal" fo:background-color="#FFFFFF"/>
    </style:style>
    <style:style style:name="T426" style:parent-style-name="DefaultParagraphFont" style:family="text">
      <style:text-properties style:font-name="Arial" style:font-name-complex="Arial" style:font-weight-complex="bold" fo:background-color="#FFFFFF"/>
    </style:style>
    <style:style style:name="T427" style:parent-style-name="DefaultParagraphFont" style:family="text">
      <style:text-properties style:font-name="Arial" style:font-name-complex="Arial" style:font-weight-complex="bold" style:font-style-complex="italic"/>
    </style:style>
    <style:style style:name="P428" style:parent-style-name="ListParagraph" style:family="paragraph">
      <style:paragraph-properties fo:line-height="150%" fo:margin-left="0.3937in">
        <style:tab-stops/>
      </style:paragraph-properties>
      <style:text-properties style:font-name="Arial" style:font-weight-complex="bold"/>
    </style:style>
    <style:style style:name="P429" style:parent-style-name="ListParagraph" style:list-style-name="LFO12"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list-style-name="LFO12"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6" style:parent-style-name="DefaultParagraphFont" style:family="text">
      <style:text-properties style:font-name="Arial" style:font-name-complex="Arial"/>
    </style:style>
    <style:style style:name="P437" style:parent-style-name="ListParagraph" style:family="paragraph">
      <style:text-properties style:font-name="Arial" style:font-name-complex="Arial"/>
    </style:style>
    <style:style style:name="P438" style:parent-style-name="ListParagraph" style:list-style-name="LFO12"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fo:font-size="12pt" style:font-size-asian="12pt"/>
    </style:style>
    <style:style style:name="P44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6" style:parent-style-name="DefaultParagraphFont" style:family="text">
      <style:text-properties style:font-name="Arial" fo:font-weight="bold" style:font-weight-asian="bold" fo:font-size="14pt" style:font-size-asian="14pt" style:font-size-complex="14pt"/>
    </style:style>
    <style:style style:name="T447" style:parent-style-name="DefaultParagraphFont" style:family="text">
      <style:text-properties style:font-name="Arial" fo:font-weight="bold" style:font-weight-asian="bold" fo:font-size="14pt" style:font-size-asian="14pt" style:font-size-complex="14pt"/>
    </style:style>
    <style:style style:name="T448" style:parent-style-name="DefaultParagraphFont" style:family="text">
      <style:text-properties style:font-name="Arial" fo:font-weight="bold" style:font-weight-asian="bold" fo:font-size="14pt" style:font-size-asian="14pt" style:font-size-complex="14pt"/>
    </style:style>
    <style:style style:name="P449" style:parent-style-name="Normal" style:family="paragraph">
      <style:paragraph-properties fo:line-height="150%">
        <style:tab-stops>
          <style:tab-stop style:type="left" style:position="0.3937in"/>
        </style:tab-stops>
      </style:paragraph-properties>
      <style:text-properties style:font-name="Arial" fo:font-size="12pt" style:font-size-asian="12pt"/>
    </style:style>
    <style:style style:name="P450" style:parent-style-name="ListParagraph" style:list-style-name="LFO18" style:family="paragraph">
      <style:paragraph-properties fo:line-height="150%" fo:margin-left="0.3937in" fo:text-indent="-0.3937in">
        <style:tab-stops>
          <style:tab-stop style:type="left" style:position="0in"/>
        </style:tab-stops>
      </style:paragraph-properties>
      <style:text-properties style:font-name="Arial" fo:font-weight="bold" style:font-weight-asian="bold" fo:language="en" fo:country="US"/>
    </style:style>
    <style:style style:name="P451"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fo:language="en" fo:country="US"/>
    </style:style>
    <style:style style:name="P4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54" style:parent-style-name="ListParagraph" style:list-style-name="LFO12"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5" style:parent-style-name="ListParagraph" style:family="paragraph">
      <style:paragraph-properties fo:line-height="150%" fo:margin-lef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6" style:parent-style-name="ListParagraph" style:list-style-name="LFO12"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family="paragraph">
      <style:text-properties style:font-name="Arial" style:font-name-complex="Arial"/>
    </style:style>
    <style:style style:name="P464" style:parent-style-name="ListParagraph" style:list-style-name="LFO12" style:family="paragraph">
      <style:paragraph-properties fo:line-height="150%" fo:margin-left="0.3937in" fo:text-inden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line-height="150%"/>
      <style:text-properties style:font-name="Arial" style:font-name-complex="Arial" fo:font-size="12pt" style:font-size-asian="12pt"/>
    </style:style>
    <style:style style:name="P472" style:parent-style-name="ListParagraph" style:list-style-name="LFO12" style:family="paragraph">
      <style:paragraph-properties fo:line-height="150%" fo:margin-left="0.3937in" fo:text-indent="-0.3937in">
        <style:tab-stops/>
      </style:paragraph-properties>
      <style:text-properties style:font-name="Arial" style:font-name-complex="Arial"/>
    </style:style>
    <style:style style:name="P473" style:parent-style-name="ListParagraph" style:family="paragraph">
      <style:text-properties style:font-name="Arial" style:font-name-complex="Arial"/>
    </style:style>
    <style:style style:name="P474" style:parent-style-name="ListParagraph" style:list-style-name="LFO12" style:family="paragraph">
      <style:paragraph-properties fo:line-height="150%" fo:margin-left="0.3937in" fo:text-indent="-0.3937in">
        <style:tab-stops/>
      </style:paragraph-properties>
      <style:text-properties style:font-name="Arial" style:font-name-complex="Arial"/>
    </style:style>
    <style:style style:name="P475" style:parent-style-name="ListParagraph" style:family="paragraph">
      <style:text-properties style:font-name="Arial" style:font-name-complex="Arial"/>
    </style:style>
    <style:style style:name="P476" style:parent-style-name="Normal" style:family="paragraph">
      <style:text-properties style:font-weight-complex="bold"/>
    </style:style>
    <style:style style:name="P4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0"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85"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86"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87" style:parent-style-name="ListParagraph" style:list-style-name="LFO16"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style:style>
    <style:style style:name="P488" style:parent-style-name="ListParagraph" style:list-style-name="LFO17"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89" style:parent-style-name="ListParagraph" style:list-style-name="LFO10" style:family="paragraph">
      <style:paragraph-properties fo:line-height="150%" fo:margin-left="0.7875in" fo:text-indent="-0.3937in">
        <style:tab-stops>
          <style:tab-stop style:type="left" style:position="-0.7875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s>
      </style:paragraph-properties>
      <style:text-properties style:font-name="Arial" style:font-name-complex="Arial"/>
    </style:style>
    <style:style style:name="P490" style:parent-style-name="Normal" style:family="paragraph">
      <style:paragraph-properties fo:line-height="150%" fo:text-indent="0.2958in">
        <style:tab-stops>
          <style:tab-stop style:type="left" style:position="0.4923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1" style:parent-style-name="DefaultParagraphFont" style:family="text">
      <style:text-properties style:font-name="Arial" style:font-name-complex="Arial" fo:font-style="italic" style:font-style-asian="italic" fo:font-size="12pt" style:font-size-asian="12pt"/>
    </style:style>
    <style:style style:name="P4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3" style:parent-style-name="ListParagraph" style:list-style-name="LFO12" style:family="paragraph">
      <style:paragraph-properties fo:line-height="150%" fo:margin-left="0.3937in" fo:text-indent="-0.3937in">
        <style:tab-stops/>
      </style:paragraph-properties>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FootnoteReference" style:family="text">
      <style:text-properties style:font-name="Arial" style:font-name-complex="Arial"/>
    </style:style>
    <style:style style:name="T514" style:parent-style-name="DefaultParagraphFont" style:family="text">
      <style:text-properties style:font-name="Arial" style:font-name-complex="Arial" fo:font-size="8pt" style:font-size-asian="8pt" style:font-size-complex="8pt"/>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style="italic" style:font-style-asian="italic" style:font-style-complex="italic"/>
    </style:style>
    <style:style style:name="T523" style:parent-style-name="DefaultParagraphFont" style:family="text">
      <style:text-properties style:font-name="Arial" style:font-name-complex="Arial" fo:font-style="italic" style:font-style-asian="italic" style:font-style-complex="italic"/>
    </style:style>
    <style:style style:name="T524" style:parent-style-name="DefaultParagraphFont" style:family="text">
      <style:text-properties style:font-name="Arial" style:font-name-complex="Arial" fo:font-style="italic" style:font-style-asian="italic" style:font-style-complex="italic"/>
    </style:style>
    <style:style style:name="T525" style:parent-style-name="DefaultParagraphFont" style:family="text">
      <style:text-properties style:font-name="Arial" style:font-name-complex="Arial" fo:font-style="italic" style:font-style-asian="italic" style:font-style-complex="italic"/>
    </style:style>
    <style:style style:name="T526" style:parent-style-name="DefaultParagraphFont" style:family="text">
      <style:text-properties style:font-name="Arial" style:font-name-complex="Arial" fo:font-style="italic" style:font-style-asian="italic" style:font-style-complex="italic"/>
    </style:style>
    <style:style style:name="T527" style:parent-style-name="DefaultParagraphFont" style:family="text">
      <style:text-properties style:font-name="Arial" style:font-name-complex="Arial"/>
    </style:style>
    <style:style style:name="P528" style:parent-style-name="Normal" style:family="paragraph">
      <style:paragraph-properties fo:line-height="150%"/>
      <style:text-properties style:font-name="Arial" style:font-name-complex="Arial" fo:font-size="12pt" style:font-size-asian="12pt"/>
    </style:style>
    <style:style style:name="P529" style:parent-style-name="ListParagraph" style:list-style-name="LFO12" style:family="paragraph">
      <style:paragraph-properties fo:line-height="150%" fo:margin-left="0.3937in" fo:text-indent="-0.3937in">
        <style:tab-stops/>
      </style:paragraph-properties>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style="italic" style:font-style-asian="italic" style:font-style-complex="italic"/>
    </style:style>
    <style:style style:name="T536" style:parent-style-name="DefaultParagraphFont" style:family="text">
      <style:text-properties style:font-name="Arial" style:font-name-complex="Arial"/>
    </style:style>
    <style:style style:name="P537" style:parent-style-name="ListParagraph" style:family="paragraph">
      <style:text-properties style:font-name="Arial" style:font-name-complex="Arial"/>
    </style:style>
    <style:style style:name="P538" style:parent-style-name="ListParagraph" style:list-style-name="LFO12" style:family="paragraph">
      <style:paragraph-properties fo:line-height="150%" fo:margin-left="0.3937in" fo:text-indent="-0.3937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style="italic" style:font-style-asian="italic" style:font-style-complex="italic"/>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12" style:family="paragraph">
      <style:paragraph-properties fo:line-height="150%" fo:margin-left="0.3937in" fo:text-indent="-0.3937in">
        <style:tab-stops/>
      </style:paragraph-properties>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font-style-complex="italic"/>
    </style:style>
    <style:style style:name="T561" style:parent-style-name="DefaultParagraphFont" style:family="text">
      <style:text-properties style:font-name="Arial" style:font-name-complex="Arial" fo:font-style="italic" style:font-style-asian="italic" style:font-style-complex="italic"/>
    </style:style>
    <style:style style:name="T562" style:parent-style-name="DefaultParagraphFont" style:family="text">
      <style:text-properties style:font-name="Arial" style:font-name-complex="Arial" fo:font-style="italic" style:font-style-asian="italic" style:font-style-complex="italic"/>
    </style:style>
    <style:style style:name="T563" style:parent-style-name="DefaultParagraphFont" style:family="text">
      <style:text-properties style:font-name="Arial" style:font-name-complex="Arial" fo:font-style="italic" style:font-style-asian="italic" style:font-style-complex="italic"/>
    </style:style>
    <style:style style:name="T564" style:parent-style-name="DefaultParagraphFont" style:family="text">
      <style:text-properties style:font-name="Arial" style:font-name-complex="Arial" fo:font-style="italic" style:font-style-asian="italic" style:font-style-complex="italic"/>
    </style:style>
    <style:style style:name="T565" style:parent-style-name="DefaultParagraphFont" style:family="text">
      <style:text-properties style:font-name="Arial" style:font-name-complex="Arial" fo:font-style="italic" style:font-style-asian="italic" style:font-style-complex="italic"/>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font-style="italic" style:font-style-asian="italic" style:font-style-complex="italic"/>
    </style:style>
    <style:style style:name="T571" style:parent-style-name="DefaultParagraphFont" style:family="text">
      <style:text-properties style:font-name="Arial" style:font-name-complex="Arial" fo:font-style="italic" style:font-style-asian="italic" style:font-style-complex="italic"/>
    </style:style>
    <style:style style:name="T572" style:parent-style-name="FootnoteReference" style:family="text">
      <style:text-properties style:font-name="Arial" style:font-name-complex="Arial" fo:font-style="italic" style:font-style-asian="italic" style:font-style-complex="italic"/>
    </style:style>
    <style:style style:name="T573" style:parent-style-name="DefaultParagraphFont" style:family="text">
      <style:text-properties style:font-name="Arial" style:font-name-complex="Arial" fo:font-size="8pt" style:font-size-asian="8pt" style:font-size-complex="8pt"/>
    </style:style>
    <style:style style:name="T574" style:parent-style-name="DefaultParagraphFont" style:family="text">
      <style:text-properties style:font-name="Arial" style:font-name-complex="Arial" fo:font-style="italic" style:font-style-asian="italic" style:font-style-complex="italic"/>
    </style:style>
    <style:style style:name="T575" style:parent-style-name="DefaultParagraphFont" style:family="text">
      <style:text-properties style:font-name="Arial" style:font-name-complex="Arial" fo:font-style="italic" style:font-style-asian="italic" style:font-style-complex="italic"/>
    </style:style>
    <style:style style:name="P576" style:parent-style-name="ListParagraph" style:family="paragraph">
      <style:text-properties style:font-name="Arial" style:font-name-complex="Arial"/>
    </style:style>
    <style:style style:name="P577" style:parent-style-name="ListParagraph" style:list-style-name="LFO12" style:family="paragraph">
      <style:paragraph-properties fo:line-height="150%" fo:margin-left="0.3937in" fo:text-indent="-0.3937in">
        <style:tab-stops/>
      </style:paragraph-properties>
      <style:text-properties style:font-name="Arial" style:font-name-complex="Arial"/>
    </style:style>
    <style:style style:name="P578" style:parent-style-name="ListParagraph" style:family="paragraph">
      <style:text-properties style:font-name="Arial" style:font-name-complex="Arial"/>
    </style:style>
    <style:style style:name="P579" style:parent-style-name="ListParagraph" style:list-style-name="LFO12" style:family="paragraph">
      <style:paragraph-properties fo:line-height="150%" fo:margin-left="0.3937in" fo:text-indent="-0.3937in">
        <style:tab-stops/>
      </style:paragraph-propertie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style="italic" style:font-style-asian="italic" style:font-style-complex="italic"/>
    </style:style>
    <style:style style:name="P58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8"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5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1" style:parent-style-name="Normal" style:list-style-name="LFO12" style:family="paragraph">
      <style:paragraph-properties fo:widows="2" fo:orphans="2" style:text-autospace="ideograph-alpha"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size="12pt" style:font-size-asian="12pt" style:language-asian="en" style:country-asian="GB"/>
    </style:style>
    <style:style style:name="P592" style:parent-style-name="Normal" style:family="paragraph">
      <style:paragraph-properties fo:widows="2" fo:orphans="2" style:text-autospace="ideograph-alpha" fo:line-height="150%" fo:margin-lef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size="12pt" style:font-size-asian="12pt" style:language-asian="en" style:country-asian="GB"/>
    </style:style>
    <style:style style:name="P593" style:parent-style-name="Normal" style:family="paragraph">
      <style:paragraph-properties fo:widows="2" fo:orphans="2" style:text-autospace="ideograph-alpha" fo:line-height="150%" fo:margin-lef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594"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style="italic" style:font-style-asian="italic" style:font-style-complex="italic"/>
    </style:style>
    <style:style style:name="T599" style:parent-style-name="DefaultParagraphFont" style:family="text">
      <style:text-properties style:font-name="Arial" style:font-name-complex="Arial"/>
    </style:style>
    <style:style style:name="T600" style:parent-style-name="FootnoteReference" style:family="text">
      <style:text-properties style:font-name="Arial" style:font-name-complex="Arial"/>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family="paragraph">
      <style:paragraph-properties fo:line-height="150%" fo:margin-lef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605"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style="italic" style:font-style-asian="italic" style:font-style-complex="italic"/>
    </style:style>
    <style:style style:name="P611" style:parent-style-name="ListParagraph" style:family="paragraph">
      <style:text-properties style:font-name="Arial" style:font-name-complex="Arial"/>
    </style:style>
    <style:style style:name="P612"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font-style="italic" style:font-style-asian="italic" style:font-style-complex="italic"/>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font-style="italic" style:font-style-asian="italic" style:font-style-complex="italic"/>
    </style:style>
    <style:style style:name="T626" style:parent-style-name="DefaultParagraphFont" style:family="text">
      <style:text-properties style:font-name="Arial" style:font-name-complex="Arial"/>
    </style:style>
    <style:style style:name="P627" style:parent-style-name="ListParagraph" style:family="paragraph">
      <style:text-properties style:font-name="Arial" style:font-name-complex="Arial"/>
    </style:style>
    <style:style style:name="P628"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FootnoteReference" style:family="text">
      <style:text-properties style:font-name="Arial" style:font-name-complex="Arial"/>
    </style:style>
    <style:style style:name="T635" style:parent-style-name="DefaultParagraphFont" style:family="text">
      <style:text-properties style:font-name="Arial" style:font-name-complex="Arial" fo:color="#040C28" fo:font-size="8pt" style:font-size-asian="8pt" style:font-size-complex="8pt"/>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FootnoteReference" style:family="text">
      <style:text-properties style:font-name="Arial" style:font-name-complex="Arial"/>
    </style:style>
    <style:style style:name="T644" style:parent-style-name="DefaultParagraphFont" style:family="text">
      <style:text-properties style:font-name="Arial" style:font-name-complex="Arial" fo:color="#040C28" fo:font-size="8pt" style:font-size-asian="8pt" style:font-size-complex="8pt"/>
    </style:style>
    <style:style style:name="T645" style:parent-style-name="DefaultParagraphFont" style:family="text">
      <style:text-properties style:font-name="Arial" style:font-name-complex="Arial" fo:color="#040C28" fo:font-size="8pt" style:font-size-asian="8pt" style:font-size-complex="8pt"/>
    </style:style>
    <style:style style:name="T646" style:parent-style-name="jpfdse" style:family="text">
      <style:text-properties style:font-name="Arial" style:font-name-complex="Arial" fo:color="#040C28" fo:font-size="8pt" style:font-size-asian="8pt" style:font-size-complex="8pt"/>
    </style:style>
    <style:style style:name="T647" style:parent-style-name="DefaultParagraphFont" style:family="text">
      <style:text-properties style:font-name="Arial" style:font-name-complex="Arial" fo:color="#040C28" fo:font-size="8pt" style:font-size-asian="8pt" style:font-size-complex="8pt"/>
    </style:style>
    <style:style style:name="T648" style:parent-style-name="DefaultParagraphFont" style:family="text">
      <style:text-properties style:font-name="Arial" style:font-name-complex="Arial" fo:color="#202124" fo:font-size="8pt" style:font-size-asian="8pt" style:font-size-complex="8pt" fo:background-color="#FFFFFF"/>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family="paragraph">
      <style:text-properties style:font-name="Arial" style:font-name-complex="Arial"/>
    </style:style>
    <style:style style:name="P652"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font-style="italic" style:font-style-asian="italic" style:font-style-complex="italic"/>
    </style:style>
    <style:style style:name="P663" style:parent-style-name="ListParagraph" style:family="paragraph">
      <style:text-properties style:font-name="Arial" style:font-name-complex="Arial"/>
    </style:style>
    <style:style style:name="P664"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665" style:parent-style-name="ListParagraph" style:family="paragraph">
      <style:text-properties style:font-name="Arial" style:font-name-complex="Arial"/>
    </style:style>
    <style:style style:name="P666" style:parent-style-name="ListParagraph" style:list-style-name="LFO12" style:family="paragraph">
      <style:paragraph-properties fo:line-height="150%" fo:text-inden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font-style="italic" style:font-style-asian="italic" style:font-style-complex="italic"/>
    </style:style>
    <style:style style:name="T679" style:parent-style-name="DefaultParagraphFont" style:family="text">
      <style:text-properties style:font-name="Arial" style:font-name-complex="Arial" fo:font-style="italic" style:font-style-asian="italic" style:font-style-complex="italic"/>
    </style:style>
    <style:style style:name="T680" style:parent-style-name="DefaultParagraphFont" style:family="text">
      <style:text-properties style:font-name="Arial" style:font-name-complex="Arial" fo:font-style="italic" style:font-style-asian="italic" style:font-style-complex="italic"/>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font-style="italic" style:font-style-asian="italic" style:font-style-complex="italic"/>
    </style:style>
    <style:style style:name="T683" style:parent-style-name="DefaultParagraphFont" style:family="text">
      <style:text-properties style:font-name="Arial" style:font-name-complex="Arial" fo:font-style="italic" style:font-style-asian="italic" style:font-style-complex="italic"/>
    </style:style>
    <style:style style:name="T684" style:parent-style-name="DefaultParagraphFont" style:family="text">
      <style:text-properties style:font-name="Arial" style:font-name-complex="Arial" fo:font-style="italic" style:font-style-asian="italic" style:font-style-complex="italic"/>
    </style:style>
    <style:style style:name="P6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style:style>
    <style:style style:name="P686" style:parent-style-name="ListParagraph" style:family="paragraph">
      <style:paragraph-properties fo:line-height="150%" fo:margin-left="0.4194in">
        <style:tab-stops>
          <style:tab-stop style:type="left" style:position="-0.0256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687" style:parent-style-name="DefaultParagraphFont" style:family="text">
      <style:text-properties style:font-name="Arial" style:font-name-complex="Arial" fo:font-style="italic" style:font-style-asian="italic" style:font-style-complex="italic"/>
    </style:style>
    <style:style style:name="P688"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FootnoteReference" style:family="text">
      <style:text-properties style:font-name="Arial" style:font-name-complex="Arial"/>
    </style:style>
    <style:style style:name="T702" style:parent-style-name="DefaultParagraphFont" style:family="text">
      <style:text-properties style:font-name="Arial" style:font-name-complex="Arial" fo:font-size="8pt" style:font-size-asian="8pt" style:font-size-complex="8pt"/>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FootnoteReference" style:family="text">
      <style:text-properties style:font-name="Arial" style:font-name-complex="Arial"/>
    </style:style>
    <style:style style:name="T710" style:parent-style-name="DefaultParagraphFont" style:family="text">
      <style:text-properties style:font-name="Arial" style:font-name-complex="Arial" fo:font-size="8pt" style:font-size-asian="8pt" style:font-size-complex="8pt"/>
    </style:style>
    <style:style style:name="T711" style:parent-style-name="DefaultParagraphFont" style:family="text">
      <style:text-properties style:font-name="Arial" style:font-name-complex="Arial"/>
    </style:style>
    <style:style style:name="T712" style:parent-style-name="FootnoteReference" style:family="text">
      <style:text-properties style:font-name="Arial" style:font-name-complex="Arial"/>
    </style:style>
    <style:style style:name="T713" style:parent-style-name="DefaultParagraphFont" style:family="text">
      <style:text-properties style:font-name="Arial" style:font-name-complex="Arial" fo:font-size="8pt" style:font-size-asian="8pt" style:font-size-complex="8pt"/>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family="paragraph">
      <style:paragraph-properties fo:line-height="150%"/>
      <style:text-properties style:font-name="Arial" style:font-name-complex="Arial"/>
    </style:style>
    <style:style style:name="P718"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FootnoteReference" style:family="text">
      <style:text-properties style:font-name="Arial" style:font-name-complex="Arial"/>
    </style:style>
    <style:style style:name="T733" style:parent-style-name="DefaultParagraphFont" style:family="text">
      <style:text-properties style:font-name="Arial" style:font-name-complex="Arial" fo:font-size="8pt" style:font-size-asian="8pt" style:font-size-complex="8pt"/>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FootnoteReference" style:family="text">
      <style:text-properties style:font-name="Arial" style:font-name-complex="Arial"/>
    </style:style>
    <style:style style:name="T740" style:parent-style-name="DefaultParagraphFont" style:family="text">
      <style:text-properties style:font-name="Arial" style:font-name-complex="Arial" fo:font-size="8pt" style:font-size-asian="8pt" style:font-size-complex="8pt"/>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FootnoteReference" style:family="text">
      <style:text-properties style:font-name="Arial" style:font-name-complex="Arial"/>
    </style:style>
    <style:style style:name="T745" style:parent-style-name="DefaultParagraphFont" style:family="text">
      <style:text-properties style:font-name="Arial" style:font-name-complex="Arial" fo:font-size="8pt" style:font-size-asian="8pt" style:font-size-complex="8pt"/>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family="paragraph">
      <style:text-properties style:font-name="Arial" style:font-name-complex="Arial"/>
    </style:style>
    <style:style style:name="P753"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54" style:parent-style-name="ListParagraph" style:family="paragraph">
      <style:text-properties style:font-name="Arial" style:font-name-complex="Arial"/>
    </style:style>
    <style:style style:name="P755"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56" style:parent-style-name="ListParagraph" style:family="paragraph">
      <style:text-properties style:font-name="Arial" style:font-name-complex="Arial"/>
    </style:style>
    <style:style style:name="P757"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font-style="italic" style:font-style-asian="italic" style:font-style-complex="ital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ListParagraph" style:family="paragraph">
      <style:text-properties style:font-name="Arial" style:font-name-complex="Arial"/>
    </style:style>
    <style:style style:name="P770"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style="italic" style:font-style-asian="italic" style:font-style-complex="italic"/>
    </style:style>
    <style:style style:name="T779" style:parent-style-name="DefaultParagraphFont" style:family="text">
      <style:text-properties style:font-name="Arial" style:font-name-complex="Arial" fo:font-style="italic" style:font-style-asian="italic" style:font-style-complex="italic"/>
    </style:style>
    <style:style style:name="T780" style:parent-style-name="DefaultParagraphFont" style:family="text">
      <style:text-properties style:font-name="Arial" style:font-name-complex="Arial" fo:font-style="italic" style:font-style-asian="italic" style:font-style-complex="italic"/>
    </style:style>
    <style:style style:name="T781" style:parent-style-name="DefaultParagraphFont" style:family="text">
      <style:text-properties style:font-name="Arial" style:font-name-complex="Arial"/>
    </style:style>
    <style:style style:name="P782" style:parent-style-name="ListParagraph" style:family="paragraph">
      <style:text-properties style:font-name="Arial" style:font-name-complex="Arial"/>
    </style:style>
    <style:style style:name="P783" style:parent-style-name="ListParagraph" style:list-style-name="LFO1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font-style="italic" style:font-style-asian="italic" style:font-style-complex="italic"/>
    </style:style>
    <style:style style:name="T786" style:parent-style-name="DefaultParagraphFont" style:family="text">
      <style:text-properties style:font-name="Arial" style:font-name-complex="Arial" fo:font-style="italic" style:font-style-asian="italic" style:font-style-complex="italic"/>
    </style:style>
    <style:style style:name="T787" style:parent-style-name="DefaultParagraphFont" style:family="text">
      <style:text-properties style:font-name="Arial" style:font-name-complex="Arial" fo:font-style="italic" style:font-style-asian="italic" style:font-style-complex="italic"/>
    </style:style>
    <style:style style:name="T788" style:parent-style-name="DefaultParagraphFont" style:family="text">
      <style:text-properties style:font-name="Arial" style:font-name-complex="Arial" fo:font-style="italic" style:font-style-asian="italic" style:font-style-complex="ital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style="italic" style:font-style-asian="italic" style:font-style-complex="italic"/>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family="paragraph">
      <style:text-properties style:font-name="Arial" style:font-name-complex="Arial"/>
    </style:style>
    <style:style style:name="P795" style:parent-style-name="ListParagraph" style:family="paragraph">
      <style:paragraph-properties fo:line-height="150%" fo:margin-lef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796"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font-style="italic" style:font-style-asian="italic" style:font-style-complex="italic"/>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style="italic" style:font-style-asian="italic" style:font-style-complex="italic"/>
    </style:style>
    <style:style style:name="P809"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style="italic" style:font-style-asian="italic" style:font-style-complex="italic"/>
    </style:style>
    <style:style style:name="P810"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font-style="italic" style:font-style-asian="italic" style:font-style-complex="italic"/>
    </style:style>
    <style:style style:name="T815" style:parent-style-name="DefaultParagraphFont" style:family="text">
      <style:text-properties style:font-name="Arial" style:font-name-complex="Arial"/>
    </style:style>
    <style:style style:name="P816"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fo:font-style="italic" style:font-style-asian="italic" style:font-style-complex="italic"/>
    </style:style>
    <style:style style:name="P819"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font-style="italic" style:font-style-asian="italic" style:font-style-complex="italic"/>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font-style="italic" style:font-style-asian="italic" style:font-style-complex="italic"/>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style="italic" style:font-style-asian="italic" style:font-style-complex="italic"/>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font-style="italic" style:font-style-asian="italic" style:font-style-complex="italic"/>
    </style:style>
    <style:style style:name="T848" style:parent-style-name="DefaultParagraphFont" style:family="text">
      <style:text-properties style:font-name="Arial" style:font-name-complex="Arial" fo:font-style="italic" style:font-style-asian="italic" style:font-style-complex="italic"/>
    </style:style>
    <style:style style:name="T849" style:parent-style-name="DefaultParagraphFont" style:family="text">
      <style:text-properties style:font-name="Arial" style:font-name-complex="Arial" fo:font-style="italic" style:font-style-asian="italic" style:font-style-complex="italic"/>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P856"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857"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858" style:parent-style-name="ListParagraph" style:family="paragraph">
      <style:text-properties style:font-name="Arial" style:font-name-complex="Arial"/>
    </style:style>
    <style:style style:name="P859"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font-style="italic" style:font-style-asian="italic" style:font-style-complex="italic"/>
    </style:style>
    <style:style style:name="P863" style:parent-style-name="ListParagraph" style:family="paragraph">
      <style:text-properties style:font-name="Arial" style:font-name-complex="Arial"/>
    </style:style>
    <style:style style:name="P864" style:parent-style-name="ListParagraph" style:list-style-name="LFO10" style:family="paragraph">
      <style:paragraph-properties fo:line-height="150%" fo:text-indent="-0.0076in">
        <style:tab-stops>
          <style:tab-stop style:type="left" style:position="0.3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tyle="italic" style:font-style-asian="italic" style:font-style-complex="italic"/>
    </style:style>
    <style:style style:name="P865" style:parent-style-name="ListParagraph" style:list-style-name="LFO10" style:family="paragraph">
      <style:paragraph-properties fo:line-height="150%" fo:margin-left="0.8861in" fo:text-indent="-0.3937in">
        <style:tab-stops>
          <style:tab-stop style:type="left" style:position="0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name-complex="Arial" fo:font-style="italic" style:font-style-asian="italic" style:font-style-complex="italic"/>
    </style:style>
    <style:style style:name="P866" style:parent-style-name="ListParagraph" style:list-style-name="LFO10" style:family="paragraph">
      <style:paragraph-properties fo:line-height="150%" fo:text-indent="-0.0076in">
        <style:tab-stops>
          <style:tab-stop style:type="left" style:position="0.3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tyle="italic" style:font-style-asian="italic" style:font-style-complex="italic"/>
    </style:style>
    <style:style style:name="P867" style:parent-style-name="ListParagraph" style:list-style-name="LFO10" style:family="paragraph">
      <style:paragraph-properties fo:line-height="150%" fo:margin-left="0.8861in" fo:text-indent="-0.3937in">
        <style:tab-stops>
          <style:tab-stop style:type="left" style:position="0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name-complex="Arial" fo:font-style="italic" style:font-style-asian="italic" style:font-style-complex="italic"/>
    </style:style>
    <style:style style:name="P868" style:parent-style-name="Normal" style:family="paragraph">
      <style:paragraph-properties fo:line-height="150%">
        <style:tab-stops>
          <style:tab-stop style:type="left" style:position="0.886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69" style:parent-style-name="ListParagraph" style:list-style-name="LFO12" style:family="paragraph">
      <style:paragraph-properties fo:line-height="150%" fo:text-indent="-0.3208in">
        <style:tab-stops>
          <style:tab-stop style:type="left" style:position="0.4666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870" style:parent-style-name="ListParagraph" style:family="paragraph">
      <style:paragraph-properties fo:line-height="150%" fo:margin-left="0.4194in">
        <style:tab-stops>
          <style:tab-stop style:type="left" style:position="0.4666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871" style:parent-style-name="ListParagraph" style:list-style-name="LFO12" style:family="paragraph">
      <style:paragraph-properties fo:line-height="150%" fo:text-indent="-0.3208in">
        <style:tab-stops>
          <style:tab-stop style:type="left" style:position="0.4666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872"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73"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style="italic" style:font-style-asian="italic" style:font-style-complex="italic"/>
    </style:style>
    <style:style style:name="P874"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fo:font-style="italic" style:font-style-asian="italic" style:font-style-complex="italic"/>
    </style:style>
    <style:style style:name="T884" style:parent-style-name="DefaultParagraphFont" style:family="text">
      <style:text-properties style:font-name="Arial" style:font-name-complex="Arial" fo:font-style="italic" style:font-style-asian="italic" style:font-style-complex="italic"/>
    </style:style>
    <style:style style:name="T885" style:parent-style-name="DefaultParagraphFont" style:family="text">
      <style:text-properties style:font-name="Arial" style:font-name-complex="Arial" fo:font-style="italic" style:font-style-asian="italic" style:font-style-complex="italic"/>
    </style:style>
    <style:style style:name="T886" style:parent-style-name="DefaultParagraphFont" style:family="text">
      <style:text-properties style:font-name="Arial" style:font-name-complex="Arial" fo:font-style="italic" style:font-style-asian="italic" style:font-style-complex="italic"/>
    </style:style>
    <style:style style:name="T887" style:parent-style-name="DefaultParagraphFont" style:family="text">
      <style:text-properties style:font-name="Arial" style:font-name-complex="Arial" fo:font-style="italic" style:font-style-asian="italic" style:font-style-complex="italic"/>
    </style:style>
    <style:style style:name="T888" style:parent-style-name="DefaultParagraphFont" style:family="text">
      <style:text-properties style:font-name="Arial" style:font-name-complex="Arial" fo:font-style="italic" style:font-style-asian="italic" style:font-style-complex="italic"/>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font-style="italic" style:font-style-asian="italic" style:font-style-complex="italic"/>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font-style="italic" style:font-style-asian="italic" style:font-style-complex="italic"/>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fo:font-style="italic" style:font-style-asian="italic" style:font-style-complex="italic"/>
    </style:style>
    <style:style style:name="T901" style:parent-style-name="DefaultParagraphFont" style:family="text">
      <style:text-properties style:font-name="Arial" style:font-name-complex="Arial" fo:font-style="italic" style:font-style-asian="italic" style:font-style-complex="italic"/>
    </style:style>
    <style:style style:name="T902" style:parent-style-name="DefaultParagraphFont" style:family="text">
      <style:text-properties style:font-name="Arial" style:font-name-complex="Arial" fo:font-style="italic" style:font-style-asian="italic" style:font-style-complex="italic"/>
    </style:style>
    <style:style style:name="T903" style:parent-style-name="DefaultParagraphFont" style:family="text">
      <style:text-properties style:font-name="Arial" style:font-name-complex="Arial" fo:font-style="italic" style:font-style-asian="italic" style:font-style-complex="italic"/>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style="italic" style:font-style-asian="italic" style:font-style-complex="italic"/>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P913"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14"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15" style:parent-style-name="ListParagraph" style:family="paragraph">
      <style:text-properties style:font-name="Arial" style:font-name-complex="Arial"/>
    </style:style>
    <style:style style:name="P916"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17" style:parent-style-name="ListParagraph" style:family="paragraph">
      <style:text-properties style:font-name="Arial" style:font-name-complex="Arial"/>
    </style:style>
    <style:style style:name="P918"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19" style:parent-style-name="ListParagraph" style:family="paragraph">
      <style:text-properties style:font-name="Arial" style:font-name-complex="Arial"/>
    </style:style>
    <style:style style:name="P920" style:parent-style-name="ListParagraph" style:list-style-name="LFO37" style:family="paragraph">
      <style:paragraph-properties fo:line-height="150%" fo:margin-left="0.7875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21" style:parent-style-name="ListParagraph" style:list-style-name="LFO37" style:family="paragraph">
      <style:paragraph-properties fo:line-height="150%" fo:margin-left="0.7875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22" style:parent-style-name="ListParagraph" style:list-style-name="LFO37" style:family="paragraph">
      <style:paragraph-properties fo:line-height="150%" fo:margin-left="0.7875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23" style:parent-style-name="ListParagraph" style:list-style-name="LFO37" style:family="paragraph">
      <style:paragraph-properties fo:line-height="150%" fo:margin-left="0.7875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24" style:parent-style-name="ListParagraph" style:list-style-name="LFO37" style:family="paragraph">
      <style:paragraph-properties fo:line-height="150%" fo:margin-left="0.7875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25" style:parent-style-name="ListParagraph" style:list-style-name="LFO37" style:family="paragraph">
      <style:paragraph-properties fo:line-height="150%" fo:margin-left="0.7875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26"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27"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style="italic" style:font-style-asian="italic" style:font-style-complex="italic"/>
    </style:style>
    <style:style style:name="T930" style:parent-style-name="DefaultParagraphFont" style:family="text">
      <style:text-properties style:font-name="Arial" style:font-name-complex="Arial" fo:font-style="italic" style:font-style-asian="italic" style:font-style-complex="italic"/>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font-style="italic" style:font-style-asian="italic" style:font-style-complex="italic"/>
    </style:style>
    <style:style style:name="T933" style:parent-style-name="DefaultParagraphFont" style:family="text">
      <style:text-properties style:font-name="Arial" style:font-name-complex="Arial"/>
    </style:style>
    <style:style style:name="P934" style:parent-style-name="Normal" style:family="paragraph">
      <style:paragraph-properties fo:line-height="150%" fo:margin-left="0.0986in">
        <style:tab-stops>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style:font-name="Arial" style:font-name-complex="Arial"/>
    </style:style>
    <style:style style:name="P935"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36" style:parent-style-name="ListParagraph" style:family="paragraph">
      <style:text-properties style:font-name="Arial" style:font-name-complex="Arial"/>
    </style:style>
    <style:style style:name="P937" style:parent-style-name="ListParagraph" style:list-style-name="LFO38"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38" style:parent-style-name="ListParagraph" style:list-style-name="LFO38"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39" style:parent-style-name="ListParagraph" style:list-style-name="LFO38"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40" style:parent-style-name="ListParagraph" style:list-style-name="LFO38"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41" style:parent-style-name="ListParagraph" style:list-style-name="LFO38"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42" style:parent-style-name="ListParagraph" style:list-style-name="LFO38"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43"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44"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45"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46" style:parent-style-name="ListParagraph" style:list-style-name="LFO39"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47" style:parent-style-name="ListParagraph" style:list-style-name="LFO39" style:family="paragraph">
      <style:paragraph-properties fo:line-height="150%" fo:margin-left="0.7875in" fo:text-indent="-0.2951in">
        <style:tab-stops>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948"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49"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fo:font-style="italic" style:font-style-asian="italic" style:font-style-complex="italic"/>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58"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959" style:parent-style-name="ListParagraph" style:family="paragraph">
      <style:text-properties style:font-name="Arial" style:font-name-complex="Arial"/>
    </style:style>
    <style:style style:name="P960"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font-style="italic" style:font-style-asian="italic" style:font-style-complex="italic"/>
    </style:style>
    <style:style style:name="P963" style:parent-style-name="ListParagraph" style:family="paragraph">
      <style:paragraph-properties fo:line-height="150%" fo:margin-left="0.4194in" fo:text-indent="0.0729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64" style:parent-style-name="DefaultParagraphFont" style:family="text">
      <style:text-properties style:font-name="MS Gothic" style:font-name-asian="MS Gothic" style:font-name-complex="MS Gothic" fo:font-style="italic" style:font-style-asian="italic" style:font-style-complex="italic"/>
    </style:style>
    <style:style style:name="T965" style:parent-style-name="DefaultParagraphFont" style:family="text">
      <style:text-properties style:font-name="Arial" style:font-name-complex="Arial" fo:font-style="italic" style:font-style-asian="italic" style:font-style-complex="italic"/>
    </style:style>
    <style:style style:name="P966" style:parent-style-name="ListParagraph" style:family="paragraph">
      <style:paragraph-properties fo:line-height="150%" fo:margin-left="0.4194in" fo:text-indent="0.0729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67" style:parent-style-name="DefaultParagraphFont" style:family="text">
      <style:text-properties style:font-name="MS Gothic" style:font-name-asian="MS Gothic" style:font-name-complex="MS Gothic" fo:font-style="italic" style:font-style-asian="italic" style:font-style-complex="italic"/>
    </style:style>
    <style:style style:name="T968" style:parent-style-name="DefaultParagraphFont" style:family="text">
      <style:text-properties style:font-name="Arial" style:font-name-complex="Arial" fo:font-style="italic" style:font-style-asian="italic" style:font-style-complex="italic"/>
    </style:style>
    <style:style style:name="P969" style:parent-style-name="ListParagraph" style:family="paragraph">
      <style:paragraph-properties fo:line-height="150%" fo:margin-left="0.6895in" fo:text-indent="-0.1972in">
        <style:tab-stops>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style>
    <style:style style:name="T970" style:parent-style-name="DefaultParagraphFont" style:family="text">
      <style:text-properties style:font-name="MS Gothic" style:font-name-asian="MS Gothic" style:font-name-complex="MS Gothic" fo:font-style="italic" style:font-style-asian="italic" style:font-style-complex="italic"/>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fo:font-style="italic" style:font-style-asian="italic" style:font-style-complex="italic"/>
    </style:style>
    <style:style style:name="T973" style:parent-style-name="DefaultParagraphFont" style:family="text">
      <style:text-properties style:font-name="Arial" style:font-name-complex="Arial" fo:font-style="italic" style:font-style-asian="italic" style:font-style-complex="italic"/>
    </style:style>
    <style:style style:name="T974" style:parent-style-name="DefaultParagraphFont" style:family="text">
      <style:text-properties style:font-name="Arial" style:font-name-complex="Arial" fo:font-style="italic" style:font-style-asian="italic" style:font-style-complex="italic"/>
    </style:style>
    <style:style style:name="P975"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style:style>
    <style:style style:name="P976"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font-weight="bold" style:font-weight-asian="bold" style:font-weight-complex="bold"/>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font-style="italic" style:font-style-asian="italic" style:font-style-complex="italic"/>
    </style:style>
    <style:style style:name="T985" style:parent-style-name="DefaultParagraphFont" style:family="text">
      <style:text-properties style:font-name="Arial" style:font-name-complex="Arial"/>
    </style:style>
    <style:style style:name="P986" style:parent-style-name="Normal" style:family="paragraph">
      <style:paragraph-properties fo:line-height="15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style:style>
    <style:style style:name="P987" style:parent-style-name="ListParagraph" style:family="paragraph">
      <style:paragraph-properties fo:line-height="150%" fo:margin-left="0.4194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style="italic" style:font-style-asian="italic" style:font-style-complex="italic"/>
    </style:style>
    <style:style style:name="P988"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font-style="italic" style:font-style-asian="italic" style:font-style-complex="italic"/>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fo:font-style="italic" style:font-style-asian="italic" style:font-style-complex="italic"/>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P1011" style:parent-style-name="ListParagraph" style:family="paragraph">
      <style:text-properties style:font-name="Arial" style:font-name-complex="Arial"/>
    </style:style>
    <style:style style:name="P1012"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1013" style:parent-style-name="ListParagraph" style:family="paragraph">
      <style:text-properties style:font-name="Arial" style:font-name-complex="Arial"/>
    </style:style>
    <style:style style:name="P1014"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1015" style:parent-style-name="ListParagraph" style:family="paragraph">
      <style:text-properties style:font-name="Arial" style:font-name-complex="Arial"/>
    </style:style>
    <style:style style:name="P1016"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font-style="italic" style:font-style-asian="italic" style:font-style-complex="italic"/>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font-style="italic" style:font-style-asian="italic" style:font-style-complex="italic"/>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font-style="italic" style:font-style-asian="italic" style:font-style-complex="italic"/>
    </style:style>
    <style:style style:name="T1023" style:parent-style-name="DefaultParagraphFont" style:family="text">
      <style:text-properties style:font-name="Arial" style:font-name-complex="Arial" fo:font-style="italic" style:font-style-asian="italic" style:font-style-complex="italic"/>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ListParagraph" style:family="paragraph">
      <style:text-properties style:font-name="Arial" style:font-name-complex="Arial"/>
    </style:style>
    <style:style style:name="P1027" style:parent-style-name="ListParagraph" style:list-style-name="LFO12" style:family="paragraph">
      <style:paragraph-properties fo:line-height="150%" fo:text-indent="-0.3208in">
        <style:tab-stops>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style>
    <style:style style:name="P102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2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3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3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032"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font-style="italic" style:font-style-asian="italic" style:font-style-complex="italic"/>
    </style:style>
    <style:style style:name="T1035" style:parent-style-name="DefaultParagraphFont" style:family="text">
      <style:text-properties style:font-name="Arial" style:font-name-complex="Arial"/>
    </style:style>
    <style:style style:name="P103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037"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font-style="italic" style:font-style-asian="italic" style:font-style-complex="italic"/>
    </style:style>
    <style:style style:name="T1042" style:parent-style-name="DefaultParagraphFont" style:family="text">
      <style:text-properties style:font-name="Arial" style:font-name-complex="Arial"/>
    </style:style>
    <style:style style:name="P1043" style:parent-style-name="ListParagraph" style:family="paragraph">
      <style:text-properties style:font-name="Arial" style:font-name-complex="Arial"/>
    </style:style>
    <style:style style:name="P1044"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font-style="italic" style:font-style-asian="italic" style:font-style-complex="italic"/>
    </style:style>
    <style:style style:name="T1050" style:parent-style-name="DefaultParagraphFont" style:family="text">
      <style:text-properties style:font-name="Arial" style:font-name-complex="Arial"/>
    </style:style>
    <style:style style:name="P1051" style:parent-style-name="ListParagraph" style:family="paragraph">
      <style:text-properties style:font-name="Arial" style:font-name-complex="Arial"/>
    </style:style>
    <style:style style:name="P1052"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style="italic" style:font-style-asian="italic" style:font-style-complex="italic"/>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style="italic" style:font-style-asian="italic" style:font-style-complex="italic"/>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font-style="italic" style:font-style-asian="italic" style:font-style-complex="italic"/>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style="italic" style:font-style-asian="italic" style:font-style-complex="italic"/>
    </style:style>
    <style:style style:name="T1066" style:parent-style-name="DefaultParagraphFont" style:family="text">
      <style:text-properties style:font-name="Arial" style:font-name-complex="Arial"/>
    </style:style>
    <style:style style:name="P1067"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068"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font-size-complex="16pt"/>
    </style:style>
    <style:style style:name="P1069"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font-size-complex="16pt"/>
    </style:style>
    <style:style style:name="P1070" style:parent-style-name="ListParagraph" style:list-style-name="LFO46" style:family="paragraph">
      <style:paragraph-properties fo:line-height="150%" fo:text-indent="-0.75in">
        <style:tab-stops>
          <style:tab-stop style:type="left" style:position="-0.3562in"/>
        </style:tab-stops>
      </style:paragraph-properties>
      <style:text-properties style:font-name="Arial" style:font-name-complex="Arial" fo:font-style="italic" style:font-style-asian="italic" style:font-style-complex="italic" style:font-size-complex="16pt"/>
    </style:style>
    <style:style style:name="P1071" style:parent-style-name="ListParagraph" style:list-style-name="LFO12" style:family="paragraph">
      <style:paragraph-properties fo:line-height="150%" fo:text-indent="-0.4194in">
        <style:tab-stops>
          <style:tab-stop style:type="left" style:position="-0.0256in"/>
        </style:tab-stops>
      </style:paragraph-properties>
    </style:style>
    <style:style style:name="T1072" style:parent-style-name="DefaultParagraphFont" style:family="text">
      <style:text-properties style:font-name="Arial" style:font-name-complex="Arial" style:font-size-complex="16pt"/>
    </style:style>
    <style:style style:name="T1073" style:parent-style-name="DefaultParagraphFont" style:family="text">
      <style:text-properties style:font-name="Arial" style:font-name-complex="Arial" style:font-size-complex="16pt"/>
    </style:style>
    <style:style style:name="P1074" style:parent-style-name="ListParagraph" style:family="paragraph">
      <style:paragraph-properties fo:line-height="150%" fo:margin-left="0.4194in">
        <style:tab-stops>
          <style:tab-stop style:type="left" style:position="-0.0256in"/>
        </style:tab-stops>
      </style:paragraph-properties>
      <style:text-properties style:font-name="Arial" style:font-name-complex="Arial" fo:font-style="italic" style:font-style-asian="italic" style:font-style-complex="italic" style:font-size-complex="16pt"/>
    </style:style>
    <style:style style:name="P1075" style:parent-style-name="ListParagraph" style:list-style-name="LFO12" style:family="paragraph">
      <style:paragraph-properties fo:line-height="150%" fo:text-indent="-0.4194in">
        <style:tab-stops>
          <style:tab-stop style:type="left" style:position="-0.0256in"/>
        </style:tab-stops>
      </style:paragraph-properties>
    </style:style>
    <style:style style:name="T1076" style:parent-style-name="DefaultParagraphFont" style:family="text">
      <style:text-properties style:font-name="Arial" style:font-name-complex="Arial" style:font-size-complex="16pt"/>
    </style:style>
    <style:style style:name="T1077" style:parent-style-name="DefaultParagraphFont" style:family="text">
      <style:text-properties style:font-name="Arial" style:font-name-complex="Arial" fo:font-style="italic" style:font-style-asian="italic" style:font-style-complex="italic" style:font-size-complex="16pt"/>
    </style:style>
    <style:style style:name="T1078" style:parent-style-name="DefaultParagraphFont" style:family="text">
      <style:text-properties style:font-name="Arial" style:font-name-complex="Arial" style:font-size-complex="16pt"/>
    </style:style>
    <style:style style:name="T1079" style:parent-style-name="DefaultParagraphFont" style:family="text">
      <style:text-properties style:font-name="Arial" style:font-name-complex="Arial" fo:font-style="italic" style:font-style-asian="italic" style:font-style-complex="italic" style:font-size-complex="16pt"/>
    </style:style>
    <style:style style:name="P1080" style:parent-style-name="ListParagraph" style:family="paragraph">
      <style:text-properties style:font-name="Arial" style:font-name-complex="Arial" style:font-size-complex="16pt"/>
    </style:style>
    <style:style style:name="P1081" style:parent-style-name="ListParagraph" style:list-style-name="LFO12" style:family="paragraph">
      <style:paragraph-properties fo:line-height="150%" fo:text-indent="-0.4194in">
        <style:tab-stops>
          <style:tab-stop style:type="left" style:position="-0.0256in"/>
        </style:tab-stops>
      </style:paragraph-properties>
    </style:style>
    <style:style style:name="T1082" style:parent-style-name="DefaultParagraphFont" style:family="text">
      <style:text-properties style:font-name="Arial" style:font-name-complex="Arial" style:font-size-complex="16pt"/>
    </style:style>
    <style:style style:name="T1083" style:parent-style-name="DefaultParagraphFont" style:family="text">
      <style:text-properties style:font-name="Arial" style:font-name-complex="Arial" fo:font-style="italic" style:font-style-asian="italic" style:font-style-complex="italic" style:font-size-complex="16pt"/>
    </style:style>
    <style:style style:name="T1084" style:parent-style-name="DefaultParagraphFont" style:family="text">
      <style:text-properties style:font-name="Arial" style:font-name-complex="Arial" style:font-size-complex="16pt"/>
    </style:style>
    <style:style style:name="T1085" style:parent-style-name="DefaultParagraphFont" style:family="text">
      <style:text-properties style:font-name="Arial" style:font-name-complex="Arial" style:font-size-complex="16pt"/>
    </style:style>
    <style:style style:name="T1086" style:parent-style-name="DefaultParagraphFont" style:family="text">
      <style:text-properties style:font-name="Arial" style:font-name-complex="Arial" style:font-size-complex="16pt"/>
    </style:style>
    <style:style style:name="T1087" style:parent-style-name="DefaultParagraphFont" style:family="text">
      <style:text-properties style:font-name="Arial" style:font-name-complex="Arial" style:font-size-complex="16pt"/>
    </style:style>
    <style:style style:name="T1088" style:parent-style-name="DefaultParagraphFont" style:family="text">
      <style:text-properties style:font-name="Arial" style:font-name-complex="Arial" fo:font-weight="bold" style:font-weight-asian="bold" style:font-weight-complex="bold" style:font-size-complex="16pt"/>
    </style:style>
    <style:style style:name="T1089" style:parent-style-name="DefaultParagraphFont" style:family="text">
      <style:text-properties style:font-name="Arial" style:font-name-complex="Arial" style:font-size-complex="16pt"/>
    </style:style>
    <style:style style:name="T1090" style:parent-style-name="DefaultParagraphFont" style:family="text">
      <style:text-properties style:font-name="Arial" style:font-name-complex="Arial" fo:font-style="italic" style:font-style-asian="italic" style:font-style-complex="italic" style:font-size-complex="16pt"/>
    </style:style>
    <style:style style:name="T1091" style:parent-style-name="DefaultParagraphFont" style:family="text">
      <style:text-properties style:font-name="Arial" style:font-name-complex="Arial" style:font-size-complex="16pt"/>
    </style:style>
    <style:style style:name="P1092"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font-size-complex="16pt"/>
    </style:style>
    <style:style style:name="P1093" style:parent-style-name="ListParagraph" style:list-style-name="LFO46" style:family="paragraph">
      <style:paragraph-properties fo:line-height="150%" fo:text-indent="-0.75in">
        <style:tab-stops>
          <style:tab-stop style:type="left" style:position="-0.3562in"/>
        </style:tab-stops>
      </style:paragraph-properties>
      <style:text-properties style:font-name="Arial" style:font-name-complex="Arial" style:font-size-complex="16pt"/>
    </style:style>
    <style:style style:name="P1094" style:parent-style-name="ListParagraph" style:list-style-name="LFO12" style:family="paragraph">
      <style:paragraph-properties fo:line-height="150%" fo:text-indent="-0.4194in">
        <style:tab-stops>
          <style:tab-stop style:type="left" style:position="-0.0256in"/>
        </style:tab-stops>
      </style:paragraph-properties>
    </style:style>
    <style:style style:name="T1095" style:parent-style-name="DefaultParagraphFont" style:family="text">
      <style:text-properties style:font-name="Arial" style:font-name-complex="Arial" style:font-size-complex="16pt"/>
    </style:style>
    <style:style style:name="T1096" style:parent-style-name="DefaultParagraphFont" style:family="text">
      <style:text-properties style:font-name="Arial" style:font-name-complex="Arial" style:font-size-complex="16pt"/>
    </style:style>
    <style:style style:name="T1097" style:parent-style-name="DefaultParagraphFont" style:family="text">
      <style:text-properties style:font-name="Arial" style:font-name-complex="Arial" fo:font-style="italic" style:font-style-asian="italic" style:font-style-complex="italic" style:font-size-complex="16pt"/>
    </style:style>
    <style:style style:name="T1098" style:parent-style-name="DefaultParagraphFont" style:family="text">
      <style:text-properties style:font-name="Arial" style:font-name-complex="Arial" style:font-size-complex="16pt"/>
    </style:style>
    <style:style style:name="T1099" style:parent-style-name="DefaultParagraphFont" style:family="text">
      <style:text-properties style:font-name="Arial" style:font-name-complex="Arial" fo:font-style="italic" style:font-style-asian="italic" style:font-style-complex="italic" style:font-size-complex="16pt"/>
    </style:style>
    <style:style style:name="P1100" style:parent-style-name="ListParagraph" style:family="paragraph">
      <style:paragraph-properties fo:line-height="150%" fo:margin-left="0.4194in">
        <style:tab-stops>
          <style:tab-stop style:type="left" style:position="-0.0256in"/>
        </style:tab-stops>
      </style:paragraph-properties>
      <style:text-properties style:font-name="Arial" style:font-name-complex="Arial" style:font-size-complex="16pt"/>
    </style:style>
    <style:style style:name="P1101" style:parent-style-name="ListParagraph" style:list-style-name="LFO12" style:family="paragraph">
      <style:paragraph-properties fo:line-height="150%" fo:text-indent="-0.4194in">
        <style:tab-stops>
          <style:tab-stop style:type="left" style:position="-0.0256in"/>
        </style:tab-stops>
      </style:paragraph-properties>
    </style:style>
    <style:style style:name="T1102" style:parent-style-name="DefaultParagraphFont" style:family="text">
      <style:text-properties style:font-name="Arial" style:font-name-complex="Arial" style:font-size-complex="16pt"/>
    </style:style>
    <style:style style:name="T1103" style:parent-style-name="DefaultParagraphFont" style:family="text">
      <style:text-properties style:font-name="Arial" style:font-name-complex="Arial" style:font-size-complex="16pt"/>
    </style:style>
    <style:style style:name="T1104" style:parent-style-name="DefaultParagraphFont" style:family="text">
      <style:text-properties style:font-name="Arial" style:font-name-complex="Arial" style:font-size-complex="16pt"/>
    </style:style>
    <style:style style:name="T1105" style:parent-style-name="DefaultParagraphFont" style:family="text">
      <style:text-properties style:font-name="Arial" style:font-name-complex="Arial" style:font-size-complex="16pt"/>
    </style:style>
    <style:style style:name="T1106" style:parent-style-name="DefaultParagraphFont" style:family="text">
      <style:text-properties style:font-name="Arial" style:font-name-complex="Arial" style:font-size-complex="16pt"/>
    </style:style>
    <style:style style:name="T1107" style:parent-style-name="DefaultParagraphFont" style:family="text">
      <style:text-properties style:font-name="Arial" style:font-name-complex="Arial" fo:font-style="italic" style:font-style-asian="italic" style:font-style-complex="italic" style:font-size-complex="16pt"/>
    </style:style>
    <style:style style:name="T1108" style:parent-style-name="DefaultParagraphFont" style:family="text">
      <style:text-properties style:font-name="Arial" style:font-name-complex="Arial" style:font-size-complex="16pt"/>
    </style:style>
    <style:style style:name="T1109" style:parent-style-name="DefaultParagraphFont" style:family="text">
      <style:text-properties style:font-name="Arial" style:font-name-complex="Arial" fo:font-style="italic" style:font-style-asian="italic" style:font-style-complex="italic" style:font-size-complex="16pt"/>
    </style:style>
    <style:style style:name="T1110" style:parent-style-name="DefaultParagraphFont" style:family="text">
      <style:text-properties style:font-name="Arial" style:font-name-complex="Arial" fo:font-style="italic" style:font-style-asian="italic" style:font-style-complex="italic" style:font-size-complex="16pt"/>
    </style:style>
    <style:style style:name="T1111" style:parent-style-name="DefaultParagraphFont" style:family="text">
      <style:text-properties style:font-name="Arial" style:font-name-complex="Arial" style:font-size-complex="16pt"/>
    </style:style>
    <style:style style:name="T1112" style:parent-style-name="DefaultParagraphFont" style:family="text">
      <style:text-properties style:font-name="Arial" style:font-name-complex="Arial" fo:font-style="italic" style:font-style-asian="italic" style:font-style-complex="italic" style:font-size-complex="16pt"/>
    </style:style>
    <style:style style:name="T1113" style:parent-style-name="DefaultParagraphFont" style:family="text">
      <style:text-properties style:font-name="Arial" style:font-name-complex="Arial" style:font-size-complex="16pt"/>
    </style:style>
    <style:style style:name="T1114" style:parent-style-name="DefaultParagraphFont" style:family="text">
      <style:text-properties style:font-name="Arial" style:font-name-complex="Arial" style:font-size-complex="16pt"/>
    </style:style>
    <style:style style:name="T1115" style:parent-style-name="DefaultParagraphFont" style:family="text">
      <style:text-properties style:font-name="Arial" style:font-name-complex="Arial" style:font-size-complex="16pt"/>
    </style:style>
    <style:style style:name="P1116" style:parent-style-name="ListParagraph" style:family="paragraph">
      <style:text-properties style:font-name="Arial" style:font-name-complex="Arial" style:font-size-complex="16pt"/>
    </style:style>
    <style:style style:name="P1117" style:parent-style-name="ListParagraph" style:list-style-name="LFO12" style:family="paragraph">
      <style:paragraph-properties fo:line-height="150%" fo:text-indent="-0.4194in">
        <style:tab-stops>
          <style:tab-stop style:type="left" style:position="-0.0256in"/>
        </style:tab-stops>
      </style:paragraph-properties>
      <style:text-properties style:font-name="Arial" style:font-name-complex="Arial" style:font-size-complex="16pt"/>
    </style:style>
    <style:style style:name="P1118" style:parent-style-name="ListParagraph" style:family="paragraph">
      <style:text-properties style:font-name="Arial" style:font-name-complex="Arial" style:font-size-complex="16pt"/>
    </style:style>
    <style:style style:name="P1119" style:parent-style-name="ListParagraph" style:list-style-name="LFO12" style:family="paragraph">
      <style:paragraph-properties fo:line-height="150%" fo:text-indent="-0.4194in">
        <style:tab-stops>
          <style:tab-stop style:type="left" style:position="-0.0256in"/>
        </style:tab-stops>
      </style:paragraph-properties>
    </style:style>
    <style:style style:name="T1120" style:parent-style-name="DefaultParagraphFont" style:family="text">
      <style:text-properties style:font-name="Arial" style:font-name-complex="Arial" style:font-size-complex="16pt"/>
    </style:style>
    <style:style style:name="T1121" style:parent-style-name="DefaultParagraphFont" style:family="text">
      <style:text-properties style:font-name="Arial" style:font-name-complex="Arial" style:font-size-complex="16pt"/>
    </style:style>
    <style:style style:name="T1122" style:parent-style-name="DefaultParagraphFont" style:family="text">
      <style:text-properties style:font-name="Arial" style:font-name-complex="Arial" style:font-size-complex="16pt"/>
    </style:style>
    <style:style style:name="T1123" style:parent-style-name="DefaultParagraphFont" style:family="text">
      <style:text-properties style:font-name="Arial" style:font-name-complex="Arial" style:font-size-complex="16pt"/>
    </style:style>
    <style:style style:name="T1124" style:parent-style-name="DefaultParagraphFont" style:family="text">
      <style:text-properties style:font-name="Arial" style:font-name-complex="Arial" style:font-size-complex="16pt"/>
    </style:style>
    <style:style style:name="T1125" style:parent-style-name="DefaultParagraphFont" style:family="text">
      <style:text-properties style:font-name="Arial" style:font-name-complex="Arial" style:font-size-complex="16pt"/>
    </style:style>
    <style:style style:name="T1126" style:parent-style-name="DefaultParagraphFont" style:family="text">
      <style:text-properties style:font-name="Arial" style:font-name-complex="Arial" fo:font-style="italic" style:font-style-asian="italic" style:font-style-complex="italic" style:font-size-complex="16pt"/>
    </style:style>
    <style:style style:name="T1127" style:parent-style-name="DefaultParagraphFont" style:family="text">
      <style:text-properties style:font-name="Arial" style:font-name-complex="Arial" style:font-size-complex="16pt"/>
    </style:style>
    <style:style style:name="T1128" style:parent-style-name="DefaultParagraphFont" style:family="text">
      <style:text-properties style:font-name="Arial" style:font-name-complex="Arial" style:font-size-complex="16pt"/>
    </style:style>
    <style:style style:name="T1129" style:parent-style-name="DefaultParagraphFont" style:family="text">
      <style:text-properties style:font-name="Arial" style:font-name-complex="Arial" style:font-size-complex="16pt"/>
    </style:style>
    <style:style style:name="T1130" style:parent-style-name="DefaultParagraphFont" style:family="text">
      <style:text-properties style:font-name="Arial" style:font-name-complex="Arial" style:font-size-complex="16pt"/>
    </style:style>
    <style:style style:name="P1131" style:parent-style-name="Normal" style:family="paragraph">
      <style:paragraph-properties fo:line-height="150%">
        <style:tab-stops>
          <style:tab-stop style:type="left" style:position="0.3937in"/>
        </style:tab-stops>
      </style:paragraph-properties>
      <style:text-properties style:font-name="Arial" style:font-name-complex="Arial" style:font-size-complex="16pt"/>
    </style:style>
    <style:style style:name="P1132" style:parent-style-name="ListParagraph" style:list-style-name="LFO46" style:family="paragraph">
      <style:paragraph-properties fo:line-height="150%" fo:text-indent="-0.75in">
        <style:tab-stops>
          <style:tab-stop style:type="left" style:position="-0.3562in"/>
        </style:tab-stops>
      </style:paragraph-properties>
      <style:text-properties style:font-name="Arial" style:font-name-complex="Arial" style:font-size-complex="16pt"/>
    </style:style>
    <style:style style:name="P1133" style:parent-style-name="ListParagraph" style:list-style-name="LFO12" style:family="paragraph">
      <style:paragraph-properties fo:line-height="150%" fo:text-indent="-0.4194in">
        <style:tab-stops>
          <style:tab-stop style:type="left" style:position="-0.0256in"/>
        </style:tab-stops>
      </style:paragraph-properties>
      <style:text-properties style:font-name="Arial" style:font-name-complex="Arial" style:font-size-complex="16pt"/>
    </style:style>
    <style:style style:name="P1134" style:parent-style-name="ListParagraph" style:family="paragraph">
      <style:paragraph-properties fo:line-height="150%" fo:margin-left="0.4194in">
        <style:tab-stops>
          <style:tab-stop style:type="left" style:position="-0.0256in"/>
        </style:tab-stops>
      </style:paragraph-properties>
      <style:text-properties style:font-name="Arial" style:font-name-complex="Arial" style:font-size-complex="16pt"/>
    </style:style>
    <style:style style:name="P1135" style:parent-style-name="ListParagraph" style:list-style-name="LFO12" style:family="paragraph">
      <style:paragraph-properties fo:line-height="150%" fo:text-indent="-0.4194in">
        <style:tab-stops>
          <style:tab-stop style:type="left" style:position="-0.0256in"/>
        </style:tab-stops>
      </style:paragraph-properties>
      <style:text-properties style:font-name="Arial" style:font-name-complex="Arial" style:font-size-complex="16pt"/>
    </style:style>
    <style:style style:name="P1136" style:parent-style-name="ListParagraph" style:family="paragraph">
      <style:text-properties style:font-name="Arial" style:font-name-complex="Arial" style:font-size-complex="16pt"/>
    </style:style>
    <style:style style:name="P1137" style:parent-style-name="ListParagraph" style:list-style-name="LFO12" style:family="paragraph">
      <style:paragraph-properties fo:line-height="150%" fo:text-indent="-0.4194in">
        <style:tab-stops>
          <style:tab-stop style:type="left" style:position="-0.0256in"/>
        </style:tab-stops>
      </style:paragraph-properties>
    </style:style>
    <style:style style:name="T1138" style:parent-style-name="DefaultParagraphFont" style:family="text">
      <style:text-properties style:font-name="Arial" style:font-name-complex="Arial" style:font-size-complex="16pt"/>
    </style:style>
    <style:style style:name="T1139" style:parent-style-name="DefaultParagraphFont" style:family="text">
      <style:text-properties style:font-name="Arial" style:font-name-complex="Arial" fo:font-style="italic" style:font-style-asian="italic" style:font-style-complex="italic" style:font-size-complex="16pt"/>
    </style:style>
    <style:style style:name="T1140" style:parent-style-name="DefaultParagraphFont" style:family="text">
      <style:text-properties style:font-name="Arial" style:font-name-complex="Arial" style:font-size-complex="16pt"/>
    </style:style>
    <style:style style:name="T1141" style:parent-style-name="DefaultParagraphFont" style:family="text">
      <style:text-properties style:font-name="Arial" style:font-name-complex="Arial" fo:font-style="italic" style:font-style-asian="italic" style:font-style-complex="italic" style:font-size-complex="16pt"/>
    </style:style>
    <style:style style:name="T1142" style:parent-style-name="DefaultParagraphFont" style:family="text">
      <style:text-properties style:font-name="Arial" style:font-name-complex="Arial" style:font-size-complex="16pt"/>
    </style:style>
    <style:style style:name="P1143"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font-size-complex="16pt"/>
    </style:style>
    <style:style style:name="P1144" style:parent-style-name="ListParagraph" style:list-style-name="LFO46" style:family="paragraph">
      <style:paragraph-properties fo:line-height="150%" fo:text-indent="-0.75in">
        <style:tab-stops>
          <style:tab-stop style:type="left" style:position="-0.3562in"/>
        </style:tab-stops>
      </style:paragraph-properties>
      <style:text-properties style:font-name="Arial" style:font-name-complex="Arial" style:font-size-complex="16pt"/>
    </style:style>
    <style:style style:name="P1145" style:parent-style-name="ListParagraph" style:list-style-name="LFO12" style:family="paragraph">
      <style:paragraph-properties fo:line-height="150%" fo:text-indent="-0.4194in">
        <style:tab-stops>
          <style:tab-stop style:type="left" style:position="-0.0256in"/>
        </style:tab-stops>
      </style:paragraph-properties>
      <style:text-properties style:font-name="Arial" style:font-name-complex="Arial" style:font-size-complex="16pt"/>
    </style:style>
    <style:style style:name="P1146" style:parent-style-name="Normal" style:family="paragraph">
      <style:paragraph-properties fo:line-height="150%">
        <style:tab-stops>
          <style:tab-stop style:type="left" style:position="0.3937in"/>
        </style:tab-stops>
      </style:paragraph-properties>
      <style:text-properties style:font-name="Arial" style:font-name-complex="Arial" style:font-size-complex="16pt"/>
    </style:style>
    <style:style style:name="P1147" style:parent-style-name="ListParagraph" style:list-style-name="LFO12" style:family="paragraph">
      <style:paragraph-properties fo:line-height="150%" fo:text-indent="-0.4194in">
        <style:tab-stops>
          <style:tab-stop style:type="left" style:position="-0.0256in"/>
        </style:tab-stops>
      </style:paragraph-properties>
    </style:style>
    <style:style style:name="T1148" style:parent-style-name="DefaultParagraphFont" style:family="text">
      <style:text-properties style:font-name="Arial" style:font-name-complex="Arial" style:font-size-complex="16pt"/>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font-style="italic" style:font-style-asian="italic" style:font-style-complex="italic"/>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font-style="italic" style:font-style-asian="italic" style:font-style-complex="italic"/>
    </style:style>
    <style:style style:name="T1154" style:parent-style-name="DefaultParagraphFont" style:family="text">
      <style:text-properties style:font-name="Arial" style:font-name-complex="Arial"/>
    </style:style>
    <style:style style:name="P1155" style:parent-style-name="Normal" style:family="paragraph">
      <style:paragraph-properties fo:line-height="150%">
        <style:tab-stops>
          <style:tab-stop style:type="left" style:position="0.3937in"/>
        </style:tab-stops>
      </style:paragraph-properties>
      <style:text-properties style:font-name="Arial" style:font-name-complex="Arial" style:font-size-complex="16pt"/>
    </style:style>
    <style:style style:name="P1156" style:parent-style-name="ListParagraph" style:list-style-name="LFO12" style:family="paragraph">
      <style:paragraph-properties fo:line-height="150%" fo:text-indent="-0.4194in">
        <style:tab-stops>
          <style:tab-stop style:type="left" style:position="-0.0256in"/>
        </style:tab-stops>
      </style:paragraph-properties>
    </style:style>
    <style:style style:name="T1157" style:parent-style-name="DefaultParagraphFont" style:family="text">
      <style:text-properties style:font-name="Arial" style:font-name-complex="Arial" style:font-size-complex="16pt"/>
    </style:style>
    <style:style style:name="T1158" style:parent-style-name="DefaultParagraphFont" style:family="text">
      <style:text-properties style:font-name="Arial" style:font-name-complex="Arial" fo:font-style="italic" style:font-style-asian="italic" style:font-style-complex="italic" style:font-size-complex="16pt"/>
    </style:style>
    <style:style style:name="T1159" style:parent-style-name="DefaultParagraphFont" style:family="text">
      <style:text-properties style:font-name="Arial" style:font-name-complex="Arial" style:font-size-complex="16pt"/>
    </style:style>
    <style:style style:name="T1160" style:parent-style-name="DefaultParagraphFont" style:family="text">
      <style:text-properties style:font-name="Arial" style:font-name-complex="Arial" fo:font-style="italic" style:font-style-asian="italic" style:font-style-complex="italic" style:font-size-complex="16pt"/>
    </style:style>
    <style:style style:name="T1161" style:parent-style-name="DefaultParagraphFont" style:family="text">
      <style:text-properties style:font-name="Arial" style:font-name-complex="Arial" fo:font-style="italic" style:font-style-asian="italic" style:font-style-complex="italic" style:font-size-complex="16pt"/>
    </style:style>
    <style:style style:name="T1162" style:parent-style-name="DefaultParagraphFont" style:family="text">
      <style:text-properties style:font-name="Arial" style:font-name-complex="Arial" fo:font-style="italic" style:font-style-asian="italic" style:font-style-complex="italic" style:font-size-complex="16pt"/>
    </style:style>
    <style:style style:name="T1163" style:parent-style-name="DefaultParagraphFont" style:family="text">
      <style:text-properties style:font-name="Arial" style:font-name-complex="Arial" style:font-size-complex="16pt"/>
    </style:style>
    <style:style style:name="T1164" style:parent-style-name="DefaultParagraphFont" style:family="text">
      <style:text-properties style:font-name="Arial" style:font-name-complex="Arial" fo:font-style="italic" style:font-style-asian="italic" style:font-style-complex="italic" style:font-size-complex="16pt"/>
    </style:style>
    <style:style style:name="T1165" style:parent-style-name="DefaultParagraphFont" style:family="text">
      <style:text-properties style:font-name="Arial" style:font-name-complex="Arial" style:font-size-complex="16pt"/>
    </style:style>
    <style:style style:name="T1166" style:parent-style-name="DefaultParagraphFont" style:family="text">
      <style:text-properties style:font-name="Arial" style:font-name-complex="Arial" fo:font-style="italic" style:font-style-asian="italic" style:font-style-complex="italic" style:font-size-complex="16pt"/>
    </style:style>
    <style:style style:name="P1167" style:parent-style-name="ListParagraph" style:family="paragraph">
      <style:text-properties style:font-name="Arial" style:font-name-complex="Arial" fo:font-style="italic" style:font-style-asian="italic" style:font-style-complex="italic" style:font-size-complex="16pt"/>
    </style:style>
    <style:style style:name="P1168" style:parent-style-name="ListParagraph" style:list-style-name="LFO12" style:family="paragraph">
      <style:paragraph-properties fo:line-height="150%" fo:text-indent="-0.4194in">
        <style:tab-stops>
          <style:tab-stop style:type="left" style:position="-0.0256in"/>
        </style:tab-stops>
      </style:paragraph-properties>
    </style:style>
    <style:style style:name="T1169" style:parent-style-name="DefaultParagraphFont" style:family="text">
      <style:text-properties style:font-name="Arial" style:font-name-complex="Arial" style:font-size-complex="16pt"/>
    </style:style>
    <style:style style:name="T1170" style:parent-style-name="DefaultParagraphFont" style:family="text">
      <style:text-properties style:font-name="Arial" style:font-name-complex="Arial" fo:font-style="italic" style:font-style-asian="italic" style:font-style-complex="italic" style:font-size-complex="16pt"/>
    </style:style>
    <style:style style:name="T1171" style:parent-style-name="DefaultParagraphFont" style:family="text">
      <style:text-properties style:font-name="Arial" style:font-name-complex="Arial" style:font-size-complex="16pt"/>
    </style:style>
    <style:style style:name="T1172" style:parent-style-name="DefaultParagraphFont" style:family="text">
      <style:text-properties style:font-name="Arial" style:font-name-complex="Arial" style:font-size-complex="16pt"/>
    </style:style>
    <style:style style:name="T1173" style:parent-style-name="DefaultParagraphFont" style:family="text">
      <style:text-properties style:font-name="Arial" style:font-name-complex="Arial" style:font-size-complex="16pt"/>
    </style:style>
    <style:style style:name="T1174" style:parent-style-name="DefaultParagraphFont" style:family="text">
      <style:text-properties style:font-name="Arial" style:font-name-complex="Arial" style:font-size-complex="16pt"/>
    </style:style>
    <style:style style:name="T1175" style:parent-style-name="DefaultParagraphFont" style:family="text">
      <style:text-properties style:font-name="Arial" style:font-name-complex="Arial" style:font-size-complex="16pt"/>
    </style:style>
    <style:style style:name="P1176" style:parent-style-name="Normal" style:family="paragraph">
      <style:paragraph-properties fo:line-height="150%">
        <style:tab-stops>
          <style:tab-stop style:type="left" style:position="0.3937in"/>
        </style:tab-stops>
      </style:paragraph-properties>
      <style:text-properties style:font-name="Arial" style:font-name-complex="Arial" style:font-size-complex="16pt"/>
    </style:style>
    <style:style style:name="P117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178" style:parent-style-name="ListParagraph" style:list-style-name="LFO18" style:family="paragraph">
      <style:paragraph-properties fo:line-height="150%" fo:margin-left="0.3937in" fo:text-indent="-0.3937in">
        <style:tab-stops>
          <style:tab-stop style:type="left" style:position="0in"/>
        </style:tab-stops>
      </style:paragraph-properties>
    </style:style>
    <style:style style:name="T1179" style:parent-style-name="DefaultParagraphFont" style:family="text">
      <style:text-properties style:font-name="Arial" fo:font-weight="bold" style:font-weight-asian="bold" fo:language="en" fo:country="US"/>
    </style:style>
    <style:style style:name="P1180" style:parent-style-name="ListParagraph" style:family="paragraph">
      <style:paragraph-properties fo:line-height="150%" fo:margin-left="0.3937in">
        <style:tab-stops>
          <style:tab-stop style:type="left" style:position="0in"/>
        </style:tab-stops>
      </style:paragraph-properties>
    </style:style>
    <style:style style:name="T1181" style:parent-style-name="DefaultParagraphFont" style:family="text">
      <style:text-properties style:font-name="Arial" style:font-name-complex="Arial" style:font-style-complex="italic"/>
    </style:style>
    <style:style style:name="T1182" style:parent-style-name="DefaultParagraphFont" style:family="text">
      <style:text-properties style:font-name="Arial" style:font-name-complex="Arial" style:font-style-complex="italic"/>
    </style:style>
    <style:style style:name="T1183" style:parent-style-name="DefaultParagraphFont" style:family="text">
      <style:text-properties style:font-name="Arial" style:font-name-complex="Arial" style:font-weight-complex="bold" style:font-style-complex="italic"/>
    </style:style>
    <style:style style:name="T1184" style:parent-style-name="DefaultParagraphFont" style:family="text">
      <style:text-properties style:font-name="Arial" style:font-name-complex="Arial" style:font-weight-complex="bold" style:font-style-complex="italic"/>
    </style:style>
    <style:style style:name="T1185" style:parent-style-name="DefaultParagraphFont" style:family="text">
      <style:text-properties style:font-name="Arial" style:font-name-complex="Arial" style:font-weight-complex="bold" style:font-style-complex="italic"/>
    </style:style>
    <style:style style:name="T1186" style:parent-style-name="DefaultParagraphFont" style:family="text">
      <style:text-properties style:font-name="Arial" style:font-name-complex="Arial" style:font-weight-complex="bold" style:font-style-complex="italic"/>
    </style:style>
    <style:style style:name="T1187" style:parent-style-name="DefaultParagraphFont" style:family="text">
      <style:text-properties style:font-name="Arial" style:font-name-complex="Arial" style:font-weight-complex="bold" style:font-style-complex="italic"/>
    </style:style>
    <style:style style:name="T1188" style:parent-style-name="DefaultParagraphFont" style:family="text">
      <style:text-properties style:font-name="Arial" style:font-name-complex="Arial" style:font-weight-complex="bold" style:font-style-complex="italic"/>
    </style:style>
    <style:style style:name="T1189" style:parent-style-name="DefaultParagraphFont" style:family="text">
      <style:text-properties style:font-name="Arial" style:font-name-complex="Arial" style:font-weight-complex="bold" style:font-style-complex="italic"/>
    </style:style>
    <style:style style:name="T1190" style:parent-style-name="DefaultParagraphFont" style:family="text">
      <style:text-properties style:font-name="Arial" style:font-name-complex="Arial" style:font-weight-complex="bold" style:font-style-complex="italic"/>
    </style:style>
    <style:style style:name="T1191" style:parent-style-name="DefaultParagraphFont" style:family="text">
      <style:text-properties style:font-name="Arial" style:font-name-complex="Arial" style:font-weight-complex="bold" style:font-style-complex="italic"/>
    </style:style>
    <style:style style:name="P119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9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94"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195"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9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9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9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1"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02" style:parent-style-name="DefaultParagraphFont" style:family="text">
      <style:text-properties style:font-name="Arial" style:font-name-complex="Arial" style:font-weight-complex="bold"/>
    </style:style>
    <style:style style:name="P1203" style:parent-style-name="ListParagraph" style:list-style-name="LFO18" style:family="paragraph">
      <style:paragraph-properties fo:line-height="150%" fo:text-indent="-0.5in">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P1206" style:parent-style-name="ListParagraph" style:list-style-name="LFO18" style:family="paragraph">
      <style:paragraph-properties fo:line-height="150%" fo:text-indent="-0.5in">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P1209" style:parent-style-name="ListParagraph" style:list-style-name="LFO18" style:family="paragraph">
      <style:paragraph-properties fo:line-height="150%" fo:text-indent="-0.5in">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style:style>
    <style:style style:name="P1212" style:parent-style-name="ListParagraph" style:list-style-name="LFO18" style:family="paragraph">
      <style:paragraph-properties fo:line-height="150%" fo:text-indent="-0.5in">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P121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1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1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P1226" style:parent-style-name="ListParagraph" style:family="paragraph">
      <style:paragraph-properties fo:line-height="150%" fo:margin-lef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fo:font-weight="bold" style:font-weight-asian="bold" style:language-asian="en" style:country-asian="US"/>
    </style:style>
    <style:style style:name="P122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28" style:parent-style-name="DefaultParagraphFont" style:family="text">
      <style:text-properties style:font-name="Arial" style:font-name-complex="Arial" style:font-weight-complex="bold" style:language-asian="en" style:country-asian="US"/>
    </style:style>
    <style:style style:name="T1229" style:parent-style-name="DefaultParagraphFont" style:family="text">
      <style:text-properties style:font-name="Arial" style:font-name-complex="Arial" style:font-weight-complex="bold" style:language-asian="en" style:country-asian="US"/>
    </style:style>
    <style:style style:name="T1230" style:parent-style-name="DefaultParagraphFont" style:family="text">
      <style:text-properties style:font-name="Arial" style:font-name-complex="Arial" style:font-weight-complex="bold" fo:font-style="italic" style:font-style-asian="italic" style:font-style-complex="italic" style:language-asian="en" style:country-asian="US"/>
    </style:style>
    <style:style style:name="T1231" style:parent-style-name="DefaultParagraphFont" style:family="text">
      <style:text-properties style:font-name="Arial" style:font-name-complex="Arial" style:font-weight-complex="bold" fo:font-style="italic" style:font-style-asian="italic" style:font-style-complex="italic" style:language-asian="en" style:country-asian="US"/>
    </style:style>
    <style:style style:name="T1232" style:parent-style-name="DefaultParagraphFont" style:family="text">
      <style:text-properties style:font-name="Arial" style:font-name-complex="Arial" style:font-weight-complex="bold" style:language-asian="en" style:country-asian="US"/>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fo:font-style="italic" style:font-style-asian="italic" style:font-style-complex="italic"/>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style:style>
    <style:style style:name="P1239" style:parent-style-name="ListParagraph" style:family="paragraph">
      <style:text-properties style:font-name="Arial" style:font-name-complex="Arial" fo:font-weight="bold" style:font-weight-asian="bold" style:language-asian="en" style:country-asian="US"/>
    </style:style>
    <style:style style:name="P1240"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language-asian="en" style:country-asian="US"/>
    </style:style>
    <style:style style:name="P1241" style:parent-style-name="ListParagraph" style:family="paragraph">
      <style:text-properties style:font-name="Arial" style:font-name-complex="Arial" style:font-weight-complex="bold" style:language-asian="en" style:country-asian="US"/>
    </style:style>
    <style:style style:name="P1242"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language-asian="en" style:country-asian="US"/>
    </style:style>
    <style:style style:name="P1243" style:parent-style-name="ListParagraph" style:family="paragraph">
      <style:text-properties style:font-name="Arial" style:font-name-complex="Arial" style:font-weight-complex="bold" style:language-asian="en" style:country-asian="US"/>
    </style:style>
    <style:style style:name="P1244"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language-asian="en" style:country-asian="US"/>
    </style:style>
    <style:style style:name="P1245" style:parent-style-name="ListParagraph" style:family="paragraph">
      <style:text-properties style:font-name="Arial" style:font-name-complex="Arial" style:font-weight-complex="bold" style:language-asian="en" style:country-asian="US"/>
    </style:style>
    <style:style style:name="P12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4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T1252" style:parent-style-name="DefaultParagraphFont" style:family="text">
      <style:text-properties style:font-name="Arial" style:font-name-complex="Arial" style:font-weight-complex="bold"/>
    </style:style>
    <style:style style:name="T1253" style:parent-style-name="DefaultParagraphFont" style:family="text">
      <style:text-properties style:font-name="Arial" style:font-name-complex="Arial" style:font-weight-complex="bold" fo:font-style="italic" style:font-style-asian="italic" style:font-style-complex="italic"/>
    </style:style>
    <style:style style:name="T1254" style:parent-style-name="DefaultParagraphFont" style:family="text">
      <style:text-properties style:font-name="Arial" style:font-name-complex="Arial" style:font-weight-complex="bold"/>
    </style:style>
    <style:style style:name="T1255" style:parent-style-name="DefaultParagraphFont" style:family="text">
      <style:text-properties style:font-name="Arial" style:font-name-complex="Arial" style:font-weight-complex="bold" fo:font-style="italic" style:font-style-asian="italic" style:font-style-complex="italic"/>
    </style:style>
    <style:style style:name="T1256" style:parent-style-name="DefaultParagraphFont" style:family="text">
      <style:text-properties style:font-name="Arial" style:font-name-complex="Arial" style:font-weight-complex="bold" fo:font-style="italic" style:font-style-asian="italic" style:font-style-complex="italic"/>
    </style:style>
    <style:style style:name="T1257" style:parent-style-name="DefaultParagraphFont" style:family="text">
      <style:text-properties style:font-name="Arial" style:font-name-complex="Arial" style:font-weight-complex="bold" fo:font-style="italic" style:font-style-asian="italic" style:font-style-complex="italic"/>
    </style:style>
    <style:style style:name="T1258" style:parent-style-name="DefaultParagraphFont" style:family="text">
      <style:text-properties style:font-name="Arial" style:font-name-complex="Arial" style:font-weight-complex="bold" fo:font-style="italic" style:font-style-asian="italic" style:font-style-complex="italic"/>
    </style:style>
    <style:style style:name="T1259" style:parent-style-name="DefaultParagraphFont" style:family="text">
      <style:text-properties style:font-name="Arial" style:font-name-complex="Arial" style:font-weight-complex="bold" fo:font-style="italic" style:font-style-asian="italic" style:font-style-complex="italic"/>
    </style:style>
    <style:style style:name="P1260" style:parent-style-name="ListParagraph" style:family="paragraph">
      <style:paragraph-properties fo:line-height="150%" fo:margin-lef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261"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fo:font-style="italic" style:font-style-asian="italic" style:font-style-complex="italic"/>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P1276" style:parent-style-name="ListParagraph" style:family="paragraph">
      <style:text-properties style:font-name="Arial" style:font-name-complex="Arial" style:font-weight-complex="bold"/>
    </style:style>
    <style:style style:name="P127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fo:font-style="italic" style:font-style-asian="italic" style:font-style-complex="italic"/>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P1285" style:parent-style-name="ListParagraph" style:family="paragraph">
      <style:text-properties style:font-name="Arial" style:font-name-complex="Arial" style:font-weight-complex="bold"/>
    </style:style>
    <style:style style:name="P1286"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fo:font-style="italic" style:font-style-asian="italic" style:font-style-complex="italic"/>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fo:font-style="italic" style:font-style-asian="italic" style:font-style-complex="italic"/>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P1295" style:parent-style-name="ListParagraph" style:family="paragraph">
      <style:text-properties style:font-name="Arial" style:font-name-complex="Arial" style:font-weight-complex="bold"/>
    </style:style>
    <style:style style:name="P1296"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297" style:parent-style-name="ListParagraph" style:family="paragraph">
      <style:text-properties style:font-name="Arial" style:font-name-complex="Arial" style:font-weight-complex="bold"/>
    </style:style>
    <style:style style:name="P1298" style:parent-style-name="ListParagraph" style:family="paragraph">
      <style:paragraph-properties fo:line-height="150%" fo:margin-lef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299" style:parent-style-name="DefaultParagraphFont" style:family="text">
      <style:text-properties style:font-name="Arial" style:font-name-complex="Arial" style:font-weight-complex="bold"/>
    </style:style>
    <style:style style:name="T1300" style:parent-style-name="DefaultParagraphFont" style:family="text">
      <style:text-properties style:font-name="Arial" style:font-name-complex="Arial" fo:font-style="italic" style:font-style-asian="italic" style:font-style-complex="italic"/>
    </style:style>
    <style:style style:name="P1301" style:parent-style-name="ListParagraph" style:list-style-name="LFO35" style:family="paragraph">
      <style:paragraph-properties fo:line-height="150%">
        <style:tab-stops>
          <style:tab-stop style:type="left" style:position="-0.5256in"/>
          <style:tab-stop style:type="left" style:position="0.0805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s>
      </style:paragraph-properties>
      <style:text-properties style:font-name="Arial" style:font-name-complex="Arial" fo:font-style="italic" style:font-style-asian="italic" style:font-style-complex="italic"/>
    </style:style>
    <style:style style:name="P1302" style:parent-style-name="ListParagraph" style:list-style-name="LFO35" style:family="paragraph">
      <style:paragraph-properties fo:line-height="150%">
        <style:tab-stops>
          <style:tab-stop style:type="left" style:position="-0.5256in"/>
          <style:tab-stop style:type="left" style:position="0.0805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s>
      </style:paragraph-properties>
      <style:text-properties style:font-name="Arial" style:font-name-complex="Arial" fo:font-style="italic" style:font-style-asian="italic" style:font-style-complex="italic"/>
    </style:style>
    <style:style style:name="P1303" style:parent-style-name="ListParagraph" style:list-style-name="LFO35" style:family="paragraph">
      <style:paragraph-properties fo:line-height="150%">
        <style:tab-stops>
          <style:tab-stop style:type="left" style:position="-0.5256in"/>
          <style:tab-stop style:type="left" style:position="0.0805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s>
      </style:paragraph-properties>
      <style:text-properties style:font-name="Arial" style:font-name-complex="Arial" fo:font-style="italic" style:font-style-asian="italic" style:font-style-complex="italic"/>
    </style:style>
    <style:style style:name="P1304" style:parent-style-name="ListParagraph" style:list-style-name="LFO35" style:family="paragraph">
      <style:paragraph-properties fo:line-height="150%">
        <style:tab-stops>
          <style:tab-stop style:type="left" style:position="-0.5256in"/>
          <style:tab-stop style:type="left" style:position="0.0805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s>
      </style:paragraph-properties>
      <style:text-properties style:font-name="Arial" style:font-name-complex="Arial" fo:font-style="italic" style:font-style-asian="italic" style:font-style-complex="italic"/>
    </style:style>
    <style:style style:name="P1305" style:parent-style-name="ListParagraph" style:list-style-name="LFO35" style:family="paragraph">
      <style:paragraph-properties fo:line-height="150%">
        <style:tab-stops>
          <style:tab-stop style:type="left" style:position="-0.5256in"/>
          <style:tab-stop style:type="left" style:position="0.0805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s>
      </style:paragraph-properties>
      <style:text-properties style:font-name="Arial" style:font-name-complex="Arial" fo:font-style="italic" style:font-style-asian="italic" style:font-style-complex="italic"/>
    </style:style>
    <style:style style:name="P1306" style:parent-style-name="ListParagraph" style:family="paragraph">
      <style:text-properties style:font-name="Arial" style:font-name-complex="Arial" style:font-weight-complex="bold"/>
    </style:style>
    <style:style style:name="P130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fo:font-style="italic" style:font-style-asian="italic" style:font-style-complex="italic"/>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fo:font-style="italic" style:font-style-asian="italic" style:font-style-complex="italic"/>
    </style:style>
    <style:style style:name="P1313" style:parent-style-name="ListParagraph" style:family="paragraph">
      <style:text-properties style:font-name="Arial" style:font-name-complex="Arial" style:font-weight-complex="bold"/>
    </style:style>
    <style:style style:name="P1314"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fo:font-style="italic" style:font-style-asian="italic" style:font-style-complex="italic"/>
    </style:style>
    <style:style style:name="T1317" style:parent-style-name="DefaultParagraphFont" style:family="text">
      <style:text-properties style:font-name="Arial" style:font-name-complex="Arial" style:font-weight-complex="bold"/>
    </style:style>
    <style:style style:name="P1318" style:parent-style-name="ListParagraph" style:family="paragraph">
      <style:text-properties style:font-name="Arial" style:font-name-complex="Arial" style:font-weight-complex="bold"/>
    </style:style>
    <style:style style:name="P1319"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fo:font-style="italic" style:font-style-asian="italic" style:font-style-complex="italic"/>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fo:font-style="italic" style:font-style-asian="italic" style:font-style-complex="italic"/>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fo:font-style="italic" style:font-style-asian="italic" style:font-style-complex="italic"/>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P1332" style:parent-style-name="ListParagraph" style:family="paragraph">
      <style:text-properties style:font-name="Arial" style:font-name-complex="Arial" style:font-weight-complex="bold"/>
    </style:style>
    <style:style style:name="P1333"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fo:font-style="italic" style:font-style-asian="italic" style:font-style-complex="italic"/>
    </style:style>
    <style:style style:name="T1336" style:parent-style-name="DefaultParagraphFont" style:family="text">
      <style:text-properties style:font-name="Arial" style:font-name-complex="Arial" style:font-weight-complex="bold" fo:font-style="italic" style:font-style-asian="italic" style:font-style-complex="italic"/>
    </style:style>
    <style:style style:name="T1337" style:parent-style-name="DefaultParagraphFont" style:family="text">
      <style:text-properties style:font-name="Arial" style:font-name-complex="Arial" style:font-weight-complex="bold" fo:font-style="italic" style:font-style-asian="italic" style:font-style-complex="italic"/>
    </style:style>
    <style:style style:name="T1338" style:parent-style-name="DefaultParagraphFont" style:family="text">
      <style:text-properties style:font-name="Arial" style:font-name-complex="Arial" style:font-weight-complex="bold" fo:font-style="italic" style:font-style-asian="italic" style:font-style-complex="italic"/>
    </style:style>
    <style:style style:name="T1339" style:parent-style-name="DefaultParagraphFont" style:family="text">
      <style:text-properties style:font-name="Arial" style:font-name-complex="Arial" style:font-weight-complex="bold" fo:font-style="italic" style:font-style-asian="italic" style:font-style-complex="italic"/>
    </style:style>
    <style:style style:name="T1340" style:parent-style-name="DefaultParagraphFont" style:family="text">
      <style:text-properties style:font-name="Arial" style:font-name-complex="Arial" style:font-weight-complex="bold" fo:font-style="italic" style:font-style-asian="italic" style:font-style-complex="italic"/>
    </style:style>
    <style:style style:name="T1341" style:parent-style-name="DefaultParagraphFont" style:family="text">
      <style:text-properties style:font-name="Arial" style:font-name-complex="Arial" style:font-weight-complex="bold" fo:font-style="italic" style:font-style-asian="italic" style:font-style-complex="italic"/>
    </style:style>
    <style:style style:name="T1342" style:parent-style-name="DefaultParagraphFont" style:family="text">
      <style:text-properties style:font-name="Arial" style:font-name-complex="Arial" style:font-weight-complex="bold" fo:font-style="italic" style:font-style-asian="italic" style:font-style-complex="italic"/>
    </style:style>
    <style:style style:name="T1343" style:parent-style-name="DefaultParagraphFont" style:family="text">
      <style:text-properties style:font-name="Arial" style:font-name-complex="Arial" style:font-weight-complex="bold" fo:font-style="italic" style:font-style-asian="italic" style:font-style-complex="italic"/>
    </style:style>
    <style:style style:name="T1344" style:parent-style-name="DefaultParagraphFont" style:family="text">
      <style:text-properties style:font-name="Arial" style:font-name-complex="Arial" style:font-weight-complex="bold"/>
    </style:style>
    <style:style style:name="P1345" style:parent-style-name="ListParagraph" style:family="paragraph">
      <style:text-properties style:font-name="Arial" style:font-name-complex="Arial" style:font-weight-complex="bold"/>
    </style:style>
    <style:style style:name="P1346"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fo:font-style="italic" style:font-style-asian="italic" style:font-style-complex="italic"/>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P1353" style:parent-style-name="ListParagraph" style:family="paragraph">
      <style:text-properties style:font-name="Arial" style:font-name-complex="Arial" style:font-weight-complex="bold"/>
    </style:style>
    <style:style style:name="P1354"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355" style:parent-style-name="ListParagraph" style:family="paragraph">
      <style:text-properties style:font-name="Arial" style:font-name-complex="Arial" style:font-weight-complex="bold"/>
    </style:style>
    <style:style style:name="P1356"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57" style:parent-style-name="DefaultParagraphFont" style:family="text">
      <style:text-properties style:font-name="Arial" style:font-name-complex="Arial" fo:font-style="italic" style:font-style-asian="italic" style:font-style-complex="italic"/>
    </style:style>
    <style:style style:name="P1358"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59" style:parent-style-name="DefaultParagraphFont" style:family="text">
      <style:text-properties style:font-name="Arial" style:font-name-complex="Arial" fo:font-style="italic" style:font-style-asian="italic" style:font-style-complex="italic"/>
    </style:style>
    <style:style style:name="P1360" style:parent-style-name="ListParagraph"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61" style:parent-style-name="DefaultParagraphFont" style:family="text">
      <style:text-properties style:font-name="Arial" style:font-name-complex="Arial" fo:font-style="italic" style:font-style-asian="italic" style:font-style-complex="italic"/>
    </style:style>
    <style:style style:name="T1362" style:parent-style-name="DefaultParagraphFont" style:family="text">
      <style:text-properties style:font-name="Arial" style:font-name-complex="Arial" fo:font-style="italic" style:font-style-asian="italic" style:font-style-complex="italic"/>
    </style:style>
    <style:style style:name="P1363"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64" style:parent-style-name="DefaultParagraphFont" style:family="text">
      <style:text-properties style:font-name="Arial" style:font-name-complex="Arial" fo:font-style="italic" style:font-style-asian="italic" style:font-style-complex="italic"/>
    </style:style>
    <style:style style:name="T1365" style:parent-style-name="DefaultParagraphFont" style:family="text">
      <style:text-properties style:font-name="Arial" style:font-name-complex="Arial" fo:font-style="italic" style:font-style-asian="italic" style:font-style-complex="italic"/>
    </style:style>
    <style:style style:name="T1366" style:parent-style-name="DefaultParagraphFont" style:family="text">
      <style:text-properties style:font-name="Arial" style:font-name-complex="Arial" fo:font-style="italic" style:font-style-asian="italic" style:font-style-complex="italic"/>
    </style:style>
    <style:style style:name="P1367"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68" style:parent-style-name="DefaultParagraphFont" style:family="text">
      <style:text-properties style:font-name="Arial" style:font-name-complex="Arial" fo:font-style="italic" style:font-style-asian="italic" style:font-style-complex="italic"/>
    </style:style>
    <style:style style:name="T1369" style:parent-style-name="DefaultParagraphFont" style:family="text">
      <style:text-properties style:font-name="Arial" style:font-name-complex="Arial" fo:font-style="italic" style:font-style-asian="italic" style:font-style-complex="italic"/>
    </style:style>
    <style:style style:name="T1370" style:parent-style-name="DefaultParagraphFont" style:family="text">
      <style:text-properties style:font-name="Arial" style:font-name-complex="Arial" fo:font-style="italic" style:font-style-asian="italic" style:font-style-complex="italic"/>
    </style:style>
    <style:style style:name="P1371"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72" style:parent-style-name="DefaultParagraphFont" style:family="text">
      <style:text-properties style:font-name="Arial" style:font-name-complex="Arial" fo:font-style="italic" style:font-style-asian="italic" style:font-style-complex="italic"/>
    </style:style>
    <style:style style:name="P1373"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74" style:parent-style-name="DefaultParagraphFont" style:family="text">
      <style:text-properties style:font-name="Arial" style:font-name-complex="Arial" fo:font-style="italic" style:font-style-asian="italic" style:font-style-complex="italic"/>
    </style:style>
    <style:style style:name="P1375"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76" style:parent-style-name="DefaultParagraphFont" style:family="text">
      <style:text-properties style:font-name="Arial" style:font-name-complex="Arial" fo:font-style="italic" style:font-style-asian="italic" style:font-style-complex="italic"/>
    </style:style>
    <style:style style:name="P1377"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78" style:parent-style-name="DefaultParagraphFont" style:family="text">
      <style:text-properties style:font-name="Arial" style:font-name-complex="Arial" fo:font-style="italic" style:font-style-asian="italic" style:font-style-complex="italic"/>
    </style:style>
    <style:style style:name="P1379" style:parent-style-name="ListParagraph" style:list-style-name="LFO40"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style>
    <style:style style:name="T1380" style:parent-style-name="DefaultParagraphFont" style:family="text">
      <style:text-properties style:font-name="Arial" style:font-name-complex="Arial" fo:font-style="italic" style:font-style-asian="italic" style:font-style-complex="italic"/>
    </style:style>
    <style:style style:name="P1381" style:parent-style-name="ListParagraph" style:family="paragraph">
      <style:paragraph-properties fo:line-height="150%" fo:margin-left="0.8861in">
        <style:tab-stops>
          <style:tab-stop style:type="left" style:position="-0.4923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name-complex="Arial" style:font-weight-complex="bold" fo:font-style="italic" style:font-style-asian="italic" style:font-style-complex="italic"/>
    </style:style>
    <style:style style:name="P1382"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83" style:parent-style-name="DefaultParagraphFont" style:family="text">
      <style:text-properties style:font-name="Arial" style:font-name-complex="Arial" style:font-weight-complex="bold" style:font-size-complex="16pt"/>
    </style:style>
    <style:style style:name="T138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385" style:parent-style-name="DefaultParagraphFont" style:family="text">
      <style:text-properties style:font-name="Arial" style:font-name-complex="Arial" style:font-weight-complex="bold" style:font-size-complex="16pt"/>
    </style:style>
    <style:style style:name="T1386" style:parent-style-name="DefaultParagraphFont" style:family="text">
      <style:text-properties style:font-name="Arial" style:font-name-complex="Arial" style:font-weight-complex="bold" style:font-size-complex="16pt"/>
    </style:style>
    <style:style style:name="T1387" style:parent-style-name="DefaultParagraphFont" style:family="text">
      <style:text-properties style:font-name="Arial" style:font-name-complex="Arial" style:font-weight-complex="bold" style:font-size-complex="16pt"/>
    </style:style>
    <style:style style:name="T1388" style:parent-style-name="DefaultParagraphFont" style:family="text">
      <style:text-properties style:font-name="Arial" style:font-name-complex="Arial" style:font-weight-complex="bold" style:font-size-complex="16pt"/>
    </style:style>
    <style:style style:name="T1389" style:parent-style-name="DefaultParagraphFont" style:family="text">
      <style:text-properties style:font-name="Arial" style:font-name-complex="Arial" style:font-weight-complex="bold" style:font-size-complex="16pt"/>
    </style:style>
    <style:style style:name="P1390" style:parent-style-name="ListParagraph" style:family="paragraph">
      <style:text-properties style:font-name="Arial" style:font-name-complex="Arial" style:font-weight-complex="bold"/>
    </style:style>
    <style:style style:name="P1391"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fo:font-style="italic" style:font-style-asian="italic" style:font-style-complex="italic"/>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P1397" style:parent-style-name="ListParagraph" style:family="paragraph">
      <style:text-properties style:font-name="Arial" style:font-name-complex="Arial" style:font-weight-complex="bold"/>
    </style:style>
    <style:style style:name="P1398"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399" style:parent-style-name="DefaultParagraphFont" style:family="text">
      <style:text-properties style:font-name="Arial" style:font-name-complex="Arial" style:font-weight-complex="bold"/>
    </style:style>
    <style:style style:name="T1400" style:parent-style-name="DefaultParagraphFont" style:family="text">
      <style:text-properties style:font-name="Arial" style:font-name-complex="Arial" style:font-weight-complex="bold"/>
    </style:style>
    <style:style style:name="T1401" style:parent-style-name="DefaultParagraphFont" style:family="text">
      <style:text-properties style:font-name="Arial" style:font-name-complex="Arial" style:font-weight-complex="bold" fo:font-style="italic" style:font-style-asian="italic" style:font-style-complex="italic"/>
    </style:style>
    <style:style style:name="T1402" style:parent-style-name="DefaultParagraphFont" style:family="text">
      <style:text-properties style:font-name="Arial" style:font-name-complex="Arial" style:font-weight-complex="bold" fo:font-style="italic" style:font-style-asian="italic" style:font-style-complex="italic"/>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font-name-complex="Arial" style:font-weight-complex="bold"/>
    </style:style>
    <style:style style:name="P140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40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40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409"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fo:font-style="italic" style:font-style-asian="italic" style:font-style-complex="italic"/>
    </style:style>
    <style:style style:name="T1416" style:parent-style-name="DefaultParagraphFont" style:family="text">
      <style:text-properties style:font-name="Arial" style:font-name-complex="Arial" style:font-weight-complex="bold" fo:font-style="italic" style:font-style-asian="italic" style:font-style-complex="italic"/>
    </style:style>
    <style:style style:name="T1417" style:parent-style-name="DefaultParagraphFont" style:family="text">
      <style:text-properties style:font-name="Arial" style:font-name-complex="Arial" style:font-weight-complex="bold" fo:font-style="italic" style:font-style-asian="italic" style:font-style-complex="italic"/>
    </style:style>
    <style:style style:name="T1418" style:parent-style-name="DefaultParagraphFont" style:family="text">
      <style:text-properties style:font-name="Arial" style:font-name-complex="Arial" style:font-weight-complex="bold" fo:font-style="italic" style:font-style-asian="italic" style:font-style-complex="italic"/>
    </style:style>
    <style:style style:name="T1419" style:parent-style-name="DefaultParagraphFont" style:family="text">
      <style:text-properties style:font-name="Arial" style:font-name-complex="Arial" style:font-weight-complex="bold" fo:font-style="italic" style:font-style-asian="italic" style:font-style-complex="italic"/>
    </style:style>
    <style:style style:name="T1420" style:parent-style-name="DefaultParagraphFont" style:family="text">
      <style:text-properties style:font-name="Arial" style:font-name-complex="Arial" style:font-weight-complex="bold" fo:font-style="italic" style:font-style-asian="italic" style:font-style-complex="italic"/>
    </style:style>
    <style:style style:name="T1421" style:parent-style-name="DefaultParagraphFont" style:family="text">
      <style:text-properties style:font-name="Arial" style:font-name-complex="Arial" style:font-weight-complex="bold" fo:font-style="italic" style:font-style-asian="italic" style:font-style-complex="italic"/>
    </style:style>
    <style:style style:name="T1422" style:parent-style-name="DefaultParagraphFont" style:family="text">
      <style:text-properties style:font-name="Arial" style:font-name-complex="Arial" style:font-weight-complex="bold" fo:font-style="italic" style:font-style-asian="italic" style:font-style-complex="italic"/>
    </style:style>
    <style:style style:name="T1423" style:parent-style-name="DefaultParagraphFont" style:family="text">
      <style:text-properties style:font-name="Arial" style:font-name-complex="Arial" style:font-weight-complex="bold" fo:font-style="italic" style:font-style-asian="italic" style:font-style-complex="italic"/>
    </style:style>
    <style:style style:name="T1424" style:parent-style-name="DefaultParagraphFont" style:family="text">
      <style:text-properties style:font-name="Arial" style:font-name-complex="Arial" style:font-weight-complex="bold" fo:font-style="italic" style:font-style-asian="italic" style:font-style-complex="italic"/>
    </style:style>
    <style:style style:name="T1425" style:parent-style-name="DefaultParagraphFont" style:family="text">
      <style:text-properties style:font-name="Arial" style:font-name-complex="Arial" style:font-weight-complex="bold" fo:font-style="italic" style:font-style-asian="italic" style:font-style-complex="italic"/>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style:style>
    <style:style style:name="P1429" style:parent-style-name="ListParagraph" style:family="paragraph">
      <style:text-properties style:font-name="Arial" style:font-name-complex="Arial" style:font-weight-complex="bold"/>
    </style:style>
    <style:style style:name="P1430"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fo:font-style="italic" style:font-style-asian="italic" style:font-style-complex="italic"/>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T1441" style:parent-style-name="DefaultParagraphFont" style:family="text">
      <style:text-properties style:font-name="Arial" style:font-name-complex="Arial" style:font-weight-complex="bold"/>
    </style:style>
    <style:style style:name="P1442" style:parent-style-name="ListParagraph" style:family="paragraph">
      <style:text-properties style:font-name="Arial" style:font-name-complex="Arial" style:font-weight-complex="bold"/>
    </style:style>
    <style:style style:name="P1443"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444" style:parent-style-name="ListParagraph" style:family="paragraph">
      <style:text-properties style:font-name="Arial" style:font-name-complex="Arial" style:font-weight-complex="bold"/>
    </style:style>
    <style:style style:name="P1445"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font-weight-complex="bold"/>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fo:font-style="italic" style:font-style-asian="italic" style:font-style-complex="italic"/>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fo:font-style="italic" style:font-style-asian="italic" style:font-style-complex="italic"/>
    </style:style>
    <style:style style:name="P1452" style:parent-style-name="ListParagraph" style:family="paragraph">
      <style:text-properties style:font-name="Arial" style:font-name-complex="Arial" style:font-weight-complex="bold"/>
    </style:style>
    <style:style style:name="P1453"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fo:font-style="italic" style:font-style-asian="italic" style:font-style-complex="italic"/>
    </style:style>
    <style:style style:name="T1456" style:parent-style-name="DefaultParagraphFont" style:family="text">
      <style:text-properties style:font-name="Arial" style:font-name-complex="Arial" style:font-weight-complex="bold"/>
    </style:style>
    <style:style style:name="T1457" style:parent-style-name="DefaultParagraphFont" style:family="text">
      <style:text-properties style:font-name="Arial" style:font-name-complex="Arial" style:font-weight-complex="bold" fo:font-style="italic" style:font-style-asian="italic" style:font-style-complex="italic"/>
    </style:style>
    <style:style style:name="P1458" style:parent-style-name="ListParagraph" style:family="paragraph">
      <style:text-properties style:font-name="Arial" style:font-name-complex="Arial" style:font-weight-complex="bold"/>
    </style:style>
    <style:style style:name="P1459"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460" style:parent-style-name="ListParagraph" style:family="paragraph">
      <style:text-properties style:font-name="Arial" style:font-name-complex="Arial" style:font-weight-complex="bold"/>
    </style:style>
    <style:style style:name="P1461"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fo:font-style="italic" style:font-style-asian="italic" style:font-style-complex="italic"/>
    </style:style>
    <style:style style:name="P1464" style:parent-style-name="ListParagraph" style:family="paragraph">
      <style:text-properties style:font-name="Arial" style:font-name-complex="Arial" style:font-weight-complex="bold"/>
    </style:style>
    <style:style style:name="P1465"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fo:font-style="italic" style:font-style-asian="italic" style:font-style-complex="italic"/>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fo:font-style="italic" style:font-style-asian="italic" style:font-style-complex="italic"/>
    </style:style>
    <style:style style:name="T1471" style:parent-style-name="DefaultParagraphFont" style:family="text">
      <style:text-properties style:font-name="Arial" style:font-name-complex="Arial" style:font-weight-complex="bold"/>
    </style:style>
    <style:style style:name="T1472" style:parent-style-name="DefaultParagraphFont" style:family="text">
      <style:text-properties style:font-name="Arial" style:font-name-complex="Arial" style:font-weight-complex="bold" fo:font-style="italic" style:font-style-asian="italic" style:font-style-complex="italic"/>
    </style:style>
    <style:style style:name="P1473" style:parent-style-name="ListParagraph" style:family="paragraph">
      <style:text-properties style:font-name="Arial" style:font-name-complex="Arial" style:font-weight-complex="bold"/>
    </style:style>
    <style:style style:name="P1474"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47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4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4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80" style:parent-style-name="ListParagraph" style:list-style-name="LFO12" style:family="paragraph">
      <style:paragraph-properties fo:line-height="150%" fo:text-indent="-0.4194in"/>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fo:font-style="italic" style:font-style-asian="italic" style:font-style-complex="italic"/>
    </style:style>
    <style:style style:name="T1486" style:parent-style-name="DefaultParagraphFont" style:family="text">
      <style:text-properties style:font-name="Arial" style:font-name-complex="Arial" style:font-weight-complex="bold" fo:font-style="italic" style:font-style-asian="italic" style:font-style-complex="italic"/>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style>
    <style:style style:name="P1489" style:parent-style-name="ListParagraph" style:family="paragraph">
      <style:paragraph-properties fo:line-height="150%" fo:margin-left="0.4194in">
        <style:tab-stops/>
      </style:paragraph-properties>
      <style:text-properties style:font-name="Arial" style:font-name-complex="Arial"/>
    </style:style>
    <style:style style:name="P1490" style:parent-style-name="ListParagraph" style:list-style-name="LFO12" style:family="paragraph">
      <style:paragraph-properties fo:line-height="150%" fo:text-indent="-0.4194in"/>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P1494"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9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9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9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98" style:parent-style-name="ListParagraph" style:list-style-name="LFO1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0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01" style:parent-style-name="ListParagraph" style:list-style-name="LFO1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P151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51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1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1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18" style:parent-style-name="ListParagraph" style:list-style-name="LFO1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51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520" style:parent-style-name="ListParagraph" style:list-style-name="LFO12" style:family="paragraph">
      <style:paragraph-properties fo:line-height="150%" fo:margin-left="0.3937in" fo:text-indent="-0.3937in">
        <style:tab-stops>
          <style:tab-stop style:type="left" style:position="0in"/>
        </style:tab-stops>
      </style:paragraph-properties>
    </style:style>
    <style:style style:name="T1521" style:parent-style-name="DefaultParagraphFont" style:family="text">
      <style:text-properties style:font-name="Arial" style:font-name-complex="Arial" style:font-weight-complex="bold"/>
    </style:style>
    <style:style style:name="T1522" style:parent-style-name="DefaultParagraphFont" style:family="text">
      <style:text-properties style:font-name="Arial" style:font-name-complex="Arial" style:font-weight-complex="bold" fo:font-style="italic" style:font-style-asian="italic" style:font-style-complex="italic"/>
    </style:style>
    <style:style style:name="T1523" style:parent-style-name="DefaultParagraphFont" style:family="text">
      <style:text-properties style:font-name="Arial" style:font-name-complex="Arial" style:font-weight-complex="bold"/>
    </style:style>
    <style:style style:name="T1524" style:parent-style-name="DefaultParagraphFont" style:family="text">
      <style:text-properties style:font-name="Arial" style:font-name-complex="Arial" style:font-weight-complex="bold"/>
    </style:style>
    <style:style style:name="P152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526" style:parent-style-name="ListParagraph" style:list-style-name="LFO1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527" style:parent-style-name="ListParagraph" style:family="paragraph">
      <style:paragraph-properties fo:line-height="150%"/>
      <style:text-properties style:font-name="Arial" style:font-name-complex="Arial" style:font-weight-complex="bold"/>
    </style:style>
    <style:style style:name="P1528" style:parent-style-name="ListParagraph" style:list-style-name="LFO12" style:family="paragraph">
      <style:paragraph-properties fo:line-height="150%" fo:margin-left="0.3937in" fo:text-indent="-0.3937in">
        <style:tab-stops/>
      </style:paragraph-properties>
      <style:text-properties style:font-name="Arial" style:font-name-complex="Arial" style:font-weight-complex="bold"/>
    </style:style>
    <style:style style:name="P152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530" style:parent-style-name="ListParagraph" style:list-style-name="LFO12" style:family="paragraph">
      <style:paragraph-properties fo:line-height="150%" fo:margin-left="0.3937in" fo:text-indent="-0.3937in">
        <style:tab-stops/>
      </style:paragraph-properties>
      <style:text-properties style:font-name="Arial" style:font-name-complex="Arial" style:font-weight-complex="bold"/>
    </style:style>
    <style:style style:name="T1531" style:parent-style-name="DefaultParagraphFont" style:family="text">
      <style:text-properties style:font-name="Arial" style:font-name-complex="Arial" style:font-weight-complex="bold"/>
    </style:style>
    <style:style style:name="P1532" style:parent-style-name="ListParagraph" style:list-style-name="LFO12" style:family="paragraph">
      <style:paragraph-properties fo:line-height="150%" fo:text-indent="-0.4194in"/>
      <style:text-properties style:font-name="Arial" style:font-name-complex="Arial"/>
    </style:style>
    <style:style style:name="P1533" style:parent-style-name="ListParagraph" style:family="paragraph">
      <style:paragraph-properties fo:line-height="150%" fo:margin-left="0.3937in">
        <style:tab-stops/>
      </style:paragraph-properties>
      <style:text-properties style:font-name="Arial" style:font-name-complex="Arial"/>
    </style:style>
    <style:style style:name="P1534" style:parent-style-name="ListParagraph" style:list-style-name="LFO12" style:family="paragraph">
      <style:paragraph-properties fo:line-height="150%" fo:margin-left="0.3937in" fo:text-indent="-0.3937in">
        <style:tab-stops/>
      </style:paragraph-properties>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fo:font-style="italic" style:font-style-asian="italic" style:font-style-complex="italic"/>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fo:font-style="italic" style:font-style-asian="italic" style:font-style-complex="italic"/>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fo:font-style="italic" style:font-style-asian="italic" style:font-style-complex="italic"/>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P1548" style:parent-style-name="Normal" style:family="paragraph">
      <style:text-properties style:font-name="Arial" style:font-name-complex="Arial" style:font-weight-complex="bold"/>
    </style:style>
    <style:style style:name="P1549" style:parent-style-name="ListParagraph" style:list-style-name="LFO12" style:family="paragraph">
      <style:paragraph-properties fo:line-height="150%" fo:margin-left="0.3937in" fo:text-indent="-0.3937in">
        <style:tab-stops/>
      </style:paragraph-properties>
    </style:style>
    <style:style style:name="T1550" style:parent-style-name="DefaultParagraphFont" style:family="text">
      <style:text-properties style:font-name="Arial" style:font-name-complex="Arial" style:font-weight-complex="bold"/>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P1563" style:parent-style-name="ListParagraph" style:family="paragraph">
      <style:text-properties style:font-name="Arial" style:font-name-complex="Arial"/>
    </style:style>
    <style:style style:name="P1564" style:parent-style-name="ListParagraph" style:list-style-name="LFO12" style:family="paragraph">
      <style:paragraph-properties fo:line-height="150%" fo:margin-left="0.3937in" fo:text-indent="-0.3937in">
        <style:tab-stops/>
      </style:paragraph-properties>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fo:font-style="italic" style:font-style-asian="italic" style:font-style-complex="italic"/>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fo:font-style="italic" style:font-style-asian="italic" style:font-style-complex="italic"/>
    </style:style>
    <style:style style:name="P1574" style:parent-style-name="ListParagraph" style:family="paragraph">
      <style:text-properties style:font-name="Arial" style:font-name-complex="Arial" style:font-weight-complex="bold"/>
    </style:style>
    <style:style style:name="P1575" style:parent-style-name="ListParagraph" style:list-style-name="LFO12" style:family="paragraph">
      <style:paragraph-properties fo:line-height="150%" fo:margin-left="0.3937in" fo:text-indent="-0.3937in">
        <style:tab-stops/>
      </style:paragraph-properties>
    </style:style>
    <style:style style:name="T1576" style:parent-style-name="DefaultParagraphFont" style:family="text">
      <style:text-properties style:font-name="Arial" style:font-name-complex="Arial" style:font-weight-complex="bold"/>
    </style:style>
    <style:style style:name="T1577" style:parent-style-name="DefaultParagraphFont" style:family="text">
      <style:text-properties style:font-name="Arial" style:font-name-complex="Arial" style:font-weight-complex="bold"/>
    </style:style>
    <style:style style:name="T1578" style:parent-style-name="DefaultParagraphFont" style:family="text">
      <style:text-properties style:font-name="Arial" style:font-name-complex="Arial" style:font-weight-complex="bold"/>
    </style:style>
    <style:style style:name="T1579" style:parent-style-name="DefaultParagraphFont" style:family="text">
      <style:text-properties style:font-name="Arial" style:font-name-complex="Arial" style:font-weight-complex="bold"/>
    </style:style>
    <style:style style:name="T1580" style:parent-style-name="DefaultParagraphFont" style:family="text">
      <style:text-properties style:font-name="Arial" style:font-name-complex="Arial" style:font-weight-complex="bold"/>
    </style:style>
    <style:style style:name="T1581" style:parent-style-name="DefaultParagraphFont" style:family="text">
      <style:text-properties style:font-name="Arial" style:font-name-complex="Arial" style:font-weight-complex="bold"/>
    </style:style>
    <style:style style:name="T1582" style:parent-style-name="DefaultParagraphFont" style:family="text">
      <style:text-properties style:font-name="Arial" style:font-name-complex="Arial" style:font-weight-complex="bold"/>
    </style:style>
    <style:style style:name="T1583" style:parent-style-name="DefaultParagraphFont" style:family="text">
      <style:text-properties style:font-name="Arial" style:font-name-complex="Arial" style:font-weight-complex="bold" fo:font-style="italic" style:font-style-asian="italic" style:font-style-complex="italic"/>
    </style:style>
    <style:style style:name="T1584" style:parent-style-name="DefaultParagraphFont" style:family="text">
      <style:text-properties style:font-name="Arial" style:font-name-complex="Arial" style:font-weight-complex="bold"/>
    </style:style>
    <style:style style:name="T1585" style:parent-style-name="DefaultParagraphFont" style:family="text">
      <style:text-properties style:font-name="Arial" style:font-name-complex="Arial" style:font-weight-complex="bold"/>
    </style:style>
    <style:style style:name="T1586" style:parent-style-name="DefaultParagraphFont" style:family="text">
      <style:text-properties style:font-name="Arial" style:font-name-complex="Arial" style:font-weight-complex="bold"/>
    </style:style>
    <style:style style:name="T1587" style:parent-style-name="DefaultParagraphFont" style:family="text">
      <style:text-properties style:font-name="Arial" style:font-name-complex="Arial" style:font-weight-complex="bold"/>
    </style:style>
    <style:style style:name="T1588" style:parent-style-name="DefaultParagraphFont" style:family="text">
      <style:text-properties style:font-name="Arial" style:font-name-complex="Arial" style:font-weight-complex="bold"/>
    </style:style>
    <style:style style:name="T1589" style:parent-style-name="DefaultParagraphFont" style:family="text">
      <style:text-properties style:font-name="Arial" style:font-name-complex="Arial" style:font-weight-complex="bold"/>
    </style:style>
    <style:style style:name="P1590" style:parent-style-name="ListParagraph" style:family="paragraph">
      <style:text-properties style:font-name="Arial" style:font-name-complex="Arial" style:font-weight-complex="bold"/>
    </style:style>
    <style:style style:name="P1591" style:parent-style-name="ListParagraph" style:list-style-name="LFO12" style:family="paragraph">
      <style:paragraph-properties fo:line-height="150%" fo:text-indent="-0.4194in"/>
      <style:text-properties style:font-name="Arial" style:font-name-complex="Arial" style:font-weight-complex="bold"/>
    </style:style>
    <style:style style:name="P1592" style:parent-style-name="Normal" style:family="paragraph">
      <style:paragraph-properties fo:line-height="150%"/>
      <style:text-properties style:font-name="Arial" style:font-name-complex="Arial" style:font-weight-complex="bold"/>
    </style:style>
    <style:style style:name="P159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594"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595" style:parent-style-name="ListParagraph" style:family="paragraph">
      <style:paragraph-properties fo:line-height="150%" fo:margin-lef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596"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597" style:parent-style-name="ListParagraph" style:family="paragraph">
      <style:text-properties style:font-name="Arial" style:font-name-complex="Arial" style:font-weight-complex="bold"/>
    </style:style>
    <style:style style:name="P1598"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599" style:parent-style-name="ListParagraph" style:family="paragraph">
      <style:text-properties style:font-name="Arial" style:font-name-complex="Arial" style:font-weight-complex="bold"/>
    </style:style>
    <style:style style:name="P1600"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601" style:parent-style-name="ListParagraph" style:family="paragraph">
      <style:text-properties style:font-name="Arial" style:font-name-complex="Arial" style:font-weight-complex="bold"/>
    </style:style>
    <style:style style:name="P1602" style:parent-style-name="ListParagraph" style:list-style-name="LFO12" style:family="paragraph">
      <style:paragraph-properties fo:line-height="150%" fo:text-inden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603" style:parent-style-name="DefaultParagraphFont" style:family="text">
      <style:text-properties style:font-name="Arial" style:font-name-complex="Arial" style:font-weight-complex="bold"/>
    </style:style>
    <style:style style:name="T1604" style:parent-style-name="DefaultParagraphFont" style:family="text">
      <style:text-properties style:font-name="Arial" style:font-name-complex="Arial" style:font-weight-complex="bold"/>
    </style:style>
    <style:style style:name="T1605" style:parent-style-name="DefaultParagraphFont" style:family="text">
      <style:text-properties style:font-name="Arial" style:font-name-complex="Arial" style:font-weight-complex="bold"/>
    </style:style>
    <style:style style:name="T1606" style:parent-style-name="DefaultParagraphFont" style:family="text">
      <style:text-properties style:font-name="Arial" style:font-name-complex="Arial" style:font-weight-complex="bold"/>
    </style:style>
    <style:style style:name="T1607" style:parent-style-name="DefaultParagraphFont" style:family="text">
      <style:text-properties style:font-name="Arial" style:font-name-complex="Arial" style:font-weight-complex="bold"/>
    </style:style>
    <style:style style:name="T1608" style:parent-style-name="DefaultParagraphFont" style:family="text">
      <style:text-properties style:font-name="Arial" style:font-name-complex="Arial" style:font-weight-complex="bold"/>
    </style:style>
    <style:style style:name="T1609" style:parent-style-name="DefaultParagraphFont" style:family="text">
      <style:text-properties style:font-name="Arial" style:font-name-complex="Arial" style:font-size-complex="16pt"/>
    </style:style>
    <style:style style:name="T1610" style:parent-style-name="DefaultParagraphFont" style:family="text">
      <style:text-properties style:font-name="Arial" style:font-name-complex="Arial" style:font-size-complex="16pt"/>
    </style:style>
    <style:style style:name="T1611" style:parent-style-name="DefaultParagraphFont" style:family="text">
      <style:text-properties style:font-name="Arial" style:font-name-complex="Arial" style:font-size-complex="16pt"/>
    </style:style>
    <style:style style:name="P1612" style:parent-style-name="ListParagraph" style:family="paragraph">
      <style:text-properties style:font-name="Arial" style:font-name-complex="Arial" style:font-weight-complex="bold"/>
    </style:style>
    <style:style style:name="P1613"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style>
    <style:style style:name="T1614" style:parent-style-name="DefaultParagraphFont" style:family="text">
      <style:text-properties style:font-name="Arial" style:font-name-complex="Arial" style:font-weight-complex="bold"/>
    </style:style>
    <style:style style:name="T1615" style:parent-style-name="DefaultParagraphFont" style:family="text">
      <style:text-properties style:font-name="Arial" style:font-name-complex="Arial" style:font-weight-complex="bold"/>
    </style:style>
    <style:style style:name="T1616" style:parent-style-name="DefaultParagraphFont" style:family="text">
      <style:text-properties style:font-name="Arial" style:font-name-complex="Arial" style:font-weight-complex="bold"/>
    </style:style>
    <style:style style:name="T1617" style:parent-style-name="DefaultParagraphFont" style:family="text">
      <style:text-properties style:font-name="Arial" style:font-name-complex="Arial" style:font-weight-complex="bold"/>
    </style:style>
    <style:style style:name="T1618" style:parent-style-name="DefaultParagraphFont" style:family="text">
      <style:text-properties style:font-name="Arial" style:font-name-complex="Arial" style:font-weight-complex="bold"/>
    </style:style>
    <style:style style:name="T1619" style:parent-style-name="DefaultParagraphFont" style:family="text">
      <style:text-properties style:font-name="Arial" style:font-name-complex="Arial" style:font-weight-complex="bold"/>
    </style:style>
    <style:style style:name="T1620" style:parent-style-name="DefaultParagraphFont" style:family="text">
      <style:text-properties style:font-name="Arial" style:font-name-complex="Arial" style:font-weight-complex="bold"/>
    </style:style>
    <style:style style:name="T1621" style:parent-style-name="DefaultParagraphFont" style:family="text">
      <style:text-properties style:font-name="Arial" style:font-name-complex="Arial" style:font-weight-complex="bold"/>
    </style:style>
    <style:style style:name="T1622" style:parent-style-name="DefaultParagraphFont" style:family="text">
      <style:text-properties style:font-name="Arial" style:font-name-complex="Arial" style:font-weight-complex="bold"/>
    </style:style>
    <style:style style:name="T1623" style:parent-style-name="DefaultParagraphFont" style:family="text">
      <style:text-properties style:font-name="Arial" style:font-name-complex="Arial" style:font-weight-complex="bold"/>
    </style:style>
    <style:style style:name="P162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5" style:parent-style-name="DefaultParagraphFont" style:family="text">
      <style:text-properties style:font-name="Arial" style:font-name-complex="Arial" fo:font-weight="bold" style:font-weight-asian="bold" fo:font-size="12pt" style:font-size-asian="12pt"/>
    </style:style>
    <style:style style:name="T1626" style:parent-style-name="DefaultParagraphFont" style:family="text">
      <style:text-properties style:font-name="Arial" style:font-name-complex="Arial" style:font-weight-complex="bold"/>
    </style:style>
    <style:style style:name="P1627"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628" style:parent-style-name="ListParagraph" style:family="paragraph">
      <style:paragraph-properties fo:line-height="150%" fo:margin-left="0.4194in">
        <style:tab-stops>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629" style:parent-style-name="ListParagraph" style:list-style-name="LFO12" style:family="paragraph">
      <style:paragraph-properties fo:line-height="150%" fo:text-indent="-0.4194in">
        <style:tab-stops>
          <style:tab-stop style:type="left" style:position="-0.0256in"/>
          <style:tab-stop style:type="left" style:position="0.5805in"/>
          <style:tab-stop style:type="left" style:position="1.0805in"/>
          <style:tab-stop style:type="left" style:position="1.5805in"/>
          <style:tab-stop style:type="left" style:position="2.0805in"/>
          <style:tab-stop style:type="left" style:position="2.5805in"/>
          <style:tab-stop style:type="left" style:position="3.0805in"/>
          <style:tab-stop style:type="left" style:position="3.5805in"/>
          <style:tab-stop style:type="left" style:position="4.0805in"/>
          <style:tab-stop style:type="left" style:position="4.5805in"/>
          <style:tab-stop style:type="left" style:position="5.0805in"/>
          <style:tab-stop style:type="left" style:position="5.5805in"/>
          <style:tab-stop style:type="left" style:position="6.0805in"/>
        </style:tab-stops>
      </style:paragraph-properties>
      <style:text-properties style:font-name="Arial" style:font-name-complex="Arial" style:font-weight-complex="bold"/>
    </style:style>
    <style:style style:name="P1630" style:parent-style-name="ListParagraph" style:family="paragraph">
      <style:text-properties style:font-name="Arial" style:font-name-complex="Arial" style:font-weight-complex="bold"/>
    </style:style>
    <style:style style:name="P1631" style:parent-style-name="ListParagraph" style:list-style-name="LFO45" style:family="paragraph">
      <style:paragraph-properties fo:line-height="150%"/>
    </style:style>
    <style:style style:name="T1632" style:parent-style-name="DefaultParagraphFont" style:family="text">
      <style:text-properties style:font-name="Arial" style:font-size-complex="20pt"/>
    </style:style>
    <style:style style:name="T1633" style:parent-style-name="DefaultParagraphFont" style:family="text">
      <style:text-properties style:font-name="Arial" style:font-size-complex="20pt"/>
    </style:style>
    <style:style style:name="T1634" style:parent-style-name="DefaultParagraphFont" style:family="text">
      <style:text-properties style:font-name="Arial" style:font-size-complex="20pt"/>
    </style:style>
    <style:style style:name="T1635" style:parent-style-name="DefaultParagraphFont" style:family="text">
      <style:text-properties style:font-name="Arial" style:font-size-complex="20pt"/>
    </style:style>
    <style:style style:name="T1636" style:parent-style-name="DefaultParagraphFont" style:family="text">
      <style:text-properties style:font-name="Arial" style:font-size-complex="20pt"/>
    </style:style>
    <style:style style:name="T1637" style:parent-style-name="DefaultParagraphFont" style:family="text">
      <style:text-properties style:font-name="Arial" style:font-size-complex="20pt"/>
    </style:style>
    <style:style style:name="T1638" style:parent-style-name="DefaultParagraphFont" style:family="text">
      <style:text-properties style:font-name="Arial" style:font-size-complex="20pt"/>
    </style:style>
    <style:style style:name="T1639" style:parent-style-name="DefaultParagraphFont" style:family="text">
      <style:text-properties style:font-name="Arial" style:font-size-complex="20pt"/>
    </style:style>
    <style:style style:name="P1640" style:parent-style-name="ListParagraph" style:list-style-name="LFO45" style:family="paragraph">
      <style:paragraph-properties fo:line-height="150%"/>
    </style:style>
    <style:style style:name="T1641" style:parent-style-name="DefaultParagraphFont" style:family="text">
      <style:text-properties style:font-name="Arial" style:font-size-complex="20pt"/>
    </style:style>
    <style:style style:name="T1642" style:parent-style-name="DefaultParagraphFont" style:family="text">
      <style:text-properties style:font-name="Arial" style:font-size-complex="20pt"/>
    </style:style>
    <style:style style:name="P1643" style:parent-style-name="ListParagraph" style:family="paragraph">
      <style:paragraph-properties fo:line-height="150%" fo:margin-left="0.6694in">
        <style:tab-stops>
          <style:tab-stop style:type="left" style:position="0.3305in"/>
          <style:tab-stop style:type="left" style:position="0.8305in"/>
          <style:tab-stop style:type="left" style:position="1.3305in"/>
          <style:tab-stop style:type="left" style:position="1.8305in"/>
          <style:tab-stop style:type="left" style:position="2.3305in"/>
          <style:tab-stop style:type="left" style:position="2.8305in"/>
          <style:tab-stop style:type="left" style:position="3.3305in"/>
          <style:tab-stop style:type="left" style:position="3.8305in"/>
          <style:tab-stop style:type="left" style:position="4.3305in"/>
          <style:tab-stop style:type="left" style:position="4.8305in"/>
          <style:tab-stop style:type="left" style:position="5.3305in"/>
          <style:tab-stop style:type="left" style:position="5.8305in"/>
        </style:tab-stops>
      </style:paragraph-properties>
      <style:text-properties style:font-name="Arial" style:font-name-complex="Arial" style:font-weight-complex="bold"/>
    </style:style>
    <style:style style:name="P164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4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46" style:parent-style-name="Normal" style:family="paragraph">
      <style:text-properties style:font-name="Arial" style:font-name-complex="Arial" fo:font-size="12pt" style:font-size-asian="12pt"/>
    </style:style>
    <style:style style:name="P1647" style:parent-style-name="Normal" style:family="paragraph">
      <style:text-properties style:font-name="Arial" fo:font-weight="bold" style:font-weight-asian="bold" style:font-weight-complex="bold" fo:font-size="12pt" style:font-size-asian="12pt"/>
    </style:style>
    <style:style style:name="P1648" style:parent-style-name="Normal" style:family="paragraph">
      <style:text-properties style:font-name="Arial" fo:font-weight="bold" style:font-weight-asian="bold" style:font-weight-complex="bold" fo:font-size="12pt" style:font-size-asian="12pt"/>
    </style:style>
    <style:style style:name="P1649" style:parent-style-name="Normal" style:family="paragraph">
      <style:text-properties style:font-name="Arial" fo:font-weight="bold" style:font-weight-asian="bold" style:font-weight-complex="bold" fo:font-size="12pt" style:font-size-asian="12pt"/>
    </style:style>
    <style:style style:name="P1650" style:parent-style-name="Normal" style:family="paragraph">
      <style:text-properties style:font-name="Arial" fo:font-weight="bold" style:font-weight-asian="bold" style:font-weight-complex="bold" fo:font-size="12pt" style:font-size-asian="12pt"/>
    </style:style>
    <style:style style:name="P1651" style:parent-style-name="Normal" style:family="paragraph">
      <style:text-properties style:font-name="Arial" fo:font-weight="bold" style:font-weight-asian="bold" style:font-weight-complex="bold" fo:font-size="12pt" style:font-size-asian="12pt"/>
    </style:style>
    <style:style style:name="P1652" style:parent-style-name="Normal" style:family="paragraph">
      <style:text-properties style:font-name="Arial" fo:font-weight="bold" style:font-weight-asian="bold" style:font-weight-complex="bold" fo:font-size="12pt" style:font-size-asian="12pt"/>
    </style:style>
    <style:style style:name="T1653" style:parent-style-name="DefaultParagraphFont" style:family="text">
      <style:text-properties style:font-name="Arial" fo:font-weight="bold" style:font-weight-asian="bold" style:font-weight-complex="bold" fo:font-size="12pt" style:font-size-asian="12pt"/>
    </style:style>
    <style:style style:name="T1654" style:parent-style-name="DefaultParagraphFont" style:family="text">
      <style:text-properties style:font-name="Arial" fo:font-weight="bold" style:font-weight-asian="bold" style:font-weight-complex="bold" fo:font-size="12pt" style:font-size-asian="12pt"/>
    </style:style>
    <style:style style:name="T1655" style:parent-style-name="DefaultParagraphFont" style:family="text">
      <style:text-properties style:font-name="Arial" fo:font-size="12pt" style:font-size-asian="12pt"/>
    </style:style>
    <style:style style:name="T1656" style:parent-style-name="DefaultParagraphFont" style:family="text">
      <style:text-properties style:font-name="Arial" fo:font-size="12pt" style:font-size-asian="12pt"/>
    </style:style>
    <style:style style:name="T1657" style:parent-style-name="DefaultParagraphFont" style:family="text">
      <style:text-properties style:font-name="Arial" fo:font-size="12pt" style:font-size-asian="12pt"/>
    </style:style>
    <style:style style:name="T1658" style:parent-style-name="DefaultParagraphFont" style:family="text">
      <style:text-properties style:font-name="Arial" fo:font-weight="bold" style:font-weight-asian="bold" style:font-weight-complex="bold" fo:font-size="12pt" style:font-size-asian="12pt"/>
    </style:style>
    <style:style style:name="T1659" style:parent-style-name="DefaultParagraphFont" style:family="text">
      <style:text-properties style:font-name="Arial" fo:font-weight="bold" style:font-weight-asian="bold" style:font-weight-complex="bold" fo:font-size="12pt" style:font-size-asian="12pt"/>
    </style:style>
    <style:style style:name="T1660" style:parent-style-name="DefaultParagraphFont" style:family="text">
      <style:text-properties style:font-name="Arial" fo:font-weight="bold" style:font-weight-asian="bold" style:font-weight-complex="bold" fo:font-size="12pt" style:font-size-asian="12pt"/>
    </style:style>
    <style:style style:name="T1661" style:parent-style-name="DefaultParagraphFont" style:family="text">
      <style:text-properties style:font-name="Arial" fo:font-weight="bold" style:font-weight-asian="bold" style:font-weight-complex="bold" fo:font-size="12pt" style:font-size-asian="12pt"/>
    </style:style>
    <style:style style:name="P166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6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64"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8" style:parent-style-name="DefaultParagraphFont" style:family="text">
      <style:text-properties style:font-name="Arial" fo:font-weight="bold" style:font-weight-asian="bold" style:font-weight-complex="bold" fo:font-size="12pt" style:font-size-asian="12pt"/>
    </style:style>
    <style:style style:name="T1669" style:parent-style-name="DefaultParagraphFont" style:family="text">
      <style:text-properties style:font-name="Arial" fo:font-weight="bold" style:font-weight-asian="bold" style:font-weight-complex="bold" fo:font-size="12pt" style:font-size-asian="12pt"/>
    </style:style>
    <style:style style:name="T1670" style:parent-style-name="DefaultParagraphFont" style:family="text">
      <style:text-properties style:font-name="Arial" fo:font-weight="bold" style:font-weight-asian="bold" style:font-weight-complex="bold" fo:font-size="12pt" style:font-size-asian="12pt"/>
    </style:style>
    <style:style style:name="T1671" style:parent-style-name="DefaultParagraphFont" style:family="text">
      <style:text-properties style:font-name="Arial" fo:font-weight="bold" style:font-weight-asian="bold" style:font-weight-complex="bold" fo:font-size="12pt" style:font-size-asian="12pt"/>
    </style:style>
    <style:style style:name="P1672" style:parent-style-name="Normal" style:family="paragraph">
      <style:text-properties style:font-name="Arial" fo:font-weight="bold" style:font-weight-asian="bold" style:font-weight-complex="bold" fo:font-size="12pt" style:font-size-asian="12pt"/>
    </style:style>
    <style:style style:name="P1673" style:parent-style-name="Normal" style:family="paragraph">
      <style:paragraph-properties fo:line-height="150%"/>
      <style:text-properties style:font-name="Arial" fo:font-weight="bold" style:font-weight-asian="bold" fo:font-size="12pt" style:font-size-asian="12pt"/>
    </style:style>
    <style:style style:name="P1674" style:parent-style-name="Normal" style:family="paragraph">
      <style:text-properties style:font-name="Arial" style:font-name-complex="Arial" fo:font-size="12pt" style:font-size-asian="12pt"/>
    </style:style>
    <style:style style:name="P1675" style:parent-style-name="Normal" style:family="paragraph">
      <style:text-properties style:font-name="Arial" style:font-name-complex="Arial" fo:font-weight="bold" style:font-weight-asian="bold" fo:font-size="12pt" style:font-size-asian="12pt"/>
    </style:style>
    <style:style style:name="P1676" style:parent-style-name="Normal" style:family="paragraph">
      <style:text-properties style:font-name="Arial" style:font-name-complex="Arial" fo:font-weight="bold" style:font-weight-asian="bold" fo:font-size="12pt" style:font-size-asian="12pt"/>
    </style:style>
    <style:style style:name="P16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678" style:parent-style-name="DefaultParagraphFont" style:family="text">
      <style:text-properties style:font-name="Arial" style:font-name-complex="Arial" fo:font-weight="bold" style:font-weight-asian="bold" fo:font-size="12pt" style:font-size-asian="12pt"/>
    </style:style>
    <style:style style:name="T1679" style:parent-style-name="DefaultParagraphFont" style:family="text">
      <style:text-properties style:font-name="Arial" style:font-name-complex="Arial" fo:font-weight="bold" style:font-weight-asian="bold" fo:font-size="12pt" style:font-size-asian="12pt"/>
    </style:style>
    <style:style style:name="T1680" style:parent-style-name="DefaultParagraphFont" style:family="text">
      <style:text-properties style:font-name="Arial" style:font-name-complex="Arial" fo:font-size="12pt" style:font-size-asian="12pt"/>
    </style:style>
    <style:style style:name="P16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2"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4"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6"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8"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90"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9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693" style:parent-style-name="DefaultParagraphFont" style:family="text">
      <style:text-properties style:font-name="Arial" style:font-name-complex="Arial" fo:font-weight="bold" style:font-weight-asian="bold" fo:font-size="12pt" style:font-size-asian="12pt"/>
    </style:style>
    <style:style style:name="T1694" style:parent-style-name="DefaultParagraphFont" style:family="text">
      <style:text-properties style:font-name="Arial" style:font-name-complex="Arial" fo:font-weight="bold" style:font-weight-asian="bold" fo:font-size="12pt" style:font-size-asian="12pt"/>
    </style:style>
    <style:style style:name="T1695" style:parent-style-name="DefaultParagraphFont" style:family="text">
      <style:text-properties style:font-name="Arial" style:font-name-complex="Arial" fo:font-size="12pt" style:font-size-asian="12pt"/>
    </style:style>
    <style:style style:name="P16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97"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99"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01"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03"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05"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0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09"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11"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13"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15"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17"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2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22"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24"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26"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28"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3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3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3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3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3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4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4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74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74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7" style:parent-style-name="ListParagraph" style:family="paragraph">
      <style:text-properties style:font-name="Arial" style:font-name-complex="Arial"/>
    </style:style>
    <style:style style:name="P174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749"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753"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4" style:parent-style-name="DefaultParagraphFont" style:family="text">
      <style:text-properties style:font-name="Arial" style:font-name-complex="Arial" fo:font-weight="bold" style:font-weight-asian="bold" style:font-weight-complex="bold" fo:font-size="12pt" style:font-size-asian="12pt"/>
    </style:style>
    <style:style style:name="T1755" style:parent-style-name="DefaultParagraphFont" style:family="text">
      <style:text-properties style:font-name="Arial" style:font-name-complex="Arial" fo:font-weight="bold" style:font-weight-asian="bold" style:font-weight-complex="bold" fo:font-size="12pt" style:font-size-asian="12pt"/>
    </style:style>
    <style:style style:name="T1756" style:parent-style-name="DefaultParagraphFont" style:family="text">
      <style:text-properties style:font-name="Arial" style:font-name-complex="Arial" fo:font-weight="bold" style:font-weight-asian="bold" style:font-weight-complex="bold" fo:font-size="12pt" style:font-size-asian="12pt"/>
    </style:style>
    <style:style style:name="P1757"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58" style:parent-style-name="Normal" style:list-style-name="LFO29" style:family="paragraph">
      <style:paragraph-properties fo:widows="2" fo:orphans="2" style:text-autospace="ideograph-alpha" fo:margin-top="0.0694in" fo:margin-bottom="0.2083in" fo:background-color="#FFFFFF">
        <style:background-fill draw:fill="solid" draw:fill-color="#FFFFFF"/>
      </style:paragraph-properties>
    </style:style>
    <style:style style:name="T1759" style:parent-style-name="DefaultParagraphFont" style:family="text">
      <style:text-properties style:font-name="Arial" style:font-name-complex="Arial" fo:font-weight="bold" style:font-weight-asian="bold" style:font-weight-complex="bold" fo:color="#333333" fo:font-size="12pt" style:font-size-asian="12pt" style:language-asian="en" style:country-asian="GB"/>
    </style:style>
    <style:style style:name="P1760"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1"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2"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3"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4"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5"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6"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7"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8"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69"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0"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1" style:parent-style-name="Normal" style:list-style-name="LFO30"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2" style:parent-style-name="Normal" style:family="paragraph">
      <style:paragraph-properties fo:widows="2" fo:orphans="2" style:text-autospace="ideograph-alpha" fo:margin-bottom="0.1145in" fo:background-color="#FFFFFF">
        <style:background-fill draw:fill="solid" draw:fill-color="#FFFFFF"/>
      </style:paragraph-properties>
    </style:style>
    <style:style style:name="T1773" style:parent-style-name="DefaultParagraphFont" style:family="text">
      <style:text-properties style:font-name="Arial" style:font-name-complex="Arial" fo:color="#333333" fo:font-size="12pt" style:font-size-asian="12pt" style:language-asian="en" style:country-asian="GB"/>
    </style:style>
    <style:style style:name="T1774" style:parent-style-name="DefaultParagraphFont" style:family="text">
      <style:text-properties style:font-name="Arial" style:font-name-complex="Arial" fo:font-weight="bold" style:font-weight-asian="bold" style:font-weight-complex="bold" fo:color="#333333" fo:font-size="12pt" style:font-size-asian="12pt" style:language-asian="en" style:country-asian="GB"/>
    </style:style>
    <style:style style:name="P1775" style:parent-style-name="Normal" style:list-style-name="LFO31"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6" style:parent-style-name="Normal" style:list-style-name="LFO31"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7" style:parent-style-name="Normal" style:list-style-name="LFO31"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8" style:parent-style-name="Normal" style:list-style-name="LFO31"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79" style:parent-style-name="Normal" style:family="paragraph">
      <style:paragraph-properties fo:widows="2" fo:orphans="2" style:text-autospace="ideograph-alpha" fo:margin-top="0.0694in" fo:margin-bottom="0.2083in" fo:margin-left="0.5in" fo:background-color="#FFFFFF">
        <style:tab-stops/>
        <style:background-fill draw:fill="solid" draw:fill-color="#FFFFFF"/>
      </style:paragraph-properties>
      <style:text-properties style:font-name="Arial" style:font-name-complex="Arial" fo:color="#333333" fo:font-size="12pt" style:font-size-asian="12pt" style:language-asian="en" style:country-asian="GB"/>
    </style:style>
    <style:style style:name="P1780" style:parent-style-name="Normal" style:family="paragraph">
      <style:paragraph-properties fo:widows="2" fo:orphans="2" style:text-autospace="ideograph-alpha" fo:margin-bottom="0.1145in" fo:background-color="#FFFFFF">
        <style:background-fill draw:fill="solid" draw:fill-color="#FFFFFF"/>
      </style:paragraph-properties>
    </style:style>
    <style:style style:name="T1781" style:parent-style-name="DefaultParagraphFont" style:family="text">
      <style:text-properties style:font-name="Arial" style:font-name-complex="Arial" fo:color="#333333" fo:font-size="12pt" style:font-size-asian="12pt" style:language-asian="en" style:country-asian="GB"/>
    </style:style>
    <style:style style:name="T1782" style:parent-style-name="DefaultParagraphFont" style:family="text">
      <style:text-properties style:font-name="Arial" style:font-name-complex="Arial" fo:font-weight="bold" style:font-weight-asian="bold" style:font-weight-complex="bold" fo:color="#333333" fo:font-size="12pt" style:font-size-asian="12pt" style:language-asian="en" style:country-asian="GB"/>
    </style:style>
    <style:style style:name="P1783" style:parent-style-name="Normal" style:list-style-name="LFO32"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84" style:parent-style-name="Normal" style:list-style-name="LFO32"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85" style:parent-style-name="Normal" style:list-style-name="LFO32"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86" style:parent-style-name="Normal" style:list-style-name="LFO32"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87" style:parent-style-name="Normal" style:list-style-name="LFO32"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88" style:parent-style-name="Normal" style:family="paragraph">
      <style:paragraph-properties fo:widows="2" fo:orphans="2" style:text-autospace="ideograph-alpha" fo:margin-top="0.0694in" fo:margin-bottom="0.2083in" fo:margin-left="0.5in" fo:background-color="#FFFFFF">
        <style:tab-stops/>
        <style:background-fill draw:fill="solid" draw:fill-color="#FFFFFF"/>
      </style:paragraph-properties>
      <style:text-properties style:font-name="Arial" style:font-name-complex="Arial" fo:color="#333333" fo:font-size="12pt" style:font-size-asian="12pt" style:language-asian="en" style:country-asian="GB"/>
    </style:style>
    <style:style style:name="P1789" style:parent-style-name="Normal" style:family="paragraph">
      <style:paragraph-properties fo:widows="2" fo:orphans="2" style:text-autospace="ideograph-alpha" fo:margin-bottom="0.1145in" fo:background-color="#FFFFFF">
        <style:background-fill draw:fill="solid" draw:fill-color="#FFFFFF"/>
      </style:paragraph-properties>
    </style:style>
    <style:style style:name="T1790" style:parent-style-name="DefaultParagraphFont" style:family="text">
      <style:text-properties style:font-name="Arial" style:font-name-complex="Arial" fo:color="#333333" fo:font-size="12pt" style:font-size-asian="12pt" style:language-asian="en" style:country-asian="GB"/>
    </style:style>
    <style:style style:name="T1791" style:parent-style-name="DefaultParagraphFont" style:family="text">
      <style:text-properties style:font-name="Arial" style:font-name-complex="Arial" fo:font-weight="bold" style:font-weight-asian="bold" style:font-weight-complex="bold" fo:color="#333333" fo:font-size="12pt" style:font-size-asian="12pt" style:language-asian="en" style:country-asian="GB"/>
    </style:style>
    <style:style style:name="P1792" style:parent-style-name="Normal" style:list-style-name="LFO33"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93" style:parent-style-name="Normal" style:list-style-name="LFO33"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94" style:parent-style-name="Normal" style:list-style-name="LFO33"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95" style:parent-style-name="Normal" style:list-style-name="LFO33"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796" style:parent-style-name="Normal" style:family="paragraph">
      <style:paragraph-properties fo:widows="2" fo:orphans="2" style:text-autospace="ideograph-alpha" fo:margin-top="0.0694in" fo:margin-bottom="0.2083in" fo:margin-left="0.5in" fo:background-color="#FFFFFF">
        <style:tab-stops/>
        <style:background-fill draw:fill="solid" draw:fill-color="#FFFFFF"/>
      </style:paragraph-properties>
      <style:text-properties style:font-name="Arial" style:font-name-complex="Arial" fo:color="#333333" fo:font-size="12pt" style:font-size-asian="12pt" style:language-asian="en" style:country-asian="GB"/>
    </style:style>
    <style:style style:name="P1797" style:parent-style-name="Normal" style:family="paragraph">
      <style:paragraph-properties fo:widows="2" fo:orphans="2" style:text-autospace="ideograph-alpha" fo:margin-bottom="0.1145in" fo:background-color="#FFFFFF">
        <style:background-fill draw:fill="solid" draw:fill-color="#FFFFFF"/>
      </style:paragraph-properties>
    </style:style>
    <style:style style:name="T1798" style:parent-style-name="DefaultParagraphFont" style:family="text">
      <style:text-properties style:font-name="Arial" style:font-name-complex="Arial" fo:color="#333333" fo:font-size="12pt" style:font-size-asian="12pt" style:language-asian="en" style:country-asian="GB"/>
    </style:style>
    <style:style style:name="T1799" style:parent-style-name="DefaultParagraphFont" style:family="text">
      <style:text-properties style:font-name="Arial" style:font-name-complex="Arial" fo:font-weight="bold" style:font-weight-asian="bold" style:font-weight-complex="bold" fo:color="#333333" fo:font-size="12pt" style:font-size-asian="12pt" style:language-asian="en" style:country-asian="GB"/>
    </style:style>
    <style:style style:name="P1800" style:parent-style-name="Normal" style:list-style-name="LFO34"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801" style:parent-style-name="Normal" style:list-style-name="LFO34"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802" style:parent-style-name="Normal" style:list-style-name="LFO34"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803" style:parent-style-name="Normal" style:list-style-name="LFO34"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804" style:parent-style-name="Normal" style:list-style-name="LFO34" style:family="paragraph">
      <style:paragraph-properties fo:widows="2" fo:orphans="2" style:text-autospace="ideograph-alpha" fo:margin-top="0.0694in" fo:margin-bottom="0.2083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805" style:parent-style-name="Normal" style:family="paragraph">
      <style:paragraph-properties fo:widows="2" fo:orphans="2" style:text-autospace="ideograph-alpha" fo:margin-bottom="0.1145in" fo:background-color="#FFFFFF">
        <style:background-fill draw:fill="solid" draw:fill-color="#FFFFFF"/>
      </style:paragraph-properties>
    </style:style>
    <style:style style:name="T1806" style:parent-style-name="DefaultParagraphFont" style:family="text">
      <style:text-properties style:font-name="Arial" style:font-name-complex="Arial" fo:color="#333333" fo:font-size="12pt" style:font-size-asian="12pt" style:language-asian="en" style:country-asian="GB"/>
    </style:style>
    <style:style style:name="T1807" style:parent-style-name="DefaultParagraphFont" style:family="text">
      <style:text-properties style:font-name="Arial" style:font-name-complex="Arial" fo:font-weight="bold" style:font-weight-asian="bold" style:font-weight-complex="bold" fo:color="#333333" fo:font-size="12pt" style:font-size-asian="12pt" style:language-asian="en" style:country-asian="GB"/>
    </style:style>
    <style:style style:name="P1808" style:parent-style-name="Normal" style:family="paragraph">
      <style:paragraph-properties fo:widows="2" fo:orphans="2" style:text-autospace="ideograph-alpha" fo:margin-bottom="0.1145in" fo:background-color="#FFFFFF">
        <style:background-fill draw:fill="solid" draw:fill-color="#FFFFFF"/>
      </style:paragraph-properties>
      <style:text-properties style:font-name="Arial" style:font-name-complex="Arial" fo:color="#333333" fo:font-size="12pt" style:font-size-asian="12pt" style:language-asian="en" style:country-asian="GB"/>
    </style:style>
    <style:style style:name="P1809"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0"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1"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2"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3"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4"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5"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6"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7"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8"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19"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0"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1"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2"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3"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4"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5"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6"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7"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8"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29"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0"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1"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2"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3"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4"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5"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6"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7"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8"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39"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0"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1"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2"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3"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4"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5"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46"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Western Health &amp; Social Care Trust</text:p>
      <text:p text:style-name="P9"/>
      <text:p text:style-name="P10">Report Reference:<text:s/><text:bookmark-start text:name="RefNo"/><text:bookmark-end text:name="RefNo"/>202001546</text:p>
      <text:p text:style-name="P11"/>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6</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1</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37</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39</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3">Case R</text:span><text:span text:style-name="T164">eference:<text:s/></text:span><text:span text:style-name="T165">202001546</text:span></text:p>
      <text:p text:style-name="P166"><text:span text:style-name="T167">Listed A</text:span><text:span text:style-name="T168">uthority</text:span><text:span text:style-name="T169">:</text:span><text:span text:style-name="T170"><text:s/></text:span><text:span text:style-name="T171">Western Health and Social Care Trust</text:span></text:p>
      <text:p text:style-name="P172"/>
      <text:p text:style-name="P173">SUMMARY</text:p>
      <text:p text:style-name="P174"/>
      <text:p text:style-name="P175">The complaint was about the actions of the Western Health and Social Care Trust (the Trust). <text:s/>The complainant raised concerns about the care and treatment the Trust provided to her late mother (the patient) between 9 October 2020 and 26 November 2020. <text:s/>She also believed<text:s/>the patient was<text:s/>not<text:s/>medically fit for discharge on 14 October 2020.</text:p>
      <text:p text:style-name="P176"/>
      <text:p text:style-name="P177">The investigation established there were failures in care and treatment in relation to the following matters: -</text:p>
      <text:p text:style-name="P178"/>
      <text:list text:style-name="LFO43" text:continue-numbering="true">
        <text:list-item>
          <text:p text:style-name="P179">failure to carry out and record lying and standing<text:s/>blood pressure<text:s/>for the patient;<text:s/></text:p>
        </text:list-item>
      </text:list>
      <text:p text:style-name="P180"/>
      <text:list text:style-name="LFO43" text:continue-numbering="true">
        <text:list-item>
          <text:p text:style-name="P181">failure<text:s/>to carry out<text:s/>proactive screening in relation to the patient’s delirium or capacity in accordance with relevant guidance; <text:s/></text:p>
        </text:list-item>
      </text:list>
      <text:p text:style-name="P182"/>
      <text:list text:style-name="LFO43" text:continue-numbering="true">
        <text:list-item>
          <text:p text:style-name="P183"><text:span text:style-name="T184">failure to<text:s/></text:span><text:span text:style-name="T185">provide an onward plan for further management of incontinence following discharge.</text:span></text:p>
        </text:list-item>
      </text:list>
      <text:p text:style-name="P186"/>
      <text:p text:style-name="P187">I also found maladministration in relation to complaints<text:s/>handling,<text:s/>specifically<text:s/>the Trust’s failure to provide the complainant with anticipated timescales for response<text:s/>and a failure to respond to the complainant’s requests for a meeting.<text:s/></text:p>
      <text:p text:style-name="P188"/>
      <text:p text:style-name="P189"><text:span text:style-name="T190">I recommended the Trust provide the complainant with a written apology for the injustice caused as a result of the failures I identified in this report</text:span><text:span text:style-name="T191"><text:s/>and offer to meet with the complainant to go through the patient’s medical records</text:span><text:span text:style-name="T192">. <text:s/></text:span><text:span text:style-name="T193">I also made further recommendations for the Trust to</text:span><text:span text:style-name="T194"><text:s/>reflect on the learning<text:s/></text:span><text:span text:style-name="T195">identified by the IPA.<text:s/></text:span><text:span text:style-name="T196"><text:s/></text:span></text:p>
      <text:p text:style-name="P197"/>
      <text:p text:style-name="P198"/>
      <text:p text:style-name="P199"/>
      <text:p text:style-name="P200"/>
      <text:p text:style-name="P201"/>
      <text:soft-page-break/>
      <text:p text:style-name="P202"><text:span text:style-name="T203">T</text:span><text:span text:style-name="T204">HE</text:span><text:span text:style-name="T205"><text:s/></text:span><text:span text:style-name="T206">COMPLAINT</text:span></text:p>
      <text:list text:style-name="LFO12" text:continue-numbering="true">
        <text:list-item>
          <text:p text:style-name="P207"><text:span text:style-name="T208">I received</text:span><text:span text:style-name="T209"><text:s/>a complaint about the care and treatment</text:span><text:span text:style-name="T210"><text:s/>the</text:span><text:span text:style-name="T211"><text:s/></text:span><text:span text:style-name="T212">Western Health and Social Care Trust (the Trust)<text:s/></text:span><text:span text:style-name="T213">provided</text:span><text:span text:style-name="T214"><text:s/>to the complainant’s late mother (the patient)</text:span><text:span text:style-name="T215">,</text:span><text:span text:style-name="T216"><text:s/>between<text:s/></text:span><text:span text:style-name="T217">9<text:s/></text:span><text:span text:style-name="T218">October 20</text:span><text:span text:style-name="T219">20</text:span><text:span text:style-name="T220"><text:s/>and<text:s/></text:span><text:span text:style-name="T221">26 November<text:s/></text:span><text:span text:style-name="T222">20</text:span><text:span text:style-name="T223">20</text:span><text:span text:style-name="T224">.</text:span><text:span text:style-name="T225"><text:s/></text:span><text:span text:style-name="T226"><text:s/></text:span><text:span text:style-name="T227">The complainant</text:span><text:span text:style-name="T228"><text:s/>said the<text:s/></text:span><text:span text:style-name="T229">standard of care provided to the patient from<text:s/></text:span><text:span text:style-name="T230">her</text:span><text:span text:style-name="T231"><text:s/>admittance<text:s/></text:span><text:span text:style-name="T232">to the Emergency Department (E</text:span><text:span text:style-name="T233">D)</text:span><text:span text:style-name="T234"><text:s/>and subsequent care and treatment on admission to a ward</text:span><text:span text:style-name="T235"><text:s/>was not<text:s/></text:span><text:span text:style-name="T236">appropriate. On</text:span><text:span text:style-name="T237"><text:s/>14 October 2020, the patient was discharged home with a package of care</text:span><text:span text:style-name="T238">.</text:span><text:span text:style-name="T239"><text:s/></text:span><text:span text:style-name="T240"><text:s/></text:span><text:span text:style-name="T241">She also believed</text:span><text:span text:style-name="T242"><text:s/>the patient was</text:span><text:span text:style-name="T243"><text:s/>not</text:span><text:span text:style-name="T244"><text:s/>medically fit for discharge on<text:s/></text:span><text:span text:style-name="T245">14 October 2020</text:span><text:span text:style-name="T246">.</text:span><text:span text:style-name="T247"><text:s text:c="2"/></text:span></text:p>
        </text:list-item>
      </text:list>
      <text:p text:style-name="P248"/>
      <text:list text:style-name="LFO12" text:continue-numbering="true">
        <text:list-item>
          <text:p text:style-name="P249"><text:span text:style-name="T250">The complainant said that<text:s/></text:span><text:span text:style-name="T251">their entire experience and the Trust’s handling of<text:s/></text:span><text:span text:style-name="T252">her</text:span><text:span text:style-name="T253"><text:s/>complaint was<text:s/></text:span><text:span text:style-name="T254">inadequate.</text:span></text:p>
        </text:list-item>
      </text:list>
      <text:p text:style-name="P255"/>
      <text:p text:style-name="P256">Background</text:p>
      <text:list text:style-name="LFO12" text:continue-numbering="true">
        <text:list-item>
          <text:p text:style-name="P257">On 9 October 2020<text:s/>at approximately 18:03, the patient was admitted to ED<text:s/>in Altnagelvin Hospital<text:s/>due to a fall. <text:s/>During<text:s/>her time in ED, the patient rang<text:s/>her daughter (the<text:s/>complainant) to say she had<text:s/>become incontinent, left<text:s/>unattended<text:s/>and staff did not change her clothes.<text:s text:c="2"/>The complainant said the patient was in ED<text:s/>for<text:s/>approximately<text:s/>24 hours before moving to a ward. <text:s/></text:p>
        </text:list-item>
      </text:list>
      <text:p text:style-name="P258"/>
      <text:list text:style-name="LFO12" text:continue-numbering="true">
        <text:list-item>
          <text:p text:style-name="P259"><text:span text:style-name="T260">On 14 October 2020, the</text:span><text:span text:style-name="T261"><text:s/>hospital</text:span><text:span text:style-name="T262"><text:s/></text:span><text:span text:style-name="T263">discharged</text:span><text:span text:style-name="T264"><text:s/>the patient</text:span><text:span text:style-name="T265"><text:s/>with<text:s/></text:span><text:span text:style-name="T266">a<text:s/></text:span><text:span text:style-name="T267">reablement package</text:span><text:span text:style-name="T268"><text:note text:note-class="footnote" text:id="_ftn0"><text:note-citation>1</text:note-citation><text:note-body><text:p text:style-name="FootnoteText"><text:s/><text:span text:style-name="T269">Care after illness or hospital discharge (reablement). <text:s/>Reablement is a type of care that helps you relearn how to do daily activities, like cooking meals and washing.</text:span></text:p></text:note-body></text:note></text:span><text:span text:style-name="T270"><text:s/>a</text:span><text:span text:style-name="T271">nd</text:span><text:span text:style-name="T272"><text:s/>was deemed medically fit for discharge. <text:s/></text:span><text:span text:style-name="T273">On 15 October 2020, r</text:span><text:span text:style-name="T274">eablement commenced.</text:span></text:p>
        </text:list-item>
      </text:list>
      <text:p text:style-name="P275"/>
      <text:list text:style-name="LFO12" text:continue-numbering="true">
        <text:list-item>
          <text:p text:style-name="P276"><text:span text:style-name="T277">On<text:s/></text:span><text:span text:style-name="T278">16</text:span><text:span text:style-name="T279"><text:s/>October 2020, the</text:span><text:span text:style-name="T280"><text:s/>Ambulatory Care Unit (ACU)</text:span><text:span text:style-name="T281"><text:note text:note-class="footnote" text:id="_ftn1"><text:note-citation>2</text:note-citation><text:note-body><text:p text:style-name="FootnoteText"><text:span text:style-name="T282"><text:s/>The Ambulatory Care Unit (ACU) is a service which offers same day care to patients at the hospital. <text:s/>This means that patients are assessed, diagnosed, treated and are able to go home the same day, without being admitted into hospital overnight.</text:span></text:p></text:note-body></text:note></text:span><text:span text:style-name="T283"><text:s/></text:span><text:span text:style-name="T284"><text:s/>was due to</text:span><text:span text:style-name="T285"><text:s/>review the patient</text:span><text:span text:style-name="T286"><text:s/></text:span><text:span text:style-name="T287">b</text:span><text:span text:style-name="T288">ut</text:span><text:span text:style-name="T289"><text:s/>she</text:span><text:span text:style-name="T290"><text:s/>was unable to attend. <text:s/></text:span><text:span text:style-name="T291">The<text:s/></text:span><text:span text:style-name="T292">c</text:span><text:span text:style-name="T293">omplainant,<text:s/></text:span><text:span text:style-name="T294">who is a nurse, repeated<text:s/></text:span><text:span text:style-name="T295">the patient’s</text:span><text:span text:style-name="T296"><text:s/>bloods as requested and left these to the hospital while collecting magnesium from ACU.</text:span></text:p>
        </text:list-item>
      </text:list>
      <text:p text:style-name="P297"/>
      <text:list text:style-name="LFO12" text:continue-numbering="true">
        <text:list-item>
          <text:p text:style-name="P298">On 26 November 2020,<text:s/>the<text:s/>patient<text:s/>sadly<text:s/>passed away.</text:p>
        </text:list-item>
      </text:list>
      <text:p text:style-name="P299"/>
      <text:list text:style-name="LFO12" text:continue-numbering="true">
        <text:list-item>
          <text:p text:style-name="P300"><text:span text:style-name="T301">A full chronology can be found at Appendix<text:s/></text:span><text:span text:style-name="T302">f</text:span><text:span text:style-name="T303">ive</text:span><text:span text:style-name="T304"><text:s/>to this report</text:span><text:span text:style-name="T305">.</text:span></text:p>
        </text:list-item>
      </text:list>
      <text:p text:style-name="P306"/>
      <text:p text:style-name="P307">Issue<text:s/>of complaint</text:p>
      <text:list text:style-name="LFO12" text:continue-numbering="true">
        <text:list-item>
          <text:p text:style-name="P308">I accepted the following<text:s/>issues<text:s/>of<text:s/>complaint<text:s/>for investigation:</text:p>
        </text:list-item>
      </text:list>
      <text:p text:style-name="P309"/>
      <text:p text:style-name="P310">Issue one:</text:p>
      <text:list text:style-name="LFO18" text:continue-numbering="true">
        <text:list-item>
          <text:p text:style-name="P311">Whether the care and treatment provided<text:s/>by the Trust<text:s/>to the patient<text:s/>between 9 October 2020 and 14 October 2020 was reasonable and in accordance with relevant standards. <text:s/></text:p>
        </text:list-item>
      </text:list>
      <text:p text:style-name="P312"><text:tab/></text:p>
      <text:p text:style-name="P313">Issue two:</text:p>
      <text:list text:style-name="LFO18" text:continue-numbering="true">
        <text:list-item>
          <text:p text:style-name="P314"><text:bookmark-start text:name="_Hlk156914416"/><text:span text:style-name="T315">Whether the follow up care provided to the patient between 14 October 2020 and 26 November 2020 was appropriate and in accordance with relevant standards.<text:s/></text:span></text:p>
        </text:list-item>
      </text:list>
      <text:p text:style-name="P316"><text:bookmark-end text:name="_Hlk156914416"/></text:p>
      <text:p text:style-name="P317">Issue three:</text:p>
      <text:list text:style-name="LFO19" text:continue-numbering="true">
        <text:list-item>
          <text:p text:style-name="P318">Whether the Trust’s handling of the complaint, was appropriate and in accordance with the relevant standards.</text:p>
        </text:list-item>
      </text:list>
      <text:p text:style-name="P319"/>
      <text:p text:style-name="P320">INVESTIGATION METHODOLOGY</text:p>
      <text:list text:style-name="LFO12" text:continue-numbering="true">
        <text:list-item>
          <text:p text:style-name="P321"><text:span text:style-name="T322">To</text:span><text:span text:style-name="T323"><text:s/>investigate this<text:s/></text:span><text:span text:style-name="T324">complaint, t</text:span><text:span text:style-name="T325">he Investigating Officer obtained from the<text:s/></text:span><text:span text:style-name="T326">Trust</text:span><text:span text:style-name="T327"><text:s/>all relevant documentation together with<text:s/></text:span><text:span text:style-name="T328">its</text:span><text:span text:style-name="T329"><text:s/>co</text:span><text:span text:style-name="T330">mments on the issues</text:span><text:span text:style-name="T331"><text:s/>the complainant raised</text:span><text:span text:style-name="T332">. <text:s/>This documentation included information relating to the<text:s/></text:span><text:span text:style-name="T333">Trust’s</text:span><text:span text:style-name="T334"><text:s/></text:span><text:span text:style-name="T335">handling of the complaint.</text:span></text:p>
        </text:list-item>
      </text:list>
      <text:p text:style-name="P336"/>
      <text:p text:style-name="P337">Independent Professional Advice Sought</text:p>
      <text:list text:style-name="LFO12" text:continue-numbering="true">
        <text:list-item>
          <text:p text:style-name="P338">After<text:s/>further consideration of the issues, I<text:s/>obtained<text:s/>independent professional advice<text:s/>from the following<text:s/>independent<text:s/>professional advisors<text:s/>(IPA):</text:p>
        </text:list-item>
      </text:list>
      <text:p text:style-name="P339"/>
      <text:list text:style-name="LFO8" text:continue-numbering="true">
        <text:list-item>
          <text:p text:style-name="P340">A<text:s/>Registered Nurse<text:s/>(BA(Hons), MSc, PGCert (HE))<text:s/>with<text:s/>30<text:s/>years’<text:s/>experience<text:s/>and a speciality of nursing older people in hospital, community and care homes. <text:s/>Consultant Nurse for Older People 2021-2022 and a Clinical Lecturer<text:s/>(N IPA);</text:p>
        </text:list-item>
        <text:list-item>
          <text:p text:style-name="P341">A<text:s/>Consultant Physiotherapist (DProf, MSc, BSc (Hons), MCSP, MMACP) with 30<text:s/>years’ experience. <text:s/>They are<text:s/>clinical<text:s/>lead for audit, education and research<text:s/>and who also works across primary, community and secondary care clinics<text:s/>(P IPA); and</text:p>
        </text:list-item>
        <text:list-item>
          <text:p text:style-name="P342"><text:span text:style-name="T343">A Consultant Physician (MBiochem, BMBCh, FRCP (Edin), MedSci (ClinEd), CMgr, FCMI)<text:s/></text:span><text:span text:style-name="T344">in Acute Internal Medicine and Divisional Director for Medicine at a large NHS trust. <text:s/></text:span><text:span text:style-name="T345">In<text:s/></text:span><text:span text:style-name="T346">clinical practice,<text:s/></text:span><text:span text:style-name="T347">they</text:span><text:span text:style-name="T348"><text:s/>see and diagnose acutely unwell adults including the elderly with multiple medical issues</text:span><text:span text:style-name="T349"><text:s/>(</text:span><text:span text:style-name="T350">C</text:span><text:span text:style-name="T351"><text:s/>IPA)</text:span><text:span text:style-name="T352">.</text:span></text:p>
        </text:list-item>
      </text:list>
      <text:p text:style-name="P353"/>
      <text:p text:style-name="P354"><text:span text:style-name="T355">I enclose th</text:span><text:span text:style-name="T356">e clinical advice received at<text:s/></text:span><text:span text:style-name="T357">Appendix</text:span><text:span text:style-name="T358"><text:s/></text:span><text:span text:style-name="T359">two</text:span><text:span text:style-name="T360"><text:s/>to this report.</text:span></text:p>
      <text:p text:style-name="P361"/>
      <text:list text:style-name="LFO12" text:continue-numbering="true">
        <text:list-item>
          <text:p text:style-name="P362"><text:span text:style-name="T363">The information and advice which</text:span><text:span text:style-name="T364"><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65"/>
      <text:p text:style-name="P366">Relevant Standards<text:s/>and Guidance</text:p>
      <text:p text:style-name="P367"/>
      <text:list text:style-name="LFO12" text:continue-numbering="true">
        <text:list-item>
          <text:p text:style-name="P368">To investigate complaints, I must establish a clear understanding of the standards, both of general application and those specific to the circumstances of the case.<text:s/><text:s/>I also<text:s/>refer<text:s/>to relevant regulatory, professional,<text:s/>and<text:s/>statutory guidance.<text:s/></text:p>
        </text:list-item>
      </text:list>
      <text:p text:style-name="P369"/>
      <text:p text:style-name="P370"><text:span text:style-name="T371"><text:tab/></text:span><text:span text:style-name="T372">The general s</text:span><text:span text:style-name="T373">tandards are the Ombudsman’s Principles</text:span><text:span text:style-name="T374"><text:note text:note-class="footnote" text:id="_ftn2"><text:note-citation>3</text:note-citation><text:note-body><text:p text:style-name="FootnoteText"><text:span text:style-name="T375"><text:s/>These principles were established through the collective experience of the public services ombudsmen affiliated to the Ombudsman Association. <text:s/></text:span></text:p></text:note-body></text:note></text:span><text:span text:style-name="T376">:</text:span></text:p>
      <text:list text:style-name="LFO8" text:continue-numbering="true">
        <text:list-item>
          <text:p text:style-name="P377">The Principles of Good Administration</text:p>
        </text:list-item>
        <text:list-item>
          <text:p text:style-name="P378">The Principles of Good Complaints Handling</text:p>
        </text:list-item>
      </text:list>
      <text:p text:style-name="P379"/>
      <text:list text:style-name="LFO12" text:continue-numbering="true">
        <text:list-item>
          <text:p text:style-name="P380">The specific standards<text:s/>and guidance referred to<text:s/>are those which applied at the time the events occurred. <text:s/>These<text:s/>governed the exercise of the administrative functions<text:s/>and professional judgement of those<text:s/>individuals<text:s/>whose actions are the subject of this complaint. <text:s/></text:p>
        </text:list-item>
      </text:list>
      <text:p text:style-name="P381"/>
      <text:soft-page-break/>
      <text:p text:style-name="P382"><text:tab/>The specific standards<text:s/>and guidance<text:s/>relevant to this complaint are:</text:p>
      <text:list text:style-name="LFO9" text:continue-numbering="true">
        <text:list-item>
          <text:p text:style-name="P383">The General Medical Council’s Good Medical Practice,<text:s/>as<text:s/>updated<text:s/>April 2019<text:s/>(GMC Guidance);</text:p>
        </text:list-item>
      </text:list>
      <text:list text:style-name="LFO15" text:continue-numbering="true">
        <text:list-item>
          <text:p text:style-name="P384"><text:span text:style-name="T385">National Institute for Health and Care Excellence (NICE), Clinical Guideline 161 –<text:s/></text:span><text:span text:style-name="T386">Falls in older people: assessing risk and prevention</text:span><text:span text:style-name="T387">, June 2013 (</text:span><text:span text:style-name="T388">NICE Guideline 161</text:span><text:span text:style-name="T389">);</text:span></text:p>
        </text:list-item>
        <text:list-item>
          <text:p text:style-name="P390"><text:span text:style-name="T391">Health and Social Care Board (HSC), Reablement Service for Northern Ireland and Regional Reablement Pathway, July 2016</text:span><text:span text:style-name="T392">;</text:span></text:p>
        </text:list-item>
        <text:list-item>
          <text:p text:style-name="P393"><text:span text:style-name="T394">Health and Care Professions Council (</text:span><text:span text:style-name="T395">HCPC</text:span><text:span text:style-name="T396">),</text:span><text:span text:style-name="T397"><text:s/>Standards of Proficiency for Physiotherapists (</text:span><text:span text:style-name="T398">May<text:s/></text:span><text:span text:style-name="T399">2013)</text:span><text:span text:style-name="T400">;</text:span></text:p>
        </text:list-item>
        <text:list-item>
          <text:p text:style-name="P401"><text:span text:style-name="T402">Health and Care Professions Council (</text:span><text:span text:style-name="T403">HCPC)<text:s/></text:span><text:span text:style-name="T404">Standards of Conduct, Performance and Ethics (January 2016)</text:span><text:span text:style-name="T405">;</text:span></text:p>
        </text:list-item>
        <text:list-item>
          <text:p text:style-name="P406">Department of Health (DH), Good Practice in Continence services (2015);</text:p>
        </text:list-item>
        <text:list-item>
          <text:p text:style-name="P407"><text:bookmark-start text:name="_Hlk124948718"/>National Institute for Health and Care Excellence (NICE),<text:s/>Clinical Guideline 103,<text:s/>Delirium: prevention, diagnosis and management in<text:s/><text:bookmark-end text:name="_Hlk124948718"/>hospital and long-term care, July 2010 (NICE Guideline 103);<text:s/></text:p>
        </text:list-item>
        <text:list-item>
          <text:p text:style-name="P408"><text:span text:style-name="T409">National Institute for Health and Care Excellence (NICE), Clinical Guideline 50,<text:s/></text:span><text:span text:style-name="T410">Acutely ill adults in hospital: recognising and responding to deterioration, July 2007 (</text:span><text:span text:style-name="T411">NICE Guideline 50</text:span><text:span text:style-name="T412">)</text:span><text:span text:style-name="T413">; and</text:span></text:p>
        </text:list-item>
        <text:list-item>
          <text:p text:style-name="P414"><text:span text:style-name="T415">National Health Service (NHS), Excellence in Continence Care:<text:s/></text:span><text:span text:style-name="T416">Practical guidance for commissioners, and leaders in health and social care</text:span><text:span text:style-name="T417">,</text:span><text:span text:style-name="T418"><text:s/>June 2018</text:span><text:span text:style-name="T419">.</text:span></text:p>
        </text:list-item>
      </text:list>
      <text:p text:style-name="P420"/>
      <text:list text:style-name="LFO12" text:continue-numbering="true">
        <text:list-item>
          <text:p text:style-name="P421"><text:span text:style-name="T422">I also considered<text:s/></text:span><text:span text:style-name="T423">The Regulation and Quality Improvement Authority</text:span><text:span text:style-name="T424"><text:s/></text:span><text:span text:style-name="T425">(RQIA)</text:span><text:span text:style-name="T426">,<text:s/></text:span><text:span text:style-name="T427">review of discharge from acute hospitals (2014).</text:span></text:p>
        </text:list-item>
      </text:list>
      <text:p text:style-name="P428"/>
      <text:list text:style-name="LFO12" text:continue-numbering="true">
        <text:list-item>
          <text:p text:style-name="P429"><text:span text:style-name="T430">I enclose relevant sections of the guidance considered at Appendix<text:s/></text:span><text:span text:style-name="T431">four</text:span><text:span text:style-name="T432"><text:s/>to this re</text:span><text:span text:style-name="T433">port.</text:span></text:p>
        </text:list-item>
      </text:list>
      <text:p text:style-name="P434"/>
      <text:list text:style-name="LFO12" text:continue-numbering="true">
        <text:list-item>
          <text:p text:style-name="P435"><text:span text:style-name="T436">I did not include all information obtained during the investigation in this report. However, I am satisfied I took into account everything I considered relevant and important in reaching my findings.</text:span></text:p>
        </text:list-item>
      </text:list>
      <text:p text:style-name="P437"/>
      <text:soft-page-break/>
      <text:list text:style-name="LFO12" text:continue-numbering="true">
        <text:list-item>
          <text:p text:style-name="P438"><text:span text:style-name="T439">A draft copy of this report was shared with the complainant and the<text:s/></text:span><text:span text:style-name="T440">Trust</text:span><text:span text:style-name="T441"><text:s/>for comment on factual accuracy and the reasonableness of the findings and recommendations.</text:span><text:span text:style-name="T442"><text:s/>The complainant provided comments on the draft report which were fully considered</text:span><text:span text:style-name="T443">.</text:span></text:p>
        </text:list-item>
      </text:list>
      <text:p text:style-name="P444"/>
      <text:p text:style-name="P445"><text:span text:style-name="T446">THE<text:s/></text:span><text:span text:style-name="T447">I</text:span><text:span text:style-name="T448">NVESTIGATION</text:span></text:p>
      <text:p text:style-name="P449">Issue one:</text:p>
      <text:list text:style-name="LFO18" text:continue-numbering="true">
        <text:list-item>
          <text:p text:style-name="P450">Whether the care and treatment the<text:s/>Trust<text:s/>provided to the patient between 9 October 2020 and 14 October 2020 was reasonable and in accordance with relevant standards. <text:s/></text:p>
        </text:list-item>
      </text:list>
      <text:p text:style-name="P451"><text:tab/>In particular this will<text:s/>examine the care and treatment<text:s/>of the patient in ED, her admission to the ward<text:s/>and whether the patient was<text:s/>medically fit for discharge and reablement.</text:p>
      <text:p text:style-name="P452"/>
      <text:p text:style-name="P453">Detail of Complaint</text:p>
      <text:list text:style-name="LFO12" text:continue-numbering="true">
        <text:list-item>
          <text:p text:style-name="P454">The complainant said<text:s/>when the patient was admitted to ED on 9 October 2020, the patient rang the complainant to say that she had wet herself and had not been changed by staff. <text:s/>The complainant believed<text:s/>that the patient was denied a basic Human Right of being able to relieve herself with dignity. <text:s/></text:p>
        </text:list-item>
      </text:list>
      <text:p text:style-name="P455"/>
      <text:list text:style-name="LFO12" text:continue-numbering="true">
        <text:list-item>
          <text:p text:style-name="P456"><text:span text:style-name="T457">The complainant said that once her mother was moved to the ward,<text:s/></text:span><text:span text:style-name="T458">medics never contacted the family regarding</text:span><text:span text:style-name="T459"><text:s/>the patient’s</text:span><text:span text:style-name="T460"><text:s/>medical<text:s/></text:span><text:span text:style-name="T461">history,</text:span><text:span text:style-name="T462"><text:s/>and this was evident in her mother’s notes.</text:span></text:p>
        </text:list-item>
      </text:list>
      <text:p text:style-name="P463"/>
      <text:list text:style-name="LFO12" text:continue-numbering="true">
        <text:list-item>
          <text:p text:style-name="P464"><text:span text:style-name="T465">The complainant said that her mother was discharged on<text:s/></text:span><text:span text:style-name="T466">14 October 2020</text:span><text:span text:style-name="T467"><text:s/>with<text:s/></text:span><text:span text:style-name="T468">reablement</text:span><text:span text:style-name="T469"><text:s/>as she was deemed medically fit, but this<text:s/></text:span><text:span text:style-name="T470">was not discussed with the family.<text:s/></text:span></text:p>
        </text:list-item>
      </text:list>
      <text:p text:style-name="P471"/>
      <text:list text:style-name="LFO12" text:continue-numbering="true">
        <text:list-item>
          <text:p text:style-name="P472">Reablement commenced on 15 October<text:s/>2020<text:s/>and by 16<text:s/>-<text:s/>17 October<text:s/>2020 the complainant said<text:s/>the patient’s<text:s/>mobility had declined.<text:s/><text:s/><text:s/>The ACU was to<text:s/>review<text:s/>the patient<text:s/>on 16 October<text:s/>2020,<text:s/>but<text:s/>she<text:s/>was unable to attend<text:s/>due to her poor health.<text:s/><text:s/>The complainant said<text:s/>she repeated<text:s/>the patient’s<text:s/>bloods as requested and left these to the hospital while collecting magnesium from ACU.</text:p>
        </text:list-item>
      </text:list>
      <text:p text:style-name="P473"/>
      <text:soft-page-break/>
      <text:list text:style-name="LFO12" text:continue-numbering="true">
        <text:list-item>
          <text:p text:style-name="P474">The patient<text:s/>passed away<text:s/>on 26 November 2020 and<text:s/>the complainant said she and her<text:s/>family still do not know what happened to cause this.<text:s/><text:s/>The complainant said the death of her mother was not<text:s/>reported to<text:s/>the<text:s/>coroner.</text:p>
        </text:list-item>
      </text:list>
      <text:p text:style-name="P475"/>
      <text:p text:style-name="P476"/>
      <text:p text:style-name="P477">Evidence<text:s/>Considered</text:p>
      <text:p text:style-name="P478"/>
      <text:p text:style-name="P479">Legislation/Policies/Guidance<text:s/></text:p>
      <text:list text:style-name="LFO12" text:continue-numbering="true">
        <text:list-item>
          <text:p text:style-name="P480"><text:span text:style-name="T481">I<text:s/></text:span><text:span text:style-name="T482">considered the following<text:s/></text:span><text:span text:style-name="T483">policies and guidance:</text:span></text:p>
        </text:list-item>
      </text:list>
      <text:list text:style-name="LFO10" text:continue-numbering="true">
        <text:list-item>
          <text:p text:style-name="P484">NICE<text:s/>Guideline<text:s/>161;<text:s/></text:p>
        </text:list-item>
        <text:list-item>
          <text:p text:style-name="P485">NICE Guideline<text:s/>103;<text:s/></text:p>
        </text:list-item>
        <text:list-item>
          <text:p text:style-name="P486">Department of Health (DH 2015), Guidance on Incontinence;</text:p>
        </text:list-item>
      </text:list>
      <text:list text:style-name="LFO16" text:continue-numbering="true">
        <text:list-item>
          <text:p text:style-name="P487">The RQIA Review of Discharge from Acute Hospitals (2014);</text:p>
        </text:list-item>
      </text:list>
      <text:list text:style-name="LFO17" text:continue-numbering="true">
        <text:list-item>
          <text:p text:style-name="P488">NHS, Excellence in Continence Care: Practical guidance for commissioners, and leaders in health and social care, June 2018;and</text:p>
        </text:list-item>
      </text:list>
      <text:list text:style-name="LFO10" text:continue-numbering="true">
        <text:list-item>
          <text:p text:style-name="P489">The GMC Guidance:<text:s/>Standard 21.</text:p>
        </text:list-item>
      </text:list>
      <text:p text:style-name="P490"><text:span text:style-name="T491"><text:s text:c="10"/></text:span></text:p>
      <text:p text:style-name="P492">The<text:s/>Trust’s<text:s/>response</text:p>
      <text:list text:style-name="LFO12" text:continue-numbering="true">
        <text:list-item>
          <text:p text:style-name="P493"><text:span text:style-name="T494">Following<text:s/></text:span><text:span text:style-name="T495">the</text:span><text:span text:style-name="T496"><text:s/>complainant’s</text:span><text:span text:style-name="T497"><text:s/>initial complaint to the<text:s/></text:span><text:span text:style-name="T498">Trust</text:span><text:span text:style-name="T499"><text:s/>in December 2020,<text:s/></text:span><text:span text:style-name="T500">the<text:s/></text:span><text:span text:style-name="T501">Trust<text:s/></text:span><text:span text:style-name="T502">responded i</text:span><text:span text:style-name="T503">n a letter to the complainant on<text:s/></text:span><text:span text:style-name="T504">31 March 2021 and 6 August 2021. <text:s/>It<text:s/></text:span><text:span text:style-name="T505">state</text:span><text:span text:style-name="T506">d o</text:span><text:span text:style-name="T507">ne of the consultant physicians<text:s/></text:span><text:span text:style-name="T508">reviewed<text:s/></text:span><text:span text:style-name="T509">the patient</text:span><text:span text:style-name="T510">'s clinical notes and record of the admission to</text:span><text:span text:style-name="T511"><text:s/>Acute Medical Unit</text:span><text:span text:style-name="T512"><text:s/></text:span><text:span text:style-name="T513"><text:note text:note-class="footnote" text:id="_ftn3"><text:note-citation>4</text:note-citation><text:note-body><text:p text:style-name="FootnoteText"><text:span text:style-name="T514"><text:s/>The Acute Medical Unit is the first point of entry for patients referred to hospital as an acute medical emergency requiring admission from the emergency department.<text:s/></text:span></text:p></text:note-body></text:note></text:span><text:span text:style-name="T515">(</text:span><text:span text:style-name="T516">AMU</text:span><text:span text:style-name="T517">)</text:span><text:span text:style-name="T518"><text:s/>on 9 October 2020.</text:span><text:span text:style-name="T519"><text:s text:c="2"/>The Consultant stated he met the patient once<text:s/></text:span><text:span text:style-name="T520">in AMU on 14 October 2020, the day of her discharge.<text:s/></text:span><text:span text:style-name="T521"><text:s/>‘</text:span><text:span text:style-name="T522">At this<text:s/></text:span><text:span text:style-name="T523">time,</text:span><text:span text:style-name="T524"><text:s/>she was medically fit for discharge and the Multi-disciplinary Team (MDT) recommended Reablement</text:span><text:span text:style-name="T525">’</text:span><text:span text:style-name="T526">.</text:span><text:span text:style-name="T527"><text:s/></text:span></text:p>
        </text:list-item>
      </text:list>
      <text:p text:style-name="P528"/>
      <text:list text:style-name="LFO12" text:continue-numbering="true">
        <text:list-item>
          <text:p text:style-name="P529"><text:span text:style-name="T530">In response to this Office’s enquiries, the<text:s/></text:span><text:span text:style-name="T531">Trust</text:span><text:span text:style-name="T532"><text:s/>stated that</text:span><text:span text:style-name="T533"><text:s/></text:span><text:span text:style-name="T534">during a phone call on 13 October 2020 with the patient’s husband, it was established the patient was<text:s/></text:span><text:span text:style-name="T535">‘independent with personal care, independent with bed/chair/toilet transfers and independently mobile with a wheeled zimmer frame prior to her hospital admission’</text:span><text:span text:style-name="T536">.</text:span></text:p>
        </text:list-item>
      </text:list>
      <text:p text:style-name="P537"/>
      <text:soft-page-break/>
      <text:list text:style-name="LFO12" text:continue-numbering="true">
        <text:list-item>
          <text:p text:style-name="P538"><text:span text:style-name="T539">On the day of discharge 14 October 2020,<text:s/></text:span><text:span text:style-name="T540">the patient<text:s/></text:span><text:span text:style-name="T541">mobili</text:span><text:span text:style-name="T542">s</text:span><text:span text:style-name="T543">ed with a zimmer frame under close supervision only and personal care required assistance of one.<text:s/></text:span><text:span text:style-name="T544"><text:s/></text:span><text:span text:style-name="T545">It is documented that<text:s/></text:span><text:span text:style-name="T546">the patient</text:span><text:span text:style-name="T547"><text:s/>was<text:s/></text:span><text:span text:style-name="T548">‘keen to return home’</text:span><text:span text:style-name="T549"><text:s/>and her</text:span><text:span text:style-name="T550"><text:s/>family was happy to take<text:s/></text:span><text:span text:style-name="T551">the patient</text:span><text:span text:style-name="T552"><text:s/>home to wait for</text:span><text:span text:style-name="T553"><text:s/>the</text:span><text:span text:style-name="T554"><text:s/>reablement package to start.<text:s/></text:span></text:p>
        </text:list-item>
      </text:list>
      <text:p text:style-name="P555"/>
      <text:list text:style-name="LFO12" text:continue-numbering="true">
        <text:list-item>
          <text:p text:style-name="P556"><text:span text:style-name="T557">The Trust state</text:span><text:span text:style-name="T558">d</text:span><text:span text:style-name="T559"><text:s/>the patient</text:span><text:span text:style-name="T560"><text:s/></text:span><text:span text:style-name="T561">‘</text:span><text:span text:style-name="T562">would benefit from a reablement service to facilitate discharge whilst she regained her confidence and confusion settled</text:span><text:span text:style-name="T563">’</text:span><text:span text:style-name="T564">.</text:span><text:span text:style-name="T565"><text:s text:c="2"/></text:span><text:span text:style-name="T566">The Trust state</text:span><text:span text:style-name="T567">d</text:span><text:span text:style-name="T568"><text:s/>as the patient</text:span><text:span text:style-name="T569"><text:s/></text:span><text:span text:style-name="T570">‘</text:span><text:span text:style-name="T571">had no care package prior to admission a package of care 1x3x7<text:s/></text:span><text:span text:style-name="T572"><text:note text:note-class="footnote" text:id="_ftn4"><text:note-citation>5</text:note-citation><text:note-body><text:p text:style-name="FootnoteText"><text:s/><text:span text:style-name="T573">This means one carer to visit the patient three times per day seven days per week</text:span></text:p></text:note-body></text:note></text:span><text:span text:style-name="T574">was recommenced to support hospital<text:s/></text:span><text:span text:style-name="T575">discharge’.</text:span></text:p>
        </text:list-item>
      </text:list>
      <text:p text:style-name="P576"/>
      <text:list text:style-name="LFO12" text:continue-numbering="true">
        <text:list-item>
          <text:p text:style-name="P577">The Trust stated<text:s/>the<text:s/>consultant<text:s/>and multidisciplinary discussion<text:s/>declared<text:s/>the patient<text:s/>medically fit for discharge.<text:s text:c="2"/>The Trust stated<text:s/>it<text:s/>discharged the patient with the best intentions and had arranged for the<text:s/>hospital<text:s/>to follow up and further referred to her GP to review.</text:p>
        </text:list-item>
      </text:list>
      <text:p text:style-name="P578"/>
      <text:list text:style-name="LFO12" text:continue-numbering="true">
        <text:list-item>
          <text:p text:style-name="P579"><text:span text:style-name="T580">The Unscheduled Care Manager<text:s/></text:span><text:span text:style-name="T581">in the Trust<text:s/></text:span><text:span text:style-name="T582">advise</text:span><text:span text:style-name="T583">d</text:span><text:span text:style-name="T584"><text:s/>that in his opinion,<text:s/></text:span><text:span text:style-name="T585">‘given facts at hand at the time of discharge, it was the correct decision to allow for discharge home with the reablement team’.</text:span></text:p>
        </text:list-item>
      </text:list>
      <text:p text:style-name="P586"/>
      <text:p text:style-name="P587">Relevant<text:s/>Trust<text:s/>records</text:p>
      <text:list text:style-name="LFO12" text:continue-numbering="true">
        <text:list-item>
          <text:p text:style-name="P588">I reviewed the relevant<text:s/>Trust<text:s/>records.</text:p>
        </text:list-item>
      </text:list>
      <text:p text:style-name="P589"/>
      <text:p text:style-name="P590">Relevant Independent Professional Advice</text:p>
      <text:list text:style-name="LFO12" text:continue-numbering="true">
        <text:list-item>
          <text:p text:style-name="P591">The full independent professional advice I received is attached in Appendix<text:s/>three<text:s/>to this report.</text:p>
        </text:list-item>
      </text:list>
      <text:p text:style-name="P592"/>
      <text:p text:style-name="P593">ED</text:p>
      <text:list text:style-name="LFO12" text:continue-numbering="true">
        <text:list-item>
          <text:p text:style-name="P594"><text:span text:style-name="T595">The<text:s/></text:span><text:span text:style-name="T596">C IPA<text:s/></text:span><text:span text:style-name="T597">advised the patient’s symptoms on attendance to ED were ‘</text:span><text:span text:style-name="T598">the patient had collapsed, felt dizzy and, at the time of the collapse, was unable to speak.’ <text:s/></text:span><text:span text:style-name="T599">A Doctor took a clinical history. <text:s/>The past medical history, drug history and allergy history were taken. <text:s/>A cardiovascular examination, a respiratory examination, an abdominal examination were undertaken. <text:s/>An ECG</text:span><text:span text:style-name="T600"><text:note text:note-class="footnote" text:id="_ftn5"><text:note-citation>6</text:note-citation><text:note-body><text:p text:style-name="FootnoteText"><text:s/><text:span text:style-name="T601">An electrocardiogram (ECG) is a simple test that can be used to check your heart's rhythm and electrical activity.</text:span></text:p></text:note-body></text:note></text:span><text:span text:style-name="T602"><text:s/>was recorded, a urinalysis was performed and a comprehensive set of bloods were<text:s/></text:span><text:soft-page-break/><text:span text:style-name="T603">taken. <text:s/>Physiological observations were recorded. <text:s/>An abbreviated mental test examination was undertaken, as well as a full nursing assessment covering communications, mobility, eating, drinking and person care.</text:span></text:p>
        </text:list-item>
      </text:list>
      <text:p text:style-name="P604"/>
      <text:list text:style-name="LFO12" text:continue-numbering="true">
        <text:list-item>
          <text:p text:style-name="P605"><text:span text:style-name="T606"><text:s/></text:span><text:span text:style-name="T607">The<text:s/></text:span><text:span text:style-name="T608">C IPA<text:s/></text:span><text:span text:style-name="T609">advised ’</text:span><text:span text:style-name="T610">this was a comprehensive assessment in ED. <text:s/>A diagnosis was formulated and a treatment plan commenced.’<text:s/></text:span></text:p>
        </text:list-item>
      </text:list>
      <text:p text:style-name="P611"/>
      <text:list text:style-name="LFO12" text:continue-numbering="true">
        <text:list-item>
          <text:p text:style-name="P612"><text:span text:style-name="T613">The<text:s/></text:span><text:span text:style-name="T614">C IPA<text:s/></text:span><text:span text:style-name="T615">advised the<text:s/></text:span><text:bookmark-start text:name="_Hlk162508921"/><text:span text:style-name="T616">nursing documentation makes multiple references to toileting – in particular the patient is taken to or on the commode a number of time</text:span><text:span text:style-name="T617">s</text:span><text:span text:style-name="T618">. <text:s/>It also makes reference to checking that incontinence pads are clear and dry. <text:s/>There is an entry at 15.25 which mentions that patient was upset at one instance because ‘</text:span><text:span text:style-name="T619">she had peed herself three times earlier that day.’ <text:s/></text:span><text:span text:style-name="T620">When asked about this<text:s/></text:span><text:span text:style-name="T621">the patient</text:span><text:span text:style-name="T622"><text:s/>replie</text:span><text:span text:style-name="T623">d</text:span><text:span text:style-name="T624"><text:s/>that ‘</text:span><text:span text:style-name="T625">sometimes it just happens</text:span><text:span text:style-name="T626">.’ <text:s/></text:span><text:bookmark-end text:name="_Hlk162508921"/></text:p>
        </text:list-item>
      </text:list>
      <text:p text:style-name="P627"/>
      <text:list text:style-name="LFO12" text:continue-numbering="true">
        <text:list-item>
          <text:p text:style-name="P628"><text:span text:style-name="T629">The<text:s/></text:span><text:span text:style-name="T630">C IPA<text:s/></text:span><text:span text:style-name="T631">advised the ED notes list the initial observations on admission but no others. <text:s/>The patient’s clinical presentation is addressed in the clinical clerking. <text:s/>The notes contain an<text:s/></text:span><text:span text:style-name="T632">a</text:span><text:span text:style-name="T633">bbreviated mental test score<text:s/></text:span><text:span text:style-name="T634"><text:note text:note-class="footnote" text:id="_ftn6"><text:note-citation>7</text:note-citation><text:note-body><text:p text:style-name="FootnoteText"><text:s/><text:span text:style-name="T635">a 10-point test for rapidly assessing elderly patients for the possibility of dementia</text:span></text:p></text:note-body></text:note></text:span><text:span text:style-name="T636">(AMT -4) which assess crudely the patient’s mental state. <text:s/>She attain</text:span><text:span text:style-name="T637">ed</text:span><text:span text:style-name="T638"><text:s/>4/4 meaning she<text:s/></text:span><text:span text:style-name="T639">was</text:span><text:span text:style-name="T640"><text:s/>orientated to be able to recall her age, date of birth, the place she<text:s/></text:span><text:span text:style-name="T641">was</text:span><text:span text:style-name="T642"><text:s/>and the current year. <text:s/>Her Glasgow Coma score<text:s/></text:span><text:span text:style-name="T643"><text:note text:note-class="footnote" text:id="_ftn7"><text:note-citation>8</text:note-citation><text:note-body><text:p text:style-name="FootnoteText"><text:s/><text:span text:style-name="T644">U</text:span><text:span text:style-name="T645">sed to objectively describe the extent of </text:span><text:span text:style-name="T646">impaired consciousness</text:span><text:span text:style-name="T647"> in all types of acute medical and trauma patients</text:span><text:span text:style-name="T648">. The scale assesses patients according to three aspects of responsiveness: eye-opening, motor, and verbal responses.</text:span></text:p></text:note-body></text:note></text:span><text:span text:style-name="T649"><text:s/></text:span><text:span text:style-name="T650">is all recorded as 15/15 meaning that she was not confused and able to communicate normally.</text:span></text:p>
        </text:list-item>
      </text:list>
      <text:p text:style-name="P651"/>
      <text:list text:style-name="LFO12" text:continue-numbering="true">
        <text:list-item>
          <text:p text:style-name="P652"><text:span text:style-name="T653">The<text:s/></text:span><text:span text:style-name="T654">C IPA<text:s/></text:span><text:span text:style-name="T655">advised there were no concerns noted that would suggest the family needed to be contacted</text:span><text:span text:style-name="T656"><text:s/></text:span><text:span text:style-name="T657">during the patient’s time in ED<text:s/></text:span><text:span text:style-name="T658">about</text:span><text:span text:style-name="T659"><text:s/>her medical history. <text:s/>There is a past medical history section of the medical clerking filled out which would have bee</text:span><text:span text:style-name="T660">n</text:span><text:span text:style-name="T661"><text:s/>obtained from the patient. <text:s/>It is less comprehensive than the one obtained later on in the admission when access to old medical records would have been available. <text:s/>‘</text:span><text:span text:style-name="T662">There was no acute illness of such a nature as to require immediate family input in ED.’<text:s/></text:span></text:p>
        </text:list-item>
      </text:list>
      <text:p text:style-name="P663"/>
      <text:list text:style-name="LFO12" text:continue-numbering="true">
        <text:list-item>
          <text:p text:style-name="P664">The<text:s/>C IPA<text:s/>advised it would not be normal practice to contact a family member on admission to ED. <text:s/>A competent adult, as it must be assumed the patient<text:s/><text:soft-page-break/>was, is able to provide doctors with information about herself and would be expected to contact her family herself should she want to, to pass on information given to her if she felt she needed to, or to ask the nursing staff to do so on her behalf.<text:s/><text:s/></text:p>
        </text:list-item>
      </text:list>
      <text:p text:style-name="P665"/>
      <text:list text:style-name="LFO12" text:continue-numbering="true">
        <text:list-item>
          <text:p text:style-name="P666"><text:span text:style-name="T667">The<text:s/></text:span><text:span text:style-name="T668">C IPA<text:s/></text:span><text:span text:style-name="T669">advised the ED staff too</text:span><text:span text:style-name="T670">k</text:span><text:span text:style-name="T671"><text:s/>into account the patient</text:span><text:span text:style-name="T672">’</text:span><text:span text:style-name="T673">s medical history and</text:span><text:span text:style-name="T674"><text:s/>this</text:span><text:span text:style-name="T675"><text:s/>was explored at initial assessment. <text:s/>It is further refined</text:span><text:span text:style-name="T676"><text:s/>this</text:span><text:span text:style-name="T677"><text:s/>later on in the admission. <text:s/>It mentions, breast cancer, gout, hypertension and potential cognitive impairment for which the patient refused a memory clinic assessment. <text:s/>‘</text:span><text:span text:style-name="T678">The actions within ED were appropriate</text:span><text:span text:style-name="T679">’</text:span><text:span text:style-name="T680">. <text:s/></text:span><text:span text:style-name="T681">ED performs the initial assessment, starts essential treatment, and moves patients to a definitive care area. ‘</text:span><text:span text:style-name="T682">In this respect, the assessment and treatment in ED were of a reasonable standard</text:span><text:span text:style-name="T683">’</text:span><text:span text:style-name="T684">.</text:span></text:p>
        </text:list-item>
      </text:list>
      <text:p text:style-name="P685"/>
      <text:p text:style-name="P686"><text:span text:style-name="T687">Admission to ward</text:span></text:p>
      <text:list text:style-name="LFO12" text:continue-numbering="true">
        <text:list-item>
          <text:p text:style-name="P688"><text:span text:style-name="T689">T</text:span><text:span text:style-name="T690">he N<text:s/></text:span><text:span text:style-name="T691">IPA</text:span><text:span text:style-name="T692"><text:s/>advise</text:span><text:span text:style-name="T693">d</text:span><text:span text:style-name="T694"><text:s/>that in terms of the patient’s admittance, a fluid balance is recorded on 9 October</text:span><text:span text:style-name="T695"><text:s/>2020</text:span><text:span text:style-name="T696">. <text:s/></text:span><text:span text:style-name="T697">Venous thromboembolism<text:s/></text:span><text:span text:style-name="T698">(</text:span><text:span text:style-name="T699">VTE</text:span><text:span text:style-name="T700">)</text:span><text:span text:style-name="T701"><text:note text:note-class="footnote" text:id="_ftn8"><text:note-citation>9</text:note-citation><text:note-body><text:p text:style-name="FootnoteText"><text:s/><text:span text:style-name="T702">Venous thromboembolism (VTE) is a condition that occurs when a blood clot forms in a vein. VTE includes deep vein thrombosis (DVT) and pulmonary embolism (PE).</text:span></text:p></text:note-body></text:note></text:span><text:span text:style-name="T703"><text:s/>assessment was<text:s/></text:span><text:span text:style-name="T704">conducted</text:span><text:span text:style-name="T705"><text:s/>and the patient<text:s/></text:span><text:span text:style-name="T706">was assessed as at high risk.<text:s/></text:span><text:span text:style-name="T707"><text:s/></text:span><text:span text:style-name="T708">Appropriate treatment (apixaban</text:span><text:span text:style-name="T709"><text:note text:note-class="footnote" text:id="_ftn9"><text:note-citation>10</text:note-citation><text:note-body><text:p text:style-name="FootnoteText"><text:span text:style-name="T710">Apixaban is an anticoagulant medication used to treat and prevent blood clots. <text:s/></text:span></text:p></text:note-body></text:note></text:span><text:span text:style-name="T711">) was prescribed. Enoxaparin</text:span><text:span text:style-name="T712"><text:note text:note-class="footnote" text:id="_ftn10"><text:note-citation>11</text:note-citation><text:note-body><text:p text:style-name="FootnoteText"><text:span text:style-name="T713"><text:s/>An anticoagulant medication. It is used to treat and prevent deep vein thrombosis and pulmonary embolism.</text:span></text:p></text:note-body></text:note></text:span><text:span text:style-name="T714"><text:s/>was<text:s/></text:span><text:span text:style-name="T715">also<text:s/></text:span><text:span text:style-name="T716">given.<text:s/></text:span></text:p>
        </text:list-item>
      </text:list>
      <text:p text:style-name="P717"/>
      <text:list text:style-name="LFO12" text:continue-numbering="true">
        <text:list-item>
          <text:p text:style-name="P718"><text:span text:style-name="T719">In terms of the patient’s time on the ward,<text:s/></text:span><text:span text:style-name="T720">the<text:s/></text:span><text:span text:style-name="T721">N IPA advised</text:span><text:span text:style-name="T722"><text:s/>the patient was admitted at 19:35 on 10 October 2020<text:s/></text:span><text:span text:style-name="T723">due to a fall; acute kidney injury (A</text:span><text:span text:style-name="T724">KI</text:span><text:span text:style-name="T725">);</text:span><text:span text:style-name="T726"><text:s/>low calcium level and low magnesium level</text:span><text:span text:style-name="T727">,<text:s/></text:span><text:span text:style-name="T728">secondary to<text:s/></text:span><text:span text:style-name="T729">Proton Pump Inhibitor (</text:span><text:span text:style-name="T730">PPI</text:span><text:span text:style-name="T731">)</text:span><text:span text:style-name="T732"><text:note text:note-class="footnote" text:id="_ftn11"><text:note-citation>12</text:note-citation><text:note-body><text:p text:style-name="FootnoteText"><text:span text:style-name="T733"><text:s/>PPI - a treatment for heart burn/related symptoms.</text:span></text:p></text:note-body></text:note></text:span><text:span text:style-name="T734">.</text:span><text:span text:style-name="T735"><text:s text:c="2"/>The N IPA<text:s/></text:span><text:span text:style-name="T736">further<text:s/></text:span><text:span text:style-name="T737">advised</text:span><text:span text:style-name="T738"><text:s/>swollen knees and sinus tachycardia</text:span><text:span text:style-name="T739"><text:note text:note-class="footnote" text:id="_ftn12"><text:note-citation>13</text:note-citation><text:note-body><text:p text:style-name="FootnoteText"><text:span text:style-name="T740"><text:s/>Sinus tachycardia is a regular cardiac rhythm in which the heart beats faster than normal.</text:span></text:p></text:note-body></text:note></text:span><text:span text:style-name="T741"><text:s/>with ventricular<text:s/></text:span><text:span text:style-name="T742">ectopic</text:span><text:span text:style-name="T743">s</text:span><text:span text:style-name="T744"><text:note text:note-class="footnote" text:id="_ftn13"><text:note-citation>14</text:note-citation><text:note-body><text:p text:style-name="FootnoteText"><text:span text:style-name="T745"><text:s/>Ventricular ectopics are a type of abnormal heart rhythm.</text:span></text:p></text:note-body></text:note></text:span><text:span text:style-name="T746"><text:s/>was identified on<text:s/></text:span><text:span text:style-name="T747">a</text:span><text:span text:style-name="T748">n electrocardiogram<text:s/></text:span><text:span text:style-name="T749">(</text:span><text:span text:style-name="T750">ECG</text:span><text:span text:style-name="T751">)</text:span></text:p>
        </text:list-item>
      </text:list>
      <text:p text:style-name="P752"/>
      <text:list text:style-name="LFO12" text:continue-numbering="true">
        <text:list-item>
          <text:p text:style-name="P753">On admission, a patient centred nursing assessment and plan of care was completed.<text:s text:c="2"/>A summary of identified needs was completed<text:s/>which identified: gain consent; monitor<text:s/>early warning score (EWS);<text:s/>maintain a safe environment;<text:s/><text:soft-page-break/>provide assistance with personal care; administer medications; monitor and manage pain.<text:s/></text:p>
        </text:list-item>
      </text:list>
      <text:p text:style-name="P754"/>
      <text:list text:style-name="LFO12" text:continue-numbering="true">
        <text:list-item>
          <text:p text:style-name="P755">A plan for further blood tests, echo and telemetry (all medical orders) is noted, plus<text:s/>lying and standing BP and urine dip (nursing / MDT responsibilities). <text:s/>ECG and chest X Ray were carried out.<text:s/><text:s/>The elimination assessment did not identify any bladder problems / incontinence but did identify that assistance of two people was needed for use of commode.<text:s/></text:p>
        </text:list-item>
      </text:list>
      <text:p text:style-name="P756"/>
      <text:list text:style-name="LFO12" text:continue-numbering="true">
        <text:list-item>
          <text:p text:style-name="P757"><text:span text:style-name="T758">Urinalysis was carried out on 10 October</text:span><text:span text:style-name="T759"><text:s/>2020</text:span><text:span text:style-name="T760"><text:s/>at 23:50 – recorded as ‘</text:span><text:span text:style-name="T761">positive</text:span><text:span text:style-name="T762">’</text:span><text:span text:style-name="T763">.</text:span><text:span text:style-name="T764"><text:s/></text:span><text:span text:style-name="T765"><text:s/></text:span><text:span text:style-name="T766">An “Additional Falls Risk Assessment for WHSCT” was carried out on 11 October</text:span><text:span text:style-name="T767"><text:s/>2020</text:span><text:span text:style-name="T768">. This identified patient specific interventions under the following headings: mental state; environmental hazards; restricted mobility; footwear; bladder and bowel management; medication; vision/hearing; communication and referrals. Lying and standing BP is specified but not measured.<text:s/></text:span></text:p>
        </text:list-item>
      </text:list>
      <text:p text:style-name="P769"/>
      <text:list text:style-name="LFO12" text:continue-numbering="true">
        <text:list-item>
          <text:p text:style-name="P770"><text:span text:style-name="T771">The<text:s/></text:span><text:span text:style-name="T772">N IPA advised the</text:span><text:span text:style-name="T773"><text:s/>Falls Assessment correctly follows the NICE guideline CG161 Assessment and Prevention of Falls in Older People which recommends multi-factorial risk assessment and intervention</text:span><text:span text:style-name="T774">. <text:s/>The N IPA</text:span><text:span text:style-name="T775"><text:s/>also</text:span><text:span text:style-name="T776"><text:s/>advised,<text:s/></text:span><text:span text:style-name="T777">‘</text:span><text:span text:style-name="T778">o</text:span><text:span text:style-name="T779">lder people who present for medical attention because of a fall, or report recurrent falls in the past year, or demonstrate abnormalities of gait and/or balance should be offered a multifactorial falls risk assessment. This assessment should be performed by a healthcare professional with appropriate skills and experience, normally in the setting of a specialist falls service</text:span><text:span text:style-name="T780">’</text:span><text:span text:style-name="T781">.<text:s/></text:span></text:p>
        </text:list-item>
      </text:list>
      <text:p text:style-name="P782"/>
      <text:list text:style-name="LFO12" text:continue-numbering="true">
        <text:list-item>
          <text:p text:style-name="P783"><text:span text:style-name="T784">The N IPA advised<text:s/></text:span><text:span text:style-name="T785">‘from a nursing perspective, patient observations and assessments were correctly carried out</text:span><text:span text:style-name="T786">…</text:span><text:span text:style-name="T787">’</text:span><text:span text:style-name="T788"><text:s/></text:span><text:span text:style-name="T789"><text:s/>the ward team appropriately assessed the patient’s falls risk using the Health Board Risk Assessment Proforma. However, although lying and standing blood pressure (BP) was specified, which is in line with Royal College of Physicians Guidance,</text:span><text:span text:style-name="T790"><text:s text:c="2"/>‘</text:span><text:span text:style-name="T791">I did not find any record of it having been carried out. This test requires the blood pressure to be measured firstly with the patient lying down, then secondly when standing. <text:s/>The BP is checked to find out if there is a significant drop on standing (postural drop/postural hypotension) as this can be a cause of falls. This test should therefore have been carried out and recorded</text:span><text:span text:style-name="T792">.</text:span><text:span text:style-name="T793">’</text:span></text:p>
        </text:list-item>
      </text:list>
      <text:p text:style-name="P794"/>
      <text:p text:style-name="P795">Mental Health/Capacity</text:p>
      <text:list text:style-name="LFO12" text:continue-numbering="true">
        <text:list-item>
          <text:p text:style-name="P796"><text:span text:style-name="T797">The<text:s/></text:span><text:span text:style-name="T798">C IPA<text:s/></text:span><text:span text:style-name="T799">advised the nursing documentation records the patient’s view of her mental health and emotional well-being was described by the patient as ‘</text:span><text:span text:style-name="T800">good’</text:span><text:span text:style-name="T801">. Th</text:span><text:span text:style-name="T802">e</text:span><text:span text:style-name="T803"><text:s/>patient denies any diagnosed mental health conditions, denies any recent events affecting her mental health or emotional well-being, denies recent forgetfulness. <text:s/>The relative with the patient was also asked<text:s/></text:span><text:span text:style-name="T804">if</text:span><text:span text:style-name="T805"><text:s/>there ha</text:span><text:span text:style-name="T806">d</text:span><text:span text:style-name="T807"><text:s/>been any recent change in the level of confusion (if any) or cognitive function and it is recorded that ‘</text:span><text:span text:style-name="T808">no such concerns are raised.’</text:span></text:p>
        </text:list-item>
      </text:list>
      <text:p text:style-name="P809"/>
      <text:list text:style-name="LFO12" text:continue-numbering="true">
        <text:list-item>
          <text:p text:style-name="P810"><text:span text:style-name="T811">The<text:s/></text:span><text:span text:style-name="T812">C IPA<text:s/></text:span><text:span text:style-name="T813">advised at some point on or around 11 October 2020 nursing documentation mentions the patient being confused, which continues for a few days before getting better. <text:s/>There is no ‘</text:span><text:span text:style-name="T814">concern’</text:span><text:span text:style-name="T815"><text:s/>about this. <text:s/>It is documented as a statement of fact and is often seen in elderly patients with medical problems admitted to new environments.<text:s/></text:span></text:p>
        </text:list-item>
      </text:list>
      <text:p text:style-name="P816"><text:span text:style-name="T817"><text:s/></text:span><text:span text:style-name="T818"><text:s text:c="2"/></text:span></text:p>
      <text:list text:style-name="LFO12" text:continue-numbering="true">
        <text:list-item>
          <text:p text:style-name="P819"><text:span text:style-name="T820">The N IPA advised that<text:s/></text:span><text:span text:style-name="T821">f</text:span><text:span text:style-name="T822">rom<text:s/></text:span><text:span text:style-name="T823">the n</text:span><text:span text:style-name="T824">ursing entries in the medical records,</text:span><text:span text:style-name="T825"><text:s/>the patient potentially<text:s/></text:span><text:span text:style-name="T826">had early<text:s/></text:span><text:span text:style-name="T827">Alzheimer’s</text:span><text:span text:style-name="T828"><text:s/>Disease.<text:s/></text:span><text:span text:style-name="T829"><text:s/></text:span><text:span text:style-name="T830">The Abbreviated Mental Test Score was<text:s/></text:span><text:span text:style-name="T831">conducted</text:span><text:span text:style-name="T832"><text:s/>on admission, with</text:span><text:span text:style-name="T833"><text:s/>a</text:span><text:span text:style-name="T834"><text:s/>score of 0, but on 11 October</text:span><text:span text:style-name="T835"><text:s/>2020</text:span><text:span text:style-name="T836"><text:s/>she was noted to be exhibiting “</text:span><text:span text:style-name="T837">confusion</text:span><text:span text:style-name="T838">” “</text:span><text:span text:style-name="T839">asking the same questions over and over</text:span><text:span text:style-name="T840">”. The records are partially missing but<text:s/></text:span><text:span text:style-name="T841">state</text:span><text:span text:style-name="T842"><text:s/>“</text:span><text:span text:style-name="T843">memory clinic but did not attend MRI appointment</text:span><text:span text:style-name="T844">”. On 12 October</text:span><text:span text:style-name="T845"><text:s/>2020</text:span><text:span text:style-name="T846"><text:s/>“</text:span><text:span text:style-name="T847">confused today but family state she is under investigation for same. Was to attend memory clinic but did not attend<text:s/></text:span><text:span text:style-name="T848">f</text:span><text:span text:style-name="T849">or MRI appointment</text:span><text:span text:style-name="T850">.</text:span><text:span text:style-name="T851">’</text:span><text:span text:style-name="T852"><text:s text:c="2"/></text:span><text:span text:style-name="T853">This indicates that the hospital team were aware that<text:s/></text:span><text:span text:style-name="T854">the patient<text:s/></text:span><text:span text:style-name="T855">had memory problems and that these had not been fully investigated at the time of her admission.<text:s/></text:span></text:p>
        </text:list-item>
      </text:list>
      <text:p text:style-name="P856"/>
      <text:list text:style-name="LFO12" text:continue-numbering="true">
        <text:list-item>
          <text:p text:style-name="P857">Cross checking with the social work discharge summary, there is no record of any mental capacity assessment using the Mental Capacity Act (Northern Ireland) 2016 with regard to discharge planning. <text:s/>No concerns about capacity are recorded.<text:s/>However, in view of the fact that memory issues/confusion were known, the N IPA<text:s/>advised she<text:s/>was looking for confirmation the Trust had considered and were satisfied the patient had demonstrated mental capacity in<text:s/><text:soft-page-break/>relation to discharge and that delirium had been ruled out with respect to her occasional and recent recently diagnosed urinary tract infection.<text:s/></text:p>
        </text:list-item>
      </text:list>
      <text:p text:style-name="P858"/>
      <text:list text:style-name="LFO12" text:continue-numbering="true">
        <text:list-item>
          <text:p text:style-name="P859"><text:span text:style-name="T860">The N IPA advised in hospital care, delirium risk factors should be addressed</text:span><text:span text:style-name="T861">. <text:s/>NICE Guideline 103 <text:s/>states ‘</text:span><text:span text:style-name="T862">1.1.1 When people first present to hospital or long term care, assess them for the following risk factors. <text:s/>If any of these risk factors is present, the person is at risk of delirium.<text:s/></text:span></text:p>
        </text:list-item>
      </text:list>
      <text:p text:style-name="P863"/>
      <text:list text:style-name="LFO10" text:continue-numbering="true">
        <text:list-item>
          <text:p text:style-name="P864">Age 65 years or older</text:p>
        </text:list-item>
        <text:list-item>
          <text:p text:style-name="P865">Cognitive impairment (past or present) and/or dementia (for guidance on diagnosing dementia, see diagnosis in the NICE guideline on dementia). <text:s/>If cognitive impairment is suspected, confirm it using a standardised and validated cognitive impairment measure.<text:s/></text:p>
        </text:list-item>
        <text:list-item>
          <text:p text:style-name="P866">Current hip fracture</text:p>
        </text:list-item>
        <text:list-item>
          <text:p text:style-name="P867">Severe illness (a clinical condition that is deteriorating or is at risk of deterioration;’</text:p>
        </text:list-item>
      </text:list>
      <text:p text:style-name="P868"/>
      <text:list text:style-name="LFO12" text:continue-numbering="true">
        <text:list-item>
          <text:p text:style-name="P869">The N IPA advised the Abbreviated Mental Test Score was carried out on admission with a score of 0, but this is not a delirium specific tool such as the 4AT test which is recommended by the British Geriatrics Society in their Delirium Hub.</text:p>
        </text:list-item>
      </text:list>
      <text:p text:style-name="P870"><text:s text:c="2"/></text:p>
      <text:list text:style-name="LFO12" text:continue-numbering="true">
        <text:list-item>
          <text:p text:style-name="P871">The N IPA concluded that although no concerns were recorded regarding issues relating to capacity, there are no records that delirium or mental capacity were specifically screened for, in line with NICE<text:s/>Guidance on delirium and the Mental Capacity Act (Northern Ireland) 2016. <text:s/>In view of the patient’s suspected Alzheimer's disease and onset of confusion in hospital, proactive screening should have been carried out and recorded.<text:s/></text:p>
        </text:list-item>
      </text:list>
      <text:p text:style-name="P872"/>
      <text:p text:style-name="P873">Physical Health<text:s/></text:p>
      <text:list text:style-name="LFO12" text:continue-numbering="true">
        <text:list-item>
          <text:p text:style-name="P874"><text:span text:style-name="T875">The N IPA advised c</text:span><text:span text:style-name="T876">oncerns about<text:s/></text:span><text:span text:style-name="T877">the patient’s</text:span><text:span text:style-name="T878"><text:s/>mobility and safety are raised in the nursing notes<text:s/></text:span><text:span text:style-name="T879">1</text:span><text:span text:style-name="T880">2 October</text:span><text:span text:style-name="T881"><text:s/>2020</text:span><text:span text:style-name="T882"><text:s/>“</text:span><text:span text:style-name="T883">encouraged<text:s/></text:span><text:span text:style-name="T884">[patient]<text:s/></text:span><text:span text:style-name="T885">to get into bed for comfort as sitting hunched over at bottom of bed. Assisted to bed, nursed lowest level, bedrails insitu, buzzer at hand ….</text:span><text:span text:style-name="T886">patient</text:span><text:span text:style-name="T887"><text:s/>very poor on her feet.<text:s/></text:span><text:soft-page-break/><text:span text:style-name="T888">Found it difficult to transfer. Both needs very swollen</text:span><text:span text:style-name="T889">”</text:span><text:span text:style-name="T890">. <text:s/></text:span><text:span text:style-name="T891">Referrals to therapists and social worker had been made. She “</text:span><text:span text:style-name="T892">remained confused</text:span><text:span text:style-name="T893">” and “</text:span><text:span text:style-name="T894">very unsteady on her feet” “seen by OT/PT</text:span><text:span text:style-name="T895">”</text:span><text:span text:style-name="T896">. <text:s/></text:span><text:span text:style-name="T897">12 October</text:span><text:span text:style-name="T898"><text:s/>2020</text:span><text:span text:style-name="T899"><text:s/>“</text:span><text:span text:style-name="T900">patient</text:span><text:span text:style-name="T901"><text:s/>usually mobilises at home with a zimmer frame</text:span><text:span text:style-name="T902">,</text:span><text:span text:style-name="T903"><text:s/>requires assistance of 2 and ZF at present… monitored for risk of falls</text:span><text:span text:style-name="T904">”</text:span><text:span text:style-name="T905">. <text:s/>The N IPA</text:span><text:span text:style-name="T906"><text:s/>conclude</text:span><text:span text:style-name="T907">d</text:span><text:span text:style-name="T908"><text:s/></text:span><text:span text:style-name="T909">‘</text:span><text:span text:style-name="T910">the team were aware of an acute decline in mobility and took appropriate measures to maintain safety and provide multidisciplinary support</text:span><text:span text:style-name="T911">.</text:span><text:span text:style-name="T912">’</text:span></text:p>
        </text:list-item>
      </text:list>
      <text:p text:style-name="P913"/>
      <text:list text:style-name="LFO12" text:continue-numbering="true">
        <text:list-item>
          <text:p text:style-name="P914">The P IPA advised the patient was seen with an occupational therapist at the initial assessment and treatment session on 11 October 2020 (the notes do not specify a treatment time). <text:s/>The patient was complaining of decreased mobility and a history<text:s/>of falls over several weeks leading up to hospital admission (the physiotherapist stated in the records the patient attributed the falls to the legs feeling weak). <text:s/>The patient also had long-standing low back pain.<text:s/></text:p>
        </text:list-item>
      </text:list>
      <text:p text:style-name="P915"/>
      <text:list text:style-name="LFO12" text:continue-numbering="true">
        <text:list-item>
          <text:p text:style-name="P916">The P IPA advised the physiotherapist ascertained that the patient could stand from sitting with the assistance of one, and that transfers and walking short distances required a wheeled simmer frame (WZF) and the assistance of two. <text:s/>The patient also required the assistance of two to carry out personal activities of daily living (ADL). <text:s/>An assessment of range of movement in the arms and legs and strength testing the legs were carried out.<text:s/></text:p>
        </text:list-item>
      </text:list>
      <text:p text:style-name="P917"/>
      <text:list text:style-name="LFO12" text:continue-numbering="true">
        <text:list-item>
          <text:p text:style-name="P918">The P IPA advised the problems checked off a list in the physiotherapy assessment form on the day of the initial assessment (11 October 2020) were:<text:s/></text:p>
        </text:list-item>
      </text:list>
      <text:p text:style-name="P919"/>
      <text:list text:style-name="LFO37" text:continue-numbering="true">
        <text:list-item>
          <text:p text:style-name="P920">Difficulty with transfers</text:p>
        </text:list-item>
        <text:list-item>
          <text:p text:style-name="P921">Decreased exercise tolerance</text:p>
        </text:list-item>
        <text:list-item>
          <text:p text:style-name="P922">Poor balance<text:s/></text:p>
        </text:list-item>
        <text:list-item>
          <text:p text:style-name="P923">‘Erratic’ use of walking aid/erratic mobility<text:s/></text:p>
        </text:list-item>
        <text:list-item>
          <text:p text:style-name="P924">Poor safety awareness<text:s/></text:p>
        </text:list-item>
        <text:list-item>
          <text:p text:style-name="P925">Social issues<text:s/></text:p>
        </text:list-item>
      </text:list>
      <text:p text:style-name="P926"/>
      <text:list text:style-name="LFO12" text:continue-numbering="true">
        <text:list-item>
          <text:p text:style-name="P927"><text:span text:style-name="T928">The P IPA advised the physiotherapy notes documented ‘</text:span><text:span text:style-name="T929">very poor safety awareness when mobilising, reaching out and trying to sit before reaching<text:s/></text:span><text:soft-page-break/><text:span text:style-name="T930">toilet/chair.’ <text:s/></text:span><text:span text:style-name="T931">The physiotherapist also recorded the patient had a ‘</text:span><text:span text:style-name="T932">flexed posture’<text:s/></text:span><text:span text:style-name="T933">and was at a high risk of falls.<text:s/></text:span></text:p>
        </text:list-item>
      </text:list>
      <text:p text:style-name="P934"/>
      <text:list text:style-name="LFO12" text:continue-numbering="true">
        <text:list-item>
          <text:p text:style-name="P935">The P IPA advised the physiotherapist ticked the following treatment plan items of another list in the physiotherapy assessment form:<text:s/></text:p>
        </text:list-item>
      </text:list>
      <text:p text:style-name="P936"/>
      <text:list text:style-name="LFO38" text:continue-numbering="true">
        <text:list-item>
          <text:p text:style-name="P937">Transfer practice</text:p>
        </text:list-item>
        <text:list-item>
          <text:p text:style-name="P938">Little and often mobility<text:s/></text:p>
        </text:list-item>
        <text:list-item>
          <text:p text:style-name="P939">Mobility practice with assistance</text:p>
        </text:list-item>
        <text:list-item>
          <text:p text:style-name="P940">Safety awareness advice<text:s/></text:p>
        </text:list-item>
        <text:list-item>
          <text:p text:style-name="P941">Gait re-education<text:s/></text:p>
        </text:list-item>
        <text:list-item>
          <text:p text:style-name="P942">Liaise with OT and social worker<text:s/></text:p>
        </text:list-item>
      </text:list>
      <text:p text:style-name="P943"/>
      <text:list text:style-name="LFO12" text:continue-numbering="true">
        <text:list-item>
          <text:p text:style-name="P944">The P IPA advised, in addition, the physiotherapist listed the following<text:s/>short- and long-term<text:s/>goals:<text:s/></text:p>
        </text:list-item>
      </text:list>
      <text:p text:style-name="P945"/>
      <text:list text:style-name="LFO39" text:continue-numbering="true">
        <text:list-item>
          <text:p text:style-name="P946">Mobilise safely with WZF and two (short term goal). <text:s/>An approximate timeframe of two days was recorded for this.<text:s/></text:p>
        </text:list-item>
        <text:list-item>
          <text:p text:style-name="P947">Mobilise safety with WZF with assistance and facilitate safe discharge home (long term goal). <text:s/>No timeframe was stated for this. <text:s/></text:p>
        </text:list-item>
      </text:list>
      <text:p text:style-name="P948"/>
      <text:list text:style-name="LFO12" text:continue-numbering="true">
        <text:list-item>
          <text:p text:style-name="P949"><text:span text:style-name="T950">The P IPA advised there is limited information in the physiotherapy notes, but the documentation<text:s/></text:span><text:span text:style-name="T951">records</text:span><text:span text:style-name="T952"><text:s/>the patient had been experiencing mobility issues and had suffered several falls in the weeks leading up to the admission to hospital. <text:s/>The notes state the patient had</text:span><text:span text:style-name="T953"><text:s/>said this was because her legs were feeling weak. <text:s/>Someone (we do not know who as no job title given) – had completed a ‘</text:span><text:span text:style-name="T954">falls plan’</text:span><text:span text:style-name="T955"><text:s/></text:span><text:span text:style-name="T956">on 11 October 2020 at 03.00, which had a review date of 18 October 2020. <text:s/>The physiotherapy notes do not mention any falls risk assessment, but there is reference in 11 October 2020 entry stating that the patient was a high risk for falls. <text:s/></text:span></text:p>
        </text:list-item>
      </text:list>
      <text:p text:style-name="P957"/>
      <text:list text:style-name="LFO12" text:continue-numbering="true">
        <text:list-item>
          <text:p text:style-name="P958">The P IPA referred to NICE Guideline 161 which states:<text:s/></text:p>
        </text:list-item>
      </text:list>
      <text:p text:style-name="P959"/>
      <text:soft-page-break/>
      <text:p text:style-name="P960"><text:span text:style-name="T961">‘</text:span><text:span text:style-name="T962">Ensure that any multifactorial assessment identifies the patient's individual risk factors for falling in hospital that can be treated, improved or managed during their expected stay. These may include:<text:s/></text:span></text:p>
      <text:p text:style-name="P963"><text:span text:style-name="T964">－</text:span><text:span text:style-name="T965"><text:s/>cognitive impairment<text:s/></text:span></text:p>
      <text:p text:style-name="P966"><text:span text:style-name="T967">－</text:span><text:span text:style-name="T968"><text:s/>continence problems<text:s/></text:span></text:p>
      <text:p text:style-name="P969"><text:span text:style-name="T970">－</text:span><text:span text:style-name="T971"><text:s/>falls history, including causes and consequences (such as injury and fear of<text:s/></text:span><text:span text:style-name="T972"><text:s/></text:span><text:span text:style-name="T973">falling)</text:span><text:span text:style-name="T974">’</text:span></text:p>
      <text:p text:style-name="P975"/>
      <text:list text:style-name="LFO12" text:continue-numbering="true">
        <text:list-item>
          <text:p text:style-name="P976"><text:span text:style-name="T977">The P IPA advised the</text:span><text:span text:style-name="T978"><text:s/></text:span><text:span text:style-name="T979">physiotherapist documented they had liaised with nursing staff about</text:span><text:span text:style-name="T980"><text:s/>the patient’s</text:span><text:span text:style-name="T981"><text:s/>risk</text:span><text:span text:style-name="T982"><text:s/>and</text:span><text:span text:style-name="T983"><text:s/>‘</text:span><text:span text:style-name="T984">this was in line with NICE guidance.</text:span><text:span text:style-name="T985"><text:s/></text:span></text:p>
        </text:list-item>
      </text:list>
      <text:p text:style-name="P986"/>
      <text:p text:style-name="P987">Continence<text:s/></text:p>
      <text:list text:style-name="LFO12" text:continue-numbering="true">
        <text:list-item>
          <text:p text:style-name="P988"><text:span text:style-name="T989">T</text:span><text:span text:style-name="T990">he N IPA advised</text:span><text:span text:style-name="T991"><text:s/>no concerns about incontinence are<text:s/></text:span><text:span text:style-name="T992">recorded</text:span><text:span text:style-name="T993"><text:s/>until 10 October</text:span><text:span text:style-name="T994"><text:s/>2020</text:span><text:span text:style-name="T995">, when it is no</text:span><text:span text:style-name="T996">ted</text:span><text:span text:style-name="T997"><text:s/></text:span><text:span text:style-name="T998">the patient</text:span><text:span text:style-name="T999"><text:s/>“</text:span><text:span text:style-name="T1000">declined pad change</text:span><text:span text:style-name="T1001">” and was “</text:span><text:span text:style-name="T1002">assisted to commode as unable to walk to bathroom</text:span><text:span text:style-name="T1003">” On 12 October</text:span><text:span text:style-name="T1004"><text:s/>2020</text:span><text:span text:style-name="T1005"><text:s/>she was “</text:span><text:span text:style-name="T1006">incontinent at times</text:span><text:span text:style-name="T1007">”. <text:s/>By 13 October</text:span><text:span text:style-name="T1008"><text:s/>2020</text:span><text:span text:style-name="T1009"><text:s/>a UTI is identified, incontinence pads still being used, AKI resolved</text:span><text:span text:style-name="T1010">.</text:span></text:p>
        </text:list-item>
      </text:list>
      <text:p text:style-name="P1011"/>
      <text:list text:style-name="LFO12" text:continue-numbering="true">
        <text:list-item>
          <text:p text:style-name="P1012">Department of Health (DH 2015) guidance on incontinence is clear that Primary Care setting, rather than hospital, is the most appropriate place for treatment of urinary incontinence. <text:s/>However, it recognises that some people will present or be identified for the first time during a hospital admission and hospital nurses must be trained to carry out the initial management. <text:s/>A key principle is that pads should only be issued after initial assessment.<text:s/></text:p>
        </text:list-item>
      </text:list>
      <text:p text:style-name="P1013"/>
      <text:list text:style-name="LFO12" text:continue-numbering="true">
        <text:list-item>
          <text:p text:style-name="P1014">The N IPA advised if the patient presented with incontinence, the<text:s/>Trust<text:s/>should have carried out an initial assessment of the problem such as urine test, bladder diary and bladder scan (if available). <text:s/>Use of containment products (e.g. pads) could then be used for short term management of incontinence.</text:p>
        </text:list-item>
      </text:list>
      <text:p text:style-name="P1015"/>
      <text:list text:style-name="LFO12" text:continue-numbering="true">
        <text:list-item>
          <text:p text:style-name="P1016"><text:span text:style-name="T1017">The N IPA advised ‘</text:span><text:span text:style-name="T1018">the urine testing that was carried out was appropriate an identified that she had a urinary tract infection</text:span><text:span text:style-name="T1019">.’ <text:s/>They did not carry out a bladder scan, ‘</text:span><text:span text:style-name="T1020">but I cannot comment on this further as the availability of a bladder scanner is not confirmed</text:span><text:span text:style-name="T1021">.’ <text:s/>Containment products were provided for short term use whilst she was on the ward and this was appropriate. ‘</text:span><text:span text:style-name="T1022">I did not<text:s/></text:span><text:soft-page-break/><text:span text:style-name="T1023">find an onward referral to community nursing for further investigation and management of incontinence</text:span><text:span text:style-name="T1024">.’ <text:s text:c="3"/></text:span><text:span text:style-name="T1025"><text:s/></text:span></text:p>
        </text:list-item>
      </text:list>
      <text:p text:style-name="P1026"/>
      <text:list text:style-name="LFO12" text:continue-numbering="true">
        <text:list-item>
          <text:p text:style-name="P1027">The N IPA advised there is no information to suggest the nursing staff had any further concerns regarding the patient’s physical health, or any issues relating to capacity with respect to her treatment and care. <text:s/></text:p>
        </text:list-item>
      </text:list>
      <text:p text:style-name="P1028"/>
      <text:p text:style-name="P1029">Analysis<text:s/>and<text:s/>Findings<text:s/></text:p>
      <text:p text:style-name="P1030"/>
      <text:p text:style-name="P1031">ED</text:p>
      <text:list text:style-name="LFO12" text:continue-numbering="true">
        <text:list-item>
          <text:p text:style-name="P1032"><text:span text:style-name="T1033">The medical records document the patient’s symptoms on attendance to ED were ‘</text:span><text:span text:style-name="T1034">the patient had collapsed, felt dizzy and, at the time of the collapse, was unable to speak</text:span><text:span text:style-name="T1035">.’ <text:s/>A past medical, drug and allergy history were taken. <text:s/>A cardiovascular examination, a respiratory examination and abdominal examination were undertaken. <text:s/>An ECG was recorded, a urinalysis and bloods. <text:s/>Physiological observations were recorded. <text:s/>An abbreviated mental test examination was undertaken together with a full nursing assessment.</text:span></text:p>
        </text:list-item>
      </text:list>
      <text:p text:style-name="P1036"/>
      <text:list text:style-name="LFO12" text:continue-numbering="true">
        <text:list-item>
          <text:p text:style-name="P1037"><text:span text:style-name="T1038">The<text:s/></text:span><text:span text:style-name="T1039">C IPA<text:s/></text:span><text:span text:style-name="T1040">advised ‘</text:span><text:span text:style-name="T1041">this was a comprehensive assessment in ED. <text:s/>A diagnosis was formulated and a treatment plan commenced.’ <text:s/></text:span><text:span text:style-name="T1042">I accept this advice. <text:s/></text:span></text:p>
        </text:list-item>
      </text:list>
      <text:p text:style-name="P1043"/>
      <text:list text:style-name="LFO12" text:continue-numbering="true">
        <text:list-item>
          <text:p text:style-name="P1044"><text:span text:style-name="T1045">The ED notes<text:s/></text:span><text:span text:style-name="T1046">contain an abbreviated mental test score which assesses the patient’s mental state. <text:s/>The patient attained 4/4 which meant she was orientated to recall her age, date of birth, the place she was and the current year. <text:s/>The patient’s Glasgow Coma Score was recorded as 15/15 meaning she was not confused and able to communicate normally. <text:s/>The<text:s/></text:span><text:span text:style-name="T1047">C IPA<text:s/></text:span><text:span text:style-name="T1048">advised ‘</text:span><text:span text:style-name="T1049">There was no acute illness of such a nature as to require immediate family input in ED</text:span><text:span text:style-name="T1050">.’ <text:s/>I accept this advice.</text:span></text:p>
        </text:list-item>
      </text:list>
      <text:p text:style-name="P1051"/>
      <text:list text:style-name="LFO12" text:continue-numbering="true">
        <text:list-item>
          <text:p text:style-name="P1052"><text:span text:style-name="T1053">The<text:s/></text:span><text:span text:style-name="T1054">C IPA<text:s/></text:span><text:span text:style-name="T1055">advised ‘</text:span><text:span text:style-name="T1056">the actions with ED were appropriate,’<text:s/></text:span><text:span text:style-name="T1057">and ‘</text:span><text:span text:style-name="T1058">the assessment and treatment and ED were of a reasonable standard</text:span><text:span text:style-name="T1059">.’ <text:s/>I<text:s/></text:span><text:span text:style-name="T1060">am satisfied the patient was provided with appropriate care and treatment whilst in ED. <text:s/>I do not uphold this element of complaint.<text:s/></text:span><text:span text:style-name="T1061"><text:s/></text:span><text:span text:style-name="T1062"><text:s/></text:span><text:span text:style-name="T1063"><text:s text:c="2"/></text:span><text:span text:style-name="T1064"><text:s/></text:span><text:span text:style-name="T1065"><text:s/></text:span><text:span text:style-name="T1066"><text:s text:c="3"/></text:span></text:p>
        </text:list-item>
      </text:list>
      <text:p text:style-name="P1067"/>
      <text:p text:style-name="P1068"/>
      <text:soft-page-break/>
      <text:p text:style-name="P1069">Observations</text:p>
      <text:list text:style-name="LFO46" text:continue-numbering="true">
        <text:list-item>
          <text:p text:style-name="P1070">Admission to ward<text:s/><text:s/></text:p>
        </text:list-item>
      </text:list>
      <text:list text:style-name="LFO12" text:continue-numbering="true">
        <text:list-item>
          <text:p text:style-name="P1071"><text:span text:style-name="T1072">The patient was admitted to the ward at 19.35 on 10 October 2020. <text:s/>On admission a patient centred nursing assessment and plan of care was completed. <text:s/></text:span><text:span text:style-name="T1073">A summary of identified needs was completed. <text:s/>A plan for further blood tests, echo and telemetry is noted. <text:s/>The elimination assessment did not identify any bladder problems/incontinence but did identify assistance of two people were needed for use of commode. <text:s/>An Additional Risk of Falls Assessment was carried out on 11 October 2020.</text:span></text:p>
        </text:list-item>
      </text:list>
      <text:p text:style-name="P1074"/>
      <text:list text:style-name="LFO12" text:continue-numbering="true">
        <text:list-item>
          <text:p text:style-name="P1075"><text:span text:style-name="T1076">The N IPA advised ‘</text:span><text:span text:style-name="T1077">the Falls Assessment correctly follows the NICE guideline CG161 Assessment and Prevention of Falls in Older People’</text:span><text:span text:style-name="T1078"><text:s/>which recommended multi-factorial risk assessment and intervention. <text:s/>The N IPA advised ‘</text:span><text:span text:style-name="T1079">from a nursing perspective, patient observations and assessments were correctly carried out…’ <text:s/></text:span></text:p>
        </text:list-item>
      </text:list>
      <text:p text:style-name="P1080"/>
      <text:list text:style-name="LFO12" text:continue-numbering="true">
        <text:list-item>
          <text:p text:style-name="P1081"><text:span text:style-name="T1082">The N IPA advised although lying and standing blood pressure (BP) was specified, which is line with the Royal College of Physicians Guidance, ‘</text:span><text:span text:style-name="T1083">I did not find any record of it having been carried out. <text:s/>This test requires the blood pressure to be measured firstly with the patient lying down, then secondly when standing. <text:s/>The BP is checked to find out if there is a significant drop on standing (postural drop/postural hypotension) as this can be a cause of falls. <text:s/>This test should therefore have been carried out and recorded.’<text:s/></text:span><text:span text:style-name="T1084">I consider the Trust’s failure to carry out and record lying and standing BP a <text:s/>failure</text:span><text:span text:style-name="T1085"><text:s/>in care and treatment</text:span><text:span text:style-name="T1086">.</text:span><text:span text:style-name="T1087"><text:s/></text:span><text:span text:style-name="T1088"><text:s/></text:span><text:span text:style-name="T1089"><text:s/></text:span><text:span text:style-name="T1090"><text:s text:c="2"/></text:span><text:span text:style-name="T1091"><text:s text:c="4"/></text:span></text:p>
        </text:list-item>
      </text:list>
      <text:p text:style-name="P1092"/>
      <text:list text:style-name="LFO46" text:continue-numbering="true">
        <text:list-item>
          <text:p text:style-name="P1093">Mental health/capacity<text:s/></text:p>
        </text:list-item>
      </text:list>
      <text:list text:style-name="LFO12" text:continue-numbering="true">
        <text:list-item>
          <text:p text:style-name="P1094"><text:span text:style-name="T1095">Nursing documentation<text:s/></text:span><text:span text:style-name="T1096">records the patient’s view of her mental health and emotional well-being and was described by the patient as ‘</text:span><text:span text:style-name="T1097">good’. <text:s/></text:span><text:span text:style-name="T1098">The relative with the patient was also asked if there had been any recent change in the level of confusion (if any) or cognitive function and it is recorded that ‘</text:span><text:span text:style-name="T1099">no such concerns raised.’<text:s/></text:span></text:p>
        </text:list-item>
      </text:list>
      <text:p text:style-name="P1100"/>
      <text:soft-page-break/>
      <text:list text:style-name="LFO12" text:continue-numbering="true">
        <text:list-item>
          <text:p text:style-name="P1101"><text:span text:style-name="T1102">On 11 October 2020 nursing documentation mentioned the patient being confused which continue</text:span><text:span text:style-name="T1103">d</text:span><text:span text:style-name="T1104"><text:s/>for a few days before getting better. <text:s/>The<text:s/></text:span><text:span text:style-name="T1105">C IPA<text:s/></text:span><text:span text:style-name="T1106">advised there is ‘</text:span><text:span text:style-name="T1107">no concern’<text:s/></text:span><text:span text:style-name="T1108">about this. <text:s/>The records also document the patient potentially had early Alzheimer’s Disease. <text:s/>The Abbreviated Mental Test Score carried out at admission had a score of 0, but on 11 October 2020 the patient was noted to be exhibiting ‘</text:span><text:span text:style-name="T1109">confusion’ ‘</text:span><text:span text:style-name="T1110">asking the same questions over and over</text:span><text:span text:style-name="T1111">.’ <text:s/>On 12 October 202 it is recorded ‘</text:span><text:span text:style-name="T1112">confused today but family state she under investigation for same. <text:s/>Was to attend memory clinic but did not attend or MRI appointment.’ <text:s/></text:span><text:span text:style-name="T1113">The N IPA advised this indicates the Trust w</text:span><text:span text:style-name="T1114">as</text:span><text:span text:style-name="T1115"><text:s/>aware the patient had memory problems and these had not been fully investigated <text:s/>at the time of her admission.<text:s/></text:span></text:p>
        </text:list-item>
      </text:list>
      <text:p text:style-name="P1116"/>
      <text:list text:style-name="LFO12" text:continue-numbering="true">
        <text:list-item>
          <text:p text:style-name="P1117">The<text:s/>N IPA advised the<text:s/>social work discharge summary<text:s/>has no record of any mental capacity assessment using the Mental Capacity Act (Northern Ireland) 2016<text:s/>about<text:s/>discharge planning. <text:s/>The N IPA advised in hospital care, delirium risk factors should be addressed and refers to NICE Guideline 103 (previously quoted in paragraph 52). <text:s/>The N IPA also advised the Abbreviated Mental Test Score is not a delirium specific tool such as the 4AT test.<text:s/></text:p>
        </text:list-item>
      </text:list>
      <text:p text:style-name="P1118"/>
      <text:list text:style-name="LFO12" text:continue-numbering="true">
        <text:list-item>
          <text:p text:style-name="P1119"><text:span text:style-name="T1120">The N IPA concluded that although no concerns were recorded regarding issues relating to capacity, there are no records that delirium or mental capacity were specifically screen</text:span><text:span text:style-name="T1121">ed</text:span><text:span text:style-name="T1122"><text:s/>for in<text:s/></text:span><text:span text:style-name="T1123">accordance</text:span><text:span text:style-name="T1124"><text:s/>with NICE guidance on delirium and the Mental Capacity Act (Norther Ireland) 2016.</text:span><text:span text:style-name="T1125"><text:s text:c="2"/>‘</text:span><text:span text:style-name="T1126">In view of the patient’s suspected Alzheimer’s disease and onset of confusion in hospital, proactive screening should have been carried out and recorded</text:span><text:span text:style-name="T1127">.’ <text:s/>I accept this advice. <text:s/>I consider the Trust’s failure to carry out pr</text:span><text:span text:style-name="T1128">o</text:span><text:span text:style-name="T1129">active screening in relation to the patient’s delirium or capacity in line with relevant NICE guidance a failure in care and treatment. I uphold this element of complaint. <text:s/></text:span><text:span text:style-name="T1130"><text:s/></text:span></text:p>
        </text:list-item>
      </text:list>
      <text:p text:style-name="P1131"><text:s text:c="4"/></text:p>
      <text:list text:style-name="LFO46" text:continue-numbering="true">
        <text:list-item>
          <text:p text:style-name="P1132">Physical health<text:s/></text:p>
        </text:list-item>
      </text:list>
      <text:list text:style-name="LFO12" text:continue-numbering="true">
        <text:list-item>
          <text:p text:style-name="P1133">An occupational therapist (OT) reviewed the patient at the initial assessment and treatment session on 11 October 2020.<text:s text:c="2"/>It was ascertained the patient could stand from sitting with assistance of one, and that transfers and walking short distances required a WZF and the assistance of two. <text:s/>An assessment of<text:s/><text:soft-page-break/>range of movement in the arms and legs and strength testing the legs were carried out. <text:s/>The physiotherapy assessment form on 11 October 2020 notes the problems off the checklist (previously detailed in paragraph 58). <text:s/>Treatment plan items on another list on the physiotherapy assessment form were<text:s/>completed to include, transfer practice, little and often mobility, mobility practice with assistance, safety awareness advice, gait re-education, liaise with OT and social worker.</text:p>
        </text:list-item>
      </text:list>
      <text:p text:style-name="P1134"><text:s/></text:p>
      <text:list text:style-name="LFO12" text:continue-numbering="true">
        <text:list-item>
          <text:p text:style-name="P1135">The records note short and long-term goals. <text:s/>The P IPA advised there is limited information in the physiotherapy notes but the documentation<text:s/>records<text:s/>the patient had been experiencing mobility issues and had suffered several falls in<text:s/>the<text:s/>weeks leading up to the admission to hospital. <text:s/>The notes do not mention any falls risk assessment, but there is reference in 11 October entry stating the patient was a high risk for falls. <text:s/><text:s text:c="6"/><text:s text:c="2"/></text:p>
        </text:list-item>
      </text:list>
      <text:p text:style-name="P1136"/>
      <text:list text:style-name="LFO12" text:continue-numbering="true">
        <text:list-item>
          <text:p text:style-name="P1137"><text:span text:style-name="T1138">NICE guideline 161 states <text:s/>‘</text:span><text:span text:style-name="T1139">ensure that any multifactorial assessment identified the patient’s individual risk factors for falling in hospital that can be treated, improved or managed during their expected stay.’ <text:s/></text:span><text:span text:style-name="T1140">The P IPA advised the physiotherapist documented they had liaised with nursing staff about the patient’s risk and ‘</text:span><text:span text:style-name="T1141">this was line with NICE guidance</text:span><text:span text:style-name="T1142">.’ <text:s/>I accept this advice. <text:s/>I am satisfied having viewed the records the patient’s risk factors were identified and recorded by the physiotherapist and had liaised with nursing staff about these risks. <text:s/>I do not uphold this element of complaint. <text:s text:c="2"/></text:span></text:p>
        </text:list-item>
      </text:list>
      <text:p text:style-name="P1143"/>
      <text:list text:style-name="LFO46" text:continue-numbering="true">
        <text:list-item>
          <text:p text:style-name="P1144">Continence<text:s/></text:p>
        </text:list-item>
      </text:list>
      <text:list text:style-name="LFO12" text:continue-numbering="true">
        <text:list-item>
          <text:p text:style-name="P1145">The DH 2015 guidance on incontinence is clear that<text:s/>Primary Care setting, rather than hospital, is the most appropriate place for treatment of urinary incontinence. However, it recognises that some people will present or be identified for the first time during a hospital admission and hospital nurses must be trained to carry out initial management.</text:p>
        </text:list-item>
      </text:list>
      <text:p text:style-name="P1146"/>
      <text:list text:style-name="LFO12" text:continue-numbering="true">
        <text:list-item>
          <text:p text:style-name="P1147"><text:span text:style-name="T1148">During the patient’s time in ED the<text:s/></text:span><text:span text:style-name="T1149">nursing documentation makes multiple references to toileting. <text:s/>The records also make reference to checking that incontinence pads are clear and dry. <text:s/>There is an entry at 15.25 which<text:s/></text:span><text:soft-page-break/><text:span text:style-name="T1150">mentions that patient was upset at one instance because ‘</text:span><text:span text:style-name="T1151">she had peed herself three times earlier that day.’ <text:s/></text:span><text:span text:style-name="T1152">When asked about this the patient replied that ‘</text:span><text:span text:style-name="T1153">sometimes it just happens</text:span><text:span text:style-name="T1154">.’ <text:s/></text:span></text:p>
        </text:list-item>
      </text:list>
      <text:p text:style-name="P1155"/>
      <text:list text:style-name="LFO12" text:continue-numbering="true">
        <text:list-item>
          <text:p text:style-name="P1156"><text:span text:style-name="T1157">The records document no concerns about incontinence are recorded until 10 October 2020 when it is noted the patient ‘</text:span><text:span text:style-name="T1158">declined pad change’</text:span><text:span text:style-name="T1159"><text:s/>and was ‘</text:span><text:span text:style-name="T1160">assisted to commode as una</text:span><text:span text:style-name="T1161">b</text:span><text:span text:style-name="T1162">le to walk to bathroom.’ <text:s/></text:span><text:span text:style-name="T1163">On 12 October 2020 the patient was ‘</text:span><text:span text:style-name="T1164">incontinent at times.’ <text:s/></text:span><text:span text:style-name="T1165">By 13 October 2020 a UTI is identified, incontinence pads still being used, AKI resolved. The N IPA advised ‘</text:span><text:span text:style-name="T1166">the urine testing that was carried out was appropriate and identified she had a urinary infection.’ ‘Containment products were provided for short term use whilst she was on the ward and this was appropriate.’<text:s/></text:span></text:p>
        </text:list-item>
      </text:list>
      <text:p text:style-name="P1167"/>
      <text:list text:style-name="LFO12" text:continue-numbering="true">
        <text:list-item>
          <text:p text:style-name="P1168"><text:span text:style-name="T1169">The N IPA advised the Trust ‘</text:span><text:span text:style-name="T1170">managed the incontinence appropriately whilst she was on the ward…’<text:s/></text:span><text:span text:style-name="T1171">although the Trust should have provided an onward plan for further management following discharge, therefore in this respect the Trust did not fully act in line with standards and guidance on incontinence care.</text:span><text:span text:style-name="T1172"><text:s text:c="2"/>I accept this advice.</text:span><text:span text:style-name="T1173"><text:s text:c="2"/></text:span><text:span text:style-name="T1174">I consider the Trust’s failure to provide an onward plan for further management of incontinence and failure in care and treatment. <text:s/>I uphold this element of complaint. <text:s/></text:span><text:span text:style-name="T1175"><text:s/></text:span></text:p>
        </text:list-item>
      </text:list>
      <text:p text:style-name="P1176"><text:s/><text:s/></text:p>
      <text:p text:style-name="P1177">Issue two</text:p>
      <text:list text:style-name="LFO18" text:continue-numbering="true">
        <text:list-item>
          <text:p text:style-name="P1178"><text:span text:style-name="T1179">Whether the follow up care provided to the patient between 14 October 2020 and 26 November 2020 was appropriate and in accordance with relevant standards.<text:s/></text:span></text:p>
        </text:list-item>
      </text:list>
      <text:p text:style-name="P1180"><text:span text:style-name="T1181">In particular this will examine</text:span><text:span text:style-name="T1182"><text:s/>if the</text:span><text:span text:style-name="T1183"><text:s/>patients discharge</text:span><text:span text:style-name="T1184"><text:s/>was</text:span><text:span text:style-name="T1185"><text:s/>reasonable and appropriate in terms of<text:s/></text:span><text:span text:style-name="T1186">the</text:span><text:span text:style-name="T1187"><text:s/>reablement<text:s/></text:span><text:span text:style-name="T1188">p</text:span><text:span text:style-name="T1189">ackage of<text:s/></text:span><text:span text:style-name="T1190">c</text:span><text:span text:style-name="T1191">are.</text:span></text:p>
      <text:p text:style-name="P1192"/>
      <text:p text:style-name="P1193">Detail of Complaint</text:p>
      <text:list text:style-name="LFO12" text:continue-numbering="true">
        <text:list-item>
          <text:p text:style-name="P1194">The complainant said<text:s/>she questions whether<text:s/>the<text:s/>patient was medically fit for discharge on 14 October 2020.<text:s/><text:s/></text:p>
        </text:list-item>
      </text:list>
      <text:p text:style-name="P1195"/>
      <text:p text:style-name="P1196"/>
      <text:p text:style-name="P1197"/>
      <text:soft-page-break/>
      <text:p text:style-name="P1198">Evidence Considered</text:p>
      <text:p text:style-name="P1199"/>
      <text:p text:style-name="P1200">Legislation/Policies/Guidance</text:p>
      <text:list text:style-name="LFO12" text:continue-numbering="true">
        <text:list-item>
          <text:p text:style-name="P1201"><text:span text:style-name="T1202">I considered the following policies and guidance:<text:s/></text:span></text:p>
        </text:list-item>
      </text:list>
      <text:list text:style-name="LFO18" text:continue-numbering="true">
        <text:list-item>
          <text:p text:style-name="P1203"><text:span text:style-name="T1204">The RQIA Review of Discharge from Acute Hospitals (2014)</text:span><text:span text:style-name="T1205">;</text:span></text:p>
        </text:list-item>
        <text:list-item>
          <text:p text:style-name="P1206"><text:span text:style-name="T1207">NICE Guideline 161</text:span><text:span text:style-name="T1208">;</text:span></text:p>
        </text:list-item>
        <text:list-item>
          <text:p text:style-name="P1209"><text:span text:style-name="T1210">HCPC Standards of Proficiency for Physiotherapists</text:span><text:span text:style-name="T1211">; and</text:span></text:p>
        </text:list-item>
        <text:list-item>
          <text:p text:style-name="P1212"><text:span text:style-name="T1213">HSC Reablement Service for Northern Ireland and regional reablement pathway</text:span><text:span text:style-name="T1214">.</text:span></text:p>
        </text:list-item>
      </text:list>
      <text:p text:style-name="P1215"/>
      <text:p text:style-name="P1216">The Trust’s response</text:p>
      <text:list text:style-name="LFO12" text:continue-numbering="true">
        <text:list-item>
          <text:p text:style-name="P1217"><text:span text:style-name="T1218">The Trust stated on the day of dischar</text:span><text:span text:style-name="T1219">ge on 14 October 2020, the patient mobili</text:span><text:span text:style-name="T1220">s</text:span><text:span text:style-name="T1221">ed with a zimmer frame under close supervision only and personal care required assistance of one. <text:s/>It is documented the patient’s family were happy to take her home to wait for a reablement package to start. <text:s/>With the progress the patient made on the ward and discussion with her regarding discharge home,</text:span><text:span text:style-name="T1222"><text:s/>the occupational therapist and social worker completed the homecare form which detailed</text:span><text:span text:style-name="T1223"><text:s/>the patient was keen and expressed consent of reablement referral</text:span><text:span text:style-name="T1224">.</text:span><text:span text:style-name="T1225"><text:s text:c="2"/></text:span></text:p>
        </text:list-item>
      </text:list>
      <text:p text:style-name="P1226"><text:s/></text:p>
      <text:list text:style-name="LFO12" text:continue-numbering="true">
        <text:list-item>
          <text:p text:style-name="P1227"><text:span text:style-name="T1228">The patient was independent with personal care</text:span><text:span text:style-name="T1229">, independent with bed/chair/toilet and independently mobile with a wheeled zimmer frame. <text:s/>Prior to admission it was noted the patient ‘</text:span><text:span text:style-name="T1230">would benefit from a reablement service to facilitate discharge whilst regained her confidence and confusion settled</text:span><text:span text:style-name="T1231">.’ <text:s/></text:span><text:span text:style-name="T1232">As the patient had no care package prior to admission a package of care 1x3x7 was recommended to support hospital discharge and facilitate further occupational therapy intervention/assessment in her own environment. <text:s/></text:span><text:span text:style-name="T1233">The Trust<text:s/></text:span><text:span text:style-name="T1234">explained</text:span><text:span text:style-name="T1235"><text:s/>given the facts at hand at the time of discharge, ‘</text:span><text:span text:style-name="T1236">it was the correct decision to allow for discharge home with reablement team</text:span><text:span text:style-name="T1237">.’<text:s/></text:span><text:span text:style-name="T1238"><text:s/></text:span></text:p>
        </text:list-item>
      </text:list>
      <text:p text:style-name="P1239"/>
      <text:list text:style-name="LFO12" text:continue-numbering="true">
        <text:list-item>
          <text:p text:style-name="P1240">The Trust<text:s/>stated<text:s/>on review of all documentation it did not see any information that indicated the patient was in her last weeks of her life whilst an inpatient.<text:s text:c="2"/>Following the patient’s discharge from AMU, plans had been put in place for a review and bloods in the Trust’s ACU. <text:s/>Unfortunately,<text:s/>this was cancelled at the<text:s/><text:soft-page-break/>family’s request for the district nurse to check bloods and GP to refer if no improvement in bloods. <text:s/>From the documentation available the Acute Care at Home Consultant discussed the patient’s condition with the family. <text:s/>Consultants normally carry out ACU reviews,<text:s/>but<text:s/>this<text:s/>had been cancelled.<text:s/></text:p>
        </text:list-item>
      </text:list>
      <text:p text:style-name="P1241"/>
      <text:list text:style-name="LFO12" text:continue-numbering="true">
        <text:list-item>
          <text:p text:style-name="P1242">The Trust<text:s/>stated<text:s/>the patient was declared medically fit for discharge. <text:s/>In<text:s/>the patient’s Homecare form it is noted the patient is keen to return home and expressed consent for reablement referral. <text:s/>The patient’s previous functional ability was clarified with her husband via a telephone call with the occupational therapist on 13 October 2020 where it was established the patient was independent with personal care, independent with bed/chair/toilet transfers and independently mobile with a wheeled zimmer frame prior to her hospital admission.<text:s/></text:p>
        </text:list-item>
      </text:list>
      <text:p text:style-name="P1243"/>
      <text:list text:style-name="LFO12" text:continue-numbering="true">
        <text:list-item>
          <text:p text:style-name="P1244">The patient’s occupational performance was assessed on 11, 13 and 14 October 2022. <text:s/>This showed that on discharge the patient required assistance of one person to assist with personal care, toileting, functional mobility and assisting to bed at night.<text:s/>It was noted<text:s/>family to support between care calls. <text:s/></text:p>
        </text:list-item>
      </text:list>
      <text:p text:style-name="P1245"/>
      <text:p text:style-name="Normal"/>
      <text:p text:style-name="P1246">Relevant Independent Professional Advice</text:p>
      <text:list text:style-name="LFO12" text:continue-numbering="true">
        <text:list-item>
          <text:p text:style-name="P1247"><text:span text:style-name="T1248">The<text:s/></text:span><text:span text:style-name="T1249">C IPA<text:s/></text:span><text:span text:style-name="T1250">advised the patient was fit for discharge. <text:s/>Keeping a patient in hospital longer than they require is harmful to the patient. <text:s/>Patients decondition, lose the ability to walk and care for themselves. <text:s/>As soon as they are able manage at home, either independently, with a formal care package or with informal care from relatives, they should be discharged. <text:s/>Notes suggest that the patient<text:s/></text:span><text:span text:style-name="T1251">was</text:span><text:span text:style-name="T1252"><text:s/>‘</text:span><text:span text:style-name="T1253">medically recovered</text:span><text:span text:style-name="T1254">’ –<text:s/></text:span><text:span text:style-name="T1255">she is passing urine well, she had a course of antibiotics for her chest infection. <text:s/></text:span><text:span text:style-name="T1256">‘</text:span><text:span text:style-name="T1257">Physiological observations are all norma</text:span><text:span text:style-name="T1258">l’</text:span><text:span text:style-name="T1259"><text:s/>on 14 October 2020.</text:span></text:p>
        </text:list-item>
      </text:list>
      <text:p text:style-name="P1260"/>
      <text:list text:style-name="LFO12" text:continue-numbering="true">
        <text:list-item>
          <text:p text:style-name="P1261"><text:span text:style-name="T1262">The<text:s/></text:span><text:span text:style-name="T1263">C IPA<text:s/></text:span><text:span text:style-name="T1264">advised</text:span><text:span text:style-name="T1265"><text:s/>the</text:span><text:span text:style-name="T1266"><text:s/>physio</text:span><text:span text:style-name="T1267">therapist</text:span><text:span text:style-name="T1268"><text:s/>report that by 14 October 2020 the patient’s confusion had resolved, she was ‘</text:span><text:span text:style-name="T1269">keen for home’,<text:s/></text:span><text:span text:style-name="T1270">she<text:s/></text:span><text:span text:style-name="T1271">was</text:span><text:span text:style-name="T1272"><text:s/>able to mobilise well with a wheeled zimmer frame with increased safety</text:span><text:span text:style-name="T1273"><text:s/>awareness, and one person supporting. <text:s/>It is documented the family are happy to provide this level of support when the patient<text:s/></text:span><text:span text:style-name="T1274">was</text:span><text:span text:style-name="T1275"><text:s/>discharged.<text:s/></text:span></text:p>
        </text:list-item>
      </text:list>
      <text:p text:style-name="P1276"/>
      <text:list text:style-name="LFO12" text:continue-numbering="true">
        <text:list-item>
          <text:p text:style-name="P1277"><text:span text:style-name="T1278">The<text:s/></text:span><text:span text:style-name="T1279">C IPA<text:s/></text:span><text:span text:style-name="T1280">advised</text:span><text:span text:style-name="T1281">. <text:s/></text:span><text:span text:style-name="T1282">It<text:s/></text:span><text:span text:style-name="T1283">was<text:s/></text:span><text:span text:style-name="T1284">clear the patient wanted to get home as soon as possible even early on in admission. <text:s/>It is also clear the hospital had taken an unusual, but patient centred approach to her ACU follow up. <text:s/>Of note her blood tests reveal worsening of her kidney function however a conservative approach is put in place to managing this by suggesting the patient increase her oral fluid intake and repeat bloods would be taken in a few days to see whether this has worked. <text:s/>A plan for renal ultrasound is mentioned should they not improve with this minimal treatment.<text:s/></text:span></text:p>
        </text:list-item>
      </text:list>
      <text:p text:style-name="P1285"/>
      <text:list text:style-name="LFO12" text:continue-numbering="true">
        <text:list-item>
          <text:p text:style-name="P1286"><text:span text:style-name="T1287">The<text:s/></text:span><text:span text:style-name="T1288">C IPA<text:s/></text:span><text:span text:style-name="T1289">advised there are multiple conversations with the family in the nursing notes. <text:s/>The patient’s ‘</text:span><text:span text:style-name="T1290">discharge is medically sound and an appropriate plan put in place with an ambulatory care follow up to check progress.’ <text:s/></text:span><text:span text:style-name="T1291">There is a ‘</text:span><text:span text:style-name="T1292">social services referral for carers and physio assessment who work with the patient to improve her mobility to a point the family say they are happy to support her at home.’ <text:s/></text:span><text:span text:style-name="T1293"><text:s/></text:span><text:span text:style-name="T1294"><text:s/></text:span></text:p>
        </text:list-item>
      </text:list>
      <text:p text:style-name="P1295"/>
      <text:list text:style-name="LFO12" text:continue-numbering="true">
        <text:list-item>
          <text:p text:style-name="P1296">The N IPA referred to the RQIA Review of Discharge from Acute Hospitals 2014 guidance which states:<text:s/></text:p>
        </text:list-item>
      </text:list>
      <text:p text:style-name="P1297"/>
      <text:p text:style-name="P1298"><text:span text:style-name="T1299">‘</text:span><text:span text:style-name="T1300">The key principles for effective discharge and transfer of care are that;</text:span></text:p>
      <text:list text:style-name="LFO35" text:continue-numbering="true">
        <text:list-item>
          <text:p text:style-name="P1301">Unnecessary admissions are avoided and effective discharge is facilitated by a whole system approach;<text:s/></text:p>
        </text:list-item>
        <text:list-item>
          <text:p text:style-name="P1302">The engagement and active participation of individuals and their carer(s), as equal partners, is central to the delivery of care and in planning of a successful discharge;<text:s/></text:p>
        </text:list-item>
        <text:list-item>
          <text:p text:style-name="P1303">Discharge is a process and not an isolated event. It has to be planned for at the earliest opportunity across primary, hospital and social care services;<text:s/></text:p>
        </text:list-item>
        <text:list-item>
          <text:p text:style-name="P1304">Staff should work within a framework of integrated multidisciplinary and multi-agency team working, to manage all aspects of the discharge process;<text:s/></text:p>
        </text:list-item>
        <text:list-item>
          <text:p text:style-name="P1305">Effective use is made of transitional and intermediate care services, so that existing acute hospital capacity is used appropriately, and individuals achieve their optimal outcome.’</text:p>
        </text:list-item>
      </text:list>
      <text:p text:style-name="P1306"/>
      <text:list text:style-name="LFO12" text:continue-numbering="true">
        <text:list-item>
          <text:p text:style-name="P1307"><text:span text:style-name="T1308">The N IPA advised<text:s/></text:span><text:span text:style-name="T1309">from a nursing perspective ‘</text:span><text:span text:style-name="T1310">the discharge planning was appropriate</text:span><text:span text:style-name="T1311">.’ <text:s/>Therapy and social workers referrals had been made in a timely way and the patient’s daughter (the complainant) had been involved and kept updated. In relation to family engagement, a nursing entry on 14 October 2020 confirms arrangements for reablement follow up and records ‘</text:span><text:span text:style-name="T1312">daughter informed and said she will take her mum home and aware S/W will follow up reablement tomorrow.’</text:span></text:p>
        </text:list-item>
      </text:list>
      <text:p text:style-name="P1313"/>
      <text:list text:style-name="LFO12" text:continue-numbering="true">
        <text:list-item>
          <text:p text:style-name="P1314"><text:span text:style-name="T1315">The N IPA advised on 13 October 2020 the nursing notes record ‘</text:span><text:span text:style-name="T1316">daughter rang voicing concerns as she is really keen to get mum home and is hoping for reablement’ ‘advised that PT/OT/SW referral sent.’ <text:s/></text:span><text:span text:style-name="T1317">It is further noted that she was still needing the assistance of two people for personal care.<text:s/></text:span></text:p>
        </text:list-item>
      </text:list>
      <text:p text:style-name="P1318"/>
      <text:list text:style-name="LFO12" text:continue-numbering="true">
        <text:list-item>
          <text:p text:style-name="P1319"><text:span text:style-name="T1320">The N IPA advised on 14 October 2020 the patient required ‘</text:span><text:span text:style-name="T1321">assistance of 1 to mobilise’<text:s/></text:span><text:span text:style-name="T1322">and for personal care</text:span><text:span text:style-name="T1323">. <text:s/></text:span><text:span text:style-name="T1324"><text:s/>The s</text:span><text:span text:style-name="T1325">ocial worker saw her and contact was made with the reablement team. <text:s/>Reablement did not have a referral but were reported to ‘</text:span><text:span text:style-name="T1326">after speaking to…..OPALS they hope to pick up a referral in the am.’ <text:s/></text:span><text:span text:style-name="T1327">It further records ‘</text:span><text:span text:style-name="T1328">fit for discharge’. <text:s/></text:span><text:span text:style-name="T1329">The patient was discharged at 17.30 with a plan for repeat CXR in<text:s/></text:span><text:span text:style-name="T1330">six</text:span><text:span text:style-name="T1331"><text:s/>weeks and an echo as an outpatient.<text:s/></text:span></text:p>
        </text:list-item>
      </text:list>
      <text:p text:style-name="P1332"/>
      <text:list text:style-name="LFO12" text:continue-numbering="true">
        <text:list-item>
          <text:p text:style-name="P1333"><text:span text:style-name="T1334">The N IPA advised ‘</text:span><text:span text:style-name="T1335">discharge planning and engagement with the family were carried out<text:s/></text:span><text:span text:style-name="T1336">appropriately</text:span><text:span text:style-name="T1337"><text:s/>and</text:span><text:span text:style-name="T1338"><text:s/></text:span><text:span text:style-name="T1339">in</text:span><text:span text:style-name="T1340"><text:s/></text:span><text:span text:style-name="T1341">lin</text:span><text:span text:style-name="T1342">e</text:span><text:span text:style-name="T1343"><text:s/>with guidance.<text:s/></text:span><text:span text:style-name="T1344"><text:s text:c="3"/></text:span></text:p>
        </text:list-item>
      </text:list>
      <text:p text:style-name="P1345"/>
      <text:list text:style-name="LFO12" text:continue-numbering="true">
        <text:list-item>
          <text:p text:style-name="P1346"><text:span text:style-name="T1347">The P IPA advised the physiotherapists discharged the patient (to home) on 14 October 2020. <text:s/>Their justification for this was that the patient was no longer confused and was now transferring (sitting to standing) and mobilising safety with a WZF. <text:s/>Although it is documented the patient still needed ‘</text:span><text:span text:style-name="T1348">close supervision of one’<text:s/></text:span><text:span text:style-name="T1349">for these activities.</text:span><text:span text:style-name="T1350"><text:s text:c="2"/>The note of 14 October 2020 stated that the patient was still requiring verbal prompting (about keeping the frame closer to her when mobilising). <text:s/>The notes also stated the family were happy to provide supervision (support needed for transfers and mobilising) whilst they await reablement input (i.e. a package of care). <text:s/>There is no further reference in the physiotherapy notes relating to discharge planning (e.g. arrangements<text:s/></text:span><text:soft-page-break/><text:span text:style-name="T1351">for reablement team input, or a community falls service referral post-discharge).<text:s/></text:span><text:span text:style-name="T1352"><text:s/></text:span></text:p>
        </text:list-item>
      </text:list>
      <text:p text:style-name="P1353"/>
      <text:list text:style-name="LFO12" text:continue-numbering="true">
        <text:list-item>
          <text:p text:style-name="P1354">The P IPA referred to the<text:s/>HSC Reablement Service for Northern Ireland and regional reablement pathway, specifically the eligibility criteria which states:<text:s/></text:p>
        </text:list-item>
      </text:list>
      <text:p text:style-name="P1355"/>
      <text:list text:style-name="LFO40" text:continue-numbering="true">
        <text:list-item>
          <text:p text:style-name="P1356"><text:span text:style-name="T1357">The Reablement service will be accessible and available across Northern Ireland to all Older People (65+) who are on the threshold of requiring a Domiciliary Care package.<text:s/></text:span></text:p>
        </text:list-item>
        <text:list-item>
          <text:p text:style-name="P1358"><text:span text:style-name="T1359">Where the assessed needs are identified as Critical and/or Substantial then the “Fair Access to Care Services” criteria must be applied.</text:span></text:p>
        </text:list-item>
      </text:list>
      <text:p text:style-name="P1360"><text:span text:style-name="T1361"><text:s/>AND</text:span><text:span text:style-name="T1362"><text:s/></text:span></text:p>
      <text:list text:style-name="LFO40" text:continue-numbering="true">
        <text:list-item>
          <text:p text:style-name="P1363"><text:span text:style-name="T1364">Requiring assistance of a single member of staff. *In exceptional circumstances a Service User may require the assistance of two members of staff as the Reablement episode commences. However, this must only be required in the initial phase of the Reablement episode</text:span><text:span text:style-name="T1365">. <text:s/></text:span><text:span text:style-name="T1366"><text:s/></text:span></text:p>
        </text:list-item>
        <text:list-item>
          <text:p text:style-name="P1367"><text:span text:style-name="T1368">The referral to the Reablement service is from either the hospital or community pathways.</text:span><text:span text:style-name="T1369"><text:s text:c="2"/></text:span><text:span text:style-name="T1370">Has a social care need that affects their daily living activities rather than a therapeutic need.</text:span></text:p>
        </text:list-item>
        <text:list-item>
          <text:p text:style-name="P1371"><text:span text:style-name="T1372">Is medically stable (i.e. there is no immediate change or deterioration expected in the Service User’s health/condition).<text:s/></text:span></text:p>
        </text:list-item>
        <text:list-item>
          <text:p text:style-name="P1373"><text:span text:style-name="T1374">Lacks confidence and/or requires support after a health or social care crisis, such as illness, deterioration in health or injury.</text:span></text:p>
        </text:list-item>
        <text:list-item>
          <text:p text:style-name="P1375"><text:span text:style-name="T1376">Has difficulty in performing their essential daily living activities (e.g. personal care needs, mobility, medication management, meals management).<text:s/></text:span></text:p>
        </text:list-item>
        <text:list-item>
          <text:p text:style-name="P1377"><text:span text:style-name="T1378">Is motivated to actively engage with the Reablement service.</text:span></text:p>
        </text:list-item>
        <text:list-item>
          <text:p text:style-name="P1379"><text:span text:style-name="T1380"><text:s/>The Services Users have the cognitive ability to relearn daily living activities.</text:span></text:p>
        </text:list-item>
      </text:list>
      <text:p text:style-name="P1381"/>
      <text:list text:style-name="LFO12" text:continue-numbering="true">
        <text:list-item>
          <text:p text:style-name="P1382"><text:span text:style-name="T1383">The P IPA advised ‘</text:span><text:span text:style-name="T1384">the patient fulfilled the eligibility criteria</text:span><text:span text:style-name="T1385">.’ <text:s/>Referrals should be screened and triaged within reablement teams (priority and routine would mean initial visit arranged within<text:s/></text:span><text:span text:style-name="T1386">one</text:span><text:span text:style-name="T1387"><text:s/>and<text:s/></text:span><text:span text:style-name="T1388">three</text:span><text:span text:style-name="T1389"><text:s/>working days of receipt of referral respectively).<text:s/></text:span></text:p>
        </text:list-item>
      </text:list>
      <text:p text:style-name="P1390"/>
      <text:list text:style-name="LFO12" text:continue-numbering="true">
        <text:list-item>
          <text:p text:style-name="P1391"><text:span text:style-name="T1392">The P IPA advised given the physiotherapy<text:s/></text:span><text:span text:style-name="T1393">records stated ‘</text:span><text:span text:style-name="T1394">the family were happy to provide the supervision/support required for a safe discharge whilst they await reablement team input, the decision – making was appropriate</text:span><text:span text:style-name="T1395">.’<text:s/></text:span><text:span text:style-name="T1396"><text:s/></text:span></text:p>
        </text:list-item>
      </text:list>
      <text:p text:style-name="P1397"/>
      <text:list text:style-name="LFO12" text:continue-numbering="true">
        <text:list-item>
          <text:p text:style-name="P1398"><text:span text:style-name="T1399">The P IPA advised given the recorded improvement in the level of confusion and the documented preparedness of the family to manage the patient at home on discharge,<text:s/></text:span><text:span text:style-name="T1400">‘</text:span><text:span text:style-name="T1401">the treatment and care provided by the physiotherapists</text:span><text:span text:style-name="T1402"><text:s/>was of an appropriate standard’</text:span><text:span text:style-name="T1403">. <text:s/>There was an acknowledgment of the falls risk (the physiotherapists liaised with the nursing team about this) and evidence of involvement of local reablement to ensure an appropriate package of care in place (or being processed) for the patient at the point of discharge. <text:s text:c="2"/></text:span><text:span text:style-name="T1404"><text:s/></text:span></text:p>
        </text:list-item>
      </text:list>
      <text:p text:style-name="P1405"/>
      <text:p text:style-name="P1406">Analysis and findings<text:s/></text:p>
      <text:list text:style-name="LFO12" text:continue-numbering="true">
        <text:list-item>
          <text:p text:style-name="P1407">The complainant raised concerns about whether the patient was medically fit to be discharged.<text:s/></text:p>
        </text:list-item>
      </text:list>
      <text:p text:style-name="P1408"/>
      <text:list text:style-name="LFO12" text:continue-numbering="true">
        <text:list-item>
          <text:p text:style-name="P1409"><text:span text:style-name="T1410">I considered whether the<text:s/></text:span><text:span text:style-name="T1411">discharge of the patient was appropriate. <text:s/>The<text:s/></text:span><text:span text:style-name="T1412">C IPA<text:s/></text:span><text:span text:style-name="T1413">advised the patient was fit for discharge. <text:s/>Medical<text:s/></text:span><text:span text:style-name="T1414">‘</text:span><text:span text:style-name="T1415">notes suggest that<text:s/></text:span><text:span text:style-name="T1416">she is</text:span><text:span text:style-name="T1417"><text:s/>medically recovere</text:span><text:span text:style-name="T1418">d</text:span><text:span text:style-name="T1419"><text:s/>– she<text:s/></text:span><text:span text:style-name="T1420">is</text:span><text:span text:style-name="T1421"><text:s/>passing urine well,</text:span><text:span text:style-name="T1422"><text:s/>she has had</text:span><text:span text:style-name="T1423"><text:s/>a course of antibiotics for her chest infection. <text:s/></text:span><text:span text:style-name="T1424">Her p</text:span><text:span text:style-name="T1425">hysiological observations are all normal on 14 October 2020</text:span><text:span text:style-name="T1426">.</text:span><text:span text:style-name="T1427">’</text:span><text:span text:style-name="T1428"><text:s text:c="2"/></text:span></text:p>
        </text:list-item>
      </text:list>
      <text:p text:style-name="P1429"/>
      <text:list text:style-name="LFO12" text:continue-numbering="true">
        <text:list-item>
          <text:p text:style-name="P1430"><text:span text:style-name="T1431">On 14 October 2020 the physio</text:span><text:span text:style-name="T1432">therapist</text:span><text:span text:style-name="T1433"><text:s/>repo</text:span><text:span text:style-name="T1434">r</text:span><text:span text:style-name="T1435">t</text:span><text:span text:style-name="T1436">s</text:span><text:span text:style-name="T1437"><text:s/>the patient’s confusion had resolved, she was ‘</text:span><text:span text:style-name="T1438">keen for home’,<text:s/></text:span><text:span text:style-name="T1439">she is able to mobil</text:span><text:span text:style-name="T1440">is</text:span><text:span text:style-name="T1441">e well with a wheeled zimmer frame with increased safety awareness and one supporting person. <text:s/>It is also documented the family are happy to provide this level of support when the patient is discharged. <text:s/></text:span></text:p>
        </text:list-item>
      </text:list>
      <text:p text:style-name="P1442"/>
      <text:list text:style-name="LFO12" text:continue-numbering="true">
        <text:list-item>
          <text:p text:style-name="P1443">The<text:s/>C IPA<text:s/>advised it was clear the hospital<text:s/>had taken an unusual, but patient centred approach to her ACU care follow up. <text:s/>The patient’s blood test revealed worsening of her kidney function however a conservative approach is put in place to managing this by suggesting the patient increase her oral fluid intake and repeat bloods would be taken in a few days to see where this had worked. <text:s/><text:soft-page-break/>A plan for renal ultrasound is mentioned should they not improve with this minimal treatment.<text:s/></text:p>
        </text:list-item>
      </text:list>
      <text:p text:style-name="P1444"/>
      <text:list text:style-name="LFO12" text:continue-numbering="true">
        <text:list-item>
          <text:p text:style-name="P1445"><text:span text:style-name="T1446">Within the nursing notes there are multiple conversations with family about discharge. <text:s/>The<text:s/></text:span><text:span text:style-name="T1447">C IPA<text:s/></text:span><text:span text:style-name="T1448">advised the patient’s ‘</text:span><text:span text:style-name="T1449">discharge is medically sound and an appropriate plan put in place with an ambulatory care follow up to check progress.’ <text:s/></text:span><text:span text:style-name="T1450">There is a ‘</text:span><text:span text:style-name="T1451">social services referral for carers and physio assessment who work with the patient to improve her mobility to a point the family say they are happy to support her at home.’ <text:s/></text:span></text:p>
        </text:list-item>
      </text:list>
      <text:p text:style-name="P1452"/>
      <text:list text:style-name="LFO12" text:continue-numbering="true">
        <text:list-item>
          <text:p text:style-name="P1453"><text:span text:style-name="T1454">The N IPA referred to the RQIA Review of Discharge from Acute Hospitals 2014 guidance (previously quoted in paragraph 85) and advised from a nursing perspective ‘</text:span><text:span text:style-name="T1455">the discharge planning was appropriate.’ <text:s/></text:span><text:span text:style-name="T1456">Therapy and social work referrals had been made in a timely way and the patient’s daughter had been involved and kept updated. <text:s/>The N IPA concluded ‘</text:span><text:span text:style-name="T1457">discharge planning and engagement with the family were carried out appropriately and in line with guidance.’ <text:s/></text:span></text:p>
        </text:list-item>
      </text:list>
      <text:p text:style-name="P1458"/>
      <text:list text:style-name="LFO12" text:continue-numbering="true">
        <text:list-item>
          <text:p text:style-name="P1459">The records document the physiotherapists discharged the patient<text:s/>to home on 14 October 2020. <text:s/>Their justification for this was that the patient was no longer confused and was transferring (sitting to standing) and mobilising safely with a WZF. <text:s/>The notes<text:s/>document<text:s/>the patient still required verbal prompting (about keeping the frame closer to her when mobilising). <text:s/>The notes<text:s/>also<text:s/>document the family were happy to provide supervision (support needed for transfers and mobilising) while they await reablement<text:s/>input. <text:s/>There is no further reference in the physiotherapy notes relating to discharge planning. <text:s/></text:p>
        </text:list-item>
      </text:list>
      <text:p text:style-name="P1460"/>
      <text:list text:style-name="LFO12" text:continue-numbering="true">
        <text:list-item>
          <text:p text:style-name="P1461"><text:span text:style-name="T1462">The HSC Reablement Service for Northern Ireland and regional reablement pathway specifically outlines the eligibility criteria (previously outlined in paragraph 91). The P IPA advised ‘</text:span><text:span text:style-name="T1463">the patient fulfilled the eligibility criteria.’</text:span></text:p>
        </text:list-item>
      </text:list>
      <text:p text:style-name="P1464"/>
      <text:list text:style-name="LFO12" text:continue-numbering="true">
        <text:list-item>
          <text:p text:style-name="P1465"><text:span text:style-name="T1466">The P IPA advised the family were happy to provide the supervision/support required for a safe discharge while they await reablement input, the ‘</text:span><text:span text:style-name="T1467">decision -making was appropriate.’ <text:s/></text:span><text:span text:style-name="T1468">The P IPA concluded given the recorded improvement in the level of confusion and the documented preparedness of the<text:s/></text:span><text:soft-page-break/><text:span text:style-name="T1469">family to manage the patient at home on discharge, ‘</text:span><text:span text:style-name="T1470">the treatment and care provided by the physiotherapist’s was of an appropriate standard.’<text:s/></text:span><text:span text:style-name="T1471"><text:s/></text:span><text:span text:style-name="T1472"><text:s/></text:span></text:p>
        </text:list-item>
      </text:list>
      <text:p text:style-name="P1473"/>
      <text:list text:style-name="LFO12" text:continue-numbering="true">
        <text:list-item>
          <text:p text:style-name="P1474">Overall I accept the advice of the<text:s/>IPAs<text:s/>in that the discharge of the patient for reablement was appropriate and reasonable and in<text:s/>accordance<text:s/>with relevant guidance. <text:s/>I do not uphold this<text:s/>issue<text:s/>of complaint.<text:s/><text:s/><text:s/><text:s text:c="3"/><text:s text:c="2"/><text:s text:c="2"/></text:p>
        </text:list-item>
      </text:list>
      <text:p text:style-name="P1475"/>
      <text:p text:style-name="P1476">Issue three</text:p>
      <text:p text:style-name="P1477">•<text:tab/>Whether the Trust’s handling of the complaint brought by the patient’s daughter, was appropriate and in accordance with the relevant standards.</text:p>
      <text:p text:style-name="P1478"><text:bookmark-start text:name="_Hlk156914445"/></text:p>
      <text:p text:style-name="P1479">Detail of Complaint</text:p>
      <text:list text:style-name="LFO12" text:continue-numbering="true">
        <text:list-item>
          <text:p text:style-name="P1480"><text:span text:style-name="T1481">The complainant said the<text:s/></text:span><text:span text:style-name="T1482">complaints process<text:s/></text:span><text:span text:style-name="T1483">was</text:span><text:span text:style-name="T1484"><text:s/></text:span><text:span text:style-name="T1485">‘protracted and has been poorly managed</text:span><text:span text:style-name="T1486">’<text:s/></text:span><text:span text:style-name="T1487">which prolonged the pain and suffering her mother and wider family feel.</text:span><text:span text:style-name="T1488"><text:s/></text:span></text:p>
        </text:list-item>
      </text:list>
      <text:p text:style-name="P1489"/>
      <text:list text:style-name="LFO12" text:continue-numbering="true">
        <text:list-item>
          <text:p text:style-name="P1490"><text:span text:style-name="T1491">The complainant</text:span><text:span text:style-name="T1492"><text:s/>also</text:span><text:span text:style-name="T1493"><text:s/>said that she has been advised by the Trust on numerous occasions that a representative would meet with them to go through the medical notes but his never happened. <text:s/></text:span></text:p>
        </text:list-item>
      </text:list>
      <text:p text:style-name="P1494"/>
      <text:p text:style-name="P1495">Evidence Considered</text:p>
      <text:p text:style-name="P1496"/>
      <text:p text:style-name="P1497">Legislation/Policies/Guidance</text:p>
      <text:list text:style-name="LFO12" text:continue-numbering="true">
        <text:list-item>
          <text:p text:style-name="P1498"><text:bookmark-start text:name="_Hlk129710766"/><text:bookmark-start text:name="_Hlk129350644"/>DOH Complaints Procedur<text:bookmark-end text:name="_Hlk129710766"/><text:bookmark-end text:name="_Hlk129350644"/>e</text:p>
        </text:list-item>
      </text:list>
      <text:p text:style-name="P1499"/>
      <text:p text:style-name="P1500">The Trust’s response</text:p>
      <text:list text:style-name="LFO12" text:continue-numbering="true">
        <text:list-item>
          <text:p text:style-name="P1501"><text:bookmark-end text:name="_Hlk156914445"/><text:span text:style-name="T1502">T</text:span><text:span text:style-name="T1503">he Trust’s Complaints Department</text:span><text:span text:style-name="T1504"><text:s/>received a complaint letter from the complainant</text:span><text:span text:style-name="T1505"><text:s/>on 14 April 2021 and a signed Trust response was sent to<text:s/></text:span><text:span text:style-name="T1506">the complainant on<text:s/></text:span><text:span text:style-name="T1507">2 July 2021.</text:span><text:span text:style-name="T1508"><text:s/></text:span><text:span text:style-name="T1509"><text:s/>The Trust received an email from</text:span><text:span text:style-name="T1510"><text:s/>the complainant<text:s/></text:span><text:span text:style-name="T1511">on the 16 August</text:span><text:span text:style-name="T1512"><text:s/>2021</text:span><text:span text:style-name="T1513"><text:s/>stating it was her intention to refer to the Ombudsman’s office.</text:span></text:p>
        </text:list-item>
      </text:list>
      <text:p text:style-name="P1514"/>
      <text:p text:style-name="P1515"/>
      <text:p text:style-name="P1516"/>
      <text:soft-page-break/>
      <text:p text:style-name="P1517">Analysis and findings</text:p>
      <text:list text:style-name="LFO12" text:continue-numbering="true">
        <text:list-item>
          <text:p text:style-name="P1518">I considered this issue<text:s/>by<text:s/>examining<text:s/>the relevant Trust<text:s/>records<text:s/>and the relevant policies and guidelines<text:s/>in terms of complaints handling.</text:p>
        </text:list-item>
      </text:list>
      <text:p text:style-name="P1519"/>
      <text:list text:style-name="LFO12" text:continue-numbering="true">
        <text:list-item>
          <text:p text:style-name="P1520"><text:span text:style-name="T1521">In terms of the complaints process, I note that the HSC Complaints Policy states that ‘</text:span><text:span text:style-name="T1522">Complainants will receive an acknowledgement within 2 working days, their complaint will be investigated thoroughly, treated confidentially and responded to fully in writing within 20 working days</text:span><text:span text:style-name="T1523">.</text:span><text:span text:style-name="T1524">’</text:span></text:p>
        </text:list-item>
      </text:list>
      <text:p text:style-name="P1525"/>
      <text:list text:style-name="LFO12" text:continue-numbering="true">
        <text:list-item>
          <text:p text:style-name="P1526">I reviewed the Trust’s complaint file in relation to the original complaint made on 11 April 2021 and note the Trust received the original complaint on 14 April 2021.<text:s text:c="2"/>The Trust acknowledged the complaint on 15 April 2021. <text:s/></text:p>
        </text:list-item>
      </text:list>
      <text:p text:style-name="P1527"/>
      <text:list text:style-name="LFO12" text:continue-numbering="true">
        <text:list-item>
          <text:p text:style-name="P1528">The complainant emailed the Trust on 18 May 2021 to advise of the 20 working days and enquiring when she could expect a response. <text:s/>The Trust contacted the complainant on 19 May 2021 to advise<text:s/>it<text:s/>was<text:s/>working on a response and was<text:s/>in contact with the relevant departments. <text:s/>The complainant responded acknowledging the Trust’s letter and expressing concerns as to the delay.</text:p>
        </text:list-item>
      </text:list>
      <text:p text:style-name="P1529"/>
      <text:list text:style-name="LFO12" text:continue-numbering="true">
        <text:list-item>
          <text:p text:style-name="P1530">I note the complainant emailed the Trust asking for an update on 7 June 2021 as it had been 32 working days from<text:s/>when<text:s/>the original complaint was submitted. <text:s/>The Trust responded on 9 June 2021 apologising,<text:s/>advising it was continuing to work on the response. <text:s/>The Trust sent a further email to the complainant on 30 June 2021 to update and apologise for the delayed response to<text:s/>her<text:s/>complaint.</text:p>
        </text:list-item>
      </text:list>
      <text:p text:style-name="Normal"><text:span text:style-name="T1531"><text:s text:c="2"/></text:span></text:p>
      <text:list text:style-name="LFO12" text:continue-numbering="true">
        <text:list-item>
          <text:p text:style-name="P1532">The Trust issued its final response to the complaint on 2 July 2021, two and a half months from the initial complaint<text:s/>was submitted. <text:s/>I reviewed the complaints file for this case and<text:s/>consider those involved in the complaints process demonstrated sufficient urgency to respond to the complaint in terms of obtaining responses from all relevant staff. <text:s/>However, while the Trust did demonstrate its<text:s/>proactivity<text:s/>in obtaining responses from other professionals, at times this was not always communicated with the complainant.<text:s text:c="2"/>I note that any<text:s/><text:soft-page-break/>correspondence with the complainant following the initial complaint was in response to<text:s/>requests for updates from the complainant.<text:s/></text:p>
        </text:list-item>
      </text:list>
      <text:p text:style-name="P1533"/>
      <text:list text:style-name="LFO12" text:continue-numbering="true">
        <text:list-item>
          <text:p text:style-name="P1534"><text:span text:style-name="T1535">The First Principle of Good Complaint Handling, ‘</text:span><text:span text:style-name="T1536">getting it right’</text:span><text:span text:style-name="T1537">, requires bodies to act in accordance with ‘</text:span><text:span text:style-name="T1538">relevant guidance and with regard for the rights of those concerned</text:span><text:span text:style-name="T1539">’. <text:s/>The Second Principle of Good Complaint Handling, ‘being customer focused’, requires bodies to deal with ‘</text:span><text:span text:style-name="T1540">complainants promptly and sensitively, bearing in mind their individual circumstances’</text:span><text:span text:style-name="T1541">. <text:s/>I consider the Trust did not provide the complainant with anticipated timescales</text:span><text:span text:style-name="T1542"><text:s/>and</text:span><text:span text:style-name="T1543"><text:s/>d</text:span><text:span text:style-name="T1544">id</text:span><text:span text:style-name="T1545"><text:s/>not meet these standards. I consider this failing</text:span><text:span text:style-name="T1546"><text:s/>constitutes</text:span><text:span text:style-name="T1547"><text:s/>maladministration. <text:s/></text:span></text:p>
        </text:list-item>
      </text:list>
      <text:p text:style-name="P1548"/>
      <text:list text:style-name="LFO12" text:continue-numbering="true">
        <text:list-item>
          <text:p text:style-name="P1549"><text:span text:style-name="T1550">The complainant stated<text:s/></text:span><text:span text:style-name="T1551">she ha</text:span><text:span text:style-name="T1552">d</text:span><text:span text:style-name="T1553"><text:s/>been advised by the Trust on numerous occasions that a representative would meet with them to go through the medical notes but<text:s/></text:span><text:span text:style-name="T1554">t</text:span><text:span text:style-name="T1555">his never happened</text:span><text:span text:style-name="T1556">. <text:s/>In considering this issue I viewed the complaints file and note</text:span><text:span text:style-name="T1557"><text:s/>there are no records demonstrating the Trust advis</text:span><text:span text:style-name="T1558">ed</text:span><text:span text:style-name="T1559"><text:s/>the complainant a representative would meet with the family. <text:s/>However,</text:span><text:span text:style-name="T1560"><text:s/></text:span><text:span text:style-name="T1561">it is clear that<text:s/></text:span><text:span text:style-name="T1562">on two occasions the complainant requested a meeting with Trust staff. <text:s/></text:span></text:p>
        </text:list-item>
      </text:list>
      <text:p text:style-name="P1563"/>
      <text:list text:style-name="LFO12" text:continue-numbering="true">
        <text:list-item>
          <text:p text:style-name="P1564"><text:span text:style-name="T1565">The first</text:span><text:span text:style-name="T1566"><text:s/>request</text:span><text:span text:style-name="T1567"><text:s/>was on 13 April 2021</text:span><text:span text:style-name="T1568">. <text:s/></text:span><text:span text:style-name="T1569">I note</text:span><text:span text:style-name="T1570"><text:s/>an email referencing a telephone call with the complainant and it is recorded ‘</text:span><text:span text:style-name="T1571">she asked if a meeting with staff involved in her mum’s care could be arranged.’ <text:s/></text:span><text:span text:style-name="T1572">The second occasion was via written communication from the complainant to the Trust dated 19 April 2021 which stated ‘</text:span><text:span text:style-name="T1573">we would both like to request a meeting to discuss to medical issues during my mother’s admission…’</text:span></text:p>
        </text:list-item>
      </text:list>
      <text:p text:style-name="P1574"/>
      <text:list text:style-name="LFO12" text:continue-numbering="true">
        <text:list-item>
          <text:p text:style-name="P1575"><text:span text:style-name="T1576">Having viewed the complaints file there<text:s/></text:span><text:span text:style-name="T1577">are no records demonstrating any<text:s/></text:span><text:span text:style-name="T1578">recognition of the two requests for a meeting from the complainant</text:span><text:span text:style-name="T1579">.</text:span><text:span text:style-name="T1580"><text:s/></text:span><text:span text:style-name="T1581">The Second Principle of Good Complaint Handling, ‘being customer focused’</text:span><text:span text:style-name="T1582"><text:s/>requires bodies to ‘</text:span><text:span text:style-name="T1583">listen to and consider the complainant’s views.’</text:span><text:span text:style-name="T1584"><text:s/></text:span><text:span text:style-name="T1585"><text:s/></text:span><text:span text:style-name="T1586"><text:s text:c="2"/>I co</text:span><text:span text:style-name="T1587">nsider the Trust did not address the complainant’s requests for a meeting</text:span><text:span text:style-name="T1588"><text:s/>nor give the requests appropriate consideration. <text:s/>As such the Trust’s handling of this complaint</text:span><text:span text:style-name="T1589"><text:s/>did not meet these standards. <text:s/>I consider this failing constitutes maladministration. <text:s/></text:span></text:p>
        </text:list-item>
      </text:list>
      <text:p text:style-name="P1590"/>
      <text:soft-page-break/>
      <text:list text:style-name="LFO12" text:continue-numbering="true">
        <text:list-item>
          <text:p text:style-name="P1591">Overall, I am satisfied that the maladministration identified caused the complainant to experience the injustice of frustration, uncertainty and the time and trouble of bringing a complaint to this office. Therefore, I uphold this<text:s/>issue of<text:s/>complaint.</text:p>
        </text:list-item>
      </text:list>
      <text:p text:style-name="P1592"/>
      <text:p text:style-name="P1593">CONCLUSION</text:p>
      <text:list text:style-name="LFO12" text:continue-numbering="true">
        <text:list-item>
          <text:p text:style-name="P1594">I received a complaint about the care and treatment the patient received from the Trust in relation to her admittance to the ED and her subsequent discharge from hospital. <text:s/>I upheld elements of the complaint for the reasons outlined in this report.<text:s/></text:p>
        </text:list-item>
      </text:list>
      <text:p text:style-name="P1595"/>
      <text:list text:style-name="LFO12" text:continue-numbering="true">
        <text:list-item>
          <text:p text:style-name="P1596">The investigation found the<text:s/>Trust’s actions in relation to the care and treatment the patient received in the ED was appropriate. <text:s/>The patient’s risk factors<text:s/>in<text:s/><text:s/>relation to falls were identified and recorded by the physiotherapist in accordance with relevant guidance. <text:s/>The discharge of the patient for reablement was appropriate and in accordance with relevant guidance.</text:p>
        </text:list-item>
      </text:list>
      <text:p text:style-name="P1597"/>
      <text:list text:style-name="LFO12" text:continue-numbering="true">
        <text:list-item>
          <text:p text:style-name="P1598">The investigation established that following the patient being admitted to the ward,<text:s/>observations and assessments were carried out appropriately. <text:s/>However, despite lying and standing BP specified to be taken, there are no records evidencing it was<text:s/>conducted. <text:s/>I consider the Trust’s failure to carry out and record lying and standing BP a failure<text:s/>in care and treatment.<text:s/></text:p>
        </text:list-item>
      </text:list>
      <text:p text:style-name="P1599"/>
      <text:list text:style-name="LFO12" text:continue-numbering="true">
        <text:list-item>
          <text:p text:style-name="P1600">In relation to delirium and capacity the investigation found the Trust<text:s/>failed to<text:s/>carry out proactive screening in relation to the patient’s delirium or capacity in accordance with relevant guidance. <text:s/></text:p>
        </text:list-item>
      </text:list>
      <text:p text:style-name="P1601"/>
      <text:list text:style-name="LFO12" text:continue-numbering="true">
        <text:list-item>
          <text:p text:style-name="P1602"><text:span text:style-name="T1603">In relation to incontinence the investigation found</text:span><text:span text:style-name="T1604"><text:s/>a failure<text:s/></text:span><text:span text:style-name="T1605">as<text:s/></text:span><text:span text:style-name="T1606">the Trust<text:s/></text:span><text:span text:style-name="T1607">did<text:s/></text:span><text:span text:style-name="T1608">not<text:s/></text:span><text:span text:style-name="T1609">provid</text:span><text:span text:style-name="T1610">e<text:s/></text:span><text:span text:style-name="T1611">an onward plan for further management of incontinence following discharge.<text:s/></text:span></text:p>
        </text:list-item>
      </text:list>
      <text:p text:style-name="P1612"/>
      <text:list text:style-name="LFO12" text:continue-numbering="true">
        <text:list-item>
          <text:p text:style-name="P1613"><text:span text:style-name="T1614">In relation to complaint</text:span><text:span text:style-name="T1615">s</text:span><text:span text:style-name="T1616"><text:s/>handling the investigation established the Trust did not provide the complainant with anticipated timescales for a response.</text:span><text:span text:style-name="T1617"><text:s text:c="2"/>The Trust did not address the complainant’s requests for a meeting.<text:s/></text:span><text:span text:style-name="T1618"><text:s text:c="2"/>I consider th</text:span><text:span text:style-name="T1619">ese</text:span><text:span text:style-name="T1620"><text:s/>failing</text:span><text:span text:style-name="T1621">s</text:span><text:span text:style-name="T1622"><text:s/>constitute maladministration. <text:s text:c="4"/></text:span><text:span text:style-name="T1623"><text:s/></text:span></text:p>
        </text:list-item>
      </text:list>
      <text:soft-page-break/>
      <text:p text:style-name="P1624"><text:span text:style-name="T1625">Recommendations</text:span><text:span text:style-name="T1626"><text:s/></text:span></text:p>
      <text:list text:style-name="LFO12" text:continue-numbering="true">
        <text:list-item>
          <text:p text:style-name="P1627">I recommend the Trust provides to the complainant a written apology in accordance with NIPSO’s ‘Guidance on issuing an apology’ (July 2019), for the injustice caused<text:s/>as a result of the failures identified within one month of the date of this report).</text:p>
        </text:list-item>
      </text:list>
      <text:p text:style-name="P1628"/>
      <text:list text:style-name="LFO12" text:continue-numbering="true">
        <text:list-item>
          <text:p text:style-name="P1629">I further recommend, for service improvement and to prevent future<text:s/>reoccurrence, that the Trust:<text:s/></text:p>
        </text:list-item>
      </text:list>
      <text:p text:style-name="P1630"/>
      <text:list text:style-name="LFO45" text:continue-numbering="true">
        <text:list-item>
          <text:p text:style-name="P1631"><text:span text:style-name="T1632">Contact the complainant and o</text:span><text:span text:style-name="T1633">ffer to meet with<text:s/></text:span><text:span text:style-name="T1634">h</text:span><text:span text:style-name="T1635">e</text:span><text:span text:style-name="T1636">r<text:s/></text:span><text:span text:style-name="T1637">to go through the patient’s medical records</text:span><text:span text:style-name="T1638"><text:s/>to answer any outstanding questions she may have</text:span><text:span text:style-name="T1639">. <text:s/></text:span></text:p>
        </text:list-item>
        <text:list-item>
          <text:p text:style-name="P1640"><text:span text:style-name="T1641">R</text:span><text:span text:style-name="T1642">eflect on the learning identified by the IPA. <text:s/></text:span></text:p>
        </text:list-item>
      </text:list>
      <text:p text:style-name="P1643"/>
      <text:p text:style-name="P1644">Throughout my consideration of this complaint, it was evident that the complainant wanted the best possible care for the patient during her time in hospital. <text:s/>I offer my condolences on the loss of her much loved mother.</text:p>
      <text:p text:style-name="P1645"/>
      <text:p text:style-name="P1646"/>
      <text:p text:style-name="P1647"/>
      <text:p text:style-name="P1648"/>
      <text:p text:style-name="P1649"/>
      <text:p text:style-name="P1650">MARGARET KELLY<text:tab/><text:tab/><text:tab/><text:tab/><text:tab/><text:tab/><text:s text:c="8"/><text:s text:c="5"/>3<text:s/>June<text:s/>2024</text:p>
      <text:p text:style-name="P1651">Ombudsman<text:s/><text:s/><text:s/></text:p>
      <text:p text:style-name="P1652"/>
      <text:p text:style-name="Normal"><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p>
      <text:p text:style-name="P1662"/>
      <text:p text:style-name="P1663"/>
      <text:soft-page-break/>
      <text:p text:style-name="P1664"><text:span text:style-name="T1668">A</text:span><text:span text:style-name="T1669">ppendix</text:span><text:span text:style-name="T1670"><text:s/></text:span><text:span text:style-name="T1671">1</text:span></text:p>
      <text:p text:style-name="P1672"/>
      <text:p text:style-name="P1673">PRINCIPLES OF GOOD ADMINISTRATION</text:p>
      <text:p text:style-name="P1674"/>
      <text:p text:style-name="P1675">Good administration by<text:s/>public service providers<text:s/>means:</text:p>
      <text:p text:style-name="P1676"/>
      <text:p text:style-name="P1677"><text:span text:style-name="T1678">1.</text:span><text:span text:style-name="T1679"><text:tab/>Getting it right</text:span><text:span text:style-name="T1680"><text:s/></text:span></text:p>
      <text:p text:style-name="P1681"/>
      <text:list text:style-name="LFO2">
        <text:list-item text:start-value="0">
          <text:p text:style-name="P1682">Acting in accordance with the law and with regard for the rights of those concerned.<text:s/></text:p>
        </text:list-item>
      </text:list>
      <text:p text:style-name="P1683"/>
      <text:list text:style-name="LFO2" text:continue-numbering="true">
        <text:list-item>
          <text:p text:style-name="P1684">Acting in accordance with the public body’s policy and guidance (published or internal).</text:p>
        </text:list-item>
      </text:list>
      <text:p text:style-name="P1685"><text:s/></text:p>
      <text:list text:style-name="LFO2" text:continue-numbering="true">
        <text:list-item>
          <text:p text:style-name="P1686">Taking proper account of established good practice.<text:s/></text:p>
        </text:list-item>
      </text:list>
      <text:p text:style-name="P1687"/>
      <text:list text:style-name="LFO2" text:continue-numbering="true">
        <text:list-item>
          <text:p text:style-name="P1688">Providing effective services, using appropriately trained and competent staff.<text:s/></text:p>
        </text:list-item>
      </text:list>
      <text:p text:style-name="P1689"/>
      <text:list text:style-name="LFO2" text:continue-numbering="true">
        <text:list-item>
          <text:p text:style-name="P1690">Taking reasonable decisions, based on all relevant considerations.</text:p>
        </text:list-item>
      </text:list>
      <text:p text:style-name="P1691"/>
      <text:p text:style-name="P1692"><text:span text:style-name="T1693">2.</text:span><text:span text:style-name="T1694"><text:tab/>Being customer focused</text:span><text:span text:style-name="T1695"><text:s/></text:span></text:p>
      <text:p text:style-name="P1696"/>
      <text:list text:style-name="LFO3">
        <text:list-item text:start-value="0">
          <text:p text:style-name="P1697">Ensuring people can access services easily.<text:s/></text:p>
        </text:list-item>
      </text:list>
      <text:p text:style-name="P1698"/>
      <text:list text:style-name="LFO3" text:continue-numbering="true">
        <text:list-item>
          <text:p text:style-name="P1699">Informing customers what they can expect and what the public body expects of them.<text:s/></text:p>
        </text:list-item>
      </text:list>
      <text:p text:style-name="P1700"/>
      <text:list text:style-name="LFO3" text:continue-numbering="true">
        <text:list-item>
          <text:p text:style-name="P1701">Keeping to its commitments, including any published service standards.</text:p>
        </text:list-item>
      </text:list>
      <text:p text:style-name="P1702"><text:s/></text:p>
      <text:list text:style-name="LFO3" text:continue-numbering="true">
        <text:list-item>
          <text:p text:style-name="P1703">Dealing with people helpfully, promptly and sensitively, bearing in mind their individual circumstances<text:s/></text:p>
        </text:list-item>
      </text:list>
      <text:p text:style-name="P1704"/>
      <text:list text:style-name="LFO3" text:continue-numbering="true">
        <text:list-item>
          <text:p text:style-name="P1705">Responding to customers’ needs flexibly, including, where appropriate, co-ordinating a response with other service providers.</text:p>
        </text:list-item>
      </text:list>
      <text:p text:style-name="P1706"/>
      <text:p text:style-name="P1707">3.<text:tab/>Being open and accountable<text:s/></text:p>
      <text:p text:style-name="P1708"/>
      <text:list text:style-name="LFO4">
        <text:list-item text:start-value="0">
          <text:p text:style-name="P1709">Being open and clear about policies and procedures and ensuring that information, and any advice provided, is clear, accurate and complete.<text:s/></text:p>
        </text:list-item>
      </text:list>
      <text:p text:style-name="P1710"/>
      <text:list text:style-name="LFO4" text:continue-numbering="true">
        <text:list-item>
          <text:p text:style-name="P1711">Stating its criteria for decision making and giving reasons for decisions<text:s/></text:p>
        </text:list-item>
      </text:list>
      <text:p text:style-name="P1712"/>
      <text:list text:style-name="LFO4" text:continue-numbering="true">
        <text:list-item>
          <text:p text:style-name="P1713">Handling information properly and appropriately.<text:s/></text:p>
        </text:list-item>
      </text:list>
      <text:p text:style-name="P1714"/>
      <text:list text:style-name="LFO4" text:continue-numbering="true">
        <text:list-item>
          <text:p text:style-name="P1715">Keeping proper and appropriate records.<text:s/></text:p>
        </text:list-item>
      </text:list>
      <text:p text:style-name="P1716"/>
      <text:list text:style-name="LFO4" text:continue-numbering="true">
        <text:list-item>
          <text:p text:style-name="P1717">Taking responsibility for its actions.</text:p>
        </text:list-item>
      </text:list>
      <text:p text:style-name="P1718"/>
      <text:p text:style-name="P1719"/>
      <text:p text:style-name="P1720">4.<text:tab/>Acting fairly and proportionately<text:s/></text:p>
      <text:p text:style-name="P1721"/>
      <text:list text:style-name="LFO5">
        <text:list-item text:start-value="0">
          <text:p text:style-name="P1722">Treating people impartially, with respect and courtesy.<text:s/></text:p>
        </text:list-item>
      </text:list>
      <text:p text:style-name="P1723"/>
      <text:list text:style-name="LFO5" text:continue-numbering="true">
        <text:list-item>
          <text:p text:style-name="P1724">Treating people without unlawful discrimination or<text:s/>prejudice and<text:s/>ensuring no conflict of interests.<text:s/></text:p>
        </text:list-item>
      </text:list>
      <text:p text:style-name="P1725"/>
      <text:list text:style-name="LFO5" text:continue-numbering="true">
        <text:list-item>
          <text:p text:style-name="P1726">Dealing with people and issues objectively and consistently.<text:s/></text:p>
        </text:list-item>
      </text:list>
      <text:p text:style-name="P1727"/>
      <text:list text:style-name="LFO5" text:continue-numbering="true">
        <text:list-item>
          <text:p text:style-name="P1728">Ensuring that decisions and actions are proportionate, appropriate and fair.</text:p>
        </text:list-item>
      </text:list>
      <text:p text:style-name="P1729"/>
      <text:p text:style-name="P1730">5.<text:tab/>Putting things right<text:s/></text:p>
      <text:p text:style-name="P1731"/>
      <text:list text:style-name="LFO6">
        <text:list-item text:start-value="0">
          <text:p text:style-name="P1732">Acknowledging mistakes and apologising where appropriate.<text:s/></text:p>
        </text:list-item>
      </text:list>
      <text:p text:style-name="P1733"/>
      <text:list text:style-name="LFO6" text:continue-numbering="true">
        <text:list-item>
          <text:p text:style-name="P1734">Putting mistakes right quickly and effectively.<text:s/></text:p>
        </text:list-item>
      </text:list>
      <text:p text:style-name="P1735"/>
      <text:list text:style-name="LFO6" text:continue-numbering="true">
        <text:list-item>
          <text:p text:style-name="P1736">Providing clear and timely information on how and when to appeal or complain.<text:s/></text:p>
        </text:list-item>
      </text:list>
      <text:p text:style-name="P1737"/>
      <text:list text:style-name="LFO6" text:continue-numbering="true">
        <text:list-item>
          <text:p text:style-name="P1738">Operating an effective complaints procedure, which includes offering a fair and appropriate remedy when a complaint is upheld.</text:p>
        </text:list-item>
      </text:list>
      <text:p text:style-name="P1739"/>
      <text:p text:style-name="P1740">6.<text:tab/>Seeking continuous improvement<text:s/></text:p>
      <text:p text:style-name="P1741"/>
      <text:list text:style-name="LFO7">
        <text:list-item text:start-value="0">
          <text:p text:style-name="P1742">Reviewing policies and procedures regularly to ensure they are effective.<text:s/></text:p>
        </text:list-item>
      </text:list>
      <text:p text:style-name="P1743"/>
      <text:list text:style-name="LFO7" text:continue-numbering="true">
        <text:list-item>
          <text:p text:style-name="P1744">Asking for feedback and using it to improve services and performance.</text:p>
        </text:list-item>
      </text:list>
      <text:p text:style-name="P1745"/>
      <text:list text:style-name="LFO7" text:continue-numbering="true">
        <text:list-item>
          <text:p text:style-name="P1746">Ensuring that the public body learns lessons from complaints and uses these to improve services and performance.</text:p>
        </text:list-item>
      </text:list>
      <text:p text:style-name="P1747"/>
      <text:p text:style-name="P1748"/>
      <text:soft-page-break/>
      <text:p text:style-name="P1749">Appendix<text:s/>2</text:p>
      <text:p text:style-name="P1753"><text:span text:style-name="T1754">Principle</text:span><text:span text:style-name="T1755">s</text:span><text:span text:style-name="T1756"><text:s/>of Good Complaint Handling</text:span></text:p>
      <text:p text:style-name="P1757"/>
      <text:list text:style-name="LFO29" text:continue-numbering="true">
        <text:list-item>
          <text:p text:style-name="P1758"><text:span text:style-name="T1759">Getting it right</text:span></text:p>
        </text:list-item>
      </text:list>
      <text:list text:style-name="LFO30" text:continue-numbering="true">
        <text:list-item>
          <text:p text:style-name="P1760">Acting in accordance with the law and relevant guidance, and with regard for the rights of those concerned.</text:p>
        </text:list-item>
        <text:list-item>
          <text:p text:style-name="P1761">Ensuring that those at the top of the public body provide leadership to support good complaint management and develop an organisational culture that values complaints.</text:p>
        </text:list-item>
        <text:list-item>
          <text:p text:style-name="P1762">Having clear governance arrangements, which set out roles and responsibilities, and ensure lessons are learnt from complaints.</text:p>
        </text:list-item>
        <text:list-item>
          <text:p text:style-name="P1763">Including complaint management as an integral part of service design.</text:p>
        </text:list-item>
        <text:list-item>
          <text:p text:style-name="P1764">Ensuring that staff are equipped and empowered to act decisively to resolve complaints.</text:p>
        </text:list-item>
        <text:list-item>
          <text:p text:style-name="P1765">Focusing on the outcomes for the complainant and the public body.</text:p>
        </text:list-item>
        <text:list-item>
          <text:p text:style-name="P1766">Signposting to the next stage of the complaints procedure, in the right way and at the right time.</text:p>
        </text:list-item>
        <text:list-item>
          <text:p text:style-name="P1767">Having clear and simple procedures.</text:p>
        </text:list-item>
        <text:list-item>
          <text:p text:style-name="P1768">Ensuring that complainants can easily access the service dealing with complaints, and informing them about advice and advocacy services where appropriate.</text:p>
        </text:list-item>
        <text:list-item>
          <text:p text:style-name="P1769">Dealing with complainants promptly and sensitively, bearing in mind their individual circumstances.</text:p>
        </text:list-item>
        <text:list-item>
          <text:p text:style-name="P1770">Listening to complainants to understand the complaint and the outcome they are seeking.</text:p>
        </text:list-item>
        <text:list-item>
          <text:p text:style-name="P1771">Responding flexibly, including co-ordinating responses with any other bodies involved in the same complaint, where appropriate.</text:p>
        </text:list-item>
      </text:list>
      <text:p text:style-name="P1772"><text:span text:style-name="T1773">2. </text:span><text:span text:style-name="T1774">Being customer focused</text:span></text:p>
      <text:list text:style-name="LFO31" text:continue-numbering="true">
        <text:list-item>
          <text:p text:style-name="P1775">Publishing clear, accurate and complete information about how to complain, and how and when to<text:line-break/>take complaints further.</text:p>
        </text:list-item>
        <text:list-item>
          <text:p text:style-name="P1776">Publishing service standards for handling complaints.</text:p>
        </text:list-item>
        <text:list-item>
          <text:p text:style-name="P1777">Providing honest, evidence-based explanations and giving reasons for decisions.</text:p>
        </text:list-item>
        <text:list-item>
          <text:p text:style-name="P1778">Keeping full and accurate records.</text:p>
        </text:list-item>
      </text:list>
      <text:p text:style-name="P1779"/>
      <text:p text:style-name="P1780"><text:span text:style-name="T1781">3. </text:span><text:span text:style-name="T1782">Being open and accountable</text:span></text:p>
      <text:list text:style-name="LFO32" text:continue-numbering="true">
        <text:list-item>
          <text:p text:style-name="P1783">Treating the complainant impartially, and without unlawful discrimination or prejudice.</text:p>
        </text:list-item>
        <text:list-item>
          <text:p text:style-name="P1784">Ensuring that complaints are investigated thoroughly and fairly to establish the facts of the case.</text:p>
        </text:list-item>
        <text:list-item>
          <text:p text:style-name="P1785">Ensuring that decisions are proportionate, appropriate and fair.</text:p>
        </text:list-item>
        <text:list-item>
          <text:p text:style-name="P1786">Ensuring that complaints are reviewed by someone not involved in the events leading to the complaint.</text:p>
        </text:list-item>
        <text:list-item>
          <text:p text:style-name="P1787">Acting fairly towards staff complained about as well as towards complainants.</text:p>
        </text:list-item>
      </text:list>
      <text:p text:style-name="P1788"/>
      <text:p text:style-name="P1789"><text:span text:style-name="T1790">4.</text:span><text:span text:style-name="T1791"> Acting fairly and proportionately</text:span></text:p>
      <text:list text:style-name="LFO33" text:continue-numbering="true">
        <text:list-item>
          <text:p text:style-name="P1792">Acknowledging mistakes and apologising where appropriate.</text:p>
        </text:list-item>
        <text:list-item>
          <text:p text:style-name="P1793">Providing prompt, appropriate and proportionate remedies.</text:p>
        </text:list-item>
        <text:list-item>
          <text:p text:style-name="P1794">Considering all the relevant factors of the case when offering remedies.</text:p>
        </text:list-item>
        <text:list-item>
          <text:p text:style-name="P1795">Taking account of any injustice or hardship that results from pursuing the complaint as well as from<text:line-break/>the original dispute.</text:p>
        </text:list-item>
      </text:list>
      <text:p text:style-name="P1796"/>
      <text:p text:style-name="P1797"><text:span text:style-name="T1798">5. </text:span><text:span text:style-name="T1799">Putting things right </text:span></text:p>
      <text:list text:style-name="LFO34" text:continue-numbering="true">
        <text:list-item>
          <text:p text:style-name="P1800">Using all feedback and the lessons learnt from complaints to improve service design and delivery.</text:p>
        </text:list-item>
        <text:list-item>
          <text:p text:style-name="P1801">Having systems in place to record, analyse and report on the learning from complaints.</text:p>
        </text:list-item>
        <text:list-item>
          <text:p text:style-name="P1802">Regularly reviewing the lessons to be learnt from complaints.</text:p>
        </text:list-item>
        <text:list-item>
          <text:p text:style-name="P1803">Where appropriate, telling the complainant about the lessons learnt and changes made to services, guidance or policy.</text:p>
        </text:list-item>
        <text:list-item>
          <text:p text:style-name="P1804"/>
        </text:list-item>
      </text:list>
      <text:p text:style-name="P1805"><text:span text:style-name="T1806">6. </text:span><text:span text:style-name="T1807">Seeking continuous improvement</text:span></text:p>
      <text:p text:style-name="P1808">These Principles are not a checklist to be applied mechanically. Public bodies should use their judgment in applying the Principles to produce reasonable, fair and proportionate results in all the circumstances of the case. The Ombudsman will adopt a similar approach when considering the standard of complaint handling by public bodies in her jurisdiction.</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numbered-paragraph" style:display-name="numbere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jpfdse" style:display-name="jpfds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3LVL2" style:family="text">
      <style:text-properties fo:font-weight="bold" style:font-weight-asian="bold" style:text-underline-type="single" style:text-underline-style="solid" style:text-underline-width="auto" style:text-underline-mode="continuous"/>
    </style:style>
    <style:style style:name="WW_CharLFO13LVL3" style:family="text">
      <style:text-properties fo:font-weight="bold" style:font-weight-asian="bold" style:text-underline-type="single" style:text-underline-style="solid" style:text-underline-width="auto" style:text-underline-mode="continuous"/>
    </style:style>
    <style:style style:name="WW_CharLFO13LVL4" style:family="text">
      <style:text-properties fo:font-weight="bold" style:font-weight-asian="bold" style:text-underline-type="single" style:text-underline-style="solid" style:text-underline-width="auto" style:text-underline-mode="continuous"/>
    </style:style>
    <style:style style:name="WW_CharLFO13LVL5" style:family="text">
      <style:text-properties fo:font-weight="bold" style:font-weight-asian="bold" style:text-underline-type="single" style:text-underline-style="solid" style:text-underline-width="auto" style:text-underline-mode="continuous"/>
    </style:style>
    <style:style style:name="WW_CharLFO13LVL6" style:family="text">
      <style:text-properties fo:font-weight="bold" style:font-weight-asian="bold" style:text-underline-type="single" style:text-underline-style="solid" style:text-underline-width="auto" style:text-underline-mode="continuous"/>
    </style:style>
    <style:style style:name="WW_CharLFO13LVL7" style:family="text">
      <style:text-properties fo:font-weight="bold" style:font-weight-asian="bold" style:text-underline-type="single" style:text-underline-style="solid" style:text-underline-width="auto" style:text-underline-mode="continuous"/>
    </style:style>
    <style:style style:name="WW_CharLFO13LVL8" style:family="text">
      <style:text-properties fo:font-weight="bold" style:font-weight-asian="bold" style:text-underline-type="single" style:text-underline-style="solid" style:text-underline-width="auto" style:text-underline-mode="continuous"/>
    </style:style>
    <style:style style:name="WW_CharLFO13LVL9" style:family="text">
      <style:text-properties fo:font-weight="bold" style:font-weight-asian="bold" style:text-underline-type="single" style:text-underline-style="solid" style:text-underline-width="auto" style:text-underline-mode="continuou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4LVL1" style:family="text">
      <style:text-properties style:font-name="Arial" style:font-name-asian="Calibri" style:font-name-complex="Arial" fo:color="#4472C4"/>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fo:font-weight="bold" style:font-weight-asian="bold" fo:font-style="normal" style:font-style-asian="normal"/>
    </style:style>
    <style:style style:name="WW_CharLFO27LVL2" style:family="text">
      <style:text-properties fo:font-weight="bold" style:font-weight-asian="bold" fo:font-style="normal" style:font-style-asian="normal"/>
    </style:style>
    <style:style style:name="WW_CharLFO27LVL3" style:family="text">
      <style:text-properties fo:font-weight="bold" style:font-weight-asian="bold" fo:font-style="normal" style:font-style-asian="normal"/>
    </style:style>
    <style:style style:name="WW_CharLFO27LVL4" style:family="text">
      <style:text-properties fo:font-weight="bold" style:font-weight-asian="bold" fo:font-style="normal" style:font-style-asian="normal"/>
    </style:style>
    <style:style style:name="WW_CharLFO27LVL5" style:family="text">
      <style:text-properties fo:font-weight="bold" style:font-weight-asian="bold" fo:font-style="normal" style:font-style-asian="normal"/>
    </style:style>
    <style:style style:name="WW_CharLFO27LVL6" style:family="text">
      <style:text-properties fo:font-weight="bold" style:font-weight-asian="bold" fo:font-style="normal" style:font-style-asian="normal"/>
    </style:style>
    <style:style style:name="WW_CharLFO27LVL7" style:family="text">
      <style:text-properties fo:font-weight="bold" style:font-weight-asian="bold" fo:font-style="normal" style:font-style-asian="normal"/>
    </style:style>
    <style:style style:name="WW_CharLFO27LVL8" style:family="text">
      <style:text-properties fo:font-weight="bold" style:font-weight-asian="bold" fo:font-style="normal" style:font-style-asian="normal"/>
    </style:style>
    <style:style style:name="WW_CharLFO27LVL9" style:family="text">
      <style:text-properties fo:font-weight="bold" style:font-weight-asian="bold" fo:font-style="normal" style:font-style-asian="normal"/>
    </style:style>
    <style:style style:name="WW_CharLFO28LVL1" style:family="text">
      <style:text-properties fo:font-style="normal" style:font-style-asian="normal" fo:font-size="10pt" style:font-size-asian="10pt"/>
    </style:style>
    <style:style style:name="WW_CharLFO28LVL2" style:family="text">
      <style:text-properties fo:font-style="normal" style:font-style-asian="normal" fo:font-size="10pt" style:font-size-asian="10pt"/>
    </style:style>
    <style:style style:name="WW_CharLFO28LVL3" style:family="text">
      <style:text-properties fo:font-style="normal" style:font-style-asian="normal" fo:font-size="10pt" style:font-size-asian="10pt"/>
    </style:style>
    <style:style style:name="WW_CharLFO28LVL4" style:family="text">
      <style:text-properties fo:font-style="normal" style:font-style-asian="normal" fo:font-size="10pt" style:font-size-asian="10pt"/>
    </style:style>
    <style:style style:name="WW_CharLFO28LVL5" style:family="text">
      <style:text-properties fo:font-style="normal" style:font-style-asian="normal" fo:font-size="10pt" style:font-size-asian="10pt"/>
    </style:style>
    <style:style style:name="WW_CharLFO28LVL6" style:family="text">
      <style:text-properties fo:font-style="normal" style:font-style-asian="normal" fo:font-size="10pt" style:font-size-asian="10pt"/>
    </style:style>
    <style:style style:name="WW_CharLFO28LVL7" style:family="text">
      <style:text-properties fo:font-style="normal" style:font-style-asian="normal" fo:font-size="10pt" style:font-size-asian="10pt"/>
    </style:style>
    <style:style style:name="WW_CharLFO28LVL8" style:family="text">
      <style:text-properties fo:font-style="normal" style:font-style-asian="normal" fo:font-size="10pt" style:font-size-asian="10pt"/>
    </style:style>
    <style:style style:name="WW_CharLFO28LVL9" style:family="text">
      <style:text-properties fo:font-style="normal" style:font-style-asian="normal"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use-window-font-color="true"/>
    </style:style>
    <style:style style:name="WW_CharLFO4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1972in" text:min-label-width="0.2222in" text:list-level-position-and-space-mode="label-alignment">
          <style:list-level-label-alignment text:label-followed-by="listtab" fo:margin-left="0.4194in" fo:text-indent="-0.2222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list-format-name="NLF2" style:num-format="1" text:display-levels="2" text:start-value="10">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3" text:style-name="WW_CharLFO13LVL3" style:num-list-format-name="NLF2" style:num-format="1" text:display-levels="3" text:start-value="20">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13LVL4" style:num-list-format-name="NLF2" style:num-format="1" text:display-levels="4">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5" text:style-name="WW_CharLFO13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1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1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1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1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1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1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1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1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list-format-name="NLF3" style:num-format="1" text:start-value="1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text:style-name="WW_CharLFO25LVL2" style:num-list-format-name="NLF3" style:num-format="1" text:display-levels="2" text:start-value="1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3" text:style-name="WW_CharLFO25LVL3" style:num-list-format-name="NLF3" style:num-format="1" text:display-levels="3" text:start-value="2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4" text:style-name="WW_CharLFO25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list-format-name="NLF3" style:num-format="1" text:start-value="1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list-format-name="NLF3" style:num-format="1" text:display-levels="2" text:start-value="10">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style:num-list-format-name="NLF3" style:num-format="1" text:display-levels="3" text:start-value="20">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style:num-list-format-name="NLF3"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list-format-name="NLF3" style:num-format="1" text:start-value="14">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text:style-name="WW_CharLFO27LVL2" style:num-list-format-name="NLF3" style:num-format="1" text:display-levels="2" text:start-value="1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3" text:style-name="WW_CharLFO27LVL3" style:num-list-format-name="NLF3" style:num-format="1" text:display-levels="3" text:start-value="20">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4" text:style-name="WW_CharLFO2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list-format-name="NLF3" style:num-format="1" text:start-value="1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8LVL2" style:num-list-format-name="NLF3" style:num-format="01, 02, 03, ..."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8LVL3" style:num-list-format-name="NLF3" style:num-format="1" text:display-levels="3" text:start-value="20">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8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194in" text:min-label-width="0.25in" text:list-level-position-and-space-mode="label-alignment">
          <style:list-level-label-alignment text:label-followed-by="listtab" fo:margin-left="0.6694in" fo:text-indent="-0.25in"/>
        </style:list-level-properties>
        <style:text-properties style:font-name="Arial"/>
      </text:list-level-style-bullet>
      <text:list-level-style-bullet text:level="2" text:style-name="WW_CharLFO36LVL2" text:bullet-char="o">
        <style:list-level-properties text:space-before="0.9194in" text:min-label-width="0.25in" text:list-level-position-and-space-mode="label-alignment">
          <style:list-level-label-alignment text:label-followed-by="listtab" fo:margin-left="1.1694in" fo:text-indent="-0.25in"/>
        </style:list-level-properties>
        <style:text-properties style:font-name="Courier New"/>
      </text:list-level-style-bullet>
      <text:list-level-style-bullet text:level="3" text:style-name="WW_CharLFO36LVL3"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Wingdings"/>
      </text:list-level-style-bullet>
      <text:list-level-style-bullet text:level="4" text:style-name="WW_CharLFO36LVL4"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Symbol"/>
      </text:list-level-style-bullet>
      <text:list-level-style-bullet text:level="5" text:style-name="WW_CharLFO36LVL5" text:bullet-char="o">
        <style:list-level-properties text:space-before="2.4194in" text:min-label-width="0.25in" text:list-level-position-and-space-mode="label-alignment">
          <style:list-level-label-alignment text:label-followed-by="listtab" fo:margin-left="2.6694in" fo:text-indent="-0.25in"/>
        </style:list-level-properties>
        <style:text-properties style:font-name="Courier New"/>
      </text:list-level-style-bullet>
      <text:list-level-style-bullet text:level="6" text:style-name="WW_CharLFO36LVL6"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Wingdings"/>
      </text:list-level-style-bullet>
      <text:list-level-style-bullet text:level="7" text:style-name="WW_CharLFO36LVL7"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Symbol"/>
      </text:list-level-style-bullet>
      <text:list-level-style-bullet text:level="8" text:style-name="WW_CharLFO36LVL8" text:bullet-char="o">
        <style:list-level-properties text:space-before="3.9194in" text:min-label-width="0.25in" text:list-level-position-and-space-mode="label-alignment">
          <style:list-level-label-alignment text:label-followed-by="listtab" fo:margin-left="4.1694in" fo:text-indent="-0.25in"/>
        </style:list-level-properties>
        <style:text-properties style:font-name="Courier New"/>
      </text:list-level-style-bullet>
      <text:list-level-style-bullet text:level="9" text:style-name="WW_CharLFO36LVL9" text:bullet-char="">
        <style:list-level-properties text:space-before="4.4194in" text:min-label-width="0.25in" text:list-level-position-and-space-mode="label-alignment">
          <style:list-level-label-alignment text:label-followed-by="listtab" fo:margin-left="4.669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Symbol"/>
      </text:list-level-style-bullet>
      <text:list-level-style-bullet text:level="2" text:style-name="WW_CharLFO37LVL2" text:bullet-char="o">
        <style:list-level-properties text:space-before="1.4194in" text:min-label-width="0.25in" text:list-level-position-and-space-mode="label-alignment">
          <style:list-level-label-alignment text:label-followed-by="listtab" fo:margin-left="1.6694in" fo:text-indent="-0.25in"/>
        </style:list-level-properties>
        <style:text-properties style:font-name="Courier New"/>
      </text:list-level-style-bullet>
      <text:list-level-style-bullet text:level="3" text:style-name="WW_CharLFO37LVL3"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Wingdings"/>
      </text:list-level-style-bullet>
      <text:list-level-style-bullet text:level="4" text:style-name="WW_CharLFO37LVL4"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Symbol"/>
      </text:list-level-style-bullet>
      <text:list-level-style-bullet text:level="5" text:style-name="WW_CharLFO37LVL5" text:bullet-char="o">
        <style:list-level-properties text:space-before="2.9194in" text:min-label-width="0.25in" text:list-level-position-and-space-mode="label-alignment">
          <style:list-level-label-alignment text:label-followed-by="listtab" fo:margin-left="3.1694in" fo:text-indent="-0.25in"/>
        </style:list-level-properties>
        <style:text-properties style:font-name="Courier New"/>
      </text:list-level-style-bullet>
      <text:list-level-style-bullet text:level="6" text:style-name="WW_CharLFO37LVL6"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Wingdings"/>
      </text:list-level-style-bullet>
      <text:list-level-style-bullet text:level="7" text:style-name="WW_CharLFO37LVL7"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Symbol"/>
      </text:list-level-style-bullet>
      <text:list-level-style-bullet text:level="8" text:style-name="WW_CharLFO37LVL8" text:bullet-char="o">
        <style:list-level-properties text:space-before="4.4194in" text:min-label-width="0.25in" text:list-level-position-and-space-mode="label-alignment">
          <style:list-level-label-alignment text:label-followed-by="listtab" fo:margin-left="4.6694in" fo:text-indent="-0.25in"/>
        </style:list-level-properties>
        <style:text-properties style:font-name="Courier New"/>
      </text:list-level-style-bullet>
      <text:list-level-style-bullet text:level="9" text:style-name="WW_CharLFO37LVL9" text:bullet-char="">
        <style:list-level-properties text:space-before="4.9194in" text:min-label-width="0.25in" text:list-level-position-and-space-mode="label-alignment">
          <style:list-level-label-alignment text:label-followed-by="listtab" fo:margin-left="5.169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8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8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8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8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8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8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8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8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39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9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9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9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9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9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9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9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Symbol"/>
      </text:list-level-style-bullet>
      <text:list-level-style-bullet text:level="2" text:style-name="WW_CharLFO40LVL2" text:bullet-char="o">
        <style:list-level-properties text:space-before="1.4479in" text:min-label-width="0.25in" text:list-level-position-and-space-mode="label-alignment">
          <style:list-level-label-alignment text:label-followed-by="listtab" fo:margin-left="1.6979in" fo:text-indent="-0.25in"/>
        </style:list-level-properties>
        <style:text-properties style:font-name="Courier New"/>
      </text:list-level-style-bullet>
      <text:list-level-style-bullet text:level="3" text:style-name="WW_CharLFO40LVL3"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Wingdings"/>
      </text:list-level-style-bullet>
      <text:list-level-style-bullet text:level="4" text:style-name="WW_CharLFO40LVL4"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Symbol"/>
      </text:list-level-style-bullet>
      <text:list-level-style-bullet text:level="5" text:style-name="WW_CharLFO40LVL5" text:bullet-char="o">
        <style:list-level-properties text:space-before="2.9479in" text:min-label-width="0.25in" text:list-level-position-and-space-mode="label-alignment">
          <style:list-level-label-alignment text:label-followed-by="listtab" fo:margin-left="3.1979in" fo:text-indent="-0.25in"/>
        </style:list-level-properties>
        <style:text-properties style:font-name="Courier New"/>
      </text:list-level-style-bullet>
      <text:list-level-style-bullet text:level="6" text:style-name="WW_CharLFO40LVL6"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Wingdings"/>
      </text:list-level-style-bullet>
      <text:list-level-style-bullet text:level="7" text:style-name="WW_CharLFO40LVL7"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Symbol"/>
      </text:list-level-style-bullet>
      <text:list-level-style-bullet text:level="8" text:style-name="WW_CharLFO40LVL8" text:bullet-char="o">
        <style:list-level-properties text:space-before="4.4479in" text:min-label-width="0.25in" text:list-level-position-and-space-mode="label-alignment">
          <style:list-level-label-alignment text:label-followed-by="listtab" fo:margin-left="4.6979in" fo:text-indent="-0.25in"/>
        </style:list-level-properties>
        <style:text-properties style:font-name="Courier New"/>
      </text:list-level-style-bullet>
      <text:list-level-style-bullet text:level="9" text:style-name="WW_CharLFO40LVL9" text:bullet-char="">
        <style:list-level-properties text:space-before="4.9479in" text:min-label-width="0.25in" text:list-level-position-and-space-mode="label-alignment">
          <style:list-level-label-alignment text:label-followed-by="listtab" fo:margin-left="5.1979in" fo:text-indent="-0.25in"/>
        </style:list-level-properties>
        <style:text-properties style:font-name="Wingdings"/>
      </text:list-level-style-bullet>
    </text:list-style>
    <text:list-style style:name="LFO41">
      <text:list-level-style-number text:level="1" style:num-suffix="." style:num-list-format-name="NLF0" style:num-format="a" style:num-letter-sync="true" text:start-value="9">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2" style:num-suffix="." style:num-list-format-name="NLF0" style:num-format="a" style:num-letter-sync="true">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3" style:num-suffix="." style:num-list-format-name="NLF0" style:num-format="i">
        <style:list-level-properties fo:text-align="end" text:space-before="1.5444in" text:min-label-width="0.125in" text:list-level-position-and-space-mode="label-alignment">
          <style:list-level-label-alignment text:label-followed-by="listtab" fo:margin-left="1.6694in" fo:text-indent="-0.125in"/>
        </style:list-level-properties>
      </text:list-level-style-number>
      <text:list-level-style-number text:level="4" style:num-suffix="." style:num-list-format-name="NLF0" style:num-format="1">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5" style:num-suffix="." style:num-list-format-name="NLF0" style:num-format="a" style:num-letter-sync="true">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6" style:num-suffix="." style:num-list-format-name="NLF0" style:num-format="i">
        <style:list-level-properties fo:text-align="end" text:space-before="3.0444in" text:min-label-width="0.125in" text:list-level-position-and-space-mode="label-alignment">
          <style:list-level-label-alignment text:label-followed-by="listtab" fo:margin-left="3.1694in" fo:text-indent="-0.125in"/>
        </style:list-level-properties>
      </text:list-level-style-number>
      <text:list-level-style-number text:level="7" style:num-suffix="." style:num-list-format-name="NLF0" style:num-format="1">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8" style:num-suffix="." style:num-list-format-name="NLF0" style:num-format="a" style:num-letter-sync="true">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9" style:num-suffix="." style:num-list-format-name="NLF0" style:num-format="i">
        <style:list-level-properties fo:text-align="end" text:space-before="4.5444in" text:min-label-width="0.125in" text:list-level-position-and-space-mode="label-alignment">
          <style:list-level-label-alignment text:label-followed-by="listtab" fo:margin-left="4.6694in" fo:text-indent="-0.125in"/>
        </style:list-level-properties>
      </text:list-level-style-number>
    </text:list-style>
    <text:list-style style:name="LFO42">
      <text:list-level-style-bullet text:level="1" text:style-name="WW_CharLFO4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42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42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42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42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42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42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42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42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5">
      <text:list-level-style-number text:level="1" text:style-name="WW_CharLFO45LVL1" style:num-suffix="." style:num-list-format-name="NLF0" style:num-format="I">
        <style:list-level-properties fo:text-align="end"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list-format-name="NLF0" style:num-format="a" style:num-letter-sync="true">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3" style:num-suffix="." style:num-list-format-name="NLF0" style:num-format="i">
        <style:list-level-properties fo:text-align="end" text:space-before="2.0444in" text:min-label-width="0.125in" text:list-level-position-and-space-mode="label-alignment">
          <style:list-level-label-alignment text:label-followed-by="listtab" fo:margin-left="2.1694in" fo:text-indent="-0.125in"/>
        </style:list-level-properties>
      </text:list-level-style-number>
      <text:list-level-style-number text:level="4" style:num-suffix="." style:num-list-format-name="NLF0" style:num-format="1">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5" style:num-suffix="." style:num-list-format-name="NLF0" style:num-format="a" style:num-letter-sync="true">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6" style:num-suffix="." style:num-list-format-name="NLF0" style:num-format="i">
        <style:list-level-properties fo:text-align="end" text:space-before="3.5444in" text:min-label-width="0.125in" text:list-level-position-and-space-mode="label-alignment">
          <style:list-level-label-alignment text:label-followed-by="listtab" fo:margin-left="3.6694in" fo:text-indent="-0.125in"/>
        </style:list-level-properties>
      </text:list-level-style-number>
      <text:list-level-style-number text:level="7" style:num-suffix="." style:num-list-format-name="NLF0" style:num-format="1">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8" style:num-suffix="." style:num-list-format-name="NLF0" style:num-format="a" style:num-letter-sync="true">
        <style:list-level-properties text:space-before="4.4194in" text:min-label-width="0.25in" text:list-level-position-and-space-mode="label-alignment">
          <style:list-level-label-alignment text:label-followed-by="listtab" fo:margin-left="4.6694in" fo:text-indent="-0.25in"/>
        </style:list-level-properties>
      </text:list-level-style-number>
      <text:list-level-style-number text:level="9" style:num-suffix="." style:num-list-format-name="NLF0" style:num-format="i">
        <style:list-level-properties fo:text-align="end" text:space-before="5.0444in" text:min-label-width="0.125in" text:list-level-position-and-space-mode="label-alignment">
          <style:list-level-label-alignment text:label-followed-by="listtab" fo:margin-left="5.1694in" fo:text-indent="-0.125in"/>
        </style:list-level-properties>
      </text:list-level-style-number>
    </text:list-style>
    <text:list-style style:name="LFO46">
      <text:list-level-style-number text:level="1" text:style-name="WW_CharLFO46LV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Header" style:family="paragraph">
      <style:paragraph-properties fo:text-align="center"/>
      <style:text-properties fo:font-weight="bold" style:font-weight-asian="bold" style:font-weight-complex="bold"/>
    </style:style>
    <style:style style:name="P161" style:parent-style-name="Footer" style:family="paragraph">
      <style:paragraph-properties fo:text-align="end"/>
    </style:style>
    <style:style style:name="P162" style:parent-style-name="Header" style:family="paragraph">
      <style:paragraph-properties fo:text-align="center"/>
      <style:text-properties style:font-name="Arial" style:font-name-complex="Arial" fo:font-weight="bold" style:font-weight-asian="bol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65" style:parent-style-name="Header" style:family="paragraph">
      <style:paragraph-properties fo:text-align="center"/>
      <style:text-properties style:font-name="Arial" style:font-name-complex="Arial" fo:font-weight="bold" style:font-weight-asian="bold"/>
    </style:style>
    <style:style style:name="P1666" style:parent-style-name="Footer" style:family="paragraph">
      <style:paragraph-properties fo:text-align="end"/>
    </style:style>
    <style:style style:name="P1667" style:parent-style-name="Header" style:family="paragraph">
      <style:paragraph-properties fo:text-align="center"/>
      <style:text-properties style:font-name="Arial" style:font-name-complex="Arial" fo:font-weight="bold" style:font-weight-asian="bol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text-properties style:font-name="Arial" style:font-name-complex="Arial" fo:font-weight="bold" style:font-weight-asian="bold"/>
    </style:style>
    <style:style style:name="P1751" style:parent-style-name="Footer" style:family="paragraph">
      <style:paragraph-properties fo:text-align="end"/>
    </style:style>
    <style:style style:name="P1752" style:parent-style-name="Head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
        <text:p text:style-name="P35"/>
      </style:footer>
    </style:master-page>
    <style:master-page style:name="MP2" style:page-layout-name="PL2">
      <style:header>
        <text:p text:style-name="P160"/>
      </style:header>
      <style:footer>
        <text:p text:style-name="P161"><text:page-number text:fixed="false">21</text:page-number></text:p>
        <text:p text:style-name="P162"/>
        <text:p text:style-name="Footer"/>
      </style:footer>
    </style:master-page>
    <style:master-page style:name="MP3" style:page-layout-name="PL3">
      <style:header>
        <text:p text:style-name="P1665"/>
      </style:header>
      <style:footer>
        <text:p text:style-name="P1666"><text:page-number text:fixed="false">21</text:page-number></text:p>
        <text:p text:style-name="P1667"/>
        <text:p text:style-name="Footer"/>
      </style:footer>
    </style:master-page>
    <style:master-page style:name="MP4" style:page-layout-name="PL4">
      <style:header>
        <text:p text:style-name="P1750"/>
      </style:header>
      <style:footer>
        <text:p text:style-name="P1751"><text:page-number text:fixed="false">21</text:page-number></text:p>
        <text:p text:style-name="P175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ennie McGlashan</meta:initial-creator>
    <dc:creator>Ruston, Andrew</dc:creator>
    <meta:creation-date>2024-10-18T14:19:00Z</meta:creation-date>
    <dc:date>2024-10-18T14:20:00Z</dc:date>
    <meta:print-date>2024-03-28T09:57:00Z</meta:print-date>
    <meta:template xlink:href="Normal.dotm" xlink:type="simple"/>
    <meta:editing-cycles>2</meta:editing-cycles>
    <meta:editing-duration>PT60S</meta:editing-duration>
    <meta:user-defined meta:name="Template">NIPSO - Investigation Report Template.doc</meta:user-defined>
    <meta:document-statistic meta:page-count="41" meta:paragraph-count="135" meta:word-count="10118" meta:character-count="67659" meta:row-count="480" meta:non-whitespace-character-count="57676"/>
  </office:meta>
</office:document-meta>
</file>