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916in" text:min-label-width="0.25in" text:list-level-position-and-space-mode="label-alignment">
          <style:list-level-label-alignment text:label-followed-by="listtab" fo:margin-left="0.9416in" fo:text-indent="-0.25in"/>
        </style:list-level-properties>
        <style:text-properties style:font-name="Symbol"/>
      </text:list-level-style-bullet>
      <text:list-level-style-bullet text:level="2" text:style-name="WW_CharLFO22LVL2" text:bullet-char="o">
        <style:list-level-properties text:space-before="1.1916in" text:min-label-width="0.25in" text:list-level-position-and-space-mode="label-alignment">
          <style:list-level-label-alignment text:label-followed-by="listtab" fo:margin-left="1.4416in" fo:text-indent="-0.25in"/>
        </style:list-level-properties>
        <style:text-properties style:font-name="Courier New"/>
      </text:list-level-style-bullet>
      <text:list-level-style-bullet text:level="3" text:style-name="WW_CharLFO22LVL3"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Wingdings"/>
      </text:list-level-style-bullet>
      <text:list-level-style-bullet text:level="4" text:style-name="WW_CharLFO22LVL4" text:bullet-char="">
        <style:list-level-properties text:space-before="2.1916in" text:min-label-width="0.25in" text:list-level-position-and-space-mode="label-alignment">
          <style:list-level-label-alignment text:label-followed-by="listtab" fo:margin-left="2.4416in" fo:text-indent="-0.25in"/>
        </style:list-level-properties>
        <style:text-properties style:font-name="Symbol"/>
      </text:list-level-style-bullet>
      <text:list-level-style-bullet text:level="5" text:style-name="WW_CharLFO22LVL5" text:bullet-char="o">
        <style:list-level-properties text:space-before="2.6916in" text:min-label-width="0.25in" text:list-level-position-and-space-mode="label-alignment">
          <style:list-level-label-alignment text:label-followed-by="listtab" fo:margin-left="2.9416in" fo:text-indent="-0.25in"/>
        </style:list-level-properties>
        <style:text-properties style:font-name="Courier New"/>
      </text:list-level-style-bullet>
      <text:list-level-style-bullet text:level="6" text:style-name="WW_CharLFO22LVL6"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Wingdings"/>
      </text:list-level-style-bullet>
      <text:list-level-style-bullet text:level="7" text:style-name="WW_CharLFO22LVL7"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Symbol"/>
      </text:list-level-style-bullet>
      <text:list-level-style-bullet text:level="8" text:style-name="WW_CharLFO22LVL8" text:bullet-char="o">
        <style:list-level-properties text:space-before="4.1916in" text:min-label-width="0.25in" text:list-level-position-and-space-mode="label-alignment">
          <style:list-level-label-alignment text:label-followed-by="listtab" fo:margin-left="4.4416in" fo:text-indent="-0.25in"/>
        </style:list-level-properties>
        <style:text-properties style:font-name="Courier New"/>
      </text:list-level-style-bullet>
      <text:list-level-style-bullet text:level="9" text:style-name="WW_CharLFO22LVL9" text:bullet-char="">
        <style:list-level-properties text:space-before="4.6916in" text:min-label-width="0.25in" text:list-level-position-and-space-mode="label-alignment">
          <style:list-level-label-alignment text:label-followed-by="listtab" fo:margin-left="4.9416in" fo:text-indent="-0.25in"/>
        </style:list-level-properties>
        <style:text-properties style:font-name="Wingdings"/>
      </text:list-level-style-bullet>
    </text:list-style>
    <text:list-style style:name="LFO23">
      <text:list-level-style-number text:leve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list-format-name="NLF0"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list-format-name="NLF0"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list-format-name="NLF0"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list-format-name="NLF0"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list-format-name="NLF0"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list-format-name="NLF0"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list-format-name="NLF0"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list-format-name="NLF0"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26">
      <text:list-level-style-bullet text:level="1" text:style-name="WW_CharLFO26LVL1" text:bullet-char="">
        <style:list-level-properties text:space-before="1.1479in" text:min-label-width="0.25in" text:list-level-position-and-space-mode="label-alignment">
          <style:list-level-label-alignment text:label-followed-by="listtab" fo:margin-left="1.3979in" fo:text-indent="-0.25in"/>
        </style:list-level-properties>
        <style:text-properties style:font-name="Symbol"/>
      </text:list-level-style-bullet>
      <text:list-level-style-bullet text:level="2" text:style-name="WW_CharLFO26LVL2" text:bullet-char="o">
        <style:list-level-properties text:space-before="1.6479in" text:min-label-width="0.25in" text:list-level-position-and-space-mode="label-alignment">
          <style:list-level-label-alignment text:label-followed-by="listtab" fo:margin-left="1.8979in" fo:text-indent="-0.25in"/>
        </style:list-level-properties>
        <style:text-properties style:font-name="Courier New"/>
      </text:list-level-style-bullet>
      <text:list-level-style-bullet text:level="3" text:style-name="WW_CharLFO26LVL3"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Wingdings"/>
      </text:list-level-style-bullet>
      <text:list-level-style-bullet text:level="4" text:style-name="WW_CharLFO26LVL4" text:bullet-char="">
        <style:list-level-properties text:space-before="2.6479in" text:min-label-width="0.25in" text:list-level-position-and-space-mode="label-alignment">
          <style:list-level-label-alignment text:label-followed-by="listtab" fo:margin-left="2.8979in" fo:text-indent="-0.25in"/>
        </style:list-level-properties>
        <style:text-properties style:font-name="Symbol"/>
      </text:list-level-style-bullet>
      <text:list-level-style-bullet text:level="5" text:style-name="WW_CharLFO26LVL5" text:bullet-char="o">
        <style:list-level-properties text:space-before="3.1479in" text:min-label-width="0.25in" text:list-level-position-and-space-mode="label-alignment">
          <style:list-level-label-alignment text:label-followed-by="listtab" fo:margin-left="3.3979in" fo:text-indent="-0.25in"/>
        </style:list-level-properties>
        <style:text-properties style:font-name="Courier New"/>
      </text:list-level-style-bullet>
      <text:list-level-style-bullet text:level="6" text:style-name="WW_CharLFO26LVL6"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Wingdings"/>
      </text:list-level-style-bullet>
      <text:list-level-style-bullet text:level="7" text:style-name="WW_CharLFO26LVL7" text:bullet-char="">
        <style:list-level-properties text:space-before="4.1479in" text:min-label-width="0.25in" text:list-level-position-and-space-mode="label-alignment">
          <style:list-level-label-alignment text:label-followed-by="listtab" fo:margin-left="4.3979in" fo:text-indent="-0.25in"/>
        </style:list-level-properties>
        <style:text-properties style:font-name="Symbol"/>
      </text:list-level-style-bullet>
      <text:list-level-style-bullet text:level="8" text:style-name="WW_CharLFO26LVL8" text:bullet-char="o">
        <style:list-level-properties text:space-before="4.6479in" text:min-label-width="0.25in" text:list-level-position-and-space-mode="label-alignment">
          <style:list-level-label-alignment text:label-followed-by="listtab" fo:margin-left="4.8979in" fo:text-indent="-0.25in"/>
        </style:list-level-properties>
        <style:text-properties style:font-name="Courier New"/>
      </text:list-level-style-bullet>
      <text:list-level-style-bullet text:level="9" text:style-name="WW_CharLFO26LVL9" text:bullet-char="">
        <style:list-level-properties text:space-before="5.1479in" text:min-label-width="0.25in" text:list-level-position-and-space-mode="label-alignment">
          <style:list-level-label-alignment text:label-followed-by="listtab" fo:margin-left="5.3979in" fo:text-indent="-0.25in"/>
        </style:list-level-properties>
        <style:text-properties style:font-name="Wingdings"/>
      </text:list-level-style-bullet>
    </text:list-style>
    <text:list-style style:name="LFO27">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fo:font-weight="bold" style:font-weight-asian="bold" style:font-weight-complex="bold" fo:font-size="16pt" style:font-size-asian="16pt" style:font-size-complex="16pt"/>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Arial" style:font-name-complex="Arial" style:font-weight-complex="bold" style:font-size-complex="10pt"/>
    </style:style>
    <style:style style:name="T30"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1" style:parent-style-name="Normal" style:family="paragraph">
      <style:paragraph-properties fo:text-align="center" fo:margin-left="0.2479in">
        <style:tab-stops/>
      </style:paragraph-properties>
    </style:style>
    <style:style style:name="T32"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3" style:parent-style-name="DefaultParagraphFont" style:family="text">
      <style:text-properties style:font-name="Arial" style:font-name-complex="Arial" style:font-weight-complex="bold" style:font-size-complex="10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6"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7" style:parent-style-name="Normal" style:master-page-name="MP1" style:family="paragraph">
      <style:paragraph-properties fo:break-before="page" fo:line-height="150%"/>
    </style:style>
    <style:style style:name="T42" style:parent-style-name="DefaultParagraphFont" style:family="text">
      <style:text-properties style:font-name="Arial" fo:font-weight="bold" style:font-weight-asian="bold"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widows="2" fo:orphans="2" style:text-autospace="ideograph-alpha"/>
    </style:style>
    <style:style style:name="T46"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7" style:parent-style-name="DefaultParagraphFont" style:family="text">
      <style:text-properties style:font-name="Arial" style:font-name-complex="Arial" fo:font-size="12pt" style:font-size-asian="12pt" fo:language="en" fo:country="US" style:language-asian="en" style:country-asian="GB"/>
    </style:style>
    <style:style style:name="T48" style:parent-style-name="DefaultParagraphFont" style:family="text">
      <style:text-properties style:font-name="Arial" fo:font-size="12pt" style:font-size-asian="12pt" fo:language="en" fo:country="US"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style>
    <style:style style:name="T51" style:parent-style-name="DefaultParagraphFont" style:family="text">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53"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line-height="150%"/>
      <style:text-properties style:font-name="Arial" style:font-name-complex="Arial" fo:font-size="12pt" style:font-size-asian="12pt" style:language-asian="en" style:country-asian="GB"/>
    </style:style>
    <style:style style:name="P5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6"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7"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8"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60"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3"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4" style:parent-style-name="DefaultParagraphFont" style:family="text">
      <style:text-properties style:font-name="Arial" style:font-name-complex="Arial" style:font-weight-complex="bold" fo:color="#000000" fo:font-size="12pt" style:font-size-asian="12pt" style:language-asian="en" style:country-asian="GB"/>
    </style:style>
    <style:style style:name="T65"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6"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7" style:parent-style-name="Normal" style:family="paragraph">
      <style:text-properties style:font-name="Arial" style:font-name-complex="Arial" fo:font-size="12pt" style:font-size-asian="12pt"/>
    </style:style>
    <style:style style:name="P68"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9"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7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6" style:family="table-column">
      <style:table-column-properties style:column-width="4.6708in"/>
    </style:style>
    <style:style style:name="TableColumn77" style:family="table-column">
      <style:table-column-properties style:column-width="1.3423in"/>
    </style:style>
    <style:style style:name="Table75" style:family="table">
      <style:table-properties style:width="6.0131in" fo:margin-left="0.2479in" table:align="lef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4"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5"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0" style:parent-style-name="DefaultParagraphFont" style:family="text">
      <style:text-properties style:font-name="Arial" fo:font-weight="bold" style:font-weight-asian="bold" fo:font-size="12pt" style:font-size-asian="12pt"/>
    </style:style>
    <style:style style:name="T171" style:parent-style-name="DefaultParagraphFont" style:family="text">
      <style:text-properties style:font-name="Arial" style:font-weight-complex="bold" fo:font-size="12pt" style:font-size-asian="12pt"/>
    </style:style>
    <style:style style:name="P17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3" style:parent-style-name="DefaultParagraphFont" style:family="text">
      <style:text-properties style:font-name="Arial" fo:font-weight="bold" style:font-weight-asian="bold" fo:font-size="12pt" style:font-size-asian="12pt"/>
    </style:style>
    <style:style style:name="T174" style:parent-style-name="DefaultParagraphFont" style:family="text">
      <style:text-properties style:font-name="Arial" style:font-weight-complex="bold" fo:font-size="12pt" style:font-size-asian="12pt"/>
    </style:style>
    <style:style style:name="T175" style:parent-style-name="DefaultParagraphFont" style:family="text">
      <style:text-properties style:font-name="Arial" style:font-weight-complex="bold" fo:font-size="12pt" style:font-size-asian="12pt"/>
    </style:style>
    <style:style style:name="T176" style:parent-style-name="DefaultParagraphFont" style:family="text">
      <style:text-properties style:font-name="Arial" style:font-weight-complex="bold" fo:font-size="12pt" style:font-size-asian="12pt"/>
    </style:style>
    <style:style style:name="P17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9" style:parent-style-name="DefaultParagraphFont" style:family="text">
      <style:text-properties style:font-name="Arial" fo:font-weight="bold" style:font-weight-asian="bold" fo:font-size="14pt" style:font-size-asian="14pt" style:font-size-complex="14pt"/>
    </style:style>
    <style:style style:name="P180"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9" style:parent-style-name="Normal" style:master-page-name="MP3"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4" style:parent-style-name="DefaultParagraphFont" style:family="text">
      <style:text-properties style:font-name="Arial" fo:font-weight="bold" style:font-weight-asian="bold" fo:font-size="14pt" style:font-size-asian="14pt" style:font-size-complex="14pt"/>
    </style:style>
    <style:style style:name="T195" style:parent-style-name="DefaultParagraphFont" style:family="text">
      <style:text-properties style:font-name="Arial"/>
    </style:style>
    <style:style style:name="T196" style:parent-style-name="DefaultParagraphFont" style:family="text">
      <style:text-properties style:font-name="Arial" fo:font-weight="bold" style:font-weight-asian="bold" fo:font-size="14pt" style:font-size-asian="14pt" style:font-size-complex="14pt"/>
    </style:style>
    <style:style style:name="P197"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8"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9"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00"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1"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02"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3"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04" style:parent-style-name="Normal" style:family="paragraph">
      <style:paragraph-properties fo:widows="2" fo:orphans="2" style:text-autospace="ideograph-alpha" fo:line-height="150%">
        <style:tab-stops>
          <style:tab-stop style:type="left" style:position="0.3937in"/>
        </style:tab-stops>
      </style:paragraph-properties>
    </style:style>
    <style:style style:name="T205" style:parent-style-name="DefaultParagraphFont" style:family="text">
      <style:text-properties style:font-name="Arial" style:font-name-complex="Arial" fo:font-weight="bold" style:font-weight-asian="bold" fo:font-size="12pt" style:font-size-asian="12pt"/>
    </style:style>
    <style:style style:name="P206"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207"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0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09" style:parent-style-name="DefaultParagraphFont" style:family="text">
      <style:text-properties style:font-name="Arial" style:font-name-complex="Arial" fo:font-size="12pt" style:font-size-asian="12pt"/>
    </style:style>
    <style:style style:name="T210" style:parent-style-name="DefaultParagraphFont" style:family="text">
      <style:text-properties style:font-name="Arial" fo:font-weight="bold" style:font-weight-asian="bold" fo:font-size="12pt" style:font-size-asian="12pt"/>
    </style:style>
    <style:style style:name="P21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style:style>
    <style:style style:name="P212"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13" style:parent-style-name="DefaultParagraphFont" style:family="text">
      <style:text-properties style:font-name="Arial" style:font-name-complex="Arial" fo:font-weight="bold" style:font-weight-asian="bold" fo:font-size="12pt" style:font-size-asian="12pt"/>
    </style:style>
    <style:style style:name="T214" style:parent-style-name="DefaultParagraphFont" style:family="text">
      <style:text-properties style:font-name="Arial" fo:font-weight="bold" style:font-weight-asian="bold" fo:font-size="12pt" style:font-size-asian="12pt"/>
    </style:style>
    <style:style style:name="T215" style:parent-style-name="DefaultParagraphFont" style:family="text">
      <style:text-properties style:font-name="Arial" fo:font-weight="bold" style:font-weight-asian="bold" fo:font-size="12pt" style:font-size-asian="12pt"/>
    </style:style>
    <style:style style:name="T216" style:parent-style-name="DefaultParagraphFont" style:family="text">
      <style:text-properties style:font-name="Arial" fo:font-weight="bold" style:font-weight-asian="bold" fo:font-size="12pt" style:font-size-asian="12pt"/>
    </style:style>
    <style:style style:name="T217" style:parent-style-name="DefaultParagraphFont" style:family="text">
      <style:text-properties style:font-name="Arial" fo:font-weight="bold" style:font-weight-asian="bold" fo:font-size="12pt" style:font-size-asian="12pt"/>
    </style:style>
    <style:style style:name="T218" style:parent-style-name="DefaultParagraphFont" style:family="text">
      <style:text-properties style:font-name="Arial" fo:font-weight="bold" style:font-weight-asian="bold" fo:font-size="12pt" style:font-size-asian="12pt"/>
    </style:style>
    <style:style style:name="P219" style:parent-style-name="Normal" style:family="paragraph">
      <style:paragraph-properties>
        <style:tab-stops>
          <style:tab-stop style:type="left" style:position="1.1812in"/>
        </style:tab-stops>
      </style:paragraph-properties>
      <style:text-properties style:font-name="Arial" fo:font-size="12pt" style:font-size-asian="12pt"/>
    </style:style>
    <style:style style:name="P22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21"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3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3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3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3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4" style:parent-style-name="DefaultParagraphFont" style:family="text">
      <style:text-properties style:font-name="Arial" style:font-weight-complex="bold" fo:font-size="12pt" style:font-size-asian="12pt"/>
    </style:style>
    <style:style style:name="T235" style:parent-style-name="FootnoteReference" style:family="text">
      <style:text-properties style:font-name="Arial" style:font-weight-complex="bold" fo:font-size="12pt" style:font-size-asian="12pt"/>
    </style:style>
    <style:style style:name="T236" style:parent-style-name="DefaultParagraphFont" style:family="text">
      <style:text-properties style:font-name="Arial" style:font-name-complex="Arial" fo:font-size="8pt" style:font-size-asian="8pt" style:font-size-complex="8pt"/>
    </style:style>
    <style:style style:name="T237" style:parent-style-name="DefaultParagraphFont" style:family="text">
      <style:text-properties style:font-name="Arial" style:font-weight-complex="bold" fo:font-size="12pt" style:font-size-asian="12pt"/>
    </style:style>
    <style:style style:name="P238"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39"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40"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41"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4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4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44"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45"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46"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47"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48"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49"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50"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51"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52" style:parent-style-name="ListParagraph"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3" style:parent-style-name="DefaultParagraphFont" style:family="text">
      <style:text-properties style:font-name="Arial" style:font-weight-complex="bold"/>
    </style:style>
    <style:style style:name="T254" style:parent-style-name="DefaultParagraphFont" style:family="text">
      <style:text-properties style:font-name="Arial" style:font-weight-complex="bold"/>
    </style:style>
    <style:style style:name="T255" style:parent-style-name="DefaultParagraphFont" style:family="text">
      <style:text-properties style:font-name="Arial" style:font-weight-complex="bold"/>
    </style:style>
    <style:style style:name="T256" style:parent-style-name="DefaultParagraphFont" style:family="text">
      <style:text-properties style:font-name="Arial" style:font-weight-complex="bold"/>
    </style:style>
    <style:style style:name="T257" style:parent-style-name="DefaultParagraphFont" style:family="text">
      <style:text-properties style:font-name="Arial" style:font-weight-complex="bold"/>
    </style:style>
    <style:style style:name="P25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5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0" style:parent-style-name="DefaultParagraphFont" style:family="text">
      <style:text-properties style:font-name="Arial" style:font-name-complex="Arial"/>
    </style:style>
    <style:style style:name="P26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262"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3" style:parent-style-name="DefaultParagraphFont" style:family="text">
      <style:text-properties style:font-name="Arial" style:font-name-complex="Arial" fo:font-size="12pt" style:font-size-asian="12pt"/>
    </style:style>
    <style:style style:name="T264" style:parent-style-name="DefaultParagraphFont" style:family="text">
      <style:text-properties style:font-name="Arial" style:font-name-complex="Arial" fo:font-size="12pt" style:font-size-asian="12pt"/>
    </style:style>
    <style:style style:name="T265" style:parent-style-name="DefaultParagraphFont" style:family="text">
      <style:text-properties style:font-name="Arial" style:font-name-complex="Arial" fo:font-size="12pt" style:font-size-asian="12pt"/>
    </style:style>
    <style:style style:name="T266" style:parent-style-name="DefaultParagraphFont" style:family="text">
      <style:text-properties style:font-name="Arial" style:font-name-complex="Arial" fo:font-size="12pt" style:font-size-asian="12pt"/>
    </style:style>
    <style:style style:name="T267" style:parent-style-name="DefaultParagraphFont" style:family="text">
      <style:text-properties style:font-name="Arial" style:font-name-complex="Arial" fo:font-size="12pt" style:font-size-asian="12pt"/>
    </style:style>
    <style:style style:name="T268" style:parent-style-name="DefaultParagraphFont" style:family="text">
      <style:text-properties style:font-name="Arial" style:font-name-complex="Arial" fo:font-size="12pt" style:font-size-asian="12pt"/>
    </style:style>
    <style:style style:name="T269" style:parent-style-name="DefaultParagraphFont" style:family="text">
      <style:text-properties style:font-name="Arial" style:font-name-complex="Arial" fo:font-size="12pt" style:font-size-asian="12pt"/>
    </style:style>
    <style:style style:name="T270" style:parent-style-name="DefaultParagraphFont" style:family="text">
      <style:text-properties style:font-name="Arial" style:font-name-complex="Arial" fo:font-size="12pt" style:font-size-asian="12pt"/>
    </style:style>
    <style:style style:name="T271" style:parent-style-name="DefaultParagraphFont" style:family="text">
      <style:text-properties style:font-name="Arial" style:font-name-complex="Arial" fo:font-size="12pt" style:font-size-asian="12pt"/>
    </style:style>
    <style:style style:name="T272" style:parent-style-name="DefaultParagraphFont" style:family="text">
      <style:text-properties style:font-name="Arial" style:font-name-complex="Arial" fo:font-size="12pt" style:font-size-asian="12pt"/>
    </style:style>
    <style:style style:name="T273" style:parent-style-name="DefaultParagraphFont" style:family="text">
      <style:text-properties style:font-name="Arial" style:font-name-complex="Arial" fo:font-size="12pt" style:font-size-asian="12pt"/>
    </style:style>
    <style:style style:name="T274" style:parent-style-name="DefaultParagraphFont" style:family="text">
      <style:text-properties style:font-name="Arial" style:font-name-complex="Arial" fo:font-size="12pt" style:font-size-asian="12pt"/>
    </style:style>
    <style:style style:name="T275" style:parent-style-name="DefaultParagraphFont" style:family="text">
      <style:text-properties style:font-name="Arial" style:font-name-complex="Arial" fo:font-size="12pt" style:font-size-asian="12pt"/>
    </style:style>
    <style:style style:name="T276" style:parent-style-name="DefaultParagraphFont" style:family="text">
      <style:text-properties style:font-name="Arial" style:font-name-complex="Arial" fo:font-size="12pt" style:font-size-asian="12pt"/>
    </style:style>
    <style:style style:name="P277" style:parent-style-name="Normal" style:family="paragraph">
      <style:paragraph-properties fo:line-height="150%"/>
      <style:text-properties style:font-name="Arial" style:font-name-complex="Arial" fo:font-size="12pt" style:font-size-asian="12pt"/>
    </style:style>
    <style:style style:name="P27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9" style:parent-style-name="DefaultParagraphFont" style:family="text">
      <style:text-properties style:font-name="Arial" fo:font-weight="bold" style:font-weight-asian="bold" fo:font-size="14pt" style:font-size-asian="14pt" style:font-size-complex="14pt"/>
    </style:style>
    <style:style style:name="P280"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1" style:parent-style-name="DefaultParagraphFont" style:family="text">
      <style:text-properties style:font-name="Arial" fo:font-weight="bold" style:font-weight-asian="bold" fo:font-size="12pt" style:font-size-asian="12pt"/>
    </style:style>
    <style:style style:name="T282" style:parent-style-name="DefaultParagraphFont" style:family="text">
      <style:text-properties style:font-name="Arial" fo:font-weight="bold" style:font-weight-asian="bold" fo:font-size="12pt" style:font-size-asian="12pt"/>
    </style:style>
    <style:style style:name="P283" style:parent-style-name="Normal" style:family="paragraph">
      <style:paragraph-properties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8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8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fo:font-style="italic" style:font-style-asian="italic" style:font-style-complex="italic"/>
    </style:style>
    <style:style style:name="T291" style:parent-style-name="DefaultParagraphFont" style:family="text">
      <style:text-properties style:font-name="Arial" fo:font-style="italic" style:font-style-asian="italic" style:font-style-complex="italic"/>
    </style:style>
    <style:style style:name="T292" style:parent-style-name="DefaultParagraphFont" style:family="text">
      <style:text-properties style:font-name="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style="italic" style:font-style-asian="italic" style:font-style-complex="italic"/>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style="italic" style:font-style-asian="italic" style:font-style-complex="italic"/>
    </style:style>
    <style:style style:name="T308" style:parent-style-name="DefaultParagraphFont" style:family="text">
      <style:text-properties style:font-name="Arial" style:font-name-complex="Arial"/>
    </style:style>
    <style:style style:name="P309" style:parent-style-name="Normal" style:family="paragraph">
      <style:paragraph-properties fo:line-height="150%"/>
      <style:text-properties style:font-name="Arial"/>
    </style:style>
    <style:style style:name="P31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1" style:parent-style-name="DefaultParagraphFont" style:family="text">
      <style:text-properties style:font-name="Arial"/>
    </style:style>
    <style:style style:name="T312" style:parent-style-name="DefaultParagraphFont" style:family="text">
      <style:text-properties style:font-name="Arial" fo:font-style="italic" style:font-style-asian="italic" style:font-style-complex="italic"/>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fo:font-style="italic" style:font-style-asian="italic" style:font-style-complex="italic"/>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fo:font-style="italic" style:font-style-asian="italic" style:font-style-complex="italic"/>
    </style:style>
    <style:style style:name="T329" style:parent-style-name="DefaultParagraphFont" style:family="text">
      <style:text-properties style:font-name="Arial"/>
    </style:style>
    <style:style style:name="P330" style:parent-style-name="Normal" style:family="paragraph">
      <style:paragraph-properties fo:widows="2" fo:orphans="2" style:text-autospace="ideograph-alpha" fo:line-height="150%"/>
      <style:text-properties style:font-name="Arial" fo:font-weight="bold" style:font-weight-asian="bold" fo:font-size="12pt" style:font-size-asian="12pt"/>
    </style:style>
    <style:style style:name="P33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3"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4" style:parent-style-name="DefaultParagraphFont" style:family="text">
      <style:text-properties style:font-name="Arial" style:font-name-complex="Arial" fo:font-size="12pt" style:font-size-asian="12pt"/>
    </style:style>
    <style:style style:name="T335" style:parent-style-name="DefaultParagraphFont" style:family="text">
      <style:text-properties style:font-name="Arial" style:font-name-complex="Arial" fo:font-size="12pt" style:font-size-asian="12pt"/>
    </style:style>
    <style:style style:name="T336" style:parent-style-name="DefaultParagraphFont" style:family="text">
      <style:text-properties style:font-name="Arial" style:font-name-complex="Arial" fo:font-size="12pt" style:font-size-asian="12pt"/>
    </style:style>
    <style:style style:name="P337"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38"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39"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4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4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4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4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fo:font-style="italic" style:font-style-asian="italic" style:font-style-complex="italic"/>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fo:font-style="italic" style:font-style-asian="italic" style:font-style-complex="italic"/>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fo:font-style="italic" style:font-style-asian="italic" style:font-style-complex="italic"/>
    </style:style>
    <style:style style:name="T359" style:parent-style-name="DefaultParagraphFont" style:family="text">
      <style:text-properties style:font-name="Arial"/>
    </style:style>
    <style:style style:name="T360" style:parent-style-name="DefaultParagraphFont" style:family="text">
      <style:text-properties style:font-name="Arial"/>
    </style:style>
    <style:style style:name="T361" style:parent-style-name="DefaultParagraphFont" style:family="text">
      <style:text-properties style:font-name="Arial"/>
    </style:style>
    <style:style style:name="P36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6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fo:font-style="italic" style:font-style-asian="italic" style:font-style-complex="italic"/>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T378" style:parent-style-name="DefaultParagraphFont" style:family="text">
      <style:text-properties style:font-name="Arial"/>
    </style:style>
    <style:style style:name="T379" style:parent-style-name="DefaultParagraphFont" style:family="text">
      <style:text-properties style:font-name="Arial"/>
    </style:style>
    <style:style style:name="T380" style:parent-style-name="DefaultParagraphFont" style:family="text">
      <style:text-properties style:font-name="Arial"/>
    </style:style>
    <style:style style:name="T381" style:parent-style-name="DefaultParagraphFont" style:family="text">
      <style:text-properties style:font-name="Arial"/>
    </style:style>
    <style:style style:name="T382" style:parent-style-name="DefaultParagraphFont" style:family="text">
      <style:text-properties style:font-name="Arial" fo:font-style="italic" style:font-style-asian="italic" style:font-style-complex="italic"/>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P385" style:parent-style-name="ListParagraph" style:family="paragraph">
      <style:text-properties style:font-name="Arial"/>
    </style:style>
    <style:style style:name="P386" style:parent-style-name="ListParagraph" style:list-style-name="LFO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87" style:parent-style-name="ListParagraph" style:family="paragraph">
      <style:paragraph-properties fo:line-height="150%" fo:margin-lef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88" style:parent-style-name="ListParagraph" style:list-style-name="LFO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89" style:parent-style-name="ListParagraph" style:family="paragraph">
      <style:paragraph-properties fo:line-height="150%" fo:margin-lef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90" style:parent-style-name="ListParagraph" style:list-style-name="LFO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9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9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93" style:parent-style-name="ListParagraph" style:list-style-name="LFO2"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style="italic" style:font-style-asian="italic" style:font-style-complex="italic"/>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font-style="italic" style:font-style-asian="italic" style:font-style-complex="italic"/>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style="italic" style:font-style-asian="italic" style:font-style-complex="italic"/>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fo:font-style="italic" style:font-style-asian="italic" style:font-style-complex="italic"/>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style="italic" style:font-style-asian="italic" style:font-style-complex="italic"/>
    </style:style>
    <style:style style:name="T407" style:parent-style-name="DefaultParagraphFont" style:family="text">
      <style:text-properties style:font-name="Arial" style:font-name-complex="Arial"/>
    </style:style>
    <style:style style:name="P408" style:parent-style-name="ListParagraph" style:list-style-name="LFO2"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font-style="italic" style:font-style-asian="italic" style:font-style-complex="italic"/>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style="italic" style:font-style-asian="italic" style:font-style-complex="italic"/>
    </style:style>
    <style:style style:name="T414" style:parent-style-name="DefaultParagraphFont" style:family="text">
      <style:text-properties style:font-name="Arial" style:font-name-complex="Arial"/>
    </style:style>
    <style:style style:name="P41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6"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17"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41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1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2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fo:font-style="italic" style:font-style-asian="italic" style:font-style-complex="italic"/>
    </style:style>
    <style:style style:name="T431" style:parent-style-name="DefaultParagraphFont" style:family="text">
      <style:text-properties style:font-name="Arial"/>
    </style:style>
    <style:style style:name="T432" style:parent-style-name="DefaultParagraphFont" style:family="text">
      <style:text-properties style:font-name="Arial" fo:font-style="italic" style:font-style-asian="italic" style:font-style-complex="italic"/>
    </style:style>
    <style:style style:name="T433" style:parent-style-name="DefaultParagraphFont" style:family="text">
      <style:text-properties style:font-name="Arial"/>
    </style:style>
    <style:style style:name="T434" style:parent-style-name="DefaultParagraphFont" style:family="text">
      <style:text-properties style:font-name="Arial" fo:font-style="italic" style:font-style-asian="italic" style:font-style-complex="italic"/>
    </style:style>
    <style:style style:name="T435" style:parent-style-name="DefaultParagraphFont" style:family="text">
      <style:text-properties style:font-name="Arial" fo:font-style="italic" style:font-style-asian="italic" style:font-style-complex="italic"/>
    </style:style>
    <style:style style:name="T436" style:parent-style-name="DefaultParagraphFont" style:family="text">
      <style:text-properties style:font-name="Arial"/>
    </style:style>
    <style:style style:name="T437" style:parent-style-name="DefaultParagraphFont" style:family="text">
      <style:text-properties style:font-name="Arial" fo:font-style="italic" style:font-style-asian="italic" style:font-style-complex="italic"/>
    </style:style>
    <style:style style:name="T438" style:parent-style-name="DefaultParagraphFont" style:family="text">
      <style:text-properties style:font-name="Arial"/>
    </style:style>
    <style:style style:name="T439" style:parent-style-name="DefaultParagraphFont" style:family="text">
      <style:text-properties style:font-name="Arial" fo:font-style="italic" style:font-style-asian="italic" style:font-style-complex="italic"/>
    </style:style>
    <style:style style:name="T440" style:parent-style-name="FootnoteReference" style:family="text">
      <style:text-properties style:font-name="Arial" fo:font-style="italic" style:font-style-asian="italic" style:font-style-complex="italic"/>
    </style:style>
    <style:style style:name="T441" style:parent-style-name="DefaultParagraphFont" style:family="text">
      <style:text-properties fo:language="en" fo:country="US"/>
    </style:style>
    <style:style style:name="T442" style:parent-style-name="DefaultParagraphFont" style:family="text">
      <style:text-properties style:font-name="Arial" fo:font-style="italic" style:font-style-asian="italic" style:font-style-complex="italic"/>
    </style:style>
    <style:style style:name="T443" style:parent-style-name="DefaultParagraphFont" style:family="text">
      <style:text-properties style:font-name="Arial"/>
    </style:style>
    <style:style style:name="T444" style:parent-style-name="DefaultParagraphFont" style:family="text">
      <style:text-properties style:font-name="Arial" fo:font-style="italic" style:font-style-asian="italic" style:font-style-complex="italic"/>
    </style:style>
    <style:style style:name="T445" style:parent-style-name="DefaultParagraphFont" style:family="text">
      <style:text-properties style:font-name="Arial"/>
    </style:style>
    <style:style style:name="T446" style:parent-style-name="DefaultParagraphFont" style:family="text">
      <style:text-properties style:font-name="Arial" fo:font-style="italic" style:font-style-asian="italic" style:font-style-complex="italic"/>
    </style:style>
    <style:style style:name="T447" style:parent-style-name="DefaultParagraphFont" style:family="text">
      <style:text-properties style:font-name="Arial"/>
    </style:style>
    <style:style style:name="P44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49" style:parent-style-name="ListParagraph" style:list-style-name="LFO2"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0" style:parent-style-name="DefaultParagraphFont" style:family="text">
      <style:text-properties style:font-name="Arial"/>
    </style:style>
    <style:style style:name="T451" style:parent-style-name="DefaultParagraphFont" style:family="text">
      <style:text-properties style:font-name="Arial"/>
    </style:style>
    <style:style style:name="T452" style:parent-style-name="DefaultParagraphFont" style:family="text">
      <style:text-properties style:font-name="Arial"/>
    </style:style>
    <style:style style:name="T453" style:parent-style-name="DefaultParagraphFont" style:family="text">
      <style:text-properties style:font-name="Arial"/>
    </style:style>
    <style:style style:name="T454" style:parent-style-name="DefaultParagraphFont" style:family="text">
      <style:text-properties style:font-name="Arial"/>
    </style:style>
    <style:style style:name="T455" style:parent-style-name="DefaultParagraphFont" style:family="text">
      <style:text-properties style:font-name="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style="italic" style:font-style-asian="italic" style:font-style-complex="italic"/>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fo:font-style="italic" style:font-style-asian="italic" style:font-style-complex="italic"/>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style>
    <style:style style:name="P48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81" style:parent-style-name="ListParagraph" style:list-style-name="LFO2"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T485" style:parent-style-name="DefaultParagraphFont" style:family="text">
      <style:text-properties style:font-name="Arial"/>
    </style:style>
    <style:style style:name="T486" style:parent-style-name="DefaultParagraphFont" style:family="text">
      <style:text-properties style:font-name="Arial"/>
    </style:style>
    <style:style style:name="T487" style:parent-style-name="DefaultParagraphFont" style:family="text">
      <style:text-properties style:font-name="Arial"/>
    </style:style>
    <style:style style:name="T488" style:parent-style-name="DefaultParagraphFont" style:family="text">
      <style:text-properties style:font-name="Arial"/>
    </style:style>
    <style:style style:name="T489" style:parent-style-name="DefaultParagraphFont" style:family="text">
      <style:text-properties style:font-name="Arial"/>
    </style:style>
    <style:style style:name="T490" style:parent-style-name="DefaultParagraphFont" style:family="text">
      <style:text-properties style:font-name="Arial"/>
    </style:style>
    <style:style style:name="T491" style:parent-style-name="DefaultParagraphFont" style:family="text">
      <style:text-properties style:font-name="Arial"/>
    </style:style>
    <style:style style:name="T492" style:parent-style-name="DefaultParagraphFont" style:family="text">
      <style:text-properties style:font-name="Arial"/>
    </style:style>
    <style:style style:name="T493" style:parent-style-name="DefaultParagraphFont" style:family="text">
      <style:text-properties style:font-name="Arial"/>
    </style:style>
    <style:style style:name="T494" style:parent-style-name="DefaultParagraphFont" style:family="text">
      <style:text-properties style:font-name="Arial"/>
    </style:style>
    <style:style style:name="P495" style:parent-style-name="ListParagraph" style:list-style-name="LFO2"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6" style:parent-style-name="DefaultParagraphFont" style:family="text">
      <style:text-properties style:font-name="Arial"/>
    </style:style>
    <style:style style:name="T497" style:parent-style-name="DefaultParagraphFont" style:family="text">
      <style:text-properties style:font-name="Arial"/>
    </style:style>
    <style:style style:name="T498" style:parent-style-name="DefaultParagraphFont" style:family="text">
      <style:text-properties style:font-name="Arial"/>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T503" style:parent-style-name="DefaultParagraphFont" style:family="text">
      <style:text-properties style:font-name="Arial"/>
    </style:style>
    <style:style style:name="T504" style:parent-style-name="DefaultParagraphFont" style:family="text">
      <style:text-properties style:font-name="Arial" fo:font-style="italic" style:font-style-asian="italic" style:font-style-complex="italic"/>
    </style:style>
    <style:style style:name="T505" style:parent-style-name="DefaultParagraphFont" style:family="text">
      <style:text-properties style:font-name="Arial"/>
    </style:style>
    <style:style style:name="T506" style:parent-style-name="DefaultParagraphFont" style:family="text">
      <style:text-properties style:font-name="Arial"/>
    </style:style>
    <style:style style:name="T507" style:parent-style-name="DefaultParagraphFont" style:family="text">
      <style:text-properties style:font-name="Arial"/>
    </style:style>
    <style:style style:name="T508" style:parent-style-name="DefaultParagraphFont" style:family="text">
      <style:text-properties style:font-name="Arial"/>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style:style>
    <style:style style:name="T515" style:parent-style-name="DefaultParagraphFont" style:family="text">
      <style:text-properties style:font-name="Arial"/>
    </style:style>
    <style:style style:name="T516" style:parent-style-name="DefaultParagraphFont" style:family="text">
      <style:text-properties style:font-name="Arial"/>
    </style:style>
    <style:style style:name="T517" style:parent-style-name="DefaultParagraphFont" style:family="text">
      <style:text-properties style:font-name="Arial"/>
    </style:style>
    <style:style style:name="T518" style:parent-style-name="DefaultParagraphFont" style:family="text">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style:style>
    <style:style style:name="P521" style:parent-style-name="ListParagraph" style:list-style-name="LFO2"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2" style:parent-style-name="DefaultParagraphFont" style:family="text">
      <style:text-properties style:font-name="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style="italic" style:font-style-asian="italic" style:font-style-complex="italic"/>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ListParagraph" style:list-style-name="LFO2"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3" style:parent-style-name="DefaultParagraphFont" style:family="text">
      <style:text-properties style:font-name="Arial"/>
    </style:style>
    <style:style style:name="P534" style:parent-style-name="ListParagraph" style:list-style-name="LFO2"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9" style:parent-style-name="DefaultParagraphFont" style:family="text">
      <style:text-properties style:font-name="Arial"/>
    </style:style>
    <style:style style:name="T540" style:parent-style-name="DefaultParagraphFont" style:family="text">
      <style:text-properties style:font-name="Arial"/>
    </style:style>
    <style:style style:name="T541" style:parent-style-name="DefaultParagraphFont" style:family="text">
      <style:text-properties style:font-name="Arial" fo:font-style="italic" style:font-style-asian="italic" style:font-style-complex="italic"/>
    </style:style>
    <style:style style:name="T542" style:parent-style-name="DefaultParagraphFont" style:family="text">
      <style:text-properties style:font-name="Arial" fo:font-style="italic" style:font-style-asian="italic" style:font-style-complex="italic"/>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fo:font-style="italic" style:font-style-asian="italic" style:font-style-complex="italic"/>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fo:font-style="italic" style:font-style-asian="italic" style:font-style-complex="italic"/>
    </style:style>
    <style:style style:name="T561" style:parent-style-name="DefaultParagraphFont" style:family="text">
      <style:text-properties style:font-name="Arial"/>
    </style:style>
    <style:style style:name="T562" style:parent-style-name="DefaultParagraphFont" style:family="text">
      <style:text-properties style:font-name="Arial" fo:font-style="italic" style:font-style-asian="italic" style:font-style-complex="italic"/>
    </style:style>
    <style:style style:name="T563" style:parent-style-name="DefaultParagraphFont" style:family="text">
      <style:text-properties style:font-name="Arial"/>
    </style:style>
    <style:style style:name="P564"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6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fo:font-style="italic" style:font-style-asian="italic" style:font-style-complex="italic"/>
    </style:style>
    <style:style style:name="T583" style:parent-style-name="DefaultParagraphFont" style:family="text">
      <style:text-properties style:font-name="Arial"/>
    </style:style>
    <style:style style:name="P584"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8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style="italic" style:font-style-asian="italic" style:font-style-complex="italic"/>
    </style:style>
    <style:style style:name="T591" style:parent-style-name="DefaultParagraphFont" style:family="text">
      <style:text-properties style:font-name="Arial" style:font-name-complex="Arial"/>
    </style:style>
    <style:style style:name="P59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9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94" style:parent-style-name="Normal" style:family="paragraph">
      <style:paragraph-properties fo:line-height="150%"/>
      <style:text-properties style:font-name="Arial" style:font-name-complex="Arial"/>
    </style:style>
    <style:style style:name="P595" style:parent-style-name="ListParagraph" style:list-style-name="LFO2"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FootnoteReference" style:family="text">
      <style:text-properties style:font-name="Arial" style:font-name-complex="Arial"/>
    </style:style>
    <style:style style:name="T599" style:parent-style-name="DefaultParagraphFont" style:family="text">
      <style:text-properties fo:language="en" fo:country="US"/>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fo:font-style="italic" style:font-style-asian="italic" style:font-style-complex="italic"/>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FootnoteReference" style:family="text">
      <style:text-properties style:font-name="Arial" style:font-name-complex="Arial"/>
    </style:style>
    <style:style style:name="T606" style:parent-style-name="DefaultParagraphFont" style:family="text">
      <style:text-properties fo:language="en" fo:country="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font-style="italic" style:font-style-asian="italic" style:font-style-complex="italic"/>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style="italic" style:font-style-asian="italic" style:font-style-complex="italic"/>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asian="Calibri" style:font-name-complex="Arial"/>
    </style:style>
    <style:style style:name="T621" style:parent-style-name="DefaultParagraphFont" style:family="text">
      <style:text-properties style:font-name="Arial" style:font-name-asian="Calibri" style:font-name-complex="Arial" fo:font-style="italic" style:font-style-asian="italic" style:font-style-complex="italic" fo:color="#000000"/>
    </style:style>
    <style:style style:name="T622" style:parent-style-name="DefaultParagraphFont" style:family="text">
      <style:text-properties style:font-name="Arial" style:font-name-asian="Calibri" style:font-name-complex="Arial" fo:color="#000000"/>
    </style:style>
    <style:style style:name="T623" style:parent-style-name="DefaultParagraphFont" style:family="text">
      <style:text-properties style:font-name="Arial" style:font-name-asian="Calibri" style:font-name-complex="Arial"/>
    </style:style>
    <style:style style:name="T624" style:parent-style-name="DefaultParagraphFont" style:family="text">
      <style:text-properties style:font-name="Arial" style:font-name-complex="Arial"/>
    </style:style>
    <style:style style:name="P62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6" style:parent-style-name="DefaultParagraphFont" style:family="text">
      <style:text-properties style:font-name="Arial"/>
    </style:style>
    <style:style style:name="T627" style:parent-style-name="DefaultParagraphFont" style:family="text">
      <style:text-properties style:font-name="Arial" fo:font-style="italic" style:font-style-asian="italic" style:font-style-complex="italic"/>
    </style:style>
    <style:style style:name="T628" style:parent-style-name="DefaultParagraphFont" style:family="text">
      <style:text-properties style:font-name="Arial"/>
    </style:style>
    <style:style style:name="T629" style:parent-style-name="DefaultParagraphFont" style:family="text">
      <style:text-properties style:font-name="Arial" fo:font-style="italic" style:font-style-asian="italic" style:font-style-complex="italic"/>
    </style:style>
    <style:style style:name="T630" style:parent-style-name="DefaultParagraphFont" style:family="text">
      <style:text-properties style:font-name="Arial"/>
    </style:style>
    <style:style style:name="T631" style:parent-style-name="DefaultParagraphFont" style:family="text">
      <style:text-properties style:font-name="Arial" fo:font-style="italic" style:font-style-asian="italic" style:font-style-complex="italic"/>
    </style:style>
    <style:style style:name="T632" style:parent-style-name="DefaultParagraphFont" style:family="text">
      <style:text-properties style:font-name="Arial"/>
    </style:style>
    <style:style style:name="P633"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3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asian="Calibri" style:font-name-complex="Arial"/>
    </style:style>
    <style:style style:name="P640" style:parent-style-name="Normal" style:family="paragraph">
      <style:paragraph-properties fo:line-height="150%"/>
      <style:text-properties style:font-name="Arial"/>
    </style:style>
    <style:style style:name="P641" style:parent-style-name="ListParagraph" style:list-style-name="LFO2"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2" style:parent-style-name="DefaultParagraphFont" style:family="text">
      <style:text-properties style:font-name="Arial" fo:language="en" fo:country="US"/>
    </style:style>
    <style:style style:name="T643" style:parent-style-name="DefaultParagraphFont" style:family="text">
      <style:text-properties style:font-name="Arial" fo:font-style="italic" style:font-style-asian="italic" fo:language="en" fo:country="US"/>
    </style:style>
    <style:style style:name="T644" style:parent-style-name="DefaultParagraphFont" style:family="text">
      <style:text-properties style:font-name="Arial" fo:language="en" fo:country="US"/>
    </style:style>
    <style:style style:name="T645" style:parent-style-name="DefaultParagraphFont" style:family="text">
      <style:text-properties style:font-name="Arial" fo:language="en" fo:country="US"/>
    </style:style>
    <style:style style:name="T646" style:parent-style-name="DefaultParagraphFont" style:family="text">
      <style:text-properties style:font-name="Arial" fo:language="en" fo:country="US"/>
    </style:style>
    <style:style style:name="T647" style:parent-style-name="DefaultParagraphFont" style:family="text">
      <style:text-properties style:font-name="Arial" fo:language="en" fo:country="US"/>
    </style:style>
    <style:style style:name="T648" style:parent-style-name="DefaultParagraphFont" style:family="text">
      <style:text-properties style:font-name="Arial" fo:font-style="italic" style:font-style-asian="italic" style:font-style-complex="italic" fo:language="en" fo:country="US"/>
    </style:style>
    <style:style style:name="T649" style:parent-style-name="DefaultParagraphFont" style:family="text">
      <style:text-properties style:font-name="Arial" fo:language="en" fo:country="US"/>
    </style:style>
    <style:style style:name="T650" style:parent-style-name="DefaultParagraphFont" style:family="text">
      <style:text-properties style:font-name="Arial" fo:language="en" fo:country="US"/>
    </style:style>
    <style:style style:name="T651" style:parent-style-name="DefaultParagraphFont" style:family="text">
      <style:text-properties style:font-name="Arial" fo:language="en" fo:country="US"/>
    </style:style>
    <style:style style:name="T652" style:parent-style-name="DefaultParagraphFont" style:family="text">
      <style:text-properties style:font-name="Arial" fo:language="en" fo:country="US"/>
    </style:style>
    <style:style style:name="T653" style:parent-style-name="DefaultParagraphFont" style:family="text">
      <style:text-properties style:font-name="Arial" fo:language="en" fo:country="US"/>
    </style:style>
    <style:style style:name="T654" style:parent-style-name="DefaultParagraphFont" style:family="text">
      <style:text-properties style:font-name="Arial" fo:language="en" fo:country="US"/>
    </style:style>
    <style:style style:name="T655" style:parent-style-name="DefaultParagraphFont" style:family="text">
      <style:text-properties style:font-name="Arial" fo:language="en" fo:country="US"/>
    </style:style>
    <style:style style:name="T656" style:parent-style-name="DefaultParagraphFont" style:family="text">
      <style:text-properties style:font-name="Arial" fo:font-style="italic" style:font-style-asian="italic" style:font-style-complex="italic" fo:language="en" fo:country="US"/>
    </style:style>
    <style:style style:name="T657" style:parent-style-name="DefaultParagraphFont" style:family="text">
      <style:text-properties style:font-name="Arial" fo:language="en" fo:country="US"/>
    </style:style>
    <style:style style:name="T658" style:parent-style-name="DefaultParagraphFont" style:family="text">
      <style:text-properties style:font-name="Arial" fo:language="en" fo:country="US"/>
    </style:style>
    <style:style style:name="T659" style:parent-style-name="DefaultParagraphFont" style:family="text">
      <style:text-properties style:font-name="Arial" fo:font-style="italic" style:font-style-asian="italic" style:font-style-complex="italic" fo:language="en" fo:country="US"/>
    </style:style>
    <style:style style:name="T660" style:parent-style-name="DefaultParagraphFont" style:family="text">
      <style:text-properties style:font-name="Arial" fo:language="en" fo:country="US"/>
    </style:style>
    <style:style style:name="T661" style:parent-style-name="DefaultParagraphFont" style:family="text">
      <style:text-properties style:font-name="Arial" fo:language="en" fo:country="US"/>
    </style:style>
    <style:style style:name="T662" style:parent-style-name="DefaultParagraphFont" style:family="text">
      <style:text-properties style:font-name="Arial" fo:font-style="italic" style:font-style-asian="italic" style:font-style-complex="italic" fo:language="en" fo:country="US"/>
    </style:style>
    <style:style style:name="T663" style:parent-style-name="DefaultParagraphFont" style:family="text">
      <style:text-properties style:font-name="Arial" fo:language="en" fo:country="US"/>
    </style:style>
    <style:style style:name="T664" style:parent-style-name="DefaultParagraphFont" style:family="text">
      <style:text-properties style:font-name="Arial" fo:font-style="italic" style:font-style-asian="italic" style:font-style-complex="italic" fo:language="en" fo:country="US"/>
    </style:style>
    <style:style style:name="T665" style:parent-style-name="DefaultParagraphFont" style:family="text">
      <style:text-properties style:font-name="Arial" fo:language="en" fo:country="US"/>
    </style:style>
    <style:style style:name="T666" style:parent-style-name="DefaultParagraphFont" style:family="text">
      <style:text-properties style:font-name="Arial" fo:language="en" fo:country="US"/>
    </style:style>
    <style:style style:name="T667" style:parent-style-name="DefaultParagraphFont" style:family="text">
      <style:text-properties style:font-name="Arial" fo:language="en" fo:country="US"/>
    </style:style>
    <style:style style:name="T668" style:parent-style-name="DefaultParagraphFont" style:family="text">
      <style:text-properties style:font-name="Arial" style:font-name-complex="Arial"/>
    </style:style>
    <style:style style:name="P669" style:parent-style-name="ListParagraph" style:list-style-name="LFO2"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70" style:parent-style-name="ListParagraph" style:list-style-name="LFO2"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71"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672"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67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7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5" style:parent-style-name="DefaultParagraphFont" style:family="text">
      <style:text-properties style:font-name="Arial"/>
    </style:style>
    <style:style style:name="T676" style:parent-style-name="DefaultParagraphFont" style:family="text">
      <style:text-properties style:font-name="Arial"/>
    </style:style>
    <style:style style:name="T677" style:parent-style-name="DefaultParagraphFont" style:family="text">
      <style:text-properties style:font-name="Arial" fo:font-style="italic" style:font-style-asian="italic" style:font-style-complex="italic"/>
    </style:style>
    <style:style style:name="T678" style:parent-style-name="DefaultParagraphFont" style:family="text">
      <style:text-properties style:font-name="Arial"/>
    </style:style>
    <style:style style:name="T679" style:parent-style-name="DefaultParagraphFont" style:family="text">
      <style:text-properties style:font-name="Arial"/>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T683" style:parent-style-name="DefaultParagraphFont" style:family="text">
      <style:text-properties style:font-name="Arial"/>
    </style:style>
    <style:style style:name="T684" style:parent-style-name="DefaultParagraphFont" style:family="text">
      <style:text-properties style:font-name="Arial" fo:font-style="italic" style:font-style-asian="italic" style:font-style-complex="italic"/>
    </style:style>
    <style:style style:name="T685" style:parent-style-name="DefaultParagraphFont" style:family="text">
      <style:text-properties style:font-name="Arial"/>
    </style:style>
    <style:style style:name="T686" style:parent-style-name="DefaultParagraphFont" style:family="text">
      <style:text-properties style:font-name="Arial"/>
    </style:style>
    <style:style style:name="T687" style:parent-style-name="DefaultParagraphFont" style:family="text">
      <style:text-properties style:font-name="Arial" fo:font-style="italic" style:font-style-asian="italic" style:font-style-complex="italic"/>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T693" style:parent-style-name="DefaultParagraphFont" style:family="text">
      <style:text-properties style:font-name="Arial"/>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T696" style:parent-style-name="DefaultParagraphFont" style:family="text">
      <style:text-properties style:font-name="Arial"/>
    </style:style>
    <style:style style:name="P69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69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99" style:parent-style-name="Normal" style:family="paragraph">
      <style:paragraph-properties fo:widows="2" fo:orphans="2" style:text-autospace="ideograph-alpha" fo:line-height="150%"/>
      <style:text-properties style:font-name="Arial" fo:font-weight="bold" style:font-weight-asian="bold" fo:font-size="12pt" style:font-size-asian="12pt"/>
    </style:style>
    <style:style style:name="P70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0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02" style:parent-style-name="Normal" style:list-style-name="LFO2" style:family="paragraph">
      <style:paragraph-properties fo:line-height="150%" fo:text-indent="-0.6458in">
        <style:tab-stops>
          <style:tab-stop style:type="left" style:position="-0.252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style>
    <style:style style:name="T703" style:parent-style-name="DefaultParagraphFont" style:family="text">
      <style:text-properties style:font-name="Arial" style:font-name-complex="Arial" fo:font-size="12pt" style:font-size-asian="12pt"/>
    </style:style>
    <style:style style:name="T704" style:parent-style-name="DefaultParagraphFont" style:family="text">
      <style:text-properties style:font-name="Arial" style:font-name-complex="Arial" fo:font-size="12pt" style:font-size-asian="12pt"/>
    </style:style>
    <style:style style:name="T705" style:parent-style-name="DefaultParagraphFont" style:family="text">
      <style:text-properties style:font-name="Arial" style:font-name-complex="Arial" fo:font-size="12pt" style:font-size-asian="12pt"/>
    </style:style>
    <style:style style:name="T706" style:parent-style-name="DefaultParagraphFont" style:family="text">
      <style:text-properties style:font-name="Arial" style:font-name-complex="Arial" fo:font-size="12pt" style:font-size-asian="12pt"/>
    </style:style>
    <style:style style:name="T707" style:parent-style-name="DefaultParagraphFont" style:family="text">
      <style:text-properties style:font-name="Arial" style:font-name-complex="Arial" fo:font-size="12pt" style:font-size-asian="12pt"/>
    </style:style>
    <style:style style:name="P708"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709"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710"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711"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712"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71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1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1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6" style:parent-style-name="DefaultParagraphFont" style:family="text">
      <style:text-properties style:font-name="Arial"/>
    </style:style>
    <style:style style:name="T717" style:parent-style-name="DefaultParagraphFont" style:family="text">
      <style:text-properties style:font-name="Arial"/>
    </style:style>
    <style:style style:name="T718" style:parent-style-name="DefaultParagraphFont" style:family="text">
      <style:text-properties style:font-name="Arial" fo:font-style="italic" style:font-style-asian="italic" style:font-style-complex="italic"/>
    </style:style>
    <style:style style:name="T719" style:parent-style-name="DefaultParagraphFont" style:family="text">
      <style:text-properties style:font-name="Arial" fo:font-style="italic" style:font-style-asian="italic" style:font-style-complex="italic"/>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fo:font-style="italic" style:font-style-asian="italic" style:font-style-complex="italic"/>
    </style:style>
    <style:style style:name="T723" style:parent-style-name="DefaultParagraphFont" style:family="text">
      <style:text-properties style:font-name="Arial" fo:font-style="italic" style:font-style-asian="italic" style:font-style-complex="italic"/>
    </style:style>
    <style:style style:name="T724" style:parent-style-name="DefaultParagraphFont" style:family="text">
      <style:text-properties style:font-name="Arial"/>
    </style:style>
    <style:style style:name="T725" style:parent-style-name="DefaultParagraphFont" style:family="text">
      <style:text-properties style:font-name="Arial" fo:font-style="italic" style:font-style-asian="italic" style:font-style-complex="italic"/>
    </style:style>
    <style:style style:name="T726" style:parent-style-name="DefaultParagraphFont" style:family="text">
      <style:text-properties style:font-name="Arial"/>
    </style:style>
    <style:style style:name="P72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72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fo:font-style="italic" style:font-style-asian="italic" style:font-style-complex="italic"/>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style="italic" style:font-style-asian="italic" style:font-style-complex="italic"/>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style="italic" style:font-style-asian="italic" style:font-style-complex="italic"/>
    </style:style>
    <style:style style:name="T745" style:parent-style-name="DefaultParagraphFont" style:family="text">
      <style:text-properties style:font-name="Arial" style:font-name-complex="Arial"/>
    </style:style>
    <style:style style:name="P746" style:parent-style-name="Normal" style:family="paragraph">
      <style:paragraph-properties fo:line-height="150%"/>
      <style:text-properties style:font-name="Arial"/>
    </style:style>
    <style:style style:name="P74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8" style:parent-style-name="DefaultParagraphFont" style:family="text">
      <style:text-properties style:font-name="Arial"/>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FootnoteReference" style:family="text">
      <style:text-properties style:font-name="Arial"/>
    </style:style>
    <style:style style:name="T754" style:parent-style-name="DefaultParagraphFont" style:family="text">
      <style:text-properties fo:language="en" fo:country="US"/>
    </style:style>
    <style:style style:name="P755" style:parent-style-name="FootnoteText" style:family="paragraph">
      <style:text-properties fo:language="en" fo:country="US"/>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T758" style:parent-style-name="DefaultParagraphFont" style:family="text">
      <style:text-properties style:font-name="Arial"/>
    </style:style>
    <style:style style:name="P75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6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6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T769" style:parent-style-name="DefaultParagraphFont" style:family="text">
      <style:text-properties style:font-name="Arial" style:font-name-complex="Arial" style:font-weight-complex="bold"/>
    </style:style>
    <style:style style:name="T770" style:parent-style-name="DefaultParagraphFont" style:family="text">
      <style:text-properties style:font-name="Arial" style:font-name-complex="Arial" style:font-weight-complex="bold"/>
    </style:style>
    <style:style style:name="T771" style:parent-style-name="DefaultParagraphFont" style:family="text">
      <style:text-properties style:font-name="Arial" style:font-name-complex="Arial" style:font-weight-complex="bold" fo:font-style="italic" style:font-style-asian="italic" style:font-style-complex="italic"/>
    </style:style>
    <style:style style:name="T772" style:parent-style-name="DefaultParagraphFont" style:family="text">
      <style:text-properties style:font-name="Arial" style:font-name-complex="Arial" style:font-weight-complex="bold" fo:font-style="italic" style:font-style-asian="italic" style:font-style-complex="italic"/>
    </style:style>
    <style:style style:name="T773" style:parent-style-name="DefaultParagraphFont" style:family="text">
      <style:text-properties style:font-name="Arial" style:font-name-complex="Arial" style:font-weight-complex="bold"/>
    </style:style>
    <style:style style:name="T774" style:parent-style-name="DefaultParagraphFont" style:family="text">
      <style:text-properties style:font-name="Arial" style:font-name-complex="Arial" style:font-weight-complex="bold" fo:font-style="italic" style:font-style-asian="italic" style:font-style-complex="italic"/>
    </style:style>
    <style:style style:name="T775" style:parent-style-name="DefaultParagraphFont" style:family="text">
      <style:text-properties style:font-name="Arial" style:font-name-complex="Arial" style:font-weight-complex="bold" fo:font-style="italic" style:font-style-asian="italic" style:font-style-complex="italic"/>
    </style:style>
    <style:style style:name="T776" style:parent-style-name="DefaultParagraphFont" style:family="text">
      <style:text-properties style:font-name="Arial" style:font-name-complex="Arial" style:font-weight-complex="bold" fo:font-style="italic" style:font-style-asian="italic" style:font-style-complex="italic"/>
    </style:style>
    <style:style style:name="T777" style:parent-style-name="DefaultParagraphFont" style:family="text">
      <style:text-properties style:font-name="Arial" style:font-name-complex="Arial" style:font-weight-complex="bold"/>
    </style:style>
    <style:style style:name="T778" style:parent-style-name="DefaultParagraphFont" style:family="text">
      <style:text-properties style:font-name="Arial" style:font-name-complex="Arial" style:font-weight-complex="bold"/>
    </style:style>
    <style:style style:name="T779" style:parent-style-name="DefaultParagraphFont" style:family="text">
      <style:text-properties style:font-name="Arial" style:font-name-complex="Arial" style:font-weight-complex="bold" fo:font-style="italic" style:font-style-asian="italic" style:font-style-complex="italic"/>
    </style:style>
    <style:style style:name="T780" style:parent-style-name="DefaultParagraphFont" style:family="text">
      <style:text-properties style:font-name="Arial" style:font-name-complex="Arial" style:font-weight-complex="bold"/>
    </style:style>
    <style:style style:name="P781" style:parent-style-name="ListParagraph" style:family="paragraph">
      <style:paragraph-properties fo:line-height="150%" fo:margin-left="0.4923in">
        <style:tab-stops>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style:font-name-complex="Arial"/>
    </style:style>
    <style:style style:name="P782" style:parent-style-name="ListParagraph" style:list-style-name="LFO2" style:family="paragraph">
      <style:paragraph-properties fo:line-height="150%" fo:margin-left="0.4923in" fo:text-indent="-0.4923in">
        <style:tab-stops>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style:font-name-complex="Arial"/>
    </style:style>
    <style:style style:name="P783"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78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78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6" style:parent-style-name="DefaultParagraphFont" style:family="text">
      <style:text-properties style:font-name="Arial"/>
    </style:style>
    <style:style style:name="T787" style:parent-style-name="DefaultParagraphFont" style:family="text">
      <style:text-properties style:font-name="Arial" style:font-name-asian="Calibri" style:font-name-complex="Arial"/>
    </style:style>
    <style:style style:name="P78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78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90" style:parent-style-name="Normal" style:family="paragraph">
      <style:paragraph-properties fo:line-height="150%"/>
      <style:text-properties style:font-name="Arial"/>
    </style:style>
    <style:style style:name="P79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2" style:parent-style-name="DefaultParagraphFont" style:family="text">
      <style:text-properties style:font-name="Arial"/>
    </style:style>
    <style:style style:name="T793" style:parent-style-name="DefaultParagraphFont" style:family="text">
      <style:text-properties style:font-name="Arial"/>
    </style:style>
    <style:style style:name="T794" style:parent-style-name="DefaultParagraphFont" style:family="text">
      <style:text-properties style:font-name="Arial"/>
    </style:style>
    <style:style style:name="T795" style:parent-style-name="DefaultParagraphFont" style:family="text">
      <style:text-properties style:font-name="Arial" fo:font-style="italic" style:font-style-asian="italic" style:font-style-complex="italic"/>
    </style:style>
    <style:style style:name="T796" style:parent-style-name="DefaultParagraphFont" style:family="text">
      <style:text-properties style:font-name="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FootnoteReference" style:family="text">
      <style:text-properties style:font-name="Arial" style:font-name-complex="Arial"/>
    </style:style>
    <style:style style:name="T804" style:parent-style-name="DefaultParagraphFont" style:family="text">
      <style:text-properties fo:language="en" fo:country="US"/>
    </style:style>
    <style:style style:name="T805" style:parent-style-name="DefaultParagraphFont" style:family="text">
      <style:text-properties style:font-name="Arial" style:font-name-complex="Arial"/>
    </style:style>
    <style:style style:name="P806" style:parent-style-name="Normal" style:family="paragraph">
      <style:paragraph-properties fo:line-height="150%"/>
      <style:text-properties style:font-name="Arial"/>
    </style:style>
    <style:style style:name="P80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8" style:parent-style-name="DefaultParagraphFont" style:family="text">
      <style:text-properties style:font-name="Arial"/>
    </style:style>
    <style:style style:name="T809" style:parent-style-name="DefaultParagraphFont" style:family="text">
      <style:text-properties style:font-name="Arial"/>
    </style:style>
    <style:style style:name="T810" style:parent-style-name="DefaultParagraphFont" style:family="text">
      <style:text-properties style:font-name="Arial"/>
    </style:style>
    <style:style style:name="T811" style:parent-style-name="DefaultParagraphFont" style:family="text">
      <style:text-properties style:font-name="Arial"/>
    </style:style>
    <style:style style:name="T812" style:parent-style-name="DefaultParagraphFont" style:family="text">
      <style:text-properties style:font-name="Arial" fo:font-style="italic" style:font-style-asian="italic" style:font-style-complex="italic"/>
    </style:style>
    <style:style style:name="T813" style:parent-style-name="FootnoteReference" style:family="text">
      <style:text-properties style:font-name="Arial" fo:font-style="italic" style:font-style-asian="italic" style:font-style-complex="italic"/>
    </style:style>
    <style:style style:name="T814" style:parent-style-name="DefaultParagraphFont" style:family="text">
      <style:text-properties fo:language="en" fo:country="US"/>
    </style:style>
    <style:style style:name="T815" style:parent-style-name="DefaultParagraphFont" style:family="text">
      <style:text-properties style:font-name="Arial" fo:font-style="italic" style:font-style-asian="italic" style:font-style-complex="italic"/>
    </style:style>
    <style:style style:name="T816" style:parent-style-name="DefaultParagraphFont" style:family="text">
      <style:text-properties style:font-name="Arial"/>
    </style:style>
    <style:style style:name="T817" style:parent-style-name="DefaultParagraphFont" style:family="text">
      <style:text-properties style:font-name="Arial" fo:font-style="italic" style:font-style-asian="italic" style:font-style-complex="italic"/>
    </style:style>
    <style:style style:name="T818" style:parent-style-name="DefaultParagraphFont" style:family="text">
      <style:text-properties style:font-name="Arial"/>
    </style:style>
    <style:style style:name="T819" style:parent-style-name="DefaultParagraphFont" style:family="text">
      <style:text-properties style:font-name="Arial" fo:font-style="italic" style:font-style-asian="italic" style:font-style-complex="italic"/>
    </style:style>
    <style:style style:name="T820" style:parent-style-name="DefaultParagraphFont" style:family="text">
      <style:text-properties style:font-name="Arial"/>
    </style:style>
    <style:style style:name="T821" style:parent-style-name="DefaultParagraphFont" style:family="text">
      <style:text-properties style:font-name="Arial"/>
    </style:style>
    <style:style style:name="T822" style:parent-style-name="DefaultParagraphFont" style:family="text">
      <style:text-properties style:font-name="Arial"/>
    </style:style>
    <style:style style:name="P823" style:parent-style-name="Normal" style:family="paragraph">
      <style:paragraph-properties fo:line-height="150%"/>
      <style:text-properties style:font-name="Arial"/>
    </style:style>
    <style:style style:name="P82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25" style:parent-style-name="DefaultParagraphFont" style:family="text">
      <style:text-properties style:font-name="Arial"/>
    </style:style>
    <style:style style:name="T826" style:parent-style-name="DefaultParagraphFont" style:family="text">
      <style:text-properties style:font-name="Arial" fo:font-style="italic" style:font-style-asian="italic" style:font-style-complex="italic"/>
    </style:style>
    <style:style style:name="T827" style:parent-style-name="DefaultParagraphFont" style:family="text">
      <style:text-properties style:font-name="Arial"/>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T831" style:parent-style-name="DefaultParagraphFont" style:family="text">
      <style:text-properties style:font-name="Arial"/>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T834" style:parent-style-name="DefaultParagraphFont" style:family="text">
      <style:text-properties style:font-name="Arial" fo:font-style="italic" style:font-style-asian="italic" style:font-style-complex="italic"/>
    </style:style>
    <style:style style:name="T835" style:parent-style-name="DefaultParagraphFont" style:family="text">
      <style:text-properties style:font-name="Arial"/>
    </style:style>
    <style:style style:name="T836" style:parent-style-name="DefaultParagraphFont" style:family="text">
      <style:text-properties style:font-name="Arial" fo:font-style="italic" style:font-style-asian="italic" style:font-style-complex="italic"/>
    </style:style>
    <style:style style:name="T837" style:parent-style-name="DefaultParagraphFont" style:family="text">
      <style:text-properties style:font-name="Arial"/>
    </style:style>
    <style:style style:name="T838" style:parent-style-name="DefaultParagraphFont" style:family="text">
      <style:text-properties style:font-name="Arial"/>
    </style:style>
    <style:style style:name="T839" style:parent-style-name="DefaultParagraphFont" style:family="text">
      <style:text-properties style:font-name="Arial" fo:font-style="italic" style:font-style-asian="italic" style:font-style-complex="italic"/>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T842" style:parent-style-name="DefaultParagraphFont" style:family="text">
      <style:text-properties style:font-name="Arial"/>
    </style:style>
    <style:style style:name="T843" style:parent-style-name="DefaultParagraphFont" style:family="text">
      <style:text-properties style:font-name="Arial"/>
    </style:style>
    <style:style style:name="T844" style:parent-style-name="DefaultParagraphFont" style:family="text">
      <style:text-properties style:font-name="Arial" style:font-name-complex="Arial" fo:font-style="italic" style:font-style-asian="italic" style:font-style-complex="italic"/>
    </style:style>
    <style:style style:name="T845" style:parent-style-name="DefaultParagraphFont" style:family="text">
      <style:text-properties style:font-name="Arial" style:font-name-complex="Arial" fo:font-style="italic" style:font-style-asian="italic" style:font-style-complex="italic"/>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T848" style:parent-style-name="DefaultParagraphFont" style:family="text">
      <style:text-properties style:font-name="Arial"/>
    </style:style>
    <style:style style:name="T849" style:parent-style-name="DefaultParagraphFont" style:family="text">
      <style:text-properties style:font-name="Arial" fo:font-style="italic" style:font-style-asian="italic" style:font-style-complex="italic"/>
    </style:style>
    <style:style style:name="T850" style:parent-style-name="DefaultParagraphFont" style:family="text">
      <style:text-properties style:font-name="Arial" fo:font-style="italic" style:font-style-asian="italic" style:font-style-complex="italic"/>
    </style:style>
    <style:style style:name="T851" style:parent-style-name="DefaultParagraphFont" style:family="text">
      <style:text-properties style:font-name="Arial" fo:font-style="italic" style:font-style-asian="italic" style:font-style-complex="italic"/>
    </style:style>
    <style:style style:name="T852" style:parent-style-name="DefaultParagraphFont" style:family="text">
      <style:text-properties style:font-name="Arial"/>
    </style:style>
    <style:style style:name="T853" style:parent-style-name="DefaultParagraphFont" style:family="text">
      <style:text-properties style:font-name="Arial" fo:font-style="italic" style:font-style-asian="italic" style:font-style-complex="italic"/>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T857" style:parent-style-name="DefaultParagraphFont" style:family="text">
      <style:text-properties style:font-name="Arial"/>
    </style:style>
    <style:style style:name="T858" style:parent-style-name="DefaultParagraphFont" style:family="text">
      <style:text-properties style:font-name="Arial"/>
    </style:style>
    <style:style style:name="T859" style:parent-style-name="DefaultParagraphFont" style:family="text">
      <style:text-properties style:font-name="Arial"/>
    </style:style>
    <style:style style:name="T860" style:parent-style-name="DefaultParagraphFont" style:family="text">
      <style:text-properties style:font-name="Arial"/>
    </style:style>
    <style:style style:name="T861" style:parent-style-name="DefaultParagraphFont" style:family="text">
      <style:text-properties style:font-name="Arial"/>
    </style:style>
    <style:style style:name="T862" style:parent-style-name="DefaultParagraphFont" style:family="text">
      <style:text-properties style:font-name="Arial"/>
    </style:style>
    <style:style style:name="P863" style:parent-style-name="Normal" style:family="paragraph">
      <style:paragraph-properties fo:line-height="150%"/>
      <style:text-properties style:font-name="Arial"/>
    </style:style>
    <style:style style:name="P86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865" style:parent-style-name="Normal" style:family="paragraph">
      <style:paragraph-properties fo:line-height="150%"/>
      <style:text-properties style:font-name="Arial" fo:background-color="#FFFF00"/>
    </style:style>
    <style:style style:name="P86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7" style:parent-style-name="DefaultParagraphFont" style:family="text">
      <style:text-properties style:font-name="Arial"/>
    </style:style>
    <style:style style:name="T868" style:parent-style-name="DefaultParagraphFont" style:family="text">
      <style:text-properties style:font-name="Arial"/>
    </style:style>
    <style:style style:name="T869" style:parent-style-name="DefaultParagraphFont" style:family="text">
      <style:text-properties style:font-name="Arial"/>
    </style:style>
    <style:style style:name="T870" style:parent-style-name="DefaultParagraphFont" style:family="text">
      <style:text-properties style:font-name="Arial"/>
    </style:style>
    <style:style style:name="T871" style:parent-style-name="DefaultParagraphFont" style:family="text">
      <style:text-properties style:font-name="Arial"/>
    </style:style>
    <style:style style:name="T872" style:parent-style-name="DefaultParagraphFont" style:family="text">
      <style:text-properties style:font-name="Arial"/>
    </style:style>
    <style:style style:name="T873" style:parent-style-name="DefaultParagraphFont" style:family="text">
      <style:text-properties style:font-name="Arial"/>
    </style:style>
    <style:style style:name="T874" style:parent-style-name="DefaultParagraphFont" style:family="text">
      <style:text-properties style:font-name="Arial"/>
    </style:style>
    <style:style style:name="T875" style:parent-style-name="DefaultParagraphFont" style:family="text">
      <style:text-properties style:font-name="Arial"/>
    </style:style>
    <style:style style:name="T876" style:parent-style-name="DefaultParagraphFont" style:family="text">
      <style:text-properties style:font-name="Arial"/>
    </style:style>
    <style:style style:name="T877" style:parent-style-name="DefaultParagraphFont" style:family="text">
      <style:text-properties style:font-name="Arial"/>
    </style:style>
    <style:style style:name="T878" style:parent-style-name="DefaultParagraphFont" style:family="text">
      <style:text-properties style:font-name="Arial"/>
    </style:style>
    <style:style style:name="T879" style:parent-style-name="DefaultParagraphFont" style:family="text">
      <style:text-properties style:font-name="Arial"/>
    </style:style>
    <style:style style:name="T880" style:parent-style-name="DefaultParagraphFont" style:family="text">
      <style:text-properties style:font-name="Arial"/>
    </style:style>
    <style:style style:name="T881" style:parent-style-name="DefaultParagraphFont" style:family="text">
      <style:text-properties style:font-name="Arial" fo:font-style="italic" style:font-style-asian="italic" style:font-style-complex="italic"/>
    </style:style>
    <style:style style:name="P882" style:parent-style-name="Normal" style:family="paragraph">
      <style:paragraph-properties fo:line-height="150%"/>
      <style:text-properties style:font-name="Arial"/>
    </style:style>
    <style:style style:name="P88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4" style:parent-style-name="DefaultParagraphFont" style:family="text">
      <style:text-properties style:font-name="Arial"/>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T888" style:parent-style-name="DefaultParagraphFont" style:family="text">
      <style:text-properties style:font-name="Arial"/>
    </style:style>
    <style:style style:name="T889" style:parent-style-name="DefaultParagraphFont" style:family="text">
      <style:text-properties style:font-name="Arial"/>
    </style:style>
    <style:style style:name="T890" style:parent-style-name="DefaultParagraphFont" style:family="text">
      <style:text-properties style:font-name="Arial" fo:font-style="italic" style:font-style-asian="italic" style:font-style-complex="italic"/>
    </style:style>
    <style:style style:name="T891" style:parent-style-name="DefaultParagraphFont" style:family="text">
      <style:text-properties style:font-name="Arial" fo:font-style="italic" style:font-style-asian="italic" style:font-style-complex="italic"/>
    </style:style>
    <style:style style:name="T892" style:parent-style-name="DefaultParagraphFont" style:family="text">
      <style:text-properties style:font-name="Arial"/>
    </style:style>
    <style:style style:name="P893" style:parent-style-name="ListParagraph" style:family="paragraph">
      <style:text-properties style:font-name="Arial"/>
    </style:style>
    <style:style style:name="P89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89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896" style:parent-style-name="Normal" style:family="paragraph">
      <style:paragraph-properties fo:line-height="150%"/>
      <style:text-properties style:font-name="Arial"/>
    </style:style>
    <style:style style:name="P89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style>
    <style:style style:name="T900" style:parent-style-name="DefaultParagraphFont" style:family="text">
      <style:text-properties style:font-name="Arial"/>
    </style:style>
    <style:style style:name="T901" style:parent-style-name="DefaultParagraphFont" style:family="text">
      <style:text-properties style:font-name="Arial"/>
    </style:style>
    <style:style style:name="T902" style:parent-style-name="DefaultParagraphFont" style:family="text">
      <style:text-properties style:font-name="Arial"/>
    </style:style>
    <style:style style:name="T903" style:parent-style-name="DefaultParagraphFont" style:family="text">
      <style:text-properties style:font-name="Arial"/>
    </style:style>
    <style:style style:name="T904" style:parent-style-name="DefaultParagraphFont" style:family="text">
      <style:text-properties style:font-name="Arial"/>
    </style:style>
    <style:style style:name="T905" style:parent-style-name="DefaultParagraphFont" style:family="text">
      <style:text-properties style:font-name="Arial"/>
    </style:style>
    <style:style style:name="T906" style:parent-style-name="DefaultParagraphFont" style:family="text">
      <style:text-properties style:font-name="Arial"/>
    </style:style>
    <style:style style:name="T907" style:parent-style-name="DefaultParagraphFont" style:family="text">
      <style:text-properties style:font-name="Arial" fo:color="#000000"/>
    </style:style>
    <style:style style:name="T908" style:parent-style-name="DefaultParagraphFont" style:family="text">
      <style:text-properties style:font-name="Arial" fo:color="#000000"/>
    </style:style>
    <style:style style:name="T909" style:parent-style-name="DefaultParagraphFont" style:family="text">
      <style:text-properties style:font-name="Arial" fo:color="#000000"/>
    </style:style>
    <style:style style:name="P910" style:parent-style-name="Normal" style:family="paragraph">
      <style:paragraph-properties fo:line-height="150%"/>
      <style:text-properties style:font-name="Arial"/>
    </style:style>
    <style:style style:name="P91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12" style:parent-style-name="DefaultParagraphFont" style:family="text">
      <style:text-properties style:font-name="Arial"/>
    </style:style>
    <style:style style:name="T913" style:parent-style-name="DefaultParagraphFont" style:family="text">
      <style:text-properties style:font-name="Arial" fo:font-style="italic" style:font-style-asian="italic" style:font-style-complex="italic"/>
    </style:style>
    <style:style style:name="T914" style:parent-style-name="DefaultParagraphFont" style:family="text">
      <style:text-properties style:font-name="Arial"/>
    </style:style>
    <style:style style:name="P915" style:parent-style-name="Normal" style:family="paragraph">
      <style:paragraph-properties fo:line-height="150%"/>
      <style:text-properties style:font-name="Arial" style:font-name-complex="Arial"/>
    </style:style>
    <style:style style:name="P91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fo:font-style="italic" style:font-style-asian="italic" style:font-style-complex="italic"/>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fo:font-style="italic" style:font-style-asian="italic" style:font-style-complex="italic"/>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fo:font-style="italic" style:font-style-asian="italic" style:font-style-complex="italic"/>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fo:font-style="italic" style:font-style-asian="italic" style:font-style-complex="italic"/>
    </style:style>
    <style:style style:name="T929" style:parent-style-name="DefaultParagraphFont" style:family="text">
      <style:text-properties style:font-name="Arial" style:font-name-complex="Arial"/>
    </style:style>
    <style:style style:name="P930" style:parent-style-name="ListParagraph" style:family="paragraph">
      <style:text-properties style:font-name="Arial" style:font-name-complex="Arial"/>
    </style:style>
    <style:style style:name="P931"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32" style:parent-style-name="DefaultParagraphFont" style:family="text">
      <style:text-properties style:font-name="Arial" style:font-name-complex="Arial"/>
    </style:style>
    <style:style style:name="P933" style:parent-style-name="Normal" style:family="paragraph">
      <style:paragraph-properties fo:line-height="150%"/>
      <style:text-properties style:font-name="Arial"/>
    </style:style>
    <style:style style:name="P93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935"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936"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937"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938"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939"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asian="Calibri" style:font-name-complex="Arial"/>
    </style:style>
    <style:style style:name="P94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944"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45" style:parent-style-name="ListParagraph" style:list-style-name="LFO2" style:family="paragraph">
      <style:paragraph-properties fo:margin-top="0.1666in" fo:margin-bottom="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P948" style:parent-style-name="ListParagraph" style:list-style-name="LFO2"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style>
    <style:style style:name="T958" style:parent-style-name="DefaultParagraphFont" style:family="text">
      <style:text-properties style:font-name="Arial" fo:font-style="italic" style:font-style-asian="italic" style:font-style-complex="italic"/>
    </style:style>
    <style:style style:name="T959" style:parent-style-name="DefaultParagraphFont" style:family="text">
      <style:text-properties style:font-name="Arial"/>
    </style:style>
    <style:style style:name="T960" style:parent-style-name="DefaultParagraphFont" style:family="text">
      <style:text-properties style:font-name="Arial" fo:font-style="italic" style:font-style-asian="italic" style:font-style-complex="italic"/>
    </style:style>
    <style:style style:name="T961" style:parent-style-name="DefaultParagraphFont" style:family="text">
      <style:text-properties style:font-name="Arial"/>
    </style:style>
    <style:style style:name="T962" style:parent-style-name="DefaultParagraphFont" style:family="text">
      <style:text-properties style:font-name="Arial" style:font-name-asian="Calibri" style:font-name-complex="Arial" fo:color="#262626"/>
    </style:style>
    <style:style style:name="T963" style:parent-style-name="DefaultParagraphFont" style:family="text">
      <style:text-properties style:font-name="Arial" style:font-name-asian="Calibri" style:font-name-complex="Arial" fo:color="#262626"/>
    </style:style>
    <style:style style:name="T964" style:parent-style-name="DefaultParagraphFont" style:family="text">
      <style:text-properties style:font-name="Arial" style:font-name-asian="Calibri" style:font-name-complex="Arial" fo:color="#262626"/>
    </style:style>
    <style:style style:name="T965" style:parent-style-name="DefaultParagraphFont" style:family="text">
      <style:text-properties style:font-name="Arial" style:font-name-asian="Calibri" style:font-name-complex="Arial" fo:color="#262626"/>
    </style:style>
    <style:style style:name="T966" style:parent-style-name="DefaultParagraphFont" style:family="text">
      <style:text-properties style:font-name="Arial" style:font-name-asian="Calibri" style:font-name-complex="Arial" fo:color="#262626"/>
    </style:style>
    <style:style style:name="T967" style:parent-style-name="DefaultParagraphFont" style:family="text">
      <style:text-properties style:font-name="Arial" style:font-name-asian="Calibri" style:font-name-complex="Arial" fo:color="#262626"/>
    </style:style>
    <style:style style:name="T968" style:parent-style-name="DefaultParagraphFont" style:family="text">
      <style:text-properties style:font-name="Arial" style:font-name-asian="Calibri" style:font-name-complex="Arial" fo:color="#262626"/>
    </style:style>
    <style:style style:name="T969" style:parent-style-name="DefaultParagraphFont" style:family="text">
      <style:text-properties style:font-name="Arial" style:font-name-asian="Calibri" style:font-name-complex="Arial" fo:color="#262626"/>
    </style:style>
    <style:style style:name="P970" style:parent-style-name="ListParagraph" style:family="paragraph">
      <style:paragraph-properties fo:margin-top="0.1666in" fo:margin-bottom="0.1666in" fo:line-height="150%" fo:margin-lef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97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972" style:parent-style-name="ListParagraph" style:list-style-name="LFO2" style:family="paragraph">
      <style:paragraph-properties fo:line-height="150%" fo:margin-left="0.3937in" fo:text-indent="-0.3937in">
        <style:tab-stops/>
      </style:paragraph-properties>
    </style:style>
    <style:style style:name="T973" style:parent-style-name="DefaultParagraphFont" style:family="text">
      <style:text-properties style:font-name="Arial" style:font-name-complex="Arial" style:font-weight-complex="bold"/>
    </style:style>
    <style:style style:name="T974" style:parent-style-name="DefaultParagraphFont" style:family="text">
      <style:text-properties style:font-name="Arial" style:font-name-complex="Arial" fo:font-weight="bold" style:font-weight-asian="bold"/>
    </style:style>
    <style:style style:name="T975" style:parent-style-name="DefaultParagraphFont" style:family="text">
      <style:text-properties style:font-name="Arial" style:font-name-complex="Arial" style:font-weight-complex="bold"/>
    </style:style>
    <style:style style:name="T976" style:parent-style-name="DefaultParagraphFont" style:family="text">
      <style:text-properties style:font-name="Arial" style:font-name-complex="Arial" style:font-weight-complex="bold"/>
    </style:style>
    <style:style style:name="T977" style:parent-style-name="DefaultParagraphFont" style:family="text">
      <style:text-properties style:font-name="Arial" style:font-name-complex="Arial" style:font-weight-complex="bold"/>
    </style:style>
    <style:style style:name="T978" style:parent-style-name="DefaultParagraphFont" style:family="text">
      <style:text-properties style:font-name="Arial" style:font-name-complex="Arial" style:font-weight-complex="bold" fo:color="#000000"/>
    </style:style>
    <style:style style:name="T979" style:parent-style-name="DefaultParagraphFont" style:family="text">
      <style:text-properties style:font-name="Arial" style:font-name-complex="Arial" style:font-weight-complex="bold"/>
    </style:style>
    <style:style style:name="T980" style:parent-style-name="DefaultParagraphFont" style:family="text">
      <style:text-properties style:font-name="Arial" style:font-name-complex="Arial" style:font-weight-complex="bold"/>
    </style:style>
    <style:style style:name="P981" style:parent-style-name="Normal" style:family="paragraph">
      <style:paragraph-properties fo:line-height="150%"/>
      <style:text-properties style:font-name="Arial" style:font-name-complex="Arial" style:font-weight-complex="bold"/>
    </style:style>
    <style:style style:name="P982" style:parent-style-name="ListParagraph" style:list-style-name="LFO2" style:family="paragraph">
      <style:paragraph-properties fo:line-height="150%" fo:margin-left="0.3979in" fo:text-indent="-0.3979in">
        <style:tab-stops/>
      </style:paragraph-properties>
    </style:style>
    <style:style style:name="T983" style:parent-style-name="DefaultParagraphFont" style:family="text">
      <style:text-properties style:font-name="Arial" style:font-name-complex="Arial" style:font-weight-complex="bold"/>
    </style:style>
    <style:style style:name="T984" style:parent-style-name="DefaultParagraphFont" style:family="text">
      <style:text-properties style:font-name="Arial" style:font-name-complex="Arial" style:font-weight-complex="bold"/>
    </style:style>
    <style:style style:name="T985" style:parent-style-name="DefaultParagraphFont" style:family="text">
      <style:text-properties style:font-name="Arial" style:font-name-complex="Arial" fo:font-weight="bold" style:font-weight-asian="bold"/>
    </style:style>
    <style:style style:name="T986" style:parent-style-name="DefaultParagraphFont" style:family="text">
      <style:text-properties style:font-name="Arial" style:font-name-complex="Arial" fo:font-weight="bold" style:font-weight-asian="bold"/>
    </style:style>
    <style:style style:name="T987" style:parent-style-name="DefaultParagraphFont" style:family="text">
      <style:text-properties style:font-name="Arial" style:font-name-complex="Arial" style:font-weight-complex="bold"/>
    </style:style>
    <style:style style:name="T988" style:parent-style-name="DefaultParagraphFont" style:family="text">
      <style:text-properties style:font-name="Arial" style:font-name-complex="Arial" style:font-weight-complex="bold"/>
    </style:style>
    <style:style style:name="T989" style:parent-style-name="DefaultParagraphFont" style:family="text">
      <style:text-properties style:font-name="Arial" style:font-name-complex="Arial" style:font-weight-complex="bold"/>
    </style:style>
    <style:style style:name="T990" style:parent-style-name="DefaultParagraphFont" style:family="text">
      <style:text-properties style:font-name="Arial" style:font-name-complex="Arial" style:font-weight-complex="bold"/>
    </style:style>
    <style:style style:name="T991" style:parent-style-name="DefaultParagraphFont" style:family="text">
      <style:text-properties style:font-name="Arial" style:font-name-complex="Arial" style:font-weight-complex="bold"/>
    </style:style>
    <style:style style:name="P992" style:parent-style-name="ListParagraph" style:list-style-name="LFO25" style:family="paragraph">
      <style:paragraph-properties fo:line-height="150%"/>
      <style:text-properties style:font-name="Arial" style:font-name-complex="Arial" style:font-weight-complex="bold"/>
    </style:style>
    <style:style style:name="P993" style:parent-style-name="ListParagraph" style:list-style-name="LFO25" style:family="paragraph">
      <style:paragraph-properties fo:line-height="150%"/>
      <style:text-properties style:font-name="Arial" style:font-name-complex="Arial" style:font-weight-complex="bold"/>
    </style:style>
    <style:style style:name="P994" style:parent-style-name="ListParagraph" style:list-style-name="LFO25" style:family="paragraph">
      <style:paragraph-properties fo:line-height="150%"/>
      <style:text-properties style:font-name="Arial" style:font-name-complex="Arial" style:font-weight-complex="bold"/>
    </style:style>
    <style:style style:name="P995" style:parent-style-name="ListParagraph" style:list-style-name="LFO26" style:family="paragraph">
      <style:paragraph-properties fo:line-height="150%"/>
      <style:text-properties style:font-name="Arial" style:font-name-complex="Arial" style:font-weight-complex="bold" fo:color="#000000"/>
    </style:style>
    <style:style style:name="P996" style:parent-style-name="ListParagraph" style:list-style-name="LFO26" style:family="paragraph">
      <style:paragraph-properties fo:line-height="150%"/>
    </style:style>
    <style:style style:name="T997" style:parent-style-name="DefaultParagraphFont" style:family="text">
      <style:text-properties style:font-name="Arial" style:font-name-complex="Arial" style:font-weight-complex="bold" fo:color="#000000"/>
    </style:style>
    <style:style style:name="T998" style:parent-style-name="DefaultParagraphFont" style:family="text">
      <style:text-properties style:font-name="Arial" style:font-name-complex="Arial" style:font-weight-complex="bold" fo:color="#000000"/>
    </style:style>
    <style:style style:name="T999" style:parent-style-name="DefaultParagraphFont" style:family="text">
      <style:text-properties style:font-name="Arial" style:font-name-complex="Arial" style:font-weight-complex="bold" fo:color="#000000"/>
    </style:style>
    <style:style style:name="T1000" style:parent-style-name="DefaultParagraphFont" style:family="text">
      <style:text-properties style:font-name="Arial" style:font-name-complex="Arial" style:font-weight-complex="bold" fo:color="#000000"/>
    </style:style>
    <style:style style:name="T1001" style:parent-style-name="DefaultParagraphFont" style:family="text">
      <style:text-properties style:font-name="Arial" style:font-name-complex="Arial" style:font-weight-complex="bold" fo:color="#000000"/>
    </style:style>
    <style:style style:name="T1002" style:parent-style-name="DefaultParagraphFont" style:family="text">
      <style:text-properties style:font-name="Arial" style:font-name-complex="Arial" style:font-weight-complex="bold" fo:color="#000000"/>
    </style:style>
    <style:style style:name="T1003" style:parent-style-name="DefaultParagraphFont" style:family="text">
      <style:text-properties style:font-name="Arial" style:font-name-complex="Arial" style:font-weight-complex="bold" fo:color="#000000"/>
    </style:style>
    <style:style style:name="T1004" style:parent-style-name="DefaultParagraphFont" style:family="text">
      <style:text-properties style:font-name="Arial" style:font-name-complex="Arial" style:font-weight-complex="bold" fo:color="#000000"/>
    </style:style>
    <style:style style:name="T1005" style:parent-style-name="DefaultParagraphFont" style:family="text">
      <style:text-properties style:font-name="Arial" style:font-name-complex="Arial" style:font-weight-complex="bold"/>
    </style:style>
    <style:style style:name="P1006" style:parent-style-name="ListParagraph" style:list-style-name="LFO26" style:family="paragraph">
      <style:paragraph-properties fo:line-height="150%"/>
      <style:text-properties style:font-name="Arial" style:font-name-complex="Arial" style:font-weight-complex="bold"/>
    </style:style>
    <style:style style:name="P1007" style:parent-style-name="ListParagraph" style:list-style-name="LFO25" style:family="paragraph">
      <style:paragraph-properties fo:line-height="150%"/>
      <style:text-properties style:font-name="Arial" style:font-name-complex="Arial" style:font-weight-complex="bold"/>
    </style:style>
    <style:style style:name="P100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language-asian="en" style:country-asian="GB"/>
    </style:style>
    <style:style style:name="P100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language-asian="en" style:country-asian="GB"/>
    </style:style>
    <style:style style:name="P1010" style:parent-style-name="Normal" style:family="paragraph">
      <style:paragraph-properties fo:line-height="150%">
        <style:tab-stops>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11" style:parent-style-name="DefaultParagraphFont" style:family="text">
      <style:text-properties style:font-name="Arial" fo:font-weight="bold" style:font-weight-asian="bold" style:font-weight-complex="bold" fo:font-size="12pt" style:font-size-asian="12pt"/>
    </style:style>
    <style:style style:name="T1012" style:parent-style-name="DefaultParagraphFont" style:family="text">
      <style:text-properties style:font-name="Arial" fo:font-weight="bold" style:font-weight-asian="bold" style:font-weight-complex="bold" fo:font-size="12pt" style:font-size-asian="12pt"/>
    </style:style>
    <style:style style:name="T1013" style:parent-style-name="DefaultParagraphFont" style:family="text">
      <style:text-properties style:font-name="Arial" fo:font-weight="bold" style:font-weight-asian="bold" style:font-weight-complex="bold" fo:font-size="12pt" style:font-size-asian="12pt"/>
    </style:style>
    <style:style style:name="T1014" style:parent-style-name="DefaultParagraphFont" style:family="text">
      <style:text-properties style:font-name="Arial" fo:font-weight="bold" style:font-weight-asian="bold" style:font-weight-complex="bold" fo:font-size="12pt" style:font-size-asian="12pt"/>
    </style:style>
    <style:style style:name="T1015" style:parent-style-name="DefaultParagraphFont" style:family="text">
      <style:text-properties style:font-name="Arial" fo:font-weight="bold" style:font-weight-asian="bold" style:font-weight-complex="bold" fo:font-size="12pt" style:font-size-asian="12pt"/>
    </style:style>
    <style:style style:name="T1016" style:parent-style-name="DefaultParagraphFont" style:family="text">
      <style:text-properties style:font-name="Arial" fo:font-weight="bold" style:font-weight-asian="bold" style:font-weight-complex="bold" fo:font-size="12pt" style:font-size-asian="12pt"/>
    </style:style>
    <style:style style:name="T1017" style:parent-style-name="DefaultParagraphFont" style:family="text">
      <style:text-properties style:font-name="Arial" fo:font-weight="bold" style:font-weight-asian="bold" style:font-weight-complex="bold" fo:font-size="12pt" style:font-size-asian="12pt"/>
    </style:style>
    <style:style style:name="T1018" style:parent-style-name="DefaultParagraphFont" style:family="text">
      <style:text-properties style:font-name="Arial" fo:font-weight="bold" style:font-weight-asian="bold" style:font-weight-complex="bold" fo:font-size="12pt" style:font-size-asian="12pt"/>
    </style:style>
    <style:style style:name="T1019" style:parent-style-name="DefaultParagraphFont" style:family="text">
      <style:text-properties style:font-name="Arial" fo:font-weight="bold" style:font-weight-asian="bold" style:font-weight-complex="bold" fo:font-size="12pt" style:font-size-asian="12pt"/>
    </style:style>
    <style:style style:name="T1020" style:parent-style-name="DefaultParagraphFont" style:family="text">
      <style:text-properties style:font-name="Arial" fo:font-weight="bold" style:font-weight-asian="bold" style:font-weight-complex="bold" fo:font-size="12pt" style:font-size-asian="12pt"/>
    </style:style>
    <style:style style:name="T1021" style:parent-style-name="DefaultParagraphFont" style:family="text">
      <style:text-properties style:font-name="Arial" fo:font-weight="bold" style:font-weight-asian="bold" style:font-weight-complex="bold" fo:font-size="12pt" style:font-size-asian="12pt"/>
    </style:style>
    <style:style style:name="T1022" style:parent-style-name="DefaultParagraphFont" style:family="text">
      <style:text-properties style:font-name="Arial" fo:font-size="12pt" style:font-size-asian="12pt"/>
    </style:style>
    <style:style style:name="T1023" style:parent-style-name="DefaultParagraphFont" style:family="text">
      <style:text-properties style:font-name="Arial" fo:font-size="12pt" style:font-size-asian="12pt"/>
    </style:style>
    <style:style style:name="T1024" style:parent-style-name="DefaultParagraphFont" style:family="text">
      <style:text-properties style:font-name="Arial" fo:font-size="12pt" style:font-size-asian="12pt"/>
    </style:style>
    <style:style style:name="T1025" style:parent-style-name="DefaultParagraphFont" style:family="text">
      <style:text-properties style:font-name="Arial" fo:font-weight="bold" style:font-weight-asian="bold" style:font-weight-complex="bold" fo:font-size="12pt" style:font-size-asian="12pt"/>
    </style:style>
    <style:style style:name="T1026" style:parent-style-name="DefaultParagraphFont" style:family="text">
      <style:text-properties style:font-name="Arial" fo:font-weight="bold" style:font-weight-asian="bold" style:font-weight-complex="bold" fo:font-size="12pt" style:font-size-asian="12pt"/>
    </style:style>
    <style:style style:name="P1027"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03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33" style:parent-style-name="DefaultParagraphFont" style:family="text">
      <style:text-properties style:font-name="Arial" fo:font-weight="bold" style:font-weight-asian="bold" style:font-weight-complex="bold" fo:font-size="12pt" style:font-size-asian="12pt"/>
    </style:style>
    <style:style style:name="P1034" style:parent-style-name="Normal" style:family="paragraph">
      <style:text-properties style:font-name="Arial" fo:font-weight="bold" style:font-weight-asian="bold" style:font-weight-complex="bold" fo:font-size="12pt" style:font-size-asian="12pt"/>
    </style:style>
    <style:style style:name="P1035" style:parent-style-name="Normal" style:family="paragraph">
      <style:paragraph-properties fo:line-height="150%"/>
      <style:text-properties style:font-name="Arial" fo:font-weight="bold" style:font-weight-asian="bold" fo:font-size="12pt" style:font-size-asian="12pt"/>
    </style:style>
    <style:style style:name="P1036" style:parent-style-name="Normal" style:family="paragraph">
      <style:text-properties style:font-name="Arial" style:font-name-complex="Arial" fo:font-size="12pt" style:font-size-asian="12pt"/>
    </style:style>
    <style:style style:name="P1037" style:parent-style-name="Normal" style:family="paragraph">
      <style:text-properties style:font-name="Arial" style:font-name-complex="Arial" fo:font-weight="bold" style:font-weight-asian="bold" fo:font-size="12pt" style:font-size-asian="12pt"/>
    </style:style>
    <style:style style:name="P1038" style:parent-style-name="Normal" style:family="paragraph">
      <style:text-properties style:font-name="Arial" style:font-name-complex="Arial" fo:font-weight="bold" style:font-weight-asian="bold" fo:font-size="12pt" style:font-size-asian="12pt"/>
    </style:style>
    <style:style style:name="P103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040" style:parent-style-name="DefaultParagraphFont" style:family="text">
      <style:text-properties style:font-name="Arial" style:font-name-complex="Arial" fo:font-weight="bold" style:font-weight-asian="bold" fo:font-size="12pt" style:font-size-asian="12pt"/>
    </style:style>
    <style:style style:name="T1041" style:parent-style-name="DefaultParagraphFont" style:family="text">
      <style:text-properties style:font-name="Arial" style:font-name-complex="Arial" fo:font-weight="bold" style:font-weight-asian="bold" fo:font-size="12pt" style:font-size-asian="12pt"/>
    </style:style>
    <style:style style:name="T1042" style:parent-style-name="DefaultParagraphFont" style:family="text">
      <style:text-properties style:font-name="Arial" style:font-name-complex="Arial" fo:font-size="12pt" style:font-size-asian="12pt"/>
    </style:style>
    <style:style style:name="P104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4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4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4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4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4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4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5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5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5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5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5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055" style:parent-style-name="DefaultParagraphFont" style:family="text">
      <style:text-properties style:font-name="Arial" style:font-name-complex="Arial" fo:font-weight="bold" style:font-weight-asian="bold" fo:font-size="12pt" style:font-size-asian="12pt"/>
    </style:style>
    <style:style style:name="T1056" style:parent-style-name="DefaultParagraphFont" style:family="text">
      <style:text-properties style:font-name="Arial" style:font-name-complex="Arial" fo:font-weight="bold" style:font-weight-asian="bold" fo:font-size="12pt" style:font-size-asian="12pt"/>
    </style:style>
    <style:style style:name="T1057" style:parent-style-name="DefaultParagraphFont" style:family="text">
      <style:text-properties style:font-name="Arial" style:font-name-complex="Arial" fo:font-size="12pt" style:font-size-asian="12pt"/>
    </style:style>
    <style:style style:name="P105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5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6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6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6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6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6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6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6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6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6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6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7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7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7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75"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7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7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8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8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8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84"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86"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88"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90"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9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9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94"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96"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98"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00"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0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0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04"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06"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7"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108"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9" style:parent-style-name="ListParagraph" style:family="paragraph">
      <style:text-properties style:font-name="Arial" style:font-name-complex="Arial"/>
    </style:style>
    <style:style style:name="P1110"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111" style:parent-style-name="Normal" style:master-page-name="MP5"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111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color="#000000" fo:font-size="12pt" style:font-size-asian="12pt"/>
    </style:style>
    <style:style style:name="P111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1118" style:parent-style-name="Normal" style:family="paragraph">
      <style:text-properties style:font-name="Arial" style:font-name-complex="Arial" fo:color="#000000" fo:font-size="12pt" style:font-size-asian="12pt"/>
    </style:style>
    <style:style style:name="P1119" style:parent-style-name="Normal" style:family="paragraph">
      <style:text-properties style:font-name="Arial" style:font-name-complex="Arial" fo:font-weight="bold" style:font-weight-asian="bold" fo:color="#000000" fo:font-size="12pt" style:font-size-asian="12pt"/>
    </style:style>
    <style:style style:name="P112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1121" style:parent-style-name="Normal" style:family="paragraph">
      <style:paragraph-properties fo:widows="2" fo:orphans="2" style:text-autospace="ideograph-alpha" fo:line-height="150%" fo:margin-left="0.25in" fo:text-indent="-0.2479in">
        <style:tab-stops/>
      </style:paragraph-properties>
    </style:style>
    <style:style style:name="T1122" style:parent-style-name="DefaultParagraphFont" style:family="text">
      <style:text-properties style:font-name="Arial" style:font-name-complex="Arial" fo:font-weight="bold" style:font-weight-asian="bold" fo:color="#000000" fo:font-size="12pt" style:font-size-asian="12pt"/>
    </style:style>
    <style:style style:name="T1123" style:parent-style-name="DefaultParagraphFont" style:family="text">
      <style:text-properties style:font-name="Arial" style:font-name-complex="Arial" fo:font-weight="bold" style:font-weight-asian="bold" fo:color="#000000" fo:font-size="12pt" style:font-size-asian="12pt"/>
    </style:style>
    <style:style style:name="T1124" style:parent-style-name="DefaultParagraphFont" style:family="text">
      <style:text-properties style:font-name="Arial" style:font-name-complex="Arial" fo:color="#000000" fo:font-size="12pt" style:font-size-asian="12pt"/>
    </style:style>
    <style:style style:name="P1125" style:parent-style-name="Normal" style:list-style-name="LFO12"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1126"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1127" style:parent-style-name="Normal" style:list-style-name="LFO12" style:family="paragraph">
      <style:paragraph-properties fo:widows="2" fo:orphans="2" style:text-autospace="ideograph-alpha" style:contextual-spacing="true" fo:margin-left="0.4958in" fo:text-indent="-0.2479in">
        <style:tab-stops>
          <style:tab-stop style:type="left" style:position="0.0041in"/>
        </style:tab-stops>
      </style:paragraph-properties>
      <style:text-properties style:font-name="Arial" style:font-name-complex="Arial" fo:color="#000000" fo:font-size="12pt" style:font-size-asian="12pt"/>
    </style:style>
    <style:style style:name="P1128"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129"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1130"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1131"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1132" style:parent-style-name="Normal" style:family="paragraph">
      <style:paragraph-properties fo:widows="2" fo:orphans="2" style:text-autospace="ideograph-alpha"/>
      <style:text-properties style:font-name="Arial" style:font-name-complex="Arial" fo:color="#000000" fo:font-size="12pt" style:font-size-asian="12pt"/>
    </style:style>
    <style:style style:name="P1133"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1134" style:parent-style-name="Normal" style:family="paragraph">
      <style:paragraph-properties fo:widows="2" fo:orphans="2" style:text-autospace="ideograph-alpha"/>
      <style:text-properties style:font-name="Arial" style:font-name-complex="Arial" fo:color="#000000" fo:font-size="12pt" style:font-size-asian="12pt"/>
    </style:style>
    <style:style style:name="P1135"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1136" style:parent-style-name="Normal" style:family="paragraph">
      <style:paragraph-properties fo:widows="2" fo:orphans="2" style:text-autospace="ideograph-alpha"/>
      <style:text-properties style:font-name="Arial" style:font-name-complex="Arial" fo:color="#000000" fo:font-size="12pt" style:font-size-asian="12pt"/>
    </style:style>
    <style:style style:name="P1137"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1138"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1139" style:parent-style-name="Normal" style:family="paragraph">
      <style:paragraph-properties fo:widows="2" fo:orphans="2" style:text-autospace="ideograph-alpha" fo:line-height="150%" fo:margin-left="0.25in" fo:text-indent="-0.2479in">
        <style:tab-stops/>
      </style:paragraph-properties>
    </style:style>
    <style:style style:name="T1140" style:parent-style-name="DefaultParagraphFont" style:family="text">
      <style:text-properties style:font-name="Arial" style:font-name-complex="Arial" fo:font-weight="bold" style:font-weight-asian="bold" fo:color="#000000" fo:font-size="12pt" style:font-size-asian="12pt"/>
    </style:style>
    <style:style style:name="T1141" style:parent-style-name="DefaultParagraphFont" style:family="text">
      <style:text-properties style:font-name="Arial" style:font-name-complex="Arial" fo:font-weight="bold" style:font-weight-asian="bold" fo:color="#000000" fo:font-size="12pt" style:font-size-asian="12pt"/>
    </style:style>
    <style:style style:name="T1142" style:parent-style-name="DefaultParagraphFont" style:family="text">
      <style:text-properties style:font-name="Arial" style:font-name-complex="Arial" fo:color="#000000" fo:font-size="12pt" style:font-size-asian="12pt"/>
    </style:style>
    <style:style style:name="P1143" style:parent-style-name="Normal" style:list-style-name="LFO13"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1144"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1145" style:parent-style-name="Normal" style:list-style-name="LFO13" style:family="paragraph">
      <style:paragraph-properties fo:widows="2" fo:orphans="2" style:text-autospace="ideograph-alpha"/>
      <style:text-properties style:font-name="Arial" style:font-name-complex="Arial" fo:color="#000000" fo:font-size="12pt" style:font-size-asian="12pt"/>
    </style:style>
    <style:style style:name="P1146"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147" style:parent-style-name="Normal" style:list-style-name="LFO14"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1148"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149" style:parent-style-name="Normal" style:list-style-name="LFO14"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1150" style:parent-style-name="Normal" style:family="paragraph">
      <style:paragraph-properties fo:widows="2" fo:orphans="2" style:text-autospace="ideograph-alpha"/>
      <style:text-properties style:font-name="Arial" style:font-name-complex="Arial" fo:color="#000000" fo:font-size="12pt" style:font-size-asian="12pt"/>
    </style:style>
    <style:style style:name="P1151" style:parent-style-name="Normal" style:list-style-name="LFO14"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1152"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1153" style:parent-style-name="Normal" style:family="paragraph">
      <style:paragraph-properties fo:widows="2" fo:orphans="2" style:text-autospace="ideograph-alpha" fo:margin-left="0.7479in">
        <style:tab-stops/>
      </style:paragraph-properties>
      <style:text-properties style:font-name="Arial" style:font-name-complex="Arial" fo:color="#000000" fo:font-size="12pt" style:font-size-asian="12pt"/>
    </style:style>
    <style:style style:name="P1154"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1155" style:parent-style-name="Normal" style:list-style-name="LFO15"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1156"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157" style:parent-style-name="Normal" style:list-style-name="LFO15" style:family="paragraph">
      <style:paragraph-properties fo:widows="2" fo:orphans="2" style:text-autospace="ideograph-alpha"/>
      <style:text-properties style:font-name="Arial" style:font-name-complex="Arial" fo:color="#000000" fo:font-size="12pt" style:font-size-asian="12pt"/>
    </style:style>
    <style:style style:name="P1158"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159" style:parent-style-name="Normal" style:list-style-name="LFO15" style:family="paragraph">
      <style:paragraph-properties fo:widows="2" fo:orphans="2" style:text-autospace="ideograph-alpha"/>
      <style:text-properties style:font-name="Arial" style:font-name-complex="Arial" fo:color="#000000" fo:font-size="12pt" style:font-size-asian="12pt"/>
    </style:style>
    <style:style style:name="P1160"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161" style:parent-style-name="Normal" style:list-style-name="LFO15" style:family="paragraph">
      <style:paragraph-properties fo:widows="2" fo:orphans="2" style:text-autospace="ideograph-alpha"/>
      <style:text-properties style:font-name="Arial" style:font-name-complex="Arial" fo:color="#000000" fo:font-size="12pt" style:font-size-asian="12pt"/>
    </style:style>
    <style:style style:name="P1162" style:parent-style-name="Normal" style:family="paragraph">
      <style:paragraph-properties fo:widows="2" fo:orphans="2" style:text-autospace="ideograph-alpha" fo:margin-left="0.25in" fo:text-indent="-0.25in">
        <style:tab-stops/>
      </style:paragraph-properties>
      <style:text-properties style:font-name="Arial" style:font-name-complex="Arial" fo:color="#000000" fo:font-size="12pt" style:font-size-asian="12pt"/>
    </style:style>
    <style:style style:name="P1163"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1164" style:parent-style-name="Normal" style:list-style-name="LFO16"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1165"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166" style:parent-style-name="Normal" style:list-style-name="LFO16" style:family="paragraph">
      <style:paragraph-properties fo:widows="2" fo:orphans="2" style:text-autospace="ideograph-alpha"/>
      <style:text-properties style:font-name="Arial" style:font-name-complex="Arial" fo:color="#000000" fo:font-size="12pt" style:font-size-asian="12pt"/>
    </style:style>
    <style:style style:name="P1167"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168" style:parent-style-name="Normal" style:list-style-name="LFO16" style:family="paragraph">
      <style:paragraph-properties fo:widows="2" fo:orphans="2" style:text-autospace="ideograph-alpha"/>
      <style:text-properties style:font-name="Arial" style:font-name-complex="Arial" fo:color="#000000" fo:font-size="12pt" style:font-size-asian="12pt"/>
    </style:style>
    <style:style style:name="P1169" style:parent-style-name="Normal" style:family="paragraph">
      <style:paragraph-properties fo:widows="2" fo:orphans="2" style:text-autospace="ideograph-alpha"/>
      <style:text-properties style:font-name="Arial" style:font-name-complex="Arial" fo:color="#000000" fo:font-size="12pt" style:font-size-asian="12pt"/>
    </style:style>
    <style:style style:name="P1170" style:parent-style-name="Normal" style:list-style-name="LFO16" style:family="paragraph">
      <style:paragraph-properties fo:widows="2" fo:orphans="2" style:text-autospace="ideograph-alpha"/>
      <style:text-properties style:font-name="Arial" style:font-name-complex="Arial" fo:color="#000000" fo:font-size="12pt" style:font-size-asian="12pt"/>
    </style:style>
    <style:style style:name="P1171" style:parent-style-name="Normal" style:family="paragraph">
      <style:paragraph-properties fo:widows="2" fo:orphans="2" style:text-autospace="ideograph-alpha"/>
      <style:text-properties style:font-name="Arial" style:font-name-complex="Arial" fo:color="#000000" fo:font-size="12pt" style:font-size-asian="12pt"/>
    </style:style>
    <style:style style:name="P1172" style:parent-style-name="Normal" style:list-style-name="LFO16" style:family="paragraph">
      <style:paragraph-properties fo:widows="2" fo:orphans="2" style:text-autospace="ideograph-alpha"/>
      <style:text-properties style:font-name="Arial" style:font-name-complex="Arial" fo:color="#000000" fo:font-size="12pt" style:font-size-asian="12pt"/>
    </style:style>
    <style:style style:name="P1173"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1174"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1175" style:parent-style-name="Normal" style:list-style-name="LFO17"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1176"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177" style:parent-style-name="Normal" style:list-style-name="LFO17" style:family="paragraph">
      <style:paragraph-properties fo:widows="2" fo:orphans="2" style:text-autospace="ideograph-alpha"/>
      <style:text-properties style:font-name="Arial" style:font-name-complex="Arial" fo:color="#000000" fo:font-size="12pt" style:font-size-asian="12pt"/>
    </style:style>
    <style:style style:name="P1178"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179" style:parent-style-name="Normal" style:list-style-name="LFO17" style:family="paragraph">
      <style:paragraph-properties fo:widows="2" fo:orphans="2" style:text-autospace="ideograph-alpha"/>
      <style:text-properties style:font-name="Arial" style:font-name-complex="Arial" fo:color="#000000" fo:font-size="12pt" style:font-size-asian="12pt"/>
    </style:style>
    <style:style style:name="P1180"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181" style:parent-style-name="Normal" style:list-style-name="LFO17" style:family="paragraph">
      <style:paragraph-properties fo:widows="2" fo:orphans="2" style:text-autospace="ideograph-alpha"/>
      <style:text-properties style:font-name="Arial" style:font-name-complex="Arial" fo:color="#000000" fo:font-size="12pt" style:font-size-asian="12pt"/>
    </style:style>
    <style:style style:name="P1182"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1183"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1184" style:parent-style-name="Normal" style:list-style-name="LFO18"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1185"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186" style:parent-style-name="Normal" style:list-style-name="LFO18" style:family="paragraph">
      <style:paragraph-properties fo:widows="2" fo:orphans="2" style:text-autospace="ideograph-alpha"/>
      <style:text-properties style:font-name="Arial" style:font-name-complex="Arial" fo:color="#000000" fo:font-size="12pt" style:font-size-asian="12pt"/>
    </style:style>
    <style:style style:name="P1187" style:parent-style-name="Normal" style:family="paragraph">
      <style:paragraph-properties fo:widows="2" fo:orphans="2" style:text-autospace="ideograph-alpha"/>
      <style:text-properties style:font-name="Arial" style:font-name-complex="Arial" fo:color="#000000" fo:font-size="12pt" style:font-size-asian="12pt"/>
    </style:style>
    <style:style style:name="P1188" style:parent-style-name="Normal" style:list-style-name="LFO18" style:family="paragraph">
      <style:paragraph-properties fo:widows="2" fo:orphans="2" style:text-autospace="ideograph-alpha"/>
      <style:text-properties style:font-name="Arial" style:font-name-complex="Arial" fo:color="#000000" fo:font-size="12pt" style:font-size-asian="12pt"/>
    </style:style>
    <style:style style:name="P1189" style:parent-style-name="Normal" style:family="paragraph">
      <style:paragraph-properties fo:widows="2" fo:orphans="2" style:text-autospace="ideograph-alpha"/>
      <style:text-properties style:font-name="Arial" style:font-name-complex="Arial" fo:color="#000000" fo:font-size="12pt" style:font-size-asian="12pt"/>
    </style:style>
    <style:style style:name="P1190" style:parent-style-name="Normal" style:list-style-name="LFO18" style:family="paragraph">
      <style:paragraph-properties fo:widows="2" fo:orphans="2" style:text-autospace="ideograph-alpha"/>
    </style:style>
    <style:style style:name="T1191" style:parent-style-name="DefaultParagraphFont" style:family="text">
      <style:text-properties style:font-name="Arial" style:font-name-complex="Arial" fo:color="#000000" fo:font-size="12pt" style:font-size-asian="12pt"/>
    </style:style>
    <style:style style:name="T1192" style:parent-style-name="DefaultParagraphFont" style:family="text">
      <style:text-properties style:font-name="Arial" style:font-name-complex="Arial" fo:color="#000000" fo:font-size="12pt" style:font-size-asian="12pt"/>
    </style:style>
    <style:style style:name="T1193" style:parent-style-name="DefaultParagraphFont" style:family="text">
      <style:text-properties style:font-name="Arial" style:font-name-complex="Arial" fo:color="#000000" fo:font-size="12pt" style:font-size-asian="12pt"/>
    </style:style>
    <style:style style:name="P1194" style:parent-style-name="Normal" style:master-page-name="MP6" style:family="paragraph">
      <style:paragraph-properties fo:break-before="page"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text:s text:c="2"/></text:span><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6"/>
      <text:p text:style-name="P7"/>
      <text:p text:style-name="P8"/>
      <text:p text:style-name="P9">Investigation of a complaint against<text:s/>a GP Practice</text:p>
      <text:p text:style-name="P10"/>
      <text:p text:style-name="P11"/>
      <text:p text:style-name="P12">Report Reference:<text:s/><text:bookmark-start text:name="RefNo"/><text:bookmark-end text:name="RefNo"/>202004513</text:p>
      <text:p text:style-name="P13"/>
      <text:p text:style-name="P14"/>
      <text:p text:style-name="P15"/>
      <text:p text:style-name="P16"/>
      <text:p text:style-name="P17"/>
      <text:p text:style-name="P18"/>
      <text:p text:style-name="P19"/>
      <text:p text:style-name="P20">The Northern Ireland Public Services Ombudsman</text:p>
      <text:p text:style-name="P21">33 Wellington Place</text:p>
      <text:p text:style-name="P22">BELFAST</text:p>
      <text:p text:style-name="P23">BT1 6HN</text:p>
      <text:p text:style-name="P24">Tel: 028 9023 3821</text:p>
      <text:p text:style-name="P25"><text:span text:style-name="T26">Email:<text:s/></text:span><text:a xlink:href="mailto:nipso@nipso.org.uk" office:target-frame-name="_top" xlink:show="replace"><text:span text:style-name="T27">nipso@nipso.org.uk</text:span></text:a></text:p>
      <text:p text:style-name="P28"><text:span text:style-name="T29">Web: <text:s/></text:span><text:a xlink:href="http://www.nipso.org.uk" office:target-frame-name="_top" xlink:show="replace"><text:span text:style-name="T30">www.nipso.org.uk</text:span></text:a></text:p>
      <text:p text:style-name="P31"><text:span text:style-name="T32"><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3">@NIPSO_Comms</text:span></text:p>
      <text:p text:style-name="P34"/>
      <text:p text:style-name="P35"/>
      <text:p text:style-name="P36"/>
      <text:soft-page-break/>
      <text:p text:style-name="P37"><text:span text:style-name="T42">The Role of the Ombudsman</text:span></text:p>
      <text:p text:style-name="P43">The Northern Ireland Public Services Ombudsman (NIPSO) provides a free, independent and impartial service for investigating complaints about public service providers in Northern Ireland.</text:p>
      <text:p text:style-name="P44"/>
      <text:p text:style-name="P45"><text:span text:style-name="T46">You should normally complete the complaints procedure of the organisation concerned. <text:s/></text:span><text:span text:style-name="T47">The role of the Ombudsman is set out in the Public Services Ombudsman Act (Northern Ireland) 2016 (the 2016 Act). <text:s/></text:span><text:span text:style-name="T48">The Ombudsman can normally only accept a complaint after the complaints process of the public service provider has been exhausted.<text:s/></text:span></text:p>
      <text:p text:style-name="P49"/>
      <text:p text:style-name="P50"><text:span text:style-name="T51">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52"/>
      <text:p text:style-name="P53">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4"/>
      <text:p text:style-name="P55">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6"/>
      <text:p text:style-name="P57"/>
      <text:p text:style-name="P58"/>
      <text:p text:style-name="P59"/>
      <text:p text:style-name="P60">Reporting in the Public Interest</text:p>
      <text:p text:style-name="P61"/>
      <text:p text:style-name="P62"><text:span text:style-name="T63">This report is published pursuant to section 44 of the 2016</text:span><text:span text:style-name="T64"><text:s/>Act which allows the Ombudsman to<text:s/></text:span><text:span text:style-name="T65">publish an investigation report when it is in the public interest to do so.<text:s/></text:span></text:p>
      <text:p text:style-name="P66"/>
      <text:p text:style-name="P67">The Ombudsman has taken into account the interests of the person aggrieved and other persons prior to publishing this report.</text:p>
      <text:p text:style-name="P68"/>
      <text:p text:style-name="P69"/>
      <text:p text:style-name="P70"/>
      <text:p text:style-name="P71"/>
      <text:p text:style-name="P72"/>
      <text:p text:style-name="P73"><text:tab/></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
            <text:p text:style-name="P81">TABLE OF CONTENTS</text:p>
          </table:table-cell>
          <table:table-cell table:style-name="TableCell82">
            <text:p text:style-name="P83"/>
            <text:p text:style-name="P84"/>
            <text:p text:style-name="P85">Page</text:p>
          </table:table-cell>
        </table:table-row>
        <table:table-row table:style-name="TableRow86">
          <table:table-cell table:style-name="TableCell87">
            <text:p text:style-name="P88"/>
            <text:p text:style-name="P89"/>
            <text:p text:style-name="P90">SUMMARY ………………………………………………………</text:p>
          </table:table-cell>
          <table:table-cell table:style-name="TableCell91">
            <text:p text:style-name="P92"/>
            <text:p text:style-name="P93"/>
            <text:p text:style-name="P94">5</text:p>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THE COMPLAINT ……………………………………………….</text:p>
          </table:table-cell>
          <table:table-cell table:style-name="TableCell103">
            <text:p text:style-name="P104">6</text:p>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INVESTIGATION METHODOLOGY ………………………….</text:p>
          </table:table-cell>
          <table:table-cell table:style-name="TableCell113">
            <text:p text:style-name="P114">6</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THE INVESTIGATION ………………………………………….</text:p>
          </table:table-cell>
          <table:table-cell table:style-name="TableCell123">
            <text:p text:style-name="P124">8</text:p>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CONCLUSION …………………………………………………...</text:p>
          </table:table-cell>
          <table:table-cell table:style-name="TableCell133">
            <text:p text:style-name="P134">19</text:p>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APPENDICES …………………………………………………….</text:p>
          </table:table-cell>
          <table:table-cell table:style-name="TableCell143">
            <text:p text:style-name="P144">22</text:p>
          </table:table-cell>
        </table:table-row>
        <table:table-row table:style-name="TableRow145">
          <table:table-cell table:style-name="TableCell146">
            <text:p text:style-name="P147"/>
            <text:p text:style-name="P148">Appendix 1 – The Principles of Good Administration</text:p>
            <text:p text:style-name="P149">Appendix 2 – The Principles of Good Complaints Handling</text:p>
          </table:table-cell>
          <table:table-cell table:style-name="TableCell150">
            <text:p text:style-name="P151"/>
          </table:table-cell>
        </table:table-row>
      </table:table>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text:span text:style-name="T170">Case Reference:<text:s/></text:span><text:span text:style-name="T171">202004513</text:span></text:p>
      <text:p text:style-name="P172"><text:span text:style-name="T173">Listed Authority:</text:span><text:span text:style-name="T174"><text:s/></text:span><text:span text:style-name="T175">A Medical<text:s/></text:span><text:span text:style-name="T176">Practice</text:span></text:p>
      <text:p text:style-name="P177"/>
      <text:p text:style-name="P178"><text:span text:style-name="T179">SUMMARY</text:span></text:p>
      <text:p text:style-name="P180"><text:bookmark-start text:name="_Hlk167111392"/>This complaint was about how<text:s/>a<text:s/>Medical Practice handled a complaint it received from the patient<text:s/>in July 2022.<text:s text:c="2"/>The complaint was also about the Practice’s decision to remove the patient from its Patient List in August 2022. <text:s/></text:p>
      <text:p text:style-name="P181"><text:bookmark-end text:name="_Hlk167111392"/></text:p>
      <text:p text:style-name="P182"><text:bookmark-start text:name="_Hlk167099543"/>The patient believed the Practice did not give her the opportunity to raise her verbal complaint in private and failed to involve her during<text:s/>the<text:s/>investigation<text:s/>of her complaint. <text:s/>I upheld this issue of complaint.<text:s/>The investigation established<text:s/>that in dealing with the patient’s complaint,<text:s/>the Practice<text:s/>did not act in accordance with<text:s/>its Complaints Procedure.</text:p>
      <text:p text:style-name="P183"><text:bookmark-end text:name="_Hlk167099543"/></text:p>
      <text:p text:style-name="P184">The patient believed the Practice unfairly removed her because she raised a complaint. <text:s/>The investigation found the Practice’s actions to remove the patient were not in accordance with relevant legislation. <text:s/>Instead, it<text:s/>established that the Practice’s decision was intrinsically linked to the patient’s complaint. <text:s/>It also found its decision to remove the patient was unfair and disproportionate.<text:s/>This<text:s/>was of significant concern to me. Patients are<text:s/>entitled to express dissatisfaction, either verbal or written, about the service they receive. They should be able to do so without fear of repercussions or negative impact on their healthcare.<text:s/>I considered<text:s/>this maladministration. <text:s/>I recognised the impact the Practice’s actions had on the patient.<text:s/></text:p>
      <text:p text:style-name="P185"/>
      <text:p text:style-name="P186">I recommended that the Practice apologise to the patient for the injustice caused to her. <text:s/>I also recommended actions for the Practice to take to prevent this maladministration from reoccurring. <text:s/></text:p>
      <text:p text:style-name="P187"/>
      <text:p text:style-name="P188"><text:s/></text:p>
      <text:soft-page-break/>
      <text:p text:style-name="P189"><text:span text:style-name="T194">THE</text:span><text:span text:style-name="T195"><text:s/></text:span><text:span text:style-name="T196">COMPLAINT</text:span></text:p>
      <text:list text:style-name="LFO2" text:continue-numbering="true">
        <text:list-item>
          <text:p text:style-name="P197">This complaint was about<text:s/>how<text:s/>a<text:s/>Medical Practice<text:s/>handled the<text:s/>patient’s<text:s/>complaint. <text:s/>It was also about the Practice’s decision to remove the patient from its Patient List.</text:p>
        </text:list-item>
      </text:list>
      <text:p text:style-name="P198"/>
      <text:p text:style-name="P199">Background<text:s/></text:p>
      <text:list text:style-name="LFO2" text:continue-numbering="true">
        <text:list-item>
          <text:p text:style-name="P200">The patient requested an advance on her<text:s/>prescriptions<text:s/>on 8 July 2022 via the Practice’s Patient Services App<text:s/>due to an upcoming holiday. <text:s/>By<text:s/>13 July 2022, the patient had not received her medication. She telephoned the Practice that day and spoke to a receptionist.<text:s/>The patient was dissatisfied with the service she received<text:s/>and asked to speak to the Practice Manager. <text:s/>However, she was unavailable at that time. The patient attended the Practice that afternoon,<text:s/>without an appointment,<text:s/>to discuss<text:s/>her prescription<text:s/>and<text:s/>made a complaint<text:s/>about the Practice administration staff. <text:s/>The Practice issued<text:s/>the patient’s<text:s/>prescription on the afternoon of 13 July 2022. <text:s/></text:p>
        </text:list-item>
      </text:list>
      <text:p text:style-name="P201"/>
      <text:list text:style-name="LFO2" text:continue-numbering="true">
        <text:list-item>
          <text:p text:style-name="P202">The patient<text:s/>complained to<text:s/>the Practice on<text:s/>13 and 14 July 2022. <text:s/>The Practice responded to the complaint on<text:s/>27 July<text:s/>2022.<text:s text:c="2"/>The letter also informed the patient that the Practice took the decision to remove her from its Patient List. <text:s/></text:p>
        </text:list-item>
      </text:list>
      <text:p text:style-name="P203"/>
      <text:p text:style-name="P204"><text:span text:style-name="T205">Issues of complaint</text:span></text:p>
      <text:list text:style-name="LFO2" text:continue-numbering="true">
        <text:list-item>
          <text:p text:style-name="P206">I accepted the following issues of complaint for investigation:</text:p>
        </text:list-item>
      </text:list>
      <text:p text:style-name="P207"/>
      <text:p text:style-name="P208"><text:span text:style-name="T209"><text:tab/></text:span><text:span text:style-name="T210">Issue 1: Whether the Practice handled the patient’s complaint in accordance with its policy and relevant guidance.</text:span></text:p>
      <text:p text:style-name="P211"/>
      <text:p text:style-name="P212"><text:span text:style-name="T213"><text:tab/></text:span><text:span text:style-name="T214">Issue 2: Whether the Practice</text:span><text:span text:style-name="T215">’s</text:span><text:span text:style-name="T216"><text:s/>remov</text:span><text:span text:style-name="T217">al of</text:span><text:span text:style-name="T218"><text:s/>the patient from its Patient List was reasonable and in accordance with guidelines.</text:span></text:p>
      <text:p text:style-name="P219"/>
      <text:p text:style-name="P220">INVESTIGATION METHODOLOGY</text:p>
      <text:list text:style-name="LFO2" text:continue-numbering="true">
        <text:list-item>
          <text:p text:style-name="P221"><text:span text:style-name="T222">In order to investigate this complaint, the Investigating Officer obtained from the<text:s/></text:span><text:span text:style-name="T223">Practice<text:s/></text:span><text:span text:style-name="T224">all relevant documentation together with its comments on the issues the<text:s/></text:span><text:span text:style-name="T225">patient</text:span><text:span text:style-name="T226"><text:s/>raised. <text:s/>This documentation included information relating to the<text:s/></text:span><text:span text:style-name="T227">Practice</text:span><text:span text:style-name="T228">’s complaints process.<text:s/></text:span></text:p>
        </text:list-item>
      </text:list>
      <text:p text:style-name="P229"/>
      <text:soft-page-break/>
      <text:p text:style-name="P230">Relevant Standards and Guidance</text:p>
      <text:list text:style-name="LFO2" text:continue-numbering="true">
        <text:list-item>
          <text:p text:style-name="P231">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32"/>
      <text:p text:style-name="P233"><text:span text:style-name="T234"><text:tab/>The general standards are the Ombudsman’s Principles</text:span><text:span text:style-name="T235"><text:note text:note-class="footnote" text:id="_ftn0"><text:note-citation>1</text:note-citation><text:note-body><text:p text:style-name="FootnoteText"><text:span text:style-name="T236"><text:s/>These principles were established through the collective experience of the public services ombudsmen affiliated to the Ombudsman Association. <text:s/></text:span></text:p></text:note-body></text:note></text:span><text:span text:style-name="T237">:</text:span></text:p>
      <text:list text:style-name="LFO3" text:continue-numbering="true">
        <text:list-item>
          <text:p text:style-name="P238">The Principles of Good Administration</text:p>
        </text:list-item>
        <text:list-item>
          <text:p text:style-name="P239">The Principles of Good Complaints Handling</text:p>
        </text:list-item>
      </text:list>
      <text:p text:style-name="P240"/>
      <text:list text:style-name="LFO2" text:continue-numbering="true">
        <text:list-item>
          <text:p text:style-name="P241">The specific standards and guidance referred to are those which applied at the time the events occurred. <text:s/>These governed the exercise of the administrative functions of those individuals whose actions are the subject of this complaint. <text:s/></text:p>
        </text:list-item>
      </text:list>
      <text:p text:style-name="P242"/>
      <text:p text:style-name="P243"><text:tab/>The specific standards and guidance relevant to this complaint are:</text:p>
      <text:list text:style-name="LFO4" text:continue-numbering="true">
        <text:list-item>
          <text:p text:style-name="P244">The<text:s/>Department of Health’s (DOH) Guidance in relation to the Health and Social Care Complaints Procedure, April 2022<text:s/>(the DOH<text:s/>Guidance);</text:p>
        </text:list-item>
        <text:list-item>
          <text:p text:style-name="P245">The<text:s/>Practice’s Complaint Procedure, 2013 (Practice Complaint Procedure)</text:p>
        </text:list-item>
        <text:list-item>
          <text:p text:style-name="P246">The<text:s/>Practice’s Making a Complaint Leaflet,<text:s/>updated June 2022<text:s/>(Complaint Leaflet);</text:p>
        </text:list-item>
        <text:list-item>
          <text:p text:style-name="P247">The Health and Personal Social Services<text:s/>(General Medical Services Contracts) Regulations (NI) 2004,<text:s/>(HPSS Regulations);</text:p>
        </text:list-item>
        <text:list-item>
          <text:p text:style-name="P248">The<text:s/>General Medical Council’s Guidance on Ending your Professional Relationship with a Patient,<text:s/>published 25 March 2013 (GMC Guidance);<text:s/></text:p>
        </text:list-item>
        <text:list-item>
          <text:p text:style-name="P249">The<text:s/>Department of Health’s (DOH), Social Services and Public Safety’s Zero Tolerance on Abuse of Staff Circular, 2 April 2007 (DHSSPS Circular); and</text:p>
        </text:list-item>
        <text:list-item>
          <text:p text:style-name="P250">The Practice’s Zero Tolerance Policy,<text:s/>undated (Practice’s Zero Tolerance Policy).</text:p>
        </text:list-item>
      </text:list>
      <text:p text:style-name="P251"/>
      <text:list text:style-name="LFO2" text:continue-numbering="true">
        <text:list-item>
          <text:p text:style-name="P252"><text:span text:style-name="T253">In investigating a complaint of maladministration, my role is concerned primarily with an examination of<text:s/></text:span><text:span text:style-name="T254">the Practice’s</text:span><text:span text:style-name="T255"><text:s/>administrative actions.<text:s/></text:span><text:span text:style-name="T256">While it is not my role to question the merits of a discretionary decision properly taken, I may do so if my investigation identifies maladministration in the process of making that decision.</text:span><text:span text:style-name="T257"><text:s text:c="2"/></text:span></text:p>
        </text:list-item>
      </text:list>
      <text:p text:style-name="P258"/>
      <text:list text:style-name="LFO2" text:continue-numbering="true">
        <text:list-item>
          <text:p text:style-name="P259"><text:span text:style-name="T260">I did not include all information obtained in the course of the investigation in this report. However, I am satisfied I took into account everything I considered relevant and important in reaching my findings.</text:span></text:p>
        </text:list-item>
      </text:list>
      <text:p text:style-name="P261"/>
      <text:list text:style-name="LFO2" text:continue-numbering="true">
        <text:list-item>
          <text:p text:style-name="P262"><text:span text:style-name="T263">A draft copy of this report was shared with the<text:s/></text:span><text:span text:style-name="T264">patient</text:span><text:span text:style-name="T265"><text:s/>and the<text:s/></text:span><text:span text:style-name="T266">Practice<text:s/></text:span><text:span text:style-name="T267">for comment on factual accuracy and the reasonableness of the findings and recommendations</text:span><text:span text:style-name="T268">.</text:span><text:span text:style-name="T269"><text:s text:c="2"/>The</text:span><text:span text:style-name="T270"><text:s/></text:span><text:span text:style-name="T271">c</text:span><text:span text:style-name="T272">omplainant and<text:s/></text:span><text:span text:style-name="T273">Practice provided comments on the draft report</text:span><text:span text:style-name="T274">,</text:span><text:span text:style-name="T275"><text:s/>which were fully considered</text:span><text:span text:style-name="T276"><text:s/>and responded to in this report, where appropriate.</text:span></text:p>
        </text:list-item>
      </text:list>
      <text:p text:style-name="P277"/>
      <text:p text:style-name="P278"><text:span text:style-name="T279">THE INVESTIGATION</text:span></text:p>
      <text:p text:style-name="P280"><text:span text:style-name="T281">Issue 1:<text:s/></text:span><text:span text:style-name="T282">Whether the Practice handled the complaint in accordance with its policy and relevant guidelines.</text:span></text:p>
      <text:p text:style-name="P283"/>
      <text:p text:style-name="P284">Detail of Complaint</text:p>
      <text:list text:style-name="LFO2" text:continue-numbering="true">
        <text:list-item>
          <text:p text:style-name="P285"><text:span text:style-name="T286">The patient said the Practice did not follow its complaint handling procedure as<text:s/></text:span><text:span text:style-name="T287">it did not deal with<text:s/></text:span><text:span text:style-name="T288">her verbal complaint on 13 July 2022<text:s/></text:span><text:span text:style-name="T289">‘</text:span><text:span text:style-name="T290">in private</text:span><text:span text:style-name="T291">’</text:span><text:span text:style-name="T292">.</text:span><text:span text:style-name="T293"><text:s/></text:span><text:span text:style-name="T294">She</text:span><text:span text:style-name="T295"><text:s/>said she spoke to the Practice Manager face-to-face at around 13</text:span><text:span text:style-name="T296">:</text:span><text:span text:style-name="T297">25 in a corridor. <text:s/></text:span><text:span text:style-name="T298">The patient</text:span><text:span text:style-name="T299"><text:s/>said during the discussion</text:span><text:span text:style-name="T300">,</text:span><text:span text:style-name="T301"><text:s/>two<text:s/></text:span><text:span text:style-name="T302">GPs</text:span><text:span text:style-name="T303"><text:s/>walked past and patients in the waiting room were also ‘</text:span><text:span text:style-name="T304">subjected to the exchange</text:span><text:span text:style-name="T305">.’ <text:s/></text:span><text:span text:style-name="T306">The patient felt ‘</text:span><text:span text:style-name="T307">humiliated</text:span><text:span text:style-name="T308">.’<text:s/></text:span></text:p>
        </text:list-item>
      </text:list>
      <text:p text:style-name="P309"/>
      <text:list text:style-name="LFO2" text:continue-numbering="true">
        <text:list-item>
          <text:p text:style-name="P310"><text:span text:style-name="T311">The patient felt the Practice Manager decided the issue was resolved before speaking to her and made her feel like an ‘</text:span><text:span text:style-name="T312">inconvenience</text:span><text:span text:style-name="T313">.’ <text:s/></text:span><text:span text:style-name="T314">When the patient raised her<text:s/></text:span><text:span text:style-name="T315">concerns</text:span><text:span text:style-name="T316"><text:s/>about the reception staff</text:span><text:span text:style-name="T317">,<text:s/></text:span><text:span text:style-name="T318">the Practice Manager told her<text:s/></text:span><text:span text:style-name="T319">‘</text:span><text:span text:style-name="T320">she was free to register elsewhere if she believed that was better for her</text:span><text:span text:style-name="T321">.’<text:s/></text:span><text:span text:style-name="T322">The patient said the<text:s/></text:span><text:span text:style-name="T323">Practice M</text:span><text:span text:style-name="T324">anager focused on the issue with the prescription<text:s/></text:span><text:soft-page-break/><text:span text:style-name="T325">rather than her complaint about the staff</text:span><text:span text:style-name="T326">,<text:s/></text:span><text:span text:style-name="T327">and she felt the manager ‘</text:span><text:span text:style-name="T328">kept brushing [her] off.</text:span><text:span text:style-name="T329">’<text:s/></text:span></text:p>
        </text:list-item>
      </text:list>
      <text:p text:style-name="P330"/>
      <text:p text:style-name="P331">Evidence Considered</text:p>
      <text:p text:style-name="P332">Legislation/Policies/Guidance<text:s/></text:p>
      <text:list text:style-name="LFO2" text:continue-numbering="true">
        <text:list-item>
          <text:p text:style-name="P333"><text:span text:style-name="T334">I considered the following policies</text:span><text:span text:style-name="T335"><text:s/>and<text:s/></text:span><text:span text:style-name="T336">guidance: <text:s/></text:span></text:p>
        </text:list-item>
      </text:list>
      <text:list text:style-name="LFO5" text:continue-numbering="true">
        <text:list-item>
          <text:p text:style-name="P337">Practice’s Complaints Procedure;</text:p>
        </text:list-item>
        <text:list-item>
          <text:p text:style-name="P338">Practice’s<text:s/>Complaint Leaflet; and</text:p>
        </text:list-item>
        <text:list-item>
          <text:p text:style-name="P339">The DOH’s Complaints Procedure.</text:p>
        </text:list-item>
      </text:list>
      <text:p text:style-name="P340"/>
      <text:p text:style-name="P341">Practice<text:s/>response to investigation enquiries</text:p>
      <text:list text:style-name="LFO2" text:continue-numbering="true">
        <text:list-item>
          <text:p text:style-name="P342">The Practice stated<text:s/>initially the patient complained that her prescription was not ready,<text:s/>and this was<text:s/>why she wished<text:s/>to speak to the Practice Manager on 13 July 2022.<text:s text:c="2"/>It resolved this complaint as the patient received her prescription within one hour of speaking to the manager.<text:s/></text:p>
        </text:list-item>
      </text:list>
      <text:p text:style-name="P343"><text:s/></text:p>
      <text:list text:style-name="LFO2" text:continue-numbering="true">
        <text:list-item>
          <text:p text:style-name="P344"><text:span text:style-name="T345">The</text:span><text:span text:style-name="T346"><text:s/>Practice stated the</text:span><text:span text:style-name="T347"><text:s/>patient ‘</text:span><text:span text:style-name="T348">at no point</text:span><text:span text:style-name="T349">’</text:span><text:span text:style-name="T350"><text:s/></text:span><text:span text:style-name="T351">said she wanted to complain about the staff</text:span><text:span text:style-name="T352">. However,<text:s/></text:span><text:span text:style-name="T353">she ‘</text:span><text:span text:style-name="T354">expressed her opinion which was extremely critical of the staff by way of verbal insults</text:span><text:span text:style-name="T355">’</text:span><text:span text:style-name="T356"><text:s/>describing the staff as<text:s/></text:span><text:span text:style-name="T357">‘</text:span><text:span text:style-name="T358">useless, rude and unapproachable</text:span><text:span text:style-name="T359">.</text:span><text:span text:style-name="T360">’</text:span><text:span text:style-name="T361"><text:s text:c="2"/></text:span></text:p>
        </text:list-item>
      </text:list>
      <text:p text:style-name="P362"/>
      <text:list text:style-name="LFO2" text:continue-numbering="true">
        <text:list-item>
          <text:p text:style-name="P363"><text:span text:style-name="T364">The<text:s/></text:span><text:span text:style-name="T365">Practice said the<text:s/></text:span><text:span text:style-name="T366">patient<text:s/></text:span><text:span text:style-name="T367">informed the manager she</text:span><text:span text:style-name="T368"><text:s/></text:span><text:span text:style-name="T369">signed up for online prescriptions so she would not have to speak to staff. <text:s/>The<text:s/></text:span><text:span text:style-name="T370">patient used the online service since February 2022</text:span><text:span text:style-name="T371">. I</text:span><text:span text:style-name="T372">t was surprised by the patient’s reasoning as it had not received any feedback or complaint from her before. <text:s/></text:span><text:span text:style-name="T373">The Practice listened to the telephone recording of the patient’s call to the Practice on 13 July 2022 and did not believe it justified the patient’s criticism. <text:s/>However, it felt the patient’s behaviour and language was ‘</text:span><text:span text:style-name="T374">abusive and threatening</text:span><text:span text:style-name="T375">.’ <text:s/></text:span><text:span text:style-name="T376">I</text:span><text:span text:style-name="T377">n the absence of any previous feedback/ complaints or evidence</text:span><text:span text:style-name="T378">,</text:span><text:span text:style-name="T379"><text:s/>the patient’s<text:s/></text:span><text:span text:style-name="T380">criticism, words and actions</text:span><text:span text:style-name="T381"><text:s/>‘</text:span><text:span text:style-name="T382">could not be justified</text:span><text:span text:style-name="T383">.’<text:s/></text:span><text:span text:style-name="T384"><text:s/></text:span></text:p>
        </text:list-item>
      </text:list>
      <text:p text:style-name="P385"/>
      <text:list text:style-name="LFO2" text:continue-numbering="true">
        <text:list-item>
          <text:p text:style-name="P386">In response to the draft report, the Practice stated<text:s/>it<text:s/>did not have an opportunity to speak with the patient in private as she arrived without an appointment.<text:s/>It also stated the patient did not give the Practice Manager an opportunity to<text:s/><text:soft-page-break/>prepare for a meeting,<text:s/>and<text:s/>there was no opportunity to meet in a more private area. <text:s/></text:p>
        </text:list-item>
      </text:list>
      <text:p text:style-name="P387"/>
      <text:list text:style-name="LFO2" text:continue-numbering="true">
        <text:list-item>
          <text:p text:style-name="P388">The Practice further stated that as the patient was due to go on holiday the next day, organising to meet her<text:s/>on a<text:s/>later<text:s/>date would not have fixed the patient’s concern about her<text:s/>prescription issue.</text:p>
        </text:list-item>
      </text:list>
      <text:p text:style-name="P389"><text:s text:c="2"/></text:p>
      <text:list text:style-name="LFO2" text:continue-numbering="true">
        <text:list-item>
          <text:p text:style-name="P390">In its response to the draft report, the Practice said that as part of its investigation of the complaint, it listened to call recordings between the patient and the administrators. This allowed it to check if its staff acted appropriately.</text:p>
        </text:list-item>
      </text:list>
      <text:p text:style-name="P391"/>
      <text:p text:style-name="P392">Practice Manager’s Statement</text:p>
      <text:list text:style-name="LFO2" text:continue-numbering="true">
        <text:list-item>
          <text:p text:style-name="P393"><text:span text:style-name="T394">The Practice M</text:span><text:span text:style-name="T395">anager<text:s/></text:span><text:span text:style-name="T396">‘assumed’</text:span><text:span text:style-name="T397"><text:s/>the patient wanted to talk about her prescription request. <text:s/>As<text:s/></text:span><text:span text:style-name="T398">she<text:s/></text:span><text:span text:style-name="T399">was addressing this request, she believed speaking to the patient ‘</text:span><text:span text:style-name="T400">briefly in the corridor was appropriate</text:span><text:span text:style-name="T401">.’ <text:s text:c="2"/>She was ‘</text:span><text:span text:style-name="T402">totally unaware’</text:span><text:span text:style-name="T403"><text:s/>the patient intended to make a complaint. <text:s/>The manager said the patient became ‘</text:span><text:span text:style-name="T404">more verbally abusive’</text:span><text:span text:style-name="T405"><text:s/>which made her feel it was ‘</text:span><text:span text:style-name="T406">not appropriate to be in a room on her own with [the patient]</text:span><text:span text:style-name="T407">.’<text:s/></text:span></text:p>
        </text:list-item>
        <text:list-item>
          <text:p text:style-name="P408"><text:span text:style-name="T409">She</text:span><text:span text:style-name="T410"><text:s/>confirmed the patient ‘</text:span><text:span text:style-name="T411">expressed such dissatisfaction with the Practice staff</text:span><text:span text:style-name="T412">’ that she suggested the patient register with another practice as a solution for the patient to consider. <text:s/>She said the patient told her she wanted to make a complaint and who she should direct this to. <text:s/>The manager told the patient she was the Complaints Manager and she was ‘</text:span><text:span text:style-name="T413">complaining to [her] already about the Administration team’</text:span><text:span text:style-name="T414"><text:s/>and lack of communication about her prescription. <text:s/></text:span></text:p>
        </text:list-item>
      </text:list>
      <text:p text:style-name="P415">Relevant<text:s/>Practice<text:s/>records</text:p>
      <text:list text:style-name="LFO2" text:continue-numbering="true">
        <text:list-item>
          <text:p text:style-name="P416">I enclose extracts<text:s/>of the records considered at Appendix four<text:s/>to this report.<text:s/></text:p>
        </text:list-item>
      </text:list>
      <text:p text:style-name="P417"/>
      <text:p text:style-name="P418"/>
      <text:p text:style-name="P419">Analysis and Findings<text:s/></text:p>
      <text:list text:style-name="LFO2" text:continue-numbering="true">
        <text:list-item>
          <text:p text:style-name="P420"><text:span text:style-name="T421">The patient<text:s/></text:span><text:span text:style-name="T422">questioned why the Practice Manager did not take her into a private room to discuss her complaint when she attended the Practice<text:s/></text:span><text:span text:style-name="T423">on 13 July 2022</text:span><text:span text:style-name="T424">. <text:s/></text:span><text:span text:style-name="T425">The Practice’s</text:span><text:span text:style-name="T426"><text:s/>Complaints Procedure set</text:span><text:span text:style-name="T427">s</text:span><text:span text:style-name="T428"><text:s/>out that<text:s/></text:span><text:span text:style-name="T429">complaints can be made verbally ‘</text:span><text:span text:style-name="T430">when the complainant is in the building</text:span><text:span text:style-name="T431">’ and ‘</text:span><text:span text:style-name="T432">all staff’</text:span><text:span text:style-name="T433"><text:s/>are trained ‘</text:span><text:span text:style-name="T434">to<text:s/></text:span><text:soft-page-break/><text:span text:style-name="T435">deal with minor issues.</text:span><text:span text:style-name="T436">’ It further states that the Practice Manager will handle ‘</text:span><text:span text:style-name="T437">more serious complaints</text:span><text:span text:style-name="T438">’ and will introduce herself to the complainant and ‘</text:span><text:span text:style-name="T439">take them to a private room</text:span><text:span text:style-name="T440"><text:note text:note-class="footnote" text:id="_ftn1"><text:note-citation>2</text:note-citation><text:note-body><text:p text:style-name="FootnoteText"><text:s/><text:span text:style-name="T441">The Practice’s Complaint Leaflet reiterates this as enclosed at Appendix three. <text:s/></text:span></text:p></text:note-body></text:note></text:span><text:span text:style-name="T442">’</text:span><text:span text:style-name="T443"><text:s/>where they can ‘</text:span><text:span text:style-name="T444">air their complaint</text:span><text:span text:style-name="T445">.’ The manager will ‘</text:span><text:span text:style-name="T446">support the complainant in expressing their concerns</text:span><text:span text:style-name="T447">’ and explain the options available to them. <text:s/></text:span></text:p>
        </text:list-item>
      </text:list>
      <text:p text:style-name="P448"/>
      <text:list text:style-name="LFO2" text:continue-numbering="true">
        <text:list-item>
          <text:p text:style-name="P449"><text:span text:style-name="T450">The</text:span><text:span text:style-name="T451"><text:s/>Practice said the patient<text:s/></text:span><text:span text:style-name="T452">initially<text:s/></text:span><text:span text:style-name="T453">spoke to<text:s/></text:span><text:span text:style-name="T454">the Practice Manager</text:span><text:span text:style-name="T455"><text:s/></text:span><text:span text:style-name="T456">about</text:span><text:span text:style-name="T457"><text:s/>her prescription request</text:span><text:span text:style-name="T458">, and it was for this reason she did not discuss the matter with the patient in a private room. I appreciate this<text:s/></text:span><text:span text:style-name="T459">investigation<text:s/></text:span><text:span text:style-name="T460">relate</text:span><text:span text:style-name="T461">d</text:span><text:span text:style-name="T462"><text:s/>to a discussion about a complaint taking place in a public area. However, I consider it concerning that the Practice Manager believed discussing a patient’s<text:s/></text:span><text:span text:style-name="T463">medical</text:span><text:span text:style-name="T464"><text:s/>information in a public area was ‘</text:span><text:span text:style-name="T465">appropriate</text:span><text:span text:style-name="T466">.’ I<text:s/></text:span><text:span text:style-name="T467">do not consider this an acceptable reason for the Practice Manager speaking to the patient in the corridor rather than in private.</text:span></text:p>
        </text:list-item>
        <text:list-item>
          <text:p text:style-name="P468"><text:span text:style-name="T469">The Practice said the conversation between the Practice Manager and the patient<text:s/></text:span><text:span text:style-name="T470">led to the patient expressing</text:span><text:span text:style-name="T471"><text:s/>‘</text:span><text:span text:style-name="T472">her opinion’<text:s/></text:span><text:span text:style-name="T473">about</text:span><text:span text:style-name="T474"><text:s/></text:span><text:span text:style-name="T475">its</text:span><text:span text:style-name="T476"><text:s/>administrati</text:span><text:span text:style-name="T477">ve</text:span><text:span text:style-name="T478"><text:s/>staff.<text:s/></text:span><text:span text:style-name="T479">I consider it was at this stage the patient’s concerns constituted a complaint.<text:s/></text:span></text:p>
        </text:list-item>
      </text:list>
      <text:p text:style-name="P480"/>
      <text:list text:style-name="LFO2" text:continue-numbering="true">
        <text:list-item>
          <text:p text:style-name="P481"><text:bookmark-start text:name="_Hlk166857113"/><text:span text:style-name="T482">I expect public bodies to</text:span><text:span text:style-name="T483"><text:s/>be able to identify<text:s/></text:span><text:span text:style-name="T484">when<text:s/></text:span><text:span text:style-name="T485">a complaint<text:s/></text:span><text:span text:style-name="T486">is<text:s/></text:span><text:span text:style-name="T487">being made and to appropriately implement</text:span><text:span text:style-name="T488"><text:s/></text:span><text:span text:style-name="T489">its</text:span><text:span text:style-name="T490"><text:s/>complaints procedure.<text:s/></text:span><text:span text:style-name="T491">Therefore, I would have expected the Practice Manager to have taken the patient to a private room, in accordance with the<text:s/></text:span><text:span text:style-name="T492">Practices’<text:s/></text:span><text:span text:style-name="T493">complaints procedure, once she started to raise such concerns.</text:span><text:span text:style-name="T494"><text:s/></text:span></text:p>
        </text:list-item>
        <text:list-item>
          <text:p text:style-name="P495"><text:span text:style-name="T496">I note the</text:span><text:span text:style-name="T497"><text:s/>Practice</text:span><text:span text:style-name="T498"><text:s/>M</text:span><text:span text:style-name="T499">anager</text:span><text:span text:style-name="T500"><text:s/>said<text:s/></text:span><text:span text:style-name="T501">by that stage in their conversation,<text:s/></text:span><text:span text:style-name="T502">she</text:span><text:span text:style-name="T503"><text:s/>‘</text:span><text:span text:style-name="T504">did not feel comfortable’</text:span><text:span text:style-name="T505"><text:s/>being in a room on her own with the patient</text:span><text:span text:style-name="T506"><text:s/>given her behaviour at the time</text:span><text:span text:style-name="T507">.</text:span><text:span text:style-name="T508"><text:s/></text:span><text:span text:style-name="T509">I appreciate the Practice Manager’s concern. However, I consider there were several options open to the Practice Manager</text:span><text:span text:style-name="T510">,</text:span><text:span text:style-name="T511"><text:s/>such as offering<text:s/></text:span><text:span text:style-name="T512">to meet<text:s/></text:span><text:span text:style-name="T513">the complainant at a later time or bringing a colleague into the room with her. Yet, there is no evidence to suggest<text:s/></text:span><text:span text:style-name="T514">she<text:s/></text:span><text:span text:style-name="T515">considered these</text:span><text:span text:style-name="T516"><text:s/></text:span><text:span text:style-name="T517">and instead</text:span><text:span text:style-name="T518">, she</text:span><text:span text:style-name="T519"><text:s/>discussed the complaint in a public area.<text:s/></text:span><text:span text:style-name="T520">I do not consider this was in accordance with the Practice’s complaints procedure.<text:s/></text:span></text:p>
        </text:list-item>
        <text:list-item>
          <text:p text:style-name="P521"><text:span text:style-name="T522">In its response to the draft report, t</text:span><text:span text:style-name="T523">he Practice stated it did not have an opportunity to ‘</text:span><text:span text:style-name="T524">deal with the matter’</text:span><text:span text:style-name="T525"><text:s/>in private as the patient arrived without an appointment</text:span><text:span text:style-name="T526">, and the Practice Manager did not have time to prepare for a meeting</text:span><text:span text:style-name="T527">. However,<text:s/></text:span><text:span text:style-name="T528">I do not consider<text:s/></text:span><text:span text:style-name="T529">this would not have prevented the Practice Manager from taking any of the actions outlined in paragraph 2</text:span><text:span text:style-name="T530">7</text:span><text:span text:style-name="T531"><text:s/>above.<text:s/></text:span></text:p>
        </text:list-item>
        <text:list-item>
          <text:p text:style-name="P532"><text:span text:style-name="T533">I note the Practice also stated that meeting at another time would not have resolved the prescription concern as the patient was due to go on holiday the next day. However, the Practice said it resolved the prescription concern within an hour of the patient speaking to the Practice Manager. Therefore, there was no need for this discussion to continue. My finding relates to the possibility of arranging a separate (private) meeting to discuss the patient’s complaint, which could have taken place after the patient returned from her holiday.</text:span></text:p>
        </text:list-item>
        <text:list-item>
          <text:p text:style-name="P534"><text:bookmark-end text:name="_Hlk166857113"/><text:span text:style-name="T535">I<text:s/></text:span><text:span text:style-name="T536">also<text:s/></text:span><text:span text:style-name="T537">refer to the patient’s concern that the Practice focused its complaints investigation on her prescription request rather than on her complaint about staff behaviour.<text:s/></text:span><text:bookmark-start text:name="_Hlk166859369"/></text:p>
        </text:list-item>
        <text:list-item>
          <text:p text:style-name="P538"><text:span text:style-name="T539">The Practice said it<text:s/></text:span><text:span text:style-name="T540">‘</text:span><text:span text:style-name="T541">fully investigated</text:span><text:span text:style-name="T542">’</text:span><text:span text:style-name="T543"><text:s/>the patient’s complaint.<text:s/></text:span><text:span text:style-name="T544">I considered the Practice’s records relating to its investigation.<text:s/></text:span><text:span text:style-name="T545">I am satisfied the Practice<text:s/></text:span><text:span text:style-name="T546">addressed</text:span><text:span text:style-name="T547"><text:s/>the patient’s concern about her<text:s/></text:span><text:span text:style-name="T548">prescription and<text:s/></text:span><text:span text:style-name="T549">phone call with the receptionist on 13 July 2022. <text:s/>However, the patient’s written complaint also referred to</text:span><text:span text:style-name="T550"><text:s/></text:span><text:span text:style-name="T551">‘</text:span><text:span text:style-name="T552">the approach of the administration staff’</text:span><text:span text:style-name="T553">.</text:span><text:span text:style-name="T554"><text:s/></text:span><text:bookmark-end text:name="_Hlk166859369"/><text:span text:style-name="T555">The<text:s/></text:span><text:span text:style-name="T556">Practice’s response acknowledged the patient’s dissatisfaction with its administration staff</text:span><text:span text:style-name="T557">. <text:s/></text:span><text:span text:style-name="T558">However, it<text:s/></text:span><text:span text:style-name="T559">stated it was ‘</text:span><text:span text:style-name="T560">not in a position to comment on any specific incidents</text:span><text:span text:style-name="T561">’ as the patient did not report these at the time. <text:s/>It concluded the patient made ‘</text:span><text:span text:style-name="T562">unfounded generalised abusive comments</text:span><text:span text:style-name="T563">’ about the administration department of the Practice’s team. <text:s/></text:span></text:p>
        </text:list-item>
      </text:list>
      <text:p text:style-name="P564"/>
      <text:list text:style-name="LFO2" text:continue-numbering="true">
        <text:list-item>
          <text:p text:style-name="P565"><text:span text:style-name="T566">I</text:span><text:span text:style-name="T567"><text:s/>am disappointed</text:span><text:span text:style-name="T568"><text:s/>the Practice</text:span><text:span text:style-name="T569"><text:s/>dismissed the patient’s concerns in this manner. The patient’s written complaint did not<text:s/></text:span><text:span text:style-name="T570">outline further details<text:s/></text:span><text:span text:style-name="T571">for these concerns. Therefore, I</text:span><text:span text:style-name="T572"><text:s/>am</text:span><text:span text:style-name="T573"><text:s/>concerned the Practice</text:span><text:span text:style-name="T574"><text:s/>reached its decision on this issue<text:s/></text:span><text:span text:style-name="T575">without</text:span><text:span text:style-name="T576"><text:s/>ask</text:span><text:span text:style-name="T577">ing</text:span><text:span text:style-name="T578"><text:s/>the patient to provide details of<text:s/></text:span><text:span text:style-name="T579">the<text:s/></text:span><text:span text:style-name="T580">other<text:s/></text:span><text:span text:style-name="T581">‘</text:span><text:span text:style-name="T582">specific incidents</text:span><text:span text:style-name="T583">’. <text:s/></text:span></text:p>
        </text:list-item>
      </text:list>
      <text:p text:style-name="P584"/>
      <text:soft-page-break/>
      <text:list text:style-name="LFO2" text:continue-numbering="true">
        <text:list-item>
          <text:p text:style-name="P585"><text:span text:style-name="T586">This omission does not support its position that it conducted a thorough investigation</text:span><text:span text:style-name="T587">, as it first would have had to establish the patient’s specific concerns before it investigated them</text:span><text:span text:style-name="T588">.<text:s/></text:span><text:span text:style-name="T589">In failing to do so, I consider the Practice also failed to ‘</text:span><text:span text:style-name="T590">involve</text:span><text:span text:style-name="T591">’ the patient to ensure a fair process and outcome. <text:s/></text:span></text:p>
        </text:list-item>
      </text:list>
      <text:p text:style-name="P592"/>
      <text:list text:style-name="LFO2" text:continue-numbering="true">
        <text:list-item>
          <text:p text:style-name="P593">In its response to the draft report, the Practice said it listened to call recordings to check if its staff acted appropriately while on the phone with the patient. However, it did not provide any documentary evidence<text:s/>to suggest<text:s/>it<text:s/>took this action. It also did not refer to<text:s/>it<text:s/>in its letter of response to the patient. Nor did it inform the patient of its findings<text:s/>for this exercise,<text:s/>or its reasons<text:s/>for them. In the absence of this evidence, I cannot be satisfied the Practice took this action.</text:p>
        </text:list-item>
      </text:list>
      <text:p text:style-name="P594"/>
      <text:list text:style-name="LFO2" text:continue-numbering="true">
        <text:list-item>
          <text:p text:style-name="P595"><text:span text:style-name="T596">The<text:s/></text:span><text:span text:style-name="T597">DOH Guidance</text:span><text:span text:style-name="T598"><text:note text:note-class="footnote" text:id="_ftn2"><text:note-citation>3</text:note-citation><text:note-body><text:p text:style-name="FootnoteText"><text:s/><text:span text:style-name="T599">Section 3 on Handling Complaints.<text:s/></text:span></text:p></text:note-body></text:note></text:span><text:span text:style-name="T600"><text:s/>requires the Practice to ‘</text:span><text:span text:style-name="T601">involve the complainant from the outset</text:span><text:span text:style-name="T602">.’</text:span><text:span text:style-name="T603"><text:s/></text:span><text:span text:style-name="T604">Standard 5</text:span><text:span text:style-name="T605"><text:note text:note-class="footnote" text:id="_ftn3"><text:note-citation>4</text:note-citation><text:note-body><text:p text:style-name="FootnoteText"><text:s/><text:span text:style-name="T606">Investigation of Complaints.</text:span></text:p></text:note-body></text:note></text:span><text:span text:style-name="T607"><text:s/>requires the Practice to ‘</text:span><text:span text:style-name="T608">ensure an appropriate level of investigation</text:span><text:span text:style-name="T609">’ to ‘</text:span><text:span text:style-name="T610">establish the facts.</text:span><text:span text:style-name="T611">’<text:s/></text:span><text:span text:style-name="T612">It<text:s/></text:span><text:span text:style-name="T613">further<text:s/></text:span><text:span text:style-name="T614">sets out</text:span><text:span text:style-name="T615"><text:s/>that</text:span><text:span text:style-name="T616"><text:s/></text:span><text:span text:style-name="T617">the Practice</text:span><text:span text:style-name="T618">’s response</text:span><text:span text:style-name="T619"><text:s/>must<text:s/></text:span><text:span text:style-name="T620">‘</text:span><text:span text:style-name="T621">address the concerns expressed by the complainant and show that each element has been fully and fairly investigated</text:span><text:span text:style-name="T622">’</text:span><text:span text:style-name="T623">.</text:span><text:span text:style-name="T624"><text:s/></text:span></text:p>
        </text:list-item>
        <text:list-item>
          <text:p text:style-name="P625"><text:span text:style-name="T626">In its Complaints Procedure, the Practice set out that when handling a written complaint, a ‘</text:span><text:span text:style-name="T627">full investigation will be initiated’</text:span><text:span text:style-name="T628"><text:s/>calling on ‘</text:span><text:span text:style-name="T629">staff involved’</text:span><text:span text:style-name="T630"><text:s/>with a ‘</text:span><text:span text:style-name="T631">full response</text:span><text:span text:style-name="T632">’ sent to the complainant. <text:s/></text:span></text:p>
        </text:list-item>
      </text:list>
      <text:p text:style-name="P633"/>
      <text:list text:style-name="LFO2" text:continue-numbering="true">
        <text:list-item>
          <text:p text:style-name="P634"><text:span text:style-name="T635">I consider the Practice failed to comply with the DOH Guidance and its own Complaints Procedure in handling the patient’s complaint about the administration staff</text:span><text:span text:style-name="T636"><text:s/>for the reasons outlined.</text:span><text:span text:style-name="T637"><text:s text:c="2"/></text:span><text:span text:style-name="T638">A</text:span><text:span text:style-name="T639">dhering to procedural complaint handling arrangements encourages local resolution. <text:s/>The Practice missed an opportunity to resolve this matter with the patient.</text:span></text:p>
        </text:list-item>
      </text:list>
      <text:p text:style-name="P640"/>
      <text:list text:style-name="LFO2" text:continue-numbering="true">
        <text:list-item>
          <text:p text:style-name="P641"><text:span text:style-name="T642">The first Principle of Good Complaints Handling, ‘</text:span><text:span text:style-name="T643">getting it right</text:span><text:span text:style-name="T644">’, requires a public body to adhere to relevant policies and standards, including its own, and to take account of<text:s/></text:span><text:span text:style-name="T645">relevant guidance and<text:s/></text:span><text:span text:style-name="T646">established good practice.<text:s/></text:span><text:span text:style-name="T647">The second Principle of Good Complaints Handling, ‘</text:span><text:span text:style-name="T648">being customer focused’</text:span><text:span text:style-name="T649">,<text:s/></text:span><text:soft-page-break/><text:span text:style-name="T650">requires bodies to listen to complainants to understand their complaint. <text:s/></text:span><text:span text:style-name="T651">In addition,<text:s/></text:span><text:span text:style-name="T652">t</text:span><text:span text:style-name="T653">he third Principle</text:span><text:span text:style-name="T654">,</text:span><text:span text:style-name="T655"><text:s/>‘</text:span><text:span text:style-name="T656">being open and accountable’</text:span><text:span text:style-name="T657">,<text:s/></text:span><text:span text:style-name="T658">requires bodies to provide ‘</text:span><text:span text:style-name="T659">evidence-based explanations</text:span><text:span text:style-name="T660">’ and<text:s/></text:span><text:span text:style-name="T661">the fourth Principle of Good Complaints Handling ‘</text:span><text:span text:style-name="T662">acting fairly and proportionately</text:span><text:span text:style-name="T663">’, requires a public body to ensure complaints are investigated thoroughly and fairly to ‘</text:span><text:span text:style-name="T664">establish the facts of the case</text:span><text:span text:style-name="T665">’ and that actions are proportionate, appropriate and fair.<text:s/></text:span><text:span text:style-name="T666">I consider the Practice failed to adhere to these Principles</text:span><text:span text:style-name="T667"><text:s/>in the manner in which it handled the patient’s complaint.</text:span><text:span text:style-name="T668"><text:s/></text:span></text:p>
        </text:list-item>
        <text:list-item>
          <text:p text:style-name="P669">I consider the failure to appropriately handle the complaint constitutes maladministration. I am satisfied it caused the patient to experience, embarrassment,<text:s/>uncertainty and frustration, as well as the loss of opportunity to have her complaint handled in line with the Practice’s Complaints Procedure. Furthermore, it caused the patient the time and effort of bringing<text:s/>her<text:s/>complaint to<text:s/>this<text:s/>Office.</text:p>
        </text:list-item>
        <text:list-item>
          <text:p text:style-name="P670">I uphold<text:s/>this<text:s/>issue of complaint.</text:p>
        </text:list-item>
      </text:list>
      <text:p text:style-name="P671"><text:bookmark-start text:name="_Hlk156912432"/>Issue 2: Whether the Practice’s<text:s/>removal of<text:s/>the patient from its Patient List was reasonable and in accordance with guidelines.</text:p>
      <text:p text:style-name="P672"><text:bookmark-end text:name="_Hlk156912432"/></text:p>
      <text:p text:style-name="P673">Detail of Complaint</text:p>
      <text:list text:style-name="LFO2" text:continue-numbering="true">
        <text:list-item>
          <text:p text:style-name="P674"><text:span text:style-name="T675">The patient said the Practice decision to remove her from its patient list made her feel<text:s/></text:span><text:span text:style-name="T676">‘</text:span><text:span text:style-name="T677">abandoned when she was at her most vulnerable</text:span><text:span text:style-name="T678">.</text:span><text:span text:style-name="T679">’</text:span><text:span text:style-name="T680"><text:s text:c="2"/>The patient accept</text:span><text:span text:style-name="T681">ed</text:span><text:span text:style-name="T682"><text:s/>she was<text:s/></text:span><text:span text:style-name="T683">‘</text:span><text:span text:style-name="T684">angry</text:span><text:span text:style-name="T685">’</text:span><text:span text:style-name="T686"><text:s/>on 13 July 2022 but said her behaviour did not warrant the Practice’s ‘</text:span><text:span text:style-name="T687">harsh decision</text:span><text:span text:style-name="T688">.’ <text:s/></text:span><text:span text:style-name="T689">She felt the Practice</text:span><text:span text:style-name="T690"><text:s/></text:span><text:span text:style-name="T691">remove</text:span><text:span text:style-name="T692">d</text:span><text:span text:style-name="T693"><text:s/>her from<text:s/></text:span><text:span text:style-name="T694">its</text:span><text:span text:style-name="T695"><text:s/>Patient List</text:span><text:span text:style-name="T696"><text:s/>because she raised a complaint.</text:span></text:p>
        </text:list-item>
      </text:list>
      <text:p text:style-name="P697"/>
      <text:list text:style-name="LFO2" text:continue-numbering="true">
        <text:list-item>
          <text:p text:style-name="P698">The patient said the Practice acted unfairly<text:s/>by<text:s/>removing her<text:s/>without a warning;<text:s/>and penalised<text:s/>her<text:s/>for implementing<text:s/>its<text:s/>complaints<text:s/>procedure. <text:s/></text:p>
        </text:list-item>
      </text:list>
      <text:p text:style-name="P699"/>
      <text:p text:style-name="P700">Evidence Considered</text:p>
      <text:p text:style-name="P701">Legislation/Policies/Guidance<text:s/></text:p>
      <text:list text:style-name="LFO2" text:continue-numbering="true">
        <text:list-item>
          <text:p text:style-name="P702"><text:span text:style-name="T703">I considered the following legislation</text:span><text:span text:style-name="T704">,<text:s/></text:span><text:span text:style-name="T705">policies</text:span><text:span text:style-name="T706"><text:s/>and<text:s/></text:span><text:span text:style-name="T707">guidance: <text:s/></text:span></text:p>
        </text:list-item>
      </text:list>
      <text:list text:style-name="LFO5" text:continue-numbering="true">
        <text:list-item>
          <text:p text:style-name="P708">HPSS Regulations;<text:s/></text:p>
        </text:list-item>
        <text:list-item>
          <text:p text:style-name="P709">GMC Guidance;<text:s/></text:p>
        </text:list-item>
        <text:list-item>
          <text:p text:style-name="P710">DHSSPS Circular;</text:p>
        </text:list-item>
        <text:list-item>
          <text:p text:style-name="P711">Practice<text:s/>Complaint<text:s/>Procedure;<text:s/>and</text:p>
        </text:list-item>
        <text:list-item>
          <text:p text:style-name="P712">Practice Zero Tolerance Policy.</text:p>
        </text:list-item>
      </text:list>
      <text:p text:style-name="P713"/>
      <text:p text:style-name="P714">Practice’s response to investigation enquiries</text:p>
      <text:list text:style-name="LFO2" text:continue-numbering="true">
        <text:list-item>
          <text:p text:style-name="P715"><text:span text:style-name="T716">The Practice stated<text:s/></text:span><text:span text:style-name="T717">it listened to the patient’s telephone call with the receptionist on 13 July 2022, and it perceived her conduct as ‘</text:span><text:span text:style-name="T718">abusive and threatening</text:span><text:span text:style-name="T719">’</text:span><text:span text:style-name="T720">. It also said<text:s/></text:span><text:span text:style-name="T721">the patient was ‘</text:span><text:span text:style-name="T722">very loud and verbally abusive</text:span><text:span text:style-name="T723">…rude and acting aggressively</text:span><text:span text:style-name="T724">’ towards the Practice Manager at the Practice on 13 July 2022. <text:s/>The Practice Manager felt ‘</text:span><text:span text:style-name="T725">threatened</text:span><text:span text:style-name="T726">’ by this. <text:s/></text:span></text:p>
        </text:list-item>
      </text:list>
      <text:p text:style-name="P727"/>
      <text:list text:style-name="LFO2" text:continue-numbering="true">
        <text:list-item>
          <text:p text:style-name="P728"><text:span text:style-name="T729">T</text:span><text:span text:style-name="T730">he Practice referred to the HPSS Regulations. <text:s/></text:span><text:span text:style-name="T731">It stated<text:s/></text:span><text:span text:style-name="T732">it allows</text:span><text:span text:style-name="T733"><text:s/>for<text:s/></text:span><text:span text:style-name="T734">Practices to remove<text:s/></text:span><text:span text:style-name="T735">a patient from a Practice List without prior warning. <text:s/>Reasons for this include the irrevocable breakdown of the relationship between the patient and the Practice, or violent or aggressive behaviour. <text:s/>For this reason (and other reasons) the Practice ‘</text:span><text:span text:style-name="T736">felt a warning was not appropriate.</text:span><text:span text:style-name="T737">’<text:s/></text:span><text:span text:style-name="T738">It</text:span><text:span text:style-name="T739"><text:s/>‘</text:span><text:span text:style-name="T740">considered [the patient’s] actions constituted a non-physical assault</text:span><text:span text:style-name="T741">.’<text:s/></text:span><text:span text:style-name="T742">It also</text:span><text:span text:style-name="T743"><text:s/>deemed the patient’s conduct met the threshold for removal from the list under its ‘</text:span><text:span text:style-name="T744">Zero Tolerance of Abuse of Staff’</text:span><text:span text:style-name="T745"><text:s/>Policy. <text:s/></text:span></text:p>
        </text:list-item>
      </text:list>
      <text:p text:style-name="P746"/>
      <text:list text:style-name="LFO2" text:continue-numbering="true">
        <text:list-item>
          <text:p text:style-name="P747"><text:span text:style-name="T748">The Practice stated it took the decision to remove the patient in line with GMC Guidance</text:span><text:span text:style-name="T749">. This was because i</text:span><text:span text:style-name="T750">t consulted with a doctor<text:s/></text:span><text:span text:style-name="T751">who w</text:span><text:span text:style-name="T752">as a GP Medical Advisor with HSCB/ SPPG</text:span><text:span text:style-name="T753"><text:note text:note-class="footnote" text:id="_ftn4"><text:note-citation>5</text:note-citation><text:note-body><text:p text:style-name="FootnoteText"><text:s/><text:span text:style-name="T754">The Strategic Planning and Performance Group. <text:s/>Plans and oversees the delivery of health and social care services for the population of Northern Ireland. <text:s/>*Previously known as the Health and Social Care Board (HSCB). <text:s/></text:span></text:p><text:p text:style-name="P755"/></text:note-body></text:note></text:span><text:span text:style-name="T756"><text:s/></text:span><text:span text:style-name="T757">and had</text:span><text:span text:style-name="T758"><text:s/>experience advising on Practice/ patient relationship breakdown. <text:s/></text:span></text:p>
        </text:list-item>
      </text:list>
      <text:p text:style-name="P759"/>
      <text:p text:style-name="P760">Relevant Practice records</text:p>
      <text:list text:style-name="LFO2" text:continue-numbering="true">
        <text:list-item>
          <text:p text:style-name="P761"><text:span text:style-name="T762">The Practice</text:span><text:span text:style-name="T763">’s</text:span><text:span text:style-name="T764"><text:s/></text:span><text:span text:style-name="T765">written<text:s/></text:span><text:span text:style-name="T766">response to the patient’s complaint<text:s/></text:span><text:span text:style-name="T767">referred to her concerns about</text:span><text:span text:style-name="T768"><text:s/>the administration team. <text:s/></text:span><text:span text:style-name="T769">It considered these reports</text:span><text:span text:style-name="T770"><text:s/>‘</text:span><text:span text:style-name="T771">unfounded</text:span><text:span text:style-name="T772">’<text:s/></text:span><text:span text:style-name="T773">and</text:span><text:span text:style-name="T774"><text:s/></text:span><text:span text:style-name="T775">‘</text:span><text:span text:style-name="T776">abusive comments’</text:span><text:span text:style-name="T777"><text:s/></text:span><text:span text:style-name="T778">and considered they affected the patient’s ‘</text:span><text:span text:style-name="T779">relationship with the Practice.</text:span><text:span text:style-name="T780">’<text:s/></text:span></text:p>
        </text:list-item>
      </text:list>
      <text:p text:style-name="P781"/>
      <text:list text:style-name="LFO2" text:continue-numbering="true">
        <text:list-item>
          <text:p text:style-name="P782">I enclose further extracts<text:s/>of the records considered at Appendix four<text:s/>to this report.<text:s/></text:p>
        </text:list-item>
      </text:list>
      <text:p text:style-name="P783"/>
      <text:p text:style-name="P784">Analysis and Findings<text:s/></text:p>
      <text:list text:style-name="LFO2" text:continue-numbering="true">
        <text:list-item>
          <text:p text:style-name="P785"><text:span text:style-name="T786">This issue of complaint was about the Practice’s decision to remove the patient from its Patient List. <text:s/></text:span><text:span text:style-name="T787">In considering complaints of maladministration, my role is to identify the relevant statutory framework and whether the Practice applied those procedures that give effect to that framework appropriately. It is also to consider if the patient was treated fairly.<text:s/></text:span></text:p>
        </text:list-item>
      </text:list>
      <text:p text:style-name="P788"/>
      <text:list text:style-name="LFO2" text:continue-numbering="true">
        <text:list-item>
          <text:p text:style-name="P789">The Practice stated it removed the patient from its Patient List in accordance with the HPSS Regulations<text:s/>which allowed for removal without warning for an irrevocable breakdown of the relationship, or for a patient’s violent or aggressive behaviour. <text:s/></text:p>
        </text:list-item>
      </text:list>
      <text:p text:style-name="P790"/>
      <text:list text:style-name="LFO2" text:continue-numbering="true">
        <text:list-item>
          <text:p text:style-name="P791"><text:span text:style-name="T792">Schedule 5, Part 2 Paragraph 20(2)(b) of<text:s/></text:span><text:span text:style-name="T793">t</text:span><text:span text:style-name="T794">he Regulations permit removal on the grounds of an ‘</text:span><text:span text:style-name="T795">irrevocable breakdown</text:span><text:span text:style-name="T796">’ in the patient and Practice relationship. <text:s/>I considered this paragraph of the Regulations. <text:s/>It states that a Practice may only request a removal<text:s/></text:span><text:span text:style-name="T797">if it warned the patient, within the previous 12 months, th</text:span><text:span text:style-name="T798">ey were</text:span><text:span text:style-name="T799"><text:s/>at risk of removal. I note the Practice</text:span><text:span text:style-name="T800"><text:s/>did not issue a warning to the patient<text:s/></text:span><text:span text:style-name="T801">within the 12 months<text:s/></text:span><text:span text:style-name="T802">prior to her removal on 1 August 2022</text:span><text:span text:style-name="T803"><text:note text:note-class="footnote" text:id="_ftn5"><text:note-citation>6</text:note-citation><text:note-body><text:p text:style-name="FootnoteText"><text:s/><text:span text:style-name="T804">The date the Practice informed BSO.</text:span></text:p></text:note-body></text:note></text:span><text:span text:style-name="T805">. <text:s/></text:span></text:p>
        </text:list-item>
      </text:list>
      <text:p text:style-name="P806"/>
      <text:list text:style-name="LFO2" text:continue-numbering="true">
        <text:list-item>
          <text:p text:style-name="P807"><text:span text:style-name="T808">I also considered<text:s/></text:span><text:span text:style-name="T809">Schedule 5, Part 2 Paragraph 21 of the Regulations</text:span><text:span text:style-name="T810">, which</text:span><text:span text:style-name="T811"><text:s/>states the criteria for removing a patient with ‘</text:span><text:span text:style-name="T812">immediate effect</text:span><text:span text:style-name="T813"><text:note text:note-class="footnote" text:id="_ftn6"><text:note-citation>7</text:note-citation><text:note-body><text:p text:style-name="FootnoteText"><text:s/><text:span text:style-name="T814">. Without warning.</text:span></text:p></text:note-body></text:note></text:span><text:span text:style-name="T815">’</text:span><text:span text:style-name="T816">. <text:s/>This can occur if ‘</text:span><text:span text:style-name="T817">the patient has committed an act of violence’</text:span><text:span text:style-name="T818"><text:s/>against a member of staff ‘</text:span><text:span text:style-name="T819">or behaved in such a way that any such person has feared for his safety</text:span><text:span text:style-name="T820">’. <text:s/></text:span><text:span text:style-name="T821">I considered whether it was appropriate for the Practice to remove the patient under paragraph 21</text:span><text:span text:style-name="T822">.</text:span></text:p>
        </text:list-item>
      </text:list>
      <text:p text:style-name="P823"/>
      <text:soft-page-break/>
      <text:list text:style-name="LFO2" text:continue-numbering="true">
        <text:list-item>
          <text:p text:style-name="P824"><text:span text:style-name="T825">The Practice stated it considered the patient’s actions as a ‘</text:span><text:span text:style-name="T826">non-physical assault</text:span><text:span text:style-name="T827">.</text:span><text:span text:style-name="T828">’<text:s/></text:span><text:span text:style-name="T829"><text:s/></text:span><text:span text:style-name="T830">The Practice’s records describe the patient’s behaviour during the incident<text:s/></text:span><text:span text:style-name="T831">on 13 July 2022</text:span><text:span text:style-name="T832"><text:s/>a</text:span><text:span text:style-name="T833">s ‘</text:span><text:span text:style-name="T834">verbally abusive</text:span><text:span text:style-name="T835">’ and ‘</text:span><text:span text:style-name="T836">aggressive.</text:span><text:span text:style-name="T837">’</text:span><text:span text:style-name="T838"><text:s text:c="2"/>However, they do not document that the patient ‘</text:span><text:span text:style-name="T839">committed an act of violence’. <text:s/></text:span><text:span text:style-name="T840">I considered the<text:s/></text:span><text:span text:style-name="T841">Practice Manager</text:span><text:span text:style-name="T842"><text:s/>feelin</text:span><text:span text:style-name="T843">g<text:s/></text:span><text:span text:style-name="T844">‘threatened</text:span><text:span text:style-name="T845">’<text:s/></text:span><text:span text:style-name="T846">could meet the criteria that<text:s/></text:span><text:span text:style-name="T847">s</text:span><text:span text:style-name="T848">he ‘</text:span><text:span text:style-name="T849">feared for h</text:span><text:span text:style-name="T850">er</text:span><text:span text:style-name="T851"><text:s/>safety</text:span><text:span text:style-name="T852">.’ <text:s/>However, the Regulations also state that in these situations, the Practice had to have ‘</text:span><text:span text:style-name="T853">reported the incident to the police</text:span><text:span text:style-name="T854">.’ <text:s/>The records do not evidence that the Practice did so.<text:s/></text:span><text:span text:style-name="T855">For the reasons outlined,<text:s/></text:span><text:span text:style-name="T856">I do not<text:s/></text:span><text:span text:style-name="T857">consider</text:span><text:span text:style-name="T858"><text:s/>the situation met<text:s/></text:span><text:span text:style-name="T859">these criteria</text:span><text:span text:style-name="T860">. Therefore,<text:s/></text:span><text:span text:style-name="T861">I am satisfied<text:s/></text:span><text:span text:style-name="T862">the Practice did not act in accordance with the HPSS Regulations when it made its decision to remove the patient.</text:span></text:p>
        </text:list-item>
      </text:list>
      <text:p text:style-name="P863"/>
      <text:list text:style-name="LFO2" text:continue-numbering="true">
        <text:list-item>
          <text:p text:style-name="P864">As I stated previously, I must also consider if in making its decision, the Practice treated the patient fairly. <text:s/>I considered the patient’s view that the Practice removed her<text:s/>because she raised a complaint.</text:p>
        </text:list-item>
      </text:list>
      <text:p text:style-name="P865"/>
      <text:list text:style-name="LFO2" text:continue-numbering="true">
        <text:list-item>
          <text:p text:style-name="P866"><text:span text:style-name="T867">As addressed in issue one above, the Practice Complaints Procedure</text:span><text:span text:style-name="T868"><text:s/>states patients can raise a complain</text:span><text:span text:style-name="T869">t. <text:s/></text:span><text:span text:style-name="T870">The Practice letter to</text:span><text:span text:style-name="T871"><text:s/>the</text:span><text:span text:style-name="T872"><text:s/>patient</text:span><text:span text:style-name="T873">,</text:span><text:span text:style-name="T874"><text:s/>dated 27 July 2022</text:span><text:span text:style-name="T875">,</text:span><text:span text:style-name="T876"><text:s/>provided the outcome to her complaint and also</text:span><text:span text:style-name="T877"><text:s/>informed</text:span><text:span text:style-name="T878"><text:s/>her</text:span><text:span text:style-name="T879"><text:s/>of her</text:span><text:span text:style-name="T880"><text:s/>removal from the Patient List. <text:s/>It stated ‘</text:span><text:span text:style-name="T881">We feel that your telephone call, your encounter with the Practice and complaint you have written constitute a significant breakdown of the Practice/ patient relationship…we will therefore be removing you from our Practice list.<text:s/></text:span></text:p>
        </text:list-item>
      </text:list>
      <text:p text:style-name="P882"/>
      <text:list text:style-name="LFO2" text:continue-numbering="true">
        <text:list-item>
          <text:p text:style-name="P883"><text:span text:style-name="T884">I also considered evidence relating to the patient’s actions that the Practice said led to its decision to remove her from its list. The Practice<text:s/></text:span><text:span text:style-name="T885">described</text:span><text:span text:style-name="T886"><text:s/>the patient’s telephone call with<text:s/></text:span><text:span text:style-name="T887">its receptionist on 13 July 202</text:span><text:span text:style-name="T888">2<text:s/></text:span><text:span text:style-name="T889">as ‘</text:span><text:span text:style-name="T890">abusive and threatening</text:span><text:span text:style-name="T891">’</text:span><text:span text:style-name="T892">. Having listened to the call, I do not agree with the Practice’s view. While the patient clearly expressed her dissatisfaction with the service received, she did not raise her voice or use inappropriate language. I also note the Practice based some of its consideration on a conversation the patient had with another person while she was on hold. I do not consider this reasonable given she was not speaking to the receptionist at that time and was instead expressing her opinion to another person.<text:s/></text:span></text:p>
        </text:list-item>
      </text:list>
      <text:p text:style-name="P893"/>
      <text:p text:style-name="P894"/>
      <text:list text:style-name="LFO2" text:continue-numbering="true">
        <text:list-item>
          <text:p text:style-name="P895">I note the Practice also based its decision on the patient’s behaviour when she spoke with the Practice Manager in person on 13 July 2022. Given the Practice Manager's concern with this interaction, I would have expected her to have documented a contemporaneous note of the discussion. However, while she did not do so, I have noted the statement she made after the fact and evidence provided by witnesses present. Having reviewed this evidence, I still do<text:s/>not consider<text:s/>the patient’s<text:s/>behaviour warranted<text:s/>immediate removal from the Practice.<text:s/>I consider that instead, the Practice<text:s/>should have<text:s/>considered issuing the patient<text:s/>a warning about her<text:s/>behaviour<text:s/>in accordance with the HPSS Regulations.<text:s/></text:p>
        </text:list-item>
      </text:list>
      <text:p text:style-name="P896"/>
      <text:list text:style-name="LFO2" text:continue-numbering="true">
        <text:list-item>
          <text:p text:style-name="P897"><text:span text:style-name="T898">The Practice’s letter to the patient also said it based its decision on the complaint received. As I have not found a link between the patient’s behaviour and the decision to remove her from its list</text:span><text:span text:style-name="T899">, I</text:span><text:span text:style-name="T900"><text:s/>can only find that</text:span><text:span text:style-name="T901"><text:s/></text:span><text:span text:style-name="T902">the<text:s/></text:span><text:span text:style-name="T903">remov</text:span><text:span text:style-name="T904">al and the complaint</text:span><text:span text:style-name="T905"><text:s/>are intrinsically linked.<text:s/></text:span><text:bookmark-start text:name="_Hlk167447327"/><text:span text:style-name="T906">This is<text:s/></text:span><text:span text:style-name="T907">of significant concern to me as any patient is entitled to express dissatisfaction, either verbal or written, about<text:s/></text:span><text:span text:style-name="T908">the service<text:s/></text:span><text:span text:style-name="T909">they receive. They should be able to do so without fear of repercussions or negative impact on their healthcare.</text:span><text:bookmark-end text:name="_Hlk167447327"/></text:p>
        </text:list-item>
      </text:list>
      <text:p text:style-name="P910"/>
      <text:list text:style-name="LFO2" text:continue-numbering="true">
        <text:list-item>
          <text:p text:style-name="P911"><text:span text:style-name="T912">The GMC Guidance states ‘</text:span><text:span text:style-name="T913">you should not end a professional relationship with a patient solely because of a complaint the patient has made about you or your team</text:span><text:span text:style-name="T914">.’ <text:s/>The Practice did not act in accordance with this guidance when it made its decision to remove the patient from its list. <text:s/>It is my view that the Practice treated the patient unfairly.<text:s/></text:span></text:p>
        </text:list-item>
      </text:list>
      <text:p text:style-name="P915"/>
      <text:list text:style-name="LFO2" text:continue-numbering="true">
        <text:list-item>
          <text:p text:style-name="P916"><text:span text:style-name="T917">The<text:s/></text:span><text:span text:style-name="T918">f</text:span><text:span text:style-name="T919">irst Principle of Good Administration, ‘</text:span><text:span text:style-name="T920">Getting it Right’</text:span><text:span text:style-name="T921"><text:s/>requires bodies to act ‘</text:span><text:span text:style-name="T922">in accordance with the law and relevant guidance, with regard for the rights of those concerned</text:span><text:span text:style-name="T923">.’ <text:s/>The<text:s/></text:span><text:span text:style-name="T924">f</text:span><text:span text:style-name="T925">ourth Principle of Good Administration, ‘</text:span><text:span text:style-name="T926">Acting Fairly and Proportionately’</text:span><text:span text:style-name="T927"><text:s/>requires bodies to ensure its ‘</text:span><text:span text:style-name="T928">decisions and actions are proportionate, appropriate and fair</text:span><text:span text:style-name="T929">.’ <text:s/>I consider the Practice’s actions in removing the patient unfair and disproportionate. It appears to have taken this punitive action directly as a result of the patient availing of her right to complain. <text:s text:c="2"/>I am satisfied this constitutes maladministration. <text:s/>I consider this caused the<text:s/></text:span></text:p>
        </text:list-item>
      </text:list>
      <text:p text:style-name="P930"/>
      <text:p text:style-name="P931"><text:span text:style-name="T932">patient to sustain the injustice of a loss of opportunity to access primary healthcare. I also consider it caused the patient to experience frustration.</text:span></text:p>
      <text:p text:style-name="P933"/>
      <text:list text:style-name="LFO2" text:continue-numbering="true">
        <text:list-item>
          <text:p text:style-name="P934">I note that following this office’s request for its Zero Tolerance policy, the Practice provided a DHSSPS Circular<text:s/>together with its own policy and a poster enclosed at Appendix three to this report. <text:s/>A Zero Tolerance Policy outlines to patients the behaviours a Practice expects when they deal with staff. <text:s/>It also informs patients of the consequences if they do not meet these standards, which may include removal. <text:s/>I considered the Practice’s policy. <text:s/>While it provides a summary of expectations, it has shortcomings in complying with the<text:s/>regulations and guidance referred to above. <text:s/>I would ask the Practice to reflect on this and consider revising its own Zero Tolerance policy for its patients and staff.<text:s/></text:p>
        </text:list-item>
      </text:list>
      <text:p text:style-name="P935"/>
      <text:p text:style-name="P936"/>
      <text:p text:style-name="P937">CONCLUSION</text:p>
      <text:p text:style-name="P938"/>
      <text:list text:style-name="LFO2" text:continue-numbering="true">
        <text:list-item>
          <text:p text:style-name="P939"><text:span text:style-name="T940">I received a complaint ab</text:span><text:span text:style-name="T941">out<text:s/></text:span><text:span text:style-name="T942">how the Practice handled a complaint it received from the patient in July 2022. <text:s/>The complaint was also about the Practice’s decision to remove the patient from its Patient List in August 2022. <text:s/></text:span></text:p>
        </text:list-item>
      </text:list>
      <text:p text:style-name="P943"/>
      <text:list text:style-name="LFO2" text:continue-numbering="true">
        <text:list-item>
          <text:p text:style-name="P944">In respect of issue one, the investigation established there were failures in complaint handling. These failures constituted maladministration and caused the patient to sustain the injustice of<text:s/>embarrassment,<text:s/>uncertainty, frustration, and loss of opportunity. They also caused the patient the time and effort of bringing this complaint to my Office.<text:s/></text:p>
        </text:list-item>
        <text:list-item>
          <text:p text:style-name="P945"><text:span text:style-name="T946">In respect of issue two, the investigation established failures in the process the Practice followed when it made its decision to remove the patient from its Patient List. These failures constituted maladministration. <text:s/>I recognise the maladministration caused the patient to sustain the injustice of a loss of opportunity to access primary healthcare, and frustration. <text:s/></text:span><text:span text:style-name="T947"><text:s/></text:span></text:p>
        </text:list-item>
        <text:list-item>
          <text:p text:style-name="P948"><text:span text:style-name="T949">I considered the Practice’s approach to both issues<text:s/></text:span><text:span text:style-name="T950">considered</text:span><text:span text:style-name="T951"><text:s/>in this report</text:span><text:span text:style-name="T952">, and the failings identified</text:span><text:span text:style-name="T953">. <text:s/>I</text:span><text:span text:style-name="T954">t is evident</text:span><text:span text:style-name="T955"><text:s/>the Practice placed a greater emphasis on its investigation into the patient’s behaviour reported by its own staff in comparison with the level of investigation given to the patient’s complaint about the Practice’s staff. <text:s/></text:span><text:span text:style-name="T956">The patient said she felt the Practice<text:s/></text:span><text:span text:style-name="T957">‘</text:span><text:span text:style-name="T958">kept brushing [her] off</text:span><text:span text:style-name="T959">’ and made her feel like an ‘</text:span><text:span text:style-name="T960">inconvenience</text:span><text:span text:style-name="T961">’. I fully appreciate why she felt this way.<text:s/></text:span><text:span text:style-name="T962">I accept that a Practice, as an employer, has a duty of care to its staff to protect them from<text:s/></text:span><text:span text:style-name="T963">certain</text:span><text:span text:style-name="T964"><text:s/>behaviour</text:span><text:span text:style-name="T965">s</text:span><text:span text:style-name="T966">.<text:s/></text:span><text:span text:style-name="T967">However,</text:span><text:span text:style-name="T968"><text:s/></text:span><text:span text:style-name="T969">I expect bodies to appropriately balance this duty with its obligation to investigate complaints fully and fairly. I am disappointed this was not evident in this case.<text:s/></text:span></text:p>
        </text:list-item>
      </text:list>
      <text:p text:style-name="P970"/>
      <text:p text:style-name="P971">Recommendations</text:p>
      <text:list text:style-name="LFO2" text:continue-numbering="true">
        <text:list-item>
          <text:p text:style-name="P972"><text:span text:style-name="T973">I recommend that within<text:s/></text:span><text:span text:style-name="T974">one month</text:span><text:span text:style-name="T975"><text:s/>of the date of the final report</text:span><text:span text:style-name="T976"><text:s/>t</text:span><text:span text:style-name="T977">he Practice provides to the complainant a written apology in accordance with NIPSO’s ‘Guidance on issuing an apology’ (July 2019), for the injustice caused as a result of the<text:s/></text:span><text:span text:style-name="T978">maladministration<text:s/></text:span><text:span text:style-name="T979">identified</text:span><text:span text:style-name="T980">.</text:span></text:p>
        </text:list-item>
      </text:list>
      <text:p text:style-name="P981"/>
      <text:list text:style-name="LFO2" text:continue-numbering="true">
        <text:list-item>
          <text:p text:style-name="P982"><text:span text:style-name="T983">I further recommend, for service improvement and to prevent future reoccurrence,<text:s/></text:span><text:span text:style-name="T984">that within<text:s/></text:span><text:span text:style-name="T985">three m</text:span><text:span text:style-name="T986">onths</text:span><text:span text:style-name="T987"><text:s/>of the date of the final report</text:span><text:span text:style-name="T988"><text:s/></text:span><text:span text:style-name="T989">the<text:s/></text:span><text:span text:style-name="T990">Practice</text:span><text:span text:style-name="T991">:</text:span></text:p>
        </text:list-item>
      </text:list>
      <text:list text:style-name="LFO25" text:continue-numbering="true">
        <text:list-item>
          <text:p text:style-name="P992">shares the findings of this report with its Partners and relevant staff to provide them with the opportunity to reflect on the failings<text:s/>identified;</text:p>
        </text:list-item>
        <text:list-item>
          <text:p text:style-name="P993">provides this office with a list of complaints it received over the past two years. In doing so, the Practice should also highlight the outcome of that complaint and if it resulted in the removal of a patient;</text:p>
        </text:list-item>
        <text:list-item>
          <text:p text:style-name="P994">provides<text:s/>training to relevant staff to include the following:</text:p>
        </text:list-item>
      </text:list>
      <text:list text:style-name="LFO26" text:continue-numbering="true">
        <text:list-item>
          <text:p text:style-name="P995">removal of patients for the reason of a breakdown of the patient/Practice relationship<text:s/>in accordance with<text:s/>the HPSS Regulations;</text:p>
        </text:list-item>
        <text:list-item>
          <text:p text:style-name="P996"><text:span text:style-name="T997">an overview of the relevant<text:s/></text:span><text:span text:style-name="T998">GMC<text:s/></text:span><text:span text:style-name="T999">standard</text:span><text:span text:style-name="T1000"><text:s/>regarding a patient’s right to raise a complaint ab</text:span><text:span text:style-name="T1001">out<text:s/></text:span><text:span text:style-name="T1002">services<text:s/></text:span><text:span text:style-name="T1003">provided</text:span><text:span text:style-name="T1004">;</text:span><text:span text:style-name="T1005"><text:s/>and</text:span></text:p>
        </text:list-item>
        <text:list-item>
          <text:p text:style-name="P1006">Complaint handling.</text:p>
        </text:list-item>
      </text:list>
      <text:soft-page-break/>
      <text:list text:style-name="LFO25" text:continue-numbering="true">
        <text:list-item>
          <text:p text:style-name="P1007">implements an action plan to incorporate these recommendations and provide me with an update. <text:s/>The Practice should support its action plan with evidence to confirm it took appropriate action (including, where appropriate, records of any relevant meetings, training records and/or self-declaration forms which indicate that staff read and understood any relevant policies).</text:p>
        </text:list-item>
      </text:list>
      <text:p text:style-name="P1008"/>
      <text:p text:style-name="P1009"/>
      <text:p text:style-name="P1010"><text:span text:style-name="T1011">MARGARET KELLY<text:s/></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November</text:span><text:span text:style-name="T1019"><text:s/>2024<text:s/></text:span></text:p>
      <text:p text:style-name="Normal"><text:span text:style-name="T1020">Ombudsman<text:s/></text:span><text:span text:style-name="T1021"><text:tab/></text:span><text:span text:style-name="T1022"><text:tab/></text:span><text:span text:style-name="T1023"><text:tab/></text:span><text:span text:style-name="T1024"><text:tab/></text:span><text:span text:style-name="T1025"><text:tab/></text:span><text:span text:style-name="T1026"><text:tab/></text:span></text:p>
      <text:p text:style-name="P1027"/>
      <text:p text:style-name="P1032"><text:span text:style-name="T1033">Appendix 1</text:span></text:p>
      <text:p text:style-name="P1034"/>
      <text:p text:style-name="P1035">PRINCIPLES OF GOOD ADMINISTRATION</text:p>
      <text:p text:style-name="P1036"/>
      <text:p text:style-name="P1037">Good administration by public service providers means:</text:p>
      <text:p text:style-name="P1038"/>
      <text:p text:style-name="P1039"><text:span text:style-name="T1040">1.</text:span><text:span text:style-name="T1041"><text:tab/>Getting it right</text:span><text:span text:style-name="T1042"><text:s/></text:span></text:p>
      <text:p text:style-name="P1043"/>
      <text:list text:style-name="LFO6">
        <text:list-item text:start-value="0">
          <text:p text:style-name="P1044">Acting in accordance with the law and relevant guidance, with regard for the rights of those concerned.<text:s/></text:p>
        </text:list-item>
      </text:list>
      <text:p text:style-name="P1045"/>
      <text:list text:style-name="LFO6" text:continue-numbering="true">
        <text:list-item>
          <text:p text:style-name="P1046">Acting in accordance with the public body’s policy and guidance (published or internal).</text:p>
        </text:list-item>
      </text:list>
      <text:p text:style-name="P1047"><text:s/></text:p>
      <text:list text:style-name="LFO6" text:continue-numbering="true">
        <text:list-item>
          <text:p text:style-name="P1048">Taking proper account of established good practice.<text:s/></text:p>
        </text:list-item>
      </text:list>
      <text:p text:style-name="P1049"/>
      <text:list text:style-name="LFO6" text:continue-numbering="true">
        <text:list-item>
          <text:p text:style-name="P1050">Providing effective services, using appropriately trained and competent staff.<text:s/></text:p>
        </text:list-item>
      </text:list>
      <text:p text:style-name="P1051"/>
      <text:list text:style-name="LFO6" text:continue-numbering="true">
        <text:list-item>
          <text:p text:style-name="P1052">Taking reasonable decisions, based on all relevant considerations.</text:p>
        </text:list-item>
      </text:list>
      <text:p text:style-name="P1053"/>
      <text:p text:style-name="P1054"><text:span text:style-name="T1055">2.</text:span><text:span text:style-name="T1056"><text:tab/>Being customer focused</text:span><text:span text:style-name="T1057"><text:s/></text:span></text:p>
      <text:p text:style-name="P1058"/>
      <text:list text:style-name="LFO7">
        <text:list-item text:start-value="0">
          <text:p text:style-name="P1059">Ensuring people can access services easily.<text:s/></text:p>
        </text:list-item>
      </text:list>
      <text:p text:style-name="P1060"/>
      <text:list text:style-name="LFO7" text:continue-numbering="true">
        <text:list-item>
          <text:p text:style-name="P1061">Informing customers what they can expect and what the public body expects of them.<text:s/></text:p>
        </text:list-item>
      </text:list>
      <text:p text:style-name="P1062"/>
      <text:list text:style-name="LFO7" text:continue-numbering="true">
        <text:list-item>
          <text:p text:style-name="P1063">Keeping to its commitments, including any published service standards.</text:p>
        </text:list-item>
      </text:list>
      <text:p text:style-name="P1064"><text:s/></text:p>
      <text:list text:style-name="LFO7" text:continue-numbering="true">
        <text:list-item>
          <text:p text:style-name="P1065">Dealing with people helpfully, promptly and sensitively, bearing in mind their individual circumstances<text:s/></text:p>
        </text:list-item>
      </text:list>
      <text:p text:style-name="P1066"/>
      <text:list text:style-name="LFO7" text:continue-numbering="true">
        <text:list-item>
          <text:p text:style-name="P1067">Responding to customers’ needs flexibly, including, where appropriate, co-ordinating a response with other service providers.</text:p>
        </text:list-item>
      </text:list>
      <text:p text:style-name="P1068"/>
      <text:p text:style-name="P1069">3.<text:tab/>Being open and accountable<text:s/></text:p>
      <text:p text:style-name="P1070"/>
      <text:list text:style-name="LFO8">
        <text:list-item text:start-value="0">
          <text:p text:style-name="P1071">Being open and clear about policies and procedures and ensuring that information, and any advice provided, is clear, accurate and complete.<text:s/></text:p>
        </text:list-item>
      </text:list>
      <text:p text:style-name="P1072"/>
      <text:list text:style-name="LFO8" text:continue-numbering="true">
        <text:list-item>
          <text:p text:style-name="P1073">Stating its criteria for decision making and giving reasons for decisions<text:s/></text:p>
        </text:list-item>
      </text:list>
      <text:p text:style-name="P1074"/>
      <text:list text:style-name="LFO8" text:continue-numbering="true">
        <text:list-item>
          <text:p text:style-name="P1075">Handling information properly and appropriately.<text:s/></text:p>
        </text:list-item>
      </text:list>
      <text:p text:style-name="P1076"/>
      <text:list text:style-name="LFO8" text:continue-numbering="true">
        <text:list-item>
          <text:p text:style-name="P1077">Keeping proper and appropriate records.<text:s/></text:p>
        </text:list-item>
      </text:list>
      <text:p text:style-name="P1078"/>
      <text:soft-page-break/>
      <text:list text:style-name="LFO8" text:continue-numbering="true">
        <text:list-item>
          <text:p text:style-name="P1079">Taking responsibility for its actions.</text:p>
        </text:list-item>
      </text:list>
      <text:p text:style-name="P1080"/>
      <text:p text:style-name="P1081"/>
      <text:p text:style-name="P1082">4.<text:tab/>Acting fairly and proportionately<text:s/></text:p>
      <text:p text:style-name="P1083"/>
      <text:list text:style-name="LFO9">
        <text:list-item text:start-value="0">
          <text:p text:style-name="P1084">Treating people impartially, with respect and courtesy.<text:s/></text:p>
        </text:list-item>
      </text:list>
      <text:p text:style-name="P1085"/>
      <text:list text:style-name="LFO9" text:continue-numbering="true">
        <text:list-item>
          <text:p text:style-name="P1086">Treating people without unlawful discrimination or prejudice, and ensuring no conflict of interests.<text:s/></text:p>
        </text:list-item>
      </text:list>
      <text:p text:style-name="P1087"/>
      <text:list text:style-name="LFO9" text:continue-numbering="true">
        <text:list-item>
          <text:p text:style-name="P1088">Dealing with people and issues objectively and consistently.<text:s/></text:p>
        </text:list-item>
      </text:list>
      <text:p text:style-name="P1089"/>
      <text:list text:style-name="LFO9" text:continue-numbering="true">
        <text:list-item>
          <text:p text:style-name="P1090">Ensuring that decisions and actions are proportionate, appropriate and fair.</text:p>
        </text:list-item>
      </text:list>
      <text:p text:style-name="P1091"/>
      <text:p text:style-name="P1092">5.<text:tab/>Putting things right<text:s/></text:p>
      <text:p text:style-name="P1093"/>
      <text:list text:style-name="LFO10">
        <text:list-item text:start-value="0">
          <text:p text:style-name="P1094">Acknowledging mistakes and apologising where appropriate.<text:s/></text:p>
        </text:list-item>
      </text:list>
      <text:p text:style-name="P1095"/>
      <text:list text:style-name="LFO10" text:continue-numbering="true">
        <text:list-item>
          <text:p text:style-name="P1096">Putting mistakes right quickly and effectively.<text:s/></text:p>
        </text:list-item>
      </text:list>
      <text:p text:style-name="P1097"/>
      <text:list text:style-name="LFO10" text:continue-numbering="true">
        <text:list-item>
          <text:p text:style-name="P1098">Providing clear and timely information on how and when to appeal or complain.<text:s/></text:p>
        </text:list-item>
      </text:list>
      <text:p text:style-name="P1099"/>
      <text:list text:style-name="LFO10" text:continue-numbering="true">
        <text:list-item>
          <text:p text:style-name="P1100">Operating an effective complaints procedure, which includes offering a fair and appropriate remedy when a complaint is upheld.</text:p>
        </text:list-item>
      </text:list>
      <text:p text:style-name="P1101"/>
      <text:p text:style-name="P1102">6.<text:tab/>Seeking continuous improvement<text:s/></text:p>
      <text:p text:style-name="P1103"/>
      <text:list text:style-name="LFO11">
        <text:list-item text:start-value="0">
          <text:p text:style-name="P1104">Reviewing policies and procedures regularly to ensure they are effective.<text:s/></text:p>
        </text:list-item>
      </text:list>
      <text:p text:style-name="P1105"/>
      <text:list text:style-name="LFO11" text:continue-numbering="true">
        <text:list-item>
          <text:p text:style-name="P1106">Asking for feedback and using it to improve services and performance.</text:p>
        </text:list-item>
      </text:list>
      <text:p text:style-name="P1107"/>
      <text:list text:style-name="LFO11" text:continue-numbering="true">
        <text:list-item>
          <text:p text:style-name="P1108">Ensuring that the public body learns lessons from complaints and uses these to improve services and performance.</text:p>
        </text:list-item>
      </text:list>
      <text:p text:style-name="P1109"/>
      <text:p text:style-name="P1110"/>
      <text:soft-page-break/>
      <text:p text:style-name="P1111">Appendix 2</text:p>
      <text:p text:style-name="P1116"/>
      <text:p text:style-name="P1117">PRINCIPLES OF GOOD COMPLAINT HANDLING</text:p>
      <text:p text:style-name="P1118"/>
      <text:p text:style-name="P1119">Good complaint handling by public bodies means:</text:p>
      <text:p text:style-name="P1120"/>
      <text:p text:style-name="P1121"><text:span text:style-name="T1122">1.</text:span><text:span text:style-name="T1123"><text:tab/>Getting it right</text:span><text:span text:style-name="T1124"><text:s/></text:span></text:p>
      <text:list text:style-name="LFO12">
        <text:list-item text:start-value="0">
          <text:p text:style-name="P1125">Acting in accordance with the law and relevant guidance, with regard for the rights of those concerned.<text:s/></text:p>
        </text:list-item>
      </text:list>
      <text:p text:style-name="P1126"/>
      <text:list text:style-name="LFO12" text:continue-numbering="true">
        <text:list-item>
          <text:p text:style-name="P1127">Ensuring that those at the top of the public body provide leadership to support good complaint management and develop an organisational culture that values complaints.</text:p>
        </text:list-item>
      </text:list>
      <text:p text:style-name="P1128"><text:s/></text:p>
      <text:list text:style-name="LFO12" text:continue-numbering="true">
        <text:list-item>
          <text:p text:style-name="P1129">Having clear governance arrangements, which set out roles and responsibilities, and ensure lessons are learned from complaints.</text:p>
        </text:list-item>
      </text:list>
      <text:p text:style-name="P1130"/>
      <text:list text:style-name="LFO12" text:continue-numbering="true">
        <text:list-item>
          <text:p text:style-name="P1131">Including complaint management as an integral part of service design.</text:p>
        </text:list-item>
      </text:list>
      <text:p text:style-name="P1132"/>
      <text:list text:style-name="LFO12" text:continue-numbering="true">
        <text:list-item>
          <text:p text:style-name="P1133">Ensuring staff are equipped and empowered to act decisively to resolve complaints.</text:p>
        </text:list-item>
      </text:list>
      <text:p text:style-name="P1134"/>
      <text:list text:style-name="LFO12" text:continue-numbering="true">
        <text:list-item>
          <text:p text:style-name="P1135">Focusing the outcomes for the<text:s/>patient<text:s/>and the public body.</text:p>
        </text:list-item>
      </text:list>
      <text:p text:style-name="P1136"/>
      <text:list text:style-name="LFO12" text:continue-numbering="true">
        <text:list-item>
          <text:p text:style-name="P1137">Signposting to the next stage of the complaints procedure in the right way and at the right time.</text:p>
        </text:list-item>
      </text:list>
      <text:p text:style-name="P1138"/>
      <text:p text:style-name="P1139"><text:span text:style-name="T1140">2.</text:span><text:span text:style-name="T1141"><text:tab/>Being customer focused</text:span><text:span text:style-name="T1142"><text:s/></text:span></text:p>
      <text:list text:style-name="LFO13">
        <text:list-item text:start-value="0">
          <text:p text:style-name="P1143">Having clear and simple procedures.<text:s/></text:p>
        </text:list-item>
      </text:list>
      <text:p text:style-name="P1144"/>
      <text:list text:style-name="LFO13" text:continue-numbering="true">
        <text:list-item>
          <text:p text:style-name="P1145">Ensuring that<text:s/>patients can easily access the service dealing with complaints, and informing them about advice and advocacy services where appropriate.</text:p>
        </text:list-item>
      </text:list>
      <text:p text:style-name="P1146"/>
      <text:list text:style-name="LFO14">
        <text:list-item text:start-value="0">
          <text:p text:style-name="P1147">Dealing with<text:s/>patients promptly and sensitively, bearing in mind their individual circumstances.</text:p>
        </text:list-item>
      </text:list>
      <text:p text:style-name="P1148"/>
      <text:list text:style-name="LFO14" text:continue-numbering="true">
        <text:list-item>
          <text:p text:style-name="P1149">Listening to<text:s/>patients to understand the complaint and the outcome they are seeking.</text:p>
        </text:list-item>
      </text:list>
      <text:p text:style-name="P1150"/>
      <text:list text:style-name="LFO14" text:continue-numbering="true">
        <text:list-item>
          <text:p text:style-name="P1151">Responding flexibly, including where appropriate co-ordinating responses with any other bodies involved in the same complaint, where appropriate.</text:p>
        </text:list-item>
      </text:list>
      <text:p text:style-name="P1152"/>
      <text:p text:style-name="P1153"/>
      <text:p text:style-name="P1154">3.<text:tab/>Being open and accountable<text:s/></text:p>
      <text:list text:style-name="LFO15">
        <text:list-item text:start-value="0">
          <text:p text:style-name="P1155">Publishing clear, accurate and complete information about how to complain, and how and when to take complaints further.<text:s/></text:p>
        </text:list-item>
      </text:list>
      <text:p text:style-name="P1156"/>
      <text:soft-page-break/>
      <text:list text:style-name="LFO15" text:continue-numbering="true">
        <text:list-item>
          <text:p text:style-name="P1157">Publishing service standards for handling complaints.<text:s/></text:p>
        </text:list-item>
      </text:list>
      <text:p text:style-name="P1158"/>
      <text:list text:style-name="LFO15" text:continue-numbering="true">
        <text:list-item>
          <text:p text:style-name="P1159">Providing honest evidence-based explanations and giving reasons for decisions.</text:p>
        </text:list-item>
      </text:list>
      <text:p text:style-name="P1160"/>
      <text:list text:style-name="LFO15" text:continue-numbering="true">
        <text:list-item>
          <text:p text:style-name="P1161">Keeping full and accurate records.</text:p>
        </text:list-item>
      </text:list>
      <text:p text:style-name="P1162"/>
      <text:p text:style-name="P1163">4.<text:tab/>Acting fairly and proportionately<text:s/></text:p>
      <text:list text:style-name="LFO16">
        <text:list-item text:start-value="0">
          <text:p text:style-name="P1164">Treating the<text:s/>patient<text:s/>impartially, and without unlawful discrimination or prejudice.<text:s/></text:p>
        </text:list-item>
      </text:list>
      <text:p text:style-name="P1165"/>
      <text:list text:style-name="LFO16" text:continue-numbering="true">
        <text:list-item>
          <text:p text:style-name="P1166">Ensuring that complaints are investigated thoroughly and fairly to establish the facts of the case.<text:s/></text:p>
        </text:list-item>
      </text:list>
      <text:p text:style-name="P1167"/>
      <text:list text:style-name="LFO16" text:continue-numbering="true">
        <text:list-item>
          <text:p text:style-name="P1168">Ensuring that decisions and actions are proportionate, appropriate and fair.</text:p>
        </text:list-item>
      </text:list>
      <text:p text:style-name="P1169"/>
      <text:list text:style-name="LFO16" text:continue-numbering="true">
        <text:list-item>
          <text:p text:style-name="P1170">Ensuring that complaints are reviewed by someone not involved in the events leading to the complaint.</text:p>
        </text:list-item>
      </text:list>
      <text:p text:style-name="P1171"/>
      <text:list text:style-name="LFO16" text:continue-numbering="true">
        <text:list-item>
          <text:p text:style-name="P1172">Acting fairly towards staff complained about as well as towards<text:s/>patients</text:p>
        </text:list-item>
      </text:list>
      <text:p text:style-name="P1173"/>
      <text:p text:style-name="P1174">5.<text:tab/>Putting things right<text:s/></text:p>
      <text:list text:style-name="LFO17">
        <text:list-item text:start-value="0">
          <text:p text:style-name="P1175">Acknowledging mistakes and apologising where appropriate.<text:s/></text:p>
        </text:list-item>
      </text:list>
      <text:p text:style-name="P1176"/>
      <text:list text:style-name="LFO17" text:continue-numbering="true">
        <text:list-item>
          <text:p text:style-name="P1177">Providing prompt, appropriate and proportionate remedies.<text:s/></text:p>
        </text:list-item>
      </text:list>
      <text:p text:style-name="P1178"/>
      <text:list text:style-name="LFO17" text:continue-numbering="true">
        <text:list-item>
          <text:p text:style-name="P1179">Considering all the relevant factors of the case when offering remedies.<text:s/></text:p>
        </text:list-item>
      </text:list>
      <text:p text:style-name="P1180"/>
      <text:list text:style-name="LFO17" text:continue-numbering="true">
        <text:list-item>
          <text:p text:style-name="P1181">Taking account of any injustice or hardship that results from pursuing the complaint as well as from the original dispute.</text:p>
        </text:list-item>
      </text:list>
      <text:p text:style-name="P1182"/>
      <text:p text:style-name="P1183">6.<text:tab/>Seeking continuous improvement<text:s/></text:p>
      <text:list text:style-name="LFO18">
        <text:list-item text:start-value="0">
          <text:p text:style-name="P1184">Using all feedback and the lessons learnt from complaints to improve service design and delivery.<text:s/></text:p>
        </text:list-item>
      </text:list>
      <text:p text:style-name="P1185"/>
      <text:list text:style-name="LFO18" text:continue-numbering="true">
        <text:list-item>
          <text:p text:style-name="P1186">Having systems in place to record, analyse and report on learning from complaints.</text:p>
        </text:list-item>
      </text:list>
      <text:p text:style-name="P1187"/>
      <text:list text:style-name="LFO18" text:continue-numbering="true">
        <text:list-item>
          <text:p text:style-name="P1188">Regularly reviewing the lessons to be learnt from complaints.</text:p>
        </text:list-item>
      </text:list>
      <text:p text:style-name="P1189"/>
      <text:list text:style-name="LFO18" text:continue-numbering="true">
        <text:list-item>
          <text:p text:style-name="P1190"><text:span text:style-name="T1191">Where appropriate, telling the<text:s/></text:span><text:span text:style-name="T1192">patient</text:span><text:span text:style-name="T1193"><text:s/>about the lessons learnt and the changes made to services, guidance or policy.</text:span></text:p>
        </text:list-item>
      </text:list>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Arial" style:font-name-complex="Arial"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916in" text:min-label-width="0.25in" text:list-level-position-and-space-mode="label-alignment">
          <style:list-level-label-alignment text:label-followed-by="listtab" fo:margin-left="0.9416in" fo:text-indent="-0.25in"/>
        </style:list-level-properties>
        <style:text-properties style:font-name="Symbol"/>
      </text:list-level-style-bullet>
      <text:list-level-style-bullet text:level="2" text:style-name="WW_CharLFO22LVL2" text:bullet-char="o">
        <style:list-level-properties text:space-before="1.1916in" text:min-label-width="0.25in" text:list-level-position-and-space-mode="label-alignment">
          <style:list-level-label-alignment text:label-followed-by="listtab" fo:margin-left="1.4416in" fo:text-indent="-0.25in"/>
        </style:list-level-properties>
        <style:text-properties style:font-name="Courier New"/>
      </text:list-level-style-bullet>
      <text:list-level-style-bullet text:level="3" text:style-name="WW_CharLFO22LVL3"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Wingdings"/>
      </text:list-level-style-bullet>
      <text:list-level-style-bullet text:level="4" text:style-name="WW_CharLFO22LVL4" text:bullet-char="">
        <style:list-level-properties text:space-before="2.1916in" text:min-label-width="0.25in" text:list-level-position-and-space-mode="label-alignment">
          <style:list-level-label-alignment text:label-followed-by="listtab" fo:margin-left="2.4416in" fo:text-indent="-0.25in"/>
        </style:list-level-properties>
        <style:text-properties style:font-name="Symbol"/>
      </text:list-level-style-bullet>
      <text:list-level-style-bullet text:level="5" text:style-name="WW_CharLFO22LVL5" text:bullet-char="o">
        <style:list-level-properties text:space-before="2.6916in" text:min-label-width="0.25in" text:list-level-position-and-space-mode="label-alignment">
          <style:list-level-label-alignment text:label-followed-by="listtab" fo:margin-left="2.9416in" fo:text-indent="-0.25in"/>
        </style:list-level-properties>
        <style:text-properties style:font-name="Courier New"/>
      </text:list-level-style-bullet>
      <text:list-level-style-bullet text:level="6" text:style-name="WW_CharLFO22LVL6"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Wingdings"/>
      </text:list-level-style-bullet>
      <text:list-level-style-bullet text:level="7" text:style-name="WW_CharLFO22LVL7"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Symbol"/>
      </text:list-level-style-bullet>
      <text:list-level-style-bullet text:level="8" text:style-name="WW_CharLFO22LVL8" text:bullet-char="o">
        <style:list-level-properties text:space-before="4.1916in" text:min-label-width="0.25in" text:list-level-position-and-space-mode="label-alignment">
          <style:list-level-label-alignment text:label-followed-by="listtab" fo:margin-left="4.4416in" fo:text-indent="-0.25in"/>
        </style:list-level-properties>
        <style:text-properties style:font-name="Courier New"/>
      </text:list-level-style-bullet>
      <text:list-level-style-bullet text:level="9" text:style-name="WW_CharLFO22LVL9" text:bullet-char="">
        <style:list-level-properties text:space-before="4.6916in" text:min-label-width="0.25in" text:list-level-position-and-space-mode="label-alignment">
          <style:list-level-label-alignment text:label-followed-by="listtab" fo:margin-left="4.9416in" fo:text-indent="-0.25in"/>
        </style:list-level-properties>
        <style:text-properties style:font-name="Wingdings"/>
      </text:list-level-style-bullet>
    </text:list-style>
    <text:list-style style:name="LFO23">
      <text:list-level-style-number text:leve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list-format-name="NLF0"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list-format-name="NLF0"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list-format-name="NLF0"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list-format-name="NLF0"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list-format-name="NLF0"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list-format-name="NLF0"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list-format-name="NLF0"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list-format-name="NLF0"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26">
      <text:list-level-style-bullet text:level="1" text:style-name="WW_CharLFO26LVL1" text:bullet-char="">
        <style:list-level-properties text:space-before="1.1479in" text:min-label-width="0.25in" text:list-level-position-and-space-mode="label-alignment">
          <style:list-level-label-alignment text:label-followed-by="listtab" fo:margin-left="1.3979in" fo:text-indent="-0.25in"/>
        </style:list-level-properties>
        <style:text-properties style:font-name="Symbol"/>
      </text:list-level-style-bullet>
      <text:list-level-style-bullet text:level="2" text:style-name="WW_CharLFO26LVL2" text:bullet-char="o">
        <style:list-level-properties text:space-before="1.6479in" text:min-label-width="0.25in" text:list-level-position-and-space-mode="label-alignment">
          <style:list-level-label-alignment text:label-followed-by="listtab" fo:margin-left="1.8979in" fo:text-indent="-0.25in"/>
        </style:list-level-properties>
        <style:text-properties style:font-name="Courier New"/>
      </text:list-level-style-bullet>
      <text:list-level-style-bullet text:level="3" text:style-name="WW_CharLFO26LVL3"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Wingdings"/>
      </text:list-level-style-bullet>
      <text:list-level-style-bullet text:level="4" text:style-name="WW_CharLFO26LVL4" text:bullet-char="">
        <style:list-level-properties text:space-before="2.6479in" text:min-label-width="0.25in" text:list-level-position-and-space-mode="label-alignment">
          <style:list-level-label-alignment text:label-followed-by="listtab" fo:margin-left="2.8979in" fo:text-indent="-0.25in"/>
        </style:list-level-properties>
        <style:text-properties style:font-name="Symbol"/>
      </text:list-level-style-bullet>
      <text:list-level-style-bullet text:level="5" text:style-name="WW_CharLFO26LVL5" text:bullet-char="o">
        <style:list-level-properties text:space-before="3.1479in" text:min-label-width="0.25in" text:list-level-position-and-space-mode="label-alignment">
          <style:list-level-label-alignment text:label-followed-by="listtab" fo:margin-left="3.3979in" fo:text-indent="-0.25in"/>
        </style:list-level-properties>
        <style:text-properties style:font-name="Courier New"/>
      </text:list-level-style-bullet>
      <text:list-level-style-bullet text:level="6" text:style-name="WW_CharLFO26LVL6"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Wingdings"/>
      </text:list-level-style-bullet>
      <text:list-level-style-bullet text:level="7" text:style-name="WW_CharLFO26LVL7" text:bullet-char="">
        <style:list-level-properties text:space-before="4.1479in" text:min-label-width="0.25in" text:list-level-position-and-space-mode="label-alignment">
          <style:list-level-label-alignment text:label-followed-by="listtab" fo:margin-left="4.3979in" fo:text-indent="-0.25in"/>
        </style:list-level-properties>
        <style:text-properties style:font-name="Symbol"/>
      </text:list-level-style-bullet>
      <text:list-level-style-bullet text:level="8" text:style-name="WW_CharLFO26LVL8" text:bullet-char="o">
        <style:list-level-properties text:space-before="4.6479in" text:min-label-width="0.25in" text:list-level-position-and-space-mode="label-alignment">
          <style:list-level-label-alignment text:label-followed-by="listtab" fo:margin-left="4.8979in" fo:text-indent="-0.25in"/>
        </style:list-level-properties>
        <style:text-properties style:font-name="Courier New"/>
      </text:list-level-style-bullet>
      <text:list-level-style-bullet text:level="9" text:style-name="WW_CharLFO26LVL9" text:bullet-char="">
        <style:list-level-properties text:space-before="5.1479in" text:min-label-width="0.25in" text:list-level-position-and-space-mode="label-alignment">
          <style:list-level-label-alignment text:label-followed-by="listtab" fo:margin-left="5.3979in" fo:text-indent="-0.25in"/>
        </style:list-level-properties>
        <style:text-properties style:font-name="Wingdings"/>
      </text:list-level-style-bullet>
    </text:list-style>
    <text:list-style style:name="LFO27">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8" style:parent-style-name="Header" style:family="paragraph">
      <style:paragraph-properties fo:text-align="center"/>
      <style:text-properties style:font-name="Arial" style:font-name-complex="Arial" fo:font-weight="bold" style:font-weight-asian="bold" fo:language="en" fo:country="US"/>
    </style:style>
    <style:style style:name="P39" style:parent-style-name="Footer" style:family="paragraph">
      <style:paragraph-properties fo:text-align="end"/>
    </style:style>
    <style:style style:name="P40" style:parent-style-name="Header" style:family="paragraph">
      <style:paragraph-properties fo:text-align="center"/>
      <style:text-properties style:font-name="Arial" style:font-name-complex="Arial" fo:font-weight="bold" style:font-weight-asian="bold" fo:language="en" fo:country="US"/>
    </style:style>
    <style:style style:name="P41"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text-properties style:font-name="Arial" style:font-name-complex="Arial" fo:font-weight="bold" style:font-weight-asian="bold" fo:language="en" fo:country="US"/>
    </style:style>
    <style:style style:name="P167" style:parent-style-name="Footer" style:family="paragraph">
      <style:paragraph-properties fo:text-align="end"/>
    </style:style>
    <style:style style:name="P168" style:parent-style-name="Header" style:family="paragraph">
      <style:paragraph-properties fo:text-align="center"/>
      <style:text-properties style:font-name="Arial" style:font-name-complex="Arial" fo:font-weight="bold" style:font-weight-asian="bold" fo:language="en" fo:country="US"/>
    </style:style>
    <style:style style:name="P169"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0" style:parent-style-name="Header" style:family="paragraph">
      <style:paragraph-properties fo:text-align="center"/>
    </style:style>
    <style:style style:name="P191" style:parent-style-name="Footer" style:family="paragraph">
      <style:paragraph-properties fo:text-align="end"/>
    </style:style>
    <style:style style:name="P192" style:parent-style-name="Header" style:family="paragraph">
      <style:paragraph-properties fo:text-align="center"/>
      <style:text-properties style:font-name="Arial" style:font-name-complex="Arial" fo:font-weight="bold" style:font-weight-asian="bold" fo:language="en" fo:country="US"/>
    </style:style>
    <style:style style:name="P193"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28" style:parent-style-name="Header" style:family="paragraph">
      <style:paragraph-properties fo:text-align="center"/>
      <style:text-properties style:font-name="Arial" style:font-name-complex="Arial" fo:font-weight="bold" style:font-weight-asian="bold" fo:language="en" fo:country="US"/>
    </style:style>
    <style:style style:name="P1029" style:parent-style-name="Footer" style:family="paragraph">
      <style:paragraph-properties fo:text-align="end"/>
    </style:style>
    <style:style style:name="P1030" style:parent-style-name="Header" style:family="paragraph">
      <style:paragraph-properties fo:text-align="center"/>
      <style:text-properties style:font-name="Arial" style:font-name-complex="Arial" fo:font-weight="bold" style:font-weight-asian="bold" fo:language="en" fo:country="US"/>
    </style:style>
    <style:style style:name="P1031" style:parent-style-name="Footer" style:family="paragraph">
      <style:paragraph-properties fo:text-align="center"/>
      <style:text-properties style:font-name="Arial" style:font-name-complex="Arial" fo:font-weight="bold" style:font-weight-asian="bold" fo:language="en" fo:country="US"/>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12" style:parent-style-name="Header" style:family="paragraph">
      <style:paragraph-properties fo:text-align="center"/>
      <style:text-properties style:font-name="Arial" style:font-name-complex="Arial" fo:font-weight="bold" style:font-weight-asian="bold" fo:language="en" fo:country="US"/>
    </style:style>
    <style:style style:name="P1113" style:parent-style-name="Footer" style:family="paragraph">
      <style:paragraph-properties fo:text-align="end"/>
    </style:style>
    <style:style style:name="P1114" style:parent-style-name="Header" style:family="paragraph">
      <style:paragraph-properties fo:text-align="center"/>
      <style:text-properties style:font-name="Arial" style:font-name-complex="Arial" fo:font-weight="bold" style:font-weight-asian="bold" fo:language="en" fo:country="US"/>
    </style:style>
    <style:style style:name="P1115" style:parent-style-name="Footer" style:family="paragraph">
      <style:paragraph-properties fo:text-align="center"/>
      <style:text-properties style:font-name="Arial" style:font-name-complex="Arial" fo:font-weight="bold" style:font-weight-asian="bold" fo:language="en" fo:country="US"/>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95" style:parent-style-name="Header" style:family="paragraph">
      <style:paragraph-properties fo:text-align="center"/>
      <style:text-properties style:font-name="Arial" style:font-name-complex="Arial" fo:font-weight="bold" style:font-weight-asian="bold"/>
    </style:style>
    <style:style style:name="P1196" style:parent-style-name="Footer" style:family="paragraph">
      <style:paragraph-properties fo:text-align="end"/>
    </style:style>
    <style:style style:name="P1197" style:parent-style-name="Header" style:family="paragraph">
      <style:paragraph-properties fo:text-align="center"/>
      <style:text-properties style:font-name="Arial" style:font-name-complex="Arial" fo:font-weight="bold" style:font-weight-asian="bold" fo:language="en" fo:country="US"/>
    </style:style>
    <style:style style:name="P1198"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P38"/>
      </style:header>
      <style:footer>
        <text:p text:style-name="P39"/>
        <text:p text:style-name="P40"/>
        <text:p text:style-name="P41"/>
      </style:footer>
    </style:master-page>
    <style:master-page style:name="MP2" style:page-layout-name="PL2">
      <style:header>
        <text:p text:style-name="P166"/>
      </style:header>
      <style:footer>
        <text:p text:style-name="P167"/>
        <text:p text:style-name="P168"/>
        <text:p text:style-name="P169"/>
      </style:footer>
    </style:master-page>
    <style:master-page style:name="MP3" style:page-layout-name="PL3">
      <style:header>
        <text:p text:style-name="P190"/>
      </style:header>
      <style:footer>
        <text:p text:style-name="P191"><text:page-number text:fixed="false">2</text:page-number></text:p>
        <text:p text:style-name="P192"/>
        <text:p text:style-name="P193"/>
      </style:footer>
    </style:master-page>
    <style:master-page style:name="MP4" style:page-layout-name="PL4">
      <style:header>
        <text:p text:style-name="P1028"/>
      </style:header>
      <style:footer>
        <text:p text:style-name="P1029"><text:page-number text:fixed="false">2</text:page-number></text:p>
        <text:p text:style-name="P1030"/>
        <text:p text:style-name="P1031"/>
      </style:footer>
    </style:master-page>
    <style:master-page style:name="MP5" style:page-layout-name="PL5">
      <style:header>
        <text:p text:style-name="P1112"/>
      </style:header>
      <style:footer>
        <text:p text:style-name="P1113"><text:page-number text:fixed="false">2</text:page-number></text:p>
        <text:p text:style-name="P1114"/>
        <text:p text:style-name="P1115"/>
      </style:footer>
    </style:master-page>
    <style:master-page style:name="MP6" style:page-layout-name="PL6">
      <style:header>
        <text:p text:style-name="P1195"/>
      </style:header>
      <style:footer>
        <text:p text:style-name="P1196"><text:page-number text:fixed="false">2</text:page-number></text:p>
        <text:p text:style-name="P1197"/>
        <text:p text:style-name="P1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5-01-16T20:54:00Z</meta:creation-date>
    <dc:date>2025-01-16T20:54:00Z</dc:date>
    <meta:print-date>2020-02-07T14:41:00Z</meta:print-date>
    <meta:template xlink:href="Normal.dotm" xlink:type="simple"/>
    <meta:editing-cycles>2</meta:editing-cycles>
    <meta:editing-duration>PT180S</meta:editing-duration>
    <meta:user-defined meta:name="Template">NIPSO - Investigation Report Template.doc</meta:user-defined>
    <meta:document-statistic meta:page-count="25" meta:paragraph-count="76" meta:word-count="5720" meta:character-count="38249" meta:row-count="271" meta:non-whitespace-character-count="32605"/>
  </office:meta>
</office:document-meta>
</file>