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777in" text:min-label-width="0.3104in" text:list-level-position-and-space-mode="label-alignment">
          <style:list-level-label-alignment text:label-followed-by="listtab" fo:margin-left="1.3881in" fo:text-indent="-0.3104in"/>
        </style:list-level-properties>
      </text:list-level-style-number>
      <text:list-level-style-number text:level="2" text:style-name="WW_CharLFO1LVL2" style:num-suffix="." style:num-list-format-name="NLF0" style:num-format="i">
        <style:list-level-properties text:space-before="1.0777in" text:min-label-width="0.2951in" text:list-level-position-and-space-mode="label-alignment">
          <style:list-level-label-alignment text:label-followed-by="listtab" fo:margin-left="1.3729in" fo:text-indent="-0.2951in"/>
        </style:list-level-properties>
      </text:list-level-style-number>
      <text:list-level-style-bullet text:level="3" text:style-name="WW_CharLFO1LVL3" text:bullet-char="-">
        <style:list-level-properties text:space-before="1.3715in" text:min-label-width="0.0916in" text:list-level-position-and-space-mode="label-alignment">
          <style:list-level-label-alignment text:label-followed-by="listtab" fo:margin-left="1.4631in" fo:text-indent="-0.0916in"/>
        </style:list-level-properties>
        <style:text-properties style:font-name="Calibri"/>
      </text:list-level-style-bullet>
      <text:list-level-style-bullet text:level="4" text:style-name="WW_CharLFO1LVL4" text:bullet-char="•">
        <style:list-level-properties text:space-before="2.0388in" text:min-label-width="0.0916in" text:list-level-position-and-space-mode="label-alignment">
          <style:list-level-label-alignment text:label-followed-by="listtab" fo:margin-left="2.1305in" fo:text-indent="-0.0916in"/>
        </style:list-level-properties>
      </text:list-level-style-bullet>
      <text:list-level-style-bullet text:level="5" text:style-name="WW_CharLFO1LVL5" text:bullet-char="•">
        <style:list-level-properties text:space-before="2.7111in" text:min-label-width="0.0916in" text:list-level-position-and-space-mode="label-alignment">
          <style:list-level-label-alignment text:label-followed-by="listtab" fo:margin-left="2.8027in" fo:text-indent="-0.0916in"/>
        </style:list-level-properties>
      </text:list-level-style-bullet>
      <text:list-level-style-bullet text:level="6" text:style-name="WW_CharLFO1LVL6" text:bullet-char="•">
        <style:list-level-properties text:space-before="3.3833in" text:min-label-width="0.0916in" text:list-level-position-and-space-mode="label-alignment">
          <style:list-level-label-alignment text:label-followed-by="listtab" fo:margin-left="3.475in" fo:text-indent="-0.0916in"/>
        </style:list-level-properties>
      </text:list-level-style-bullet>
      <text:list-level-style-bullet text:level="7" text:style-name="WW_CharLFO1LVL7" text:bullet-char="•">
        <style:list-level-properties text:space-before="4.0562in" text:min-label-width="0.0916in" text:list-level-position-and-space-mode="label-alignment">
          <style:list-level-label-alignment text:label-followed-by="listtab" fo:margin-left="4.1479in" fo:text-indent="-0.0916in"/>
        </style:list-level-properties>
      </text:list-level-style-bullet>
      <text:list-level-style-bullet text:level="8" text:style-name="WW_CharLFO1LVL8" text:bullet-char="•">
        <style:list-level-properties text:space-before="4.7284in" text:min-label-width="0.0916in" text:list-level-position-and-space-mode="label-alignment">
          <style:list-level-label-alignment text:label-followed-by="listtab" fo:margin-left="4.8201in" fo:text-indent="-0.0916in"/>
        </style:list-level-properties>
      </text:list-level-style-bullet>
      <text:list-level-style-bullet text:level="9" text:style-name="WW_CharLFO1LVL9" text:bullet-char="•">
        <style:list-level-properties text:space-before="5.4006in" text:min-label-width="0.0916in" text:list-level-position-and-space-mode="label-alignment">
          <style:list-level-label-alignment text:label-followed-by="listtab" fo:margin-left="5.4923in" fo:text-indent="-0.0916in"/>
        </style:list-level-properties>
      </text:list-level-style-bullet>
    </text:list-style>
    <text:list-style style:name="LFO2">
      <text:list-level-style-number text:level="1" text:style-name="WW_CharLFO2LVL1" style:num-suffix="." style:num-list-format-name="NLF0"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2" text:style-name="WW_CharLFO2LVL2" style:num-suffix="." style:num-list-format-name="NLF0" style:num-format="a" style:num-letter-sync="true">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bullet text:level="3" text:style-name="WW_CharLFO2LVL3"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4" text:style-name="WW_CharLFO2LVL4"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level-style-bullet text:level="7" text:style-name="WW_CharLFO2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2LVL8"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level-style-bullet text:level="9" text:style-name="WW_CharLFO2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3">
      <text:list-level-style-number text:level="1" text:style-name="WW_CharLFO3LVL1" style:num-prefix="(" style:num-suffix=")" style:num-list-format-name="NLF1" style:num-format="a" style:num-letter-sync="true">
        <style:list-level-properties text:space-before="1.1729in" text:min-label-width="0.2in" text:list-level-position-and-space-mode="label-alignment">
          <style:list-level-label-alignment text:label-followed-by="listtab" fo:margin-left="1.3729in" fo:text-indent="-0.2in"/>
        </style:list-level-properties>
      </text:list-level-style-number>
      <text:list-level-style-bullet text:level="2" text:style-name="WW_CharLFO3LVL2" text:bullet-char="•">
        <style:list-level-properties text:space-before="1.7208in" text:min-label-width="0.2in" text:list-level-position-and-space-mode="label-alignment">
          <style:list-level-label-alignment text:label-followed-by="listtab" fo:margin-left="1.9208in" fo:text-indent="-0.2in"/>
        </style:list-level-properties>
      </text:list-level-style-bullet>
      <text:list-level-style-bullet text:level="3" text:style-name="WW_CharLFO3LVL3" text:bullet-char="•">
        <style:list-level-properties text:space-before="2.2673in" text:min-label-width="0.2in" text:list-level-position-and-space-mode="label-alignment">
          <style:list-level-label-alignment text:label-followed-by="listtab" fo:margin-left="2.4673in" fo:text-indent="-0.2in"/>
        </style:list-level-properties>
      </text:list-level-style-bullet>
      <text:list-level-style-bullet text:level="4" text:style-name="WW_CharLFO3LVL4" text:bullet-char="•">
        <style:list-level-properties text:space-before="2.8131in" text:min-label-width="0.2in" text:list-level-position-and-space-mode="label-alignment">
          <style:list-level-label-alignment text:label-followed-by="listtab" fo:margin-left="3.0131in" fo:text-indent="-0.2in"/>
        </style:list-level-properties>
      </text:list-level-style-bullet>
      <text:list-level-style-bullet text:level="5" text:style-name="WW_CharLFO3LVL5" text:bullet-char="•">
        <style:list-level-properties text:space-before="3.3597in" text:min-label-width="0.2in" text:list-level-position-and-space-mode="label-alignment">
          <style:list-level-label-alignment text:label-followed-by="listtab" fo:margin-left="3.5597in" fo:text-indent="-0.2in"/>
        </style:list-level-properties>
      </text:list-level-style-bullet>
      <text:list-level-style-bullet text:level="6" text:style-name="WW_CharLFO3LVL6" text:bullet-char="•">
        <style:list-level-properties text:space-before="3.9062in" text:min-label-width="0.2in" text:list-level-position-and-space-mode="label-alignment">
          <style:list-level-label-alignment text:label-followed-by="listtab" fo:margin-left="4.1062in" fo:text-indent="-0.2in"/>
        </style:list-level-properties>
      </text:list-level-style-bullet>
      <text:list-level-style-bullet text:level="7" text:style-name="WW_CharLFO3LVL7" text:bullet-char="•">
        <style:list-level-properties text:space-before="4.452in" text:min-label-width="0.2in" text:list-level-position-and-space-mode="label-alignment">
          <style:list-level-label-alignment text:label-followed-by="listtab" fo:margin-left="4.652in" fo:text-indent="-0.2in"/>
        </style:list-level-properties>
      </text:list-level-style-bullet>
      <text:list-level-style-bullet text:level="8" text:style-name="WW_CharLFO3LVL8" text:bullet-char="•">
        <style:list-level-properties text:space-before="4.9986in" text:min-label-width="0.2in" text:list-level-position-and-space-mode="label-alignment">
          <style:list-level-label-alignment text:label-followed-by="listtab" fo:margin-left="5.1986in" fo:text-indent="-0.2in"/>
        </style:list-level-properties>
      </text:list-level-style-bullet>
      <text:list-level-style-bullet text:level="9" text:style-name="WW_CharLFO3LVL9" text:bullet-char="•">
        <style:list-level-properties text:space-before="5.5451in" text:min-label-width="0.2in" text:list-level-position-and-space-mode="label-alignment">
          <style:list-level-label-alignment text:label-followed-by="listtab" fo:margin-left="5.7451in" fo:text-indent="-0.2in"/>
        </style:list-level-properties>
      </text:list-level-style-bullet>
    </text:list-style>
    <text:list-style style:name="LFO4">
      <text:list-level-style-bullet text:level="1" text:style-name="WW_CharLFO4LVL1" text:bullet-char="•">
        <style:list-level-properties text:space-before="1.0625in" text:min-label-width="0.3104in" text:list-level-position-and-space-mode="label-alignment">
          <style:list-level-label-alignment text:label-followed-by="listtab" fo:margin-left="1.3729in" fo:text-indent="-0.3104in"/>
        </style:list-level-properties>
        <style:text-properties style:font-name="Calibri"/>
      </text:list-level-style-bullet>
      <text:list-level-style-bullet text:level="2" text:style-name="WW_CharLFO4LVL2" text:bullet-char="•">
        <style:list-level-properties text:space-before="1.6104in" text:min-label-width="0.3104in" text:list-level-position-and-space-mode="label-alignment">
          <style:list-level-label-alignment text:label-followed-by="listtab" fo:margin-left="1.9208in" fo:text-indent="-0.3104in"/>
        </style:list-level-properties>
      </text:list-level-style-bullet>
      <text:list-level-style-bullet text:level="3" text:style-name="WW_CharLFO4LVL3" text:bullet-char="•">
        <style:list-level-properties text:space-before="2.1569in" text:min-label-width="0.3104in" text:list-level-position-and-space-mode="label-alignment">
          <style:list-level-label-alignment text:label-followed-by="listtab" fo:margin-left="2.4673in" fo:text-indent="-0.3104in"/>
        </style:list-level-properties>
      </text:list-level-style-bullet>
      <text:list-level-style-bullet text:level="4" text:style-name="WW_CharLFO4LVL4" text:bullet-char="•">
        <style:list-level-properties text:space-before="2.7027in" text:min-label-width="0.3104in" text:list-level-position-and-space-mode="label-alignment">
          <style:list-level-label-alignment text:label-followed-by="listtab" fo:margin-left="3.0131in" fo:text-indent="-0.3104in"/>
        </style:list-level-properties>
      </text:list-level-style-bullet>
      <text:list-level-style-bullet text:level="5" text:style-name="WW_CharLFO4LVL5" text:bullet-char="•">
        <style:list-level-properties text:space-before="3.2493in" text:min-label-width="0.3104in" text:list-level-position-and-space-mode="label-alignment">
          <style:list-level-label-alignment text:label-followed-by="listtab" fo:margin-left="3.5597in" fo:text-indent="-0.3104in"/>
        </style:list-level-properties>
      </text:list-level-style-bullet>
      <text:list-level-style-bullet text:level="6" text:style-name="WW_CharLFO4LVL6" text:bullet-char="•">
        <style:list-level-properties text:space-before="3.7958in" text:min-label-width="0.3104in" text:list-level-position-and-space-mode="label-alignment">
          <style:list-level-label-alignment text:label-followed-by="listtab" fo:margin-left="4.1062in" fo:text-indent="-0.3104in"/>
        </style:list-level-properties>
      </text:list-level-style-bullet>
      <text:list-level-style-bullet text:level="7" text:style-name="WW_CharLFO4LVL7" text:bullet-char="•">
        <style:list-level-properties text:space-before="4.3416in" text:min-label-width="0.3104in" text:list-level-position-and-space-mode="label-alignment">
          <style:list-level-label-alignment text:label-followed-by="listtab" fo:margin-left="4.652in" fo:text-indent="-0.3104in"/>
        </style:list-level-properties>
      </text:list-level-style-bullet>
      <text:list-level-style-bullet text:level="8" text:style-name="WW_CharLFO4LVL8" text:bullet-char="•">
        <style:list-level-properties text:space-before="4.8881in" text:min-label-width="0.3104in" text:list-level-position-and-space-mode="label-alignment">
          <style:list-level-label-alignment text:label-followed-by="listtab" fo:margin-left="5.1986in" fo:text-indent="-0.3104in"/>
        </style:list-level-properties>
      </text:list-level-style-bullet>
      <text:list-level-style-bullet text:level="9" text:style-name="WW_CharLFO4LVL9" text:bullet-char="•">
        <style:list-level-properties text:space-before="5.4347in" text:min-label-width="0.3104in" text:list-level-position-and-space-mode="label-alignment">
          <style:list-level-label-alignment text:label-followed-by="listtab" fo:margin-left="5.7451in" fo:text-indent="-0.3104in"/>
        </style:list-level-properties>
      </text:list-level-style-bullet>
    </text:list-style>
    <text:list-style style:name="LFO5">
      <text:list-level-style-number text:level="1" text:style-name="WW_CharLFO5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5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5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5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5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5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5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5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5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6LVL3" text:bullet-char="•">
        <style:list-level-properties text:space-before="0.5784in" text:min-label-width="0.3937in" text:list-level-position-and-space-mode="label-alignment">
          <style:list-level-label-alignment text:label-followed-by="listtab" fo:margin-left="0.9722in" fo:text-indent="-0.3937in"/>
        </style:list-level-properties>
      </text:list-level-style-bullet>
      <text:list-level-style-bullet text:level="4" text:style-name="WW_CharLFO6LVL4" text:bullet-char="•">
        <style:list-level-properties text:space-before="0.6062in" text:min-label-width="0.3937in" text:list-level-position-and-space-mode="label-alignment">
          <style:list-level-label-alignment text:label-followed-by="listtab" fo:margin-left="1in" fo:text-indent="-0.3937in"/>
        </style:list-level-properties>
      </text:list-level-style-bullet>
      <text:list-level-style-bullet text:level="5" text:style-name="WW_CharLFO6LVL5" text:bullet-char="•">
        <style:list-level-properties text:space-before="1.4395in" text:min-label-width="0.3937in" text:list-level-position-and-space-mode="label-alignment">
          <style:list-level-label-alignment text:label-followed-by="listtab" fo:margin-left="1.8333in" fo:text-indent="-0.3937in"/>
        </style:list-level-properties>
      </text:list-level-style-bullet>
      <text:list-level-style-bullet text:level="6" text:style-name="WW_CharLFO6LVL6" text:bullet-char="•">
        <style:list-level-properties text:space-before="2.2736in" text:min-label-width="0.3937in" text:list-level-position-and-space-mode="label-alignment">
          <style:list-level-label-alignment text:label-followed-by="listtab" fo:margin-left="2.6673in" fo:text-indent="-0.3937in"/>
        </style:list-level-properties>
      </text:list-level-style-bullet>
      <text:list-level-style-bullet text:level="7" text:style-name="WW_CharLFO6LVL7" text:bullet-char="•">
        <style:list-level-properties text:space-before="3.1076in" text:min-label-width="0.3937in" text:list-level-position-and-space-mode="label-alignment">
          <style:list-level-label-alignment text:label-followed-by="listtab" fo:margin-left="3.5013in" fo:text-indent="-0.3937in"/>
        </style:list-level-properties>
      </text:list-level-style-bullet>
      <text:list-level-style-bullet text:level="8" text:style-name="WW_CharLFO6LVL8"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9" text:style-name="WW_CharLFO6LVL9"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style>
    <text:list-style style:name="LFO7">
      <text:list-level-style-number text:level="1" text:style-name="WW_CharLFO7LVL1" style:num-suffix="." style:num-list-format-name="NLF2"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7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7LVL3" text:bullet-char="•">
        <style:list-level-properties text:space-before="1.6625in" text:min-label-width="0.3937in" text:list-level-position-and-space-mode="label-alignment">
          <style:list-level-label-alignment text:label-followed-by="listtab" fo:margin-left="2.0562in" fo:text-indent="-0.3937in"/>
        </style:list-level-properties>
      </text:list-level-style-bullet>
      <text:list-level-style-bullet text:level="4" text:style-name="WW_CharLFO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7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7LVL6" text:bullet-char="•">
        <style:list-level-properties text:space-before="3.4555in" text:min-label-width="0.3937in" text:list-level-position-and-space-mode="label-alignment">
          <style:list-level-label-alignment text:label-followed-by="listtab" fo:margin-left="3.8493in" fo:text-indent="-0.3937in"/>
        </style:list-level-properties>
      </text:list-level-style-bullet>
      <text:list-level-style-bullet text:level="7" text:style-name="WW_CharLFO7LVL7"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8" text:style-name="WW_CharLFO7LVL8" text:bullet-char="•">
        <style:list-level-properties text:space-before="4.6506in" text:min-label-width="0.3937in" text:list-level-position-and-space-mode="label-alignment">
          <style:list-level-label-alignment text:label-followed-by="listtab" fo:margin-left="5.0444in" fo:text-indent="-0.3937in"/>
        </style:list-level-properties>
      </text:list-level-style-bullet>
      <text:list-level-style-bullet text:level="9" text:style-name="WW_CharLFO7LVL9" text:bullet-char="•">
        <style:list-level-properties text:space-before="5.2486in" text:min-label-width="0.3937in" text:list-level-position-and-space-mode="label-alignment">
          <style:list-level-label-alignment text:label-followed-by="listtab" fo:margin-left="5.6423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margin-top="0.0805in" fo:margin-left="0.0777in">
        <style:tab-stops/>
      </style:paragraph-properties>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weight="bold" style:font-weight-asian="bold" fo:letter-spacing="-0.0027in" fo:font-size="12pt" style:font-size-asian="12pt"/>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34in" fo:font-size="12pt" style:font-size-asian="12pt"/>
    </style:style>
    <style:style style:name="T170" style:parent-style-name="DefaultParagraphFont" style:family="text">
      <style:text-properties fo:font-weight="bold" style:font-weight-asian="bold" fo:letter-spacing="-0.0013in" fo:font-size="12pt" style:font-size-asian="12pt"/>
    </style:style>
    <style:style style:name="P171" style:parent-style-name="Normal" style:family="paragraph">
      <style:paragraph-properties fo:margin-top="0.0965in" fo:margin-left="0.0777in">
        <style:tab-stops/>
      </style:paragraph-properties>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41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27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41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in"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P183" style:parent-style-name="BodyText" style:family="paragraph">
      <style:text-properties fo:font-weight="bold" style:font-weight-asian="bold" fo:font-size="13pt" style:font-size-asian="13pt"/>
    </style:style>
    <style:style style:name="P184" style:parent-style-name="BodyText" style:family="paragraph">
      <style:paragraph-properties fo:margin-top="0.0069in"/>
      <style:text-properties fo:font-weight="bold" style:font-weight-asian="bold" fo:font-size="10.5pt" style:font-size-asian="10.5pt"/>
    </style:style>
    <style:style style:name="T185" style:parent-style-name="DefaultParagraphFont" style:family="text">
      <style:text-properties fo:letter-spacing="-0.0013in"/>
    </style:style>
    <style:style style:name="P186" style:parent-style-name="BodyText" style:family="paragraph">
      <style:text-properties fo:font-weight="bold" style:font-weight-asian="bold" fo:font-size="15pt" style:font-size-asian="15pt"/>
    </style:style>
    <style:style style:name="P187" style:parent-style-name="BodyText" style:family="paragraph">
      <style:paragraph-properties fo:margin-top="0.1611in" fo:line-height="150%" fo:margin-left="0.0777in" fo:margin-right="0.2229in">
        <style:tab-stops/>
      </style:paragraph-properties>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P200" style:parent-style-name="BodyText" style:family="paragraph">
      <style:paragraph-properties fo:margin-top="0.0041in"/>
      <style:text-properties fo:font-size="17.5pt" style:font-size-asian="17.5pt"/>
    </style:style>
    <style:style style:name="P201" style:parent-style-name="BodyText" style:family="paragraph">
      <style:paragraph-properties fo:line-height="150%" fo:margin-left="0.0777in" fo:margin-right="0.0958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50% 100%" fo:font-size="8pt" style:font-size-asian="8pt"/>
    </style:style>
    <style:style style:name="T204" style:parent-style-name="DefaultParagraphFont" style:family="text">
      <style:text-properties fo:font-style="italic" style:font-style-asian="italic"/>
    </style:style>
    <style:style style:name="T205" style:parent-style-name="DefaultParagraphFont" style:family="text">
      <style:text-properties fo:letter-spacing="0.0277in"/>
    </style:style>
    <style:style style:name="T206" style:parent-style-name="DefaultParagraphFont" style:family="text">
      <style:text-properties fo:letter-spacing="0.0277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34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T218" style:parent-style-name="DefaultParagraphFont" style:family="text">
      <style:text-properties fo:letter-spacing="0.0555in"/>
    </style:style>
    <style:style style:name="P219" style:parent-style-name="BodyText" style:family="paragraph">
      <style:text-properties fo:font-size="18pt" style:font-size-asian="18pt"/>
    </style:style>
    <style:style style:name="P220" style:parent-style-name="BodyText" style:family="paragraph">
      <style:paragraph-properties fo:line-height="150%" fo:margin-left="0.0777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7in"/>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T232" style:parent-style-name="DefaultParagraphFont" style:family="text">
      <style:text-properties fo:letter-spacing="-0.0027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2in"/>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238" style:parent-style-name="DefaultParagraphFont" style:family="text">
      <style:text-properties fo:letter-spacing="-0.0041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P243" style:parent-style-name="BodyText" style:family="paragraph">
      <style:text-properties fo:font-size="10pt" style:font-size-asian="10pt"/>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BodyText" style:family="paragraph">
      <style:text-properties fo:font-size="10pt" style:font-size-asian="10pt"/>
    </style:style>
    <style:style style:name="P247" style:parent-style-name="BodyText" style:family="paragraph">
      <style:text-properties fo:font-size="10pt" style:font-size-asian="10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text-properties fo:font-size="10pt" style:font-size-asian="10pt"/>
    </style:style>
    <style:style style:name="P251" style:parent-style-name="BodyText" style:family="paragraph">
      <style:text-properties fo:font-size="10pt" style:font-size-asian="10pt"/>
    </style:style>
    <style:style style:name="P252" style:parent-style-name="BodyText" style:family="paragraph">
      <style:text-properties fo:font-size="10pt" style:font-size-asian="10pt"/>
    </style:style>
    <style:style style:name="P253" style:parent-style-name="BodyText" style:family="paragraph">
      <style:text-properties fo:font-size="10pt" style:font-size-asian="10pt"/>
    </style:style>
    <style:style style:name="P254" style:parent-style-name="BodyText" style:family="paragraph">
      <style:text-properties fo:font-size="10pt" style:font-size-asian="10pt"/>
    </style:style>
    <style:style style:name="P255" style:parent-style-name="BodyText" style:family="paragraph">
      <style:text-properties fo:font-size="10pt" style:font-size-asian="10pt"/>
    </style:style>
    <style:style style:name="P256" style:parent-style-name="BodyText" style:family="paragraph">
      <style:text-properties fo:font-size="10pt" style:font-size-asian="10pt"/>
    </style:style>
    <style:style style:name="P257" style:parent-style-name="BodyText" style:family="paragraph">
      <style:text-properties fo:font-size="10pt" style:font-size-asian="10pt"/>
    </style:style>
    <style:style style:name="P258" style:parent-style-name="BodyText" style:family="paragraph">
      <style:text-properties fo:font-size="10pt" style:font-size-asian="10pt"/>
    </style:style>
    <style:style style:name="P259" style:parent-style-name="BodyText" style:family="paragraph">
      <style:text-properties fo:font-size="10pt" style:font-size-asian="10pt"/>
    </style:style>
    <style:style style:name="P260" style:parent-style-name="BodyText" style:family="paragraph">
      <style:text-properties fo:font-size="10pt" style:font-size-asian="10pt"/>
    </style:style>
    <style:style style:name="P261" style:parent-style-name="BodyText" style:family="paragraph">
      <style:text-properties fo:font-size="10pt" style:font-size-asian="10pt"/>
    </style:style>
    <style:style style:name="P262" style:parent-style-name="BodyText" style:family="paragraph">
      <style:text-properties fo:font-size="10pt" style:font-size-asian="10pt"/>
    </style:style>
    <style:style style:name="P263" style:parent-style-name="BodyText" style:family="paragraph">
      <style:text-properties fo:font-size="10pt" style:font-size-asian="10pt"/>
    </style:style>
    <style:style style:name="P264" style:parent-style-name="BodyText" style:family="paragraph">
      <style:text-properties fo:font-size="10pt" style:font-size-asian="10pt"/>
    </style:style>
    <style:style style:name="P265" style:parent-style-name="Normal" style:family="paragraph">
      <style:paragraph-properties fo:margin-top="0.0555in" fo:line-height="105%" fo:margin-left="0.0777in" fo:text-indent="-0.0006in">
        <style:tab-stops/>
      </style:paragraph-properties>
    </style:style>
    <style:style style:name="T266" style:parent-style-name="DefaultParagraphFont" style:family="text">
      <style:text-properties style:font-name="Times New Roman" style:text-position="53.8% 100%" fo:font-size="6.5pt" style:font-size-asian="6.5pt"/>
    </style:style>
    <style:style style:name="T267" style:parent-style-name="DefaultParagraphFont" style:family="text">
      <style:text-properties style:font-name="Times New Roman" fo:letter-spacing="0.0104in" style:text-position="53.8% 100%" fo:font-size="6.5pt" style:font-size-asian="6.5pt"/>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013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27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13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27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13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02in" fo:font-size="8pt" style:font-size-asian="8pt"/>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13in"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27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27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13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13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2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27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13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2in" fo:font-size="8pt" style:font-size-asian="8pt"/>
    </style:style>
    <style:style style:name="T298" style:parent-style-name="DefaultParagraphFont" style:family="text">
      <style:text-properties fo:font-size="8pt" style:font-size-asian="8pt"/>
    </style:style>
    <style:style style:name="T299" style:parent-style-name="DefaultParagraphFont" style:family="text">
      <style:text-properties fo:letter-spacing="-0.0013in" fo:font-size="8pt" style:font-size-asian="8pt"/>
    </style:style>
    <style:style style:name="T300" style:parent-style-name="DefaultParagraphFont" style:family="text">
      <style:text-properties fo:font-size="8pt" style:font-size-asian="8pt"/>
    </style:style>
    <style:style style:name="T301" style:parent-style-name="DefaultParagraphFont" style:family="text">
      <style:text-properties fo:letter-spacing="-0.0027in"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13in" fo:font-size="8pt" style:font-size-asian="8pt"/>
    </style:style>
    <style:style style:name="T304" style:parent-style-name="DefaultParagraphFont" style:family="text">
      <style:text-properties fo:font-size="8pt" style:font-size-asian="8pt"/>
    </style:style>
    <style:style style:name="P305" style:parent-style-name="BodyText" style:master-page-name="MP3" style:family="paragraph">
      <style:paragraph-properties fo:break-before="page" style:page-number="6"/>
      <style:text-properties fo:font-size="10pt" style:font-size-asian="10pt"/>
    </style:style>
    <style:style style:name="P312" style:parent-style-name="BodyText" style:family="paragraph">
      <style:text-properties fo:font-size="10pt" style:font-size-asian="10pt"/>
    </style:style>
    <style:style style:name="P313" style:parent-style-name="BodyText" style:family="paragraph">
      <style:text-properties fo:font-size="10pt" style:font-size-asian="10pt"/>
    </style:style>
    <style:style style:name="P314" style:parent-style-name="BodyText" style:family="paragraph">
      <style:paragraph-properties fo:margin-top="0.0055in"/>
      <style:text-properties fo:font-size="13pt" style:font-size-asian="13pt"/>
    </style:style>
    <style:style style:name="P315" style:parent-style-name="Heading1" style:family="paragraph">
      <style:paragraph-properties fo:margin-top="0.0638in"/>
    </style:style>
    <style:style style:name="T316" style:parent-style-name="DefaultParagraphFont" style:family="text">
      <style:text-properties fo:letter-spacing="-0.0013in"/>
    </style:style>
    <style:style style:name="P317" style:parent-style-name="BodyText" style:family="paragraph">
      <style:paragraph-properties fo:margin-top="0.0076in"/>
      <style:text-properties fo:font-weight="bold" style:font-weight-asian="bold" fo:font-size="17pt" style:font-size-asian="17pt"/>
    </style:style>
    <style:style style:name="P318" style:parent-style-name="ListParagraph" style:family="paragraph">
      <style:paragraph-properties fo:text-align="justify" fo:line-height="150%" fo:margin-right="0.2388in">
        <style:tab-stops>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06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13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34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3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P344" style:parent-style-name="BodyText" style:family="paragraph">
      <style:paragraph-properties fo:margin-top="0.0076in"/>
      <style:text-properties fo:font-size="10pt" style:font-size-asian="10pt"/>
    </style:style>
    <style:style style:name="P345" style:parent-style-name="Normal" style:family="paragraph">
      <style:paragraph-properties fo:margin-left="0.0729in">
        <style:tab-stops/>
      </style:paragraph-properties>
    </style:style>
    <style:style style:name="T346" style:parent-style-name="DefaultParagraphFont" style:family="text">
      <style:text-properties fo:font-weight="bold" style:font-weight-asian="bold" fo:letter-spacing="-0.0013in" fo:font-size="12pt" style:font-size-asian="12pt"/>
    </style:style>
    <style:style style:name="P347" style:parent-style-name="BodyText" style:family="paragraph">
      <style:paragraph-properties fo:margin-top="0.0062in"/>
      <style:text-properties fo:font-weight="bold" style:font-weight-asian="bold" fo:font-size="16pt" style:font-size-asian="16pt"/>
    </style:style>
    <style:style style:name="P348" style:parent-style-name="ListParagraph" style:family="paragraph">
      <style:paragraph-properties fo:line-height="150%" fo:margin-right="0.0986in">
        <style:tab-stops>
          <style:tab-stop style:type="left" style:position="0in"/>
          <style:tab-stop style:type="left" style:position="0.0006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7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34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277in" fo:font-size="12pt" style:font-size-asian="12pt"/>
    </style:style>
    <style:style style:name="T379" style:parent-style-name="DefaultParagraphFont" style:family="text">
      <style:text-properties fo:font-size="12pt" style:font-size-asian="12pt"/>
    </style:style>
    <style:style style:name="P380" style:parent-style-name="BodyText" style:family="paragraph">
      <style:paragraph-properties fo:margin-top="0.0069in"/>
      <style:text-properties fo:font-size="10pt" style:font-size-asian="10pt"/>
    </style:style>
    <style:style style:name="P381" style:parent-style-name="ListParagraph" style:family="paragraph">
      <style:paragraph-properties fo:text-align="justify" fo:line-height="150%" fo:margin-right="0.3812in">
        <style:tab-stops>
          <style:tab-stop style:type="left" style:position="0.0006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27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BodyText" style:family="paragraph">
      <style:paragraph-properties fo:margin-top="0.0062in"/>
      <style:text-properties fo:font-size="10pt" style:font-size-asian="10pt"/>
    </style:style>
    <style:style style:name="P414" style:parent-style-name="Normal" style:family="paragraph">
      <style:paragraph-properties fo:margin-left="0.0729in">
        <style:tab-stops/>
      </style:paragraph-properties>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06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weight="bold" style:font-weight-asian="bold" fo:letter-spacing="-0.002in" fo:font-size="12pt" style:font-size-asian="12pt"/>
    </style:style>
    <style:style style:name="T419" style:parent-style-name="DefaultParagraphFont" style:family="text">
      <style:text-properties fo:font-weight="bold" style:font-weight-asian="bold" fo:letter-spacing="-0.0013in" fo:font-size="12pt" style:font-size-asian="12pt"/>
    </style:style>
    <style:style style:name="P420" style:parent-style-name="BodyText" style:family="paragraph">
      <style:text-properties fo:font-weight="bold" style:font-weight-asian="bold" fo:font-size="16.5pt" style:font-size-asian="16.5pt"/>
    </style:style>
    <style:style style:name="P421" style:parent-style-name="ListParagraph" style:family="paragraph">
      <style:paragraph-properties fo:text-indent="-0.3944in">
        <style:tab-stops>
          <style:tab-stop style:type="left" style:position="0in"/>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34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letter-spacing="-0.0013in" fo:font-size="12pt" style:font-size-asian="12pt"/>
    </style:style>
    <style:style style:name="P439" style:parent-style-name="BodyText" style:family="paragraph">
      <style:paragraph-properties fo:margin-top="0.0055in"/>
      <style:text-properties fo:font-size="16pt" style:font-size-asian="16pt"/>
    </style:style>
    <style:style style:name="P440" style:parent-style-name="Normal" style:family="paragraph">
      <style:paragraph-properties fo:margin-top="0.0006in" fo:line-height="150%" fo:margin-left="0.4715in">
        <style:tab-stops/>
      </style:paragraph-properties>
    </style:style>
    <style:style style:name="T441" style:parent-style-name="DefaultParagraphFont" style:family="text">
      <style:text-properties fo:font-weight="bold" style:font-weight-asian="bold" fo:font-style="italic" style:font-style-asian="italic" fo:font-size="12pt" style:font-size-asian="12pt"/>
    </style:style>
    <style:style style:name="T442" style:parent-style-name="DefaultParagraphFont" style:family="text">
      <style:text-properties fo:font-weight="bold" style:font-weight-asian="bold" fo:font-style="italic" style:font-style-asian="italic" fo:letter-spacing="-0.002in" fo:font-size="12pt" style:font-size-asian="12pt"/>
    </style:style>
    <style:style style:name="T443" style:parent-style-name="DefaultParagraphFont" style:family="text">
      <style:text-properties fo:font-weight="bold" style:font-weight-asian="bold" fo:font-style="italic" style:font-style-asian="italic" fo:font-size="12pt" style:font-size-asian="12pt"/>
    </style:style>
    <style:style style:name="T444" style:parent-style-name="DefaultParagraphFont" style:family="text">
      <style:text-properties fo:font-weight="bold" style:font-weight-asian="bold" fo:font-style="italic" style:font-style-asian="italic" fo:letter-spacing="-0.0013in" fo:font-size="12pt" style:font-size-asian="12pt"/>
    </style:style>
    <style:style style:name="T445" style:parent-style-name="DefaultParagraphFont" style:family="text">
      <style:text-properties fo:font-weight="bold" style:font-weight-asian="bold" fo:font-style="italic" style:font-style-asian="italic" fo:font-size="12pt" style:font-size-asian="12pt"/>
    </style:style>
    <style:style style:name="T446" style:parent-style-name="DefaultParagraphFont" style:family="text">
      <style:text-properties fo:font-weight="bold" style:font-weight-asian="bold" fo:font-style="italic" style:font-style-asian="italic" fo:letter-spacing="-0.0013in" fo:font-size="12pt" style:font-size-asian="12pt"/>
    </style:style>
    <style:style style:name="T447" style:parent-style-name="DefaultParagraphFont" style:family="text">
      <style:text-properties fo:font-weight="bold" style:font-weight-asian="bold" fo:font-style="italic" style:font-style-asian="italic" fo:font-size="12pt" style:font-size-asian="12pt"/>
    </style:style>
    <style:style style:name="T448" style:parent-style-name="DefaultParagraphFont" style:family="text">
      <style:text-properties fo:font-weight="bold" style:font-weight-asian="bold" fo:font-style="italic" style:font-style-asian="italic" fo:letter-spacing="-0.002in" fo:font-size="12pt" style:font-size-asian="12pt"/>
    </style:style>
    <style:style style:name="T449" style:parent-style-name="DefaultParagraphFont" style:family="text">
      <style:text-properties fo:font-weight="bold" style:font-weight-asian="bold" fo:font-style="italic" style:font-style-asian="italic" fo:font-size="12pt" style:font-size-asian="12pt"/>
    </style:style>
    <style:style style:name="T450" style:parent-style-name="DefaultParagraphFont" style:family="text">
      <style:text-properties fo:font-weight="bold" style:font-weight-asian="bold" fo:font-style="italic" style:font-style-asian="italic" fo:letter-spacing="-0.002in" fo:font-size="12pt" style:font-size-asian="12pt"/>
    </style:style>
    <style:style style:name="T451" style:parent-style-name="DefaultParagraphFont" style:family="text">
      <style:text-properties fo:font-weight="bold" style:font-weight-asian="bold" fo:font-style="italic" style:font-style-asian="italic" fo:font-size="12pt" style:font-size-asian="12pt"/>
    </style:style>
    <style:style style:name="T452" style:parent-style-name="DefaultParagraphFont" style:family="text">
      <style:text-properties fo:font-weight="bold" style:font-weight-asian="bold" fo:font-style="italic" style:font-style-asian="italic" fo:letter-spacing="-0.0013in" fo:font-size="12pt" style:font-size-asian="12pt"/>
    </style:style>
    <style:style style:name="T453" style:parent-style-name="DefaultParagraphFont" style:family="text">
      <style:text-properties fo:font-weight="bold" style:font-weight-asian="bold" fo:font-style="italic" style:font-style-asian="italic" fo:font-size="12pt" style:font-size-asian="12pt"/>
    </style:style>
    <style:style style:name="T454" style:parent-style-name="DefaultParagraphFont" style:family="text">
      <style:text-properties fo:font-weight="bold" style:font-weight-asian="bold" fo:font-style="italic" style:font-style-asian="italic" fo:letter-spacing="-0.002in" fo:font-size="12pt" style:font-size-asian="12pt"/>
    </style:style>
    <style:style style:name="T455" style:parent-style-name="DefaultParagraphFont" style:family="text">
      <style:text-properties fo:font-weight="bold" style:font-weight-asian="bold" fo:font-style="italic" style:font-style-asian="italic" fo:font-size="12pt" style:font-size-asian="12pt"/>
    </style:style>
    <style:style style:name="T456" style:parent-style-name="DefaultParagraphFont" style:family="text">
      <style:text-properties fo:font-weight="bold" style:font-weight-asian="bold" fo:font-style="italic" style:font-style-asian="italic" fo:letter-spacing="-0.0027in" fo:font-size="12pt" style:font-size-asian="12pt"/>
    </style:style>
    <style:style style:name="T457" style:parent-style-name="DefaultParagraphFont" style:family="text">
      <style:text-properties fo:font-weight="bold" style:font-weight-asian="bold" fo:font-style="italic" style:font-style-asian="italic" fo:font-size="12pt" style:font-size-asian="12pt"/>
    </style:style>
    <style:style style:name="T458" style:parent-style-name="DefaultParagraphFont" style:family="text">
      <style:text-properties fo:font-weight="bold" style:font-weight-asian="bold" fo:font-style="italic" style:font-style-asian="italic" fo:letter-spacing="-0.002in" fo:font-size="12pt" style:font-size-asian="12pt"/>
    </style:style>
    <style:style style:name="T459" style:parent-style-name="DefaultParagraphFont" style:family="text">
      <style:text-properties fo:font-weight="bold" style:font-weight-asian="bold" fo:font-style="italic" style:font-style-asian="italic" fo:font-size="12pt" style:font-size-asian="12pt"/>
    </style:style>
    <style:style style:name="T460" style:parent-style-name="DefaultParagraphFont" style:family="text">
      <style:text-properties fo:font-weight="bold" style:font-weight-asian="bold" fo:font-style="italic" style:font-style-asian="italic" fo:letter-spacing="-0.0027in" fo:font-size="12pt" style:font-size-asian="12pt"/>
    </style:style>
    <style:style style:name="T461" style:parent-style-name="DefaultParagraphFont" style:family="text">
      <style:text-properties fo:font-weight="bold" style:font-weight-asian="bold" fo:font-style="italic" style:font-style-asian="italic" fo:font-size="12pt" style:font-size-asian="12pt"/>
    </style:style>
    <style:style style:name="T462" style:parent-style-name="DefaultParagraphFont" style:family="text">
      <style:text-properties fo:font-weight="bold" style:font-weight-asian="bold" fo:font-style="italic" style:font-style-asian="italic" fo:letter-spacing="-0.0027in" fo:font-size="12pt" style:font-size-asian="12pt"/>
    </style:style>
    <style:style style:name="T463" style:parent-style-name="DefaultParagraphFont" style:family="text">
      <style:text-properties fo:font-weight="bold" style:font-weight-asian="bold" fo:font-style="italic" style:font-style-asian="italic" fo:font-size="12pt" style:font-size-asian="12pt"/>
    </style:style>
    <style:style style:name="T464" style:parent-style-name="DefaultParagraphFont" style:family="text">
      <style:text-properties fo:font-weight="bold" style:font-weight-asian="bold" fo:font-style="italic" style:font-style-asian="italic" fo:font-size="12pt" style:font-size-asian="12pt"/>
    </style:style>
    <style:style style:name="P465" style:parent-style-name="BodyText" style:family="paragraph">
      <style:paragraph-properties fo:margin-top="0.0055in"/>
      <style:text-properties fo:font-weight="bold" style:font-weight-asian="bold" fo:font-style="italic" style:font-style-asian="italic" fo:font-size="10pt" style:font-size-asian="10pt"/>
    </style:style>
    <style:style style:name="T466" style:parent-style-name="DefaultParagraphFont" style:family="text">
      <style:text-properties fo:letter-spacing="-0.0069in"/>
    </style:style>
    <style:style style:name="T467" style:parent-style-name="DefaultParagraphFont" style:family="text">
      <style:text-properties fo:letter-spacing="-0.0013in"/>
    </style:style>
    <style:style style:name="P468" style:parent-style-name="BodyText" style:family="paragraph">
      <style:paragraph-properties fo:margin-top="0.0013in"/>
      <style:text-properties fo:font-weight="bold" style:font-weight-asian="bold" fo:font-size="17.5pt" style:font-size-asian="17.5pt"/>
    </style:style>
    <style:style style:name="P469" style:parent-style-name="ListParagraph" style:family="paragraph">
      <style:paragraph-properties fo:line-height="150%" fo:margin-right="0.1534in">
        <style:tab-stops>
          <style:tab-stop style:type="left" style:position="0in"/>
          <style:tab-stop style:type="left" style:position="0.0006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27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277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34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7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34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13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font-size="12pt" style:font-size-asian="12pt"/>
    </style:style>
    <style:style style:name="P519" style:parent-style-name="BodyText" style:master-page-name="MP4" style:family="paragraph">
      <style:paragraph-properties fo:break-before="page"/>
      <style:text-properties fo:font-size="10pt" style:font-size-asian="10pt"/>
    </style:style>
    <style:style style:name="P526" style:parent-style-name="BodyText" style:family="paragraph">
      <style:text-properties fo:font-size="10pt" style:font-size-asian="10pt"/>
    </style:style>
    <style:style style:name="P527" style:parent-style-name="BodyText" style:family="paragraph">
      <style:paragraph-properties fo:margin-top="0.0069in"/>
      <style:text-properties fo:font-size="12.5pt" style:font-size-asian="12.5pt"/>
    </style:style>
    <style:style style:name="P528" style:parent-style-name="Normal" style:family="paragraph">
      <style:paragraph-properties fo:margin-top="0.0645in" fo:margin-left="0.0729in">
        <style:tab-stops/>
      </style:paragraph-properties>
    </style:style>
    <style:style style:name="T529" style:parent-style-name="DefaultParagraphFont" style:family="text">
      <style:text-properties fo:font-weight="bold" style:font-weight-asian="bold" fo:font-size="12pt" style:font-size-asian="12pt"/>
    </style:style>
    <style:style style:name="T530" style:parent-style-name="DefaultParagraphFont" style:family="text">
      <style:text-properties fo:font-weight="bold" style:font-weight-asian="bold" fo:letter-spacing="-0.0034in" fo:font-size="12pt" style:font-size-asian="12pt"/>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weight="bold" style:font-weight-asian="bold" fo:letter-spacing="-0.0027in"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letter-spacing="-0.002in" fo:font-size="12pt" style:font-size-asian="12pt"/>
    </style:style>
    <style:style style:name="T535" style:parent-style-name="DefaultParagraphFont" style:family="text">
      <style:text-properties fo:font-weight="bold" style:font-weight-asian="bold" fo:letter-spacing="-0.0013in" fo:font-size="12pt" style:font-size-asian="12pt"/>
    </style:style>
    <style:style style:name="P536" style:parent-style-name="BodyText" style:family="paragraph">
      <style:paragraph-properties fo:margin-top="0.0055in"/>
      <style:text-properties fo:font-weight="bold" style:font-weight-asian="bold" fo:font-size="16pt" style:font-size-asian="16pt"/>
    </style:style>
    <style:style style:name="P537" style:parent-style-name="ListParagraph" style:family="paragraph">
      <style:paragraph-properties fo:margin-top="0.0006in" fo:line-height="150%" fo:margin-right="0.1631in">
        <style:tab-stops>
          <style:tab-stop style:type="left" style:position="0in"/>
          <style:tab-stop style:type="left" style:position="0.0006in"/>
        </style:tab-stops>
      </style:paragraph-properties>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7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06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77in" fo:font-size="12pt" style:font-size-asian="12pt"/>
    </style:style>
    <style:style style:name="T564" style:parent-style-name="DefaultParagraphFont" style:family="text">
      <style:text-properties fo:font-size="12pt" style:font-size-asian="12pt"/>
    </style:style>
    <style:style style:name="P565" style:parent-style-name="BodyText" style:family="paragraph">
      <style:paragraph-properties fo:margin-top="0.0041in"/>
      <style:text-properties fo:font-size="10pt" style:font-size-asian="10pt"/>
    </style:style>
    <style:style style:name="P566" style:parent-style-name="BodyText" style:family="paragraph">
      <style:paragraph-properties fo:margin-left="0.4715in">
        <style:tab-stops/>
      </style:paragraph-properties>
    </style:style>
    <style:style style:name="T567" style:parent-style-name="DefaultParagraphFont" style:family="text">
      <style:text-properties fo:letter-spacing="-0.0034in"/>
    </style:style>
    <style:style style:name="T568" style:parent-style-name="DefaultParagraphFont" style:family="text">
      <style:text-properties fo:letter-spacing="-0.0027in"/>
    </style:style>
    <style:style style:name="T569" style:parent-style-name="DefaultParagraphFont" style:family="text">
      <style:text-properties fo:letter-spacing="-0.0034in"/>
    </style:style>
    <style:style style:name="T570" style:parent-style-name="DefaultParagraphFont" style:family="text">
      <style:text-properties fo:letter-spacing="-0.0013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text-position="50% 100%" fo:font-size="8pt" style:font-size-asian="8pt"/>
    </style:style>
    <style:style style:name="T575" style:parent-style-name="DefaultParagraphFont" style:family="text">
      <style:text-properties fo:letter-spacing="-0.0013in"/>
    </style:style>
    <style:style style:name="P576" style:parent-style-name="BodyText" style:family="paragraph">
      <style:paragraph-properties fo:margin-top="0.0062in"/>
      <style:text-properties fo:font-size="16pt" style:font-size-asian="16pt"/>
    </style:style>
    <style:style style:name="P577" style:parent-style-name="ListParagraph" style:family="paragraph">
      <style:paragraph-properties>
        <style:tab-stops>
          <style:tab-stop style:type="left" style:position="0in"/>
          <style:tab-stop style:type="left" style:position="0.0006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7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letter-spacing="-0.0013in" fo:font-size="12pt" style:font-size-asian="12pt"/>
    </style:style>
    <style:style style:name="P587" style:parent-style-name="BodyText" style:family="paragraph">
      <style:paragraph-properties fo:margin-top="0.0069in"/>
      <style:text-properties fo:font-size="16pt" style:font-size-asian="16pt"/>
    </style:style>
    <style:style style:name="P588" style:parent-style-name="ListParagraph" style:family="paragraph">
      <style:paragraph-properties fo:text-align="justify" fo:line-height="150%" fo:margin-right="0.4986in">
        <style:tab-stops>
          <style:tab-stop style:type="left" style:position="0.0006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7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27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06in" fo:font-size="12pt" style:font-size-asian="12pt"/>
    </style:style>
    <style:style style:name="T619" style:parent-style-name="DefaultParagraphFont" style:family="text">
      <style:text-properties fo:font-size="12pt" style:font-size-asian="12pt"/>
    </style:style>
    <style:style style:name="P620" style:parent-style-name="BodyText" style:family="paragraph">
      <style:paragraph-properties fo:margin-top="0.0062in"/>
      <style:text-properties fo:font-size="10pt" style:font-size-asian="10pt"/>
    </style:style>
    <style:style style:name="P621" style:parent-style-name="BodyText" style:family="paragraph">
      <style:paragraph-properties fo:margin-left="0.4715in">
        <style:tab-stops/>
      </style:paragraph-properties>
    </style:style>
    <style:style style:name="T622" style:parent-style-name="DefaultParagraphFont" style:family="text">
      <style:text-properties fo:letter-spacing="-0.0034in"/>
    </style:style>
    <style:style style:name="T623" style:parent-style-name="DefaultParagraphFont" style:family="text">
      <style:text-properties fo:letter-spacing="-0.002in"/>
    </style:style>
    <style:style style:name="T624" style:parent-style-name="DefaultParagraphFont" style:family="text">
      <style:text-properties fo:letter-spacing="-0.0034in"/>
    </style:style>
    <style:style style:name="T625" style:parent-style-name="DefaultParagraphFont" style:family="text">
      <style:text-properties fo:letter-spacing="-0.0027in"/>
    </style:style>
    <style:style style:name="T626" style:parent-style-name="DefaultParagraphFont" style:family="text">
      <style:text-properties fo:letter-spacing="-0.0013in"/>
    </style:style>
    <style:style style:name="T627" style:parent-style-name="DefaultParagraphFont" style:family="text">
      <style:text-properties fo:letter-spacing="-0.0034in"/>
    </style:style>
    <style:style style:name="T628" style:parent-style-name="DefaultParagraphFont" style:family="text">
      <style:text-properties fo:letter-spacing="-0.0013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T631" style:parent-style-name="DefaultParagraphFont" style:family="text">
      <style:text-properties fo:letter-spacing="-0.0027in"/>
    </style:style>
    <style:style style:name="P632" style:parent-style-name="BodyText" style:family="paragraph">
      <style:text-properties fo:font-size="16.5pt" style:font-size-asian="16.5pt"/>
    </style:style>
    <style:style style:name="P633" style:parent-style-name="ListParagraph" style:family="paragraph">
      <style:paragraph-properties fo:line-height="147%" fo:margin-left="0.9944in" fo:margin-right="0.3527in" fo:text-indent="-0.25in">
        <style:tab-stops>
          <style:tab-stop style:type="left" style:position="0in"/>
          <style:tab-stop style:type="left" style:position="0.0006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13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34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7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34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P653" style:parent-style-name="BodyText" style:family="paragraph">
      <style:paragraph-properties fo:margin-top="0.0027in"/>
      <style:text-properties fo:font-size="10.5pt" style:font-size-asian="10.5pt"/>
    </style:style>
    <style:style style:name="P654" style:parent-style-name="ListParagraph" style:family="paragraph">
      <style:paragraph-properties fo:line-height="147%" fo:margin-left="0.9944in" fo:margin-right="0.0951in" fo:text-indent="-0.25in">
        <style:tab-stops>
          <style:tab-stop style:type="left" style:position="0in"/>
          <style:tab-stop style:type="left" style:position="0.0006in"/>
        </style:tab-stops>
      </style:paragraph-properties>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34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34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48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P674" style:parent-style-name="BodyText" style:family="paragraph">
      <style:paragraph-properties fo:margin-top="0.0027in"/>
      <style:text-properties fo:font-size="10.5pt" style:font-size-asian="10.5pt"/>
    </style:style>
    <style:style style:name="P675" style:parent-style-name="ListParagraph" style:family="paragraph">
      <style:paragraph-properties fo:line-height="145%" fo:margin-left="0.9944in" fo:margin-right="0.2631in" fo:text-indent="-0.25in">
        <style:tab-stops>
          <style:tab-stop style:type="left" style:position="0in"/>
          <style:tab-stop style:type="left" style:position="0.0006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41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41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41in" fo:font-size="12pt" style:font-size-asian="12pt"/>
    </style:style>
    <style:style style:name="T692" style:parent-style-name="DefaultParagraphFont" style:family="text">
      <style:text-properties fo:font-size="12pt" style:font-size-asian="12pt"/>
    </style:style>
    <style:style style:name="P693" style:parent-style-name="BodyText" style:family="paragraph">
      <style:paragraph-properties fo:margin-top="0.0076in"/>
      <style:text-properties fo:font-size="10.5pt" style:font-size-asian="10.5pt"/>
    </style:style>
    <style:style style:name="P694" style:parent-style-name="BodyText" style:family="paragraph">
      <style:paragraph-properties fo:margin-left="0.4715in">
        <style:tab-stops/>
      </style:paragraph-properties>
    </style:style>
    <style:style style:name="T695" style:parent-style-name="DefaultParagraphFont" style:family="text">
      <style:text-properties fo:letter-spacing="-0.0034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7in"/>
    </style:style>
    <style:style style:name="T699" style:parent-style-name="DefaultParagraphFont" style:family="text">
      <style:text-properties fo:letter-spacing="-0.0013in"/>
    </style:style>
    <style:style style:name="T700" style:parent-style-name="DefaultParagraphFont" style:family="text">
      <style:text-properties fo:letter-spacing="-0.002in"/>
    </style:style>
    <style:style style:name="T701" style:parent-style-name="DefaultParagraphFont" style:family="text">
      <style:text-properties fo:letter-spacing="-0.0013in"/>
    </style:style>
    <style:style style:name="T702" style:parent-style-name="DefaultParagraphFont" style:family="text">
      <style:text-properties fo:letter-spacing="-0.0034in"/>
    </style:style>
    <style:style style:name="T703" style:parent-style-name="DefaultParagraphFont" style:family="text">
      <style:text-properties fo:letter-spacing="-0.0034in"/>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letter-spacing="-0.0013in"/>
    </style:style>
    <style:style style:name="P709" style:parent-style-name="BodyText" style:family="paragraph">
      <style:paragraph-properties fo:margin-top="0.0055in"/>
      <style:text-properties fo:font-size="16pt" style:font-size-asian="16pt"/>
    </style:style>
    <style:style style:name="P710" style:parent-style-name="ListParagraph" style:family="paragraph">
      <style:paragraph-properties fo:margin-top="0.0006in" fo:line-height="150%" fo:margin-right="0.1444in" fo:text-indent="-0.3972in">
        <style:tab-stops>
          <style:tab-stop style:type="left" style:position="0in"/>
          <style:tab-stop style:type="left" style:position="0.0006in"/>
        </style:tab-stops>
      </style:paragraph-properties>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06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06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06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06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06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13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27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06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06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P748" style:parent-style-name="BodyText" style:family="paragraph">
      <style:text-properties fo:font-size="10pt" style:font-size-asian="10pt"/>
    </style:style>
    <style:style style:name="P749" style:parent-style-name="BodyText" style:family="paragraph">
      <style:text-properties fo:font-size="10pt" style:font-size-asian="10pt"/>
    </style:style>
    <style:style style:name="P750" style:parent-style-name="BodyText" style:family="paragraph">
      <style:paragraph-properties fo:margin-top="0.0013in"/>
    </style:style>
    <style:style style:name="P751" style:parent-style-name="Normal" style:family="paragraph">
      <style:paragraph-properties fo:margin-top="0.059in" fo:margin-left="0.0777in" fo:text-indent="-0.0006in">
        <style:tab-stops/>
      </style:paragraph-properties>
    </style:style>
    <style:style style:name="T752" style:parent-style-name="DefaultParagraphFont" style:family="text">
      <style:text-properties style:text-position="super 62.5%" fo:font-size="8pt" style:font-size-asian="8pt"/>
    </style:style>
    <style:style style:name="T753" style:parent-style-name="DefaultParagraphFont" style:family="text">
      <style:text-properties fo:letter-spacing="-0.0006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02in" fo:font-size="8pt" style:font-size-asian="8pt"/>
    </style:style>
    <style:style style:name="T756" style:parent-style-name="DefaultParagraphFont" style:family="text">
      <style:text-properties fo:font-size="8pt" style:font-size-asian="8pt"/>
    </style:style>
    <style:style style:name="T757" style:parent-style-name="DefaultParagraphFont" style:family="text">
      <style:text-properties fo:letter-spacing="-0.0006in"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letter-spacing="-0.002i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006in"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letter-spacing="-0.002in"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letter-spacing="-0.002in"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letter-spacing="-0.002in"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02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027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013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02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02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02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006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013in" fo:font-size="8pt" style:font-size-asian="8pt"/>
    </style:style>
    <style:style style:name="P784" style:parent-style-name="BodyText" style:master-page-name="MP5" style:family="paragraph">
      <style:paragraph-properties fo:break-before="page"/>
      <style:text-properties fo:font-size="10pt" style:font-size-asian="10pt"/>
    </style:style>
    <style:style style:name="P791" style:parent-style-name="BodyText" style:family="paragraph">
      <style:text-properties fo:font-size="10pt" style:font-size-asian="10pt"/>
    </style:style>
    <style:style style:name="P792" style:parent-style-name="BodyText" style:family="paragraph">
      <style:paragraph-properties fo:margin-top="0.0069in"/>
      <style:text-properties fo:font-size="12.5pt" style:font-size-asian="12.5pt"/>
    </style:style>
    <style:style style:name="P793" style:parent-style-name="ListParagraph" style:family="paragraph">
      <style:paragraph-properties fo:margin-top="0.0645in" fo:line-height="150%" fo:margin-right="0.2951in">
        <style:tab-stops>
          <style:tab-stop style:type="left" style:position="0in"/>
          <style:tab-stop style:type="left" style:position="0.0006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41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P819" style:parent-style-name="BodyText" style:family="paragraph">
      <style:paragraph-properties fo:margin-top="0.0055in"/>
      <style:text-properties fo:font-size="10pt" style:font-size-asian="10pt"/>
    </style:style>
    <style:style style:name="P820" style:parent-style-name="ListParagraph" style:family="paragraph">
      <style:paragraph-properties fo:margin-top="0.0006in" fo:line-height="150%" fo:margin-right="0.7472in">
        <style:tab-stops>
          <style:tab-stop style:type="left" style:position="0in"/>
          <style:tab-stop style:type="left" style:position="0.0006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06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7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06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P851" style:parent-style-name="BodyText" style:family="paragraph">
      <style:paragraph-properties fo:margin-top="0.0076in"/>
      <style:text-properties fo:font-size="10pt" style:font-size-asian="10pt"/>
    </style:style>
    <style:style style:name="P852" style:parent-style-name="ListParagraph" style:family="paragraph">
      <style:paragraph-properties fo:line-height="150%" fo:margin-right="0.1in">
        <style:tab-stops>
          <style:tab-stop style:type="left" style:position="0in"/>
          <style:tab-stop style:type="left" style:position="0.0006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13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34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34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27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P879" style:parent-style-name="BodyText" style:family="paragraph">
      <style:paragraph-properties fo:margin-top="0.0013in"/>
    </style:style>
    <style:style style:name="T880" style:parent-style-name="DefaultParagraphFont" style:family="text">
      <style:text-properties fo:letter-spacing="-0.002in"/>
    </style:style>
    <style:style style:name="T881" style:parent-style-name="DefaultParagraphFont" style:family="text">
      <style:text-properties fo:letter-spacing="-0.0013in"/>
    </style:style>
    <style:style style:name="P882" style:parent-style-name="BodyText" style:family="paragraph">
      <style:paragraph-properties fo:margin-top="0.0041in"/>
      <style:text-properties fo:font-weight="bold" style:font-weight-asian="bold" fo:font-size="19pt" style:font-size-asian="19pt"/>
    </style:style>
    <style:style style:name="P883" style:parent-style-name="Normal" style:family="paragraph">
      <style:paragraph-properties fo:line-height="150%" fo:margin-left="0.0777in" fo:margin-right="0.0965in">
        <style:tab-stops/>
      </style:paragraph-properties>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2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weight="bold" style:font-weight-asian="bold" fo:letter-spacing="-0.0013in" fo:font-size="12pt" style:font-size-asian="12pt"/>
    </style:style>
    <style:style style:name="T888" style:parent-style-name="DefaultParagraphFont" style:family="text">
      <style:text-properties fo:font-weight="bold" style:font-weight-asian="bold" fo:font-size="12pt" style:font-size-asian="12pt"/>
    </style:style>
    <style:style style:name="T889" style:parent-style-name="DefaultParagraphFont" style:family="text">
      <style:text-properties fo:font-weight="bold" style:font-weight-asian="bold" fo:letter-spacing="-0.0013in" fo:font-size="12pt" style:font-size-asian="12pt"/>
    </style:style>
    <style:style style:name="T890" style:parent-style-name="DefaultParagraphFont" style:family="text">
      <style:text-properties fo:font-weight="bold" style:font-weight-asian="bold" fo:font-size="12pt" style:font-size-asian="12pt"/>
    </style:style>
    <style:style style:name="T891" style:parent-style-name="DefaultParagraphFont" style:family="text">
      <style:text-properties fo:font-weight="bold" style:font-weight-asian="bold" fo:letter-spacing="-0.002in" fo:font-size="12pt" style:font-size-asian="12pt"/>
    </style:style>
    <style:style style:name="T892" style:parent-style-name="DefaultParagraphFont" style:family="text">
      <style:text-properties fo:font-weight="bold" style:font-weight-asian="bold" fo:font-size="12pt" style:font-size-asian="12pt"/>
    </style:style>
    <style:style style:name="T893" style:parent-style-name="DefaultParagraphFont" style:family="text">
      <style:text-properties fo:font-weight="bold" style:font-weight-asian="bold" fo:letter-spacing="-0.002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weight="bold" style:font-weight-asian="bold" fo:letter-spacing="-0.0013in" fo:font-size="12pt" style:font-size-asian="12pt"/>
    </style:style>
    <style:style style:name="T896" style:parent-style-name="DefaultParagraphFont" style:family="text">
      <style:text-properties fo:font-weight="bold" style:font-weight-asian="bold" fo:font-size="12pt" style:font-size-asian="12pt"/>
    </style:style>
    <style:style style:name="T897" style:parent-style-name="DefaultParagraphFont" style:family="text">
      <style:text-properties fo:font-weight="bold" style:font-weight-asian="bold" fo:letter-spacing="-0.002in" fo:font-size="12pt" style:font-size-asian="12pt"/>
    </style:style>
    <style:style style:name="T898" style:parent-style-name="DefaultParagraphFont" style:family="text">
      <style:text-properties fo:font-weight="bold" style:font-weight-asian="bold" fo:font-size="12pt" style:font-size-asian="12pt"/>
    </style:style>
    <style:style style:name="T899" style:parent-style-name="DefaultParagraphFont" style:family="text">
      <style:text-properties fo:font-weight="bold" style:font-weight-asian="bold" fo:letter-spacing="-0.0027in" fo:font-size="12pt" style:font-size-asian="12pt"/>
    </style:style>
    <style:style style:name="T900" style:parent-style-name="DefaultParagraphFont" style:family="text">
      <style:text-properties fo:font-weight="bold" style:font-weight-asian="bold" fo:font-size="12pt" style:font-size-asian="12pt"/>
    </style:style>
    <style:style style:name="T901" style:parent-style-name="DefaultParagraphFont" style:family="text">
      <style:text-properties fo:font-weight="bold" style:font-weight-asian="bold" fo:letter-spacing="-0.002in" fo:font-size="12pt" style:font-size-asian="12pt"/>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letter-spacing="-0.0027in" fo:font-size="12pt" style:font-size-asian="12pt"/>
    </style:style>
    <style:style style:name="T904" style:parent-style-name="DefaultParagraphFont" style:family="text">
      <style:text-properties fo:font-weight="bold" style:font-weight-asian="bold" fo:font-size="12pt" style:font-size-asian="12pt"/>
    </style:style>
    <style:style style:name="T905" style:parent-style-name="DefaultParagraphFont" style:family="text">
      <style:text-properties fo:font-weight="bold" style:font-weight-asian="bold" fo:letter-spacing="-0.0027in" fo:font-size="12pt" style:font-size-asian="12pt"/>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fo:font-weight="bold" style:font-weight-asian="bold" fo:letter-spacing="-0.002in" fo:font-size="12pt" style:font-size-asian="12pt"/>
    </style:style>
    <style:style style:name="T908" style:parent-style-name="DefaultParagraphFont" style:family="text">
      <style:text-properties fo:font-weight="bold" style:font-weight-asian="bold" fo:font-size="12pt" style:font-size-asian="12pt"/>
    </style:style>
    <style:style style:name="P909" style:parent-style-name="BodyText" style:family="paragraph">
      <style:paragraph-properties fo:margin-top="0.0013in"/>
      <style:text-properties fo:font-weight="bold" style:font-weight-asian="bold"/>
    </style:style>
    <style:style style:name="P910" style:parent-style-name="Normal" style:family="paragraph">
      <style:paragraph-properties fo:margin-top="0.0006in" fo:margin-left="0.0729in">
        <style:tab-stops/>
      </style:paragraph-properties>
    </style:style>
    <style:style style:name="T911" style:parent-style-name="DefaultParagraphFont" style:family="text">
      <style:text-properties fo:font-weight="bold" style:font-weight-asian="bold" fo:font-size="12pt" style:font-size-asian="12pt"/>
    </style:style>
    <style:style style:name="T912" style:parent-style-name="DefaultParagraphFont" style:family="text">
      <style:text-properties fo:font-weight="bold" style:font-weight-asian="bold" fo:letter-spacing="-0.0006in" fo:font-size="12pt" style:font-size-asian="12pt"/>
    </style:style>
    <style:style style:name="T913" style:parent-style-name="DefaultParagraphFont" style:family="text">
      <style:text-properties fo:font-weight="bold" style:font-weight-asian="bold" fo:font-size="12pt" style:font-size-asian="12pt"/>
    </style:style>
    <style:style style:name="T914" style:parent-style-name="DefaultParagraphFont" style:family="text">
      <style:text-properties fo:font-weight="bold" style:font-weight-asian="bold" fo:letter-spacing="-0.0013in" fo:font-size="12pt" style:font-size-asian="12pt"/>
    </style:style>
    <style:style style:name="P915" style:parent-style-name="BodyText" style:family="paragraph">
      <style:paragraph-properties fo:margin-top="0.0034in"/>
      <style:text-properties fo:font-weight="bold" style:font-weight-asian="bold" fo:font-size="18pt" style:font-size-asian="18pt"/>
    </style:style>
    <style:style style:name="P916" style:parent-style-name="ListParagraph" style:family="paragraph">
      <style:paragraph-properties fo:margin-top="0.0006in" fo:line-height="150%" fo:margin-right="0.2125in" fo:text-indent="-0.3951in">
        <style:tab-stops>
          <style:tab-stop style:type="left" style:position="0in"/>
          <style:tab-stop style:type="left" style:position="0.0006in"/>
        </style:tab-stops>
      </style:paragraph-properties>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font-style="italic" style:font-style-asian="italic" fo:font-size="12pt" style:font-size-asian="12pt"/>
    </style:style>
    <style:style style:name="T929" style:parent-style-name="DefaultParagraphFont" style:family="text">
      <style:text-properties fo:font-style="italic" style:font-style-asian="italic" fo:letter-spacing="-0.0027in" fo:font-size="12pt" style:font-size-asian="12pt"/>
    </style:style>
    <style:style style:name="T930" style:parent-style-name="DefaultParagraphFont" style:family="text">
      <style:text-properties fo:font-style="italic" style:font-style-asian="italic" fo:font-size="12pt" style:font-size-asian="12pt"/>
    </style:style>
    <style:style style:name="T931" style:parent-style-name="DefaultParagraphFont" style:family="text">
      <style:text-properties fo:font-style="italic" style:font-style-asian="italic" fo:letter-spacing="-0.0027in" fo:font-size="12pt" style:font-size-asian="12pt"/>
    </style:style>
    <style:style style:name="T932" style:parent-style-name="DefaultParagraphFont" style:family="text">
      <style:text-properties fo:font-style="italic" style:font-style-asian="italic" fo:font-size="12pt" style:font-size-asian="12pt"/>
    </style:style>
    <style:style style:name="T933" style:parent-style-name="DefaultParagraphFont" style:family="text">
      <style:text-properties fo:font-style="italic" style:font-style-asian="italic" fo:letter-spacing="-0.0013in" fo:font-size="12pt" style:font-size-asian="12pt"/>
    </style:style>
    <style:style style:name="T934" style:parent-style-name="DefaultParagraphFont" style:family="text">
      <style:text-properties fo:font-style="italic" style:font-style-asian="italic" fo:font-size="12pt" style:font-size-asian="12pt"/>
    </style:style>
    <style:style style:name="T935" style:parent-style-name="DefaultParagraphFont" style:family="text">
      <style:text-properties fo:font-style="italic" style:font-style-asian="italic" fo:letter-spacing="-0.0027in" fo:font-size="12pt" style:font-size-asian="12pt"/>
    </style:style>
    <style:style style:name="T936" style:parent-style-name="DefaultParagraphFont" style:family="text">
      <style:text-properties fo:font-style="italic" style:font-style-asian="italic" fo:font-size="12pt" style:font-size-asian="12pt"/>
    </style:style>
    <style:style style:name="T937" style:parent-style-name="DefaultParagraphFont" style:family="text">
      <style:text-properties fo:font-style="italic" style:font-style-asian="italic"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font-style="italic" style:font-style-asian="italic" fo:font-size="12pt" style:font-size-asian="12pt"/>
    </style:style>
    <style:style style:name="T946" style:parent-style-name="DefaultParagraphFont" style:family="text">
      <style:text-properties fo:font-size="12pt" style:font-size-asian="12pt"/>
    </style:style>
    <style:style style:name="P947" style:parent-style-name="BodyText" style:family="paragraph">
      <style:paragraph-properties fo:margin-top="0.0069in"/>
      <style:text-properties fo:font-size="10pt" style:font-size-asian="10pt"/>
    </style:style>
    <style:style style:name="P948" style:parent-style-name="ListParagraph" style:family="paragraph">
      <style:paragraph-properties fo:line-height="150%" fo:margin-right="0.3513in" fo:text-indent="-0.3951in">
        <style:tab-stops>
          <style:tab-stop style:type="left" style:position="0in"/>
          <style:tab-stop style:type="left" style:position="0.0006in"/>
        </style:tab-stops>
      </style:paragraph-properties>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48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P974" style:parent-style-name="BodyText" style:family="paragraph">
      <style:paragraph-properties fo:margin-top="0.0069in"/>
      <style:text-properties fo:font-size="10pt" style:font-size-asian="10pt"/>
    </style:style>
    <style:style style:name="P975" style:parent-style-name="ListParagraph" style:family="paragraph">
      <style:paragraph-properties fo:line-height="150%" fo:margin-right="0.3027in" fo:text-indent="-0.3951in">
        <style:tab-stops>
          <style:tab-stop style:type="left" style:position="0in"/>
          <style:tab-stop style:type="left" style:position="0.0006in"/>
        </style:tab-stops>
      </style:paragraph-properties>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27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34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13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06in" fo:font-size="12pt" style:font-size-asian="12pt"/>
    </style:style>
    <style:style style:name="T1008" style:parent-style-name="DefaultParagraphFont" style:family="text">
      <style:text-properties fo:font-size="12pt" style:font-size-asian="12pt"/>
    </style:style>
    <style:style style:name="P1009" style:parent-style-name="BodyText" style:family="paragraph">
      <style:paragraph-properties fo:margin-top="0.0048in"/>
      <style:text-properties fo:font-size="10pt" style:font-size-asian="10pt"/>
    </style:style>
    <style:style style:name="P1010" style:parent-style-name="ListParagraph" style:family="paragraph">
      <style:paragraph-properties fo:margin-top="0.0006in" fo:text-indent="-0.3958in">
        <style:tab-stops>
          <style:tab-stop style:type="left" style:position="0in"/>
          <style:tab-stop style:type="left" style:position="0.0006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06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06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font-style="italic" style:font-style-asian="italic" fo:font-size="12pt" style:font-size-asian="12pt"/>
    </style:style>
    <style:style style:name="T1023" style:parent-style-name="DefaultParagraphFont" style:family="text">
      <style:text-properties fo:font-style="italic" style:font-style-asian="italic" fo:letter-spacing="-0.002in" fo:font-size="12pt" style:font-size-asian="12pt"/>
    </style:style>
    <style:style style:name="T1024" style:parent-style-name="DefaultParagraphFont" style:family="text">
      <style:text-properties fo:font-style="italic" style:font-style-asian="italic" fo:font-size="12pt" style:font-size-asian="12pt"/>
    </style:style>
    <style:style style:name="T1025" style:parent-style-name="DefaultParagraphFont" style:family="text">
      <style:text-properties fo:font-style="italic" style:font-style-asian="italic" fo:letter-spacing="-0.0013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06in" fo:font-size="12pt" style:font-size-asian="12pt"/>
    </style:style>
    <style:style style:name="T1030" style:parent-style-name="DefaultParagraphFont" style:family="text">
      <style:text-properties fo:letter-spacing="-0.0013in" fo:font-size="12pt" style:font-size-asian="12pt"/>
    </style:style>
    <style:style style:name="P1031" style:parent-style-name="BodyText" style:master-page-name="MP6" style:family="paragraph">
      <style:paragraph-properties fo:break-before="page"/>
      <style:text-properties fo:font-size="10pt" style:font-size-asian="10pt"/>
    </style:style>
    <style:style style:name="P1038" style:parent-style-name="BodyText" style:family="paragraph">
      <style:text-properties fo:font-size="10pt" style:font-size-asian="10pt"/>
    </style:style>
    <style:style style:name="P1039" style:parent-style-name="BodyText" style:family="paragraph">
      <style:paragraph-properties fo:margin-top="0.0069in"/>
      <style:text-properties fo:font-size="12.5pt" style:font-size-asian="12.5pt"/>
    </style:style>
    <style:style style:name="P1040" style:parent-style-name="Normal" style:family="paragraph">
      <style:paragraph-properties fo:margin-top="0.0645in" fo:line-height="250%" fo:margin-left="0.0729in" fo:margin-right="4.5909in" fo:text-indent="0.0048in">
        <style:tab-stops/>
      </style:paragraph-properties>
    </style:style>
    <style:style style:name="T1041" style:parent-style-name="DefaultParagraphFont" style:family="text">
      <style:text-properties fo:font-weight="bold" style:font-weight-asian="bold" fo:font-size="12pt" style:font-size-asian="12pt"/>
    </style:style>
    <style:style style:name="T1042" style:parent-style-name="DefaultParagraphFont" style:family="text">
      <style:text-properties fo:font-weight="bold" style:font-weight-asian="bold" fo:letter-spacing="-0.0118in" fo:font-size="12pt" style:font-size-asian="12pt"/>
    </style:style>
    <style:style style:name="T1043" style:parent-style-name="DefaultParagraphFont" style:family="text">
      <style:text-properties fo:font-weight="bold" style:font-weight-asian="bold" fo:font-size="12pt" style:font-size-asian="12pt"/>
    </style:style>
    <style:style style:name="P1044" style:parent-style-name="ListParagraph" style:family="paragraph">
      <style:paragraph-properties fo:margin-top="0.0013in" fo:text-indent="-0.3944in">
        <style:tab-stops>
          <style:tab-stop style:type="left" style:position="0in"/>
          <style:tab-stop style:type="left" style:position="0.0006in"/>
        </style:tab-stops>
      </style:paragraph-properties>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letter-spacing="-0.0013in" fo:font-size="12pt" style:font-size-asian="12pt"/>
    </style:style>
    <style:style style:name="P1054" style:parent-style-name="BodyText" style:family="paragraph">
      <style:paragraph-properties fo:margin-top="0.0027in"/>
      <style:text-properties fo:font-size="18pt" style:font-size-asian="18pt"/>
    </style:style>
    <style:style style:name="P1055" style:parent-style-name="ListParagraph" style:family="paragraph">
      <style:paragraph-properties fo:margin-left="0.9715in" fo:text-indent="-0.2506in">
        <style:tab-stops>
          <style:tab-stop style:type="left" style:position="0in"/>
          <style:tab-stop style:type="left" style:position="0.0006in"/>
        </style:tab-stops>
      </style:paragraph-properties>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7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letter-spacing="-0.0034in" fo:font-size="12pt" style:font-size-asian="12pt"/>
    </style:style>
    <style:style style:name="P1063" style:parent-style-name="BodyText" style:family="paragraph">
      <style:paragraph-properties fo:margin-top="0.0069in"/>
      <style:text-properties fo:font-size="16pt" style:font-size-asian="16pt"/>
    </style:style>
    <style:style style:name="P1064" style:parent-style-name="ListParagraph" style:family="paragraph">
      <style:paragraph-properties fo:margin-left="0.9715in" fo:text-indent="-0.2506in">
        <style:tab-stops>
          <style:tab-stop style:type="left" style:position="0in"/>
          <style:tab-stop style:type="left" style:position="0.0006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06in" fo:font-size="12pt" style:font-size-asian="12pt"/>
    </style:style>
    <style:style style:name="T1069" style:parent-style-name="DefaultParagraphFont" style:family="text">
      <style:text-properties fo:letter-spacing="-0.0013in" fo:font-size="12pt" style:font-size-asian="12pt"/>
    </style:style>
    <style:style style:name="P1070" style:parent-style-name="BodyText" style:family="paragraph">
      <style:paragraph-properties fo:margin-top="0.0076in"/>
      <style:text-properties fo:font-size="17.5pt" style:font-size-asian="17.5pt"/>
    </style:style>
    <style:style style:name="P1071" style:parent-style-name="Normal" style:family="paragraph">
      <style:paragraph-properties fo:margin-left="0.0729in">
        <style:tab-stops/>
      </style:paragraph-properties>
    </style:style>
    <style:style style:name="T1072" style:parent-style-name="DefaultParagraphFont" style:family="text">
      <style:text-properties fo:font-weight="bold" style:font-weight-asian="bold" fo:font-size="12pt" style:font-size-asian="12pt"/>
    </style:style>
    <style:style style:name="T1073" style:parent-style-name="DefaultParagraphFont" style:family="text">
      <style:text-properties fo:font-weight="bold" style:font-weight-asian="bold" fo:letter-spacing="-0.002in" fo:font-size="12pt" style:font-size-asian="12pt"/>
    </style:style>
    <style:style style:name="T1074" style:parent-style-name="DefaultParagraphFont" style:family="text">
      <style:text-properties fo:font-weight="bold" style:font-weight-asian="bold" fo:font-size="12pt" style:font-size-asian="12pt"/>
    </style:style>
    <style:style style:name="T1075" style:parent-style-name="DefaultParagraphFont" style:family="text">
      <style:text-properties fo:font-weight="bold" style:font-weight-asian="bold" fo:letter-spacing="-0.0013in" fo:font-size="12pt" style:font-size-asian="12pt"/>
    </style:style>
    <style:style style:name="T1076" style:parent-style-name="DefaultParagraphFont" style:family="text">
      <style:text-properties fo:font-weight="bold" style:font-weight-asian="bold" fo:font-size="12pt" style:font-size-asian="12pt"/>
    </style:style>
    <style:style style:name="T1077" style:parent-style-name="DefaultParagraphFont" style:family="text">
      <style:text-properties fo:font-weight="bold" style:font-weight-asian="bold" fo:letter-spacing="-0.002in" fo:font-size="12pt" style:font-size-asian="12pt"/>
    </style:style>
    <style:style style:name="T1078" style:parent-style-name="DefaultParagraphFont" style:family="text">
      <style:text-properties fo:font-weight="bold" style:font-weight-asian="bold" fo:font-size="12pt" style:font-size-asian="12pt"/>
    </style:style>
    <style:style style:name="T1079" style:parent-style-name="DefaultParagraphFont" style:family="text">
      <style:text-properties fo:font-weight="bold" style:font-weight-asian="bold" fo:letter-spacing="-0.0034in" fo:font-size="12pt" style:font-size-asian="12pt"/>
    </style:style>
    <style:style style:name="T1080" style:parent-style-name="DefaultParagraphFont" style:family="text">
      <style:text-properties fo:font-weight="bold" style:font-weight-asian="bold" fo:letter-spacing="-0.0013in" fo:font-size="12pt" style:font-size-asian="12pt"/>
    </style:style>
    <style:style style:name="P1081" style:parent-style-name="BodyText" style:family="paragraph">
      <style:paragraph-properties fo:margin-top="0.0041in"/>
      <style:text-properties fo:font-weight="bold" style:font-weight-asian="bold" fo:font-size="18pt" style:font-size-asian="18pt"/>
    </style:style>
    <style:style style:name="P1082" style:parent-style-name="ListParagraph" style:family="paragraph">
      <style:paragraph-properties fo:text-align="justify" fo:line-height="150%" fo:margin-right="0.6916in">
        <style:tab-stops>
          <style:tab-stop style:type="left" style:position="0.0006in"/>
        </style:tab-stops>
      </style:paragraph-properties>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27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P1114" style:parent-style-name="BodyText" style:family="paragraph">
      <style:paragraph-properties fo:margin-top="0.0069in"/>
      <style:text-properties fo:font-size="10pt" style:font-size-asian="10pt"/>
    </style:style>
    <style:style style:name="P1115" style:parent-style-name="ListParagraph" style:family="paragraph">
      <style:paragraph-properties fo:line-height="150%" fo:margin-right="0.8222in">
        <style:tab-stops>
          <style:tab-stop style:type="left" style:position="0in"/>
          <style:tab-stop style:type="left" style:position="0.0006in"/>
        </style:tab-stops>
      </style:paragraph-properties>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13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34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7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13in" fo:font-size="12pt" style:font-size-asian="12pt"/>
    </style:style>
    <style:style style:name="T1140" style:parent-style-name="DefaultParagraphFont" style:family="text">
      <style:text-properties fo:font-size="12pt" style:font-size-asian="12pt"/>
    </style:style>
    <style:style style:name="P1141" style:parent-style-name="BodyText" style:family="paragraph">
      <style:paragraph-properties fo:margin-top="0.0069in"/>
      <style:text-properties fo:font-size="10pt" style:font-size-asian="10pt"/>
    </style:style>
    <style:style style:name="P1142" style:parent-style-name="ListParagraph" style:family="paragraph">
      <style:paragraph-properties fo:line-height="150%" fo:margin-right="0.0902in">
        <style:tab-stops>
          <style:tab-stop style:type="left" style:position="0in"/>
          <style:tab-stop style:type="left" style:position="0.0006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font-style="italic" style:font-style-asian="italic" fo:font-size="12pt" style:font-size-asian="12pt"/>
    </style:style>
    <style:style style:name="T1171" style:parent-style-name="DefaultParagraphFont" style:family="text">
      <style:text-properties fo:font-style="italic" style:font-style-asian="italic" fo:letter-spacing="0.0277in" fo:font-size="12pt" style:font-size-asian="12pt"/>
    </style:style>
    <style:style style:name="T1172" style:parent-style-name="DefaultParagraphFont" style:family="text">
      <style:text-properties fo:font-style="italic" style:font-style-asian="italic" fo:font-size="12pt" style:font-size-asian="12pt"/>
    </style:style>
    <style:style style:name="T1173" style:parent-style-name="DefaultParagraphFont" style:family="text">
      <style:text-properties fo:font-style="italic" style:font-style-asian="italic" fo:letter-spacing="0.0277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27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13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13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1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0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06in" fo:font-size="12pt" style:font-size-asian="12pt"/>
    </style:style>
    <style:style style:name="T1193" style:parent-style-name="DefaultParagraphFont" style:family="text">
      <style:text-properties fo:font-size="12pt" style:font-size-asian="12pt"/>
    </style:style>
    <style:style style:name="P1194" style:parent-style-name="BodyText" style:family="paragraph">
      <style:paragraph-properties fo:margin-top="0.0062in"/>
      <style:text-properties fo:font-size="10pt" style:font-size-asian="10pt"/>
    </style:style>
    <style:style style:name="P1195" style:parent-style-name="ListParagraph" style:family="paragraph">
      <style:paragraph-properties fo:line-height="150%" fo:margin-right="0.193in">
        <style:tab-stops>
          <style:tab-stop style:type="left" style:position="0in"/>
          <style:tab-stop style:type="left" style:position="0.0006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13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P1223" style:parent-style-name="BodyText" style:family="paragraph">
      <style:paragraph-properties fo:margin-top="0.0069in"/>
      <style:text-properties fo:font-size="10pt" style:font-size-asian="10pt"/>
    </style:style>
    <style:style style:name="P1224" style:parent-style-name="ListParagraph" style:family="paragraph">
      <style:paragraph-properties fo:text-align="justify" fo:line-height="150%" fo:margin-right="0.1104in">
        <style:tab-stops>
          <style:tab-stop style:type="left" style:position="0.0006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13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06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06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06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06in" fo:font-size="12pt" style:font-size-asian="12pt"/>
    </style:style>
    <style:style style:name="T1241" style:parent-style-name="DefaultParagraphFont" style:family="text">
      <style:text-properties fo:font-style="italic" style:font-style-asian="italic" fo:font-size="12pt" style:font-size-asian="12pt"/>
    </style:style>
    <style:style style:name="T1242" style:parent-style-name="DefaultParagraphFont" style:family="text">
      <style:text-properties fo:font-style="italic" style:font-style-asian="italic" fo:letter-spacing="-0.0027in" fo:font-size="12pt" style:font-size-asian="12pt"/>
    </style:style>
    <style:style style:name="T1243" style:parent-style-name="DefaultParagraphFont" style:family="text">
      <style:text-properties fo:font-style="italic" style:font-style-asian="italic" fo:font-size="12pt" style:font-size-asian="12pt"/>
    </style:style>
    <style:style style:name="T1244" style:parent-style-name="DefaultParagraphFont" style:family="text">
      <style:text-properties fo:font-style="italic" style:font-style-asian="italic" fo:letter-spacing="-0.002in" fo:font-size="12pt" style:font-size-asian="12pt"/>
    </style:style>
    <style:style style:name="T1245" style:parent-style-name="DefaultParagraphFont" style:family="text">
      <style:text-properties fo:font-style="italic" style:font-style-asian="italic" fo:font-size="12pt" style:font-size-asian="12pt"/>
    </style:style>
    <style:style style:name="T1246" style:parent-style-name="DefaultParagraphFont" style:family="text">
      <style:text-properties fo:font-style="italic" style:font-style-asian="italic" fo:letter-spacing="-0.002in" fo:font-size="12pt" style:font-size-asian="12pt"/>
    </style:style>
    <style:style style:name="T1247" style:parent-style-name="DefaultParagraphFont" style:family="text">
      <style:text-properties fo:font-style="italic" style:font-style-asian="italic" fo:font-size="12pt" style:font-size-asian="12pt"/>
    </style:style>
    <style:style style:name="T1248" style:parent-style-name="DefaultParagraphFont" style:family="text">
      <style:text-properties fo:font-style="italic" style:font-style-asian="italic" fo:letter-spacing="-0.0013in" fo:font-size="12pt" style:font-size-asian="12pt"/>
    </style:style>
    <style:style style:name="T1249" style:parent-style-name="DefaultParagraphFont" style:family="text">
      <style:text-properties fo:font-style="italic" style:font-style-asian="italic" fo:font-size="12pt" style:font-size-asian="12pt"/>
    </style:style>
    <style:style style:name="T1250" style:parent-style-name="DefaultParagraphFont" style:family="text">
      <style:text-properties fo:font-style="italic" style:font-style-asian="italic" fo:letter-spacing="-0.0006in" fo:font-size="12pt" style:font-size-asian="12pt"/>
    </style:style>
    <style:style style:name="T1251" style:parent-style-name="DefaultParagraphFont" style:family="text">
      <style:text-properties fo:font-style="italic" style:font-style-asian="italic" fo:font-size="12pt" style:font-size-asian="12pt"/>
    </style:style>
    <style:style style:name="T1252" style:parent-style-name="DefaultParagraphFont" style:family="text">
      <style:text-properties fo:font-style="italic" style:font-style-asian="italic" fo:letter-spacing="-0.002in" fo:font-size="12pt" style:font-size-asian="12pt"/>
    </style:style>
    <style:style style:name="T1253" style:parent-style-name="DefaultParagraphFont" style:family="text">
      <style:text-properties fo:font-style="italic" style:font-style-asian="italic" fo:font-size="12pt" style:font-size-asian="12pt"/>
    </style:style>
    <style:style style:name="T1254" style:parent-style-name="DefaultParagraphFont" style:family="text">
      <style:text-properties fo:font-style="italic" style:font-style-asian="italic" fo:letter-spacing="0.027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P1260" style:parent-style-name="BodyText" style:master-page-name="MP7" style:family="paragraph">
      <style:paragraph-properties fo:break-before="page"/>
      <style:text-properties fo:font-size="10pt" style:font-size-asian="10pt"/>
    </style:style>
    <style:style style:name="P1267" style:parent-style-name="BodyText" style:family="paragraph">
      <style:text-properties fo:font-size="10pt" style:font-size-asian="10pt"/>
    </style:style>
    <style:style style:name="P1268" style:parent-style-name="BodyText" style:family="paragraph">
      <style:paragraph-properties fo:margin-top="0.0069in"/>
      <style:text-properties fo:font-size="12.5pt" style:font-size-asian="12.5pt"/>
    </style:style>
    <style:style style:name="P1269" style:parent-style-name="BodyText" style:family="paragraph">
      <style:paragraph-properties fo:margin-top="0.0645in" fo:line-height="150%" fo:margin-left="0.4715in">
        <style:tab-stops/>
      </style:paragraph-properties>
    </style:style>
    <style:style style:name="T1270" style:parent-style-name="DefaultParagraphFont" style:family="text">
      <style:text-properties fo:letter-spacing="-0.0013in"/>
    </style:style>
    <style:style style:name="T1271" style:parent-style-name="DefaultParagraphFont" style:family="text">
      <style:text-properties fo:letter-spacing="0.0277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34in"/>
    </style:style>
    <style:style style:name="T1278" style:parent-style-name="DefaultParagraphFont" style:family="text">
      <style:text-properties fo:letter-spacing="-0.0027in"/>
    </style:style>
    <style:style style:name="T1279" style:parent-style-name="DefaultParagraphFont" style:family="text">
      <style:text-properties fo:letter-spacing="-0.002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2in"/>
    </style:style>
    <style:style style:name="P1283" style:parent-style-name="BodyText" style:family="paragraph">
      <style:paragraph-properties fo:margin-top="0.0027in"/>
    </style:style>
    <style:style style:name="P1284" style:parent-style-name="Normal" style:family="paragraph">
      <style:paragraph-properties fo:margin-top="0.0006in" fo:margin-left="0.0729in">
        <style:tab-stops/>
      </style:paragraph-properties>
    </style:style>
    <style:style style:name="T1285" style:parent-style-name="DefaultParagraphFont" style:family="text">
      <style:text-properties fo:font-weight="bold" style:font-weight-asian="bold" fo:font-size="12pt" style:font-size-asian="12pt"/>
    </style:style>
    <style:style style:name="T1286" style:parent-style-name="DefaultParagraphFont" style:family="text">
      <style:text-properties fo:font-weight="bold" style:font-weight-asian="bold" fo:letter-spacing="-0.0027in" fo:font-size="12pt" style:font-size-asian="12pt"/>
    </style:style>
    <style:style style:name="T1287" style:parent-style-name="DefaultParagraphFont" style:family="text">
      <style:text-properties fo:font-weight="bold" style:font-weight-asian="bold" fo:font-size="12pt" style:font-size-asian="12pt"/>
    </style:style>
    <style:style style:name="T1288" style:parent-style-name="DefaultParagraphFont" style:family="text">
      <style:text-properties fo:font-weight="bold" style:font-weight-asian="bold" fo:letter-spacing="-0.0013in" fo:font-size="12pt" style:font-size-asian="12pt"/>
    </style:style>
    <style:style style:name="P1289" style:parent-style-name="BodyText" style:family="paragraph">
      <style:paragraph-properties fo:margin-top="0.002in"/>
      <style:text-properties fo:font-weight="bold" style:font-weight-asian="bold" fo:font-size="18pt" style:font-size-asian="18pt"/>
    </style:style>
    <style:style style:name="P1290" style:parent-style-name="ListParagraph" style:family="paragraph">
      <style:paragraph-properties fo:line-height="150%" fo:margin-right="0.1194in" fo:text-indent="-0.3951in">
        <style:tab-stops>
          <style:tab-stop style:type="left" style:position="0in"/>
          <style:tab-stop style:type="left" style:position="0.0006in"/>
        </style:tab-stops>
      </style:paragraph-properties>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7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34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34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P1316" style:parent-style-name="BodyText" style:family="paragraph">
      <style:paragraph-properties fo:margin-top="0.002in"/>
    </style:style>
    <style:style style:name="P1317" style:parent-style-name="Normal" style:family="paragraph">
      <style:paragraph-properties fo:margin-left="0.0763in">
        <style:tab-stops/>
      </style:paragraph-properties>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weight="bold" style:font-weight-asian="bold" fo:letter-spacing="-0.0013in" fo:font-size="12pt" style:font-size-asian="12pt"/>
    </style:style>
    <style:style style:name="T1320" style:parent-style-name="DefaultParagraphFont" style:family="text">
      <style:text-properties fo:font-weight="bold" style:font-weight-asian="bold" fo:font-size="12pt" style:font-size-asian="12pt"/>
    </style:style>
    <style:style style:name="T1321" style:parent-style-name="DefaultParagraphFont" style:family="text">
      <style:text-properties fo:font-weight="bold" style:font-weight-asian="bold" fo:letter-spacing="-0.0006in" fo:font-size="12pt" style:font-size-asian="12pt"/>
    </style:style>
    <style:style style:name="T1322" style:parent-style-name="DefaultParagraphFont" style:family="text">
      <style:text-properties fo:font-weight="bold" style:font-weight-asian="bold" fo:letter-spacing="-0.0013in" fo:font-size="12pt" style:font-size-asian="12pt"/>
    </style:style>
    <style:style style:name="P1323" style:parent-style-name="BodyText" style:family="paragraph">
      <style:paragraph-properties fo:margin-top="0.002in"/>
      <style:text-properties fo:font-weight="bold" style:font-weight-asian="bold" fo:font-size="18pt" style:font-size-asian="18pt"/>
    </style:style>
    <style:style style:name="P1324" style:parent-style-name="ListParagraph" style:family="paragraph">
      <style:paragraph-properties fo:line-height="150%" fo:margin-right="0.4784in" fo:text-indent="-0.3951in">
        <style:tab-stops>
          <style:tab-stop style:type="left" style:position="0in"/>
          <style:tab-stop style:type="left" style:position="0.0006in"/>
        </style:tab-stops>
      </style:paragraph-properties>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7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P1350" style:parent-style-name="BodyText" style:family="paragraph">
      <style:text-properties fo:font-size="10.5pt" style:font-size-asian="10.5pt"/>
    </style:style>
    <style:style style:name="P1351" style:parent-style-name="ListParagraph" style:family="paragraph">
      <style:paragraph-properties fo:line-height="150%" fo:margin-right="0.0993in" fo:text-indent="-0.3951in">
        <style:tab-stops>
          <style:tab-stop style:type="left" style:position="0in"/>
          <style:tab-stop style:type="left" style:position="0.0006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06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7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font-style="italic" style:font-style-asian="italic"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27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font-style="italic" style:font-style-asian="italic"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style:text-position="50% 100%" fo:font-size="8pt" style:font-size-asian="8pt"/>
    </style:style>
    <style:style style:name="T1386" style:parent-style-name="DefaultParagraphFont" style:family="text">
      <style:text-properties fo:letter-spacing="0.0208in" style:text-position="50% 100%" fo:font-size="8pt" style:font-size-asian="8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27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font-style="italic" style:font-style-asian="italic"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27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font-style="italic" style:font-style-asian="italic"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font-style="italic" style:font-style-asian="italic" fo:font-size="12pt" style:font-size-asian="12pt"/>
    </style:style>
    <style:style style:name="T1399" style:parent-style-name="DefaultParagraphFont" style:family="text">
      <style:text-properties fo:font-size="12pt" style:font-size-asian="12pt"/>
    </style:style>
    <style:style style:name="P1400" style:parent-style-name="BodyText" style:family="paragraph">
      <style:paragraph-properties fo:margin-top="0.0027in"/>
      <style:text-properties fo:font-size="10pt" style:font-size-asian="10pt"/>
    </style:style>
    <style:style style:name="P1401" style:parent-style-name="ListParagraph" style:family="paragraph">
      <style:paragraph-properties fo:line-height="150%" fo:margin-right="0.4145in">
        <style:tab-stops>
          <style:tab-stop style:type="left" style:position="0in"/>
          <style:tab-stop style:type="left" style:position="0.0006in"/>
        </style:tab-stops>
      </style:paragraph-properties>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34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tyle="italic" style:font-style-asian="italic" fo:font-size="12pt" style:font-size-asian="12pt"/>
    </style:style>
    <style:style style:name="T1426" style:parent-style-name="DefaultParagraphFont" style:family="text">
      <style:text-properties fo:font-size="12pt" style:font-size-asian="12pt"/>
    </style:style>
    <style:style style:name="P1427" style:parent-style-name="BodyText" style:family="paragraph">
      <style:paragraph-properties fo:margin-top="0.0034in"/>
    </style:style>
    <style:style style:name="P1428" style:parent-style-name="Normal" style:family="paragraph">
      <style:paragraph-properties fo:margin-left="0.4715in">
        <style:tab-stops/>
      </style:paragraph-properties>
    </style:style>
    <style:style style:name="T1429" style:parent-style-name="DefaultParagraphFont" style:family="text">
      <style:text-properties fo:font-size="12pt" style:font-size-asian="12pt"/>
    </style:style>
    <style:style style:name="T1430" style:parent-style-name="DefaultParagraphFont" style:family="text">
      <style:text-properties fo:font-style="italic" style:font-style-asian="italic" fo:font-size="12pt" style:font-size-asian="12pt"/>
    </style:style>
    <style:style style:name="T1431" style:parent-style-name="DefaultParagraphFont" style:family="text">
      <style:text-properties fo:font-style="italic" style:font-style-asian="italic" fo:letter-spacing="-0.002in" fo:font-size="12pt" style:font-size-asian="12pt"/>
    </style:style>
    <style:style style:name="T1432" style:parent-style-name="DefaultParagraphFont" style:family="text">
      <style:text-properties fo:font-style="italic" style:font-style-asian="italic" fo:font-size="12pt" style:font-size-asian="12pt"/>
    </style:style>
    <style:style style:name="T1433" style:parent-style-name="DefaultParagraphFont" style:family="text">
      <style:text-properties fo:font-style="italic" style:font-style-asian="italic" fo:letter-spacing="-0.002in" fo:font-size="12pt" style:font-size-asian="12pt"/>
    </style:style>
    <style:style style:name="T1434" style:parent-style-name="DefaultParagraphFont" style:family="text">
      <style:text-properties fo:font-style="italic" style:font-style-asian="italic" fo:font-size="12pt" style:font-size-asian="12pt"/>
    </style:style>
    <style:style style:name="T1435" style:parent-style-name="DefaultParagraphFont" style:family="text">
      <style:text-properties fo:font-style="italic" style:font-style-asian="italic" fo:letter-spacing="-0.0013in" fo:font-size="12pt" style:font-size-asian="12pt"/>
    </style:style>
    <style:style style:name="P1436" style:parent-style-name="BodyText" style:family="paragraph">
      <style:paragraph-properties fo:margin-top="0.0027in"/>
      <style:text-properties fo:font-style="italic" style:font-style-asian="italic" fo:font-size="18pt" style:font-size-asian="18pt"/>
    </style:style>
    <style:style style:name="P1437" style:parent-style-name="Normal" style:family="paragraph">
      <style:paragraph-properties fo:line-height="150%" fo:margin-left="0.4715in" fo:margin-right="0.0965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font-style="italic" style:font-style-asian="italic" fo:font-size="12pt" style:font-size-asian="12pt"/>
    </style:style>
    <style:style style:name="T1440" style:parent-style-name="DefaultParagraphFont" style:family="text">
      <style:text-properties fo:font-style="italic" style:font-style-asian="italic" fo:letter-spacing="-0.0013in" fo:font-size="12pt" style:font-size-asian="12pt"/>
    </style:style>
    <style:style style:name="T1441" style:parent-style-name="DefaultParagraphFont" style:family="text">
      <style:text-properties fo:font-style="italic" style:font-style-asian="italic" fo:font-size="12pt" style:font-size-asian="12pt"/>
    </style:style>
    <style:style style:name="T1442" style:parent-style-name="DefaultParagraphFont" style:family="text">
      <style:text-properties fo:font-style="italic" style:font-style-asian="italic" fo:letter-spacing="-0.0027in" fo:font-size="12pt" style:font-size-asian="12pt"/>
    </style:style>
    <style:style style:name="T1443" style:parent-style-name="DefaultParagraphFont" style:family="text">
      <style:text-properties fo:font-style="italic" style:font-style-asian="italic" fo:font-size="12pt" style:font-size-asian="12pt"/>
    </style:style>
    <style:style style:name="T1444" style:parent-style-name="DefaultParagraphFont" style:family="text">
      <style:text-properties fo:font-style="italic" style:font-style-asian="italic" fo:letter-spacing="-0.0034in" fo:font-size="12pt" style:font-size-asian="12pt"/>
    </style:style>
    <style:style style:name="T1445" style:parent-style-name="DefaultParagraphFont" style:family="text">
      <style:text-properties fo:font-style="italic" style:font-style-asian="italic" fo:font-size="12pt" style:font-size-asian="12pt"/>
    </style:style>
    <style:style style:name="T1446" style:parent-style-name="DefaultParagraphFont" style:family="text">
      <style:text-properties fo:font-style="italic" style:font-style-asian="italic" fo:letter-spacing="-0.002in" fo:font-size="12pt" style:font-size-asian="12pt"/>
    </style:style>
    <style:style style:name="T1447" style:parent-style-name="DefaultParagraphFont" style:family="text">
      <style:text-properties fo:font-weight="bold" style:font-weight-asian="bold" fo:font-style="italic" style:font-style-asian="italic" fo:font-size="12pt" style:font-size-asian="12pt"/>
    </style:style>
    <style:style style:name="T1448" style:parent-style-name="DefaultParagraphFont" style:family="text">
      <style:text-properties fo:font-weight="bold" style:font-weight-asian="bold" fo:font-style="italic" style:font-style-asian="italic" fo:letter-spacing="-0.0027in" fo:font-size="12pt" style:font-size-asian="12pt"/>
    </style:style>
    <style:style style:name="T1449" style:parent-style-name="DefaultParagraphFont" style:family="text">
      <style:text-properties fo:font-style="italic" style:font-style-asian="italic" fo:font-size="12pt" style:font-size-asian="12pt"/>
    </style:style>
    <style:style style:name="T1450" style:parent-style-name="DefaultParagraphFont" style:family="text">
      <style:text-properties fo:font-style="italic" style:font-style-asian="italic" fo:letter-spacing="-0.0013in" fo:font-size="12pt" style:font-size-asian="12pt"/>
    </style:style>
    <style:style style:name="T1451" style:parent-style-name="DefaultParagraphFont" style:family="text">
      <style:text-properties fo:font-style="italic" style:font-style-asian="italic" fo:font-size="12pt" style:font-size-asian="12pt"/>
    </style:style>
    <style:style style:name="T1452" style:parent-style-name="DefaultParagraphFont" style:family="text">
      <style:text-properties fo:font-style="italic" style:font-style-asian="italic" fo:letter-spacing="-0.002in" fo:font-size="12pt" style:font-size-asian="12pt"/>
    </style:style>
    <style:style style:name="T1453" style:parent-style-name="DefaultParagraphFont" style:family="text">
      <style:text-properties fo:font-style="italic" style:font-style-asian="italic" fo:font-size="12pt" style:font-size-asian="12pt"/>
    </style:style>
    <style:style style:name="T1454" style:parent-style-name="DefaultParagraphFont" style:family="text">
      <style:text-properties fo:font-style="italic" style:font-style-asian="italic" fo:letter-spacing="-0.0013in" fo:font-size="12pt" style:font-size-asian="12pt"/>
    </style:style>
    <style:style style:name="T1455" style:parent-style-name="DefaultParagraphFont" style:family="text">
      <style:text-properties fo:font-style="italic" style:font-style-asian="italic" fo:font-size="12pt" style:font-size-asian="12pt"/>
    </style:style>
    <style:style style:name="T1456" style:parent-style-name="DefaultParagraphFont" style:family="text">
      <style:text-properties fo:font-style="italic" style:font-style-asian="italic" fo:letter-spacing="-0.0027in" fo:font-size="12pt" style:font-size-asian="12pt"/>
    </style:style>
    <style:style style:name="T1457" style:parent-style-name="DefaultParagraphFont" style:family="text">
      <style:text-properties fo:font-style="italic" style:font-style-asian="italic" fo:font-size="12pt" style:font-size-asian="12pt"/>
    </style:style>
    <style:style style:name="T1458" style:parent-style-name="DefaultParagraphFont" style:family="text">
      <style:text-properties fo:font-style="italic" style:font-style-asian="italic" fo:letter-spacing="-0.0027in" fo:font-size="12pt" style:font-size-asian="12pt"/>
    </style:style>
    <style:style style:name="T1459" style:parent-style-name="DefaultParagraphFont" style:family="text">
      <style:text-properties fo:font-style="italic" style:font-style-asian="italic" fo:font-size="12pt" style:font-size-asian="12pt"/>
    </style:style>
    <style:style style:name="T1460" style:parent-style-name="DefaultParagraphFont" style:family="text">
      <style:text-properties fo:font-style="italic" style:font-style-asian="italic" fo:letter-spacing="-0.002in" fo:font-size="12pt" style:font-size-asian="12pt"/>
    </style:style>
    <style:style style:name="T1461" style:parent-style-name="DefaultParagraphFont" style:family="text">
      <style:text-properties fo:font-style="italic" style:font-style-asian="italic" fo:font-size="12pt" style:font-size-asian="12pt"/>
    </style:style>
    <style:style style:name="P1462" style:parent-style-name="BodyText" style:family="paragraph">
      <style:text-properties fo:font-style="italic" style:font-style-asian="italic" fo:font-size="10pt" style:font-size-asian="10pt"/>
    </style:style>
    <style:style style:name="P1463" style:parent-style-name="BodyText" style:family="paragraph">
      <style:text-properties fo:font-style="italic" style:font-style-asian="italic" fo:font-size="10pt" style:font-size-asian="10pt"/>
    </style:style>
    <style:style style:name="P1464" style:parent-style-name="BodyText" style:family="paragraph">
      <style:paragraph-properties fo:margin-top="0.0062in"/>
    </style:style>
    <style:style style:name="P1465" style:parent-style-name="Normal" style:family="paragraph">
      <style:paragraph-properties fo:margin-top="0.059in" fo:margin-left="0.0777in" fo:text-indent="-0.0006in">
        <style:tab-stops/>
      </style:paragraph-properties>
    </style:style>
    <style:style style:name="T1466" style:parent-style-name="DefaultParagraphFont" style:family="text">
      <style:text-properties style:text-position="super 62.5%" fo:font-size="8pt" style:font-size-asian="8pt"/>
    </style:style>
    <style:style style:name="T1467" style:parent-style-name="DefaultParagraphFont" style:family="text">
      <style:text-properties fo:letter-spacing="-0.0006in"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letter-spacing="-0.0013in" fo:font-size="8pt" style:font-size-asian="8pt"/>
    </style:style>
    <style:style style:name="T1470" style:parent-style-name="DefaultParagraphFont" style:family="text">
      <style:text-properties fo:font-size="8pt" style:font-size-asian="8pt"/>
    </style:style>
    <style:style style:name="T1471" style:parent-style-name="DefaultParagraphFont" style:family="text">
      <style:text-properties fo:letter-spacing="-0.002in"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2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06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06in"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02in" fo:font-size="8pt" style:font-size-asian="8pt"/>
    </style:style>
    <style:style style:name="T1480" style:parent-style-name="DefaultParagraphFont" style:family="text">
      <style:text-properties fo:font-size="8pt" style:font-size-asian="8pt"/>
    </style:style>
    <style:style style:name="T1481" style:parent-style-name="DefaultParagraphFont" style:family="text">
      <style:text-properties fo:letter-spacing="-0.0006in"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13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13in"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letter-spacing="-0.0006in" fo:font-size="8pt" style:font-size-asian="8pt"/>
    </style:style>
    <style:style style:name="T1488" style:parent-style-name="DefaultParagraphFont" style:family="text">
      <style:text-properties fo:font-size="8pt" style:font-size-asian="8pt"/>
    </style:style>
    <style:style style:name="T1489" style:parent-style-name="DefaultParagraphFont" style:family="text">
      <style:text-properties fo:letter-spacing="-0.0013in" fo:font-size="8pt" style:font-size-asian="8pt"/>
    </style:style>
    <style:style style:name="T1490" style:parent-style-name="DefaultParagraphFont" style:family="text">
      <style:text-properties fo:font-size="8pt" style:font-size-asian="8pt"/>
    </style:style>
    <style:style style:name="T1491" style:parent-style-name="DefaultParagraphFont" style:family="text">
      <style:text-properties fo:letter-spacing="-0.002in" fo:font-size="8pt" style:font-size-asian="8pt"/>
    </style:style>
    <style:style style:name="T1492" style:parent-style-name="DefaultParagraphFont" style:family="text">
      <style:text-properties fo:font-size="8pt" style:font-size-asian="8pt"/>
    </style:style>
    <style:style style:name="T1493" style:parent-style-name="DefaultParagraphFont" style:family="text">
      <style:text-properties fo:letter-spacing="-0.0013in" fo:font-size="8pt" style:font-size-asian="8pt"/>
    </style:style>
    <style:style style:name="T1494" style:parent-style-name="DefaultParagraphFont" style:family="text">
      <style:text-properties fo:font-size="8pt" style:font-size-asian="8pt"/>
    </style:style>
    <style:style style:name="T1495" style:parent-style-name="DefaultParagraphFont" style:family="text">
      <style:text-properties fo:letter-spacing="-0.0013in" fo:font-size="8pt" style:font-size-asian="8pt"/>
    </style:style>
    <style:style style:name="T1496" style:parent-style-name="DefaultParagraphFont" style:family="text">
      <style:text-properties fo:font-size="8pt" style:font-size-asian="8pt"/>
    </style:style>
    <style:style style:name="T1497" style:parent-style-name="DefaultParagraphFont" style:family="text">
      <style:text-properties fo:letter-spacing="-0.0006in" fo:font-size="8pt" style:font-size-asian="8pt"/>
    </style:style>
    <style:style style:name="T1498" style:parent-style-name="DefaultParagraphFont" style:family="text">
      <style:text-properties fo:font-size="8pt" style:font-size-asian="8pt"/>
    </style:style>
    <style:style style:name="T1499" style:parent-style-name="DefaultParagraphFont" style:family="text">
      <style:text-properties fo:letter-spacing="-0.002in" fo:font-size="8pt" style:font-size-asian="8pt"/>
    </style:style>
    <style:style style:name="T1500" style:parent-style-name="DefaultParagraphFont" style:family="text">
      <style:text-properties fo:font-size="8pt" style:font-size-asian="8pt"/>
    </style:style>
    <style:style style:name="T1501" style:parent-style-name="DefaultParagraphFont" style:family="text">
      <style:text-properties fo:letter-spacing="-0.0006in" fo:font-size="8pt" style:font-size-asian="8pt"/>
    </style:style>
    <style:style style:name="T1502" style:parent-style-name="DefaultParagraphFont" style:family="text">
      <style:text-properties fo:font-size="8pt" style:font-size-asian="8pt"/>
    </style:style>
    <style:style style:name="T1503" style:parent-style-name="DefaultParagraphFont" style:family="text">
      <style:text-properties fo:letter-spacing="-0.0013in"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letter-spacing="-0.0006in"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letter-spacing="-0.0013in" fo:font-size="8pt" style:font-size-asian="8pt"/>
    </style:style>
    <style:style style:name="T1508" style:parent-style-name="DefaultParagraphFont" style:family="text">
      <style:text-properties fo:font-size="8pt" style:font-size-asian="8pt"/>
    </style:style>
    <style:style style:name="T1509" style:parent-style-name="DefaultParagraphFont" style:family="text">
      <style:text-properties fo:letter-spacing="-0.0013in"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fo:letter-spacing="-0.0006in" fo:font-size="8pt" style:font-size-asian="8pt"/>
    </style:style>
    <style:style style:name="T1512" style:parent-style-name="DefaultParagraphFont" style:family="text">
      <style:text-properties fo:font-size="8pt" style:font-size-asian="8pt"/>
    </style:style>
    <style:style style:name="T1513" style:parent-style-name="DefaultParagraphFont" style:family="text">
      <style:text-properties fo:letter-spacing="-0.002in" fo:font-size="8pt" style:font-size-asian="8pt"/>
    </style:style>
    <style:style style:name="T1514" style:parent-style-name="DefaultParagraphFont" style:family="text">
      <style:text-properties fo:font-size="8pt" style:font-size-asian="8pt"/>
    </style:style>
    <style:style style:name="P1515" style:parent-style-name="BodyText" style:master-page-name="MP8" style:family="paragraph">
      <style:paragraph-properties fo:break-before="page"/>
      <style:text-properties fo:font-size="10pt" style:font-size-asian="10pt"/>
    </style:style>
    <style:style style:name="P1522" style:parent-style-name="BodyText" style:family="paragraph">
      <style:text-properties fo:font-size="10pt" style:font-size-asian="10pt"/>
    </style:style>
    <style:style style:name="P1523" style:parent-style-name="BodyText" style:family="paragraph">
      <style:paragraph-properties fo:margin-top="0.0069in"/>
      <style:text-properties fo:font-size="12.5pt" style:font-size-asian="12.5pt"/>
    </style:style>
    <style:style style:name="P1524" style:parent-style-name="Normal" style:family="paragraph">
      <style:paragraph-properties fo:margin-top="0.0645in" fo:margin-left="0.4715in">
        <style:tab-stops/>
      </style:paragraph-properties>
    </style:style>
    <style:style style:name="T1525" style:parent-style-name="DefaultParagraphFont" style:family="text">
      <style:text-properties fo:font-style="italic" style:font-style-asian="italic" fo:font-size="12pt" style:font-size-asian="12pt"/>
    </style:style>
    <style:style style:name="T1526" style:parent-style-name="DefaultParagraphFont" style:family="text">
      <style:text-properties fo:font-style="italic" style:font-style-asian="italic" fo:letter-spacing="-0.0055in" fo:font-size="12pt" style:font-size-asian="12pt"/>
    </style:style>
    <style:style style:name="T1527" style:parent-style-name="DefaultParagraphFont" style:family="text">
      <style:text-properties fo:font-style="italic" style:font-style-asian="italic" fo:font-size="12pt" style:font-size-asian="12pt"/>
    </style:style>
    <style:style style:name="T1528" style:parent-style-name="DefaultParagraphFont" style:family="text">
      <style:text-properties fo:font-style="italic" style:font-style-asian="italic" fo:letter-spacing="-0.0027in" fo:font-size="12pt" style:font-size-asian="12pt"/>
    </style:style>
    <style:style style:name="T1529" style:parent-style-name="DefaultParagraphFont" style:family="text">
      <style:text-properties fo:font-style="italic" style:font-style-asian="italic" fo:font-size="12pt" style:font-size-asian="12pt"/>
    </style:style>
    <style:style style:name="T1530" style:parent-style-name="DefaultParagraphFont" style:family="text">
      <style:text-properties fo:font-style="italic" style:font-style-asian="italic" fo:letter-spacing="-0.0027in" fo:font-size="12pt" style:font-size-asian="12pt"/>
    </style:style>
    <style:style style:name="T1531" style:parent-style-name="DefaultParagraphFont" style:family="text">
      <style:text-properties fo:font-style="italic" style:font-style-asian="italic" fo:font-size="12pt" style:font-size-asian="12pt"/>
    </style:style>
    <style:style style:name="T1532" style:parent-style-name="DefaultParagraphFont" style:family="text">
      <style:text-properties fo:font-style="italic" style:font-style-asian="italic" fo:letter-spacing="-0.0013in" fo:font-size="12pt" style:font-size-asian="12pt"/>
    </style:style>
    <style:style style:name="T1533" style:parent-style-name="DefaultParagraphFont" style:family="text">
      <style:text-properties fo:font-style="italic" style:font-style-asian="italic" fo:font-size="12pt" style:font-size-asian="12pt"/>
    </style:style>
    <style:style style:name="T1534" style:parent-style-name="DefaultParagraphFont" style:family="text">
      <style:text-properties fo:font-style="italic" style:font-style-asian="italic" fo:letter-spacing="-0.0034in" fo:font-size="12pt" style:font-size-asian="12pt"/>
    </style:style>
    <style:style style:name="T1535" style:parent-style-name="DefaultParagraphFont" style:family="text">
      <style:text-properties fo:font-style="italic" style:font-style-asian="italic" fo:font-size="12pt" style:font-size-asian="12pt"/>
    </style:style>
    <style:style style:name="T1536" style:parent-style-name="DefaultParagraphFont" style:family="text">
      <style:text-properties fo:font-style="italic" style:font-style-asian="italic" fo:letter-spacing="-0.0027in" fo:font-size="12pt" style:font-size-asian="12pt"/>
    </style:style>
    <style:style style:name="T1537" style:parent-style-name="DefaultParagraphFont" style:family="text">
      <style:text-properties fo:font-style="italic" style:font-style-asian="italic" fo:font-size="12pt" style:font-size-asian="12pt"/>
    </style:style>
    <style:style style:name="T1538" style:parent-style-name="DefaultParagraphFont" style:family="text">
      <style:text-properties fo:font-style="italic" style:font-style-asian="italic" fo:letter-spacing="-0.0013in" fo:font-size="12pt" style:font-size-asian="12pt"/>
    </style:style>
    <style:style style:name="T1539" style:parent-style-name="DefaultParagraphFont" style:family="text">
      <style:text-properties fo:font-style="italic" style:font-style-asian="italic" fo:font-size="12pt" style:font-size-asian="12pt"/>
    </style:style>
    <style:style style:name="T1540" style:parent-style-name="DefaultParagraphFont" style:family="text">
      <style:text-properties fo:font-style="italic" style:font-style-asian="italic" fo:letter-spacing="-0.0027in" fo:font-size="12pt" style:font-size-asian="12pt"/>
    </style:style>
    <style:style style:name="T1541" style:parent-style-name="DefaultParagraphFont" style:family="text">
      <style:text-properties fo:font-style="italic" style:font-style-asian="italic" fo:font-size="12pt" style:font-size-asian="12pt"/>
    </style:style>
    <style:style style:name="T1542" style:parent-style-name="DefaultParagraphFont" style:family="text">
      <style:text-properties fo:font-style="italic" style:font-style-asian="italic" fo:letter-spacing="-0.0013in" fo:font-size="12pt" style:font-size-asian="12pt"/>
    </style:style>
    <style:style style:name="T1543" style:parent-style-name="DefaultParagraphFont" style:family="text">
      <style:text-properties fo:font-style="italic" style:font-style-asian="italic" fo:font-size="12pt" style:font-size-asian="12pt"/>
    </style:style>
    <style:style style:name="T1544" style:parent-style-name="DefaultParagraphFont" style:family="text">
      <style:text-properties fo:font-style="italic" style:font-style-asian="italic" fo:letter-spacing="-0.002in" fo:font-size="12pt" style:font-size-asian="12pt"/>
    </style:style>
    <style:style style:name="T1545" style:parent-style-name="DefaultParagraphFont" style:family="text">
      <style:text-properties fo:font-style="italic" style:font-style-asian="italic" fo:letter-spacing="-0.0013in" fo:font-size="12pt" style:font-size-asian="12pt"/>
    </style:style>
    <style:style style:name="P1546" style:parent-style-name="BodyText" style:family="paragraph">
      <style:paragraph-properties fo:margin-top="0.002in"/>
      <style:text-properties fo:font-style="italic" style:font-style-asian="italic" fo:font-size="18pt" style:font-size-asian="18pt"/>
    </style:style>
    <style:style style:name="P1547" style:parent-style-name="ListParagraph" style:family="paragraph">
      <style:paragraph-properties fo:line-height="150%" fo:margin-right="0.1736in">
        <style:tab-stops>
          <style:tab-stop style:type="left" style:position="0in"/>
          <style:tab-stop style:type="left" style:position="0.0006in"/>
        </style:tab-stops>
      </style:paragraph-properties>
    </style:style>
    <style:style style:name="T1548" style:parent-style-name="DefaultParagraphFont" style:family="text">
      <style:text-properties fo:font-size="12pt" style:font-size-asian="12pt"/>
    </style:style>
    <style:style style:name="T1549" style:parent-style-name="DefaultParagraphFont" style:family="text">
      <style:text-properties fo:font-style="italic" style:font-style-asian="italic"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13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13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13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13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1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7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06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13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P1578" style:parent-style-name="BodyText" style:family="paragraph">
      <style:text-properties fo:font-size="10.5pt" style:font-size-asian="10.5pt"/>
    </style:style>
    <style:style style:name="P1579" style:parent-style-name="ListParagraph" style:family="paragraph">
      <style:paragraph-properties fo:line-height="150%" fo:margin-right="0.0729in">
        <style:tab-stops>
          <style:tab-stop style:type="left" style:position="0in"/>
          <style:tab-stop style:type="left" style:position="0.0006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13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277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7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13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7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1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27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06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06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06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06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06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0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27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font-weight="bold" style:font-weight-asian="bold"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font-style="italic" style:font-style-asian="italic"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27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13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06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06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06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P1653" style:parent-style-name="BodyText" style:family="paragraph">
      <style:paragraph-properties fo:margin-top="0.0062in"/>
      <style:text-properties fo:font-size="10pt" style:font-size-asian="10pt"/>
    </style:style>
    <style:style style:name="P1654" style:parent-style-name="ListParagraph" style:family="paragraph">
      <style:paragraph-properties fo:line-height="150%" fo:margin-right="0.2375in">
        <style:tab-stops>
          <style:tab-stop style:type="left" style:position="0in"/>
          <style:tab-stop style:type="left" style:position="0.0006in"/>
        </style:tab-stops>
      </style:paragraph-properties>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font-style="italic" style:font-style-asian="italic" fo:font-size="12pt" style:font-size-asian="12pt"/>
    </style:style>
    <style:style style:name="T1681" style:parent-style-name="DefaultParagraphFont" style:family="text">
      <style:text-properties fo:font-size="12pt" style:font-size-asian="12pt"/>
    </style:style>
    <style:style style:name="P1682" style:parent-style-name="BodyText" style:family="paragraph">
      <style:paragraph-properties fo:margin-top="0.0069in"/>
      <style:text-properties fo:font-size="10pt" style:font-size-asian="10pt"/>
    </style:style>
    <style:style style:name="P1683" style:parent-style-name="ListParagraph" style:family="paragraph">
      <style:paragraph-properties fo:margin-top="0.0006in" fo:line-height="150%" fo:margin-right="0.1583in">
        <style:tab-stops>
          <style:tab-stop style:type="left" style:position="0in"/>
          <style:tab-stop style:type="left" style:position="0.0006in"/>
        </style:tab-stops>
      </style:paragraph-properties>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55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1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7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7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P1711" style:parent-style-name="BodyText" style:family="paragraph">
      <style:paragraph-properties fo:margin-top="0.0048in"/>
      <style:text-properties fo:font-size="10pt" style:font-size-asian="10pt"/>
    </style:style>
    <style:style style:name="T1712" style:parent-style-name="DefaultParagraphFont" style:family="text">
      <style:text-properties fo:letter-spacing="-0.0013in"/>
    </style:style>
    <style:style style:name="P1713" style:parent-style-name="BodyText" style:family="paragraph">
      <style:paragraph-properties fo:margin-top="0.0041in"/>
      <style:text-properties fo:font-weight="bold" style:font-weight-asian="bold" fo:font-size="19pt" style:font-size-asian="19pt"/>
    </style:style>
    <style:style style:name="P1714" style:parent-style-name="ListParagraph" style:family="paragraph">
      <style:paragraph-properties fo:line-height="150%" fo:margin-right="0.1631in">
        <style:tab-stops>
          <style:tab-stop style:type="left" style:position="0in"/>
          <style:tab-stop style:type="left" style:position="0.0006in"/>
        </style:tab-stops>
      </style:paragraph-properties>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27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34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3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font-size="12pt" style:font-size-asian="12pt"/>
    </style:style>
    <style:style style:name="P1740" style:parent-style-name="BodyText" style:master-page-name="MP9" style:family="paragraph">
      <style:paragraph-properties fo:break-before="page"/>
      <style:text-properties fo:font-size="10pt" style:font-size-asian="10pt"/>
    </style:style>
    <style:style style:name="P1747" style:parent-style-name="BodyText" style:family="paragraph">
      <style:text-properties fo:font-size="10pt" style:font-size-asian="10pt"/>
    </style:style>
    <style:style style:name="P1748" style:parent-style-name="BodyText" style:family="paragraph">
      <style:paragraph-properties fo:margin-top="0.0069in"/>
      <style:text-properties fo:font-size="12.5pt" style:font-size-asian="12.5pt"/>
    </style:style>
    <style:style style:name="P1749" style:parent-style-name="ListParagraph" style:family="paragraph">
      <style:paragraph-properties fo:margin-top="0.0645in" fo:line-height="150%" fo:margin-right="0.4361in">
        <style:tab-stops>
          <style:tab-stop style:type="left" style:position="0in"/>
          <style:tab-stop style:type="left" style:position="0.0006in"/>
        </style:tab-stops>
      </style:paragraph-properties>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7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34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7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7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7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13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13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P1777" style:parent-style-name="BodyText" style:family="paragraph">
      <style:text-properties fo:font-size="10pt" style:font-size-asian="10pt"/>
    </style:style>
    <style:style style:name="P1778" style:parent-style-name="BodyText" style:family="paragraph">
      <style:paragraph-properties fo:margin-top="0.0062in"/>
      <style:text-properties fo:font-size="7.5pt" style:font-size-asian="7.5pt"/>
    </style:style>
    <style:style style:name="P1779" style:parent-style-name="Normal" style:family="paragraph">
      <style:paragraph-properties fo:margin-top="0.1555in" fo:margin-left="0.0777in">
        <style:tab-stops/>
      </style:paragraph-properties>
    </style:style>
    <style:style style:name="T1780" style:parent-style-name="DefaultParagraphFont" style:family="text">
      <style:text-properties fo:font-weight="bold" style:font-weight-asian="bold" fo:font-size="12pt" style:font-size-asian="12pt"/>
    </style:style>
    <style:style style:name="T1781" style:parent-style-name="DefaultParagraphFont" style:family="text">
      <style:text-properties fo:font-weight="bold" style:font-weight-asian="bold" fo:letter-spacing="-0.0034in" fo:font-size="12pt" style:font-size-asian="12pt"/>
    </style:style>
    <style:style style:name="T1782" style:parent-style-name="DefaultParagraphFont" style:family="text">
      <style:text-properties fo:font-weight="bold" style:font-weight-asian="bold" fo:letter-spacing="-0.0027in" fo:font-size="12pt" style:font-size-asian="12pt"/>
    </style:style>
    <style:style style:name="P1783" style:parent-style-name="Normal" style:family="paragraph">
      <style:paragraph-properties fo:margin-top="0.0965in" fo:margin-left="0.0777in">
        <style:tab-stops>
          <style:tab-stop style:type="left" style:position="5.1187in"/>
        </style:tab-stops>
      </style:paragraph-properties>
    </style:style>
    <style:style style:name="T1784" style:parent-style-name="DefaultParagraphFont" style:family="text">
      <style:text-properties fo:font-weight="bold" style:font-weight-asian="bold" fo:letter-spacing="-0.0013in" fo:font-size="12pt" style:font-size-asian="12pt"/>
    </style:style>
    <style:style style:name="T1785" style:parent-style-name="DefaultParagraphFont" style:family="text">
      <style:text-properties fo:font-weight="bold" style:font-weight-asian="bold" fo:font-size="12pt" style:font-size-asian="12pt"/>
    </style:style>
    <style:style style:name="T1786" style:parent-style-name="DefaultParagraphFont" style:family="text">
      <style:text-properties fo:font-weight="bold" style:font-weight-asian="bold" fo:letter-spacing="-0.002in" fo:font-size="12pt" style:font-size-asian="12pt"/>
    </style:style>
    <style:style style:name="T1787" style:parent-style-name="DefaultParagraphFont" style:family="text">
      <style:text-properties fo:font-weight="bold" style:font-weight-asian="bold" fo:letter-spacing="-0.0027in" fo:font-size="12pt" style:font-size-asian="12pt"/>
    </style:style>
    <style:style style:name="P1788" style:parent-style-name="Normal" style:master-page-name="MP10" style:family="paragraph">
      <style:paragraph-properties fo:break-before="page" fo:text-align="justify" fo:margin-top="0.0805in" fo:margin-left="1.2409in" fo:margin-right="1.2284in">
        <style:tab-stops/>
      </style:paragraph-properties>
      <style:text-properties fo:font-weight="bold" style:font-weight-asian="bold" fo:font-size="12pt" style:font-size-asian="12pt"/>
    </style:style>
    <style:style style:name="P1795" style:parent-style-name="Normal" style:family="paragraph">
      <style:paragraph-properties fo:text-align="justify" fo:margin-top="0.0805in" fo:margin-left="1.2409in" fo:margin-right="1.2284in">
        <style:tab-stops/>
      </style:paragraph-properties>
    </style:style>
    <style:style style:name="T1796" style:parent-style-name="DefaultParagraphFont" style:family="text">
      <style:text-properties fo:font-weight="bold" style:font-weight-asian="bold" fo:font-size="12pt" style:font-size-asian="12pt"/>
    </style:style>
    <style:style style:name="T1797" style:parent-style-name="DefaultParagraphFont" style:family="text">
      <style:text-properties fo:font-weight="bold" style:font-weight-asian="bold" fo:letter-spacing="-0.002in" fo:font-size="12pt" style:font-size-asian="12pt"/>
    </style:style>
    <style:style style:name="T1798" style:parent-style-name="DefaultParagraphFont" style:family="text">
      <style:text-properties fo:font-weight="bold" style:font-weight-asian="bold" fo:font-size="12pt" style:font-size-asian="12pt"/>
    </style:style>
    <style:style style:name="T1799" style:parent-style-name="DefaultParagraphFont" style:family="text">
      <style:text-properties fo:font-weight="bold" style:font-weight-asian="bold" fo:letter-spacing="-0.0006in" fo:font-size="12pt" style:font-size-asian="12pt"/>
    </style:style>
    <style:style style:name="T1800" style:parent-style-name="DefaultParagraphFont" style:family="text">
      <style:text-properties fo:font-weight="bold" style:font-weight-asian="bold" fo:font-size="12pt" style:font-size-asian="12pt"/>
    </style:style>
    <style:style style:name="T1801" style:parent-style-name="DefaultParagraphFont" style:family="text">
      <style:text-properties fo:font-weight="bold" style:font-weight-asian="bold" fo:letter-spacing="-0.002in" fo:font-size="12pt" style:font-size-asian="12pt"/>
    </style:style>
    <style:style style:name="T1802" style:parent-style-name="DefaultParagraphFont" style:family="text">
      <style:text-properties fo:font-weight="bold" style:font-weight-asian="bold" fo:font-size="12pt" style:font-size-asian="12pt"/>
    </style:style>
    <style:style style:name="T1803" style:parent-style-name="DefaultParagraphFont" style:family="text">
      <style:text-properties fo:font-weight="bold" style:font-weight-asian="bold" fo:letter-spacing="-0.0034in" fo:font-size="12pt" style:font-size-asian="12pt"/>
    </style:style>
    <style:style style:name="T1804" style:parent-style-name="DefaultParagraphFont" style:family="text">
      <style:text-properties fo:font-weight="bold" style:font-weight-asian="bold" fo:font-size="12pt" style:font-size-asian="12pt"/>
    </style:style>
    <style:style style:name="T1805" style:parent-style-name="DefaultParagraphFont" style:family="text">
      <style:text-properties fo:font-weight="bold" style:font-weight-asian="bold" fo:letter-spacing="-0.0006in" fo:font-size="12pt" style:font-size-asian="12pt"/>
    </style:style>
    <style:style style:name="T1806" style:parent-style-name="DefaultParagraphFont" style:family="text">
      <style:text-properties fo:font-weight="bold" style:font-weight-asian="bold" fo:letter-spacing="-0.0013in" fo:font-size="12pt" style:font-size-asian="12pt"/>
    </style:style>
    <style:style style:name="P1807" style:parent-style-name="BodyText" style:family="paragraph">
      <style:text-properties fo:font-weight="bold" style:font-weight-asian="bold" fo:font-size="13pt" style:font-size-asian="13pt"/>
    </style:style>
    <style:style style:name="P1808" style:parent-style-name="BodyText" style:family="paragraph">
      <style:text-properties fo:font-weight="bold" style:font-weight-asian="bold" fo:font-size="11pt" style:font-size-asian="11pt"/>
    </style:style>
    <style:style style:name="P1809" style:parent-style-name="Normal" style:family="paragraph">
      <style:paragraph-properties fo:margin-left="0.0777in">
        <style:tab-stops/>
      </style:paragraph-properties>
    </style:style>
    <style:style style:name="T1810" style:parent-style-name="DefaultParagraphFont" style:family="text">
      <style:text-properties fo:font-weight="bold" style:font-weight-asian="bold" fo:font-size="12pt" style:font-size-asian="12pt"/>
    </style:style>
    <style:style style:name="T1811" style:parent-style-name="DefaultParagraphFont" style:family="text">
      <style:text-properties fo:font-weight="bold" style:font-weight-asian="bold" fo:letter-spacing="-0.0041in" fo:font-size="12pt" style:font-size-asian="12pt"/>
    </style:style>
    <style:style style:name="T1812" style:parent-style-name="DefaultParagraphFont" style:family="text">
      <style:text-properties fo:font-weight="bold" style:font-weight-asian="bold" fo:font-size="12pt" style:font-size-asian="12pt"/>
    </style:style>
    <style:style style:name="T1813" style:parent-style-name="DefaultParagraphFont" style:family="text">
      <style:text-properties fo:font-weight="bold" style:font-weight-asian="bold" fo:letter-spacing="-0.0034in" fo:font-size="12pt" style:font-size-asian="12pt"/>
    </style:style>
    <style:style style:name="T1814" style:parent-style-name="DefaultParagraphFont" style:family="text">
      <style:text-properties fo:font-weight="bold" style:font-weight-asian="bold" fo:font-size="12pt" style:font-size-asian="12pt"/>
    </style:style>
    <style:style style:name="T1815" style:parent-style-name="DefaultParagraphFont" style:family="text">
      <style:text-properties fo:font-weight="bold" style:font-weight-asian="bold" fo:letter-spacing="-0.002in" fo:font-size="12pt" style:font-size-asian="12pt"/>
    </style:style>
    <style:style style:name="T1816" style:parent-style-name="DefaultParagraphFont" style:family="text">
      <style:text-properties fo:font-weight="bold" style:font-weight-asian="bold" fo:font-size="12pt" style:font-size-asian="12pt"/>
    </style:style>
    <style:style style:name="T1817" style:parent-style-name="DefaultParagraphFont" style:family="text">
      <style:text-properties fo:font-weight="bold" style:font-weight-asian="bold" fo:letter-spacing="-0.0027in" fo:font-size="12pt" style:font-size-asian="12pt"/>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weight="bold" style:font-weight-asian="bold" fo:letter-spacing="-0.0027in" fo:font-size="12pt" style:font-size-asian="12pt"/>
    </style:style>
    <style:style style:name="T1820" style:parent-style-name="DefaultParagraphFont" style:family="text">
      <style:text-properties fo:font-weight="bold" style:font-weight-asian="bold" fo:font-size="12pt" style:font-size-asian="12pt"/>
    </style:style>
    <style:style style:name="T1821" style:parent-style-name="DefaultParagraphFont" style:family="text">
      <style:text-properties fo:font-weight="bold" style:font-weight-asian="bold" fo:letter-spacing="-0.0027in" fo:font-size="12pt" style:font-size-asian="12pt"/>
    </style:style>
    <style:style style:name="T1822" style:parent-style-name="DefaultParagraphFont" style:family="text">
      <style:text-properties fo:font-weight="bold" style:font-weight-asian="bold" fo:letter-spacing="-0.0013in" fo:font-size="12pt" style:font-size-asian="12pt"/>
    </style:style>
    <style:style style:name="P1823"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1824" style:parent-style-name="DefaultParagraphFont" style:family="text">
      <style:text-properties fo:font-weight="bold" style:font-weight-asian="bold" fo:font-size="12pt" style:font-size-asian="12pt"/>
    </style:style>
    <style:style style:name="T1825" style:parent-style-name="DefaultParagraphFont" style:family="text">
      <style:text-properties fo:font-weight="bold" style:font-weight-asian="bold" fo:letter-spacing="-0.0013in" fo:font-size="12pt" style:font-size-asian="12pt"/>
    </style:style>
    <style:style style:name="T1826" style:parent-style-name="DefaultParagraphFont" style:family="text">
      <style:text-properties fo:font-weight="bold" style:font-weight-asian="bold" fo:font-size="12pt" style:font-size-asian="12pt"/>
    </style:style>
    <style:style style:name="T1827" style:parent-style-name="DefaultParagraphFont" style:family="text">
      <style:text-properties fo:font-weight="bold" style:font-weight-asian="bold" fo:letter-spacing="-0.0013in" fo:font-size="12pt" style:font-size-asian="12pt"/>
    </style:style>
    <style:style style:name="P1828" style:parent-style-name="ListParagraph" style:family="paragraph">
      <style:paragraph-properties fo:margin-top="0.0958in" fo:line-height="146%" fo:margin-right="0.3833in">
        <style:tab-stops>
          <style:tab-stop style:type="left" style:position="0in"/>
          <style:tab-stop style:type="left" style:position="0.0006in"/>
        </style:tab-stops>
      </style:paragraph-properties>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13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13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1853" style:parent-style-name="DefaultParagraphFont" style:family="text">
      <style:text-properties fo:font-size="12pt" style:font-size-asian="12pt"/>
    </style:style>
    <style:style style:name="P1854" style:parent-style-name="ListParagraph" style:family="paragraph">
      <style:paragraph-properties fo:margin-top="0.0041in" fo:line-height="145%" fo:margin-right="0.2618in">
        <style:tab-stops>
          <style:tab-stop style:type="left" style:position="0in"/>
          <style:tab-stop style:type="left" style:position="0.0006in"/>
        </style:tab-stops>
      </style:paragraph-properties>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34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13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13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P1879" style:parent-style-name="ListParagraph" style:family="paragraph">
      <style:paragraph-properties fo:margin-top="0.009in">
        <style:tab-stops>
          <style:tab-stop style:type="left" style:position="0in"/>
          <style:tab-stop style:type="left" style:position="0.0006in"/>
        </style:tab-stops>
      </style:paragraph-properties>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41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41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P1892" style:parent-style-name="ListParagraph" style:family="paragraph">
      <style:paragraph-properties fo:margin-top="0.0944in">
        <style:tab-stops>
          <style:tab-stop style:type="left" style:position="0in"/>
          <style:tab-stop style:type="left" style:position="0.0006in"/>
        </style:tab-stops>
      </style:paragraph-properties>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55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34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letter-spacing="-0.0013in" fo:font-size="12pt" style:font-size-asian="12pt"/>
    </style:style>
    <style:style style:name="P1910" style:parent-style-name="ListParagraph" style:family="paragraph">
      <style:paragraph-properties fo:margin-top="0.0937in">
        <style:tab-stops>
          <style:tab-stop style:type="left" style:position="0in"/>
          <style:tab-stop style:type="left" style:position="0.0006in"/>
        </style:tab-stops>
      </style:paragraph-properties>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7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34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text-properties fo:font-size="14pt" style:font-size-asian="14pt"/>
    </style:style>
    <style:style style:name="P1927" style:parent-style-name="ListParagraph" style:family="paragraph">
      <style:paragraph-properties fo:margin-top="0.1583in" fo:text-indent="-0.3944in">
        <style:tab-stops>
          <style:tab-stop style:type="left" style:position="0in"/>
          <style:tab-stop style:type="left" style:position="0.0006in"/>
        </style:tab-stops>
      </style:paragraph-properties>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weight="bold" style:font-weight-asian="bold" fo:letter-spacing="-0.002in" fo:font-size="12pt" style:font-size-asian="12pt"/>
    </style:style>
    <style:style style:name="T1930" style:parent-style-name="DefaultParagraphFont" style:family="text">
      <style:text-properties fo:font-weight="bold" style:font-weight-asian="bold" fo:font-size="12pt" style:font-size-asian="12pt"/>
    </style:style>
    <style:style style:name="T1931" style:parent-style-name="DefaultParagraphFont" style:family="text">
      <style:text-properties fo:font-weight="bold" style:font-weight-asian="bold" fo:letter-spacing="-0.0013in" fo:font-size="12pt" style:font-size-asian="12pt"/>
    </style:style>
    <style:style style:name="P1932" style:parent-style-name="ListParagraph" style:family="paragraph">
      <style:paragraph-properties fo:margin-top="0.0972in">
        <style:tab-stops>
          <style:tab-stop style:type="left" style:position="0in"/>
          <style:tab-stop style:type="left" style:position="0.0006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41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P1943" style:parent-style-name="ListParagraph" style:family="paragraph">
      <style:paragraph-properties fo:margin-top="0.0944in" fo:line-height="145%" fo:margin-right="0.1513in">
        <style:tab-stops>
          <style:tab-stop style:type="left" style:position="0in"/>
          <style:tab-stop style:type="left" style:position="0.0006in"/>
        </style:tab-stops>
      </style:paragraph-properties>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13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34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34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34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P1970" style:parent-style-name="ListParagraph" style:family="paragraph">
      <style:paragraph-properties fo:margin-top="0.0069in">
        <style:tab-stops>
          <style:tab-stop style:type="left" style:position="0in"/>
          <style:tab-stop style:type="left" style:position="0.0006in"/>
        </style:tab-stops>
      </style:paragraph-properties>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34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34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13in" fo:font-size="12pt" style:font-size-asian="12pt"/>
    </style:style>
    <style:style style:name="P1987" style:parent-style-name="ListParagraph" style:family="paragraph">
      <style:paragraph-properties fo:margin-top="0.0958in" fo:line-height="145%" fo:margin-right="0.3826in">
        <style:tab-stops>
          <style:tab-stop style:type="left" style:position="0in"/>
          <style:tab-stop style:type="left" style:position="0.0006in"/>
        </style:tab-stops>
      </style:paragraph-properties>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34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34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41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34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P2009" style:parent-style-name="ListParagraph" style:family="paragraph">
      <style:paragraph-properties fo:margin-top="0.0069in" fo:line-height="146%" fo:margin-right="0.4743in">
        <style:tab-stops>
          <style:tab-stop style:type="left" style:position="0in"/>
          <style:tab-stop style:type="left" style:position="0.0006in"/>
        </style:tab-stops>
      </style:paragraph-properties>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34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34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1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34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P2027" style:parent-style-name="BodyText" style:family="paragraph">
      <style:paragraph-properties fo:margin-top="0.0048in"/>
      <style:text-properties fo:font-size="18pt" style:font-size-asian="18pt"/>
    </style:style>
    <style:style style:name="P2028" style:parent-style-name="ListParagraph" style:family="paragraph">
      <style:paragraph-properties fo:margin-top="0.0006in" fo:text-indent="-0.3944in">
        <style:tab-stops>
          <style:tab-stop style:type="left" style:position="0in"/>
          <style:tab-stop style:type="left" style:position="0.0006in"/>
        </style:tab-stops>
      </style:paragraph-properties>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13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weight="bold" style:font-weight-asian="bold" fo:letter-spacing="-0.0006in" fo:font-size="12pt" style:font-size-asian="12pt"/>
    </style:style>
    <style:style style:name="T2033" style:parent-style-name="DefaultParagraphFont" style:family="text">
      <style:text-properties fo:font-weight="bold" style:font-weight-asian="bold" fo:font-size="12pt" style:font-size-asian="12pt"/>
    </style:style>
    <style:style style:name="T2034" style:parent-style-name="DefaultParagraphFont" style:family="text">
      <style:text-properties fo:font-weight="bold" style:font-weight-asian="bold" fo:letter-spacing="-0.0027in" fo:font-size="12pt" style:font-size-asian="12pt"/>
    </style:style>
    <style:style style:name="T2035" style:parent-style-name="DefaultParagraphFont" style:family="text">
      <style:text-properties fo:font-weight="bold" style:font-weight-asian="bold" fo:letter-spacing="-0.0013in" fo:font-size="12pt" style:font-size-asian="12pt"/>
    </style:style>
    <style:style style:name="P2036" style:parent-style-name="ListParagraph" style:family="paragraph">
      <style:paragraph-properties fo:margin-top="0.0951in" fo:line-height="145%" fo:margin-right="0.7895in">
        <style:tab-stops>
          <style:tab-stop style:type="left" style:position="0in"/>
          <style:tab-stop style:type="left" style:position="0.0006in"/>
        </style:tab-stops>
      </style:paragraph-properties>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7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2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13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13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7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06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06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7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06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06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06in" fo:font-size="12pt" style:font-size-asian="12pt"/>
    </style:style>
    <style:style style:name="T2075" style:parent-style-name="DefaultParagraphFont" style:family="text">
      <style:text-properties fo:font-size="12pt" style:font-size-asian="12pt"/>
    </style:style>
    <style:style style:name="P2076" style:parent-style-name="ListParagraph" style:family="paragraph">
      <style:paragraph-properties fo:margin-top="0.009in">
        <style:tab-stops>
          <style:tab-stop style:type="left" style:position="0in"/>
          <style:tab-stop style:type="left" style:position="0.0006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13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letter-spacing="-0.0013in" fo:font-size="12pt" style:font-size-asian="12pt"/>
    </style:style>
    <style:style style:name="P2098" style:parent-style-name="ListParagraph" style:family="paragraph">
      <style:paragraph-properties fo:margin-top="0.0937in">
        <style:tab-stops>
          <style:tab-stop style:type="left" style:position="0in"/>
          <style:tab-stop style:type="left" style:position="0.0006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34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letter-spacing="-0.0013in" fo:font-size="12pt" style:font-size-asian="12pt"/>
    </style:style>
    <style:style style:name="P2108" style:parent-style-name="ListParagraph" style:family="paragraph">
      <style:paragraph-properties fo:margin-top="0.0944in">
        <style:tab-stops>
          <style:tab-stop style:type="left" style:position="0in"/>
          <style:tab-stop style:type="left" style:position="0.0006in"/>
        </style:tab-stops>
      </style:paragraph-properties>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7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letter-spacing="-0.0013in" fo:font-size="12pt" style:font-size-asian="12pt"/>
    </style:style>
    <style:style style:name="P2118" style:parent-style-name="ListParagraph" style:family="paragraph">
      <style:paragraph-properties fo:margin-top="0.0937in">
        <style:tab-stops>
          <style:tab-stop style:type="left" style:position="0in"/>
          <style:tab-stop style:type="left" style:position="0.0006in"/>
        </style:tab-stops>
      </style:paragraph-properties>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7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34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7in" fo:font-size="12pt" style:font-size-asian="12pt"/>
    </style:style>
    <style:style style:name="T2127" style:parent-style-name="DefaultParagraphFont" style:family="text">
      <style:text-properties fo:letter-spacing="-0.0013in" fo:font-size="12pt" style:font-size-asian="12pt"/>
    </style:style>
    <style:style style:name="P2128" style:parent-style-name="BodyText" style:family="paragraph">
      <style:text-properties fo:font-size="14pt" style:font-size-asian="14pt"/>
    </style:style>
    <style:style style:name="P2129" style:parent-style-name="ListParagraph" style:family="paragraph">
      <style:paragraph-properties fo:margin-top="0.159in" fo:text-indent="-0.3944in">
        <style:tab-stops>
          <style:tab-stop style:type="left" style:position="0in"/>
          <style:tab-stop style:type="left" style:position="0.0006in"/>
        </style:tab-stops>
      </style:paragraph-properties>
    </style:style>
    <style:style style:name="T2130" style:parent-style-name="DefaultParagraphFont" style:family="text">
      <style:text-properties fo:font-weight="bold" style:font-weight-asian="bold" fo:font-size="12pt" style:font-size-asian="12pt"/>
    </style:style>
    <style:style style:name="T2131" style:parent-style-name="DefaultParagraphFont" style:family="text">
      <style:text-properties fo:font-weight="bold" style:font-weight-asian="bold" fo:letter-spacing="-0.0013in" fo:font-size="12pt" style:font-size-asian="12pt"/>
    </style:style>
    <style:style style:name="T2132" style:parent-style-name="DefaultParagraphFont" style:family="text">
      <style:text-properties fo:font-weight="bold" style:font-weight-asian="bold" fo:font-size="12pt" style:font-size-asian="12pt"/>
    </style:style>
    <style:style style:name="T2133" style:parent-style-name="DefaultParagraphFont" style:family="text">
      <style:text-properties fo:font-weight="bold" style:font-weight-asian="bold" fo:letter-spacing="-0.002in" fo:font-size="12pt" style:font-size-asian="12pt"/>
    </style:style>
    <style:style style:name="T2134" style:parent-style-name="DefaultParagraphFont" style:family="text">
      <style:text-properties fo:font-weight="bold" style:font-weight-asian="bold" fo:font-size="12pt" style:font-size-asian="12pt"/>
    </style:style>
    <style:style style:name="T2135" style:parent-style-name="DefaultParagraphFont" style:family="text">
      <style:text-properties fo:font-weight="bold" style:font-weight-asian="bold" fo:letter-spacing="-0.0006in" fo:font-size="12pt" style:font-size-asian="12pt"/>
    </style:style>
    <style:style style:name="T2136" style:parent-style-name="DefaultParagraphFont" style:family="text">
      <style:text-properties fo:font-weight="bold" style:font-weight-asian="bold" fo:letter-spacing="-0.0013in" fo:font-size="12pt" style:font-size-asian="12pt"/>
    </style:style>
    <style:style style:name="P2137" style:parent-style-name="ListParagraph" style:family="paragraph">
      <style:paragraph-properties fo:margin-top="0.0965in">
        <style:tab-stops>
          <style:tab-stop style:type="left" style:position="0in"/>
          <style:tab-stop style:type="left" style:position="0.0006in"/>
        </style:tab-stops>
      </style:paragraph-properties>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34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P2150" style:parent-style-name="ListParagraph" style:family="paragraph">
      <style:paragraph-properties fo:margin-top="0.0944in" fo:line-height="145%" fo:margin-right="0.3104in">
        <style:tab-stops>
          <style:tab-stop style:type="left" style:position="0in"/>
          <style:tab-stop style:type="left" style:position="0.0006in"/>
        </style:tab-stops>
      </style:paragraph-properties>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34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34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41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P2170" style:parent-style-name="ListParagraph" style:family="paragraph">
      <style:paragraph-properties fo:margin-top="0.009in">
        <style:tab-stops>
          <style:tab-stop style:type="left" style:position="0in"/>
          <style:tab-stop style:type="left" style:position="0.0006in"/>
        </style:tab-stops>
      </style:paragraph-properties>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7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13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34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06in" fo:font-size="12pt" style:font-size-asian="12pt"/>
    </style:style>
    <style:style style:name="T2185" style:parent-style-name="DefaultParagraphFont" style:family="text">
      <style:text-properties fo:letter-spacing="-0.0013in" fo:font-size="12pt" style:font-size-asian="12pt"/>
    </style:style>
    <style:style style:name="P2186" style:parent-style-name="ListParagraph" style:master-page-name="MP11" style:family="paragraph">
      <style:paragraph-properties fo:break-before="page" fo:margin-top="0.0805in">
        <style:tab-stops>
          <style:tab-stop style:type="left" style:position="0in"/>
          <style:tab-stop style:type="left" style:position="0.0006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48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13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34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34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48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letter-spacing="-0.0013in" fo:font-size="12pt" style:font-size-asian="12pt"/>
    </style:style>
    <style:style style:name="P2212" style:parent-style-name="BodyText" style:family="paragraph">
      <style:text-properties fo:font-size="14pt" style:font-size-asian="14pt"/>
    </style:style>
    <style:style style:name="P2213" style:parent-style-name="ListParagraph" style:family="paragraph">
      <style:paragraph-properties fo:margin-top="0.159in" fo:text-indent="-0.3944in">
        <style:tab-stops>
          <style:tab-stop style:type="left" style:position="0in"/>
          <style:tab-stop style:type="left" style:position="0.0006in"/>
        </style:tab-stops>
      </style:paragraph-properties>
    </style:style>
    <style:style style:name="T2214" style:parent-style-name="DefaultParagraphFont" style:family="text">
      <style:text-properties fo:font-weight="bold" style:font-weight-asian="bold" fo:font-size="12pt" style:font-size-asian="12pt"/>
    </style:style>
    <style:style style:name="T2215" style:parent-style-name="DefaultParagraphFont" style:family="text">
      <style:text-properties fo:font-weight="bold" style:font-weight-asian="bold" fo:letter-spacing="-0.0027in" fo:font-size="12pt" style:font-size-asian="12pt"/>
    </style:style>
    <style:style style:name="T2216" style:parent-style-name="DefaultParagraphFont" style:family="text">
      <style:text-properties fo:font-weight="bold" style:font-weight-asian="bold" fo:font-size="12pt" style:font-size-asian="12pt"/>
    </style:style>
    <style:style style:name="T2217" style:parent-style-name="DefaultParagraphFont" style:family="text">
      <style:text-properties fo:font-weight="bold" style:font-weight-asian="bold" fo:letter-spacing="-0.002in" fo:font-size="12pt" style:font-size-asian="12pt"/>
    </style:style>
    <style:style style:name="T2218" style:parent-style-name="DefaultParagraphFont" style:family="text">
      <style:text-properties fo:font-weight="bold" style:font-weight-asian="bold" fo:letter-spacing="-0.0013in" fo:font-size="12pt" style:font-size-asian="12pt"/>
    </style:style>
    <style:style style:name="P2219" style:parent-style-name="ListParagraph" style:family="paragraph">
      <style:paragraph-properties fo:margin-top="0.0965in">
        <style:tab-stops>
          <style:tab-stop style:type="left" style:position="0in"/>
          <style:tab-stop style:type="left" style:position="0.0006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55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letter-spacing="-0.0013in" fo:font-size="12pt" style:font-size-asian="12pt"/>
    </style:style>
    <style:style style:name="P2231" style:parent-style-name="ListParagraph" style:family="paragraph">
      <style:paragraph-properties fo:margin-top="0.0944in">
        <style:tab-stops>
          <style:tab-stop style:type="left" style:position="0in"/>
          <style:tab-stop style:type="left" style:position="0.0006in"/>
        </style:tab-stops>
      </style:paragraph-properties>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2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7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06in" fo:font-size="12pt" style:font-size-asian="12pt"/>
    </style:style>
    <style:style style:name="T2242" style:parent-style-name="DefaultParagraphFont" style:family="text">
      <style:text-properties fo:letter-spacing="-0.0013in" fo:font-size="12pt" style:font-size-asian="12pt"/>
    </style:style>
    <style:style style:name="P2243" style:parent-style-name="ListParagraph" style:family="paragraph">
      <style:paragraph-properties fo:margin-top="0.0944in">
        <style:tab-stops>
          <style:tab-stop style:type="left" style:position="0in"/>
          <style:tab-stop style:type="left" style:position="0.0006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13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13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06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34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letter-spacing="-0.0013in" fo:font-size="12pt" style:font-size-asian="12pt"/>
    </style:style>
    <style:style style:name="P2269" style:parent-style-name="ListParagraph" style:family="paragraph">
      <style:paragraph-properties fo:margin-top="0.0937in" fo:line-height="146%" fo:margin-right="0.1784in">
        <style:tab-stops>
          <style:tab-stop style:type="left" style:position="0in"/>
          <style:tab-stop style:type="left" style:position="0.0006in"/>
        </style:tab-stops>
      </style:paragraph-properties>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13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7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34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34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13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13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7in" fo:font-size="12pt" style:font-size-asian="12pt"/>
    </style:style>
    <style:style style:name="T2290" style:parent-style-name="DefaultParagraphFont" style:family="text">
      <style:text-properties fo:font-size="12pt" style:font-size-asian="12pt"/>
    </style:style>
    <style:style style:name="P2291" style:parent-style-name="BodyText" style:family="paragraph">
      <style:paragraph-properties fo:margin-top="0.0048in"/>
      <style:text-properties fo:font-size="18pt" style:font-size-asian="18pt"/>
    </style:style>
    <style:style style:name="P2292" style:parent-style-name="ListParagraph" style:family="paragraph">
      <style:paragraph-properties fo:margin-top="0.0006in" fo:text-indent="-0.3944in">
        <style:tab-stops>
          <style:tab-stop style:type="left" style:position="0in"/>
          <style:tab-stop style:type="left" style:position="0.0006in"/>
        </style:tab-stops>
      </style:paragraph-properties>
    </style:style>
    <style:style style:name="T2293" style:parent-style-name="DefaultParagraphFont" style:family="text">
      <style:text-properties fo:font-weight="bold" style:font-weight-asian="bold" fo:font-size="12pt" style:font-size-asian="12pt"/>
    </style:style>
    <style:style style:name="T2294" style:parent-style-name="DefaultParagraphFont" style:family="text">
      <style:text-properties fo:font-weight="bold" style:font-weight-asian="bold" fo:letter-spacing="-0.0034in" fo:font-size="12pt" style:font-size-asian="12pt"/>
    </style:style>
    <style:style style:name="T2295" style:parent-style-name="DefaultParagraphFont" style:family="text">
      <style:text-properties fo:font-weight="bold" style:font-weight-asian="bold" fo:font-size="12pt" style:font-size-asian="12pt"/>
    </style:style>
    <style:style style:name="T2296" style:parent-style-name="DefaultParagraphFont" style:family="text">
      <style:text-properties fo:font-weight="bold" style:font-weight-asian="bold" fo:letter-spacing="-0.0027in" fo:font-size="12pt" style:font-size-asian="12pt"/>
    </style:style>
    <style:style style:name="T2297" style:parent-style-name="DefaultParagraphFont" style:family="text">
      <style:text-properties fo:font-weight="bold" style:font-weight-asian="bold" fo:letter-spacing="-0.0013in" fo:font-size="12pt" style:font-size-asian="12pt"/>
    </style:style>
    <style:style style:name="P2298" style:parent-style-name="ListParagraph" style:family="paragraph">
      <style:paragraph-properties fo:margin-top="0.0951in">
        <style:tab-stops>
          <style:tab-stop style:type="left" style:position="0in"/>
          <style:tab-stop style:type="left" style:position="0.0006in"/>
        </style:tab-stops>
      </style:paragraph-properties>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34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13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41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P2317" style:parent-style-name="ListParagraph" style:family="paragraph">
      <style:paragraph-properties fo:margin-top="0.0944in">
        <style:tab-stops>
          <style:tab-stop style:type="left" style:position="0in"/>
          <style:tab-stop style:type="left" style:position="0.0006in"/>
        </style:tab-stops>
      </style:paragraph-properties>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13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13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13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13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13in" fo:font-size="12pt" style:font-size-asian="12pt"/>
    </style:style>
    <style:style style:name="P2338" style:parent-style-name="ListParagraph" style:family="paragraph">
      <style:paragraph-properties fo:margin-top="0.0937in" fo:line-height="146%" fo:margin-right="0.1256in">
        <style:tab-stops>
          <style:tab-stop style:type="left" style:position="0in"/>
          <style:tab-stop style:type="left" style:position="0.0006in"/>
        </style:tab-stops>
      </style:paragraph-properties>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13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34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34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06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34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7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13in" fo:font-size="12pt" style:font-size-asian="12pt"/>
    </style:style>
    <style:style style:name="T2363" style:parent-style-name="DefaultParagraphFont" style:family="text">
      <style:text-properties fo:font-size="12pt" style:font-size-asian="12pt"/>
    </style:style>
    <style:style style:name="P2364" style:parent-style-name="Normal" style:master-page-name="MP12" style:family="paragraph">
      <style:paragraph-properties fo:break-before="page" fo:margin-top="0.0208in" fo:line-height="113%" fo:margin-right="0.4965in">
        <style:tab-stops>
          <style:tab-stop style:type="left" style:position="1.1618in"/>
        </style:tab-stops>
      </style:paragraph-properties>
      <style:text-properties fo:font-size="12pt" style:font-size-asian="12pt"/>
    </style:style>
    <style:style style:family="graphic" style:name="a0" style:parent-style-name="Graphics">
      <style:graphic-properties fo:border="none" fo:background-color="transparent"/>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Ireland Housing Executive</text:p>
      <text:p text:style-name="P9"/>
      <text:p text:style-name="P10"/>
      <text:p text:style-name="P11">Report<text:s/>Reference:<text:s/><text:bookmark-start text:name="RefNo"/><text:bookmark-end text:name="RefNo"/>202004826</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1</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3</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6">Case</text:span><text:span text:style-name="T167"><text:s/></text:span><text:span text:style-name="T168">Reference:</text:span><text:span text:style-name="T169"><text:s/></text:span><text:span text:style-name="T170">202004826</text:span></text:p>
      <text:p text:style-name="P171"><text:span text:style-name="T172">Listed</text:span><text:span text:style-name="T173"><text:s/></text:span><text:span text:style-name="T174">Authority:</text:span><text:span text:style-name="T175"><text:s/></text:span><text:span text:style-name="T176">Northern</text:span><text:span text:style-name="T177"><text:s/></text:span><text:span text:style-name="T178">Ireland</text:span><text:span text:style-name="T179"><text:s/></text:span><text:span text:style-name="T180">Housing</text:span><text:span text:style-name="T181"><text:s/></text:span><text:span text:style-name="T182">Executive</text:span></text:p>
      <text:p text:style-name="P183"/>
      <text:p text:style-name="P184"/>
      <text:h text:style-name="Heading1" text:outline-level="1"><text:span text:style-name="T185">SUMMARY</text:span></text:h>
      <text:p text:style-name="P186"/>
      <text:p text:style-name="P187">This complaint was about the process the Northern Ireland Housing<text:span text:style-name="T188"><text:s/></text:span>Executive (NIHE) followed<text:span text:style-name="T189"><text:s/></text:span>when<text:span text:style-name="T190"><text:s/></text:span>it<text:span text:style-name="T191"><text:s/></text:span>assessed<text:span text:style-name="T192"><text:s/></text:span>the<text:span text:style-name="T193"><text:s/></text:span>complainant’s<text:span text:style-name="T194"><text:s/></text:span>application<text:span text:style-name="T195"><text:s/></text:span>for<text:span text:style-name="T196"><text:s/></text:span>housing<text:span text:style-name="T197"><text:s/></text:span>in<text:span text:style-name="T198"><text:s/></text:span>February<text:span text:style-name="T199"><text:s/></text:span>2021. The complainant is separated from his partner. His two children live with him for three nights per week. He applied for a three bedroom house to allow his children to have separate bedrooms. However, following its assessment, the NIHE determined the complainant met the criteria for a two bedroom house.</text:p>
      <text:p text:style-name="P200"/>
      <text:p text:style-name="P201">The NIHE’s decision centred around the definition of a<text:s/><text:span text:style-name="T202">‘dependent parent’</text:span><text:a xlink:href="#_bookmark0" office:target-frame-name="_top" xlink:show="replace"><text:span text:style-name="T203">1</text:span></text:a>, as outlined in its guidance. Given the complainant did not meet this definition of a<text:s/><text:span text:style-name="T204">‘dependent parent’</text:span>,<text:span text:style-name="T205"><text:s/></text:span>the guidance only entitled him to a two (rather than a three) bedroomed property.<text:span text:style-name="T206"><text:s/></text:span>The investigation established that the NIHE appropriately assessed the complainant’s application<text:span text:style-name="T207"><text:s/></text:span>in<text:span text:style-name="T208"><text:s/></text:span>accordance<text:span text:style-name="T209"><text:s/></text:span>with<text:span text:style-name="T210"><text:s/></text:span>its<text:span text:style-name="T211"><text:s/></text:span>Housing<text:span text:style-name="T212"><text:s/></text:span>Selection<text:span text:style-name="T213"><text:s/></text:span>Scheme<text:span text:style-name="T214"><text:s/></text:span>Rules<text:span text:style-name="T215"><text:s/></text:span>and<text:span text:style-name="T216"><text:s/></text:span>Housing<text:span text:style-name="T217"><text:s/></text:span>Selection Scheme Guidance Manual.<text:span text:style-name="T218"><text:s/></text:span>As the investigation did not identify any maladministration, I did not uphold the complaint.</text:p>
      <text:p text:style-name="P219"/>
      <text:p text:style-name="P220">I<text:span text:style-name="T221"><text:s/></text:span>recognised<text:span text:style-name="T222"><text:s/></text:span>the<text:span text:style-name="T223"><text:s/></text:span>complainant’s<text:span text:style-name="T224"><text:s/></text:span>reasons<text:span text:style-name="T225"><text:s/></text:span>for<text:span text:style-name="T226"><text:s/></text:span>pursuing<text:span text:style-name="T227"><text:s/></text:span>his<text:span text:style-name="T228"><text:s/></text:span>complaint.<text:span text:style-name="T229"><text:s/></text:span>However,<text:span text:style-name="T230"><text:s/></text:span>the investigation<text:span text:style-name="T231"><text:s/></text:span>identified<text:span text:style-name="T232"><text:s/></text:span>that<text:span text:style-name="T233"><text:s/></text:span>the<text:span text:style-name="T234"><text:s/></text:span>NIHE<text:span text:style-name="T235"><text:s/></text:span>followed<text:span text:style-name="T236"><text:s/></text:span>the<text:span text:style-name="T237"><text:s/></text:span>relevant<text:span text:style-name="T238"><text:s/></text:span>guidance<text:span text:style-name="T239"><text:s/></text:span>in<text:span text:style-name="T240"><text:s/></text:span>this<text:span text:style-name="T241"><text:s/></text:span><text:span text:style-name="T242">cas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BodyText"><draw:custom-shape svg:x="0.78681in" svg:y="0.11319in" svg:width="2in" svg:height="0.00694in" draw:z-index="487588352" draw:id="id4" draw:style-name="a5" draw:name="docshape3" text:anchor-type="paragraph"><svg:title/><svg:desc/><draw:enhanced-geometry draw:type="non-primitive" svg:viewBox="0 0 21600 21600" draw:enhanced-path="M 0 0 L 21600 0 21600 21600 0 21600 Z N"/></draw:custom-shape></text:p>
      <text:p text:style-name="P265"><text:bookmark-start text:name="_bookmark0"/><text:bookmark-end text:name="_bookmark0"/><text:span text:style-name="T266">1</text:span><text:span text:style-name="T267"><text:s/></text:span><text:span text:style-name="T268">The</text:span><text:span text:style-name="T269"><text:s/></text:span><text:span text:style-name="T270">guidance</text:span><text:span text:style-name="T271"><text:s/></text:span><text:span text:style-name="T272">defines a</text:span><text:span text:style-name="T273"><text:s/></text:span><text:span text:style-name="T274">dependent parent as one</text:span><text:span text:style-name="T275"><text:s/></text:span><text:span text:style-name="T276">who</text:span><text:span text:style-name="T277"><text:s/></text:span><text:span text:style-name="T278">the</text:span><text:span text:style-name="T279"><text:s/></text:span><text:span text:style-name="T280">child</text:span><text:span text:style-name="T281"><text:s/></text:span><text:span text:style-name="T282">is resident with</text:span><text:span text:style-name="T283"><text:s/></text:span><text:span text:style-name="T284">for</text:span><text:span text:style-name="T285"><text:s/></text:span><text:span text:style-name="T286">the</text:span><text:span text:style-name="T287"><text:s/></text:span><text:span text:style-name="T288">greater</text:span><text:span text:style-name="T289"><text:s/></text:span><text:span text:style-name="T290">part</text:span><text:span text:style-name="T291"><text:s/></text:span><text:span text:style-name="T292">of</text:span><text:span text:style-name="T293"><text:s/></text:span><text:span text:style-name="T294">the</text:span><text:span text:style-name="T295"><text:s/></text:span><text:span text:style-name="T296">week, i.e.</text:span><text:span text:style-name="T297"><text:s/></text:span><text:span text:style-name="T298">four</text:span><text:span text:style-name="T299"><text:s/></text:span><text:span text:style-name="T300">or</text:span><text:span text:style-name="T301"><text:s/></text:span><text:span text:style-name="T302">more</text:span><text:span text:style-name="T303"><text:s/></text:span><text:span text:style-name="T304">nights per week, and who receives Child Benefit.</text:span></text:p>
      <text:p text:style-name="P305"/>
      <text:p text:style-name="P312"/>
      <text:p text:style-name="P313"/>
      <text:p text:style-name="P314"/>
      <text:h text:style-name="P315" text:outline-level="1">THE<text:span text:style-name="T316"><text:s/>COMPLAINT</text:span></text:h>
      <text:p text:style-name="P317"/>
      <text:list text:style-name="LFO6" text:continue-numbering="true">
        <text:list-item>
          <text:p text:style-name="P318"><text:span text:style-name="T319">This complaint was about the process the Northern Ireland Housing</text:span><text:span text:style-name="T320"><text:s/></text:span><text:span text:style-name="T321">Executive (the NIHE)</text:span><text:span text:style-name="T322"><text:s/></text:span><text:span text:style-name="T323">followed</text:span><text:span text:style-name="T324"><text:s/></text:span><text:span text:style-name="T325">when</text:span><text:span text:style-name="T326"><text:s/></text:span><text:span text:style-name="T327">it</text:span><text:span text:style-name="T328"><text:s/></text:span><text:span text:style-name="T329">allocated</text:span><text:span text:style-name="T330"><text:s/></text:span><text:span text:style-name="T331">accommodation</text:span><text:span text:style-name="T332"><text:s/></text:span><text:span text:style-name="T333">to</text:span><text:span text:style-name="T334"><text:s/></text:span><text:span text:style-name="T335">the</text:span><text:span text:style-name="T336"><text:s/></text:span><text:span text:style-name="T337">complainant</text:span><text:span text:style-name="T338"><text:s/></text:span><text:span text:style-name="T339">in</text:span><text:span text:style-name="T340"><text:s/></text:span><text:span text:style-name="T341">response</text:span><text:span text:style-name="T342"><text:s/></text:span><text:span text:style-name="T343">to his application for housing.</text:span></text:p>
        </text:list-item>
      </text:list>
      <text:p text:style-name="P344"/>
      <text:p text:style-name="P345"><text:span text:style-name="T346">Background</text:span></text:p>
      <text:p text:style-name="P347"/>
      <text:list text:style-name="LFO6" text:continue-numbering="true">
        <text:list-item>
          <text:p text:style-name="P348"><text:span text:style-name="T349">The</text:span><text:span text:style-name="T350"><text:s/></text:span><text:span text:style-name="T351">complainant</text:span><text:span text:style-name="T352"><text:s/></text:span><text:span text:style-name="T353">is</text:span><text:span text:style-name="T354"><text:s/></text:span><text:span text:style-name="T355">separated</text:span><text:span text:style-name="T356"><text:s/></text:span><text:span text:style-name="T357">from</text:span><text:span text:style-name="T358"><text:s/></text:span><text:span text:style-name="T359">his</text:span><text:span text:style-name="T360"><text:s/></text:span><text:span text:style-name="T361">partner,</text:span><text:span text:style-name="T362"><text:s/></text:span><text:span text:style-name="T363">with</text:span><text:span text:style-name="T364"><text:s/></text:span><text:span text:style-name="T365">whom</text:span><text:span text:style-name="T366"><text:s/></text:span><text:span text:style-name="T367">he</text:span><text:span text:style-name="T368"><text:s/></text:span><text:span text:style-name="T369">has</text:span><text:span text:style-name="T370"><text:s/></text:span><text:span text:style-name="T371">two</text:span><text:span text:style-name="T372"><text:s/></text:span><text:span text:style-name="T373">children,</text:span><text:span text:style-name="T374"><text:s/></text:span><text:span text:style-name="T375">a</text:span><text:span text:style-name="T376"><text:s/></text:span><text:span text:style-name="T377">boy and a girl. Both children were under the age of ten when he made his application for housing in February 2021.</text:span><text:span text:style-name="T378"><text:s/></text:span><text:span text:style-name="T379">The children live with the complainant for three days and nights each week.</text:span></text:p>
        </text:list-item>
      </text:list>
      <text:p text:style-name="P380"/>
      <text:list text:style-name="LFO6" text:continue-numbering="true">
        <text:list-item>
          <text:p text:style-name="P381"><text:span text:style-name="T382">The complainant applied to the NIHE for</text:span><text:span text:style-name="T383"><text:s/></text:span><text:span text:style-name="T384">housing. He requested a</text:span><text:span text:style-name="T385"><text:s/></text:span><text:span text:style-name="T386">three bedroom house</text:span><text:span text:style-name="T387"><text:s/></text:span><text:span text:style-name="T388">to</text:span><text:span text:style-name="T389"><text:s/></text:span><text:span text:style-name="T390">allow</text:span><text:span text:style-name="T391"><text:s/></text:span><text:span text:style-name="T392">his</text:span><text:span text:style-name="T393"><text:s/></text:span><text:span text:style-name="T394">two</text:span><text:span text:style-name="T395"><text:s/></text:span><text:span text:style-name="T396">young</text:span><text:span text:style-name="T397"><text:s/></text:span><text:span text:style-name="T398">children</text:span><text:span text:style-name="T399"><text:s/></text:span><text:span text:style-name="T400">to</text:span><text:span text:style-name="T401"><text:s/></text:span><text:span text:style-name="T402">have</text:span><text:span text:style-name="T403"><text:s/></text:span><text:span text:style-name="T404">their</text:span><text:span text:style-name="T405"><text:s/></text:span><text:span text:style-name="T406">own</text:span><text:span text:style-name="T407"><text:s/></text:span><text:span text:style-name="T408">bedrooms.</text:span><text:span text:style-name="T409"><text:s/></text:span><text:span text:style-name="T410">However,</text:span><text:span text:style-name="T411"><text:s/></text:span><text:span text:style-name="T412">the NIHE allocated him a two bedroom house.</text:span></text:p>
        </text:list-item>
      </text:list>
      <text:p text:style-name="P413"/>
      <text:p text:style-name="P414"><text:span text:style-name="T415">Issue</text:span><text:span text:style-name="T416"><text:s/></text:span><text:span text:style-name="T417">of</text:span><text:span text:style-name="T418"><text:s/></text:span><text:span text:style-name="T419">complaint</text:span></text:p>
      <text:p text:style-name="P420"/>
      <text:list text:style-name="LFO6" text:continue-numbering="true">
        <text:list-item>
          <text:p text:style-name="P421"><text:span text:style-name="T422">I</text:span><text:span text:style-name="T423"><text:s/></text:span><text:span text:style-name="T424">accepted</text:span><text:span text:style-name="T425"><text:s/></text:span><text:span text:style-name="T426">the</text:span><text:span text:style-name="T427"><text:s/></text:span><text:span text:style-name="T428">following</text:span><text:span text:style-name="T429"><text:s/></text:span><text:span text:style-name="T430">issue</text:span><text:span text:style-name="T431"><text:s/></text:span><text:span text:style-name="T432">of</text:span><text:span text:style-name="T433"><text:s/></text:span><text:span text:style-name="T434">complaint</text:span><text:span text:style-name="T435"><text:s/></text:span><text:span text:style-name="T436">for</text:span><text:span text:style-name="T437"><text:s/></text:span><text:span text:style-name="T438">investigation:</text:span></text:p>
        </text:list-item>
      </text:list>
      <text:p text:style-name="P439"/>
      <text:p text:style-name="P440"><text:span text:style-name="T441">Whether</text:span><text:span text:style-name="T442"><text:s/></text:span><text:span text:style-name="T443">the</text:span><text:span text:style-name="T444"><text:s/></text:span><text:span text:style-name="T445">NIHE</text:span><text:span text:style-name="T446"><text:s/></text:span><text:span text:style-name="T447">acted</text:span><text:span text:style-name="T448"><text:s/></text:span><text:span text:style-name="T449">in</text:span><text:span text:style-name="T450"><text:s/></text:span><text:span text:style-name="T451">accordance</text:span><text:span text:style-name="T452"><text:s/></text:span><text:span text:style-name="T453">with</text:span><text:span text:style-name="T454"><text:s/></text:span><text:span text:style-name="T455">guidance</text:span><text:span text:style-name="T456"><text:s/></text:span><text:span text:style-name="T457">and</text:span><text:span text:style-name="T458"><text:s/></text:span><text:span text:style-name="T459">relevant</text:span><text:span text:style-name="T460"><text:s/></text:span><text:span text:style-name="T461">standards</text:span><text:span text:style-name="T462"><text:s/></text:span><text:span text:style-name="T463">in</text:span><text:span text:style-name="T464"><text:s/>its consideration of the complainant’s request for a three-bedroomed property.</text:span></text:p>
      <text:p text:style-name="P465"/>
      <text:h text:style-name="Heading1" text:outline-level="1">INVESTIGATION<text:span text:style-name="T466"><text:s/></text:span><text:span text:style-name="T467">METHODOLOGY</text:span></text:h>
      <text:p text:style-name="P468"/>
      <text:list text:style-name="LFO6" text:continue-numbering="true">
        <text:list-item>
          <text:p text:style-name="P469"><text:span text:style-name="T470">In order to investigate this complaint, the Investigating Officer obtained from the NIHE all relevant documentation together with its comments on the issues the complainant raised.</text:span><text:span text:style-name="T471"><text:s/></text:span><text:span text:style-name="T472">This documentation included information relating to the NIHE’s complaint</text:span><text:span text:style-name="T473"><text:s/></text:span><text:span text:style-name="T474">responses</text:span><text:span text:style-name="T475"><text:s/></text:span><text:span text:style-name="T476">to</text:span><text:span text:style-name="T477"><text:s/></text:span><text:span text:style-name="T478">the</text:span><text:span text:style-name="T479"><text:s/></text:span><text:span text:style-name="T480">complainant.</text:span><text:span text:style-name="T481"><text:s/></text:span><text:span text:style-name="T482">The</text:span><text:span text:style-name="T483"><text:s/></text:span><text:span text:style-name="T484">NIHE</text:span><text:span text:style-name="T485"><text:s/></text:span><text:span text:style-name="T486">also</text:span><text:span text:style-name="T487"><text:s/></text:span><text:span text:style-name="T488">provided</text:span><text:span text:style-name="T489"><text:s/></text:span><text:span text:style-name="T490">a</text:span><text:span text:style-name="T491"><text:s/></text:span><text:span text:style-name="T492">copy</text:span><text:span text:style-name="T493"><text:s/></text:span><text:span text:style-name="T494">of</text:span><text:span text:style-name="T495"><text:s/></text:span><text:span text:style-name="T496">Chapter three, which refers to the ranking of applicants, and Chapter five of its Housing Selection</text:span><text:span text:style-name="T497"><text:s/></text:span><text:span text:style-name="T498">Scheme</text:span><text:span text:style-name="T499"><text:s/></text:span><text:span text:style-name="T500">Guidance</text:span><text:span text:style-name="T501"><text:s/></text:span><text:span text:style-name="T502">Manual,</text:span><text:span text:style-name="T503"><text:s/></text:span><text:span text:style-name="T504">which</text:span><text:span text:style-name="T505"><text:s/></text:span><text:span text:style-name="T506">it</text:span><text:span text:style-name="T507"><text:s/></text:span><text:span text:style-name="T508">uses</text:span><text:span text:style-name="T509"><text:s/></text:span><text:span text:style-name="T510">to</text:span><text:span text:style-name="T511"><text:s/></text:span><text:span text:style-name="T512">allocate</text:span><text:span text:style-name="T513"><text:s/></text:span><text:span text:style-name="T514">housing</text:span><text:span text:style-name="T515"><text:s/></text:span><text:span text:style-name="T516">to</text:span><text:span text:style-name="T517"><text:s/></text:span><text:span text:style-name="T518">applicants.</text:span></text:p>
        </text:list-item>
      </text:list>
      <text:p text:style-name="P519"/>
      <text:p text:style-name="P526"/>
      <text:p text:style-name="P527"/>
      <text:p text:style-name="P528"><text:span text:style-name="T529">Relevant</text:span><text:span text:style-name="T530"><text:s/></text:span><text:span text:style-name="T531">Standards</text:span><text:span text:style-name="T532"><text:s/></text:span><text:span text:style-name="T533">and</text:span><text:span text:style-name="T534"><text:s/></text:span><text:span text:style-name="T535">Guidance</text:span></text:p>
      <text:p text:style-name="P536"/>
      <text:list text:style-name="LFO6" text:continue-numbering="true">
        <text:list-item>
          <text:p text:style-name="P537"><text:span text:style-name="T538">In order to investigate complaints, I must establish a clear understanding of the standards,</text:span><text:span text:style-name="T539"><text:s/></text:span><text:span text:style-name="T540">both</text:span><text:span text:style-name="T541"><text:s/></text:span><text:span text:style-name="T542">of</text:span><text:span text:style-name="T543"><text:s/></text:span><text:span text:style-name="T544">general</text:span><text:span text:style-name="T545"><text:s/></text:span><text:span text:style-name="T546">application</text:span><text:span text:style-name="T547"><text:s/></text:span><text:span text:style-name="T548">and</text:span><text:span text:style-name="T549"><text:s/></text:span><text:span text:style-name="T550">those</text:span><text:span text:style-name="T551"><text:s/></text:span><text:span text:style-name="T552">specific</text:span><text:span text:style-name="T553"><text:s/></text:span><text:span text:style-name="T554">to</text:span><text:span text:style-name="T555"><text:s/></text:span><text:span text:style-name="T556">the</text:span><text:span text:style-name="T557"><text:s/></text:span><text:span text:style-name="T558">circumstances</text:span><text:span text:style-name="T559"><text:s/></text:span><text:span text:style-name="T560">of</text:span><text:span text:style-name="T561"><text:s/></text:span><text:span text:style-name="T562">the case.</text:span><text:span text:style-name="T563"><text:s/></text:span><text:span text:style-name="T564">I also refer to relevant regulatory, professional, and statutory guidance.</text:span></text:p>
        </text:list-item>
      </text:list>
      <text:p text:style-name="P565"/>
      <text:p text:style-name="P566">The<text:span text:style-name="T567"><text:s/></text:span>general<text:span text:style-name="T568"><text:s/></text:span>standards<text:span text:style-name="T569"><text:s/></text:span>are<text:span text:style-name="T570"><text:s/></text:span>the<text:span text:style-name="T571"><text:s/></text:span>Ombudsman’s<text:span text:style-name="T572"><text:s/></text:span><text:span text:style-name="T573">Principles</text:span><text:a xlink:href="#_bookmark1" office:target-frame-name="_top" xlink:show="replace"><text:span text:style-name="T574">2</text:span></text:a><text:span text:style-name="T575">:</text:span></text:p>
      <text:p text:style-name="P576"/>
      <text:list text:style-name="LFO6" text:continue-numbering="true">
        <text:list-item>
          <text:list>
            <text:list-item>
              <text:p text:style-name="P577"><text:span text:style-name="T578">The</text:span><text:span text:style-name="T579"><text:s/></text:span><text:span text:style-name="T580">Principles</text:span><text:span text:style-name="T581"><text:s/></text:span><text:span text:style-name="T582">of</text:span><text:span text:style-name="T583"><text:s/></text:span><text:span text:style-name="T584">Good</text:span><text:span text:style-name="T585"><text:s/></text:span><text:span text:style-name="T586">Administration</text:span></text:p>
            </text:list-item>
          </text:list>
        </text:list-item>
      </text:list>
      <text:p text:style-name="P587"/>
      <text:list text:style-name="LFO6" text:continue-numbering="true">
        <text:list-item>
          <text:p text:style-name="P588"><text:span text:style-name="T589">The</text:span><text:span text:style-name="T590"><text:s/></text:span><text:span text:style-name="T591">specific</text:span><text:span text:style-name="T592"><text:s/></text:span><text:span text:style-name="T593">guidance</text:span><text:span text:style-name="T594"><text:s/></text:span><text:span text:style-name="T595">referred</text:span><text:span text:style-name="T596"><text:s/></text:span><text:span text:style-name="T597">to</text:span><text:span text:style-name="T598"><text:s/></text:span><text:span text:style-name="T599">are</text:span><text:span text:style-name="T600"><text:s/></text:span><text:span text:style-name="T601">those</text:span><text:span text:style-name="T602"><text:s/></text:span><text:span text:style-name="T603">which</text:span><text:span text:style-name="T604"><text:s/></text:span><text:span text:style-name="T605">applied</text:span><text:span text:style-name="T606"><text:s/></text:span><text:span text:style-name="T607">at</text:span><text:span text:style-name="T608"><text:s/></text:span><text:span text:style-name="T609">the</text:span><text:span text:style-name="T610"><text:s/></text:span><text:span text:style-name="T611">time</text:span><text:span text:style-name="T612"><text:s/></text:span><text:span text:style-name="T613">the</text:span><text:span text:style-name="T614"><text:s/></text:span><text:span text:style-name="T615">events occurred.</text:span><text:span text:style-name="T616"><text:s/></text:span><text:span text:style-name="T617">These governed the exercise of the administrative functions of</text:span><text:span text:style-name="T618"><text:s/></text:span><text:span text:style-name="T619">those individuals whose actions are the subject of this complaint.</text:span></text:p>
        </text:list-item>
      </text:list>
      <text:p text:style-name="P620"/>
      <text:p text:style-name="P621">The<text:span text:style-name="T622"><text:s/></text:span>specific<text:span text:style-name="T623"><text:s/></text:span>standards<text:span text:style-name="T624"><text:s/></text:span>and<text:span text:style-name="T625"><text:s/></text:span>guidance<text:span text:style-name="T626"><text:s/></text:span>relevant<text:span text:style-name="T627"><text:s/></text:span>to<text:span text:style-name="T628"><text:s/></text:span>this<text:span text:style-name="T629"><text:s/></text:span>complaint<text:span text:style-name="T630"><text:s/></text:span><text:span text:style-name="T631">are:</text:span></text:p>
      <text:p text:style-name="P632"/>
      <text:list text:style-name="LFO6" text:continue-numbering="true">
        <text:list-item>
          <text:list>
            <text:list-item>
              <text:p text:style-name="P633"><text:span text:style-name="T634">The Northern Ireland Housing Executive, Housing Selection Scheme Guidance</text:span><text:span text:style-name="T635"><text:s/></text:span><text:span text:style-name="T636">Manual,</text:span><text:span text:style-name="T637"><text:s/></text:span><text:span text:style-name="T638">Chapter</text:span><text:span text:style-name="T639"><text:s/></text:span><text:span text:style-name="T640">three,</text:span><text:span text:style-name="T641"><text:s/></text:span><text:span text:style-name="T642">Ranking</text:span><text:span text:style-name="T643"><text:s/></text:span><text:span text:style-name="T644">of</text:span><text:span text:style-name="T645"><text:s/></text:span><text:span text:style-name="T646">Applicants,</text:span><text:span text:style-name="T647"><text:s/></text:span><text:span text:style-name="T648">August</text:span><text:span text:style-name="T649"><text:s/></text:span><text:span text:style-name="T650">2021</text:span><text:span text:style-name="T651"><text:s/></text:span><text:span text:style-name="T652">(the Scheme Guidance);</text:span></text:p>
            </text:list-item>
          </text:list>
        </text:list-item>
      </text:list>
      <text:p text:style-name="P653"/>
      <text:list text:style-name="LFO6" text:continue-numbering="true">
        <text:list-item>
          <text:list>
            <text:list-item>
              <text:p text:style-name="P654"><text:span text:style-name="T655">The Northern Ireland Housing Executive, Housing Selection Scheme Guidance</text:span><text:span text:style-name="T656"><text:s/></text:span><text:span text:style-name="T657">Manual,</text:span><text:span text:style-name="T658"><text:s/></text:span><text:span text:style-name="T659">Chapter</text:span><text:span text:style-name="T660"><text:s/></text:span><text:span text:style-name="T661">five,</text:span><text:span text:style-name="T662"><text:s/></text:span><text:span text:style-name="T663">Rules</text:span><text:span text:style-name="T664"><text:s/></text:span><text:span text:style-name="T665">Covering</text:span><text:span text:style-name="T666"><text:s/></text:span><text:span text:style-name="T667">Allocations,</text:span><text:span text:style-name="T668"><text:s/></text:span><text:span text:style-name="T669">August</text:span><text:span text:style-name="T670"><text:s/></text:span><text:span text:style-name="T671">2021</text:span><text:span text:style-name="T672"><text:s/></text:span><text:span text:style-name="T673">(the Scheme Guidance); and</text:span></text:p>
            </text:list-item>
          </text:list>
        </text:list-item>
      </text:list>
      <text:p text:style-name="P674"/>
      <text:list text:style-name="LFO6" text:continue-numbering="true">
        <text:list-item>
          <text:list>
            <text:list-item>
              <text:p text:style-name="P675"><text:span text:style-name="T676">The</text:span><text:span text:style-name="T677"><text:s/></text:span><text:span text:style-name="T678">Northern</text:span><text:span text:style-name="T679"><text:s/></text:span><text:span text:style-name="T680">Ireland</text:span><text:span text:style-name="T681"><text:s/></text:span><text:span text:style-name="T682">Housing</text:span><text:span text:style-name="T683"><text:s/></text:span><text:span text:style-name="T684">Executive,</text:span><text:span text:style-name="T685"><text:s/></text:span><text:span text:style-name="T686">Housing</text:span><text:span text:style-name="T687"><text:s/></text:span><text:span text:style-name="T688">Selection</text:span><text:span text:style-name="T689"><text:s/></text:span><text:span text:style-name="T690">Scheme</text:span><text:span text:style-name="T691"><text:s/></text:span><text:span text:style-name="T692">Rules, undated (the Scheme Rules).</text:span></text:p>
            </text:list-item>
          </text:list>
        </text:list-item>
      </text:list>
      <text:p text:style-name="P693"/>
      <text:p text:style-name="P694">I<text:span text:style-name="T695"><text:s/></text:span>enclose<text:span text:style-name="T696"><text:s/></text:span>relevant<text:span text:style-name="T697"><text:s/></text:span>sections<text:span text:style-name="T698"><text:s/></text:span>of<text:span text:style-name="T699"><text:s/></text:span>the<text:span text:style-name="T700"><text:s/></text:span>guidance<text:span text:style-name="T701"><text:s/></text:span>considered<text:span text:style-name="T702"><text:s/></text:span>at<text:span text:style-name="T703"><text:s/></text:span>Appendix<text:span text:style-name="T704"><text:s/></text:span>two<text:span text:style-name="T705"><text:s/></text:span>to<text:span text:style-name="T706"><text:s/></text:span>this<text:span text:style-name="T707"><text:s/></text:span><text:span text:style-name="T708">report.</text:span></text:p>
      <text:p text:style-name="P709"/>
      <text:list text:style-name="LFO6" text:continue-numbering="true">
        <text:list-item>
          <text:p text:style-name="P710"><text:span text:style-name="T711">In investigating a</text:span><text:span text:style-name="T712"><text:s/></text:span><text:span text:style-name="T713">complaint of</text:span><text:span text:style-name="T714"><text:s/></text:span><text:span text:style-name="T715">maladministration,</text:span><text:span text:style-name="T716"><text:s/></text:span><text:span text:style-name="T717">my role</text:span><text:span text:style-name="T718"><text:s/></text:span><text:span text:style-name="T719">is concerned primarily with an</text:span><text:span text:style-name="T720"><text:s/></text:span><text:span text:style-name="T721">examination</text:span><text:span text:style-name="T722"><text:s/></text:span><text:span text:style-name="T723">of</text:span><text:span text:style-name="T724"><text:s/></text:span><text:span text:style-name="T725">the</text:span><text:span text:style-name="T726"><text:s/></text:span><text:span text:style-name="T727">NIHE’s</text:span><text:span text:style-name="T728"><text:s/></text:span><text:span text:style-name="T729">administrative</text:span><text:span text:style-name="T730"><text:s/></text:span><text:span text:style-name="T731">actions.</text:span><text:span text:style-name="T732"><text:s/></text:span><text:span text:style-name="T733">It</text:span><text:span text:style-name="T734"><text:s/></text:span><text:span text:style-name="T735">is</text:span><text:span text:style-name="T736"><text:s/></text:span><text:span text:style-name="T737">not</text:span><text:span text:style-name="T738"><text:s/></text:span><text:span text:style-name="T739">my</text:span><text:span text:style-name="T740"><text:s/></text:span><text:span text:style-name="T741">role</text:span><text:span text:style-name="T742"><text:s/></text:span><text:span text:style-name="T743">to</text:span><text:span text:style-name="T744"><text:s/></text:span><text:span text:style-name="T745">question</text:span><text:span text:style-name="T746"><text:s/></text:span><text:span text:style-name="T747">the merits of a discretionary decision. That is unless my investigation identifies maladministration in the NIHE’s process of making that decision.</text:span></text:p>
        </text:list-item>
      </text:list>
      <text:p text:style-name="P748"/>
      <text:p text:style-name="P749"/>
      <text:p text:style-name="P750"><draw:custom-shape svg:x="0.78681in" svg:y="0.25in" svg:width="2in" svg:height="0.00694in" draw:z-index="487588864" draw:id="id11" draw:style-name="a12" draw:name="docshape7" text:anchor-type="paragraph"><svg:title/><svg:desc/><draw:enhanced-geometry draw:type="non-primitive" svg:viewBox="0 0 21600 21600" draw:enhanced-path="M 0 0 L 21600 0 21600 21600 0 21600 Z N"/></draw:custom-shape></text:p>
      <text:p text:style-name="P751"><text:bookmark-start text:name="_bookmark1"/><text:bookmark-end text:name="_bookmark1"/><text:span text:style-name="T752">2</text:span><text:span text:style-name="T753"><text:s/></text:span><text:span text:style-name="T754">These</text:span><text:span text:style-name="T755"><text:s/></text:span><text:span text:style-name="T756">principles were</text:span><text:span text:style-name="T757"><text:s/></text:span><text:span text:style-name="T758">established</text:span><text:span text:style-name="T759"><text:s/></text:span><text:span text:style-name="T760">through</text:span><text:span text:style-name="T761"><text:s/></text:span><text:span text:style-name="T762">the</text:span><text:span text:style-name="T763"><text:s/></text:span><text:span text:style-name="T764">collective</text:span><text:span text:style-name="T765"><text:s/></text:span><text:span text:style-name="T766">experience</text:span><text:span text:style-name="T767"><text:s/></text:span><text:span text:style-name="T768">of the</text:span><text:span text:style-name="T769"><text:s/></text:span><text:span text:style-name="T770">public</text:span><text:span text:style-name="T771"><text:s/></text:span><text:span text:style-name="T772">services</text:span><text:span text:style-name="T773"><text:s/></text:span><text:span text:style-name="T774">ombudsmen</text:span><text:span text:style-name="T775"><text:s/></text:span><text:span text:style-name="T776">affiliated</text:span><text:span text:style-name="T777"><text:s/></text:span><text:span text:style-name="T778">to</text:span><text:span text:style-name="T779"><text:s/></text:span><text:span text:style-name="T780">the</text:span><text:span text:style-name="T781"><text:s/></text:span><text:span text:style-name="T782">Ombudsman<text:s/></text:span><text:span text:style-name="T783">Association.</text:span></text:p>
      <text:p text:style-name="P784"/>
      <text:p text:style-name="P791"/>
      <text:p text:style-name="P792"/>
      <text:list text:style-name="LFO6" text:continue-numbering="true">
        <text:list-item>
          <text:p text:style-name="P793"><text:span text:style-name="T794">I did not include all information obtained in the course of the investigation in this report.</text:span><text:span text:style-name="T795"><text:s/></text:span><text:span text:style-name="T796">However,</text:span><text:span text:style-name="T797"><text:s/></text:span><text:span text:style-name="T798">I</text:span><text:span text:style-name="T799"><text:s/></text:span><text:span text:style-name="T800">am</text:span><text:span text:style-name="T801"><text:s/></text:span><text:span text:style-name="T802">satisfied</text:span><text:span text:style-name="T803"><text:s/></text:span><text:span text:style-name="T804">I</text:span><text:span text:style-name="T805"><text:s/></text:span><text:span text:style-name="T806">took</text:span><text:span text:style-name="T807"><text:s/></text:span><text:span text:style-name="T808">into</text:span><text:span text:style-name="T809"><text:s/></text:span><text:span text:style-name="T810">account</text:span><text:span text:style-name="T811"><text:s/></text:span><text:span text:style-name="T812">everything</text:span><text:span text:style-name="T813"><text:s/></text:span><text:span text:style-name="T814">I</text:span><text:span text:style-name="T815"><text:s/></text:span><text:span text:style-name="T816">considered</text:span><text:span text:style-name="T817"><text:s/></text:span><text:span text:style-name="T818">relevant and important in reaching my findings.</text:span></text:p>
        </text:list-item>
      </text:list>
      <text:p text:style-name="P819"/>
      <text:list text:style-name="LFO6" text:continue-numbering="true">
        <text:list-item>
          <text:p text:style-name="P820"><text:span text:style-name="T821">A</text:span><text:span text:style-name="T822"><text:s/></text:span><text:span text:style-name="T823">draft</text:span><text:span text:style-name="T824"><text:s/></text:span><text:span text:style-name="T825">copy</text:span><text:span text:style-name="T826"><text:s/></text:span><text:span text:style-name="T827">of</text:span><text:span text:style-name="T828"><text:s/></text:span><text:span text:style-name="T829">this</text:span><text:span text:style-name="T830"><text:s/></text:span><text:span text:style-name="T831">report</text:span><text:span text:style-name="T832"><text:s/></text:span><text:span text:style-name="T833">was</text:span><text:span text:style-name="T834"><text:s/></text:span><text:span text:style-name="T835">shared</text:span><text:span text:style-name="T836"><text:s/></text:span><text:span text:style-name="T837">with</text:span><text:span text:style-name="T838"><text:s/></text:span><text:span text:style-name="T839">the</text:span><text:span text:style-name="T840"><text:s/></text:span><text:span text:style-name="T841">complainant</text:span><text:span text:style-name="T842"><text:s/></text:span><text:span text:style-name="T843">and</text:span><text:span text:style-name="T844"><text:s/></text:span><text:span text:style-name="T845">the</text:span><text:span text:style-name="T846"><text:s/></text:span><text:span text:style-name="T847">NIHE</text:span><text:span text:style-name="T848"><text:s/></text:span><text:span text:style-name="T849">for comment on factual accuracy and the reasonableness of the findings and<text:s/></text:span><text:span text:style-name="T850">recommendations.</text:span></text:p>
        </text:list-item>
      </text:list>
      <text:p text:style-name="P851"/>
      <text:list text:style-name="LFO6" text:continue-numbering="true">
        <text:list-item>
          <text:p text:style-name="P852"><text:span text:style-name="T853">The complainant provided a number of comments in response to the draft report, in which</text:span><text:span text:style-name="T854"><text:s/></text:span><text:span text:style-name="T855">he</text:span><text:span text:style-name="T856"><text:s/></text:span><text:span text:style-name="T857">questioned</text:span><text:span text:style-name="T858"><text:s/></text:span><text:span text:style-name="T859">the</text:span><text:span text:style-name="T860"><text:s/></text:span><text:span text:style-name="T861">reasonableness</text:span><text:span text:style-name="T862"><text:s/></text:span><text:span text:style-name="T863">of</text:span><text:span text:style-name="T864"><text:s/></text:span><text:span text:style-name="T865">the</text:span><text:span text:style-name="T866"><text:s/></text:span><text:span text:style-name="T867">NIHE’s</text:span><text:span text:style-name="T868"><text:s/></text:span><text:span text:style-name="T869">actions</text:span><text:span text:style-name="T870"><text:s/></text:span><text:span text:style-name="T871">regarding</text:span><text:span text:style-name="T872"><text:s/></text:span><text:span text:style-name="T873">his</text:span><text:span text:style-name="T874"><text:s/></text:span><text:span text:style-name="T875">housing application.</text:span><text:span text:style-name="T876"><text:s/></text:span><text:span text:style-name="T877">However, our role is to consider whether the NIHE processed the complainant’s application in accordance with its Scheme Guidance and Scheme<text:s/></text:span><text:span text:style-name="T878">Rules.</text:span></text:p>
        </text:list-item>
      </text:list>
      <text:p text:style-name="P879"/>
      <text:h text:style-name="Heading1" text:outline-level="1">THE<text:span text:style-name="T880"><text:s/></text:span><text:span text:style-name="T881">INVESTIGATION</text:span></text:h>
      <text:p text:style-name="P882"/>
      <text:p text:style-name="P883"><text:span text:style-name="T884">Whether</text:span><text:span text:style-name="T885"><text:s/></text:span><text:span text:style-name="T886">the</text:span><text:span text:style-name="T887"><text:s/></text:span><text:span text:style-name="T888">NIHE</text:span><text:span text:style-name="T889"><text:s/></text:span><text:span text:style-name="T890">acted</text:span><text:span text:style-name="T891"><text:s/></text:span><text:span text:style-name="T892">in</text:span><text:span text:style-name="T893"><text:s/></text:span><text:span text:style-name="T894">accordance</text:span><text:span text:style-name="T895"><text:s/></text:span><text:span text:style-name="T896">with</text:span><text:span text:style-name="T897"><text:s/></text:span><text:span text:style-name="T898">guidance</text:span><text:span text:style-name="T899"><text:s/></text:span><text:span text:style-name="T900">and</text:span><text:span text:style-name="T901"><text:s/></text:span><text:span text:style-name="T902">relevant</text:span><text:span text:style-name="T903"><text:s/></text:span><text:span text:style-name="T904">standards</text:span><text:span text:style-name="T905"><text:s/></text:span><text:span text:style-name="T906">in</text:span><text:span text:style-name="T907"><text:s/></text:span><text:span text:style-name="T908">its consideration of the complainant’s request for a three bedroomed property.</text:span></text:p>
      <text:p text:style-name="P909"/>
      <text:p text:style-name="P910"><text:span text:style-name="T911">Detail</text:span><text:span text:style-name="T912"><text:s/></text:span><text:span text:style-name="T913">of</text:span><text:span text:style-name="T914"><text:s/>Complaint</text:span></text:p>
      <text:p text:style-name="P915"/>
      <text:list text:style-name="LFO6" text:continue-numbering="true">
        <text:list-item>
          <text:p text:style-name="P916"><text:span text:style-name="T917">The</text:span><text:span text:style-name="T918"><text:s/></text:span><text:span text:style-name="T919">complainant</text:span><text:span text:style-name="T920"><text:s/></text:span><text:span text:style-name="T921">said</text:span><text:span text:style-name="T922"><text:s/></text:span><text:span text:style-name="T923">the</text:span><text:span text:style-name="T924"><text:s/></text:span><text:span text:style-name="T925">NIHE</text:span><text:span text:style-name="T926"><text:s/></text:span><text:span text:style-name="T927">‘</text:span><text:span text:style-name="T928">refused</text:span><text:span text:style-name="T929"><text:s/></text:span><text:span text:style-name="T930">to</text:span><text:span text:style-name="T931"><text:s/></text:span><text:span text:style-name="T932">provide</text:span><text:span text:style-name="T933"><text:s/></text:span><text:span text:style-name="T934">suitable</text:span><text:span text:style-name="T935"><text:s/></text:span><text:span text:style-name="T936">housing’</text:span><text:span text:style-name="T937"><text:s/></text:span><text:span text:style-name="T938">for</text:span><text:span text:style-name="T939"><text:s/></text:span><text:span text:style-name="T940">him</text:span><text:span text:style-name="T941"><text:s/></text:span><text:span text:style-name="T942">and</text:span><text:span text:style-name="T943"><text:s/></text:span><text:span text:style-name="T944">his family. He said it had a ‘</text:span><text:span text:style-name="T945">disregard of and contradiction of their own policies’</text:span><text:span text:style-name="T946">.</text:span></text:p>
        </text:list-item>
      </text:list>
      <text:p text:style-name="P947"/>
      <text:list text:style-name="LFO6" text:continue-numbering="true">
        <text:list-item>
          <text:p text:style-name="P948"><text:span text:style-name="T949">The</text:span><text:span text:style-name="T950"><text:s/></text:span><text:span text:style-name="T951">complainant</text:span><text:span text:style-name="T952"><text:s/></text:span><text:span text:style-name="T953">stated</text:span><text:span text:style-name="T954"><text:s/></text:span><text:span text:style-name="T955">the</text:span><text:span text:style-name="T956"><text:s/></text:span><text:span text:style-name="T957">NIHE</text:span><text:span text:style-name="T958"><text:s/></text:span><text:span text:style-name="T959">have</text:span><text:span text:style-name="T960"><text:s/></text:span><text:span text:style-name="T961">three</text:span><text:span text:style-name="T962"><text:s/></text:span><text:span text:style-name="T963">different</text:span><text:span text:style-name="T964"><text:s/></text:span><text:span text:style-name="T965">policies.</text:span><text:span text:style-name="T966"><text:s/></text:span><text:span text:style-name="T967">Two</text:span><text:span text:style-name="T968"><text:s/></text:span><text:span text:style-name="T969">of</text:span><text:span text:style-name="T970"><text:s/></text:span><text:span text:style-name="T971">the</text:span><text:span text:style-name="T972"><text:s/></text:span><text:span text:style-name="T973">policies indicated to him that he is eligible for a three bedroomed property, while the third indicated that he is eligible for a two bedroom property. The complainant said the NIHE relied on the third policy.</text:span></text:p>
        </text:list-item>
      </text:list>
      <text:p text:style-name="P974"/>
      <text:list text:style-name="LFO6" text:continue-numbering="true">
        <text:list-item>
          <text:p text:style-name="P975"><text:span text:style-name="T976">The complainant believed the NIHE should have allocated him a three bedroom property.</text:span><text:span text:style-name="T977"><text:s/></text:span><text:span text:style-name="T978">This was because his son is now ten years of age and has ADHD and autism.</text:span><text:span text:style-name="T979"><text:s/></text:span><text:span text:style-name="T980">He</text:span><text:span text:style-name="T981"><text:s/></text:span><text:span text:style-name="T982">did</text:span><text:span text:style-name="T983"><text:s/></text:span><text:span text:style-name="T984">not</text:span><text:span text:style-name="T985"><text:s/></text:span><text:span text:style-name="T986">believe</text:span><text:span text:style-name="T987"><text:s/></text:span><text:span text:style-name="T988">it</text:span><text:span text:style-name="T989"><text:s/></text:span><text:span text:style-name="T990">appropriate</text:span><text:span text:style-name="T991"><text:s/></text:span><text:span text:style-name="T992">for</text:span><text:span text:style-name="T993"><text:s/></text:span><text:span text:style-name="T994">his</text:span><text:span text:style-name="T995"><text:s/></text:span><text:span text:style-name="T996">son</text:span><text:span text:style-name="T997"><text:s/></text:span><text:span text:style-name="T998">to</text:span><text:span text:style-name="T999"><text:s/></text:span><text:span text:style-name="T1000">share</text:span><text:span text:style-name="T1001"><text:s/></text:span><text:span text:style-name="T1002">the</text:span><text:span text:style-name="T1003"><text:s/></text:span><text:span text:style-name="T1004">same</text:span><text:span text:style-name="T1005"><text:s/></text:span><text:span text:style-name="T1006">bedroom</text:span><text:span text:style-name="T1007"><text:s/></text:span><text:span text:style-name="T1008">as his younger sister.</text:span></text:p>
        </text:list-item>
      </text:list>
      <text:p text:style-name="P1009"/>
      <text:list text:style-name="LFO6" text:continue-numbering="true">
        <text:list-item>
          <text:p text:style-name="P1010"><text:span text:style-name="T1011">The</text:span><text:span text:style-name="T1012"><text:s/></text:span><text:span text:style-name="T1013">complainant</text:span><text:span text:style-name="T1014"><text:s/></text:span><text:span text:style-name="T1015">stated</text:span><text:span text:style-name="T1016"><text:s/></text:span><text:span text:style-name="T1017">he</text:span><text:span text:style-name="T1018"><text:s/></text:span><text:span text:style-name="T1019">felt</text:span><text:span text:style-name="T1020"><text:s/></text:span><text:span text:style-name="T1021">‘</text:span><text:span text:style-name="T1022">let</text:span><text:span text:style-name="T1023"><text:s/></text:span><text:span text:style-name="T1024">down’</text:span><text:span text:style-name="T1025"><text:s/></text:span><text:span text:style-name="T1026">by</text:span><text:span text:style-name="T1027"><text:s/></text:span><text:span text:style-name="T1028">the</text:span><text:span text:style-name="T1029"><text:s/></text:span><text:span text:style-name="T1030">NIHE.</text:span></text:p>
        </text:list-item>
      </text:list>
      <text:p text:style-name="P1031"/>
      <text:p text:style-name="P1038"/>
      <text:p text:style-name="P1039"/>
      <text:p text:style-name="P1040"><text:span text:style-name="T1041">Evidence</text:span><text:span text:style-name="T1042"><text:s/></text:span><text:span text:style-name="T1043">Considered Policies &amp; Guidance</text:span></text:p>
      <text:list text:style-name="LFO6" text:continue-numbering="true">
        <text:list-item>
          <text:p text:style-name="P1044"><text:span text:style-name="T1045">I</text:span><text:span text:style-name="T1046"><text:s/></text:span><text:span text:style-name="T1047">considered</text:span><text:span text:style-name="T1048"><text:s/></text:span><text:span text:style-name="T1049">the</text:span><text:span text:style-name="T1050"><text:s/></text:span><text:span text:style-name="T1051">following</text:span><text:span text:style-name="T1052"><text:s/></text:span><text:span text:style-name="T1053">guidance:</text:span></text:p>
        </text:list-item>
      </text:list>
      <text:p text:style-name="P1054"/>
      <text:list text:style-name="LFO6" text:continue-numbering="true">
        <text:list-item>
          <text:list>
            <text:list-item>
              <text:p text:style-name="P1055"><text:span text:style-name="T1056">The</text:span><text:span text:style-name="T1057"><text:s/></text:span><text:span text:style-name="T1058">Scheme</text:span><text:span text:style-name="T1059"><text:s/></text:span><text:span text:style-name="T1060">Rules;</text:span><text:span text:style-name="T1061"><text:s/></text:span><text:span text:style-name="T1062">and</text:span></text:p>
            </text:list-item>
          </text:list>
        </text:list-item>
      </text:list>
      <text:p text:style-name="P1063"/>
      <text:list text:style-name="LFO6" text:continue-numbering="true">
        <text:list-item>
          <text:list>
            <text:list-item>
              <text:p text:style-name="P1064"><text:span text:style-name="T1065">The</text:span><text:span text:style-name="T1066"><text:s/></text:span><text:span text:style-name="T1067">Scheme</text:span><text:span text:style-name="T1068"><text:s/></text:span><text:span text:style-name="T1069">Guidance.</text:span></text:p>
            </text:list-item>
          </text:list>
        </text:list-item>
      </text:list>
      <text:p text:style-name="P1070"/>
      <text:p text:style-name="P1071"><text:span text:style-name="T1072">NIHE’s</text:span><text:span text:style-name="T1073"><text:s/></text:span><text:span text:style-name="T1074">response</text:span><text:span text:style-name="T1075"><text:s/></text:span><text:span text:style-name="T1076">to</text:span><text:span text:style-name="T1077"><text:s/></text:span><text:span text:style-name="T1078">investigation</text:span><text:span text:style-name="T1079"><text:s/></text:span><text:span text:style-name="T1080">enquiries</text:span></text:p>
      <text:p text:style-name="P1081"/>
      <text:list text:style-name="LFO6" text:continue-numbering="true">
        <text:list-item>
          <text:p text:style-name="P1082"><text:span text:style-name="T1083">The NIHE stated it appropriately considered the complainant’s application in accordance with</text:span><text:span text:style-name="T1084"><text:s/></text:span><text:span text:style-name="T1085">the Scheme Rules</text:span><text:span text:style-name="T1086"><text:s/></text:span><text:span text:style-name="T1087">and Scheme</text:span><text:span text:style-name="T1088"><text:s/></text:span><text:span text:style-name="T1089">Guidance.</text:span><text:span text:style-name="T1090"><text:s/></text:span><text:span text:style-name="T1091">It confirmed the complainant’s</text:span><text:span text:style-name="T1092"><text:s/></text:span><text:span text:style-name="T1093">application</text:span><text:span text:style-name="T1094"><text:s/></text:span><text:span text:style-name="T1095">was</text:span><text:span text:style-name="T1096"><text:s/></text:span><text:span text:style-name="T1097">for</text:span><text:span text:style-name="T1098"><text:s/></text:span><text:span text:style-name="T1099">a</text:span><text:span text:style-name="T1100"><text:s/></text:span><text:span text:style-name="T1101">three-bedroom</text:span><text:span text:style-name="T1102"><text:s/></text:span><text:span text:style-name="T1103">house</text:span><text:span text:style-name="T1104"><text:s/></text:span><text:span text:style-name="T1105">for</text:span><text:span text:style-name="T1106"><text:s/></text:span><text:span text:style-name="T1107">him</text:span><text:span text:style-name="T1108"><text:s/></text:span><text:span text:style-name="T1109">and</text:span><text:span text:style-name="T1110"><text:s/></text:span><text:span text:style-name="T1111">his</text:span><text:span text:style-name="T1112"><text:s/></text:span><text:span text:style-name="T1113">two children, who stay overnight with him three nights per week.</text:span></text:p>
        </text:list-item>
      </text:list>
      <text:p text:style-name="P1114"/>
      <text:list text:style-name="LFO6" text:continue-numbering="true">
        <text:list-item>
          <text:p text:style-name="P1115"><text:span text:style-name="T1116">The</text:span><text:span text:style-name="T1117"><text:s/></text:span><text:span text:style-name="T1118">NIHE</text:span><text:span text:style-name="T1119"><text:s/></text:span><text:span text:style-name="T1120">also</text:span><text:span text:style-name="T1121"><text:s/></text:span><text:span text:style-name="T1122">stated</text:span><text:span text:style-name="T1123"><text:s/></text:span><text:span text:style-name="T1124">the</text:span><text:span text:style-name="T1125"><text:s/></text:span><text:span text:style-name="T1126">policies</text:span><text:span text:style-name="T1127"><text:s/></text:span><text:span text:style-name="T1128">to</text:span><text:span text:style-name="T1129"><text:s/></text:span><text:span text:style-name="T1130">which</text:span><text:span text:style-name="T1131"><text:s/></text:span><text:span text:style-name="T1132">the</text:span><text:span text:style-name="T1133"><text:s/></text:span><text:span text:style-name="T1134">complainant</text:span><text:span text:style-name="T1135"><text:s/></text:span><text:span text:style-name="T1136">referred</text:span><text:span text:style-name="T1137"><text:s/></text:span><text:span text:style-name="T1138">are</text:span><text:span text:style-name="T1139"><text:s/></text:span><text:span text:style-name="T1140">not contradictory, and relate to different circumstances.</text:span></text:p>
        </text:list-item>
      </text:list>
      <text:p text:style-name="P1141"/>
      <text:list text:style-name="LFO6" text:continue-numbering="true">
        <text:list-item>
          <text:p text:style-name="P1142"><text:span text:style-name="T1143">The</text:span><text:span text:style-name="T1144"><text:s/></text:span><text:span text:style-name="T1145">NIHE</text:span><text:span text:style-name="T1146"><text:s/></text:span><text:span text:style-name="T1147">referred</text:span><text:span text:style-name="T1148"><text:s/></text:span><text:span text:style-name="T1149">to</text:span><text:span text:style-name="T1150"><text:s/></text:span><text:span text:style-name="T1151">both</text:span><text:span text:style-name="T1152"><text:s/></text:span><text:span text:style-name="T1153">the</text:span><text:span text:style-name="T1154"><text:s/></text:span><text:span text:style-name="T1155">Scheme</text:span><text:span text:style-name="T1156"><text:s/></text:span><text:span text:style-name="T1157">Rules</text:span><text:span text:style-name="T1158"><text:s/></text:span><text:span text:style-name="T1159">and</text:span><text:span text:style-name="T1160"><text:s/></text:span><text:span text:style-name="T1161">the</text:span><text:span text:style-name="T1162"><text:s/></text:span><text:span text:style-name="T1163">Scheme</text:span><text:span text:style-name="T1164"><text:s/></text:span><text:span text:style-name="T1165">Guidance,</text:span><text:span text:style-name="T1166"><text:s/></text:span><text:span text:style-name="T1167">and</text:span><text:span text:style-name="T1168"><text:s/></text:span><text:span text:style-name="T1169">quoted from what it explained were the relevant sections of the Guidance for this case. It specifically referred to chapter three of the Scheme Guidance (which related to Rule 29). It stated ‘</text:span><text:span text:style-name="T1170">where the applicant is determined not to have ‘dependent children’ but the children stay overnight on a regular basis, there is an allowance for one</text:span><text:span text:style-name="T1171"><text:s/></text:span><text:span text:style-name="T1172">additional bedroom’.</text:span><text:span text:style-name="T1173"><text:s/></text:span><text:span text:style-name="T1174">This section related to overcrowding of a property where an applicant is also a dependant for his/her children.</text:span><text:span text:style-name="T1175"><text:s/></text:span><text:span text:style-name="T1176">The overcrowding element does not</text:span><text:span text:style-name="T1177"><text:s/></text:span><text:span text:style-name="T1178">appl</text:span><text:span text:style-name="T1179">y</text:span><text:span text:style-name="T1180"><text:s/></text:span><text:span text:style-name="T1181">to the complainant as</text:span><text:span text:style-name="T1182"><text:s/></text:span><text:span text:style-name="T1183">he is</text:span><text:span text:style-name="T1184"><text:s/></text:span><text:span text:style-name="T1185">not</text:span><text:span text:style-name="T1186"><text:s/></text:span><text:span text:style-name="T1187">a dependant for</text:span><text:span text:style-name="T1188"><text:s/></text:span><text:span text:style-name="T1189">his children for</text:span><text:span text:style-name="T1190"><text:s/></text:span><text:span text:style-name="T1191">the</text:span><text:span text:style-name="T1192"><text:s/></text:span><text:span text:style-name="T1193">purpose of housing allocation.</text:span></text:p>
        </text:list-item>
      </text:list>
      <text:p text:style-name="P1194"/>
      <text:list text:style-name="LFO6" text:continue-numbering="true">
        <text:list-item>
          <text:p text:style-name="P1195"><text:span text:style-name="T1196">The</text:span><text:span text:style-name="T1197"><text:s/></text:span><text:span text:style-name="T1198">NIHE</text:span><text:span text:style-name="T1199"><text:s/></text:span><text:span text:style-name="T1200">said</text:span><text:span text:style-name="T1201"><text:s/></text:span><text:span text:style-name="T1202">it</text:span><text:span text:style-name="T1203"><text:s/></text:span><text:span text:style-name="T1204">referred</text:span><text:span text:style-name="T1205"><text:s/></text:span><text:span text:style-name="T1206">to</text:span><text:span text:style-name="T1207"><text:s/></text:span><text:span text:style-name="T1208">its</text:span><text:span text:style-name="T1209"><text:s/></text:span><text:span text:style-name="T1210">Scheme</text:span><text:span text:style-name="T1211"><text:s/></text:span><text:span text:style-name="T1212">Guidance</text:span><text:span text:style-name="T1213"><text:s/></text:span><text:span text:style-name="T1214">and</text:span><text:span text:style-name="T1215"><text:s/></text:span><text:span text:style-name="T1216">Scheme</text:span><text:span text:style-name="T1217"><text:s/></text:span><text:span text:style-name="T1218">Rules</text:span><text:span text:style-name="T1219"><text:s/></text:span><text:span text:style-name="T1220">throughout</text:span><text:span text:style-name="T1221"><text:s/></text:span><text:span text:style-name="T1222">its responses to the complainant.</text:span></text:p>
        </text:list-item>
      </text:list>
      <text:p text:style-name="P1223"/>
      <text:list text:style-name="LFO6" text:continue-numbering="true">
        <text:list-item>
          <text:p text:style-name="P1224"><text:span text:style-name="T1225">The NIHE</text:span><text:span text:style-name="T1226"><text:s/></text:span><text:span text:style-name="T1227">explained that for</text:span><text:span text:style-name="T1228"><text:s/></text:span><text:span text:style-name="T1229">Housing</text:span><text:span text:style-name="T1230"><text:s/></text:span><text:span text:style-name="T1231">Selection Scheme purposes, the complainant’s children</text:span><text:span text:style-name="T1232"><text:s/></text:span><text:span text:style-name="T1233">are</text:span><text:span text:style-name="T1234"><text:s/></text:span><text:span text:style-name="T1235">deemed</text:span><text:span text:style-name="T1236"><text:s/></text:span><text:span text:style-name="T1237">to</text:span><text:span text:style-name="T1238"><text:s/></text:span><text:span text:style-name="T1239">be</text:span><text:span text:style-name="T1240"><text:s/></text:span><text:span text:style-name="T1241">‘dependent</text:span><text:span text:style-name="T1242"><text:s/></text:span><text:span text:style-name="T1243">on</text:span><text:span text:style-name="T1244"><text:s/></text:span><text:span text:style-name="T1245">and</text:span><text:span text:style-name="T1246"><text:s/></text:span><text:span text:style-name="T1247">resident</text:span><text:span text:style-name="T1248"><text:s/></text:span><text:span text:style-name="T1249">with</text:span><text:span text:style-name="T1250"><text:s/></text:span><text:span text:style-name="T1251">their</text:span><text:span text:style-name="T1252"><text:s/></text:span><text:span text:style-name="T1253">mother.’</text:span><text:span text:style-name="T1254"><text:s/></text:span><text:span text:style-name="T1255">It</text:span><text:span text:style-name="T1256"><text:s/></text:span><text:span text:style-name="T1257">also</text:span><text:span text:style-name="T1258"><text:s/></text:span><text:span text:style-name="T1259">said that at no point had the complainant disputed the mother was the resident parent for</text:span></text:p>
        </text:list-item>
      </text:list>
      <text:p text:style-name="P1260"/>
      <text:p text:style-name="P1267"/>
      <text:p text:style-name="P1268"/>
      <text:p text:style-name="P1269">the<text:span text:style-name="T1270"><text:s/></text:span>children.<text:span text:style-name="T1271"><text:s/></text:span>The<text:span text:style-name="T1272"><text:s/></text:span>NIHE<text:span text:style-name="T1273"><text:s/></text:span>also<text:span text:style-name="T1274"><text:s/></text:span>stated<text:span text:style-name="T1275"><text:s/></text:span>the<text:span text:style-name="T1276"><text:s/></text:span>complainant<text:span text:style-name="T1277"><text:s/></text:span>confirmed<text:span text:style-name="T1278"><text:s/></text:span>that<text:span text:style-name="T1279"><text:s/></text:span>the<text:span text:style-name="T1280"><text:s/></text:span>mother<text:span text:style-name="T1281"><text:s/></text:span>was<text:span text:style-name="T1282"><text:s/></text:span>in receipt of child benefit for both children.</text:p>
      <text:p text:style-name="P1283"/>
      <text:p text:style-name="P1284"><text:span text:style-name="T1285">Relevant</text:span><text:span text:style-name="T1286"><text:s/></text:span><text:span text:style-name="T1287">NIHE</text:span><text:span text:style-name="T1288"><text:s/>records</text:span></text:p>
      <text:p text:style-name="P1289"/>
      <text:list text:style-name="LFO6" text:continue-numbering="true">
        <text:list-item>
          <text:p text:style-name="P1290"><text:span text:style-name="T1291">I</text:span><text:span text:style-name="T1292"><text:s/></text:span><text:span text:style-name="T1293">have</text:span><text:span text:style-name="T1294"><text:s/></text:span><text:span text:style-name="T1295">included</text:span><text:span text:style-name="T1296"><text:s/></text:span><text:span text:style-name="T1297">relevant</text:span><text:span text:style-name="T1298"><text:s/></text:span><text:span text:style-name="T1299">excerpts</text:span><text:span text:style-name="T1300"><text:s/></text:span><text:span text:style-name="T1301">from</text:span><text:span text:style-name="T1302"><text:s/></text:span><text:span text:style-name="T1303">the</text:span><text:span text:style-name="T1304"><text:s/></text:span><text:span text:style-name="T1305">Scheme</text:span><text:span text:style-name="T1306"><text:s/></text:span><text:span text:style-name="T1307">Guidance</text:span><text:span text:style-name="T1308"><text:s/></text:span><text:span text:style-name="T1309">and</text:span><text:span text:style-name="T1310"><text:s/></text:span><text:span text:style-name="T1311">the</text:span><text:span text:style-name="T1312"><text:s/></text:span><text:span text:style-name="T1313">Scheme</text:span><text:span text:style-name="T1314"><text:s/></text:span><text:span text:style-name="T1315">Rules the NIHE applied in appendix two of this report.</text:span></text:p>
        </text:list-item>
      </text:list>
      <text:p text:style-name="P1316"/>
      <text:p text:style-name="P1317"><text:span text:style-name="T1318">Analysis</text:span><text:span text:style-name="T1319"><text:s/></text:span><text:span text:style-name="T1320">and</text:span><text:span text:style-name="T1321"><text:s/></text:span><text:span text:style-name="T1322">Findings</text:span></text:p>
      <text:p text:style-name="P1323"/>
      <text:list text:style-name="LFO6" text:continue-numbering="true">
        <text:list-item>
          <text:p text:style-name="P1324"><text:span text:style-name="T1325">The</text:span><text:span text:style-name="T1326"><text:s/></text:span><text:span text:style-name="T1327">three</text:span><text:span text:style-name="T1328"><text:s/></text:span><text:span text:style-name="T1329">different</text:span><text:span text:style-name="T1330"><text:s/></text:span><text:span text:style-name="T1331">policies</text:span><text:span text:style-name="T1332"><text:s/></text:span><text:span text:style-name="T1333">the</text:span><text:span text:style-name="T1334"><text:s/></text:span><text:span text:style-name="T1335">complainant</text:span><text:span text:style-name="T1336"><text:s/></text:span><text:span text:style-name="T1337">referred</text:span><text:span text:style-name="T1338"><text:s/></text:span><text:span text:style-name="T1339">to</text:span><text:span text:style-name="T1340"><text:s/></text:span><text:span text:style-name="T1341">in</text:span><text:span text:style-name="T1342"><text:s/></text:span><text:span text:style-name="T1343">his</text:span><text:span text:style-name="T1344"><text:s/></text:span><text:span text:style-name="T1345">complaint</text:span><text:span text:style-name="T1346"><text:s/></text:span><text:span text:style-name="T1347">were</text:span><text:span text:style-name="T1348"><text:s/></text:span><text:span text:style-name="T1349">the Scheme Guidance, (chapters three and five, which the NIHE referred to in its response to the complaint), and the Scheme Rules.</text:span></text:p>
        </text:list-item>
      </text:list>
      <text:p text:style-name="P1350"/>
      <text:list text:style-name="LFO6" text:continue-numbering="true">
        <text:list-item>
          <text:p text:style-name="P1351"><text:span text:style-name="T1352">I</text:span><text:span text:style-name="T1353"><text:s/></text:span><text:span text:style-name="T1354">reviewed</text:span><text:span text:style-name="T1355"><text:s/></text:span><text:span text:style-name="T1356">the</text:span><text:span text:style-name="T1357"><text:s/></text:span><text:span text:style-name="T1358">two</text:span><text:span text:style-name="T1359"><text:s/></text:span><text:span text:style-name="T1360">chapters</text:span><text:span text:style-name="T1361"><text:s/></text:span><text:span text:style-name="T1362">from</text:span><text:span text:style-name="T1363"><text:s/></text:span><text:span text:style-name="T1364">the</text:span><text:span text:style-name="T1365"><text:s/></text:span><text:span text:style-name="T1366">Scheme</text:span><text:span text:style-name="T1367"><text:s/></text:span><text:span text:style-name="T1368">Guidance.</text:span><text:span text:style-name="T1369"><text:s/></text:span><text:span text:style-name="T1370">I</text:span><text:span text:style-name="T1371"><text:s/></text:span><text:span text:style-name="T1372">established</text:span><text:span text:style-name="T1373"><text:s/></text:span><text:span text:style-name="T1374">that</text:span><text:span text:style-name="T1375"><text:s/></text:span><text:span text:style-name="T1376">they</text:span><text:span text:style-name="T1377"><text:s/></text:span><text:span text:style-name="T1378">focus on circumstances where the applicant for housing is a<text:s/></text:span><text:span text:style-name="T1379">‘dependent parent’<text:s/></text:span><text:span text:style-name="T1380">for the children of a family.</text:span><text:span text:style-name="T1381"><text:s/></text:span><text:span text:style-name="T1382">A<text:s/></text:span><text:span text:style-name="T1383">‘dependent parent’<text:s/></text:span><text:span text:style-name="T1384">is deemed to be the parent with whom the children are resident</text:span><text:a xlink:href="#_bookmark2" office:target-frame-name="_top" xlink:show="replace"><text:span text:style-name="T1385">3</text:span></text:a><text:span text:style-name="T1386"><text:s/></text:span><text:span text:style-name="T1387">and in receipt of child benefit.</text:span><text:span text:style-name="T1388"><text:s/></text:span><text:span text:style-name="T1389">The complainant in this case advised that his children reside with their mother for four nights per week and she is in receipt of child benefit. I consider, therefore, that the complainant does not meet this definition of a<text:s/></text:span><text:span text:style-name="T1390">‘dependent parent</text:span><text:span text:style-name="T1391">’ for the purpose of housing allocation.</text:span><text:span text:style-name="T1392"><text:s/></text:span><text:span text:style-name="T1393">I have included the Scheme Guidance definitions of</text:span><text:span text:style-name="T1394"><text:s/></text:span><text:span text:style-name="T1395">a<text:s/></text:span><text:span text:style-name="T1396">‘dependent parent</text:span><text:span text:style-name="T1397">’ (paragraph 3.11.2 refers) and ‘</text:span><text:span text:style-name="T1398">resident’<text:s/></text:span><text:span text:style-name="T1399">child (paragraph 3.11.2 refers) in appendix two of this report.</text:span></text:p>
        </text:list-item>
      </text:list>
      <text:p text:style-name="P1400"/>
      <text:list text:style-name="LFO6" text:continue-numbering="true">
        <text:list-item>
          <text:p text:style-name="P1401"><text:span text:style-name="T1402">Chapter</text:span><text:span text:style-name="T1403"><text:s/></text:span><text:span text:style-name="T1404">3</text:span><text:span text:style-name="T1405"><text:s/></text:span><text:span text:style-name="T1406">of</text:span><text:span text:style-name="T1407"><text:s/></text:span><text:span text:style-name="T1408">the</text:span><text:span text:style-name="T1409"><text:s/></text:span><text:span text:style-name="T1410">Scheme</text:span><text:span text:style-name="T1411"><text:s/></text:span><text:span text:style-name="T1412">Guidance,</text:span><text:span text:style-name="T1413"><text:s/></text:span><text:span text:style-name="T1414">Ranking</text:span><text:span text:style-name="T1415"><text:s/></text:span><text:span text:style-name="T1416">of</text:span><text:span text:style-name="T1417"><text:s/></text:span><text:span text:style-name="T1418">Applicants,</text:span><text:span text:style-name="T1419"><text:s/></text:span><text:span text:style-name="T1420">and</text:span><text:span text:style-name="T1421"><text:s/></text:span><text:span text:style-name="T1422">specifically</text:span><text:span text:style-name="T1423"><text:s/></text:span><text:span text:style-name="T1424">point ‘</text:span><text:span text:style-name="T1425">3.10.2 – Bedroom Requirements / Definitions (Rule 29)’,<text:s/></text:span><text:span text:style-name="T1426">states the following:</text:span></text:p>
        </text:list-item>
      </text:list>
      <text:p text:style-name="P1427"/>
      <text:p text:style-name="P1428"><text:span text:style-name="T1429">‘</text:span><text:span text:style-name="T1430">NOTE</text:span><text:span text:style-name="T1431"><text:s/></text:span><text:span text:style-name="T1432">–</text:span><text:span text:style-name="T1433"><text:s/></text:span><text:span text:style-name="T1434">RELATIONSHIP</text:span><text:span text:style-name="T1435"><text:s/>BREAKDOWN’</text:span></text:p>
      <text:p text:style-name="P1436"/>
      <text:p text:style-name="P1437"><text:span text:style-name="T1438">‘</text:span><text:span text:style-name="T1439">Where</text:span><text:span text:style-name="T1440"><text:s/></text:span><text:span text:style-name="T1441">the</text:span><text:span text:style-name="T1442"><text:s/></text:span><text:span text:style-name="T1443">Applicant</text:span><text:span text:style-name="T1444"><text:s/></text:span><text:span text:style-name="T1445">does</text:span><text:span text:style-name="T1446"><text:s/></text:span><text:span text:style-name="T1447">not</text:span><text:span text:style-name="T1448"><text:s/></text:span><text:span text:style-name="T1449">have</text:span><text:span text:style-name="T1450"><text:s/></text:span><text:span text:style-name="T1451">dependent</text:span><text:span text:style-name="T1452"><text:s/></text:span><text:span text:style-name="T1453">children</text:span><text:span text:style-name="T1454"><text:s/></text:span><text:span text:style-name="T1455">from</text:span><text:span text:style-name="T1456"><text:s/></text:span><text:span text:style-name="T1457">a</text:span><text:span text:style-name="T1458"><text:s/></text:span><text:span text:style-name="T1459">previous</text:span><text:span text:style-name="T1460"><text:s/></text:span><text:span text:style-name="T1461">relationship (see 3.11), but has regular overnight staying access, he / she should only be considered for 2 bed accommodation i.e. one bedroom more than the minimum</text:span></text:p>
      <text:p text:style-name="P1462"/>
      <text:p text:style-name="P1463"/>
      <text:p text:style-name="P1464"><draw:custom-shape svg:x="0.78681in" svg:y="0.175in" svg:width="2in" svg:height="0.00694in" draw:z-index="487589376" draw:id="id21" draw:style-name="a22" draw:name="docshape8" text:anchor-type="paragraph"><svg:title/><svg:desc/><draw:enhanced-geometry draw:type="non-primitive" svg:viewBox="0 0 21600 21600" draw:enhanced-path="M 0 0 L 21600 0 21600 21600 0 21600 Z N"/></draw:custom-shape></text:p>
      <text:p text:style-name="P1465"><text:bookmark-start text:name="_bookmark2"/><text:bookmark-end text:name="_bookmark2"/><text:span text:style-name="T1466">3</text:span><text:span text:style-name="T1467"><text:s/></text:span><text:span text:style-name="T1468">A</text:span><text:span text:style-name="T1469"><text:s/></text:span><text:span text:style-name="T1470">child</text:span><text:span text:style-name="T1471"><text:s/></text:span><text:span text:style-name="T1472">is determined</text:span><text:span text:style-name="T1473"><text:s/></text:span><text:span text:style-name="T1474">to</text:span><text:span text:style-name="T1475"><text:s/></text:span><text:span text:style-name="T1476">be</text:span><text:span text:style-name="T1477"><text:s/></text:span><text:span text:style-name="T1478">resident with</text:span><text:span text:style-name="T1479"><text:s/></text:span><text:span text:style-name="T1480">a</text:span><text:span text:style-name="T1481"><text:s/></text:span><text:span text:style-name="T1482">parent</text:span><text:span text:style-name="T1483"><text:s/></text:span><text:span text:style-name="T1484">if</text:span><text:span text:style-name="T1485"><text:s/></text:span><text:span text:style-name="T1486">they are</text:span><text:span text:style-name="T1487"><text:s/></text:span><text:span text:style-name="T1488">resident</text:span><text:span text:style-name="T1489"><text:s/></text:span><text:span text:style-name="T1490">with</text:span><text:span text:style-name="T1491"><text:s/></text:span><text:span text:style-name="T1492">that</text:span><text:span text:style-name="T1493"><text:s/></text:span><text:span text:style-name="T1494">parent</text:span><text:span text:style-name="T1495"><text:s/></text:span><text:span text:style-name="T1496">for</text:span><text:span text:style-name="T1497"><text:s/></text:span><text:span text:style-name="T1498">the</text:span><text:span text:style-name="T1499"><text:s/></text:span><text:span text:style-name="T1500">greater</text:span><text:span text:style-name="T1501"><text:s/></text:span><text:span text:style-name="T1502">part of</text:span><text:span text:style-name="T1503"><text:s/></text:span><text:span text:style-name="T1504">the</text:span><text:span text:style-name="T1505"><text:s/></text:span><text:span text:style-name="T1506">week,</text:span><text:span text:style-name="T1507"><text:s/></text:span><text:span text:style-name="T1508">i.e.</text:span><text:span text:style-name="T1509"><text:s/></text:span><text:span text:style-name="T1510">four</text:span><text:span text:style-name="T1511"><text:s/></text:span><text:span text:style-name="T1512">or</text:span><text:span text:style-name="T1513"><text:s/></text:span><text:span text:style-name="T1514">more nights per week.</text:span></text:p>
      <text:p text:style-name="P1515"/>
      <text:p text:style-name="P1522"/>
      <text:p text:style-name="P1523"/>
      <text:p text:style-name="P1524"><text:span text:style-name="T1525">requirement</text:span><text:span text:style-name="T1526"><text:s/></text:span><text:span text:style-name="T1527">for</text:span><text:span text:style-name="T1528"><text:s/></text:span><text:span text:style-name="T1529">a</text:span><text:span text:style-name="T1530"><text:s/></text:span><text:span text:style-name="T1531">single</text:span><text:span text:style-name="T1532"><text:s/></text:span><text:span text:style-name="T1533">applicant,</text:span><text:span text:style-name="T1534"><text:s/></text:span><text:span text:style-name="T1535">whatever</text:span><text:span text:style-name="T1536"><text:s/></text:span><text:span text:style-name="T1537">the</text:span><text:span text:style-name="T1538"><text:s/></text:span><text:span text:style-name="T1539">number</text:span><text:span text:style-name="T1540"><text:s/></text:span><text:span text:style-name="T1541">of</text:span><text:span text:style-name="T1542"><text:s/></text:span><text:span text:style-name="T1543">dependent</text:span><text:span text:style-name="T1544"><text:s/></text:span><text:span text:style-name="T1545">children.’</text:span></text:p>
      <text:p text:style-name="P1546"/>
      <text:list text:style-name="LFO6" text:continue-numbering="true">
        <text:list-item>
          <text:p text:style-name="P1547"><text:span text:style-name="T1548">Based on this guidance, I consider that as the complainant is not the ‘</text:span><text:span text:style-name="T1549">dependent parent</text:span><text:span text:style-name="T1550">’,</text:span><text:span text:style-name="T1551"><text:s/></text:span><text:span text:style-name="T1552">the</text:span><text:span text:style-name="T1553"><text:s/></text:span><text:span text:style-name="T1554">Scheme</text:span><text:span text:style-name="T1555"><text:s/></text:span><text:span text:style-name="T1556">Guidance</text:span><text:span text:style-name="T1557"><text:s/></text:span><text:span text:style-name="T1558">only</text:span><text:span text:style-name="T1559"><text:s/></text:span><text:span text:style-name="T1560">permits</text:span><text:span text:style-name="T1561"><text:s/></text:span><text:span text:style-name="T1562">the</text:span><text:span text:style-name="T1563"><text:s/></text:span><text:span text:style-name="T1564">NIHE</text:span><text:span text:style-name="T1565"><text:s/></text:span><text:span text:style-name="T1566">to</text:span><text:span text:style-name="T1567"><text:s/></text:span><text:span text:style-name="T1568">allocate</text:span><text:span text:style-name="T1569"><text:s/></text:span><text:span text:style-name="T1570">him</text:span><text:span text:style-name="T1571"><text:s/></text:span><text:span text:style-name="T1572">a</text:span><text:span text:style-name="T1573"><text:s/></text:span><text:span text:style-name="T1574">two</text:span><text:span text:style-name="T1575"><text:s/></text:span><text:span text:style-name="T1576">bedroom<text:s/></text:span><text:span text:style-name="T1577">property.</text:span></text:p>
        </text:list-item>
      </text:list>
      <text:p text:style-name="P1578"/>
      <text:list text:style-name="LFO6" text:continue-numbering="true">
        <text:list-item>
          <text:p text:style-name="P1579"><text:span text:style-name="T1580">I</text:span><text:span text:style-name="T1581"><text:s/></text:span><text:span text:style-name="T1582">also</text:span><text:span text:style-name="T1583"><text:s/></text:span><text:span text:style-name="T1584">considered</text:span><text:span text:style-name="T1585"><text:s/></text:span><text:span text:style-name="T1586">the</text:span><text:span text:style-name="T1587"><text:s/></text:span><text:span text:style-name="T1588">Scheme</text:span><text:span text:style-name="T1589"><text:s/></text:span><text:span text:style-name="T1590">Rules.</text:span><text:span text:style-name="T1591"><text:s/></text:span><text:span text:style-name="T1592">I</text:span><text:span text:style-name="T1593"><text:s/></text:span><text:span text:style-name="T1594">again</text:span><text:span text:style-name="T1595"><text:s/></text:span><text:span text:style-name="T1596">note</text:span><text:span text:style-name="T1597"><text:s/></text:span><text:span text:style-name="T1598">that</text:span><text:span text:style-name="T1599"><text:s/></text:span><text:span text:style-name="T1600">within</text:span><text:span text:style-name="T1601"><text:s/></text:span><text:span text:style-name="T1602">these</text:span><text:span text:style-name="T1603"><text:s/></text:span><text:span text:style-name="T1604">rules,</text:span><text:span text:style-name="T1605"><text:s/></text:span><text:span text:style-name="T1606">the</text:span><text:span text:style-name="T1607"><text:s/></text:span><text:span text:style-name="T1608">children must be dependants of the applicant.</text:span><text:span text:style-name="T1609"><text:s/></text:span><text:span text:style-name="T1610">The NIHE referred to Rules 28 and 29 in its correspondence</text:span><text:span text:style-name="T1611"><text:s/></text:span><text:span text:style-name="T1612">with</text:span><text:span text:style-name="T1613"><text:s/></text:span><text:span text:style-name="T1614">the</text:span><text:span text:style-name="T1615"><text:s/></text:span><text:span text:style-name="T1616">complainant,</text:span><text:span text:style-name="T1617"><text:s/></text:span><text:span text:style-name="T1618">both</text:span><text:span text:style-name="T1619"><text:s/></text:span><text:span text:style-name="T1620">of</text:span><text:span text:style-name="T1621"><text:s/></text:span><text:span text:style-name="T1622">which</text:span><text:span text:style-name="T1623"><text:s/></text:span><text:span text:style-name="T1624">address</text:span><text:span text:style-name="T1625"><text:s/></text:span><text:span text:style-name="T1626">overcrowding</text:span><text:span text:style-name="T1627"><text:s/></text:span><text:span text:style-name="T1628">in</text:span><text:span text:style-name="T1629"><text:s/></text:span><text:span text:style-name="T1630">respect of the applicant and any other resident in the property.</text:span><text:span text:style-name="T1631"><text:s/></text:span><text:span text:style-name="T1632">I note that ‘resident’ in this case refers to children living permanently with a ‘</text:span><text:span text:style-name="T1633">dependent parent’</text:span><text:span text:style-name="T1634">. These rules do not account for single applicants who are<text:s/></text:span><text:span text:style-name="T1635">not<text:s/></text:span><text:span text:style-name="T1636">considered to be the<text:s/></text:span><text:span text:style-name="T1637">‘dependent parent’</text:span><text:span text:style-name="T1638">.</text:span><text:span text:style-name="T1639"><text:s/></text:span><text:span text:style-name="T1640">Therefore, given the circumstances, I am satisfied they do not apply to the complainant. I</text:span><text:span text:style-name="T1641"><text:s/></text:span><text:span text:style-name="T1642">have included</text:span><text:span text:style-name="T1643"><text:s/></text:span><text:span text:style-name="T1644">a copy of Rules</text:span><text:span text:style-name="T1645"><text:s/></text:span><text:span text:style-name="T1646">28 and</text:span><text:span text:style-name="T1647"><text:s/></text:span><text:span text:style-name="T1648">29 in</text:span><text:span text:style-name="T1649"><text:s/></text:span><text:span text:style-name="T1650">appendix</text:span><text:span text:style-name="T1651"><text:s/></text:span><text:span text:style-name="T1652">two in this report for reference.</text:span></text:p>
        </text:list-item>
      </text:list>
      <text:p text:style-name="P1653"/>
      <text:list text:style-name="LFO6" text:continue-numbering="true">
        <text:list-item>
          <text:p text:style-name="P1654"><text:span text:style-name="T1655">For the reasons already outlined, I am satisfied the NIHE correctly applied the Scheme Guidance and Scheme Rules when it considered the complainant’s application</text:span><text:span text:style-name="T1656"><text:s/></text:span><text:span text:style-name="T1657">for</text:span><text:span text:style-name="T1658"><text:s/></text:span><text:span text:style-name="T1659">housing.</text:span><text:span text:style-name="T1660"><text:s/></text:span><text:span text:style-name="T1661">I</text:span><text:span text:style-name="T1662"><text:s/></text:span><text:span text:style-name="T1663">do</text:span><text:span text:style-name="T1664"><text:s/></text:span><text:span text:style-name="T1665">not</text:span><text:span text:style-name="T1666"><text:s/></text:span><text:span text:style-name="T1667">uphold</text:span><text:span text:style-name="T1668"><text:s/></text:span><text:span text:style-name="T1669">this</text:span><text:span text:style-name="T1670"><text:s/></text:span><text:span text:style-name="T1671">complaint.</text:span><text:span text:style-name="T1672"><text:s/></text:span><text:span text:style-name="T1673">The</text:span><text:span text:style-name="T1674"><text:s/></text:span><text:span text:style-name="T1675">NIHE’s</text:span><text:span text:style-name="T1676"><text:s/></text:span><text:span text:style-name="T1677">guidance</text:span><text:span text:style-name="T1678"><text:s/></text:span><text:span text:style-name="T1679">places emphasis on whether the applicant (in these circumstances) is the ‘</text:span><text:span text:style-name="T1680">dependent parent</text:span><text:span text:style-name="T1681">’. I note the NIHE explained this rationale to the complainant during its complaints process.</text:span></text:p>
        </text:list-item>
      </text:list>
      <text:p text:style-name="P1682"/>
      <text:list text:style-name="LFO6" text:continue-numbering="true">
        <text:list-item>
          <text:p text:style-name="P1683"><text:span text:style-name="T1684">As I have not found maladministration in the NIHE’s allocation process, I have not identified</text:span><text:span text:style-name="T1685"><text:s/></text:span><text:span text:style-name="T1686">any</text:span><text:span text:style-name="T1687"><text:s/></text:span><text:span text:style-name="T1688">grounds</text:span><text:span text:style-name="T1689"><text:s/></text:span><text:span text:style-name="T1690">on</text:span><text:span text:style-name="T1691"><text:s/></text:span><text:span text:style-name="T1692">which</text:span><text:span text:style-name="T1693"><text:s/></text:span><text:span text:style-name="T1694">to</text:span><text:span text:style-name="T1695"><text:s/></text:span><text:span text:style-name="T1696">question</text:span><text:span text:style-name="T1697"><text:s/></text:span><text:span text:style-name="T1698">the</text:span><text:span text:style-name="T1699"><text:s/></text:span><text:span text:style-name="T1700">merits</text:span><text:span text:style-name="T1701"><text:s/></text:span><text:span text:style-name="T1702">of</text:span><text:span text:style-name="T1703"><text:s/></text:span><text:span text:style-name="T1704">its</text:span><text:span text:style-name="T1705"><text:s/></text:span><text:span text:style-name="T1706">discretionary</text:span><text:span text:style-name="T1707"><text:s/></text:span><text:span text:style-name="T1708">decision</text:span><text:span text:style-name="T1709"><text:s/></text:span><text:span text:style-name="T1710">to allocate the complainant a two bedroom house.</text:span></text:p>
        </text:list-item>
      </text:list>
      <text:p text:style-name="P1711"/>
      <text:h text:style-name="Heading1" text:outline-level="1"><text:span text:style-name="T1712">CONCLUSION</text:span></text:h>
      <text:p text:style-name="P1713"/>
      <text:list text:style-name="LFO6" text:continue-numbering="true">
        <text:list-item>
          <text:p text:style-name="P1714"><text:span text:style-name="T1715">I received a complaint about the process the NIHE followed when it assessed the complainant’s application for housing.</text:span><text:span text:style-name="T1716"><text:s/></text:span><text:span text:style-name="T1717">I am satisfied the NIHE correctly applied the Scheme Guidance and Scheme Rules when it considered the complainant’s application.</text:span><text:span text:style-name="T1718"><text:s/></text:span><text:span text:style-name="T1719">Therefore,</text:span><text:span text:style-name="T1720"><text:s/></text:span><text:span text:style-name="T1721">I</text:span><text:span text:style-name="T1722"><text:s/></text:span><text:span text:style-name="T1723">have</text:span><text:span text:style-name="T1724"><text:s/></text:span><text:span text:style-name="T1725">not</text:span><text:span text:style-name="T1726"><text:s/></text:span><text:span text:style-name="T1727">identified</text:span><text:span text:style-name="T1728"><text:s/></text:span><text:span text:style-name="T1729">any</text:span><text:span text:style-name="T1730"><text:s/></text:span><text:span text:style-name="T1731">maladministration</text:span><text:span text:style-name="T1732"><text:s/></text:span><text:span text:style-name="T1733">and</text:span><text:span text:style-name="T1734"><text:s/></text:span><text:span text:style-name="T1735">do</text:span><text:span text:style-name="T1736"><text:s/></text:span><text:span text:style-name="T1737">not</text:span><text:span text:style-name="T1738"><text:s/></text:span><text:span text:style-name="T1739">uphold this complaint.</text:span></text:p>
        </text:list-item>
      </text:list>
      <text:p text:style-name="P1740"/>
      <text:p text:style-name="P1747"/>
      <text:p text:style-name="P1748"/>
      <text:list text:style-name="LFO6" text:continue-numbering="true">
        <text:list-item>
          <text:p text:style-name="P1749"><text:span text:style-name="T1750">I recognise this was, and continues to be, a difficult time for the complainant. I appreciate</text:span><text:span text:style-name="T1751"><text:s/></text:span><text:span text:style-name="T1752">his</text:span><text:span text:style-name="T1753"><text:s/></text:span><text:span text:style-name="T1754">reasons</text:span><text:span text:style-name="T1755"><text:s/></text:span><text:span text:style-name="T1756">for</text:span><text:span text:style-name="T1757"><text:s/></text:span><text:span text:style-name="T1758">pursuing</text:span><text:span text:style-name="T1759"><text:s/></text:span><text:span text:style-name="T1760">his</text:span><text:span text:style-name="T1761"><text:s/></text:span><text:span text:style-name="T1762">complaint</text:span><text:span text:style-name="T1763"><text:s/></text:span><text:span text:style-name="T1764">and</text:span><text:span text:style-name="T1765"><text:s/></text:span><text:span text:style-name="T1766">his</text:span><text:span text:style-name="T1767"><text:s/></text:span><text:span text:style-name="T1768">drive</text:span><text:span text:style-name="T1769"><text:s/></text:span><text:span text:style-name="T1770">to</text:span><text:span text:style-name="T1771"><text:s/></text:span><text:span text:style-name="T1772">obtain</text:span><text:span text:style-name="T1773"><text:s/></text:span><text:span text:style-name="T1774">what</text:span><text:span text:style-name="T1775"><text:s/></text:span><text:span text:style-name="T1776">he considers to be the most suitable housing for his family.</text:span></text:p>
        </text:list-item>
      </text:list>
      <text:p text:style-name="P1777"/>
      <text:p text:style-name="P1778"/>
      <text:p text:style-name="P1779"><text:span text:style-name="T1780">MARGARET</text:span><text:span text:style-name="T1781"><text:s/></text:span><text:span text:style-name="T1782">KELLY</text:span></text:p>
      <text:p text:style-name="P1783"><text:span text:style-name="T1784">Ombudsman</text:span><text:span text:style-name="T1785"><text:tab/>November</text:span><text:span text:style-name="T1786"><text:s/></text:span><text:span text:style-name="T1787">2024</text:span></text:p>
      <text:p text:style-name="P1788"/>
      <text:p text:style-name="P1795"><text:span text:style-name="T1796">Appendix</text:span><text:span text:style-name="T1797"><text:s/></text:span><text:span text:style-name="T1798">1</text:span><text:span text:style-name="T1799"><text:s/></text:span><text:span text:style-name="T1800">-</text:span><text:span text:style-name="T1801"><text:s/></text:span><text:span text:style-name="T1802">PRINCIPLES OF</text:span><text:span text:style-name="T1803"><text:s/></text:span><text:span text:style-name="T1804">GOOD</text:span><text:span text:style-name="T1805"><text:s/></text:span><text:span text:style-name="T1806">ADMINISTRATION</text:span></text:p>
      <text:p text:style-name="P1807"/>
      <text:p text:style-name="P1808"/>
      <text:p text:style-name="P1809"><text:span text:style-name="T1810">Good</text:span><text:span text:style-name="T1811"><text:s/></text:span><text:span text:style-name="T1812">administration</text:span><text:span text:style-name="T1813"><text:s/></text:span><text:span text:style-name="T1814">by</text:span><text:span text:style-name="T1815"><text:s/></text:span><text:span text:style-name="T1816">public</text:span><text:span text:style-name="T1817"><text:s/></text:span><text:span text:style-name="T1818">service</text:span><text:span text:style-name="T1819"><text:s/></text:span><text:span text:style-name="T1820">providers</text:span><text:span text:style-name="T1821"><text:s/></text:span><text:span text:style-name="T1822">means:</text:span></text:p>
      <text:list text:style-name="LFO5" text:continue-numbering="true">
        <text:list-item>
          <text:p text:style-name="P1823"><text:span text:style-name="T1824">Getting</text:span><text:span text:style-name="T1825"><text:s/></text:span><text:span text:style-name="T1826">it</text:span><text:span text:style-name="T1827"><text:s/>right</text:span></text:p>
          <text:list text:continue-numbering="true">
            <text:list-item>
              <text:p text:style-name="P1828"><text:span text:style-name="T1829">Acting</text:span><text:span text:style-name="T1830"><text:s/></text:span><text:span text:style-name="T1831">in</text:span><text:span text:style-name="T1832"><text:s/></text:span><text:span text:style-name="T1833">accordance</text:span><text:span text:style-name="T1834"><text:s/></text:span><text:span text:style-name="T1835">with</text:span><text:span text:style-name="T1836"><text:s/></text:span><text:span text:style-name="T1837">the</text:span><text:span text:style-name="T1838"><text:s/></text:span><text:span text:style-name="T1839">law</text:span><text:span text:style-name="T1840"><text:s/></text:span><text:span text:style-name="T1841">and</text:span><text:span text:style-name="T1842"><text:s/></text:span><text:span text:style-name="T1843">relevant</text:span><text:span text:style-name="T1844"><text:s/></text:span><text:span text:style-name="T1845">guidance,</text:span><text:span text:style-name="T1846"><text:s/></text:span><text:span text:style-name="T1847">with</text:span><text:span text:style-name="T1848"><text:s/></text:span><text:span text:style-name="T1849">regard</text:span><text:span text:style-name="T1850"><text:s/></text:span><text:span text:style-name="T1851">for</text:span><text:span text:style-name="T1852"><text:s/></text:span><text:span text:style-name="T1853">the rights of those concerned.</text:span></text:p>
            </text:list-item>
            <text:list-item>
              <text:p text:style-name="P1854"><text:span text:style-name="T1855">Acting</text:span><text:span text:style-name="T1856"><text:s/></text:span><text:span text:style-name="T1857">in</text:span><text:span text:style-name="T1858"><text:s/></text:span><text:span text:style-name="T1859">accordance</text:span><text:span text:style-name="T1860"><text:s/></text:span><text:span text:style-name="T1861">with</text:span><text:span text:style-name="T1862"><text:s/></text:span><text:span text:style-name="T1863">the</text:span><text:span text:style-name="T1864"><text:s/></text:span><text:span text:style-name="T1865">public</text:span><text:span text:style-name="T1866"><text:s/></text:span><text:span text:style-name="T1867">body’s</text:span><text:span text:style-name="T1868"><text:s/></text:span><text:span text:style-name="T1869">policy</text:span><text:span text:style-name="T1870"><text:s/></text:span><text:span text:style-name="T1871">and</text:span><text:span text:style-name="T1872"><text:s/></text:span><text:span text:style-name="T1873">guidance</text:span><text:span text:style-name="T1874"><text:s/></text:span><text:span text:style-name="T1875">(published</text:span><text:span text:style-name="T1876"><text:s/></text:span><text:span text:style-name="T1877">or<text:s/></text:span><text:span text:style-name="T1878">internal).</text:span></text:p>
            </text:list-item>
            <text:list-item>
              <text:p text:style-name="P1879"><text:span text:style-name="T1880">Taking</text:span><text:span text:style-name="T1881"><text:s/></text:span><text:span text:style-name="T1882">proper</text:span><text:span text:style-name="T1883"><text:s/></text:span><text:span text:style-name="T1884">account</text:span><text:span text:style-name="T1885"><text:s/></text:span><text:span text:style-name="T1886">of</text:span><text:span text:style-name="T1887"><text:s/></text:span><text:span text:style-name="T1888">established</text:span><text:span text:style-name="T1889"><text:s/></text:span><text:span text:style-name="T1890">good</text:span><text:span text:style-name="T1891"><text:s/>practice.</text:span></text:p>
            </text:list-item>
            <text:list-item>
              <text:p text:style-name="P1892"><text:span text:style-name="T1893">Providing</text:span><text:span text:style-name="T1894"><text:s/></text:span><text:span text:style-name="T1895">effective</text:span><text:span text:style-name="T1896"><text:s/></text:span><text:span text:style-name="T1897">services,</text:span><text:span text:style-name="T1898"><text:s/></text:span><text:span text:style-name="T1899">using</text:span><text:span text:style-name="T1900"><text:s/></text:span><text:span text:style-name="T1901">appropriately</text:span><text:span text:style-name="T1902"><text:s/></text:span><text:span text:style-name="T1903">trained</text:span><text:span text:style-name="T1904"><text:s/></text:span><text:span text:style-name="T1905">and</text:span><text:span text:style-name="T1906"><text:s/></text:span><text:span text:style-name="T1907">competent</text:span><text:span text:style-name="T1908"><text:s/></text:span><text:span text:style-name="T1909">staff.</text:span></text:p>
            </text:list-item>
            <text:list-item>
              <text:p text:style-name="P1910"><text:span text:style-name="T1911">Taking</text:span><text:span text:style-name="T1912"><text:s/></text:span><text:span text:style-name="T1913">reasonable</text:span><text:span text:style-name="T1914"><text:s/></text:span><text:span text:style-name="T1915">decisions,</text:span><text:span text:style-name="T1916"><text:s/></text:span><text:span text:style-name="T1917">based</text:span><text:span text:style-name="T1918"><text:s/></text:span><text:span text:style-name="T1919">on</text:span><text:span text:style-name="T1920"><text:s/></text:span><text:span text:style-name="T1921">all</text:span><text:span text:style-name="T1922"><text:s/></text:span><text:span text:style-name="T1923">relevant</text:span><text:span text:style-name="T1924"><text:s/></text:span><text:span text:style-name="T1925">considerations.</text:span></text:p>
            </text:list-item>
          </text:list>
        </text:list-item>
      </text:list>
      <text:p text:style-name="P1926"/>
      <text:list text:style-name="LFO5" text:continue-numbering="true">
        <text:list-item>
          <text:p text:style-name="P1927"><text:span text:style-name="T1928">Being</text:span><text:span text:style-name="T1929"><text:s/></text:span><text:span text:style-name="T1930">customer</text:span><text:span text:style-name="T1931"><text:s/>focused</text:span></text:p>
          <text:list text:continue-numbering="true">
            <text:list-item>
              <text:p text:style-name="P1932"><text:span text:style-name="T1933">Ensuring</text:span><text:span text:style-name="T1934"><text:s/></text:span><text:span text:style-name="T1935">people</text:span><text:span text:style-name="T1936"><text:s/></text:span><text:span text:style-name="T1937">can</text:span><text:span text:style-name="T1938"><text:s/></text:span><text:span text:style-name="T1939">access</text:span><text:span text:style-name="T1940"><text:s/></text:span><text:span text:style-name="T1941">services</text:span><text:span text:style-name="T1942"><text:s/>easily.</text:span></text:p>
            </text:list-item>
            <text:list-item>
              <text:p text:style-name="P1943"><text:span text:style-name="T1944">Informing</text:span><text:span text:style-name="T1945"><text:s/></text:span><text:span text:style-name="T1946">customers</text:span><text:span text:style-name="T1947"><text:s/></text:span><text:span text:style-name="T1948">what</text:span><text:span text:style-name="T1949"><text:s/></text:span><text:span text:style-name="T1950">they</text:span><text:span text:style-name="T1951"><text:s/></text:span><text:span text:style-name="T1952">can</text:span><text:span text:style-name="T1953"><text:s/></text:span><text:span text:style-name="T1954">expect</text:span><text:span text:style-name="T1955"><text:s/></text:span><text:span text:style-name="T1956">and</text:span><text:span text:style-name="T1957"><text:s/></text:span><text:span text:style-name="T1958">what</text:span><text:span text:style-name="T1959"><text:s/></text:span><text:span text:style-name="T1960">the</text:span><text:span text:style-name="T1961"><text:s/></text:span><text:span text:style-name="T1962">public</text:span><text:span text:style-name="T1963"><text:s/></text:span><text:span text:style-name="T1964">body</text:span><text:span text:style-name="T1965"><text:s/></text:span><text:span text:style-name="T1966">expects</text:span><text:span text:style-name="T1967"><text:s/></text:span><text:span text:style-name="T1968">of<text:s/></text:span><text:span text:style-name="T1969">them.</text:span></text:p>
            </text:list-item>
            <text:list-item>
              <text:p text:style-name="P1970"><text:span text:style-name="T1971">Keeping</text:span><text:span text:style-name="T1972"><text:s/></text:span><text:span text:style-name="T1973">to</text:span><text:span text:style-name="T1974"><text:s/></text:span><text:span text:style-name="T1975">its</text:span><text:span text:style-name="T1976"><text:s/></text:span><text:span text:style-name="T1977">commitments,</text:span><text:span text:style-name="T1978"><text:s/></text:span><text:span text:style-name="T1979">including</text:span><text:span text:style-name="T1980"><text:s/></text:span><text:span text:style-name="T1981">any</text:span><text:span text:style-name="T1982"><text:s/></text:span><text:span text:style-name="T1983">published</text:span><text:span text:style-name="T1984"><text:s/></text:span><text:span text:style-name="T1985">service</text:span><text:span text:style-name="T1986"><text:s/>standards.</text:span></text:p>
            </text:list-item>
            <text:list-item>
              <text:p text:style-name="P1987"><text:span text:style-name="T1988">Dealing</text:span><text:span text:style-name="T1989"><text:s/></text:span><text:span text:style-name="T1990">with</text:span><text:span text:style-name="T1991"><text:s/></text:span><text:span text:style-name="T1992">people</text:span><text:span text:style-name="T1993"><text:s/></text:span><text:span text:style-name="T1994">helpfully,</text:span><text:span text:style-name="T1995"><text:s/></text:span><text:span text:style-name="T1996">promptly</text:span><text:span text:style-name="T1997"><text:s/></text:span><text:span text:style-name="T1998">and</text:span><text:span text:style-name="T1999"><text:s/></text:span><text:span text:style-name="T2000">sensitively,</text:span><text:span text:style-name="T2001"><text:s/></text:span><text:span text:style-name="T2002">bearing</text:span><text:span text:style-name="T2003"><text:s/></text:span><text:span text:style-name="T2004">in</text:span><text:span text:style-name="T2005"><text:s/></text:span><text:span text:style-name="T2006">mind</text:span><text:span text:style-name="T2007"><text:s/></text:span><text:span text:style-name="T2008">their individual circumstances.</text:span></text:p>
            </text:list-item>
            <text:list-item>
              <text:p text:style-name="P2009"><text:span text:style-name="T2010">Responding</text:span><text:span text:style-name="T2011"><text:s/></text:span><text:span text:style-name="T2012">to</text:span><text:span text:style-name="T2013"><text:s/></text:span><text:span text:style-name="T2014">customers’</text:span><text:span text:style-name="T2015"><text:s/></text:span><text:span text:style-name="T2016">needs</text:span><text:span text:style-name="T2017"><text:s/></text:span><text:span text:style-name="T2018">flexibly,</text:span><text:span text:style-name="T2019"><text:s/></text:span><text:span text:style-name="T2020">including,</text:span><text:span text:style-name="T2021"><text:s/></text:span><text:span text:style-name="T2022">where</text:span><text:span text:style-name="T2023"><text:s/></text:span><text:span text:style-name="T2024">appropriate,</text:span><text:span text:style-name="T2025"><text:s/></text:span><text:span text:style-name="T2026">co- ordinating a response with other service providers.</text:span></text:p>
            </text:list-item>
          </text:list>
        </text:list-item>
      </text:list>
      <text:p text:style-name="P2027"/>
      <text:list text:style-name="LFO5" text:continue-numbering="true">
        <text:list-item>
          <text:p text:style-name="P2028"><text:span text:style-name="T2029">Being</text:span><text:span text:style-name="T2030"><text:s/></text:span><text:span text:style-name="T2031">open</text:span><text:span text:style-name="T2032"><text:s/></text:span><text:span text:style-name="T2033">and</text:span><text:span text:style-name="T2034"><text:s/></text:span><text:span text:style-name="T2035">accountable</text:span></text:p>
          <text:list text:continue-numbering="true">
            <text:list-item>
              <text:p text:style-name="P2036"><text:span text:style-name="T2037">Being</text:span><text:span text:style-name="T2038"><text:s/></text:span><text:span text:style-name="T2039">open</text:span><text:span text:style-name="T2040"><text:s/></text:span><text:span text:style-name="T2041">and</text:span><text:span text:style-name="T2042"><text:s/></text:span><text:span text:style-name="T2043">clear</text:span><text:span text:style-name="T2044"><text:s/></text:span><text:span text:style-name="T2045">about</text:span><text:span text:style-name="T2046"><text:s/></text:span><text:span text:style-name="T2047">policies</text:span><text:span text:style-name="T2048"><text:s/></text:span><text:span text:style-name="T2049">and</text:span><text:span text:style-name="T2050"><text:s/></text:span><text:span text:style-name="T2051">procedures</text:span><text:span text:style-name="T2052"><text:s/></text:span><text:span text:style-name="T2053">and</text:span><text:span text:style-name="T2054"><text:s/></text:span><text:span text:style-name="T2055">ensuring</text:span><text:span text:style-name="T2056"><text:s/></text:span><text:span text:style-name="T2057">that information,</text:span><text:span text:style-name="T2058"><text:s/></text:span><text:span text:style-name="T2059">and</text:span><text:span text:style-name="T2060"><text:s/></text:span><text:span text:style-name="T2061">any</text:span><text:span text:style-name="T2062"><text:s/></text:span><text:span text:style-name="T2063">advice</text:span><text:span text:style-name="T2064"><text:s/></text:span><text:span text:style-name="T2065">provided,</text:span><text:span text:style-name="T2066"><text:s/></text:span><text:span text:style-name="T2067">is</text:span><text:span text:style-name="T2068"><text:s/></text:span><text:span text:style-name="T2069">clear,</text:span><text:span text:style-name="T2070"><text:s/></text:span><text:span text:style-name="T2071">accurate</text:span><text:span text:style-name="T2072"><text:s/></text:span><text:span text:style-name="T2073">and</text:span><text:span text:style-name="T2074"><text:s/></text:span><text:span text:style-name="T2075">complete.</text:span></text:p>
            </text:list-item>
            <text:list-item>
              <text:p text:style-name="P2076"><text:span text:style-name="T2077">Stating</text:span><text:span text:style-name="T2078"><text:s/></text:span><text:span text:style-name="T2079">its</text:span><text:span text:style-name="T2080"><text:s/></text:span><text:span text:style-name="T2081">criteria</text:span><text:span text:style-name="T2082"><text:s/></text:span><text:span text:style-name="T2083">for</text:span><text:span text:style-name="T2084"><text:s/></text:span><text:span text:style-name="T2085">decision</text:span><text:span text:style-name="T2086"><text:s/></text:span><text:span text:style-name="T2087">making</text:span><text:span text:style-name="T2088"><text:s/></text:span><text:span text:style-name="T2089">and</text:span><text:span text:style-name="T2090"><text:s/></text:span><text:span text:style-name="T2091">giving</text:span><text:span text:style-name="T2092"><text:s/></text:span><text:span text:style-name="T2093">reasons</text:span><text:span text:style-name="T2094"><text:s/></text:span><text:span text:style-name="T2095">for</text:span><text:span text:style-name="T2096"><text:s/></text:span><text:span text:style-name="T2097">decisions</text:span></text:p>
            </text:list-item>
            <text:list-item>
              <text:p text:style-name="P2098"><text:span text:style-name="T2099">Handling</text:span><text:span text:style-name="T2100"><text:s/></text:span><text:span text:style-name="T2101">information</text:span><text:span text:style-name="T2102"><text:s/></text:span><text:span text:style-name="T2103">properly</text:span><text:span text:style-name="T2104"><text:s/></text:span><text:span text:style-name="T2105">and</text:span><text:span text:style-name="T2106"><text:s/></text:span><text:span text:style-name="T2107">appropriately.</text:span></text:p>
            </text:list-item>
            <text:list-item>
              <text:p text:style-name="P2108"><text:span text:style-name="T2109">Keeping</text:span><text:span text:style-name="T2110"><text:s/></text:span><text:span text:style-name="T2111">proper</text:span><text:span text:style-name="T2112"><text:s/></text:span><text:span text:style-name="T2113">and</text:span><text:span text:style-name="T2114"><text:s/></text:span><text:span text:style-name="T2115">appropriate</text:span><text:span text:style-name="T2116"><text:s/></text:span><text:span text:style-name="T2117">records.</text:span></text:p>
            </text:list-item>
            <text:list-item>
              <text:p text:style-name="P2118"><text:span text:style-name="T2119">Taking</text:span><text:span text:style-name="T2120"><text:s/></text:span><text:span text:style-name="T2121">responsibility</text:span><text:span text:style-name="T2122"><text:s/></text:span><text:span text:style-name="T2123">for</text:span><text:span text:style-name="T2124"><text:s/></text:span><text:span text:style-name="T2125">its</text:span><text:span text:style-name="T2126"><text:s/></text:span><text:span text:style-name="T2127">actions.</text:span></text:p>
            </text:list-item>
          </text:list>
        </text:list-item>
      </text:list>
      <text:p text:style-name="P2128"/>
      <text:list text:style-name="LFO5" text:continue-numbering="true">
        <text:list-item>
          <text:p text:style-name="P2129"><text:span text:style-name="T2130">Acting</text:span><text:span text:style-name="T2131"><text:s/></text:span><text:span text:style-name="T2132">fairly</text:span><text:span text:style-name="T2133"><text:s/></text:span><text:span text:style-name="T2134">and</text:span><text:span text:style-name="T2135"><text:s/></text:span><text:span text:style-name="T2136">proportionately</text:span></text:p>
          <text:list text:continue-numbering="true">
            <text:list-item>
              <text:p text:style-name="P2137"><text:span text:style-name="T2138">Treating</text:span><text:span text:style-name="T2139"><text:s/></text:span><text:span text:style-name="T2140">people</text:span><text:span text:style-name="T2141"><text:s/></text:span><text:span text:style-name="T2142">impartially,</text:span><text:span text:style-name="T2143"><text:s/></text:span><text:span text:style-name="T2144">with</text:span><text:span text:style-name="T2145"><text:s/></text:span><text:span text:style-name="T2146">respect</text:span><text:span text:style-name="T2147"><text:s/></text:span><text:span text:style-name="T2148">and</text:span><text:span text:style-name="T2149"><text:s/>courtesy.</text:span></text:p>
            </text:list-item>
            <text:list-item>
              <text:p text:style-name="P2150"><text:span text:style-name="T2151">Treating</text:span><text:span text:style-name="T2152"><text:s/></text:span><text:span text:style-name="T2153">people</text:span><text:span text:style-name="T2154"><text:s/></text:span><text:span text:style-name="T2155">without</text:span><text:span text:style-name="T2156"><text:s/></text:span><text:span text:style-name="T2157">unlawful</text:span><text:span text:style-name="T2158"><text:s/></text:span><text:span text:style-name="T2159">discrimination</text:span><text:span text:style-name="T2160"><text:s/></text:span><text:span text:style-name="T2161">or</text:span><text:span text:style-name="T2162"><text:s/></text:span><text:span text:style-name="T2163">prejudice,</text:span><text:span text:style-name="T2164"><text:s/></text:span><text:span text:style-name="T2165">and</text:span><text:span text:style-name="T2166"><text:s/></text:span><text:span text:style-name="T2167">ensuring</text:span><text:span text:style-name="T2168"><text:s/></text:span><text:span text:style-name="T2169">no conflict of interests.</text:span></text:p>
            </text:list-item>
            <text:list-item>
              <text:p text:style-name="P2170"><text:span text:style-name="T2171">Dealing</text:span><text:span text:style-name="T2172"><text:s/></text:span><text:span text:style-name="T2173">with</text:span><text:span text:style-name="T2174"><text:s/></text:span><text:span text:style-name="T2175">people</text:span><text:span text:style-name="T2176"><text:s/></text:span><text:span text:style-name="T2177">and</text:span><text:span text:style-name="T2178"><text:s/></text:span><text:span text:style-name="T2179">issues</text:span><text:span text:style-name="T2180"><text:s/></text:span><text:span text:style-name="T2181">objectively</text:span><text:span text:style-name="T2182"><text:s/></text:span><text:span text:style-name="T2183">and</text:span><text:span text:style-name="T2184"><text:s/></text:span><text:span text:style-name="T2185">consistently.</text:span></text:p>
            </text:list-item>
          </text:list>
        </text:list-item>
      </text:list>
      <text:soft-page-break/>
      <text:list text:style-name="LFO5" text:continue-numbering="true">
        <text:list-item>
          <text:list>
            <text:list-item>
              <text:p text:style-name="P2186"><text:span text:style-name="T2193">Ensuring</text:span><text:span text:style-name="T2194"><text:s/></text:span><text:span text:style-name="T2195">that</text:span><text:span text:style-name="T2196"><text:s/></text:span><text:span text:style-name="T2197">decisions</text:span><text:span text:style-name="T2198"><text:s/></text:span><text:span text:style-name="T2199">and</text:span><text:span text:style-name="T2200"><text:s/></text:span><text:span text:style-name="T2201">actions</text:span><text:span text:style-name="T2202"><text:s/></text:span><text:span text:style-name="T2203">are</text:span><text:span text:style-name="T2204"><text:s/></text:span><text:span text:style-name="T2205">proportionate,</text:span><text:span text:style-name="T2206"><text:s/></text:span><text:span text:style-name="T2207">appropriate</text:span><text:span text:style-name="T2208"><text:s/></text:span><text:span text:style-name="T2209">and</text:span><text:span text:style-name="T2210"><text:s/></text:span><text:span text:style-name="T2211">fair.</text:span></text:p>
            </text:list-item>
          </text:list>
        </text:list-item>
      </text:list>
      <text:p text:style-name="P2212"/>
      <text:list text:style-name="LFO5" text:continue-numbering="true">
        <text:list-item>
          <text:p text:style-name="P2213"><text:span text:style-name="T2214">Putting</text:span><text:span text:style-name="T2215"><text:s/></text:span><text:span text:style-name="T2216">things</text:span><text:span text:style-name="T2217"><text:s/></text:span><text:span text:style-name="T2218">right</text:span></text:p>
          <text:list text:continue-numbering="true">
            <text:list-item>
              <text:p text:style-name="P2219"><text:span text:style-name="T2220">Acknowledging</text:span><text:span text:style-name="T2221"><text:s/></text:span><text:span text:style-name="T2222">mistakes</text:span><text:span text:style-name="T2223"><text:s/></text:span><text:span text:style-name="T2224">and</text:span><text:span text:style-name="T2225"><text:s/></text:span><text:span text:style-name="T2226">apologising</text:span><text:span text:style-name="T2227"><text:s/></text:span><text:span text:style-name="T2228">where</text:span><text:span text:style-name="T2229"><text:s/></text:span><text:span text:style-name="T2230">appropriate.</text:span></text:p>
            </text:list-item>
            <text:list-item>
              <text:p text:style-name="P2231"><text:span text:style-name="T2232">Putting</text:span><text:span text:style-name="T2233"><text:s/></text:span><text:span text:style-name="T2234">mistakes</text:span><text:span text:style-name="T2235"><text:s/></text:span><text:span text:style-name="T2236">right</text:span><text:span text:style-name="T2237"><text:s/></text:span><text:span text:style-name="T2238">quickly</text:span><text:span text:style-name="T2239"><text:s/></text:span><text:span text:style-name="T2240">and</text:span><text:span text:style-name="T2241"><text:s/></text:span><text:span text:style-name="T2242">effectively.</text:span></text:p>
            </text:list-item>
            <text:list-item>
              <text:p text:style-name="P2243"><text:span text:style-name="T2244">Providing</text:span><text:span text:style-name="T2245"><text:s/></text:span><text:span text:style-name="T2246">clear</text:span><text:span text:style-name="T2247"><text:s/></text:span><text:span text:style-name="T2248">and</text:span><text:span text:style-name="T2249"><text:s/></text:span><text:span text:style-name="T2250">timely</text:span><text:span text:style-name="T2251"><text:s/></text:span><text:span text:style-name="T2252">information</text:span><text:span text:style-name="T2253"><text:s/></text:span><text:span text:style-name="T2254">on</text:span><text:span text:style-name="T2255"><text:s/></text:span><text:span text:style-name="T2256">how</text:span><text:span text:style-name="T2257"><text:s/></text:span><text:span text:style-name="T2258">and</text:span><text:span text:style-name="T2259"><text:s/></text:span><text:span text:style-name="T2260">when</text:span><text:span text:style-name="T2261"><text:s/></text:span><text:span text:style-name="T2262">to</text:span><text:span text:style-name="T2263"><text:s/></text:span><text:span text:style-name="T2264">appeal</text:span><text:span text:style-name="T2265"><text:s/></text:span><text:span text:style-name="T2266">or</text:span><text:span text:style-name="T2267"><text:s/></text:span><text:span text:style-name="T2268">complain.</text:span></text:p>
            </text:list-item>
            <text:list-item>
              <text:p text:style-name="P2269"><text:span text:style-name="T2270">Operating</text:span><text:span text:style-name="T2271"><text:s/></text:span><text:span text:style-name="T2272">an</text:span><text:span text:style-name="T2273"><text:s/></text:span><text:span text:style-name="T2274">effective</text:span><text:span text:style-name="T2275"><text:s/></text:span><text:span text:style-name="T2276">complaints</text:span><text:span text:style-name="T2277"><text:s/></text:span><text:span text:style-name="T2278">procedure,</text:span><text:span text:style-name="T2279"><text:s/></text:span><text:span text:style-name="T2280">which</text:span><text:span text:style-name="T2281"><text:s/></text:span><text:span text:style-name="T2282">includes</text:span><text:span text:style-name="T2283"><text:s/></text:span><text:span text:style-name="T2284">offering</text:span><text:span text:style-name="T2285"><text:s/></text:span><text:span text:style-name="T2286">a</text:span><text:span text:style-name="T2287"><text:s/></text:span><text:span text:style-name="T2288">fair</text:span><text:span text:style-name="T2289"><text:s/></text:span><text:span text:style-name="T2290">and appropriate remedy when a complaint is upheld.</text:span></text:p>
            </text:list-item>
          </text:list>
        </text:list-item>
      </text:list>
      <text:p text:style-name="P2291"/>
      <text:list text:style-name="LFO5" text:continue-numbering="true">
        <text:list-item>
          <text:p text:style-name="P2292"><text:span text:style-name="T2293">Seeking</text:span><text:span text:style-name="T2294"><text:s/></text:span><text:span text:style-name="T2295">continuous</text:span><text:span text:style-name="T2296"><text:s/></text:span><text:span text:style-name="T2297">improvement</text:span></text:p>
          <text:list text:continue-numbering="true">
            <text:list-item>
              <text:p text:style-name="P2298"><text:span text:style-name="T2299">Reviewing</text:span><text:span text:style-name="T2300"><text:s/></text:span><text:span text:style-name="T2301">policies</text:span><text:span text:style-name="T2302"><text:s/></text:span><text:span text:style-name="T2303">and</text:span><text:span text:style-name="T2304"><text:s/></text:span><text:span text:style-name="T2305">procedures</text:span><text:span text:style-name="T2306"><text:s/></text:span><text:span text:style-name="T2307">regularly</text:span><text:span text:style-name="T2308"><text:s/></text:span><text:span text:style-name="T2309">to</text:span><text:span text:style-name="T2310"><text:s/></text:span><text:span text:style-name="T2311">ensure</text:span><text:span text:style-name="T2312"><text:s/></text:span><text:span text:style-name="T2313">they</text:span><text:span text:style-name="T2314"><text:s/></text:span><text:span text:style-name="T2315">are</text:span><text:span text:style-name="T2316"><text:s/>effective.</text:span></text:p>
            </text:list-item>
            <text:list-item>
              <text:p text:style-name="P2317"><text:span text:style-name="T2318">Asking</text:span><text:span text:style-name="T2319"><text:s/></text:span><text:span text:style-name="T2320">for</text:span><text:span text:style-name="T2321"><text:s/></text:span><text:span text:style-name="T2322">feedback</text:span><text:span text:style-name="T2323"><text:s/></text:span><text:span text:style-name="T2324">and</text:span><text:span text:style-name="T2325"><text:s/></text:span><text:span text:style-name="T2326">using</text:span><text:span text:style-name="T2327"><text:s/></text:span><text:span text:style-name="T2328">it</text:span><text:span text:style-name="T2329"><text:s/></text:span><text:span text:style-name="T2330">to</text:span><text:span text:style-name="T2331"><text:s/></text:span><text:span text:style-name="T2332">improve</text:span><text:span text:style-name="T2333"><text:s/></text:span><text:span text:style-name="T2334">services</text:span><text:span text:style-name="T2335"><text:s/></text:span><text:span text:style-name="T2336">and</text:span><text:span text:style-name="T2337"><text:s/>performance.</text:span></text:p>
            </text:list-item>
            <text:list-item>
              <text:p text:style-name="P2338"><text:span text:style-name="T2339">Ensuring</text:span><text:span text:style-name="T2340"><text:s/></text:span><text:span text:style-name="T2341">that</text:span><text:span text:style-name="T2342"><text:s/></text:span><text:span text:style-name="T2343">the</text:span><text:span text:style-name="T2344"><text:s/></text:span><text:span text:style-name="T2345">public</text:span><text:span text:style-name="T2346"><text:s/></text:span><text:span text:style-name="T2347">body</text:span><text:span text:style-name="T2348"><text:s/></text:span><text:span text:style-name="T2349">learns</text:span><text:span text:style-name="T2350"><text:s/></text:span><text:span text:style-name="T2351">lessons</text:span><text:span text:style-name="T2352"><text:s/></text:span><text:span text:style-name="T2353">from</text:span><text:span text:style-name="T2354"><text:s/></text:span><text:span text:style-name="T2355">complaints</text:span><text:span text:style-name="T2356"><text:s/></text:span><text:span text:style-name="T2357">and</text:span><text:span text:style-name="T2358"><text:s/></text:span><text:span text:style-name="T2359">uses</text:span><text:span text:style-name="T2360"><text:s/></text:span><text:span text:style-name="T2361">these</text:span><text:span text:style-name="T2362"><text:s/></text:span><text:span text:style-name="T2363">to improve services and performance.</text:span></text:p>
            </text:list-item>
          </text:list>
        </text:list-item>
      </text:list>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006in" fo:margin-left="0.0916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0243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777in" text:min-label-width="0.3104in" text:list-level-position-and-space-mode="label-alignment">
          <style:list-level-label-alignment text:label-followed-by="listtab" fo:margin-left="1.3881in" fo:text-indent="-0.3104in"/>
        </style:list-level-properties>
      </text:list-level-style-number>
      <text:list-level-style-number text:level="2" text:style-name="WW_CharLFO1LVL2" style:num-suffix="." style:num-list-format-name="NLF0" style:num-format="i">
        <style:list-level-properties text:space-before="1.0777in" text:min-label-width="0.2951in" text:list-level-position-and-space-mode="label-alignment">
          <style:list-level-label-alignment text:label-followed-by="listtab" fo:margin-left="1.3729in" fo:text-indent="-0.2951in"/>
        </style:list-level-properties>
      </text:list-level-style-number>
      <text:list-level-style-bullet text:level="3" text:style-name="WW_CharLFO1LVL3" text:bullet-char="-">
        <style:list-level-properties text:space-before="1.3715in" text:min-label-width="0.0916in" text:list-level-position-and-space-mode="label-alignment">
          <style:list-level-label-alignment text:label-followed-by="listtab" fo:margin-left="1.4631in" fo:text-indent="-0.0916in"/>
        </style:list-level-properties>
        <style:text-properties style:font-name="Calibri"/>
      </text:list-level-style-bullet>
      <text:list-level-style-bullet text:level="4" text:style-name="WW_CharLFO1LVL4" text:bullet-char="•">
        <style:list-level-properties text:space-before="2.0388in" text:min-label-width="0.0916in" text:list-level-position-and-space-mode="label-alignment">
          <style:list-level-label-alignment text:label-followed-by="listtab" fo:margin-left="2.1305in" fo:text-indent="-0.0916in"/>
        </style:list-level-properties>
      </text:list-level-style-bullet>
      <text:list-level-style-bullet text:level="5" text:style-name="WW_CharLFO1LVL5" text:bullet-char="•">
        <style:list-level-properties text:space-before="2.7111in" text:min-label-width="0.0916in" text:list-level-position-and-space-mode="label-alignment">
          <style:list-level-label-alignment text:label-followed-by="listtab" fo:margin-left="2.8027in" fo:text-indent="-0.0916in"/>
        </style:list-level-properties>
      </text:list-level-style-bullet>
      <text:list-level-style-bullet text:level="6" text:style-name="WW_CharLFO1LVL6" text:bullet-char="•">
        <style:list-level-properties text:space-before="3.3833in" text:min-label-width="0.0916in" text:list-level-position-and-space-mode="label-alignment">
          <style:list-level-label-alignment text:label-followed-by="listtab" fo:margin-left="3.475in" fo:text-indent="-0.0916in"/>
        </style:list-level-properties>
      </text:list-level-style-bullet>
      <text:list-level-style-bullet text:level="7" text:style-name="WW_CharLFO1LVL7" text:bullet-char="•">
        <style:list-level-properties text:space-before="4.0562in" text:min-label-width="0.0916in" text:list-level-position-and-space-mode="label-alignment">
          <style:list-level-label-alignment text:label-followed-by="listtab" fo:margin-left="4.1479in" fo:text-indent="-0.0916in"/>
        </style:list-level-properties>
      </text:list-level-style-bullet>
      <text:list-level-style-bullet text:level="8" text:style-name="WW_CharLFO1LVL8" text:bullet-char="•">
        <style:list-level-properties text:space-before="4.7284in" text:min-label-width="0.0916in" text:list-level-position-and-space-mode="label-alignment">
          <style:list-level-label-alignment text:label-followed-by="listtab" fo:margin-left="4.8201in" fo:text-indent="-0.0916in"/>
        </style:list-level-properties>
      </text:list-level-style-bullet>
      <text:list-level-style-bullet text:level="9" text:style-name="WW_CharLFO1LVL9" text:bullet-char="•">
        <style:list-level-properties text:space-before="5.4006in" text:min-label-width="0.0916in" text:list-level-position-and-space-mode="label-alignment">
          <style:list-level-label-alignment text:label-followed-by="listtab" fo:margin-left="5.4923in" fo:text-indent="-0.0916in"/>
        </style:list-level-properties>
      </text:list-level-style-bullet>
    </text:list-style>
    <text:list-style style:name="LFO2">
      <text:list-level-style-number text:level="1" text:style-name="WW_CharLFO2LVL1" style:num-suffix="." style:num-list-format-name="NLF0"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2" text:style-name="WW_CharLFO2LVL2" style:num-suffix="." style:num-list-format-name="NLF0" style:num-format="a" style:num-letter-sync="true">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bullet text:level="3" text:style-name="WW_CharLFO2LVL3"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4" text:style-name="WW_CharLFO2LVL4" text:bullet-char="•">
        <style:list-level-properties text:space-before="2.5652in" text:min-label-width="0.25in" text:list-level-position-and-space-mode="label-alignment">
          <style:list-level-label-alignment text:label-followed-by="listtab" fo:margin-left="2.8152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level-style-bullet text:level="7" text:style-name="WW_CharLFO2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2LVL8"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level-style-bullet text:level="9" text:style-name="WW_CharLFO2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3">
      <text:list-level-style-number text:level="1" text:style-name="WW_CharLFO3LVL1" style:num-prefix="(" style:num-suffix=")" style:num-list-format-name="NLF1" style:num-format="a" style:num-letter-sync="true">
        <style:list-level-properties text:space-before="1.1729in" text:min-label-width="0.2in" text:list-level-position-and-space-mode="label-alignment">
          <style:list-level-label-alignment text:label-followed-by="listtab" fo:margin-left="1.3729in" fo:text-indent="-0.2in"/>
        </style:list-level-properties>
      </text:list-level-style-number>
      <text:list-level-style-bullet text:level="2" text:style-name="WW_CharLFO3LVL2" text:bullet-char="•">
        <style:list-level-properties text:space-before="1.7208in" text:min-label-width="0.2in" text:list-level-position-and-space-mode="label-alignment">
          <style:list-level-label-alignment text:label-followed-by="listtab" fo:margin-left="1.9208in" fo:text-indent="-0.2in"/>
        </style:list-level-properties>
      </text:list-level-style-bullet>
      <text:list-level-style-bullet text:level="3" text:style-name="WW_CharLFO3LVL3" text:bullet-char="•">
        <style:list-level-properties text:space-before="2.2673in" text:min-label-width="0.2in" text:list-level-position-and-space-mode="label-alignment">
          <style:list-level-label-alignment text:label-followed-by="listtab" fo:margin-left="2.4673in" fo:text-indent="-0.2in"/>
        </style:list-level-properties>
      </text:list-level-style-bullet>
      <text:list-level-style-bullet text:level="4" text:style-name="WW_CharLFO3LVL4" text:bullet-char="•">
        <style:list-level-properties text:space-before="2.8131in" text:min-label-width="0.2in" text:list-level-position-and-space-mode="label-alignment">
          <style:list-level-label-alignment text:label-followed-by="listtab" fo:margin-left="3.0131in" fo:text-indent="-0.2in"/>
        </style:list-level-properties>
      </text:list-level-style-bullet>
      <text:list-level-style-bullet text:level="5" text:style-name="WW_CharLFO3LVL5" text:bullet-char="•">
        <style:list-level-properties text:space-before="3.3597in" text:min-label-width="0.2in" text:list-level-position-and-space-mode="label-alignment">
          <style:list-level-label-alignment text:label-followed-by="listtab" fo:margin-left="3.5597in" fo:text-indent="-0.2in"/>
        </style:list-level-properties>
      </text:list-level-style-bullet>
      <text:list-level-style-bullet text:level="6" text:style-name="WW_CharLFO3LVL6" text:bullet-char="•">
        <style:list-level-properties text:space-before="3.9062in" text:min-label-width="0.2in" text:list-level-position-and-space-mode="label-alignment">
          <style:list-level-label-alignment text:label-followed-by="listtab" fo:margin-left="4.1062in" fo:text-indent="-0.2in"/>
        </style:list-level-properties>
      </text:list-level-style-bullet>
      <text:list-level-style-bullet text:level="7" text:style-name="WW_CharLFO3LVL7" text:bullet-char="•">
        <style:list-level-properties text:space-before="4.452in" text:min-label-width="0.2in" text:list-level-position-and-space-mode="label-alignment">
          <style:list-level-label-alignment text:label-followed-by="listtab" fo:margin-left="4.652in" fo:text-indent="-0.2in"/>
        </style:list-level-properties>
      </text:list-level-style-bullet>
      <text:list-level-style-bullet text:level="8" text:style-name="WW_CharLFO3LVL8" text:bullet-char="•">
        <style:list-level-properties text:space-before="4.9986in" text:min-label-width="0.2in" text:list-level-position-and-space-mode="label-alignment">
          <style:list-level-label-alignment text:label-followed-by="listtab" fo:margin-left="5.1986in" fo:text-indent="-0.2in"/>
        </style:list-level-properties>
      </text:list-level-style-bullet>
      <text:list-level-style-bullet text:level="9" text:style-name="WW_CharLFO3LVL9" text:bullet-char="•">
        <style:list-level-properties text:space-before="5.5451in" text:min-label-width="0.2in" text:list-level-position-and-space-mode="label-alignment">
          <style:list-level-label-alignment text:label-followed-by="listtab" fo:margin-left="5.7451in" fo:text-indent="-0.2in"/>
        </style:list-level-properties>
      </text:list-level-style-bullet>
    </text:list-style>
    <text:list-style style:name="LFO4">
      <text:list-level-style-bullet text:level="1" text:style-name="WW_CharLFO4LVL1" text:bullet-char="•">
        <style:list-level-properties text:space-before="1.0625in" text:min-label-width="0.3104in" text:list-level-position-and-space-mode="label-alignment">
          <style:list-level-label-alignment text:label-followed-by="listtab" fo:margin-left="1.3729in" fo:text-indent="-0.3104in"/>
        </style:list-level-properties>
        <style:text-properties style:font-name="Calibri"/>
      </text:list-level-style-bullet>
      <text:list-level-style-bullet text:level="2" text:style-name="WW_CharLFO4LVL2" text:bullet-char="•">
        <style:list-level-properties text:space-before="1.6104in" text:min-label-width="0.3104in" text:list-level-position-and-space-mode="label-alignment">
          <style:list-level-label-alignment text:label-followed-by="listtab" fo:margin-left="1.9208in" fo:text-indent="-0.3104in"/>
        </style:list-level-properties>
      </text:list-level-style-bullet>
      <text:list-level-style-bullet text:level="3" text:style-name="WW_CharLFO4LVL3" text:bullet-char="•">
        <style:list-level-properties text:space-before="2.1569in" text:min-label-width="0.3104in" text:list-level-position-and-space-mode="label-alignment">
          <style:list-level-label-alignment text:label-followed-by="listtab" fo:margin-left="2.4673in" fo:text-indent="-0.3104in"/>
        </style:list-level-properties>
      </text:list-level-style-bullet>
      <text:list-level-style-bullet text:level="4" text:style-name="WW_CharLFO4LVL4" text:bullet-char="•">
        <style:list-level-properties text:space-before="2.7027in" text:min-label-width="0.3104in" text:list-level-position-and-space-mode="label-alignment">
          <style:list-level-label-alignment text:label-followed-by="listtab" fo:margin-left="3.0131in" fo:text-indent="-0.3104in"/>
        </style:list-level-properties>
      </text:list-level-style-bullet>
      <text:list-level-style-bullet text:level="5" text:style-name="WW_CharLFO4LVL5" text:bullet-char="•">
        <style:list-level-properties text:space-before="3.2493in" text:min-label-width="0.3104in" text:list-level-position-and-space-mode="label-alignment">
          <style:list-level-label-alignment text:label-followed-by="listtab" fo:margin-left="3.5597in" fo:text-indent="-0.3104in"/>
        </style:list-level-properties>
      </text:list-level-style-bullet>
      <text:list-level-style-bullet text:level="6" text:style-name="WW_CharLFO4LVL6" text:bullet-char="•">
        <style:list-level-properties text:space-before="3.7958in" text:min-label-width="0.3104in" text:list-level-position-and-space-mode="label-alignment">
          <style:list-level-label-alignment text:label-followed-by="listtab" fo:margin-left="4.1062in" fo:text-indent="-0.3104in"/>
        </style:list-level-properties>
      </text:list-level-style-bullet>
      <text:list-level-style-bullet text:level="7" text:style-name="WW_CharLFO4LVL7" text:bullet-char="•">
        <style:list-level-properties text:space-before="4.3416in" text:min-label-width="0.3104in" text:list-level-position-and-space-mode="label-alignment">
          <style:list-level-label-alignment text:label-followed-by="listtab" fo:margin-left="4.652in" fo:text-indent="-0.3104in"/>
        </style:list-level-properties>
      </text:list-level-style-bullet>
      <text:list-level-style-bullet text:level="8" text:style-name="WW_CharLFO4LVL8" text:bullet-char="•">
        <style:list-level-properties text:space-before="4.8881in" text:min-label-width="0.3104in" text:list-level-position-and-space-mode="label-alignment">
          <style:list-level-label-alignment text:label-followed-by="listtab" fo:margin-left="5.1986in" fo:text-indent="-0.3104in"/>
        </style:list-level-properties>
      </text:list-level-style-bullet>
      <text:list-level-style-bullet text:level="9" text:style-name="WW_CharLFO4LVL9" text:bullet-char="•">
        <style:list-level-properties text:space-before="5.4347in" text:min-label-width="0.3104in" text:list-level-position-and-space-mode="label-alignment">
          <style:list-level-label-alignment text:label-followed-by="listtab" fo:margin-left="5.7451in" fo:text-indent="-0.3104in"/>
        </style:list-level-properties>
      </text:list-level-style-bullet>
    </text:list-style>
    <text:list-style style:name="LFO5">
      <text:list-level-style-number text:level="1" text:style-name="WW_CharLFO5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5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5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5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5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5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5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5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5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6LVL3" text:bullet-char="•">
        <style:list-level-properties text:space-before="0.5784in" text:min-label-width="0.3937in" text:list-level-position-and-space-mode="label-alignment">
          <style:list-level-label-alignment text:label-followed-by="listtab" fo:margin-left="0.9722in" fo:text-indent="-0.3937in"/>
        </style:list-level-properties>
      </text:list-level-style-bullet>
      <text:list-level-style-bullet text:level="4" text:style-name="WW_CharLFO6LVL4" text:bullet-char="•">
        <style:list-level-properties text:space-before="0.6062in" text:min-label-width="0.3937in" text:list-level-position-and-space-mode="label-alignment">
          <style:list-level-label-alignment text:label-followed-by="listtab" fo:margin-left="1in" fo:text-indent="-0.3937in"/>
        </style:list-level-properties>
      </text:list-level-style-bullet>
      <text:list-level-style-bullet text:level="5" text:style-name="WW_CharLFO6LVL5" text:bullet-char="•">
        <style:list-level-properties text:space-before="1.4395in" text:min-label-width="0.3937in" text:list-level-position-and-space-mode="label-alignment">
          <style:list-level-label-alignment text:label-followed-by="listtab" fo:margin-left="1.8333in" fo:text-indent="-0.3937in"/>
        </style:list-level-properties>
      </text:list-level-style-bullet>
      <text:list-level-style-bullet text:level="6" text:style-name="WW_CharLFO6LVL6" text:bullet-char="•">
        <style:list-level-properties text:space-before="2.2736in" text:min-label-width="0.3937in" text:list-level-position-and-space-mode="label-alignment">
          <style:list-level-label-alignment text:label-followed-by="listtab" fo:margin-left="2.6673in" fo:text-indent="-0.3937in"/>
        </style:list-level-properties>
      </text:list-level-style-bullet>
      <text:list-level-style-bullet text:level="7" text:style-name="WW_CharLFO6LVL7" text:bullet-char="•">
        <style:list-level-properties text:space-before="3.1076in" text:min-label-width="0.3937in" text:list-level-position-and-space-mode="label-alignment">
          <style:list-level-label-alignment text:label-followed-by="listtab" fo:margin-left="3.5013in" fo:text-indent="-0.3937in"/>
        </style:list-level-properties>
      </text:list-level-style-bullet>
      <text:list-level-style-bullet text:level="8" text:style-name="WW_CharLFO6LVL8"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9" text:style-name="WW_CharLFO6LVL9"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style>
    <text:list-style style:name="LFO7">
      <text:list-level-style-number text:level="1" text:style-name="WW_CharLFO7LVL1" style:num-suffix="." style:num-list-format-name="NLF2"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7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7LVL3" text:bullet-char="•">
        <style:list-level-properties text:space-before="1.6625in" text:min-label-width="0.3937in" text:list-level-position-and-space-mode="label-alignment">
          <style:list-level-label-alignment text:label-followed-by="listtab" fo:margin-left="2.0562in" fo:text-indent="-0.3937in"/>
        </style:list-level-properties>
      </text:list-level-style-bullet>
      <text:list-level-style-bullet text:level="4" text:style-name="WW_CharLFO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7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7LVL6" text:bullet-char="•">
        <style:list-level-properties text:space-before="3.4555in" text:min-label-width="0.3937in" text:list-level-position-and-space-mode="label-alignment">
          <style:list-level-label-alignment text:label-followed-by="listtab" fo:margin-left="3.8493in" fo:text-indent="-0.3937in"/>
        </style:list-level-properties>
      </text:list-level-style-bullet>
      <text:list-level-style-bullet text:level="7" text:style-name="WW_CharLFO7LVL7" text:bullet-char="•">
        <style:list-level-properties text:space-before="4.0527in" text:min-label-width="0.3937in" text:list-level-position-and-space-mode="label-alignment">
          <style:list-level-label-alignment text:label-followed-by="listtab" fo:margin-left="4.4465in" fo:text-indent="-0.3937in"/>
        </style:list-level-properties>
      </text:list-level-style-bullet>
      <text:list-level-style-bullet text:level="8" text:style-name="WW_CharLFO7LVL8" text:bullet-char="•">
        <style:list-level-properties text:space-before="4.6506in" text:min-label-width="0.3937in" text:list-level-position-and-space-mode="label-alignment">
          <style:list-level-label-alignment text:label-followed-by="listtab" fo:margin-left="5.0444in" fo:text-indent="-0.3937in"/>
        </style:list-level-properties>
      </text:list-level-style-bullet>
      <text:list-level-style-bullet text:level="9" text:style-name="WW_CharLFO7LVL9" text:bullet-char="•">
        <style:list-level-properties text:space-before="5.2486in" text:min-label-width="0.3937in" text:list-level-position-and-space-mode="label-alignment">
          <style:list-level-label-alignment text:label-followed-by="listtab" fo:margin-left="5.6423in" fo:text-indent="-0.3937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3583in" fo:margin-right="0.722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833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7083in" fo:margin-bottom="0.4861in" fo:margin-right="0.7222in" style:num-format="1" style:writing-mode="lr-tb">
        <style:footnote-sep style:width="0.007in" style:rel-width="33%" style:color="#000000" style:line-style="solid" style:adjustment="left"/>
      </style:page-layout-properties>
    </style:page-layout>
    <style:style style:name="P162" style:parent-style-name="BodyText" style:family="paragraph">
      <style:paragraph-properties fo:line-height="5%"/>
    </style:style>
    <style:style style:name="P16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4" style:parent-style-name="BodyText" style:family="paragraph">
      <style:paragraph-properties fo:line-height="5%"/>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7083in" fo:margin-bottom="0.4097in" fo:margin-right="0.722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9in"/>
      </style:footer-style>
    </style:page-layout>
    <style:style style:name="P306" style:parent-style-name="BodyText" style:family="paragraph">
      <style:paragraph-properties fo:line-height="5%"/>
    </style:style>
    <style:style style:name="P3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8" style:parent-style-name="BodyText" style:family="paragraph">
      <style:paragraph-properties fo:line-height="5%"/>
    </style:style>
    <style:style style:name="P3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0" style:parent-style-name="Normal" style:family="paragraph">
      <style:paragraph-properties fo:margin-top="0.127in" fo:margin-left="0.0416in">
        <style:tab-stops/>
      </style:paragraph-properties>
    </style:style>
    <style:style style:name="T311"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520" style:parent-style-name="BodyText" style:family="paragraph">
      <style:paragraph-properties fo:line-height="5%"/>
    </style:style>
    <style:style style:name="P52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22" style:parent-style-name="BodyText" style:family="paragraph">
      <style:paragraph-properties fo:line-height="5%"/>
    </style:style>
    <style:style style:name="P5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24" style:parent-style-name="Normal" style:family="paragraph">
      <style:paragraph-properties fo:margin-top="0.127in" fo:margin-left="0.0416in">
        <style:tab-stops/>
      </style:paragraph-properties>
    </style:style>
    <style:style style:name="T525"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785" style:parent-style-name="BodyText" style:family="paragraph">
      <style:paragraph-properties fo:line-height="5%"/>
    </style:style>
    <style:style style:name="P7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87" style:parent-style-name="BodyText" style:family="paragraph">
      <style:paragraph-properties fo:line-height="5%"/>
    </style:style>
    <style:style style:name="P7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89" style:parent-style-name="Normal" style:family="paragraph">
      <style:paragraph-properties fo:margin-top="0.127in" fo:margin-left="0.0416in">
        <style:tab-stops/>
      </style:paragraph-properties>
    </style:style>
    <style:style style:name="T790"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1032" style:parent-style-name="BodyText" style:family="paragraph">
      <style:paragraph-properties fo:line-height="5%"/>
    </style:style>
    <style:style style:name="P10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34" style:parent-style-name="BodyText" style:family="paragraph">
      <style:paragraph-properties fo:line-height="5%"/>
    </style:style>
    <style:style style:name="P103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36" style:parent-style-name="Normal" style:family="paragraph">
      <style:paragraph-properties fo:margin-top="0.127in" fo:margin-left="0.0416in">
        <style:tab-stops/>
      </style:paragraph-properties>
    </style:style>
    <style:style style:name="T1037"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1261" style:parent-style-name="BodyText" style:family="paragraph">
      <style:paragraph-properties fo:line-height="5%"/>
    </style:style>
    <style:style style:name="P12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63" style:parent-style-name="BodyText" style:family="paragraph">
      <style:paragraph-properties fo:line-height="5%"/>
    </style:style>
    <style:style style:name="P12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65" style:parent-style-name="Normal" style:family="paragraph">
      <style:paragraph-properties fo:margin-top="0.127in" fo:margin-left="0.0416in">
        <style:tab-stops/>
      </style:paragraph-properties>
    </style:style>
    <style:style style:name="T126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1516" style:parent-style-name="BodyText" style:family="paragraph">
      <style:paragraph-properties fo:line-height="5%"/>
    </style:style>
    <style:style style:name="P15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18" style:parent-style-name="BodyText" style:family="paragraph">
      <style:paragraph-properties fo:line-height="5%"/>
    </style:style>
    <style:style style:name="P15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20" style:parent-style-name="Normal" style:family="paragraph">
      <style:paragraph-properties fo:margin-top="0.127in" fo:margin-left="0.0416in">
        <style:tab-stops/>
      </style:paragraph-properties>
    </style:style>
    <style:style style:name="T1521"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7083in" fo:margin-bottom="0.6666in" fo:margin-right="0.7222in" style:num-format="1" style:writing-mode="lr-tb">
        <style:footnote-sep style:width="0.007in" style:rel-width="33%" style:color="#000000" style:line-style="solid" style:adjustment="left"/>
      </style:page-layout-properties>
    </style:page-layout>
    <style:style style:name="P1741" style:parent-style-name="BodyText" style:family="paragraph">
      <style:paragraph-properties fo:line-height="5%"/>
    </style:style>
    <style:style style:name="P17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43" style:parent-style-name="BodyText" style:family="paragraph">
      <style:paragraph-properties fo:line-height="5%"/>
    </style:style>
    <style:style style:name="P17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45" style:parent-style-name="Normal" style:family="paragraph">
      <style:paragraph-properties fo:margin-top="0.127in" fo:margin-left="0.0416in">
        <style:tab-stops/>
      </style:paragraph-properties>
    </style:style>
    <style:style style:name="T1746"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7083in" fo:margin-bottom="0.5416in" fo:margin-right="0.7222in" style:num-format="1" style:writing-mode="lr-tb">
        <style:footnote-sep style:width="0.007in" style:rel-width="33%" style:color="#000000" style:line-style="solid" style:adjustment="left"/>
      </style:page-layout-properties>
    </style:page-layout>
    <style:style style:name="P1789" style:parent-style-name="BodyText" style:family="paragraph">
      <style:paragraph-properties fo:line-height="5%"/>
    </style:style>
    <style:style style:name="P17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1" style:parent-style-name="BodyText" style:family="paragraph">
      <style:paragraph-properties fo:line-height="5%"/>
    </style:style>
    <style:style style:name="P17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3" style:parent-style-name="Normal" style:family="paragraph">
      <style:paragraph-properties fo:margin-top="0.127in" fo:margin-left="0.0416in">
        <style:tab-stops/>
      </style:paragraph-properties>
    </style:style>
    <style:style style:name="T1794"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7083in" fo:margin-bottom="0.5416in" fo:margin-right="0.7222in" style:num-format="1" style:writing-mode="lr-tb">
        <style:footnote-sep style:width="0.007in" style:rel-width="33%" style:color="#000000" style:line-style="solid" style:adjustment="left"/>
      </style:page-layout-properties>
    </style:page-layout>
    <style:style style:name="P2187" style:parent-style-name="BodyText" style:family="paragraph">
      <style:paragraph-properties fo:line-height="5%"/>
    </style:style>
    <style:style style:name="P21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89" style:parent-style-name="BodyText" style:family="paragraph">
      <style:paragraph-properties fo:line-height="5%"/>
    </style:style>
    <style:style style:name="P21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91" style:parent-style-name="Normal" style:family="paragraph">
      <style:paragraph-properties fo:margin-top="0.127in" fo:margin-left="0.0416in">
        <style:tab-stops/>
      </style:paragraph-properties>
    </style:style>
    <style:style style:name="T2192"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7083in" fo:margin-bottom="0.5416in" fo:margin-right="0.7222in" style:num-format="1" style:writing-mode="lr-tb">
        <style:footnote-sep style:width="0.007in" style:rel-width="33%" style:color="#000000" style:line-style="solid" style:adjustment="left"/>
      </style:page-layout-properties>
    </style:page-layout>
    <style:style style:name="P2365" style:parent-style-name="BodyText" style:family="paragraph">
      <style:paragraph-properties fo:line-height="5%"/>
    </style:style>
    <style:style style:name="P23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67" style:parent-style-name="BodyText" style:family="paragraph">
      <style:paragraph-properties fo:line-height="5%"/>
    </style:style>
    <style:style style:name="P23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69" style:parent-style-name="Normal" style:family="paragraph">
      <style:paragraph-properties fo:margin-top="0.127in" fo:margin-left="0.0416in">
        <style:tab-stops/>
      </style:paragraph-properties>
    </style:style>
    <style:style style:name="T2370" style:parent-style-name="DefaultParagraphFont" style:family="text">
      <style:text-properties fo:letter-spacing="-0.0034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7307264" draw:id="id0" draw:style-name="a1" draw:name="Text Box 1" text:anchor-type="paragraph" svg:x="3.33611in" svg:y="0.38403in" svg:width="1.59236in" svg:height="0.18264in" style:rel-width="scale" style:rel-height="scale"><draw:text-box><text:p text:style-name="P33"/></draw:text-box><svg:title/><svg:desc/></draw:frame></text:p>
      </style:header>
      <style:footer>
        <text:p text:style-name="P34"><draw:frame draw:z-index="487307776" draw:id="id1" draw:style-name="a2" draw:name="Text Box 2" text:anchor-type="paragraph" svg:x="3.33611in" svg:y="11.13125in" svg:width="1.59236in" svg:height="0.18264in" style:rel-width="scale" style:rel-height="scale"><draw:text-box><text:p text:style-name="P35"/></draw:text-box><svg:title/><svg:desc/></draw:frame></text:p>
      </style:footer>
    </style:master-page>
    <style:master-page style:name="MP2" style:page-layout-name="PL2">
      <style:header>
        <text:p text:style-name="P162"><draw:frame draw:z-index="487307264" draw:id="id2" draw:style-name="a3" draw:name="Text Box 1" text:anchor-type="paragraph" svg:x="3.33611in" svg:y="0.38403in" svg:width="1.59236in" svg:height="0.18264in" style:rel-width="scale" style:rel-height="scale"><draw:text-box><text:p text:style-name="P163"/></draw:text-box><svg:title/><svg:desc/></draw:frame></text:p>
      </style:header>
      <style:footer>
        <text:p text:style-name="P164"><draw:frame draw:z-index="487307776" draw:id="id3" draw:style-name="a4" draw:name="Text Box 2" text:anchor-type="paragraph" svg:x="3.33611in" svg:y="11.13125in" svg:width="1.59236in" svg:height="0.18264in" style:rel-width="scale" style:rel-height="scale"><draw:text-box><text:p text:style-name="P165"/></draw:text-box><svg:title/><svg:desc/></draw:frame></text:p>
      </style:footer>
    </style:master-page>
    <style:master-page style:name="MP3" style:page-layout-name="PL3">
      <style:header>
        <text:p text:style-name="P306"><draw:frame draw:z-index="487308288" draw:id="id5" draw:style-name="a6" draw:name="docshape4" text:anchor-type="paragraph" svg:x="3.33611in" svg:y="0.38403in" svg:width="1.59306in" svg:height="0.18264in" style:rel-width="scale" style:rel-height="scale"><draw:text-box><text:p text:style-name="P307"/></draw:text-box><svg:title/><svg:desc/></draw:frame></text:p>
      </style:header>
      <style:footer>
        <text:p text:style-name="P308"><draw:frame draw:z-index="487308800" draw:id="id6" draw:style-name="a7" draw:name="docshape5" text:anchor-type="paragraph" svg:x="3.12292in" svg:y="11.13125in" svg:width="1.59236in" svg:height="0.18264in" style:rel-width="scale" style:rel-height="scale"><draw:text-box><text:p text:style-name="P309"/></draw:text-box><svg:title/><svg:desc/></draw:frame><draw:frame draw:z-index="487309312" draw:id="id7" draw:style-name="a8" draw:name="docshape6" text:anchor-type="paragraph" svg:x="6.85833in" svg:y="11.0125in" svg:width="0.25069in" svg:height="0.30069in" style:rel-width="scale" style:rel-height="scale"><draw:text-box><text:p text:style-name="P310"><text:span text:style-name="T311"><text:page-number text:fixed="false">13</text:page-number></text:span></text:p></draw:text-box><svg:title/><svg:desc/></draw:frame></text:p>
      </style:footer>
    </style:master-page>
    <style:master-page style:name="MP4" style:page-layout-name="PL4">
      <style:header>
        <text:p text:style-name="P520"><draw:frame draw:z-index="487308288" draw:id="id8" draw:style-name="a9" draw:name="docshape4" text:anchor-type="paragraph" svg:x="3.33611in" svg:y="0.38403in" svg:width="1.59306in" svg:height="0.18264in" style:rel-width="scale" style:rel-height="scale"><draw:text-box><text:p text:style-name="P521"/></draw:text-box><svg:title/><svg:desc/></draw:frame></text:p>
      </style:header>
      <style:footer>
        <text:p text:style-name="P522"><draw:frame draw:z-index="487308800" draw:id="id9" draw:style-name="a10" draw:name="docshape5" text:anchor-type="paragraph" svg:x="3.12292in" svg:y="11.13125in" svg:width="1.59236in" svg:height="0.18264in" style:rel-width="scale" style:rel-height="scale"><draw:text-box><text:p text:style-name="P523"/></draw:text-box><svg:title/><svg:desc/></draw:frame><draw:frame draw:z-index="487309312" draw:id="id10" draw:style-name="a11" draw:name="docshape6" text:anchor-type="paragraph" svg:x="6.85833in" svg:y="11.0125in" svg:width="0.25069in" svg:height="0.30069in" style:rel-width="scale" style:rel-height="scale"><draw:text-box><text:p text:style-name="P524"><text:span text:style-name="T525"><text:page-number text:fixed="false">13</text:page-number></text:span></text:p></draw:text-box><svg:title/><svg:desc/></draw:frame></text:p>
      </style:footer>
    </style:master-page>
    <style:master-page style:name="MP5" style:page-layout-name="PL5">
      <style:header>
        <text:p text:style-name="P785"><draw:frame draw:z-index="487308288" draw:id="id12" draw:style-name="a13" draw:name="docshape4" text:anchor-type="paragraph" svg:x="3.33611in" svg:y="0.38403in" svg:width="1.59306in" svg:height="0.18264in" style:rel-width="scale" style:rel-height="scale"><draw:text-box><text:p text:style-name="P786"/></draw:text-box><svg:title/><svg:desc/></draw:frame></text:p>
      </style:header>
      <style:footer>
        <text:p text:style-name="P787"><draw:frame draw:z-index="487308800" draw:id="id13" draw:style-name="a14" draw:name="docshape5" text:anchor-type="paragraph" svg:x="3.12292in" svg:y="11.13125in" svg:width="1.59236in" svg:height="0.18264in" style:rel-width="scale" style:rel-height="scale"><draw:text-box><text:p text:style-name="P788"/></draw:text-box><svg:title/><svg:desc/></draw:frame><draw:frame draw:z-index="487309312" draw:id="id14" draw:style-name="a15" draw:name="docshape6" text:anchor-type="paragraph" svg:x="6.85833in" svg:y="11.0125in" svg:width="0.25069in" svg:height="0.30069in" style:rel-width="scale" style:rel-height="scale"><draw:text-box><text:p text:style-name="P789"><text:span text:style-name="T790"><text:page-number text:fixed="false">13</text:page-number></text:span></text:p></draw:text-box><svg:title/><svg:desc/></draw:frame></text:p>
      </style:footer>
    </style:master-page>
    <style:master-page style:name="MP6" style:page-layout-name="PL6">
      <style:header>
        <text:p text:style-name="P1032"><draw:frame draw:z-index="487308288" draw:id="id15" draw:style-name="a16" draw:name="docshape4" text:anchor-type="paragraph" svg:x="3.33611in" svg:y="0.38403in" svg:width="1.59306in" svg:height="0.18264in" style:rel-width="scale" style:rel-height="scale"><draw:text-box><text:p text:style-name="P1033"/></draw:text-box><svg:title/><svg:desc/></draw:frame></text:p>
      </style:header>
      <style:footer>
        <text:p text:style-name="P1034"><draw:frame draw:z-index="487308800" draw:id="id16" draw:style-name="a17" draw:name="docshape5" text:anchor-type="paragraph" svg:x="3.12292in" svg:y="11.13125in" svg:width="1.59236in" svg:height="0.18264in" style:rel-width="scale" style:rel-height="scale"><draw:text-box><text:p text:style-name="P1035"/></draw:text-box><svg:title/><svg:desc/></draw:frame><draw:frame draw:z-index="487309312" draw:id="id17" draw:style-name="a18" draw:name="docshape6" text:anchor-type="paragraph" svg:x="6.85833in" svg:y="11.0125in" svg:width="0.25069in" svg:height="0.30069in" style:rel-width="scale" style:rel-height="scale"><draw:text-box><text:p text:style-name="P1036"><text:span text:style-name="T1037"><text:page-number text:fixed="false">13</text:page-number></text:span></text:p></draw:text-box><svg:title/><svg:desc/></draw:frame></text:p>
      </style:footer>
    </style:master-page>
    <style:master-page style:name="MP7" style:page-layout-name="PL7">
      <style:header>
        <text:p text:style-name="P1261"><draw:frame draw:z-index="487308288" draw:id="id18" draw:style-name="a19" draw:name="docshape4" text:anchor-type="paragraph" svg:x="3.33611in" svg:y="0.38403in" svg:width="1.59306in" svg:height="0.18264in" style:rel-width="scale" style:rel-height="scale"><draw:text-box><text:p text:style-name="P1262"/></draw:text-box><svg:title/><svg:desc/></draw:frame></text:p>
      </style:header>
      <style:footer>
        <text:p text:style-name="P1263"><draw:frame draw:z-index="487308800" draw:id="id19" draw:style-name="a20" draw:name="docshape5" text:anchor-type="paragraph" svg:x="3.12292in" svg:y="11.13125in" svg:width="1.59236in" svg:height="0.18264in" style:rel-width="scale" style:rel-height="scale"><draw:text-box><text:p text:style-name="P1264"/></draw:text-box><svg:title/><svg:desc/></draw:frame><draw:frame draw:z-index="487309312" draw:id="id20" draw:style-name="a21" draw:name="docshape6" text:anchor-type="paragraph" svg:x="6.85833in" svg:y="11.0125in" svg:width="0.25069in" svg:height="0.30069in" style:rel-width="scale" style:rel-height="scale"><draw:text-box><text:p text:style-name="P1265"><text:span text:style-name="T1266"><text:page-number text:fixed="false">13</text:page-number></text:span></text:p></draw:text-box><svg:title/><svg:desc/></draw:frame></text:p>
      </style:footer>
    </style:master-page>
    <style:master-page style:name="MP8" style:page-layout-name="PL8">
      <style:header>
        <text:p text:style-name="P1516"><draw:frame draw:z-index="487308288" draw:id="id22" draw:style-name="a23" draw:name="docshape4" text:anchor-type="paragraph" svg:x="3.33611in" svg:y="0.38403in" svg:width="1.59306in" svg:height="0.18264in" style:rel-width="scale" style:rel-height="scale"><draw:text-box><text:p text:style-name="P1517"/></draw:text-box><svg:title/><svg:desc/></draw:frame></text:p>
      </style:header>
      <style:footer>
        <text:p text:style-name="P1518"><draw:frame draw:z-index="487308800" draw:id="id23" draw:style-name="a24" draw:name="docshape5" text:anchor-type="paragraph" svg:x="3.12292in" svg:y="11.13125in" svg:width="1.59236in" svg:height="0.18264in" style:rel-width="scale" style:rel-height="scale"><draw:text-box><text:p text:style-name="P1519"/></draw:text-box><svg:title/><svg:desc/></draw:frame><draw:frame draw:z-index="487309312" draw:id="id24" draw:style-name="a25" draw:name="docshape6" text:anchor-type="paragraph" svg:x="6.85833in" svg:y="11.0125in" svg:width="0.25069in" svg:height="0.30069in" style:rel-width="scale" style:rel-height="scale"><draw:text-box><text:p text:style-name="P1520"><text:span text:style-name="T1521"><text:page-number text:fixed="false">13</text:page-number></text:span></text:p></draw:text-box><svg:title/><svg:desc/></draw:frame></text:p>
      </style:footer>
    </style:master-page>
    <style:master-page style:name="MP9" style:page-layout-name="PL9">
      <style:header>
        <text:p text:style-name="P1741"><draw:frame draw:z-index="487308288" draw:id="id25" draw:style-name="a26" draw:name="docshape4" text:anchor-type="paragraph" svg:x="3.33611in" svg:y="0.38403in" svg:width="1.59306in" svg:height="0.18264in" style:rel-width="scale" style:rel-height="scale"><draw:text-box><text:p text:style-name="P1742"/></draw:text-box><svg:title/><svg:desc/></draw:frame></text:p>
      </style:header>
      <style:footer>
        <text:p text:style-name="P1743"><draw:frame draw:z-index="487308800" draw:id="id26" draw:style-name="a27" draw:name="docshape5" text:anchor-type="paragraph" svg:x="3.12292in" svg:y="11.13125in" svg:width="1.59236in" svg:height="0.18264in" style:rel-width="scale" style:rel-height="scale"><draw:text-box><text:p text:style-name="P1744"/></draw:text-box><svg:title/><svg:desc/></draw:frame><draw:frame draw:z-index="487309312" draw:id="id27" draw:style-name="a28" draw:name="docshape6" text:anchor-type="paragraph" svg:x="6.85833in" svg:y="11.0125in" svg:width="0.25069in" svg:height="0.30069in" style:rel-width="scale" style:rel-height="scale"><draw:text-box><text:p text:style-name="P1745"><text:span text:style-name="T1746"><text:page-number text:fixed="false">13</text:page-number></text:span></text:p></draw:text-box><svg:title/><svg:desc/></draw:frame></text:p>
      </style:footer>
    </style:master-page>
    <style:master-page style:name="MP10" style:page-layout-name="PL10">
      <style:header>
        <text:p text:style-name="P1789"><draw:frame draw:z-index="487308288" draw:id="id28" draw:style-name="a29" draw:name="docshape4" text:anchor-type="paragraph" svg:x="3.33611in" svg:y="0.38403in" svg:width="1.59306in" svg:height="0.18264in" style:rel-width="scale" style:rel-height="scale"><draw:text-box><text:p text:style-name="P1790"/></draw:text-box><svg:title/><svg:desc/></draw:frame></text:p>
      </style:header>
      <style:footer>
        <text:p text:style-name="P1791"><draw:frame draw:z-index="487308800" draw:id="id29" draw:style-name="a30" draw:name="docshape5" text:anchor-type="paragraph" svg:x="3.12292in" svg:y="11.13125in" svg:width="1.59236in" svg:height="0.18264in" style:rel-width="scale" style:rel-height="scale"><draw:text-box><text:p text:style-name="P1792"/></draw:text-box><svg:title/><svg:desc/></draw:frame><draw:frame draw:z-index="487309312" draw:id="id30" draw:style-name="a31" draw:name="docshape6" text:anchor-type="paragraph" svg:x="6.85833in" svg:y="11.0125in" svg:width="0.25069in" svg:height="0.30069in" style:rel-width="scale" style:rel-height="scale"><draw:text-box><text:p text:style-name="P1793"><text:span text:style-name="T1794"><text:page-number text:fixed="false">13</text:page-number></text:span></text:p></draw:text-box><svg:title/><svg:desc/></draw:frame></text:p>
      </style:footer>
    </style:master-page>
    <style:master-page style:name="MP11" style:page-layout-name="PL11">
      <style:header>
        <text:p text:style-name="P2187"><draw:frame draw:z-index="487308288" draw:id="id31" draw:style-name="a32" draw:name="docshape4" text:anchor-type="paragraph" svg:x="3.33611in" svg:y="0.38403in" svg:width="1.59306in" svg:height="0.18264in" style:rel-width="scale" style:rel-height="scale"><draw:text-box><text:p text:style-name="P2188"/></draw:text-box><svg:title/><svg:desc/></draw:frame></text:p>
      </style:header>
      <style:footer>
        <text:p text:style-name="P2189"><draw:frame draw:z-index="487308800" draw:id="id32" draw:style-name="a33" draw:name="docshape5" text:anchor-type="paragraph" svg:x="3.12292in" svg:y="11.13125in" svg:width="1.59236in" svg:height="0.18264in" style:rel-width="scale" style:rel-height="scale"><draw:text-box><text:p text:style-name="P2190"/></draw:text-box><svg:title/><svg:desc/></draw:frame><draw:frame draw:z-index="487309312" draw:id="id33" draw:style-name="a34" draw:name="docshape6" text:anchor-type="paragraph" svg:x="6.85833in" svg:y="11.0125in" svg:width="0.25069in" svg:height="0.30069in" style:rel-width="scale" style:rel-height="scale"><draw:text-box><text:p text:style-name="P2191"><text:span text:style-name="T2192"><text:page-number text:fixed="false">13</text:page-number></text:span></text:p></draw:text-box><svg:title/><svg:desc/></draw:frame></text:p>
      </style:footer>
    </style:master-page>
    <style:master-page style:name="MP12" style:page-layout-name="PL12">
      <style:header>
        <text:p text:style-name="P2365"><draw:frame draw:z-index="487308288" draw:id="id34" draw:style-name="a35" draw:name="docshape4" text:anchor-type="paragraph" svg:x="3.33611in" svg:y="0.38403in" svg:width="1.59306in" svg:height="0.18264in" style:rel-width="scale" style:rel-height="scale"><draw:text-box><text:p text:style-name="P2366"/></draw:text-box><svg:title/><svg:desc/></draw:frame></text:p>
      </style:header>
      <style:footer>
        <text:p text:style-name="P2367"><draw:frame draw:z-index="487308800" draw:id="id35" draw:style-name="a36" draw:name="docshape5" text:anchor-type="paragraph" svg:x="3.12292in" svg:y="11.13125in" svg:width="1.59236in" svg:height="0.18264in" style:rel-width="scale" style:rel-height="scale"><draw:text-box><text:p text:style-name="P2368"/></draw:text-box><svg:title/><svg:desc/></draw:frame><draw:frame draw:z-index="487309312" draw:id="id36" draw:style-name="a37" draw:name="docshape6" text:anchor-type="paragraph" svg:x="6.85833in" svg:y="11.0125in" svg:width="0.25069in" svg:height="0.30069in" style:rel-width="scale" style:rel-height="scale"><draw:text-box><text:p text:style-name="P2369"><text:span text:style-name="T2370"><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0T10:51:00Z</meta:creation-date>
    <dc:date>2025-01-20T10:51:00Z</dc:date>
    <meta:template xlink:href="Normal.dotm" xlink:type="simple"/>
    <meta:editing-cycles>2</meta:editing-cycles>
    <meta:editing-duration>PT180S</meta:editing-duration>
    <meta:user-defined meta:name="CaseID">17682</meta:user-defined>
    <meta:user-defined meta:name="Created" meta:value-type="date">2024-11-04T00:00:00Z</meta:user-defined>
    <meta:user-defined meta:name="Creator">Acrobat PDFMaker 22 for Word</meta:user-defined>
    <meta:user-defined meta:name="DocumentID">0</meta:user-defined>
    <meta:user-defined meta:name="LastSaved" meta:value-type="date">2025-01-14T00:00:00Z</meta:user-defined>
    <meta:user-defined meta:name="Producer">Adobe PDF Library 22.3.58</meta:user-defined>
    <meta:user-defined meta:name="SourceModified">D:20241104114142</meta:user-defined>
    <meta:user-defined meta:name="Template">NIPSO - Investigation Report Template.doc</meta:user-defined>
    <meta:document-statistic meta:page-count="14" meta:paragraph-count="97" meta:word-count="2696" meta:character-count="16811" meta:row-count="330" meta:non-whitespace-character-count="14212"/>
  </office:meta>
</office:document-meta>
</file>