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1"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bullet text:level="2" text:style-name="WW_CharLFO2LVL2"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2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3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23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23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23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23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23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23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23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2">
      <text:list-level-style-bullet text:level="1" text:style-name="WW_CharLFO32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2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2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2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2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2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2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3">
      <text:list-level-style-bullet text:level="1" text:style-name="WW_CharLFO3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Symbol"/>
      </text:list-level-style-bullet>
      <text:list-level-style-bullet text:level="2" text:style-name="WW_CharLFO37LVL2" text:bullet-char="o">
        <style:list-level-properties text:space-before="1.343in" text:min-label-width="0.25in" text:list-level-position-and-space-mode="label-alignment">
          <style:list-level-label-alignment text:label-followed-by="listtab" fo:margin-left="1.593in" fo:text-indent="-0.25in"/>
        </style:list-level-properties>
        <style:text-properties style:font-name="Courier New"/>
      </text:list-level-style-bullet>
      <text:list-level-style-bullet text:level="3" text:style-name="WW_CharLFO37LVL3"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Wingdings"/>
      </text:list-level-style-bullet>
      <text:list-level-style-bullet text:level="4" text:style-name="WW_CharLFO37LVL4" text:bullet-char="">
        <style:list-level-properties text:space-before="2.343in" text:min-label-width="0.25in" text:list-level-position-and-space-mode="label-alignment">
          <style:list-level-label-alignment text:label-followed-by="listtab" fo:margin-left="2.593in" fo:text-indent="-0.25in"/>
        </style:list-level-properties>
        <style:text-properties style:font-name="Symbol"/>
      </text:list-level-style-bullet>
      <text:list-level-style-bullet text:level="5" text:style-name="WW_CharLFO37LVL5" text:bullet-char="o">
        <style:list-level-properties text:space-before="2.843in" text:min-label-width="0.25in" text:list-level-position-and-space-mode="label-alignment">
          <style:list-level-label-alignment text:label-followed-by="listtab" fo:margin-left="3.093in" fo:text-indent="-0.25in"/>
        </style:list-level-properties>
        <style:text-properties style:font-name="Courier New"/>
      </text:list-level-style-bullet>
      <text:list-level-style-bullet text:level="6" text:style-name="WW_CharLFO37LVL6"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Wingdings"/>
      </text:list-level-style-bullet>
      <text:list-level-style-bullet text:level="7" text:style-name="WW_CharLFO37LVL7" text:bullet-char="">
        <style:list-level-properties text:space-before="3.843in" text:min-label-width="0.25in" text:list-level-position-and-space-mode="label-alignment">
          <style:list-level-label-alignment text:label-followed-by="listtab" fo:margin-left="4.093in" fo:text-indent="-0.25in"/>
        </style:list-level-properties>
        <style:text-properties style:font-name="Symbol"/>
      </text:list-level-style-bullet>
      <text:list-level-style-bullet text:level="8" text:style-name="WW_CharLFO37LVL8" text:bullet-char="o">
        <style:list-level-properties text:space-before="4.343in" text:min-label-width="0.25in" text:list-level-position-and-space-mode="label-alignment">
          <style:list-level-label-alignment text:label-followed-by="listtab" fo:margin-left="4.593in" fo:text-indent="-0.25in"/>
        </style:list-level-properties>
        <style:text-properties style:font-name="Courier New"/>
      </text:list-level-style-bullet>
      <text:list-level-style-bullet text:level="9" text:style-name="WW_CharLFO37LVL9" text:bullet-char="">
        <style:list-level-properties text:space-before="4.843in" text:min-label-width="0.25in" text:list-level-position-and-space-mode="label-alignment">
          <style:list-level-label-alignment text:label-followed-by="listtab" fo:margin-left="5.09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style:page-number="1"/>
      <style:text-properties style:font-name="Arial" style:font-weight-complex="bold" fo:font-size="12pt" style:font-size-asian="12pt"/>
    </style:style>
    <style:style style:name="P3" style:parent-style-name="Normal" style:family="paragraph">
      <style:text-properties style:font-name="Arial" fo:font-size="12pt" style:font-size-asian="12pt"/>
    </style:style>
    <style:style style:name="P4" style:parent-style-name="Normal" style:family="paragraph">
      <style:text-properties style:font-name="Arial" style:font-weight-complex="bold" fo:font-size="12pt" style:font-size-asian="12pt"/>
    </style:style>
    <style:style style:name="P5" style:parent-style-name="Normal" style:family="paragraph">
      <style:paragraph-properties>
        <style:tab-stops>
          <style:tab-stop style:type="left" style:position="2.0833in"/>
        </style:tab-stops>
      </style:paragraph-properties>
      <style:text-properties style:font-name="Arial" style:font-weight-complex="bold" fo:font-size="12pt" style:font-size-asian="12pt"/>
    </style:style>
    <style:style style:name="P6" style:parent-style-name="Normal" style:family="paragraph">
      <style:paragraph-properties fo:text-align="center" fo:line-height="150%" fo:margin-left="0.2479in">
        <style:tab-stops/>
      </style:paragraph-properties>
    </style:style>
    <style:style style:name="T7" style:parent-style-name="DefaultParagraphFont" style:family="text">
      <style:text-properties style:font-name="Arial" fo:font-size="12pt" style:font-size-asian="12pt"/>
    </style:style>
    <style:style style:name="T8" style:parent-style-name="DefaultParagraphFont" style:family="text">
      <style:text-properties style:font-name="Arial" style:font-name-complex="Arial" style:font-weight-complex="bold" fo:font-size="12pt" style:font-size-asian="12pt" style:language-asian="en" style:country-asian="GB"/>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4pt" style:font-size-asian="14pt" style:font-size-complex="14pt"/>
    </style:style>
    <style:style style:name="P169" style:parent-style-name="Normal" style:family="paragraph">
      <style:paragraph-properties fo:line-height="150%"/>
      <style:text-properties style:font-name="Arial" style:font-name-asian="Calibri" style:font-name-complex="Arial" fo:font-size="12pt" style:font-size-asian="12pt"/>
    </style:style>
    <style:style style:name="P170" style:parent-style-name="Normal" style:family="paragraph">
      <style:paragraph-properties fo:line-height="150%"/>
      <style:text-properties style:font-name="Arial" style:font-name-asian="Calibri" style:font-name-complex="Arial" fo:font-size="12pt" style:font-size-asian="12pt"/>
    </style:style>
    <style:style style:name="P171" style:parent-style-name="Normal" style:family="paragraph">
      <style:paragraph-properties fo:line-height="150%"/>
      <style:text-properties style:font-name="Arial" style:font-name-asian="Calibri" style:font-name-complex="Arial" fo:font-size="12pt" style:font-size-asian="12pt"/>
    </style:style>
    <style:style style:name="P172" style:parent-style-name="Normal" style:family="paragraph">
      <style:paragraph-properties fo:line-height="150%"/>
      <style:text-properties style:font-name="Arial" style:font-name-asian="Calibri" style:font-name-complex="Arial" fo:font-size="12pt" style:font-size-asian="12pt"/>
    </style:style>
    <style:style style:name="P173" style:parent-style-name="Normal" style:family="paragraph">
      <style:paragraph-properties fo:line-height="150%"/>
    </style:style>
    <style:style style:name="T174" style:parent-style-name="DefaultParagraphFont" style:family="text">
      <style:text-properties style:font-name="Arial" style:font-name-asian="Calibri" style:font-name-complex="Arial" fo:font-size="12pt" style:font-size-asian="12pt"/>
    </style:style>
    <style:style style:name="T175" style:parent-style-name="cf01"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P178" style:parent-style-name="ListParagraph" style:family="paragraph">
      <style:paragraph-properties fo:line-height="150%" fo:margin-left="0.3937in" fo:text-indent="-0.3937in">
        <style:tab-stops>
          <style:tab-stop style:type="left" style:position="0in"/>
          <style:tab-stop style:type="left" style:position="0.7875in"/>
        </style:tab-stops>
      </style:paragraph-properties>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complex="Arial" style:font-weight-complex="bold"/>
    </style:style>
    <style:style style:name="P183" style:parent-style-name="ListParagraph" style:family="paragraph">
      <style:paragraph-properties fo:line-height="150%" fo:margin-left="0.3937in"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name="Arial" style:font-name-complex="Arial" style:font-weight-complex="bold"/>
    </style:style>
    <style:style style:name="T185" style:parent-style-name="DefaultParagraphFont" style:family="text">
      <style:text-properties style:font-name="Arial" style:font-weight-complex="bold"/>
    </style:style>
    <style:style style:name="T186" style:parent-style-name="DefaultParagraphFont" style:family="text">
      <style:text-properties style:font-name="Arial" style:font-weight-complex="bold"/>
    </style:style>
    <style:style style:name="T187" style:parent-style-name="DefaultParagraphFont" style:family="text">
      <style:text-properties style:font-name="Arial" style:font-weight-complex="bold"/>
    </style:style>
    <style:style style:name="T188" style:parent-style-name="DefaultParagraphFont" style:family="text">
      <style:text-properties style:font-name="Arial" style:font-weight-complex="bold"/>
    </style:style>
    <style:style style:name="P189" style:parent-style-name="ListParagraph" style:family="paragraph">
      <style:paragraph-properties fo:line-height="150%" fo:margin-left="0.3937in" fo:text-indent="-0.3937in">
        <style:tab-stops>
          <style:tab-stop style:type="left" style:position="0in"/>
          <style:tab-stop style:type="left" style:position="0.7875in"/>
        </style:tab-stops>
      </style:paragraph-properties>
      <style:text-properties style:font-name="Arial" style:font-weight-complex="bold"/>
    </style:style>
    <style:style style:name="P190" style:parent-style-name="ListParagraph" style:family="paragraph">
      <style:paragraph-properties style:contextual-spacing="true" fo:line-height="150%" fo:margin-left="0.3937in" fo:text-indent="-0.3937in">
        <style:tab-stops/>
      </style:paragraph-properties>
      <style:text-properties style:font-name="Arial" style:font-weight-complex="bold"/>
    </style:style>
    <style:style style:name="P191" style:parent-style-name="ListParagraph" style:family="paragraph">
      <style:paragraph-properties style:contextual-spacing="true" fo:line-height="150%" fo:margin-left="0.3937in" fo:text-indent="-0.3937in">
        <style:tab-stops/>
      </style:paragraph-properties>
      <style:text-properties style:font-name="Arial" style:font-weight-complex="bold"/>
    </style:style>
    <style:style style:name="P192" style:parent-style-name="ListParagraph" style:family="paragraph">
      <style:paragraph-properties fo:line-height="150%" fo:margin-left="0.3937in" fo:text-indent="-0.3937in">
        <style:tab-stops/>
      </style:paragraph-properties>
      <style:text-properties style:font-name="Arial" style:font-name-asian="Calibri" style:font-name-complex="Arial"/>
    </style:style>
    <style:style style:name="P19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4" style:parent-style-name="Normal" style:family="paragraph">
      <style:paragraph-properties fo:line-height="150%"/>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7" style:parent-style-name="ListParagraph" style:family="paragraph">
      <style:paragraph-properties fo:line-height="150%"/>
      <style:text-properties style:font-name="Arial" style:font-name-complex="Arial"/>
    </style:style>
    <style:style style:name="P198" style:parent-style-name="ListParagraph" style:family="paragraph">
      <style:paragraph-properties fo:line-height="150%"/>
      <style:text-properties style:font-name="Arial" style:font-name-complex="Arial"/>
    </style:style>
    <style:style style:name="P199" style:parent-style-name="ListParagraph" style:family="paragraph">
      <style:paragraph-properties fo:line-height="150%"/>
      <style:text-properties style:font-name="Arial" style:font-name-complex="Arial"/>
    </style:style>
    <style:style style:name="P200" style:parent-style-name="ListParagraph" style:family="paragraph">
      <style:paragraph-properties fo:line-height="150%"/>
      <style:text-properties style:font-name="Arial" style:font-name-complex="Arial"/>
    </style:style>
    <style:style style:name="P201" style:parent-style-name="ListParagraph" style:family="paragraph">
      <style:paragraph-properties fo:line-height="150%"/>
      <style:text-properties style:font-name="Arial" style:font-name-complex="Arial"/>
    </style:style>
    <style:style style:name="P202" style:parent-style-name="ListParagraph" style:family="paragraph">
      <style:paragraph-properties fo:line-height="150%"/>
      <style:text-properties style:font-name="Arial" style:font-name-complex="Arial"/>
    </style:style>
    <style:style style:name="P203" style:parent-style-name="ListParagraph" style:family="paragraph">
      <style:paragraph-properties fo:line-height="150%"/>
      <style:text-properties style:font-name="Arial" style:font-name-complex="Arial"/>
    </style:style>
    <style:style style:name="P204" style:parent-style-name="ListParagraph" style:family="paragraph">
      <style:paragraph-properties fo:line-height="150%"/>
      <style:text-properties style:font-name="Arial" style:font-name-complex="Arial"/>
    </style:style>
    <style:style style:name="P205" style:parent-style-name="ListParagraph" style:family="paragraph">
      <style:paragraph-properties fo:line-height="150%"/>
      <style:text-properties style:font-name="Arial" style:font-name-complex="Arial"/>
    </style:style>
    <style:style style:name="P206" style:parent-style-name="ListParagraph" style:family="paragraph">
      <style:paragraph-properties fo:line-height="150%"/>
      <style:text-properties style:font-name="Arial" style:font-name-complex="Arial"/>
    </style:style>
    <style:style style:name="P207" style:parent-style-name="ListParagraph" style:family="paragraph">
      <style:paragraph-properties fo:line-height="150%"/>
      <style:text-properties style:font-name="Arial" style:font-name-complex="Arial"/>
    </style:style>
    <style:style style:name="P208" style:parent-style-name="Normal" style:family="paragraph">
      <style:paragraph-properties fo:line-height="150%"/>
      <style:text-properties style:font-name="Arial" style:font-name-complex="Arial" fo:font-size="12pt" style:font-size-asian="12pt"/>
    </style:style>
    <style:style style:name="P209" style:parent-style-name="Normal" style:family="paragraph">
      <style:paragraph-properties fo:line-height="150%"/>
      <style:text-properties style:font-name="Arial" style:font-name-complex="Arial" fo:font-size="12pt" style:font-size-asian="12pt"/>
    </style:style>
    <style:style style:name="P210" style:parent-style-name="Normal" style:family="paragraph">
      <style:paragraph-properties fo:widows="2" fo:orphans="2" style:text-autospace="ideograph-alpha" fo:line-height="150%"/>
      <style:text-properties style:font-name="Arial" fo:font-size="12pt" style:font-size-asian="12pt"/>
    </style:style>
    <style:style style:name="P211" style:parent-style-name="Normal" style:family="paragraph">
      <style:paragraph-properties fo:widows="2" fo:orphans="2" style:text-autospace="ideograph-alpha" fo:line-height="150%"/>
      <style:text-properties style:font-name="Arial" fo:font-size="12pt" style:font-size-asian="12pt"/>
    </style:style>
    <style:style style:name="P212" style:parent-style-name="Normal" style:family="paragraph">
      <style:paragraph-properties fo:widows="2" fo:orphans="2" style:text-autospace="ideograph-alpha" fo:line-height="150%"/>
      <style:text-properties style:font-name="Arial" fo:font-size="12pt" style:font-size-asian="12pt"/>
    </style:style>
    <style:style style:name="P213" style:parent-style-name="Normal" style:family="paragraph">
      <style:paragraph-properties fo:widows="2" fo:orphans="2" style:text-autospace="ideograph-alpha" fo:line-height="150%"/>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P217"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1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9" style:parent-style-name="DefaultParagraphFont" style:family="text">
      <style:text-properties style:font-name="Arial" fo:font-weight="bold" style:font-weight-asian="bold" fo:font-size="14pt" style:font-size-asian="14pt" style:font-size-complex="14pt"/>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fo:font-size="14pt" style:font-size-asian="14pt" style:font-size-complex="14pt"/>
    </style:style>
    <style:style style:name="P22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4"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font-weight-complex="bold"/>
    </style:style>
    <style:style style:name="T273" style:parent-style-name="DefaultParagraphFont" style:family="text">
      <style:text-properties style:font-name="Arial" style:font-name-complex="Arial" style:font-weight-complex="bold"/>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ize="12pt" style:font-size-asian="12pt"/>
    </style:style>
    <style:style style:name="P277" style:parent-style-name="Normal" style:family="paragraph">
      <style:paragraph-properties fo:widows="2" fo:orphans="2" style:text-autospace="ideograph-alpha" fo:line-height="150%">
        <style:tab-stops>
          <style:tab-stop style:type="left" style:position="0.3937in"/>
        </style:tab-stops>
      </style:paragraph-properties>
    </style:style>
    <style:style style:name="T278" style:parent-style-name="DefaultParagraphFont" style:family="text">
      <style:text-properties style:font-name="Arial" style:font-name-complex="Arial" fo:font-weight="bold" style:font-weight-asian="bold" fo:font-size="12pt" style:font-size-asian="12pt"/>
    </style:style>
    <style:style style:name="P279"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80" style:parent-style-name="Normal" style:family="paragraph">
      <style:paragraph-properties fo:line-height="150%">
        <style:tab-stops>
          <style:tab-stop style:type="left" style:position="0.3937in"/>
        </style:tab-stops>
      </style:paragraph-properties>
      <style:text-properties style:font-name="Arial"/>
    </style:style>
    <style:style style:name="P2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82" style:parent-style-name="DefaultParagraphFont" style:family="text">
      <style:text-properties style:font-name="Arial" style:font-name-complex="Arial" fo:font-weight="bold" style:font-weight-asian="bold" fo:font-size="12pt" style:font-size-asian="12pt"/>
    </style:style>
    <style:style style:name="T283" style:parent-style-name="DefaultParagraphFont" style:family="text">
      <style:text-properties style:font-name="Arial" style:font-name-complex="Arial" fo:font-weight="bold" style:font-weight-asian="bold" fo:font-size="12pt" style:font-size-asian="12pt"/>
    </style:style>
    <style:style style:name="T284" style:parent-style-name="DefaultParagraphFont" style:family="text">
      <style:text-properties style:font-name="Arial" fo:font-size="12pt" style:font-size-asian="12pt" style:language-asian="en" style:country-asian="GB"/>
    </style:style>
    <style:style style:name="T285" style:parent-style-name="DefaultParagraphFont" style:family="text">
      <style:text-properties style:font-name="Arial" fo:font-size="12pt" style:font-size-asian="12pt" style:language-asian="en" style:country-asian="GB"/>
    </style:style>
    <style:style style:name="T286" style:parent-style-name="DefaultParagraphFont" style:family="text">
      <style:text-properties style:font-name="Arial" fo:font-size="12pt" style:font-size-asian="12pt" style:language-asian="en" style:country-asian="GB"/>
    </style:style>
    <style:style style:name="T287" style:parent-style-name="DefaultParagraphFont" style:family="text">
      <style:text-properties style:font-name="Arial" fo:font-size="12pt" style:font-size-asian="12pt" style:language-asian="en" style:country-asian="GB"/>
    </style:style>
    <style:style style:name="T288" style:parent-style-name="DefaultParagraphFont" style:family="text">
      <style:text-properties style:font-name="Arial" fo:font-size="12pt" style:font-size-asian="12pt" style:language-asian="en" style:country-asian="GB"/>
    </style:style>
    <style:style style:name="T289" style:parent-style-name="DefaultParagraphFont" style:family="text">
      <style:text-properties style:font-name="Arial" fo:font-size="12pt" style:font-size-asian="12pt" style:language-asian="en" style:country-asian="GB"/>
    </style:style>
    <style:style style:name="T290" style:parent-style-name="DefaultParagraphFont" style:family="text">
      <style:text-properties style:font-name="Arial" fo:font-size="12pt" style:font-size-asian="12pt" style:language-asian="en" style:country-asian="GB"/>
    </style:style>
    <style:style style:name="T291" style:parent-style-name="DefaultParagraphFont" style:family="text">
      <style:text-properties style:font-name="Arial" fo:font-size="12pt" style:font-size-asian="12pt" style:language-asian="en" style:country-asian="GB"/>
    </style:style>
    <style:style style:name="T292" style:parent-style-name="DefaultParagraphFont" style:family="text">
      <style:text-properties style:font-name="Arial" fo:font-size="12pt" style:font-size-asian="12pt" style:language-asian="en" style:country-asian="GB"/>
    </style:style>
    <style:style style:name="T293" style:parent-style-name="DefaultParagraphFont" style:family="text">
      <style:text-properties style:font-name="Arial" fo:font-size="12pt" style:font-size-asian="12pt" style:language-asian="en" style:country-asian="GB"/>
    </style:style>
    <style:style style:name="T294" style:parent-style-name="DefaultParagraphFont" style:family="text">
      <style:text-properties style:font-name="Arial" fo:font-size="12pt" style:font-size-asian="12pt" style:language-asian="en" style:country-asian="GB"/>
    </style:style>
    <style:style style:name="T295" style:parent-style-name="DefaultParagraphFont" style:family="text">
      <style:text-properties style:font-name="Arial" style:font-name-complex="Arial" fo:font-size="12pt" style:font-size-asian="12pt" style:language-asian="en" style:country-asian="GB"/>
    </style:style>
    <style:style style:name="T296" style:parent-style-name="DefaultParagraphFont" style:family="text">
      <style:text-properties style:font-name="Arial" style:font-name-complex="Arial" fo:font-size="12pt" style:font-size-asian="12pt" style:language-asian="en" style:country-asian="GB"/>
    </style:style>
    <style:style style:name="T297" style:parent-style-name="DefaultParagraphFont" style:family="text">
      <style:text-properties style:font-name="Arial" style:font-name-complex="Arial" fo:font-size="12pt" style:font-size-asian="12pt" style:language-asian="en" style:country-asian="GB"/>
    </style:style>
    <style:style style:name="P29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9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name="Arial" style:font-name-complex="Arial" fo:font-weight="bold" style:font-weight-asian="bold" fo:font-size="12pt" style:font-size-asian="12pt"/>
    </style:style>
    <style:style style:name="T301" style:parent-style-name="DefaultParagraphFont" style:family="text">
      <style:text-properties style:font-name="Arial" fo:font-size="12pt" style:font-size-asian="12pt" style:language-asian="en" style:country-asian="GB"/>
    </style:style>
    <style:style style:name="T302" style:parent-style-name="DefaultParagraphFont" style:family="text">
      <style:text-properties style:font-name="Arial" fo:font-size="12pt" style:font-size-asian="12pt" style:language-asian="en" style:country-asian="GB"/>
    </style:style>
    <style:style style:name="T303" style:parent-style-name="DefaultParagraphFont" style:family="text">
      <style:text-properties style:font-name="Arial" fo:font-size="12pt" style:font-size-asian="12pt" style:language-asian="en" style:country-asian="GB"/>
    </style:style>
    <style:style style:name="T304" style:parent-style-name="DefaultParagraphFont" style:family="text">
      <style:text-properties style:font-name="Arial" fo:font-size="12pt" style:font-size-asian="12pt" style:language-asian="en" style:country-asian="GB"/>
    </style:style>
    <style:style style:name="T305" style:parent-style-name="DefaultParagraphFont" style:family="text">
      <style:text-properties style:font-name="Arial" fo:font-size="12pt" style:font-size-asian="12pt" style:language-asian="en" style:country-asian="GB"/>
    </style:style>
    <style:style style:name="T306" style:parent-style-name="DefaultParagraphFont" style:family="text">
      <style:text-properties style:font-name="Arial" fo:font-size="12pt" style:font-size-asian="12pt" style:language-asian="en" style:country-asian="GB"/>
    </style:style>
    <style:style style:name="T307" style:parent-style-name="DefaultParagraphFont" style:family="text">
      <style:text-properties style:font-name="Arial" fo:font-size="12pt" style:font-size-asian="12pt" style:language-asian="en" style:country-asian="GB"/>
    </style:style>
    <style:style style:name="T308" style:parent-style-name="DefaultParagraphFont" style:family="text">
      <style:text-properties style:font-name="Arial" fo:font-size="12pt" style:font-size-asian="12pt" style:language-asian="en" style:country-asian="GB"/>
    </style:style>
    <style:style style:name="P30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1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name="Arial" style:font-name-complex="Arial" fo:font-weight="bold" style:font-weight-asian="bold" fo:font-size="12pt" style:font-size-asian="12pt"/>
    </style:style>
    <style:style style:name="T312" style:parent-style-name="DefaultParagraphFont" style:family="text">
      <style:text-properties style:font-name="Arial" style:font-name-complex="Arial" fo:font-weight="bold" style:font-weight-asian="bold" fo:font-size="12pt" style:font-size-asian="12pt"/>
    </style:style>
    <style:style style:name="T313" style:parent-style-name="DefaultParagraphFont" style:family="text">
      <style:text-properties style:font-name="Arial" style:font-name-complex="Arial" fo:font-weight="bold" style:font-weight-asian="bold" fo:font-size="12pt" style:font-size-asian="12pt"/>
    </style:style>
    <style:style style:name="T314" style:parent-style-name="DefaultParagraphFont" style:family="text">
      <style:text-properties style:font-name="Arial" style:font-name-complex="Arial" fo:font-size="12pt" style:font-size-asian="12pt" style:language-asian="en" style:country-asian="GB"/>
    </style:style>
    <style:style style:name="T315" style:parent-style-name="DefaultParagraphFont" style:family="text">
      <style:text-properties style:font-name="Arial" style:font-name-complex="Arial" fo:font-size="12pt" style:font-size-asian="12pt" style:language-asian="en" style:country-asian="GB"/>
    </style:style>
    <style:style style:name="T316" style:parent-style-name="DefaultParagraphFont" style:family="text">
      <style:text-properties style:font-name="Arial" style:font-name-complex="Arial" fo:font-size="12pt" style:font-size-asian="12pt" style:language-asian="en" style:country-asian="GB"/>
    </style:style>
    <style:style style:name="T317" style:parent-style-name="DefaultParagraphFont" style:family="text">
      <style:text-properties style:font-name="Arial" style:font-name-complex="Arial" fo:font-size="12pt" style:font-size-asian="12pt" style:language-asian="en" style:country-asian="GB"/>
    </style:style>
    <style:style style:name="T318" style:parent-style-name="DefaultParagraphFont" style:family="text">
      <style:text-properties style:font-name="Arial" style:font-name-complex="Arial" fo:font-size="12pt" style:font-size-asian="12pt" style:language-asian="en" style:country-asian="GB"/>
    </style:style>
    <style:style style:name="T319" style:parent-style-name="DefaultParagraphFont" style:family="text">
      <style:text-properties style:font-name="Arial" style:font-name-complex="Arial" fo:font-size="12pt" style:font-size-asian="12pt" style:language-asian="en" style:country-asian="GB"/>
    </style:style>
    <style:style style:name="T320" style:parent-style-name="DefaultParagraphFont" style:family="text">
      <style:text-properties style:font-name="Arial" style:font-name-complex="Arial" fo:font-size="12pt" style:font-size-asian="12pt" style:language-asian="en" style:country-asian="GB"/>
    </style:style>
    <style:style style:name="T321" style:parent-style-name="DefaultParagraphFont" style:family="text">
      <style:text-properties style:font-name="Arial" style:font-name-complex="Arial" fo:font-size="12pt" style:font-size-asian="12pt" style:language-asian="en" style:country-asian="GB"/>
    </style:style>
    <style:style style:name="P32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language-asian="en" style:country-asian="GB"/>
    </style:style>
    <style:style style:name="P323" style:parent-style-name="Normal" style:family="paragraph">
      <style:paragraph-properties fo:widows="2" fo:orphans="2" style:text-autospace="ideograph-alpha" style:contextual-spacing="true" fo:line-height="150%" fo:margin-left="0.3937in">
        <style:tab-stops/>
      </style:paragraph-properties>
    </style:style>
    <style:style style:name="T324" style:parent-style-name="DefaultParagraphFont" style:family="text">
      <style:text-properties style:font-name="Arial" style:font-name-complex="Arial" fo:font-weight="bold" style:font-weight-asian="bold" fo:font-size="12pt" style:font-size-asian="12pt" style:language-asian="en" style:country-asian="GB"/>
    </style:style>
    <style:style style:name="T325" style:parent-style-name="DefaultParagraphFont" style:family="text">
      <style:text-properties style:font-name="Arial" style:font-name-complex="Arial" fo:font-size="12pt" style:font-size-asian="12pt" style:language-asian="en" style:country-asian="GB"/>
    </style:style>
    <style:style style:name="T326" style:parent-style-name="DefaultParagraphFont" style:family="text">
      <style:text-properties style:font-name="Arial" style:font-name-complex="Arial" fo:font-size="12pt" style:font-size-asian="12pt" style:language-asian="en" style:country-asian="GB"/>
    </style:style>
    <style:style style:name="T327" style:parent-style-name="DefaultParagraphFont" style:family="text">
      <style:text-properties style:font-name="Arial" fo:font-size="12pt" style:font-size-asian="12pt" style:language-asian="en" style:country-asian="GB"/>
    </style:style>
    <style:style style:name="T328" style:parent-style-name="DefaultParagraphFont" style:family="text">
      <style:text-properties style:font-name="Arial" fo:font-size="12pt" style:font-size-asian="12pt" style:language-asian="en" style:country-asian="GB"/>
    </style:style>
    <style:style style:name="T329" style:parent-style-name="DefaultParagraphFont" style:family="text">
      <style:text-properties style:font-name="Arial" fo:font-size="12pt" style:font-size-asian="12pt" style:language-asian="en" style:country-asian="GB"/>
    </style:style>
    <style:style style:name="T330" style:parent-style-name="DefaultParagraphFont" style:family="text">
      <style:text-properties style:font-name="Arial" fo:font-size="12pt" style:font-size-asian="12pt" style:language-asian="en" style:country-asian="GB"/>
    </style:style>
    <style:style style:name="T331" style:parent-style-name="DefaultParagraphFont" style:family="text">
      <style:text-properties style:font-name="Arial" fo:font-size="12pt" style:font-size-asian="12pt" style:language-asian="en" style:country-asian="GB"/>
    </style:style>
    <style:style style:name="T332" style:parent-style-name="DefaultParagraphFont" style:family="text">
      <style:text-properties style:font-name="Arial" fo:font-size="12pt" style:font-size-asian="12pt" style:language-asian="en" style:country-asian="GB"/>
    </style:style>
    <style:style style:name="P333" style:parent-style-name="Normal" style:family="paragraph">
      <style:paragraph-properties fo:widows="2" fo:orphans="2" style:text-autospace="ideograph-alpha" style:contextual-spacing="true" fo:line-height="150%" fo:margin-left="0.3937in">
        <style:tab-stops/>
      </style:paragraph-properties>
    </style:style>
    <style:style style:name="T334" style:parent-style-name="DefaultParagraphFont" style:family="text">
      <style:text-properties style:font-name="Arial" fo:font-weight="bold" style:font-weight-asian="bold" fo:font-size="12pt" style:font-size-asian="12pt" style:language-asian="en" style:country-asian="GB"/>
    </style:style>
    <style:style style:name="T335" style:parent-style-name="DefaultParagraphFont" style:family="text">
      <style:text-properties style:font-name="Arial" fo:font-size="12pt" style:font-size-asian="12pt" style:language-asian="en" style:country-asian="GB"/>
    </style:style>
    <style:style style:name="T336" style:parent-style-name="DefaultParagraphFont" style:family="text">
      <style:text-properties style:font-name="Arial" fo:font-size="12pt" style:font-size-asian="12pt" style:language-asian="en" style:country-asian="GB"/>
    </style:style>
    <style:style style:name="T337" style:parent-style-name="DefaultParagraphFont" style:family="text">
      <style:text-properties style:font-name="Arial" fo:font-size="12pt" style:font-size-asian="12pt" style:language-asian="en" style:country-asian="GB"/>
    </style:style>
    <style:style style:name="T338" style:parent-style-name="DefaultParagraphFont" style:family="text">
      <style:text-properties style:font-name="Arial" fo:font-size="12pt" style:font-size-asian="12pt" style:language-asian="en" style:country-asian="GB"/>
    </style:style>
    <style:style style:name="T339" style:parent-style-name="DefaultParagraphFont" style:family="text">
      <style:text-properties style:font-name="Arial" fo:font-size="12pt" style:font-size-asian="12pt" style:language-asian="en" style:country-asian="GB"/>
    </style:style>
    <style:style style:name="T340" style:parent-style-name="DefaultParagraphFont" style:family="text">
      <style:text-properties style:font-name="Arial" fo:font-size="12pt" style:font-size-asian="12pt" style:language-asian="en" style:country-asian="GB"/>
    </style:style>
    <style:style style:name="T341" style:parent-style-name="DefaultParagraphFont" style:family="text">
      <style:text-properties style:font-name="Arial" fo:font-size="12pt" style:font-size-asian="12pt" style:language-asian="en" style:country-asian="GB"/>
    </style:style>
    <style:style style:name="P342" style:parent-style-name="Normal" style:family="paragraph">
      <style:paragraph-properties fo:widows="2" fo:orphans="2" style:text-autospace="ideograph-alpha" style:contextual-spacing="true" fo:line-height="150%" fo:margin-left="0.3937in" fo:text-indent="-0.3937in">
        <style:tab-stops/>
      </style:paragraph-properties>
      <style:text-properties style:font-name="Arial" fo:font-size="12pt" style:font-size-asian="12pt" style:language-asian="en" style:country-asian="GB"/>
    </style:style>
    <style:style style:name="P343" style:parent-style-name="Normal" style:family="paragraph">
      <style:paragraph-properties fo:widows="2" fo:orphans="2" style:text-autospace="ideograph-alpha" style:contextual-spacing="true" fo:line-height="150%" fo:margin-left="0.3937in">
        <style:tab-stops/>
      </style:paragraph-properties>
    </style:style>
    <style:style style:name="T344" style:parent-style-name="DefaultParagraphFont" style:family="text">
      <style:text-properties style:font-name="Arial" fo:font-weight="bold" style:font-weight-asian="bold" fo:font-size="12pt" style:font-size-asian="12pt" style:language-asian="en" style:country-asian="GB"/>
    </style:style>
    <style:style style:name="T345" style:parent-style-name="DefaultParagraphFont" style:family="text">
      <style:text-properties style:font-name="Arial" fo:font-size="12pt" style:font-size-asian="12pt" style:language-asian="en" style:country-asian="GB"/>
    </style:style>
    <style:style style:name="T346" style:parent-style-name="DefaultParagraphFont" style:family="text">
      <style:text-properties style:font-name="Arial" fo:font-size="12pt" style:font-size-asian="12pt" style:language-asian="en" style:country-asian="GB"/>
    </style:style>
    <style:style style:name="T347" style:parent-style-name="DefaultParagraphFont" style:family="text">
      <style:text-properties style:font-name="Arial" fo:font-size="12pt" style:font-size-asian="12pt" style:language-asian="en" style:country-asian="GB"/>
    </style:style>
    <style:style style:name="T348" style:parent-style-name="DefaultParagraphFont" style:family="text">
      <style:text-properties style:font-name="Arial" fo:font-size="12pt" style:font-size-asian="12pt" style:language-asian="en" style:country-asian="GB"/>
    </style:style>
    <style:style style:name="T349" style:parent-style-name="DefaultParagraphFont" style:family="text">
      <style:text-properties style:font-name="Arial" fo:font-size="12pt" style:font-size-asian="12pt" style:language-asian="en" style:country-asian="GB"/>
    </style:style>
    <style:style style:name="T350" style:parent-style-name="DefaultParagraphFont" style:family="text">
      <style:text-properties style:font-name="Arial" fo:font-size="12pt" style:font-size-asian="12pt" style:language-asian="en" style:country-asian="GB"/>
    </style:style>
    <style:style style:name="P351"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5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53" style:parent-style-name="ListParagraph"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line-height="150%">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36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62" style:parent-style-name="ListParagraph" style:family="paragraph">
      <style:paragraph-properties fo:line-height="150%" fo:margin-left="0.3937in" fo:text-indent="-0.3937in">
        <style:tab-stops>
          <style:tab-stop style:type="left" style:position="0.3937in"/>
        </style:tab-stops>
      </style:paragraph-properties>
      <style:text-properties style:font-name="Arial"/>
    </style:style>
    <style:style style:name="P363" style:parent-style-name="ListParagraph" style:family="paragraph">
      <style:paragraph-properties fo:line-height="150%" fo:margin-left="0.3937in">
        <style:tab-stops>
          <style:tab-stop style:type="left" style:position="0.3937in"/>
        </style:tab-stops>
      </style:paragraph-properties>
      <style:text-properties style:font-name="Arial"/>
    </style:style>
    <style:style style:name="P364" style:parent-style-name="ListParagraph" style:family="paragraph">
      <style:paragraph-properties fo:line-height="150%" fo:margin-left="0.4958in" fo:text-indent="-0.2479in">
        <style:tab-stops>
          <style:tab-stop style:type="left" style:position="0.2916in"/>
        </style:tab-stops>
      </style:paragraph-properties>
      <style:text-properties style:font-name="Arial"/>
    </style:style>
    <style:style style:name="P365" style:parent-style-name="ListParagraph" style:family="paragraph">
      <style:paragraph-properties fo:line-height="150%">
        <style:tab-stops>
          <style:tab-stop style:type="left" style:position="0.2875in"/>
        </style:tab-stops>
      </style:paragraph-properties>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font-weight-complex="bold"/>
    </style:style>
    <style:style style:name="P377" style:parent-style-name="Normal" style:family="paragraph">
      <style:paragraph-properties fo:line-height="150%">
        <style:tab-stops>
          <style:tab-stop style:type="left" style:position="0.7875in"/>
        </style:tab-stops>
      </style:paragraph-properties>
      <style:text-properties style:font-name="Arial"/>
    </style:style>
    <style:style style:name="P37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7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8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font-name-complex="Arial" style:letter-kerning="true"/>
    </style:style>
    <style:style style:name="T382" style:parent-style-name="DefaultParagraphFont" style:family="text">
      <style:text-properties style:font-name="Arial" style:font-name-complex="Arial" style:letter-kerning="true"/>
    </style:style>
    <style:style style:name="T383" style:parent-style-name="DefaultParagraphFont" style:family="text">
      <style:text-properties style:font-name="Arial" style:font-name-complex="Arial" style:letter-kerning="true"/>
    </style:style>
    <style:style style:name="T384" style:parent-style-name="DefaultParagraphFont" style:family="text">
      <style:text-properties style:font-name="Arial"/>
    </style:style>
    <style:style style:name="P38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8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weight-complex="bold" fo:font-size="12pt" style:font-size-asian="12pt"/>
    </style:style>
    <style:style style:name="T390" style:parent-style-name="FootnoteReference" style:family="text">
      <style:text-properties style:font-name="Arial" style:font-weight-complex="bold" fo:font-size="12pt" style:font-size-asian="12pt"/>
    </style:style>
    <style:style style:name="T391" style:parent-style-name="DefaultParagraphFont" style:family="text">
      <style:text-properties style:font-name="Arial" style:font-name-complex="Arial" fo:font-size="8pt" style:font-size-asian="8pt" style:font-size-complex="8pt"/>
    </style:style>
    <style:style style:name="T392" style:parent-style-name="DefaultParagraphFont" style:family="text">
      <style:text-properties style:font-name="Arial" style:font-weight-complex="bold" fo:font-size="12pt" style:font-size-asian="12pt"/>
    </style:style>
    <style:style style:name="P39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9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99" style:parent-style-name="Normal" style:family="paragraph">
      <style:paragraph-properties fo:widows="2" fo:orphans="2" style:text-autospace="ideograph-alpha" style:contextual-spacing="true" fo:line-height="150%"/>
      <style:text-properties style:font-name="Arial" style:font-name-complex="Arial" fo:font-size="12pt" style:font-size-asian="12pt"/>
    </style:style>
    <style:style style:name="P400" style:parent-style-name="Normal" style:family="paragraph">
      <style:paragraph-properties fo:widows="2" fo:orphans="2" style:text-autospace="ideograph-alpha" style:contextual-spacing="true" fo:line-height="150%"/>
      <style:text-properties style:font-name="Arial" style:font-name-complex="Arial" fo:font-size="12pt" style:font-size-asian="12pt"/>
    </style:style>
    <style:style style:name="P401"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fo:font-size="12pt" style:font-size-asian="12pt"/>
    </style:style>
    <style:style style:name="P402"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P408"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P412"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13" style:parent-style-name="DefaultParagraphFont" style:family="text">
      <style:text-properties style:font-name="Arial" style:font-name-complex="Arial" fo:font-size="12pt" style:font-size-asian="12pt"/>
    </style:style>
    <style:style style:name="P414"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P418"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19" style:parent-style-name="DefaultParagraphFont" style:family="text">
      <style:text-properties style:font-name="Arial" style:font-name-complex="Arial" fo:font-size="12pt" style:font-size-asian="12pt"/>
    </style:style>
    <style:style style:name="P420"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21" style:parent-style-name="DefaultParagraphFont" style:family="text">
      <style:text-properties style:font-name="Arial" style:font-name-complex="Arial" fo:font-size="12pt" style:font-size-asian="12pt"/>
    </style:style>
    <style:style style:name="P422"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23" style:parent-style-name="DefaultParagraphFont" style:family="text">
      <style:text-properties style:font-name="Arial" style:font-name-complex="Arial" fo:font-size="12pt" style:font-size-asian="12pt"/>
    </style:style>
    <style:style style:name="P424"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25" style:parent-style-name="DefaultParagraphFont" style:family="text">
      <style:text-properties style:font-name="Arial" style:font-name-complex="Arial" fo:font-size="12pt" style:font-size-asian="12pt"/>
    </style:style>
    <style:style style:name="P426" style:parent-style-name="Normal" style:family="paragraph">
      <style:paragraph-properties fo:widows="2" fo:orphans="2" style:text-autospace="ideograph-alpha" style:contextual-spacing="true" fo:line-height="150%"/>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P437" style:parent-style-name="Normal" style:family="paragraph">
      <style:paragraph-properties fo:widows="2" fo:orphans="2" style:text-autospace="ideograph-alpha" style:contextual-spacing="true" fo:line-height="150%"/>
    </style:style>
    <style:style style:name="T438" style:parent-style-name="DefaultParagraphFont" style:family="text">
      <style:text-properties style:font-name="Arial" style:font-name-complex="Arial" fo:font-size="12pt" style:font-size-asian="12pt"/>
    </style:style>
    <style:style style:name="P439" style:parent-style-name="Normal" style:family="paragraph">
      <style:paragraph-properties fo:widows="2" fo:orphans="2" style:text-autospace="ideograph-alpha" style:contextual-spacing="true" fo:line-height="150%"/>
    </style:style>
    <style:style style:name="T440" style:parent-style-name="DefaultParagraphFont" style:family="text">
      <style:text-properties style:font-name="Arial" style:font-name-asian="Arial" style:font-name-complex="Arial" fo:font-size="12pt" style:font-size-asian="12pt" fo:language="en" fo:country="US"/>
    </style:style>
    <style:style style:name="T441" style:parent-style-name="DefaultParagraphFont" style:family="text">
      <style:text-properties style:font-name="Arial" style:font-name-asian="Arial" style:font-name-complex="Arial" fo:letter-spacing="-0.0048in" fo:font-size="12pt" style:font-size-asian="12pt" fo:language="en" fo:country="US"/>
    </style:style>
    <style:style style:name="T442" style:parent-style-name="DefaultParagraphFont" style:family="text">
      <style:text-properties style:font-name="Arial" style:font-name-asian="Arial" style:font-name-complex="Arial" fo:font-size="12pt" style:font-size-asian="12pt" fo:language="en" fo:country="US"/>
    </style:style>
    <style:style style:name="T443" style:parent-style-name="DefaultParagraphFont" style:family="text">
      <style:text-properties style:font-name="Arial" style:font-name-asian="Arial" style:font-name-complex="Arial" fo:letter-spacing="-0.0027in" fo:font-size="12pt" style:font-size-asian="12pt" fo:language="en" fo:country="US"/>
    </style:style>
    <style:style style:name="T444" style:parent-style-name="DefaultParagraphFont" style:family="text">
      <style:text-properties style:font-name="Arial" style:font-name-asian="Arial" style:font-name-complex="Arial" fo:font-size="12pt" style:font-size-asian="12pt" fo:language="en" fo:country="US"/>
    </style:style>
    <style:style style:name="T445" style:parent-style-name="DefaultParagraphFont" style:family="text">
      <style:text-properties style:font-name="Arial" style:font-name-asian="Arial" style:font-name-complex="Arial" fo:letter-spacing="-0.002in" fo:font-size="12pt" style:font-size-asian="12pt" fo:language="en" fo:country="US"/>
    </style:style>
    <style:style style:name="T446" style:parent-style-name="DefaultParagraphFont" style:family="text">
      <style:text-properties style:font-name="Arial" style:font-name-asian="Arial" style:font-name-complex="Arial" fo:font-size="12pt" style:font-size-asian="12pt" fo:language="en" fo:country="US"/>
    </style:style>
    <style:style style:name="T447" style:parent-style-name="DefaultParagraphFont" style:family="text">
      <style:text-properties style:font-name="Arial" style:font-name-asian="Arial" style:font-name-complex="Arial" fo:letter-spacing="-0.0027in" fo:font-size="12pt" style:font-size-asian="12pt" fo:language="en" fo:country="US"/>
    </style:style>
    <style:style style:name="T448" style:parent-style-name="DefaultParagraphFont" style:family="text">
      <style:text-properties style:font-name="Arial" style:font-name-asian="Arial" style:font-name-complex="Arial" fo:font-size="12pt" style:font-size-asian="12pt" fo:language="en" fo:country="US"/>
    </style:style>
    <style:style style:name="T449" style:parent-style-name="DefaultParagraphFont" style:family="text">
      <style:text-properties style:font-name="Arial" style:font-name-asian="Arial" style:font-name-complex="Arial" fo:letter-spacing="-0.0027in" fo:font-size="12pt" style:font-size-asian="12pt" fo:language="en" fo:country="US"/>
    </style:style>
    <style:style style:name="T450" style:parent-style-name="DefaultParagraphFont" style:family="text">
      <style:text-properties style:font-name="Arial" style:font-name-asian="Arial" style:font-name-complex="Arial" fo:font-size="12pt" style:font-size-asian="12pt" fo:language="en" fo:country="US"/>
    </style:style>
    <style:style style:name="T451" style:parent-style-name="DefaultParagraphFont" style:family="text">
      <style:text-properties style:font-name="Arial" style:font-name-asian="Arial" style:font-name-complex="Arial" fo:letter-spacing="-0.002in" fo:font-size="12pt" style:font-size-asian="12pt" fo:language="en" fo:country="US"/>
    </style:style>
    <style:style style:name="T452" style:parent-style-name="DefaultParagraphFont" style:family="text">
      <style:text-properties style:font-name="Arial" style:font-name-asian="Arial" style:font-name-complex="Arial" fo:font-size="12pt" style:font-size-asian="12pt" fo:language="en" fo:country="US"/>
    </style:style>
    <style:style style:name="P453"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54" style:parent-style-name="DefaultParagraphFont" style:family="text">
      <style:text-properties style:font-name="Arial" style:font-name-complex="Arial" style:font-size-complex="11pt"/>
    </style:style>
    <style:style style:name="P455"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widows="2" fo:orphans="2" style:text-autospace="ideograph-alpha" style:contextual-spacing="true" fo:line-height="150%"/>
      <style:text-properties style:font-name="Arial" style:font-name-complex="Arial" fo:font-size="12pt" style:font-size-asian="12pt"/>
    </style:style>
    <style:style style:name="P461" style:parent-style-name="Normal" style:family="paragraph">
      <style:paragraph-properties fo:line-height="150%" fo:margin-right="0.2298in">
        <style:tab-stops>
          <style:tab-stop style:type="left" style:position="-0.3402in"/>
        </style:tab-stops>
      </style:paragraph-properties>
    </style:style>
    <style:style style:name="T462" style:parent-style-name="DefaultParagraphFont" style:family="text">
      <style:text-properties style:font-name="Arial" style:font-name-asian="Arial" style:font-name-complex="Arial" fo:font-size="12pt" style:font-size-asian="12pt" fo:language="en" fo:country="US"/>
    </style:style>
    <style:style style:name="T463" style:parent-style-name="DefaultParagraphFont" style:family="text">
      <style:text-properties style:font-name="Arial" style:font-name-asian="Arial" style:font-name-complex="Arial" fo:letter-spacing="-0.002in" fo:font-size="12pt" style:font-size-asian="12pt" fo:language="en" fo:country="US"/>
    </style:style>
    <style:style style:name="T464" style:parent-style-name="DefaultParagraphFont" style:family="text">
      <style:text-properties style:font-name="Arial" style:font-name-asian="Arial" style:font-name-complex="Arial" fo:font-size="12pt" style:font-size-asian="12pt" fo:language="en" fo:country="US"/>
    </style:style>
    <style:style style:name="T465" style:parent-style-name="DefaultParagraphFont" style:family="text">
      <style:text-properties style:font-name="Arial" style:font-name-asian="Arial" style:font-name-complex="Arial" fo:letter-spacing="-0.0041in" fo:font-size="12pt" style:font-size-asian="12pt" fo:language="en" fo:country="US"/>
    </style:style>
    <style:style style:name="T466" style:parent-style-name="DefaultParagraphFont" style:family="text">
      <style:text-properties style:font-name="Arial" style:font-name-asian="Arial" style:font-name-complex="Arial" fo:font-size="12pt" style:font-size-asian="12pt" fo:language="en" fo:country="US"/>
    </style:style>
    <style:style style:name="T467" style:parent-style-name="DefaultParagraphFont" style:family="text">
      <style:text-properties style:font-name="Arial" style:font-name-asian="Arial" style:font-name-complex="Arial" fo:letter-spacing="-0.002in" fo:font-size="12pt" style:font-size-asian="12pt" fo:language="en" fo:country="US"/>
    </style:style>
    <style:style style:name="T468" style:parent-style-name="DefaultParagraphFont" style:family="text">
      <style:text-properties style:font-name="Arial" style:font-name-asian="Arial" style:font-name-complex="Arial" fo:font-size="12pt" style:font-size-asian="12pt" fo:language="en" fo:country="US"/>
    </style:style>
    <style:style style:name="T469" style:parent-style-name="DefaultParagraphFont" style:family="text">
      <style:text-properties style:font-name="Arial" style:font-name-asian="Arial" style:font-name-complex="Arial" fo:letter-spacing="-0.0027in" fo:font-size="12pt" style:font-size-asian="12pt" fo:language="en" fo:country="US"/>
    </style:style>
    <style:style style:name="T470" style:parent-style-name="DefaultParagraphFont" style:family="text">
      <style:text-properties style:font-name="Arial" style:font-name-asian="Arial" style:font-name-complex="Arial" fo:font-size="12pt" style:font-size-asian="12pt" fo:language="en" fo:country="US"/>
    </style:style>
    <style:style style:name="T471" style:parent-style-name="DefaultParagraphFont" style:family="text">
      <style:text-properties style:font-name="Arial" style:font-name-asian="Arial" style:font-name-complex="Arial" fo:letter-spacing="-0.002in" fo:font-size="12pt" style:font-size-asian="12pt" fo:language="en" fo:country="US"/>
    </style:style>
    <style:style style:name="T472" style:parent-style-name="DefaultParagraphFont" style:family="text">
      <style:text-properties style:font-name="Arial" style:font-name-asian="Arial" style:font-name-complex="Arial" fo:font-size="12pt" style:font-size-asian="12pt" fo:language="en" fo:country="US"/>
    </style:style>
    <style:style style:name="T473" style:parent-style-name="DefaultParagraphFont" style:family="text">
      <style:text-properties style:font-name="Arial" style:font-name-asian="Arial" style:font-name-complex="Arial" fo:letter-spacing="-0.0027in" fo:font-size="12pt" style:font-size-asian="12pt" fo:language="en" fo:country="US"/>
    </style:style>
    <style:style style:name="T474" style:parent-style-name="DefaultParagraphFont" style:family="text">
      <style:text-properties style:font-name="Arial" style:font-name-asian="Arial" style:font-name-complex="Arial" fo:font-size="12pt" style:font-size-asian="12pt" fo:language="en" fo:country="US"/>
    </style:style>
    <style:style style:name="T475" style:parent-style-name="DefaultParagraphFont" style:family="text">
      <style:text-properties style:font-name="Arial" style:font-name-asian="Arial" style:font-name-complex="Arial" fo:letter-spacing="-0.002in" fo:font-size="12pt" style:font-size-asian="12pt" fo:language="en" fo:country="US"/>
    </style:style>
    <style:style style:name="T476" style:parent-style-name="DefaultParagraphFont" style:family="text">
      <style:text-properties style:font-name="Arial" style:font-name-asian="Arial" style:font-name-complex="Arial" fo:font-size="12pt" style:font-size-asian="12pt" fo:language="en" fo:country="US"/>
    </style:style>
    <style:style style:name="T477" style:parent-style-name="DefaultParagraphFont" style:family="text">
      <style:text-properties style:font-name="Arial" style:font-name-asian="Arial" style:font-name-complex="Arial" fo:letter-spacing="-0.0041in" fo:font-size="12pt" style:font-size-asian="12pt" fo:language="en" fo:country="US"/>
    </style:style>
    <style:style style:name="T478" style:parent-style-name="DefaultParagraphFont" style:family="text">
      <style:text-properties style:font-name="Arial" style:font-name-asian="Arial" style:font-name-complex="Arial" fo:font-size="12pt" style:font-size-asian="12pt" fo:language="en" fo:country="US"/>
    </style:style>
    <style:style style:name="T479" style:parent-style-name="DefaultParagraphFont" style:family="text">
      <style:text-properties style:font-name="Arial" style:font-name-asian="Arial" style:font-name-complex="Arial" fo:letter-spacing="-0.0034in" fo:font-size="12pt" style:font-size-asian="12pt" fo:language="en" fo:country="US"/>
    </style:style>
    <style:style style:name="T480" style:parent-style-name="DefaultParagraphFont" style:family="text">
      <style:text-properties style:font-name="Arial" style:font-name-asian="Arial" style:font-name-complex="Arial" fo:font-size="12pt" style:font-size-asian="12pt" fo:language="en" fo:country="US"/>
    </style:style>
    <style:style style:name="T481" style:parent-style-name="DefaultParagraphFont" style:family="text">
      <style:text-properties style:font-name="Arial" style:font-name-asian="Arial" style:font-name-complex="Arial" fo:letter-spacing="-0.0027in" fo:font-size="12pt" style:font-size-asian="12pt" fo:language="en" fo:country="US"/>
    </style:style>
    <style:style style:name="P482"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83" style:parent-style-name="DefaultParagraphFont" style:family="text">
      <style:text-properties style:font-name="Arial" style:font-name-complex="Arial"/>
    </style:style>
    <style:style style:name="P484"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85" style:parent-style-name="DefaultParagraphFont" style:family="text">
      <style:text-properties style:font-name="Arial" style:font-name-complex="Arial"/>
    </style:style>
    <style:style style:name="P486"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P503" style:parent-style-name="Normal" style:family="paragraph">
      <style:paragraph-properties fo:line-height="150%">
        <style:tab-stops>
          <style:tab-stop style:type="left" style:position="-0.3402in"/>
        </style:tab-stops>
      </style:paragraph-properties>
    </style:style>
    <style:style style:name="T504" style:parent-style-name="DefaultParagraphFont" style:family="text">
      <style:text-properties style:font-name="Arial" style:font-name-asian="Arial" style:font-name-complex="Arial" fo:font-size="12pt" style:font-size-asian="12pt" fo:language="en" fo:country="US"/>
    </style:style>
    <style:style style:name="T505" style:parent-style-name="DefaultParagraphFont" style:family="text">
      <style:text-properties style:font-name="Arial" style:font-name-asian="Arial" style:font-name-complex="Arial" fo:letter-spacing="-0.0034in" fo:font-size="12pt" style:font-size-asian="12pt" fo:language="en" fo:country="US"/>
    </style:style>
    <style:style style:name="T506" style:parent-style-name="DefaultParagraphFont" style:family="text">
      <style:text-properties style:font-name="Arial" style:font-name-asian="Arial" style:font-name-complex="Arial" fo:font-size="12pt" style:font-size-asian="12pt" fo:language="en" fo:country="US"/>
    </style:style>
    <style:style style:name="T507" style:parent-style-name="DefaultParagraphFont" style:family="text">
      <style:text-properties style:font-name="Arial" style:font-name-asian="Arial" style:font-name-complex="Arial" fo:letter-spacing="-0.0027in" fo:font-size="12pt" style:font-size-asian="12pt" fo:language="en" fo:country="US"/>
    </style:style>
    <style:style style:name="T508" style:parent-style-name="DefaultParagraphFont" style:family="text">
      <style:text-properties style:font-name="Arial" style:font-name-asian="Arial" style:font-name-complex="Arial" fo:font-size="12pt" style:font-size-asian="12pt" fo:language="en" fo:country="US"/>
    </style:style>
    <style:style style:name="T509" style:parent-style-name="DefaultParagraphFont" style:family="text">
      <style:text-properties style:font-name="Arial" style:font-name-asian="Arial" style:font-name-complex="Arial" fo:letter-spacing="-0.0027in" fo:font-size="12pt" style:font-size-asian="12pt" fo:language="en" fo:country="US"/>
    </style:style>
    <style:style style:name="T510" style:parent-style-name="DefaultParagraphFont" style:family="text">
      <style:text-properties style:font-name="Arial" style:font-name-asian="Arial" style:font-name-complex="Arial" fo:font-size="12pt" style:font-size-asian="12pt" fo:language="en" fo:country="US"/>
    </style:style>
    <style:style style:name="T511" style:parent-style-name="DefaultParagraphFont" style:family="text">
      <style:text-properties style:font-name="Arial" style:font-name-asian="Arial" style:font-name-complex="Arial" fo:letter-spacing="-0.0013in" fo:font-size="12pt" style:font-size-asian="12pt" fo:language="en" fo:country="US"/>
    </style:style>
    <style:style style:name="T512" style:parent-style-name="DefaultParagraphFont" style:family="text">
      <style:text-properties style:font-name="Arial" style:font-name-asian="Arial" style:font-name-complex="Arial" fo:font-size="12pt" style:font-size-asian="12pt" fo:language="en" fo:country="US"/>
    </style:style>
    <style:style style:name="T513" style:parent-style-name="DefaultParagraphFont" style:family="text">
      <style:text-properties style:font-name="Arial" style:font-name-asian="Arial" style:font-name-complex="Arial" fo:letter-spacing="-0.0034in" fo:font-size="12pt" style:font-size-asian="12pt" fo:language="en" fo:country="US"/>
    </style:style>
    <style:style style:name="T514" style:parent-style-name="DefaultParagraphFont" style:family="text">
      <style:text-properties style:font-name="Arial" style:font-name-asian="Arial" style:font-name-complex="Arial" fo:font-size="12pt" style:font-size-asian="12pt" fo:language="en" fo:country="US"/>
    </style:style>
    <style:style style:name="T515" style:parent-style-name="DefaultParagraphFont" style:family="text">
      <style:text-properties style:font-name="Arial" style:font-name-asian="Arial" style:font-name-complex="Arial" fo:letter-spacing="-0.0027in" fo:font-size="12pt" style:font-size-asian="12pt" fo:language="en" fo:country="US"/>
    </style:style>
    <style:style style:name="T516" style:parent-style-name="DefaultParagraphFont" style:family="text">
      <style:text-properties style:font-name="Arial" style:font-name-asian="Arial" style:font-name-complex="Arial" fo:font-size="12pt" style:font-size-asian="12pt" fo:language="en" fo:country="US"/>
    </style:style>
    <style:style style:name="T517" style:parent-style-name="DefaultParagraphFont" style:family="text">
      <style:text-properties style:font-name="Arial" style:font-name-asian="Arial" style:font-name-complex="Arial" fo:letter-spacing="-0.0013in" fo:font-size="12pt" style:font-size-asian="12pt" fo:language="en" fo:country="US"/>
    </style:style>
    <style:style style:name="T518" style:parent-style-name="DefaultParagraphFont" style:family="text">
      <style:text-properties style:font-name="Arial" style:font-name-asian="Arial" style:font-name-complex="Arial" fo:font-size="12pt" style:font-size-asian="12pt" fo:language="en" fo:country="US"/>
    </style:style>
    <style:style style:name="P519"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font-size-complex="11pt"/>
    </style:style>
    <style:style style:name="T526" style:parent-style-name="DefaultParagraphFont" style:family="text">
      <style:text-properties style:font-name="Arial" style:font-name-complex="Arial" style:font-size-complex="11pt"/>
    </style:style>
    <style:style style:name="T527" style:parent-style-name="DefaultParagraphFont" style:family="text">
      <style:text-properties style:font-name="Arial" style:font-name-complex="Arial" style:font-size-complex="11pt"/>
    </style:style>
    <style:style style:name="T528" style:parent-style-name="DefaultParagraphFont" style:family="text">
      <style:text-properties style:font-name="Arial" style:font-name-complex="Arial" style:font-size-complex="11pt"/>
    </style:style>
    <style:style style:name="T529" style:parent-style-name="DefaultParagraphFont" style:family="text">
      <style:text-properties style:font-name="Arial" style:font-name-complex="Arial" style:font-size-complex="11pt"/>
    </style:style>
    <style:style style:name="T530" style:parent-style-name="DefaultParagraphFont" style:family="text">
      <style:text-properties style:font-name="Arial" style:font-name-complex="Arial" style:font-size-complex="11pt"/>
    </style:style>
    <style:style style:name="T531" style:parent-style-name="DefaultParagraphFont" style:family="text">
      <style:text-properties style:font-name="Arial" style:font-name-complex="Arial" style:font-size-complex="11pt"/>
    </style:style>
    <style:style style:name="T532" style:parent-style-name="DefaultParagraphFont" style:family="text">
      <style:text-properties style:font-name="Arial" style:font-name-complex="Arial" style:font-size-complex="11pt"/>
    </style:style>
    <style:style style:name="T533" style:parent-style-name="DefaultParagraphFont" style:family="text">
      <style:text-properties style:font-name="Arial" style:font-name-complex="Arial" style:font-size-complex="11pt"/>
    </style:style>
    <style:style style:name="T534" style:parent-style-name="DefaultParagraphFont" style:family="text">
      <style:text-properties style:font-name="Arial" style:font-name-complex="Arial" style:font-size-complex="11pt"/>
    </style:style>
    <style:style style:name="T535" style:parent-style-name="DefaultParagraphFont" style:family="text">
      <style:text-properties style:font-name="Arial" style:font-name-complex="Arial" style:font-size-complex="11pt"/>
    </style:style>
    <style:style style:name="T536" style:parent-style-name="DefaultParagraphFont" style:family="text">
      <style:text-properties style:font-name="Arial" style:font-name-complex="Arial" style:font-size-complex="11pt"/>
    </style:style>
    <style:style style:name="T537" style:parent-style-name="DefaultParagraphFont" style:family="text">
      <style:text-properties style:font-name="Arial" style:font-name-complex="Arial" style:font-size-complex="11pt"/>
    </style:style>
    <style:style style:name="T538" style:parent-style-name="DefaultParagraphFont" style:family="text">
      <style:text-properties style:font-name="Arial" style:font-name-complex="Arial" style:font-size-complex="11pt"/>
    </style:style>
    <style:style style:name="T539" style:parent-style-name="DefaultParagraphFont" style:family="text">
      <style:text-properties style:font-name="Arial" style:font-name-complex="Arial" style:font-size-complex="11pt"/>
    </style:style>
    <style:style style:name="T540" style:parent-style-name="DefaultParagraphFont" style:family="text">
      <style:text-properties style:font-name="Arial" style:font-name-complex="Arial" style:font-size-complex="11pt"/>
    </style:style>
    <style:style style:name="T541" style:parent-style-name="DefaultParagraphFont" style:family="text">
      <style:text-properties style:font-name="Arial" style:font-name-complex="Arial" style:font-size-complex="11pt"/>
    </style:style>
    <style:style style:name="T542" style:parent-style-name="DefaultParagraphFont" style:family="text">
      <style:text-properties style:font-name="Arial" style:font-name-complex="Arial" style:font-size-complex="11pt"/>
    </style:style>
    <style:style style:name="P543" style:parent-style-name="ListParagraph" style:family="paragraph">
      <style:paragraph-properties fo:line-height="150%" fo:margin-left="0.9131in" fo:text-indent="-0.2479in">
        <style:tab-stops/>
      </style:paragraph-properties>
      <style:text-properties style:font-name="Arial" style:font-name-complex="Arial"/>
    </style:style>
    <style:style style:name="P544" style:parent-style-name="ListParagraph" style:family="paragraph">
      <style:paragraph-properties fo:line-height="150%" fo:margin-left="0.9131in">
        <style:tab-stops/>
      </style:paragraph-properties>
      <style:text-properties style:font-name="Arial" style:font-name-complex="Arial"/>
    </style:style>
    <style:style style:name="P545" style:parent-style-name="ListParagraph" style:family="paragraph">
      <style:paragraph-properties fo:line-height="150%" fo:margin-left="0.3937in" fo:text-inden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6" style:parent-style-name="ListParagraph"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widows="2" fo:orphans="2" style:text-autospace="ideograph-alpha" style:contextual-spacing="true" fo:line-height="150%" fo:margin-right="0.7659in">
        <style:tab-stops>
          <style:tab-stop style:type="left" style:position="-0.3402in"/>
        </style:tab-stops>
      </style:paragraph-properties>
    </style:style>
    <style:style style:name="T551" style:parent-style-name="DefaultParagraphFont" style:family="text">
      <style:text-properties style:font-name="Arial" style:font-name-asian="Arial" style:font-name-complex="Arial" fo:font-size="12pt" style:font-size-asian="12pt" fo:language="en" fo:country="US"/>
    </style:style>
    <style:style style:name="T552" style:parent-style-name="DefaultParagraphFont" style:family="text">
      <style:text-properties style:font-name="Arial" style:font-name-asian="Arial" style:font-name-complex="Arial" fo:letter-spacing="-0.002in" fo:font-size="12pt" style:font-size-asian="12pt" fo:language="en" fo:country="US"/>
    </style:style>
    <style:style style:name="T553" style:parent-style-name="DefaultParagraphFont" style:family="text">
      <style:text-properties style:font-name="Arial" style:font-name-asian="Arial" style:font-name-complex="Arial" fo:font-size="12pt" style:font-size-asian="12pt" fo:language="en" fo:country="US"/>
    </style:style>
    <style:style style:name="T554" style:parent-style-name="DefaultParagraphFont" style:family="text">
      <style:text-properties style:font-name="Arial" style:font-name-asian="Arial" style:font-name-complex="Arial" fo:letter-spacing="-0.002in" fo:font-size="12pt" style:font-size-asian="12pt" fo:language="en" fo:country="US"/>
    </style:style>
    <style:style style:name="T555" style:parent-style-name="DefaultParagraphFont" style:family="text">
      <style:text-properties style:font-name="Arial" style:font-name-asian="Arial" style:font-name-complex="Arial" fo:font-size="12pt" style:font-size-asian="12pt" fo:language="en" fo:country="US"/>
    </style:style>
    <style:style style:name="T556" style:parent-style-name="DefaultParagraphFont" style:family="text">
      <style:text-properties style:font-name="Arial" style:font-name-asian="Arial" style:font-name-complex="Arial" fo:letter-spacing="-0.002in" fo:font-size="12pt" style:font-size-asian="12pt" fo:language="en" fo:country="US"/>
    </style:style>
    <style:style style:name="T557" style:parent-style-name="DefaultParagraphFont" style:family="text">
      <style:text-properties style:font-name="Arial" style:font-name-asian="Arial" style:font-name-complex="Arial" fo:font-size="12pt" style:font-size-asian="12pt" fo:language="en" fo:country="US"/>
    </style:style>
    <style:style style:name="T558" style:parent-style-name="DefaultParagraphFont" style:family="text">
      <style:text-properties style:font-name="Arial" style:font-name-asian="Arial" style:font-name-complex="Arial" fo:letter-spacing="-0.0034in" fo:font-size="12pt" style:font-size-asian="12pt" fo:language="en" fo:country="US"/>
    </style:style>
    <style:style style:name="T559" style:parent-style-name="DefaultParagraphFont" style:family="text">
      <style:text-properties style:font-name="Arial" style:font-name-asian="Arial" style:font-name-complex="Arial" fo:font-size="12pt" style:font-size-asian="12pt" fo:language="en" fo:country="US"/>
    </style:style>
    <style:style style:name="T560" style:parent-style-name="DefaultParagraphFont" style:family="text">
      <style:text-properties style:font-name="Arial" style:font-name-asian="Arial" style:font-name-complex="Arial" fo:letter-spacing="-0.0027in" fo:font-size="12pt" style:font-size-asian="12pt" fo:language="en" fo:country="US"/>
    </style:style>
    <style:style style:name="T561" style:parent-style-name="DefaultParagraphFont" style:family="text">
      <style:text-properties style:font-name="Arial" style:font-name-asian="Arial" style:font-name-complex="Arial" fo:font-size="12pt" style:font-size-asian="12pt" fo:language="en" fo:country="US"/>
    </style:style>
    <style:style style:name="T562" style:parent-style-name="DefaultParagraphFont" style:family="text">
      <style:text-properties style:font-name="Arial" style:font-name-asian="Arial" style:font-name-complex="Arial" fo:letter-spacing="-0.0048in" fo:font-size="12pt" style:font-size-asian="12pt" fo:language="en" fo:country="US"/>
    </style:style>
    <style:style style:name="T563" style:parent-style-name="DefaultParagraphFont" style:family="text">
      <style:text-properties style:font-name="Arial" style:font-name-asian="Arial" style:font-name-complex="Arial" fo:font-size="12pt" style:font-size-asian="12pt" fo:language="en" fo:country="US"/>
    </style:style>
    <style:style style:name="T564" style:parent-style-name="DefaultParagraphFont" style:family="text">
      <style:text-properties style:font-name="Arial" style:font-name-asian="Arial" style:font-name-complex="Arial" fo:letter-spacing="-0.0034in" fo:font-size="12pt" style:font-size-asian="12pt" fo:language="en" fo:country="US"/>
    </style:style>
    <style:style style:name="T565" style:parent-style-name="DefaultParagraphFont" style:family="text">
      <style:text-properties style:font-name="Arial" style:font-name-asian="Arial" style:font-name-complex="Arial" fo:font-size="12pt" style:font-size-asian="12pt" fo:language="en" fo:country="US"/>
    </style:style>
    <style:style style:name="P566" style:parent-style-name="Normal" style:family="paragraph">
      <style:paragraph-properties fo:widows="2" fo:orphans="2" style:text-autospace="ideograph-alpha" style:contextual-spacing="true" fo:line-height="150%"/>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P569"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P575" style:parent-style-name="Normal" style:family="paragraph">
      <style:paragraph-properties fo:line-height="150%">
        <style:tab-stops>
          <style:tab-stop style:type="left" style:position="-0.3402in"/>
        </style:tab-stops>
      </style:paragraph-properties>
    </style:style>
    <style:style style:name="T576" style:parent-style-name="DefaultParagraphFont" style:family="text">
      <style:text-properties style:font-name="Arial" style:font-name-asian="Arial" style:font-name-complex="Arial" fo:font-size="12pt" style:font-size-asian="12pt" fo:language="en" fo:country="US"/>
    </style:style>
    <style:style style:name="T577" style:parent-style-name="DefaultParagraphFont" style:family="text">
      <style:text-properties style:font-name="Arial" style:font-name-complex="Arial" fo:font-size="12pt" style:font-size-asian="12pt"/>
    </style:style>
    <style:style style:name="P578" style:parent-style-name="Normal" style:family="paragraph">
      <style:paragraph-properties fo:line-height="150%">
        <style:tab-stops>
          <style:tab-stop style:type="left" style:position="-0.3402in"/>
        </style:tab-stops>
      </style:paragraph-properties>
    </style:style>
    <style:style style:name="T579" style:parent-style-name="DefaultParagraphFont" style:family="text">
      <style:text-properties style:font-name="Arial" style:font-name-asian="Arial" style:font-name-complex="Arial" fo:font-size="12pt" style:font-size-asian="12pt" fo:language="en" fo:country="US"/>
    </style:style>
    <style:style style:name="T580" style:parent-style-name="DefaultParagraphFont" style:family="text">
      <style:text-properties style:font-name="Arial" style:font-name-asian="Arial" style:font-name-complex="Arial" fo:letter-spacing="-0.0027in" fo:font-size="12pt" style:font-size-asian="12pt" fo:language="en" fo:country="US"/>
    </style:style>
    <style:style style:name="T581" style:parent-style-name="DefaultParagraphFont" style:family="text">
      <style:text-properties style:font-name="Arial" style:font-name-asian="Arial" style:font-name-complex="Arial" fo:font-size="12pt" style:font-size-asian="12pt" fo:language="en" fo:country="US"/>
    </style:style>
    <style:style style:name="T582" style:parent-style-name="DefaultParagraphFont" style:family="text">
      <style:text-properties style:font-name="Arial" style:font-name-asian="Arial" style:font-name-complex="Arial" fo:font-size="12pt" style:font-size-asian="12pt" fo:language="en" fo:country="US"/>
    </style:style>
    <style:style style:name="P583"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fo:font-size="12pt" style:font-size-asian="12pt"/>
    </style:style>
    <style:style style:name="P584" style:parent-style-name="Normal" style:family="paragraph">
      <style:paragraph-properties fo:line-height="150%">
        <style:tab-stops>
          <style:tab-stop style:type="left" style:position="-0.5229in"/>
          <style:tab-stop style:type="left" style:position="0.2645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fo:font-size="12pt" style:font-size-asian="12pt"/>
    </style:style>
    <style:style style:name="P585" style:parent-style-name="Normal" style:family="paragraph">
      <style:paragraph-properties fo:widows="2" fo:orphans="2" style:text-autospace="ideograph-alpha" fo:text-align="justify" fo:line-height="150%" fo:margin-left="0.9131in" fo:text-indent="-0.2479in">
        <style:tab-stops/>
      </style:paragraph-properties>
      <style:text-properties style:font-name="Arial" style:font-name-complex="Arial" fo:font-size="12pt" style:font-size-asian="12pt" fo:language="en" fo:country="US"/>
    </style:style>
    <style:style style:name="P586" style:parent-style-name="Normal" style:family="paragraph">
      <style:paragraph-properties fo:widows="2" fo:orphans="2" style:text-autospace="ideograph-alpha" fo:text-align="justify" fo:line-height="150%" fo:margin-left="0.9131in" fo:text-indent="-0.2479in">
        <style:tab-stops/>
      </style:paragraph-properties>
    </style:style>
    <style:style style:name="T587" style:parent-style-name="DefaultParagraphFont" style:family="text">
      <style:text-properties style:font-name="Arial" style:font-name-complex="Arial" fo:font-size="12pt" style:font-size-asian="12pt" fo:language="en" fo:country="US"/>
    </style:style>
    <style:style style:name="T588" style:parent-style-name="DefaultParagraphFont" style:family="text">
      <style:text-properties style:font-name="Arial" style:font-name-complex="Arial" fo:font-size="12pt" style:font-size-asian="12pt" fo:language="en" fo:country="US"/>
    </style:style>
    <style:style style:name="T589" style:parent-style-name="DefaultParagraphFont" style:family="text">
      <style:text-properties style:font-name="Arial" style:font-name-complex="Arial" fo:font-size="12pt" style:font-size-asian="12pt" fo:language="en" fo:country="US"/>
    </style:style>
    <style:style style:name="T590" style:parent-style-name="DefaultParagraphFont" style:family="text">
      <style:text-properties style:font-name="Arial" style:font-name-complex="Arial" fo:font-size="12pt" style:font-size-asian="12pt" fo:language="en" fo:country="US"/>
    </style:style>
    <style:style style:name="T591" style:parent-style-name="DefaultParagraphFont" style:family="text">
      <style:text-properties style:font-name="Arial" style:font-name-complex="Arial" fo:font-size="12pt" style:font-size-asian="12pt" fo:language="en" fo:country="US"/>
    </style:style>
    <style:style style:name="T592" style:parent-style-name="DefaultParagraphFont" style:family="text">
      <style:text-properties style:font-name="Arial" style:font-name-complex="Arial" fo:font-size="12pt" style:font-size-asian="12pt" fo:language="en" fo:country="US"/>
    </style:style>
    <style:style style:name="T593" style:parent-style-name="DefaultParagraphFont" style:family="text">
      <style:text-properties style:font-name="Arial" style:font-name-complex="Arial" fo:font-size="12pt" style:font-size-asian="12pt" fo:language="en" fo:country="US"/>
    </style:style>
    <style:style style:name="P594" style:parent-style-name="Normal" style:family="paragraph">
      <style:paragraph-properties fo:widows="2" fo:orphans="2" style:text-autospace="ideograph-alpha" fo:text-align="justify" fo:line-height="150%" fo:margin-left="0.9131in">
        <style:tab-stops/>
      </style:paragraph-properties>
      <style:text-properties style:font-name="Arial" style:font-name-complex="Arial" fo:font-weight="bold" style:font-weight-asian="bold" fo:font-size="12pt" style:font-size-asian="12pt"/>
    </style:style>
    <style:style style:name="P595" style:parent-style-name="ListParagraph" style:family="paragraph">
      <style:paragraph-properties fo:line-height="150%" fo:margin-left="0.3937in" fo:text-inden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6"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597"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598"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599"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600"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601" style:parent-style-name="ListParagraph" style:family="paragraph">
      <style:paragraph-properties fo:line-height="150%" fo:margin-left="0.8895in" fo:text-indent="-0.2479in">
        <style:tab-stops/>
      </style:paragraph-properties>
      <style:text-properties style:font-name="Arial"/>
    </style:style>
    <style:style style:name="P602" style:parent-style-name="ListParagraph" style:family="paragraph">
      <style:paragraph-properties fo:line-height="150%" fo:margin-left="0.8895in" fo:text-indent="-0.2479in">
        <style:tab-stops/>
      </style:paragraph-properties>
      <style:text-properties style:font-name="Arial"/>
    </style:style>
    <style:style style:name="P603" style:parent-style-name="ListParagraph" style:family="paragraph">
      <style:paragraph-properties fo:line-height="150%" fo:margin-left="0.8895in" fo:text-indent="-0.2479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604" style:parent-style-name="ListParagraph" style:family="paragraph">
      <style:paragraph-properties fo:margin-left="0.8895in">
        <style:tab-stops>
          <style:tab-stop style:type="left" style:position="-0.4958in"/>
          <style:tab-stop style:type="left" style:position="-0.102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style>
    <style:style style:name="P60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1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12pt" style:font-size-asian="12pt"/>
    </style:style>
    <style:style style:name="P615" style:parent-style-name="ListParagraph" style:family="paragraph">
      <style:text-properties style:font-name="Arial" style:font-weight-complex="bold"/>
    </style:style>
    <style:style style:name="P61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6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1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9" style:parent-style-name="DefaultParagraphFont" style:family="text">
      <style:text-properties style:font-name="Arial" style:font-name-complex="Arial" fo:font-weight="bold" style:font-weight-asian="bold" fo:font-size="12pt" style:font-size-asian="12pt"/>
    </style:style>
    <style:style style:name="T620" style:parent-style-name="DefaultParagraphFont" style:family="text">
      <style:text-properties style:font-name="Arial" style:font-name-complex="Arial" fo:font-weight="bold" style:font-weight-asian="bold" style:font-weight-complex="bold" fo:font-size="12pt" style:font-size-asian="12pt"/>
    </style:style>
    <style:style style:name="T621" style:parent-style-name="DefaultParagraphFont" style:family="text">
      <style:text-properties style:font-name="Arial" fo:font-weight="bold" style:font-weight-asian="bold" style:font-weight-complex="bold" fo:font-size="12pt" style:font-size-asian="12pt" style:language-asian="en" style:country-asian="GB"/>
    </style:style>
    <style:style style:name="T622" style:parent-style-name="DefaultParagraphFont" style:family="text">
      <style:text-properties style:font-name="Arial" fo:font-weight="bold" style:font-weight-asian="bold" style:font-weight-complex="bold" fo:font-size="12pt" style:font-size-asian="12pt" style:language-asian="en" style:country-asian="GB"/>
    </style:style>
    <style:style style:name="T623" style:parent-style-name="DefaultParagraphFont" style:family="text">
      <style:text-properties style:font-name="Arial" fo:font-weight="bold" style:font-weight-asian="bold" style:font-weight-complex="bold" fo:font-size="12pt" style:font-size-asian="12pt" style:language-asian="en" style:country-asian="GB"/>
    </style:style>
    <style:style style:name="T624" style:parent-style-name="DefaultParagraphFont" style:family="text">
      <style:text-properties style:font-name="Arial" fo:font-weight="bold" style:font-weight-asian="bold" style:font-weight-complex="bold" fo:font-size="12pt" style:font-size-asian="12pt" style:language-asian="en" style:country-asian="GB"/>
    </style:style>
    <style:style style:name="T625" style:parent-style-name="DefaultParagraphFont" style:family="text">
      <style:text-properties style:font-name="Arial" fo:font-weight="bold" style:font-weight-asian="bold" style:font-weight-complex="bold" fo:font-size="12pt" style:font-size-asian="12pt" style:language-asian="en" style:country-asian="GB"/>
    </style:style>
    <style:style style:name="T626" style:parent-style-name="DefaultParagraphFont" style:family="text">
      <style:text-properties style:font-name="Arial" fo:font-weight="bold" style:font-weight-asian="bold" style:font-weight-complex="bold" fo:font-size="12pt" style:font-size-asian="12pt" style:language-asian="en" style:country-asian="GB"/>
    </style:style>
    <style:style style:name="T627" style:parent-style-name="DefaultParagraphFont" style:family="text">
      <style:text-properties style:font-name="Arial" fo:font-weight="bold" style:font-weight-asian="bold" style:font-weight-complex="bold" fo:font-size="12pt" style:font-size-asian="12pt" style:language-asian="en" style:country-asian="GB"/>
    </style:style>
    <style:style style:name="T628" style:parent-style-name="DefaultParagraphFont" style:family="text">
      <style:text-properties style:font-name="Arial" fo:font-weight="bold" style:font-weight-asian="bold" style:font-weight-complex="bold" fo:font-size="12pt" style:font-size-asian="12pt" style:language-asian="en" style:country-asian="GB"/>
    </style:style>
    <style:style style:name="T62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630" style:parent-style-name="DefaultParagraphFont" style:family="text">
      <style:text-properties style:font-name="Arial" fo:font-weight="bold" style:font-weight-asian="bold" style:font-weight-complex="bold" fo:font-size="12pt" style:font-size-asian="12pt"/>
    </style:style>
    <style:style style:name="P6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35" style:parent-style-name="ListParagraph" style:family="paragraph">
      <style:paragraph-properties fo:line-height="150%" fo:margin-left="0.3937in" fo:text-indent="-0.3937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fo:font-style="italic" style:font-style-asian="italic" style:font-style-complex="italic"/>
    </style:style>
    <style:style style:name="T672" style:parent-style-name="DefaultParagraphFont" style:family="text">
      <style:text-properties style:font-name="Arial" fo:font-style="italic" style:font-style-asian="italic" style:font-style-complex="italic"/>
    </style:style>
    <style:style style:name="T673" style:parent-style-name="DefaultParagraphFont" style:family="text">
      <style:text-properties style:font-name="Arial" fo:font-style="italic" style:font-style-asian="italic" style:font-style-complex="italic"/>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6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P684"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85"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86"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87"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88"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89"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0"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1" style:parent-style-name="ListParagraph"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692" style:parent-style-name="ListParagraph"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693" style:parent-style-name="DefaultParagraphFont" style:family="text">
      <style:text-properties style:font-name="Arial" style:font-name-complex="Arial"/>
    </style:style>
    <style:style style:name="P694"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5"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6"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7"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8"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699" style:parent-style-name="ListParagraph" style:family="paragraph">
      <style:paragraph-properties style:contextual-spacing="true" fo:line-height="150%"/>
      <style:text-properties style:font-name="Arial" style:font-name-complex="Arial"/>
    </style:style>
    <style:style style:name="P700" style:parent-style-name="ListParagraph" style:family="paragraph">
      <style:paragraph-properties style:contextual-spacing="true" fo:line-height="150%"/>
      <style:text-properties style:font-name="Arial" style:font-name-complex="Arial"/>
    </style:style>
    <style:style style:name="P701" style:parent-style-name="ListParagraph" style:family="paragraph">
      <style:paragraph-properties fo:line-height="150%">
        <style:tab-stops>
          <style:tab-stop style:type="left" style:position="-0.0673in"/>
        </style:tab-stops>
      </style:paragraph-properties>
      <style:text-properties style:font-name="Arial" style:font-name-asian="Arial" style:font-name-complex="Arial" fo:language="en" fo:country="US"/>
    </style:style>
    <style:style style:name="P702" style:parent-style-name="ListParagraph" style:family="paragraph">
      <style:paragraph-properties style:contextual-spacing="true" fo:line-height="150%"/>
    </style:style>
    <style:style style:name="T703" style:parent-style-name="DefaultParagraphFont" style:family="text">
      <style:text-properties style:font-name="Arial" style:font-name-complex="Arial"/>
    </style:style>
    <style:style style:name="P704"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705"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706"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707"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style>
    <style:style style:name="P70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0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7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5"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71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720" style:parent-style-name="ListParagraph" style:family="paragraph">
      <style:paragraph-properties fo:line-height="150%" fo:margin-left="0.3937in" fo:text-indent="-0.3937in">
        <style:tab-stops/>
      </style:paragraph-properties>
      <style:text-properties style:font-name="Arial" style:font-name-complex="Arial"/>
    </style:style>
    <style:style style:name="P721" style:parent-style-name="ListParagraph" style:family="paragraph">
      <style:paragraph-properties fo:line-height="150%"/>
      <style:text-properties style:font-name="Arial" style:font-name-complex="Arial"/>
    </style:style>
    <style:style style:name="P722" style:parent-style-name="ListParagraph" style:family="paragraph">
      <style:paragraph-properties fo:line-height="150%"/>
      <style:text-properties style:font-name="Arial" style:font-name-complex="Arial"/>
    </style:style>
    <style:style style:name="P723" style:parent-style-name="ListParagraph" style:family="paragraph">
      <style:paragraph-properties fo:line-height="150%"/>
      <style:text-properties style:font-name="Arial" style:font-name-complex="Arial"/>
    </style:style>
    <style:style style:name="P724" style:parent-style-name="ListParagraph" style:family="paragraph">
      <style:paragraph-properties fo:line-height="150%"/>
      <style:text-properties style:font-name="Arial" style:font-name-complex="Arial"/>
    </style:style>
    <style:style style:name="P725" style:parent-style-name="ListParagraph" style:family="paragraph">
      <style:paragraph-properties fo:line-height="150%"/>
      <style:text-properties style:font-name="Arial" style:font-name-complex="Arial"/>
    </style:style>
    <style:style style:name="P726" style:parent-style-name="ListParagraph" style:family="paragraph">
      <style:paragraph-properties fo:line-height="150%"/>
      <style:text-properties style:font-name="Arial" style:font-name-complex="Arial"/>
    </style:style>
    <style:style style:name="P727" style:parent-style-name="ListParagraph" style:family="paragraph">
      <style:paragraph-properties fo:line-height="150%"/>
      <style:text-properties style:font-name="Arial" style:font-name-complex="Arial"/>
    </style:style>
    <style:style style:name="P728" style:parent-style-name="ListParagraph" style:family="paragraph">
      <style:paragraph-properties fo:line-height="150%"/>
      <style:text-properties style:font-name="Arial" style:font-name-complex="Arial"/>
    </style:style>
    <style:style style:name="P729" style:parent-style-name="ListParagraph" style:family="paragraph">
      <style:paragraph-properties fo:line-height="150%"/>
      <style:text-properties style:font-name="Arial" style:font-name-complex="Arial"/>
    </style:style>
    <style:style style:name="P730" style:parent-style-name="ListParagraph" style:family="paragraph">
      <style:paragraph-properties fo:line-height="150%"/>
      <style:text-properties style:font-name="Arial" style:font-name-complex="Arial"/>
    </style:style>
    <style:style style:name="P731" style:parent-style-name="ListParagraph" style:family="paragraph">
      <style:paragraph-properties fo:line-height="150%" fo:margin-left="0.3937in">
        <style:tab-stops/>
      </style:paragraph-properties>
      <style:text-properties style:font-name="Arial" style:font-name-complex="Arial"/>
    </style:style>
    <style:style style:name="P732" style:parent-style-name="ListParagraph" style:family="paragraph">
      <style:paragraph-properties fo:line-height="150%" fo:margin-left="0.3937in">
        <style:tab-stops/>
      </style:paragraph-properties>
      <style:text-properties style:font-name="Arial" style:font-name-complex="Arial"/>
    </style:style>
    <style:style style:name="P733"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73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3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3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73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738" style:parent-style-name="ListParagraph" style:family="paragraph">
      <style:paragraph-properties style:contextual-spacing="true" fo:text-align="justify" fo:line-height="150%" fo:margin-left="0.3937in" fo:text-indent="-0.3937in">
        <style:tab-stops/>
      </style:paragraph-properties>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ListParagraph" style:family="paragraph">
      <style:paragraph-properties style:contextual-spacing="true" fo:text-align="justify" fo:line-height="150%" fo:margin-left="0.3937in" fo:text-indent="-0.3937in">
        <style:tab-stops/>
      </style:paragraph-properties>
      <style:text-properties style:font-name="Arial" style:font-name-complex="Arial"/>
    </style:style>
    <style:style style:name="P750" style:parent-style-name="ListParagraph" style:family="paragraph">
      <style:paragraph-properties fo:line-height="150%" fo:margin-left="0.3937in" fo:text-indent="-0.3937in">
        <style:tab-stops/>
      </style:paragraph-properties>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style="italic" style:font-style-asian="italic" style:font-style-complex="italic"/>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fo:font-style="italic" style:font-style-asian="italic" style:font-style-complex="italic"/>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fo:font-style="italic" style:font-style-asian="italic" style:font-style-complex="italic"/>
    </style:style>
    <style:style style:name="T762" style:parent-style-name="DefaultParagraphFont" style:family="text">
      <style:text-properties style:font-name="Arial" style:font-name-complex="Arial" fo:font-style="italic" style:font-style-asian="italic" style:font-style-complex="italic"/>
    </style:style>
    <style:style style:name="T763" style:parent-style-name="DefaultParagraphFont" style:family="text">
      <style:text-properties style:font-name="Arial" style:font-name-complex="Arial" fo:font-style="italic" style:font-style-asian="italic" style:font-style-complex="italic"/>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style="italic" style:font-style-asian="italic" style:font-style-complex="italic"/>
    </style:style>
    <style:style style:name="T769" style:parent-style-name="DefaultParagraphFont" style:family="text">
      <style:text-properties style:font-name="Arial" style:font-name-complex="Arial" fo:font-style="italic" style:font-style-asian="italic" style:font-style-complex="italic"/>
    </style:style>
    <style:style style:name="T770" style:parent-style-name="DefaultParagraphFont" style:family="text">
      <style:text-properties style:font-name="Arial" style:font-name-complex="Arial" fo:font-style="italic" style:font-style-asian="italic" style:font-style-complex="italic"/>
    </style:style>
    <style:style style:name="T771" style:parent-style-name="DefaultParagraphFont" style:family="text">
      <style:text-properties style:font-name="Arial" style:font-name-complex="Arial" fo:font-style="italic" style:font-style-asian="italic" style:font-style-complex="italic"/>
    </style:style>
    <style:style style:name="T772" style:parent-style-name="DefaultParagraphFont" style:family="text">
      <style:text-properties style:font-name="Arial" style:font-name-complex="Arial" fo:font-style="italic" style:font-style-asian="italic" style:font-style-complex="italic"/>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style="italic" style:font-style-asian="italic" style:font-style-complex="italic"/>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style="italic" style:font-style-asian="italic" style:font-style-complex="italic"/>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font-style="italic" style:font-style-asian="italic" style:font-style-complex="ital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family="paragraph">
      <style:paragraph-properties style:contextual-spacing="true" fo:text-align="justify" fo:line-height="150%" fo:margin-left="0.3937in" fo:text-indent="-0.3937in">
        <style:tab-stops/>
      </style:paragraph-properties>
      <style:text-properties style:font-name="Arial" style:font-name-complex="Arial"/>
    </style:style>
    <style:style style:name="P784" style:parent-style-name="ListParagraph" style:family="paragraph">
      <style:paragraph-properties style:contextual-spacing="true" fo:text-align="justify" fo:line-height="150%" fo:margin-left="0.3937in" fo:text-indent="-0.3937in">
        <style:tab-stops/>
      </style:paragraph-propertie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style="italic" style:font-style-asian="italic"/>
    </style:style>
    <style:style style:name="T796" style:parent-style-name="DefaultParagraphFont" style:family="text">
      <style:text-properties style:font-name="Arial" style:font-name-complex="Arial" fo:font-style="italic" style:font-style-asian="italic"/>
    </style:style>
    <style:style style:name="T797" style:parent-style-name="DefaultParagraphFont" style:family="text">
      <style:text-properties style:font-name="Arial" style:font-name-complex="Arial" style:font-style-complex="italic"/>
    </style:style>
    <style:style style:name="T798" style:parent-style-name="DefaultParagraphFont" style:family="text">
      <style:text-properties style:font-name="Arial" style:font-name-complex="Arial" fo:font-style="italic" style:font-style-asian="italic"/>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fo:font-style="italic" style:font-style-asian="italic" style:font-style-complex="italic"/>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fo:font-style="italic" style:font-style-asian="italic" style:font-style-complex="italic"/>
    </style:style>
    <style:style style:name="T804" style:parent-style-name="DefaultParagraphFont" style:family="text">
      <style:text-properties style:font-name="Arial" style:font-name-complex="Arial"/>
    </style:style>
    <style:style style:name="P805" style:parent-style-name="ListParagraph" style:family="paragraph">
      <style:paragraph-properties fo:text-align="justify" fo:line-height="150%" fo:margin-left="0.3937in" fo:text-indent="-0.3937in">
        <style:tab-stops/>
      </style:paragraph-properties>
      <style:text-properties style:font-name="Arial" style:font-name-complex="Arial"/>
    </style:style>
    <style:style style:name="P806" style:parent-style-name="ListParagraph" style:family="paragraph">
      <style:paragraph-properties style:contextual-spacing="true" fo:text-align="justify" fo:line-height="150%" fo:margin-left="0.3937in" fo:text-indent="-0.3937in">
        <style:tab-stops/>
      </style:paragraph-properties>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font-style-complex="italic"/>
    </style:style>
    <style:style style:name="T810" style:parent-style-name="DefaultParagraphFont" style:family="text">
      <style:text-properties style:font-name="Arial" style:font-name-complex="Arial" fo:font-style="italic" style:font-style-asian="italic" style:font-style-complex="italic"/>
    </style:style>
    <style:style style:name="T811" style:parent-style-name="DefaultParagraphFont" style:family="text">
      <style:text-properties style:font-name="Arial" style:font-name-complex="Arial" fo:font-style="italic" style:font-style-asian="italic" style:font-style-complex="ital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fo:font-style="italic" style:font-style-asian="italic" style:font-style-complex="italic"/>
    </style:style>
    <style:style style:name="T816" style:parent-style-name="DefaultParagraphFont" style:family="text">
      <style:text-properties style:font-name="Arial" style:font-name-complex="Arial" fo:font-style="italic" style:font-style-asian="italic" style:font-style-complex="italic"/>
    </style:style>
    <style:style style:name="T817" style:parent-style-name="DefaultParagraphFont" style:family="text">
      <style:text-properties style:font-name="Arial" style:font-name-complex="Arial" fo:font-style="italic" style:font-style-asian="italic" style:font-style-complex="italic"/>
    </style:style>
    <style:style style:name="T818" style:parent-style-name="DefaultParagraphFont" style:family="text">
      <style:text-properties style:font-name="Arial" style:font-name-complex="Arial" fo:font-style="italic" style:font-style-asian="italic" style:font-style-complex="italic"/>
    </style:style>
    <style:style style:name="T819" style:parent-style-name="DefaultParagraphFont" style:family="text">
      <style:text-properties style:font-name="Arial" style:font-name-complex="Arial" fo:font-style="italic" style:font-style-asian="italic" style:font-style-complex="italic"/>
    </style:style>
    <style:style style:name="P820"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821" style:parent-style-name="ListParagraph" style:family="paragraph">
      <style:paragraph-properties fo:line-height="150%" fo:margin-left="0.3937in" fo:text-indent="-0.3937in">
        <style:tab-stops/>
      </style:paragraph-properties>
      <style:text-properties style:font-name="Arial" style:font-name-complex="Arial"/>
    </style:style>
    <style:style style:name="P822"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23" style:parent-style-name="ListParagraph" style:family="paragraph">
      <style:paragraph-properties fo:line-height="150%" fo:margin-left="0.3937in" fo:text-indent="-0.3937in">
        <style:tab-stops/>
      </style:paragraph-properties>
      <style:text-properties style:font-name="Arial" style:font-name-complex="Arial"/>
    </style:style>
    <style:style style:name="P824" style:parent-style-name="Normal" style:family="paragraph">
      <style:paragraph-properties fo:line-height="150%"/>
      <style:text-properties style:font-name="Arial" style:font-name-complex="Arial"/>
    </style:style>
    <style:style style:name="P825"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26"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827" style:parent-style-name="ListParagraph" style:family="paragraph">
      <style:paragraph-properties fo:line-height="150%" fo:margin-left="0.3937in" fo:text-indent="-0.3937in">
        <style:tab-stops/>
      </style:paragraph-properties>
    </style:style>
    <style:style style:name="T828" style:parent-style-name="DefaultParagraphFont" style:family="text">
      <style:text-properties style:font-name="Arial" style:font-name-complex="Arial" style:font-size-complex="11pt"/>
    </style:style>
    <style:style style:name="T829" style:parent-style-name="DefaultParagraphFont" style:family="text">
      <style:text-properties style:font-name="Arial" style:font-name-complex="Arial" style:font-size-complex="11pt"/>
    </style:style>
    <style:style style:name="T830" style:parent-style-name="DefaultParagraphFont" style:family="text">
      <style:text-properties style:font-name="Arial" style:font-name-complex="Arial" style:font-size-complex="11pt"/>
    </style:style>
    <style:style style:name="T831" style:parent-style-name="DefaultParagraphFont" style:family="text">
      <style:text-properties style:font-name="Arial" style:font-name-complex="Arial" style:font-size-complex="11pt"/>
    </style:style>
    <style:style style:name="T832" style:parent-style-name="DefaultParagraphFont" style:family="text">
      <style:text-properties style:font-name="Arial" style:font-name-complex="Arial" style:font-size-complex="11pt"/>
    </style:style>
    <style:style style:name="P833" style:parent-style-name="ListParagraph" style:family="paragraph">
      <style:paragraph-properties fo:margin-left="0.3937in" fo:text-indent="-0.3937in">
        <style:tab-stops/>
      </style:paragraph-properties>
      <style:text-properties style:font-name="Arial" style:font-name-complex="Arial"/>
    </style:style>
    <style:style style:name="P834" style:parent-style-name="ListParagraph" style:family="paragraph">
      <style:paragraph-properties fo:line-height="150%" fo:margin-left="0.3937in" fo:text-indent="-0.3937in">
        <style:tab-stops/>
      </style:paragraph-propertie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style="italic" style:font-style-asian="italic" style:font-style-complex="italic"/>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font-style="italic" style:font-style-asian="italic" style:font-style-complex="italic"/>
    </style:style>
    <style:style style:name="P848" style:parent-style-name="ListParagraph" style:family="paragraph">
      <style:text-properties style:font-name="Arial" style:font-name-complex="Arial" fo:font-style="italic" style:font-style-asian="italic" style:font-style-complex="italic"/>
    </style:style>
    <style:style style:name="P849" style:parent-style-name="ListParagraph" style:family="paragraph">
      <style:paragraph-properties fo:line-height="150%" fo:margin-left="0.3937in" fo:text-indent="-0.3937in">
        <style:tab-stops/>
      </style:paragraph-propertie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font-style-complex="italic"/>
    </style:style>
    <style:style style:name="T852" style:parent-style-name="DefaultParagraphFont" style:family="text">
      <style:text-properties style:font-name="Arial" style:font-name-complex="Arial" fo:font-style="italic" style:font-style-asian="italic" style:font-style-complex="italic"/>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font-style="italic" style:font-style-asian="italic" style:font-style-complex="italic"/>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font-style="italic" style:font-style-asian="italic" style:font-style-complex="italic"/>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font-style="italic" style:font-style-asian="italic" style:font-style-complex="ital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style="italic" style:font-style-asian="italic" style:font-style-complex="italic"/>
    </style:style>
    <style:style style:name="P861" style:parent-style-name="ListParagraph" style:family="paragraph">
      <style:text-properties style:font-name="Arial" style:font-name-complex="Arial" fo:font-style="italic" style:font-style-asian="italic" style:font-style-complex="italic"/>
    </style:style>
    <style:style style:name="P862" style:parent-style-name="Normal" style:family="paragraph">
      <style:paragraph-properties fo:widows="2" fo:orphans="2" style:text-autospace="ideograph-alpha" style:contextual-spacing="true" fo:line-height="150%" fo:margin-left="0.3937in" fo:text-indent="-0.3937in">
        <style:tab-stops/>
      </style:paragraph-properties>
      <style:text-properties style:font-name="Arial" style:font-name-complex="Arial" fo:font-size="12pt" style:font-size-asian="12pt"/>
    </style:style>
    <style:style style:name="P863" style:parent-style-name="ListParagraph" style:family="paragraph">
      <style:text-properties style:font-name="Arial" style:font-name-complex="Arial"/>
    </style:style>
    <style:style style:name="P864"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tyle="italic" style:font-style-asian="italic" style:font-style-complex="italic" fo:font-size="12pt" style:font-size-asian="12pt"/>
    </style:style>
    <style:style style:name="T872" style:parent-style-name="DefaultParagraphFont" style:family="text">
      <style:text-properties style:font-name="Arial" style:font-name-asian="Calibri" style:font-name-complex="Arial" fo:font-size="12pt" style:font-size-asian="12pt"/>
    </style:style>
    <style:style style:name="T873"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874" style:parent-style-name="DefaultParagraphFont" style:family="text">
      <style:text-properties style:font-name="Arial" style:font-name-asian="Calibri" style:font-name-complex="Arial" fo:font-size="12pt" style:font-size-asian="12pt"/>
    </style:style>
    <style:style style:name="T875" style:parent-style-name="DefaultParagraphFont" style:family="text">
      <style:text-properties style:font-name="Arial" style:font-name-asian="Calibri" style:font-name-complex="Arial" fo:font-size="12pt" style:font-size-asian="12pt"/>
    </style:style>
    <style:style style:name="T876" style:parent-style-name="DefaultParagraphFont" style:family="text">
      <style:text-properties style:font-name="Arial" style:font-name-asian="Calibri" style:font-name-complex="Arial" fo:font-size="12pt" style:font-size-asian="12pt"/>
    </style:style>
    <style:style style:name="T877" style:parent-style-name="DefaultParagraphFont" style:family="text">
      <style:text-properties style:font-name="Arial" style:font-name-complex="Arial" fo:font-size="12pt" style:font-size-asian="12pt"/>
    </style:style>
    <style:style style:name="P878" style:parent-style-name="ListParagraph" style:family="paragraph">
      <style:text-properties style:font-name="Arial" style:font-name-complex="Arial" fo:font-weight="bold" style:font-weight-asian="bold" style:font-weight-complex="bold"/>
    </style:style>
    <style:style style:name="P879" style:parent-style-name="ListParagraph" style:family="paragraph">
      <style:paragraph-properties fo:line-height="150%" fo:margin-left="0.3937in" fo:text-indent="-0.3937in">
        <style:tab-stops/>
      </style:paragraph-properties>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asian="Arial" style:font-name-complex="Arial" fo:font-style="italic" style:font-style-asian="italic" style:font-style-complex="italic" fo:language="en" fo:country="US"/>
    </style:style>
    <style:style style:name="T882"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P883" style:parent-style-name="ListParagraph" style:family="paragraph">
      <style:text-properties style:font-name="Arial" style:font-name-asian="Arial" style:font-name-complex="Arial" fo:language="en" fo:country="US" style:language-asian="en" style:country-asian="US"/>
    </style:style>
    <style:style style:name="P884" style:parent-style-name="ListParagraph" style:family="paragraph">
      <style:paragraph-properties fo:line-height="150%" fo:margin-left="0.3937in" fo:text-indent="-0.3937in">
        <style:tab-stops/>
      </style:paragraph-properties>
      <style:text-properties style:font-name="Arial" style:font-name-asian="Arial" style:font-name-complex="Arial" fo:language="en" fo:country="US" style:language-asian="en" style:country-asian="US"/>
    </style:style>
    <style:style style:name="P885" style:parent-style-name="ListParagraph" style:family="paragraph">
      <style:paragraph-properties fo:line-height="150%" fo:margin-left="0.3937in" fo:text-indent="-0.3937in">
        <style:tab-stops/>
      </style:paragraph-properties>
      <style:text-properties style:font-name="Arial" style:font-name-asian="Arial" style:font-name-complex="Arial" fo:font-style="italic" style:font-style-asian="italic" style:font-style-complex="italic" fo:language="en" fo:country="US" style:language-asian="en" style:country-asian="US"/>
    </style:style>
    <style:style style:name="P886" style:parent-style-name="Normal" style:family="paragraph">
      <style:paragraph-properties fo:line-height="150%" fo:margin-left="0.3937in" fo:text-indent="-0.3937in">
        <style:tab-stops/>
      </style:paragraph-properties>
    </style:style>
    <style:style style:name="T887" style:parent-style-name="DefaultParagraphFont" style:family="text">
      <style:text-properties style:font-name="Arial" style:font-name-complex="Arial" fo:font-size="12pt" style:font-size-asian="12pt"/>
    </style:style>
    <style:style style:name="T888" style:parent-style-name="DefaultParagraphFont" style:family="text">
      <style:text-properties style:font-name="Arial" style:font-name-complex="Arial" fo:font-style="italic" style:font-style-asian="italic" style:font-style-complex="italic" fo:font-size="12pt" style:font-size-asian="12pt"/>
    </style:style>
    <style:style style:name="T889"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1" style:parent-style-name="DefaultParagraphFont" style:family="text">
      <style:text-properties style:font-name="Arial" style:font-name-asian="Arial" style:font-name-complex="Arial" fo:font-style="italic" style:font-style-asian="italic" style:font-style-complex="italic" fo:letter-spacing="-0.002in" fo:font-size="12pt" style:font-size-asian="12pt" fo:language="en" fo:country="US"/>
    </style:style>
    <style:style style:name="T89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3"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894"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5"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896"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7"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89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899"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90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01"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90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03" style:parent-style-name="DefaultParagraphFont" style:family="text">
      <style:text-properties style:font-name="Arial" style:font-name-asian="Arial" style:font-name-complex="Arial" fo:font-style="italic" style:font-style-asian="italic" style:font-style-complex="italic" fo:letter-spacing="-0.0006in" fo:font-size="12pt" style:font-size-asian="12pt" fo:language="en" fo:country="US"/>
    </style:style>
    <style:style style:name="T904"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05" style:parent-style-name="DefaultParagraphFont" style:family="text">
      <style:text-properties style:font-name="Arial" style:font-name-asian="Arial" style:font-name-complex="Arial" fo:font-style="italic" style:font-style-asian="italic" style:font-style-complex="italic" fo:letter-spacing="-0.002in" fo:font-size="12pt" style:font-size-asian="12pt" fo:language="en" fo:country="US"/>
    </style:style>
    <style:style style:name="T906"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07" style:parent-style-name="DefaultParagraphFont" style:family="text">
      <style:text-properties style:font-name="Arial" style:font-name-asian="Arial" style:font-name-complex="Arial" fo:font-style="italic" style:font-style-asian="italic" style:font-style-complex="italic" fo:letter-spacing="-0.0034in" fo:font-size="12pt" style:font-size-asian="12pt" fo:language="en" fo:country="US"/>
    </style:style>
    <style:style style:name="T90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09"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91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11" style:parent-style-name="DefaultParagraphFont" style:family="text">
      <style:text-properties style:font-name="Arial" style:font-name-asian="Arial" style:font-name-complex="Arial" fo:font-style="italic" style:font-style-asian="italic" style:font-style-complex="italic" fo:letter-spacing="-0.0034in" fo:font-size="12pt" style:font-size-asian="12pt" fo:language="en" fo:country="US"/>
    </style:style>
    <style:style style:name="T91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13"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914"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15"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916"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17" style:parent-style-name="DefaultParagraphFont" style:family="text">
      <style:text-properties style:font-name="Arial" style:font-name-asian="Arial" style:font-name-complex="Arial" fo:font-size="12pt" style:font-size-asian="12pt" fo:language="en" fo:country="US"/>
    </style:style>
    <style:style style:name="T91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19" style:parent-style-name="DefaultParagraphFont" style:family="text">
      <style:text-properties style:font-name="Arial" style:font-name-asian="Arial" style:font-name-complex="Arial" fo:font-size="12pt" style:font-size-asian="12pt" fo:language="en" fo:country="US"/>
    </style:style>
    <style:style style:name="T92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21" style:parent-style-name="DefaultParagraphFont" style:family="text">
      <style:text-properties style:font-name="Arial" style:font-name-asian="Arial" style:font-name-complex="Arial" fo:font-size="12pt" style:font-size-asian="12pt" fo:language="en" fo:country="US"/>
    </style:style>
    <style:style style:name="T92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23" style:parent-style-name="DefaultParagraphFont" style:family="text">
      <style:text-properties style:font-name="Arial" style:font-name-asian="Arial" style:font-name-complex="Arial" fo:font-size="12pt" style:font-size-asian="12pt" fo:language="en" fo:country="US"/>
    </style:style>
    <style:style style:name="T924" style:parent-style-name="DefaultParagraphFont" style:family="text">
      <style:text-properties style:font-name="Arial" style:font-name-asian="Arial" style:font-name-complex="Arial" fo:font-size="12pt" style:font-size-asian="12pt" fo:language="en" fo:country="US"/>
    </style:style>
    <style:style style:name="T925" style:parent-style-name="DefaultParagraphFont" style:family="text">
      <style:text-properties style:font-name="Arial" style:font-name-asian="Arial" style:font-name-complex="Arial" fo:font-size="12pt" style:font-size-asian="12pt" fo:language="en" fo:country="US"/>
    </style:style>
    <style:style style:name="T926" style:parent-style-name="DefaultParagraphFont" style:family="text">
      <style:text-properties style:font-name="Arial" style:font-name-asian="Arial" style:font-name-complex="Arial" fo:font-size="12pt" style:font-size-asian="12pt" fo:language="en" fo:country="US"/>
    </style:style>
    <style:style style:name="T927" style:parent-style-name="DefaultParagraphFont" style:family="text">
      <style:text-properties style:font-name="Arial" style:font-name-asian="Arial" style:font-name-complex="Arial" fo:font-size="12pt" style:font-size-asian="12pt" fo:language="en" fo:country="US"/>
    </style:style>
    <style:style style:name="T92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29" style:parent-style-name="DefaultParagraphFont" style:family="text">
      <style:text-properties style:font-name="Arial" style:font-name-asian="Arial" style:font-name-complex="Arial" fo:font-size="12pt" style:font-size-asian="12pt" fo:language="en" fo:country="US"/>
    </style:style>
    <style:style style:name="P930" style:parent-style-name="Normal" style:family="paragraph">
      <style:paragraph-properties fo:line-height="150%" fo:margin-left="0.3937in">
        <style:tab-stops/>
      </style:paragraph-properties>
      <style:text-properties style:font-name="Arial" style:font-name-asian="Arial" style:font-name-complex="Arial" fo:font-size="12pt" style:font-size-asian="12pt" fo:language="en" fo:country="US"/>
    </style:style>
    <style:style style:name="P931" style:parent-style-name="Normal" style:family="paragraph">
      <style:paragraph-properties fo:line-height="150%" fo:margin-left="0.3937in" fo:margin-right="0.1298in" fo:text-indent="-0.3937in">
        <style:tab-stops/>
      </style:paragraph-properties>
    </style:style>
    <style:style style:name="T932" style:parent-style-name="DefaultParagraphFont" style:family="text">
      <style:text-properties style:font-name="Arial" style:font-name-asian="Arial" style:font-name-complex="Arial" fo:font-size="12pt" style:font-size-asian="12pt" fo:language="en" fo:country="US"/>
    </style:style>
    <style:style style:name="T933" style:parent-style-name="DefaultParagraphFont" style:family="text">
      <style:text-properties style:font-name="Arial" style:font-name-asian="Arial" style:font-name-complex="Arial" fo:letter-spacing="-0.002in" fo:font-size="12pt" style:font-size-asian="12pt" fo:language="en" fo:country="US"/>
    </style:style>
    <style:style style:name="T934" style:parent-style-name="DefaultParagraphFont" style:family="text">
      <style:text-properties style:font-name="Arial" style:font-name-asian="Arial" style:font-name-complex="Arial" fo:font-size="12pt" style:font-size-asian="12pt" fo:language="en" fo:country="US"/>
    </style:style>
    <style:style style:name="T935" style:parent-style-name="DefaultParagraphFont" style:family="text">
      <style:text-properties style:font-name="Arial" style:font-name-asian="Arial" style:font-name-complex="Arial" fo:letter-spacing="-0.0027in" fo:font-size="12pt" style:font-size-asian="12pt" fo:language="en" fo:country="US"/>
    </style:style>
    <style:style style:name="T936" style:parent-style-name="DefaultParagraphFont" style:family="text">
      <style:text-properties style:font-name="Arial" style:font-name-asian="Arial" style:font-name-complex="Arial" fo:font-size="12pt" style:font-size-asian="12pt" fo:language="en" fo:country="US"/>
    </style:style>
    <style:style style:name="T937" style:parent-style-name="DefaultParagraphFont" style:family="text">
      <style:text-properties style:font-name="Arial" style:font-name-asian="Arial" style:font-name-complex="Arial" fo:letter-spacing="-0.0013in" fo:font-size="12pt" style:font-size-asian="12pt" fo:language="en" fo:country="US"/>
    </style:style>
    <style:style style:name="T93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39"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94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41"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94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43" style:parent-style-name="DefaultParagraphFont" style:family="text">
      <style:text-properties style:font-name="Arial" style:font-name-asian="Arial" style:font-name-complex="Arial" fo:font-style="italic" style:font-style-asian="italic" style:font-style-complex="italic" fo:letter-spacing="-0.0034in" fo:font-size="12pt" style:font-size-asian="12pt" fo:language="en" fo:country="US"/>
    </style:style>
    <style:style style:name="T944"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45"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946"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47" style:parent-style-name="DefaultParagraphFont" style:family="text">
      <style:text-properties style:font-name="Arial" style:font-name-asian="Arial" style:font-name-complex="Arial" fo:font-style="italic" style:font-style-asian="italic" style:font-style-complex="italic" fo:letter-spacing="-0.0013in" fo:font-size="12pt" style:font-size-asian="12pt" fo:language="en" fo:country="US"/>
    </style:style>
    <style:style style:name="T94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49" style:parent-style-name="DefaultParagraphFont" style:family="text">
      <style:text-properties style:font-name="Arial" style:font-name-asian="Arial" style:font-name-complex="Arial" fo:font-style="italic" style:font-style-asian="italic" style:font-style-complex="italic" fo:letter-spacing="-0.002in" fo:font-size="12pt" style:font-size-asian="12pt" fo:language="en" fo:country="US"/>
    </style:style>
    <style:style style:name="T95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51" style:parent-style-name="DefaultParagraphFont" style:family="text">
      <style:text-properties style:font-name="Arial" style:font-name-asian="Arial" style:font-name-complex="Arial" fo:font-style="italic" style:font-style-asian="italic" style:font-style-complex="italic" fo:letter-spacing="-0.0041in" fo:font-size="12pt" style:font-size-asian="12pt" fo:language="en" fo:country="US"/>
    </style:style>
    <style:style style:name="T95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53" style:parent-style-name="DefaultParagraphFont" style:family="text">
      <style:text-properties style:font-name="Arial" style:font-name-asian="Arial" style:font-name-complex="Arial" fo:font-style="italic" style:font-style-asian="italic" style:font-style-complex="italic" fo:letter-spacing="-0.002in" fo:font-size="12pt" style:font-size-asian="12pt" fo:language="en" fo:country="US"/>
    </style:style>
    <style:style style:name="T954"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55" style:parent-style-name="DefaultParagraphFont" style:family="text">
      <style:text-properties style:font-name="Arial" style:font-name-asian="Arial" style:font-name-complex="Arial" fo:font-style="italic" style:font-style-asian="italic" style:font-style-complex="italic" fo:letter-spacing="-0.0027in" fo:font-size="12pt" style:font-size-asian="12pt" fo:language="en" fo:country="US"/>
    </style:style>
    <style:style style:name="T956"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57" style:parent-style-name="DefaultParagraphFont" style:family="text">
      <style:text-properties style:font-name="Arial" style:font-name-asian="Arial" style:font-name-complex="Arial" fo:font-size="12pt" style:font-size-asian="12pt" fo:language="en" fo:country="US"/>
    </style:style>
    <style:style style:name="T958" style:parent-style-name="DefaultParagraphFont" style:family="text">
      <style:text-properties style:font-name="Arial" style:font-name-asian="Arial" style:font-name-complex="Arial" fo:font-size="12pt" style:font-size-asian="12pt" fo:language="en" fo:country="US"/>
    </style:style>
    <style:style style:name="T959" style:parent-style-name="DefaultParagraphFont" style:family="text">
      <style:text-properties style:font-name="Arial" style:font-name-asian="Arial" style:font-name-complex="Arial" fo:font-size="12pt" style:font-size-asian="12pt" fo:language="en" fo:country="US"/>
    </style:style>
    <style:style style:name="T960" style:parent-style-name="DefaultParagraphFont" style:family="text">
      <style:text-properties style:font-name="Arial" style:font-name-asian="Arial" style:font-name-complex="Arial" fo:font-size="12pt" style:font-size-asian="12pt" fo:language="en" fo:country="US"/>
    </style:style>
    <style:style style:name="T961" style:parent-style-name="DefaultParagraphFont" style:family="text">
      <style:text-properties style:font-name="Arial" style:font-name-asian="Arial" style:font-name-complex="Arial" fo:font-size="12pt" style:font-size-asian="12pt" fo:language="en" fo:country="US"/>
    </style:style>
    <style:style style:name="T962" style:parent-style-name="DefaultParagraphFont" style:family="text">
      <style:text-properties style:font-name="Arial" style:font-name-asian="Arial" style:font-name-complex="Arial" fo:font-size="12pt" style:font-size-asian="12pt" fo:language="en" fo:country="US"/>
    </style:style>
    <style:style style:name="T963" style:parent-style-name="DefaultParagraphFont" style:family="text">
      <style:text-properties style:font-name="Arial" style:font-name-asian="Arial" style:font-name-complex="Arial" fo:font-size="12pt" style:font-size-asian="12pt" fo:language="en" fo:country="US"/>
    </style:style>
    <style:style style:name="T964" style:parent-style-name="DefaultParagraphFont" style:family="text">
      <style:text-properties style:font-name="Arial" style:font-name-asian="Arial" style:font-name-complex="Arial" fo:font-size="12pt" style:font-size-asian="12pt" fo:language="en" fo:country="US"/>
    </style:style>
    <style:style style:name="T965" style:parent-style-name="DefaultParagraphFont" style:family="text">
      <style:text-properties style:font-name="Arial" style:font-name-asian="Arial" style:font-name-complex="Arial" fo:font-size="12pt" style:font-size-asian="12pt" fo:language="en" fo:country="US"/>
    </style:style>
    <style:style style:name="T966" style:parent-style-name="DefaultParagraphFont" style:family="text">
      <style:text-properties style:font-name="Arial" style:font-name-asian="Arial" style:font-name-complex="Arial" fo:font-size="12pt" style:font-size-asian="12pt" fo:language="en" fo:country="US"/>
    </style:style>
    <style:style style:name="T967" style:parent-style-name="DefaultParagraphFont" style:family="text">
      <style:text-properties style:font-name="Arial" style:font-name-asian="Arial" style:font-name-complex="Arial" fo:font-size="12pt" style:font-size-asian="12pt" fo:language="en" fo:country="US"/>
    </style:style>
    <style:style style:name="T968"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69" style:parent-style-name="DefaultParagraphFont" style:family="text">
      <style:text-properties style:font-name="Arial" style:font-name-asian="Arial" style:font-name-complex="Arial" fo:font-style="italic" style:font-style-asian="italic" style:font-style-complex="italic" fo:letter-spacing="-0.0006in" fo:font-size="12pt" style:font-size-asian="12pt" fo:language="en" fo:country="US"/>
    </style:style>
    <style:style style:name="T970"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71" style:parent-style-name="DefaultParagraphFont" style:family="text">
      <style:text-properties style:font-name="Arial" style:font-name-asian="Arial" style:font-name-complex="Arial" fo:font-size="12pt" style:font-size-asian="12pt" fo:language="en" fo:country="US"/>
    </style:style>
    <style:style style:name="T972"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73" style:parent-style-name="DefaultParagraphFont" style:family="text">
      <style:text-properties style:font-name="Arial" style:font-name-asian="Arial" style:font-name-complex="Arial" fo:font-size="12pt" style:font-size-asian="12pt" fo:language="en" fo:country="US"/>
    </style:style>
    <style:style style:name="T974" style:parent-style-name="DefaultParagraphFont" style:family="text">
      <style:text-properties style:font-name="Arial" style:font-name-asian="Arial" style:font-name-complex="Arial" fo:font-size="12pt" style:font-size-asian="12pt" fo:language="en" fo:country="US"/>
    </style:style>
    <style:style style:name="T975" style:parent-style-name="DefaultParagraphFont" style:family="text">
      <style:text-properties style:font-name="Arial" style:font-name-asian="Arial" style:font-name-complex="Arial" fo:font-size="12pt" style:font-size-asian="12pt" fo:language="en" fo:country="US"/>
    </style:style>
    <style:style style:name="T976" style:parent-style-name="DefaultParagraphFont" style:family="text">
      <style:text-properties style:font-name="Arial" style:font-name-asian="Arial" style:font-name-complex="Arial" fo:font-size="12pt" style:font-size-asian="12pt" fo:language="en" fo:country="US"/>
    </style:style>
    <style:style style:name="T977" style:parent-style-name="DefaultParagraphFont" style:family="text">
      <style:text-properties style:font-name="Arial" style:font-name-asian="Arial" style:font-name-complex="Arial" fo:font-size="12pt" style:font-size-asian="12pt" fo:language="en" fo:country="US"/>
    </style:style>
    <style:style style:name="T978" style:parent-style-name="DefaultParagraphFont" style:family="text">
      <style:text-properties style:font-name="Arial" style:font-name-asian="Arial" style:font-name-complex="Arial" fo:font-size="12pt" style:font-size-asian="12pt" fo:language="en" fo:country="US"/>
    </style:style>
    <style:style style:name="T979" style:parent-style-name="DefaultParagraphFont" style:family="text">
      <style:text-properties style:font-name="Arial" style:font-name-asian="Arial" style:font-name-complex="Arial" fo:font-size="12pt" style:font-size-asian="12pt" fo:language="en" fo:country="US"/>
    </style:style>
    <style:style style:name="T980" style:parent-style-name="DefaultParagraphFont" style:family="text">
      <style:text-properties style:font-name="Arial" style:font-name-asian="Arial" style:font-name-complex="Arial" fo:font-size="12pt" style:font-size-asian="12pt" fo:language="en" fo:country="US"/>
    </style:style>
    <style:style style:name="T981"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982" style:parent-style-name="DefaultParagraphFont" style:family="text">
      <style:text-properties style:font-name="Arial" style:font-name-asian="Arial" style:font-name-complex="Arial" fo:font-size="12pt" style:font-size-asian="12pt" fo:language="en" fo:country="US"/>
    </style:style>
    <style:style style:name="T983" style:parent-style-name="DefaultParagraphFont" style:family="text">
      <style:text-properties style:font-name="Arial" style:font-name-asian="Arial" style:font-name-complex="Arial" fo:font-size="12pt" style:font-size-asian="12pt" fo:language="en" fo:country="US"/>
    </style:style>
    <style:style style:name="T984" style:parent-style-name="DefaultParagraphFont" style:family="text">
      <style:text-properties style:font-name="Arial" style:font-name-asian="Arial" style:font-name-complex="Arial" fo:font-size="12pt" style:font-size-asian="12pt" fo:language="en" fo:country="US"/>
    </style:style>
    <style:style style:name="T985" style:parent-style-name="DefaultParagraphFont" style:family="text">
      <style:text-properties style:font-name="Arial" style:font-name-asian="Arial" style:font-name-complex="Arial" fo:font-size="12pt" style:font-size-asian="12pt" fo:language="en" fo:country="US"/>
    </style:style>
    <style:style style:name="T986" style:parent-style-name="DefaultParagraphFont" style:family="text">
      <style:text-properties style:font-name="Arial" style:font-name-asian="Arial" style:font-name-complex="Arial" fo:font-size="12pt" style:font-size-asian="12pt" fo:language="en" fo:country="US"/>
    </style:style>
    <style:style style:name="T987" style:parent-style-name="DefaultParagraphFont" style:family="text">
      <style:text-properties style:font-name="Arial" style:font-name-asian="Arial" style:font-name-complex="Arial" fo:font-size="12pt" style:font-size-asian="12pt" fo:language="en" fo:country="US"/>
    </style:style>
    <style:style style:name="T988" style:parent-style-name="DefaultParagraphFont" style:family="text">
      <style:text-properties style:font-name="Arial" style:font-name-asian="Arial" style:font-name-complex="Arial" fo:font-size="12pt" style:font-size-asian="12pt" fo:language="en" fo:country="US"/>
    </style:style>
    <style:style style:name="T989" style:parent-style-name="DefaultParagraphFont" style:family="text">
      <style:text-properties style:font-name="Arial" style:font-name-asian="Arial" style:font-name-complex="Arial" fo:font-size="12pt" style:font-size-asian="12pt" fo:language="en" fo:country="US"/>
    </style:style>
    <style:style style:name="P990" style:parent-style-name="Normal" style:family="paragraph">
      <style:paragraph-properties fo:line-height="150%" fo:margin-left="0.593in" fo:margin-right="0.1298in">
        <style:tab-stops/>
      </style:paragraph-properties>
      <style:text-properties style:font-name="Arial" style:font-name-asian="Arial" style:font-name-complex="Arial" fo:font-style="italic" style:font-style-asian="italic" style:font-style-complex="italic" fo:font-size="12pt" style:font-size-asian="12pt" fo:language="en" fo:country="US"/>
    </style:style>
    <style:style style:name="P991" style:parent-style-name="ListParagraph" style:family="paragraph">
      <style:paragraph-properties fo:line-height="150%" fo:margin-left="0.3937in" fo:margin-right="0.1298in" fo:text-indent="-0.3937in">
        <style:tab-stops/>
      </style:paragraph-properties>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font-style="italic" style:font-style-asian="italic" style:font-style-complex="italic"/>
    </style:style>
    <style:style style:name="T998" style:parent-style-name="DefaultParagraphFont" style:family="text">
      <style:text-properties style:font-name="Arial" style:font-name-complex="Arial" fo:font-style="italic" style:font-style-asian="italic" style:font-style-complex="italic"/>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fo:font-style="italic" style:font-style-asian="italic" style:font-style-complex="italic"/>
    </style:style>
    <style:style style:name="T1003" style:parent-style-name="DefaultParagraphFont" style:family="text">
      <style:text-properties style:font-name="Arial" style:font-name-complex="Arial" fo:font-style="italic" style:font-style-asian="italic" style:font-style-complex="italic"/>
    </style:style>
    <style:style style:name="T1004" style:parent-style-name="DefaultParagraphFont" style:family="text">
      <style:text-properties style:font-name="Arial" style:font-name-complex="Arial" fo:font-style="italic" style:font-style-asian="italic" style:font-style-complex="italic"/>
    </style:style>
    <style:style style:name="T1005" style:parent-style-name="DefaultParagraphFont"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asian="Arial" style:font-name-complex="Arial" fo:font-style="italic" style:font-style-asian="italic" style:font-style-complex="italic" fo:language="en" fo:country="US"/>
    </style:style>
    <style:style style:name="T1018"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019" style:parent-style-name="DefaultParagraphFont" style:family="text">
      <style:text-properties style:font-name="Arial" style:font-name-asian="Arial" style:font-name-complex="Arial" fo:font-style="italic" style:font-style-asian="italic" style:font-style-complex="italic" fo:language="en" fo:country="US"/>
    </style:style>
    <style:style style:name="T1020"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021" style:parent-style-name="DefaultParagraphFont" style:family="text">
      <style:text-properties style:font-name="Arial" style:font-name-asian="Arial" style:font-name-complex="Arial" fo:font-style="italic" style:font-style-asian="italic" style:font-style-complex="italic" fo:language="en" fo:country="US"/>
    </style:style>
    <style:style style:name="T1022"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023" style:parent-style-name="DefaultParagraphFont" style:family="text">
      <style:text-properties style:font-name="Arial" style:font-name-asian="Arial" style:font-name-complex="Arial" fo:font-style="italic" style:font-style-asian="italic" style:font-style-complex="italic" fo:language="en" fo:country="US"/>
    </style:style>
    <style:style style:name="T1024"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025" style:parent-style-name="DefaultParagraphFont" style:family="text">
      <style:text-properties style:font-name="Arial" style:font-name-asian="Arial" style:font-name-complex="Arial" fo:font-style="italic" style:font-style-asian="italic" style:font-style-complex="italic" fo:language="en" fo:country="US"/>
    </style:style>
    <style:style style:name="T1026"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027" style:parent-style-name="DefaultParagraphFont" style:family="text">
      <style:text-properties style:font-name="Arial" style:font-name-asian="Arial" style:font-name-complex="Arial" fo:font-style="italic" style:font-style-asian="italic" style:font-style-complex="italic" fo:language="en" fo:country="US"/>
    </style:style>
    <style:style style:name="T1028" style:parent-style-name="DefaultParagraphFont" style:family="text">
      <style:text-properties style:font-name="Arial" style:font-name-asian="Arial" style:font-name-complex="Arial" fo:font-style="italic" style:font-style-asian="italic" style:font-style-complex="italic" fo:language="en" fo:country="US"/>
    </style:style>
    <style:style style:name="T1029" style:parent-style-name="DefaultParagraphFont" style:family="text">
      <style:text-properties style:font-name="Arial" style:font-name-asian="Arial" style:font-name-complex="Arial" fo:language="en" fo:country="US"/>
    </style:style>
    <style:style style:name="T1030" style:parent-style-name="DefaultParagraphFont" style:family="text">
      <style:text-properties style:font-name="Arial" style:font-name-asian="Arial" style:font-name-complex="Arial" fo:language="en" fo:country="US"/>
    </style:style>
    <style:style style:name="T1031" style:parent-style-name="DefaultParagraphFont" style:family="text">
      <style:text-properties style:font-name="Arial" style:font-name-asian="Arial" style:font-name-complex="Arial" fo:language="en" fo:country="US"/>
    </style:style>
    <style:style style:name="T1032" style:parent-style-name="DefaultParagraphFont" style:family="text">
      <style:text-properties style:font-name="Arial" style:font-name-asian="Arial" style:font-name-complex="Arial" fo:letter-spacing="-0.0027in" fo:language="en" fo:country="US"/>
    </style:style>
    <style:style style:name="T1033" style:parent-style-name="DefaultParagraphFont" style:family="text">
      <style:text-properties style:font-name="Arial" style:font-name-asian="Arial" style:font-name-complex="Arial" fo:language="en" fo:country="US"/>
    </style:style>
    <style:style style:name="T1034" style:parent-style-name="DefaultParagraphFont" style:family="text">
      <style:text-properties style:font-name="Arial" style:font-name-asian="Arial" style:font-name-complex="Arial" fo:language="en" fo:country="US"/>
    </style:style>
    <style:style style:name="T1035" style:parent-style-name="DefaultParagraphFont" style:family="text">
      <style:text-properties style:font-name="Arial" style:font-name-asian="Arial" style:font-name-complex="Arial" fo:language="en" fo:country="US"/>
    </style:style>
    <style:style style:name="T1036" style:parent-style-name="DefaultParagraphFont" style:family="text">
      <style:text-properties style:font-name="Arial" style:font-name-asian="Arial" style:font-name-complex="Arial" fo:language="en" fo:country="US"/>
    </style:style>
    <style:style style:name="T1037" style:parent-style-name="DefaultParagraphFont" style:family="text">
      <style:text-properties style:font-name="Arial" style:font-name-asian="Arial" style:font-name-complex="Arial" fo:font-style="italic" style:font-style-asian="italic" style:font-style-complex="italic" fo:language="en" fo:country="US"/>
    </style:style>
    <style:style style:name="T1038" style:parent-style-name="DefaultParagraphFont" style:family="text">
      <style:text-properties style:font-name="Arial" style:font-name-asian="Arial" style:font-name-complex="Arial" fo:font-style="italic" style:font-style-asian="italic" style:font-style-complex="italic" fo:language="en" fo:country="US"/>
    </style:style>
    <style:style style:name="T1039" style:parent-style-name="DefaultParagraphFont" style:family="text">
      <style:text-properties style:font-name="Arial" style:font-name-asian="Arial" style:font-name-complex="Arial" fo:font-style="italic" style:font-style-asian="italic" style:font-style-complex="italic" fo:letter-spacing="-0.0034in" fo:language="en" fo:country="US"/>
    </style:style>
    <style:style style:name="T1040" style:parent-style-name="DefaultParagraphFont" style:family="text">
      <style:text-properties style:font-name="Arial" style:font-name-asian="Arial" style:font-name-complex="Arial" fo:font-style="italic" style:font-style-asian="italic" style:font-style-complex="italic" fo:language="en" fo:country="US"/>
    </style:style>
    <style:style style:name="T1041"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042" style:parent-style-name="DefaultParagraphFont" style:family="text">
      <style:text-properties style:font-name="Arial" style:font-name-asian="Arial" style:font-name-complex="Arial" fo:font-style="italic" style:font-style-asian="italic" style:font-style-complex="italic" fo:language="en" fo:country="US"/>
    </style:style>
    <style:style style:name="T1043"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044" style:parent-style-name="DefaultParagraphFont" style:family="text">
      <style:text-properties style:font-name="Arial" style:font-name-asian="Arial" style:font-name-complex="Arial" fo:font-style="italic" style:font-style-asian="italic" style:font-style-complex="italic" fo:language="en" fo:country="US"/>
    </style:style>
    <style:style style:name="T1045"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046" style:parent-style-name="DefaultParagraphFont" style:family="text">
      <style:text-properties style:font-name="Arial" style:font-name-asian="Arial" style:font-name-complex="Arial" fo:font-style="italic" style:font-style-asian="italic" style:font-style-complex="italic" fo:language="en" fo:country="US"/>
    </style:style>
    <style:style style:name="T1047"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048" style:parent-style-name="DefaultParagraphFont" style:family="text">
      <style:text-properties style:font-name="Arial" style:font-name-asian="Arial" style:font-name-complex="Arial" fo:font-style="italic" style:font-style-asian="italic" style:font-style-complex="italic" fo:language="en" fo:country="US"/>
    </style:style>
    <style:style style:name="T1049"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050" style:parent-style-name="DefaultParagraphFont" style:family="text">
      <style:text-properties style:font-name="Arial" style:font-name-asian="Arial" style:font-name-complex="Arial" fo:font-style="italic" style:font-style-asian="italic" style:font-style-complex="italic" fo:language="en" fo:country="US"/>
    </style:style>
    <style:style style:name="T1051"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052" style:parent-style-name="DefaultParagraphFont" style:family="text">
      <style:text-properties style:font-name="Arial" style:font-name-asian="Arial" style:font-name-complex="Arial" fo:font-style="italic" style:font-style-asian="italic" style:font-style-complex="italic" fo:language="en" fo:country="US"/>
    </style:style>
    <style:style style:name="T1053" style:parent-style-name="DefaultParagraphFont" style:family="text">
      <style:text-properties style:font-name="Arial" style:font-name-asian="Arial" style:font-name-complex="Arial" fo:font-style="italic" style:font-style-asian="italic" style:font-style-complex="italic" fo:letter-spacing="-0.0006in" fo:language="en" fo:country="US"/>
    </style:style>
    <style:style style:name="T1054" style:parent-style-name="DefaultParagraphFont" style:family="text">
      <style:text-properties style:font-name="Arial" style:font-name-asian="Arial" style:font-name-complex="Arial" fo:font-style="italic" style:font-style-asian="italic" style:font-style-complex="italic" fo:language="en" fo:country="US"/>
    </style:style>
    <style:style style:name="T1055"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056"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057" style:parent-style-name="DefaultParagraphFont" style:family="text">
      <style:text-properties style:font-name="Arial" style:font-name-asian="Arial" style:font-name-complex="Arial" fo:letter-spacing="-0.0013in" fo:language="en" fo:country="US"/>
    </style:style>
    <style:style style:name="P1058" style:parent-style-name="ListParagraph" style:family="paragraph">
      <style:paragraph-properties fo:line-height="150%" fo:margin-left="0.3937in" fo:margin-right="0.1298in">
        <style:tab-stops/>
      </style:paragraph-properties>
      <style:text-properties style:font-name="Arial" style:font-name-complex="Arial"/>
    </style:style>
    <style:style style:name="P105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style="italic" style:font-style-asian="italic" style:font-style-complex="italic"/>
    </style:style>
    <style:style style:name="T1064" style:parent-style-name="DefaultParagraphFont" style:family="text">
      <style:text-properties style:font-name="Arial" style:font-name-complex="Arial" fo:font-style="italic" style:font-style-asian="italic" style:font-style-complex="italic"/>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fo:font-style="italic" style:font-style-asian="italic" style:font-style-complex="italic"/>
    </style:style>
    <style:style style:name="T1067" style:parent-style-name="DefaultParagraphFont" style:family="text">
      <style:text-properties style:font-name="Arial" style:font-name-complex="Arial" fo:font-style="italic" style:font-style-asian="italic" style:font-style-complex="italic"/>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font-style="italic" style:font-style-asian="italic" style:font-style-complex="italic"/>
    </style:style>
    <style:style style:name="T1071" style:parent-style-name="DefaultParagraphFont" style:family="text">
      <style:text-properties style:font-name="Arial" style:font-name-complex="Arial" fo:font-style="italic" style:font-style-asian="italic" style:font-style-complex="italic"/>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style="italic" style:font-style-asian="italic" style:font-style-complex="italic"/>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font-style="italic" style:font-style-asian="italic" style:font-style-complex="italic"/>
    </style:style>
    <style:style style:name="T1082" style:parent-style-name="DefaultParagraphFont" style:family="text">
      <style:text-properties style:font-name="Arial" style:font-name-complex="Arial" fo:font-style="italic" style:font-style-asian="italic" style:font-style-complex="italic"/>
    </style:style>
    <style:style style:name="T1083" style:parent-style-name="DefaultParagraphFont" style:family="text">
      <style:text-properties style:font-name="Arial" style:font-name-complex="Arial" fo:font-style="italic" style:font-style-asian="italic" style:font-style-complex="italic"/>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style="italic" style:font-style-asian="italic" style:font-style-complex="italic"/>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style="italic" style:font-style-asian="italic" style:font-style-complex="italic"/>
    </style:style>
    <style:style style:name="P1095"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1096" style:parent-style-name="ListParagraph" style:family="paragraph">
      <style:paragraph-properties fo:line-height="150%" fo:margin-left="0.3937in" fo:text-indent="-0.3937in">
        <style:tab-stops/>
      </style:paragraph-properties>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style="italic" style:font-style-asian="italic" style:font-style-complex="italic"/>
    </style:style>
    <style:style style:name="T1099" style:parent-style-name="DefaultParagraphFont" style:family="text">
      <style:text-properties style:font-name="Arial" style:font-name-complex="Arial" fo:font-style="italic" style:font-style-asian="italic" style:font-style-complex="italic"/>
    </style:style>
    <style:style style:name="T1100" style:parent-style-name="DefaultParagraphFont" style:family="text">
      <style:text-properties style:font-name="Arial" style:font-name-complex="Arial" fo:font-style="italic" style:font-style-asian="italic" style:font-style-complex="italic"/>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font-style="italic" style:font-style-asian="italic" style:font-style-complex="italic"/>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ListParagraph" style:family="paragraph">
      <style:text-properties style:font-name="Arial" style:font-name-complex="Arial"/>
    </style:style>
    <style:style style:name="P1108" style:parent-style-name="ListParagraph" style:family="paragraph">
      <style:paragraph-properties fo:line-height="150%" fo:margin-left="0.3937in" fo:margin-right="0.0868in" fo:text-indent="-0.3937in">
        <style:tab-stops/>
      </style:paragraph-properties>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style="italic" style:font-style-asian="italic" style:font-style-complex="italic"/>
    </style:style>
    <style:style style:name="T1111" style:parent-style-name="DefaultParagraphFont" style:family="text">
      <style:text-properties style:font-name="Arial" style:font-name-asian="Arial" style:font-name-complex="Arial" fo:font-style="italic" style:font-style-asian="italic" style:font-style-complex="italic" fo:language="en" fo:country="US"/>
    </style:style>
    <style:style style:name="T1112"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113" style:parent-style-name="DefaultParagraphFont" style:family="text">
      <style:text-properties style:font-name="Arial" style:font-name-asian="Arial" style:font-name-complex="Arial" fo:font-style="italic" style:font-style-asian="italic" style:font-style-complex="italic" fo:language="en" fo:country="US"/>
    </style:style>
    <style:style style:name="T1114"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115" style:parent-style-name="DefaultParagraphFont" style:family="text">
      <style:text-properties style:font-name="Arial" style:font-name-asian="Arial" style:font-name-complex="Arial" fo:font-style="italic" style:font-style-asian="italic" style:font-style-complex="italic" fo:language="en" fo:country="US"/>
    </style:style>
    <style:style style:name="T1116"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117" style:parent-style-name="DefaultParagraphFont" style:family="text">
      <style:text-properties style:font-name="Arial" style:font-name-asian="Arial" style:font-name-complex="Arial" fo:font-style="italic" style:font-style-asian="italic" style:font-style-complex="italic" fo:language="en" fo:country="US"/>
    </style:style>
    <style:style style:name="T1118"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119" style:parent-style-name="DefaultParagraphFont" style:family="text">
      <style:text-properties style:font-name="Arial" style:font-name-asian="Arial" style:font-name-complex="Arial" fo:font-style="italic" style:font-style-asian="italic" style:font-style-complex="italic" fo:language="en" fo:country="US"/>
    </style:style>
    <style:style style:name="T1120"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121" style:parent-style-name="DefaultParagraphFont" style:family="text">
      <style:text-properties style:font-name="Arial" style:font-name-asian="Arial" style:font-name-complex="Arial" fo:font-style="italic" style:font-style-asian="italic" style:font-style-complex="italic" fo:language="en" fo:country="US"/>
    </style:style>
    <style:style style:name="T1122" style:parent-style-name="DefaultParagraphFont" style:family="text">
      <style:text-properties style:font-name="Arial" style:font-name-asian="Arial" style:font-name-complex="Arial" fo:font-style="italic" style:font-style-asian="italic" style:font-style-complex="italic" fo:letter-spacing="-0.0027in" fo:language="en" fo:country="US"/>
    </style:style>
    <style:style style:name="T1123" style:parent-style-name="DefaultParagraphFont" style:family="text">
      <style:text-properties style:font-name="Arial" style:font-name-asian="Arial" style:font-name-complex="Arial" fo:font-style="italic" style:font-style-asian="italic" style:font-style-complex="italic" fo:language="en" fo:country="US"/>
    </style:style>
    <style:style style:name="T1124"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125" style:parent-style-name="DefaultParagraphFont" style:family="text">
      <style:text-properties style:font-name="Arial" style:font-name-asian="Arial" style:font-name-complex="Arial" fo:font-style="italic" style:font-style-asian="italic" style:font-style-complex="italic" fo:language="en" fo:country="US"/>
    </style:style>
    <style:style style:name="T1126" style:parent-style-name="DefaultParagraphFont" style:family="text">
      <style:text-properties style:font-name="Arial" style:font-name-asian="Arial" style:font-name-complex="Arial" fo:language="en" fo:country="US"/>
    </style:style>
    <style:style style:name="T1127" style:parent-style-name="DefaultParagraphFont" style:family="text">
      <style:text-properties style:font-name="Arial" style:font-name-asian="Arial" style:font-name-complex="Arial" fo:language="en" fo:country="US"/>
    </style:style>
    <style:style style:name="T1128" style:parent-style-name="DefaultParagraphFont" style:family="text">
      <style:text-properties style:font-name="Arial" style:font-name-asian="Arial" style:font-name-complex="Arial" fo:language="en" fo:country="US"/>
    </style:style>
    <style:style style:name="T1129" style:parent-style-name="DefaultParagraphFont" style:family="text">
      <style:text-properties style:font-name="Arial" style:font-name-asian="Arial" style:font-name-complex="Arial" fo:language="en" fo:country="US"/>
    </style:style>
    <style:style style:name="T1130" style:parent-style-name="DefaultParagraphFont" style:family="text">
      <style:text-properties style:font-name="Arial" style:font-name-asian="Arial" style:font-name-complex="Arial" fo:language="en" fo:country="US"/>
    </style:style>
    <style:style style:name="T1131" style:parent-style-name="DefaultParagraphFont" style:family="text">
      <style:text-properties style:font-name="Arial" style:font-name-asian="Arial" style:font-name-complex="Arial" fo:language="en" fo:country="US"/>
    </style:style>
    <style:style style:name="T1132" style:parent-style-name="DefaultParagraphFont" style:family="text">
      <style:text-properties style:font-name="Arial" style:font-name-asian="Arial" style:font-name-complex="Arial" fo:language="en" fo:country="US"/>
    </style:style>
    <style:style style:name="T1133" style:parent-style-name="DefaultParagraphFont" style:family="text">
      <style:text-properties style:font-name="Arial" style:font-name-asian="Arial" style:font-name-complex="Arial" fo:language="en" fo:country="US"/>
    </style:style>
    <style:style style:name="T1134" style:parent-style-name="DefaultParagraphFont" style:family="text">
      <style:text-properties style:font-name="Arial" style:font-name-asian="Arial" style:font-name-complex="Arial" fo:language="en" fo:country="US"/>
    </style:style>
    <style:style style:name="T1135" style:parent-style-name="DefaultParagraphFont" style:family="text">
      <style:text-properties style:font-name="Arial" style:font-name-asian="Arial" style:font-name-complex="Arial" fo:language="en" fo:country="US"/>
    </style:style>
    <style:style style:name="T1136" style:parent-style-name="DefaultParagraphFont" style:family="text">
      <style:text-properties style:font-name="Arial" style:font-name-asian="Arial" style:font-name-complex="Arial" fo:font-style="italic" style:font-style-asian="italic" style:font-style-complex="italic" fo:language="en" fo:country="US"/>
    </style:style>
    <style:style style:name="T1137" style:parent-style-name="DefaultParagraphFont" style:family="text">
      <style:text-properties style:font-name="Arial" style:font-name-complex="Arial" fo:font-style="italic" style:font-style-asian="italic" style:font-style-complex="italic"/>
    </style:style>
    <style:style style:name="T1138" style:parent-style-name="DefaultParagraphFont" style:family="text">
      <style:text-properties style:font-name="Arial" style:font-name-complex="Arial" fo:font-style="italic" style:font-style-asian="italic" style:font-style-complex="italic"/>
    </style:style>
    <style:style style:name="T1139" style:parent-style-name="DefaultParagraphFont" style:family="text">
      <style:text-properties style:font-name="Arial" style:font-name-complex="Arial" fo:font-style="italic" style:font-style-asian="italic" style:font-style-complex="italic"/>
    </style:style>
    <style:style style:name="T1140" style:parent-style-name="DefaultParagraphFont" style:family="text">
      <style:text-properties style:font-name="Arial" style:font-name-complex="Arial" fo:font-style="italic" style:font-style-asian="italic" style:font-style-complex="italic"/>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style="italic" style:font-style-asian="italic" style:font-style-complex="italic"/>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style="italic" style:font-style-asian="italic" style:font-style-complex="italic"/>
    </style:style>
    <style:style style:name="T1145" style:parent-style-name="DefaultParagraphFont" style:family="text">
      <style:text-properties style:font-name="Arial" style:font-name-complex="Arial" fo:font-style="italic" style:font-style-asian="italic" style:font-style-complex="italic"/>
    </style:style>
    <style:style style:name="T1146" style:parent-style-name="DefaultParagraphFont" style:family="text">
      <style:text-properties style:font-name="Arial" style:font-name-complex="Arial" fo:font-style="italic" style:font-style-asian="italic" style:font-style-complex="italic"/>
    </style:style>
    <style:style style:name="T1147" style:parent-style-name="DefaultParagraphFont" style:family="text">
      <style:text-properties style:font-name="Arial" style:font-name-complex="Arial" fo:font-style="italic" style:font-style-asian="italic" style:font-style-complex="italic"/>
    </style:style>
    <style:style style:name="T1148" style:parent-style-name="DefaultParagraphFont" style:family="text">
      <style:text-properties style:font-name="Arial" style:font-name-complex="Arial" fo:font-style="italic" style:font-style-asian="italic" style:font-style-complex="italic"/>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font-style="italic" style:font-style-asian="italic" style:font-style-complex="italic"/>
    </style:style>
    <style:style style:name="T1164" style:parent-style-name="DefaultParagraphFont" style:family="text">
      <style:text-properties style:font-name="Arial" style:font-name-complex="Arial" fo:font-style="italic" style:font-style-asian="italic" style:font-style-complex="italic"/>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font-style="italic" style:font-style-asian="italic" style:font-style-complex="italic"/>
    </style:style>
    <style:style style:name="T1167" style:parent-style-name="DefaultParagraphFont" style:family="text">
      <style:text-properties style:font-name="Arial" style:font-name-complex="Arial" fo:font-style="italic" style:font-style-asian="italic" style:font-style-complex="italic"/>
    </style:style>
    <style:style style:name="T1168" style:parent-style-name="DefaultParagraphFont" style:family="text">
      <style:text-properties style:font-name="Arial" style:font-name-complex="Arial" fo:font-style="italic" style:font-style-asian="italic" style:font-style-complex="italic"/>
    </style:style>
    <style:style style:name="T1169" style:parent-style-name="DefaultParagraphFont" style:family="text">
      <style:text-properties style:font-name="Arial" style:font-name-complex="Arial" fo:font-style="italic" style:font-style-asian="italic" style:font-style-complex="italic"/>
    </style:style>
    <style:style style:name="T1170" style:parent-style-name="DefaultParagraphFont" style:family="text">
      <style:text-properties style:font-name="Arial" style:font-name-complex="Arial" fo:font-style="italic" style:font-style-asian="italic" style:font-style-complex="italic"/>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font-style="italic" style:font-style-asian="italic" style:font-style-complex="italic"/>
    </style:style>
    <style:style style:name="T1175" style:parent-style-name="DefaultParagraphFont" style:family="text">
      <style:text-properties style:font-name="Arial" style:font-name-complex="Arial" fo:font-style="italic" style:font-style-asian="italic" style:font-style-complex="italic"/>
    </style:style>
    <style:style style:name="T1176" style:parent-style-name="DefaultParagraphFont" style:family="text">
      <style:text-properties style:font-name="Arial" style:font-name-complex="Arial" fo:font-style="italic" style:font-style-asian="italic" style:font-style-complex="italic"/>
    </style:style>
    <style:style style:name="T1177" style:parent-style-name="DefaultParagraphFont" style:family="text">
      <style:text-properties style:font-name="Arial" style:font-name-complex="Arial"/>
    </style:style>
    <style:style style:name="P1178" style:parent-style-name="ListParagraph" style:family="paragraph">
      <style:text-properties style:font-name="Arial" style:font-name-complex="Arial"/>
    </style:style>
    <style:style style:name="P1179" style:parent-style-name="ListParagraph" style:family="paragraph">
      <style:paragraph-properties fo:line-height="150%" fo:margin-left="0.3937in" fo:margin-right="0.0868in" fo:text-indent="-0.3937in">
        <style:tab-stops/>
      </style:paragraph-propertie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style="italic" style:font-style-asian="italic" style:font-style-complex="italic"/>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style="italic" style:font-style-asian="italic" style:font-style-complex="italic"/>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fo:font-style="italic" style:font-style-asian="italic" style:font-style-complex="italic"/>
    </style:style>
    <style:style style:name="T1204" style:parent-style-name="DefaultParagraphFont" style:family="text">
      <style:text-properties style:font-name="Arial" style:font-name-complex="Arial" fo:font-style="italic" style:font-style-asian="italic" style:font-style-complex="italic"/>
    </style:style>
    <style:style style:name="T1205" style:parent-style-name="DefaultParagraphFont" style:family="text">
      <style:text-properties style:font-name="Arial" style:font-name-complex="Arial" fo:font-style="italic" style:font-style-asian="italic" style:font-style-complex="italic"/>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style="italic" style:font-style-asian="italic" style:font-style-complex="italic"/>
    </style:style>
    <style:style style:name="T1211" style:parent-style-name="DefaultParagraphFont" style:family="text">
      <style:text-properties style:font-name="Arial" style:font-name-complex="Arial" fo:font-style="italic" style:font-style-asian="italic" style:font-style-complex="italic"/>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P1214" style:parent-style-name="ListParagraph" style:family="paragraph">
      <style:text-properties style:font-name="Arial" style:font-name-complex="Arial" fo:font-style="italic" style:font-style-asian="italic" style:font-style-complex="italic"/>
    </style:style>
    <style:style style:name="P1215" style:parent-style-name="ListParagraph" style:family="paragraph">
      <style:paragraph-properties fo:line-height="150%" fo:margin-left="0.3937in" fo:margin-right="0.1729in" fo:text-indent="-0.3937in">
        <style:tab-stops/>
      </style:paragraph-properties>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asian="Arial" style:font-name-complex="Arial" fo:language="en" fo:country="US"/>
    </style:style>
    <style:style style:name="T1239" style:parent-style-name="DefaultParagraphFont" style:family="text">
      <style:text-properties style:font-name="Arial" style:font-name-asian="Arial" style:font-name-complex="Arial" fo:font-style="italic" style:font-style-asian="italic" style:font-style-complex="italic" fo:language="en" fo:country="US"/>
    </style:style>
    <style:style style:name="T1240" style:parent-style-name="DefaultParagraphFont" style:family="text">
      <style:text-properties style:font-name="Arial" style:font-name-asian="Arial" style:font-name-complex="Arial" fo:font-style="italic" style:font-style-asian="italic" style:font-style-complex="italic" fo:letter-spacing="-0.0006in" fo:language="en" fo:country="US"/>
    </style:style>
    <style:style style:name="T1241" style:parent-style-name="DefaultParagraphFont" style:family="text">
      <style:text-properties style:font-name="Arial" style:font-name-asian="Arial" style:font-name-complex="Arial" fo:font-style="italic" style:font-style-asian="italic" style:font-style-complex="italic" fo:language="en" fo:country="US"/>
    </style:style>
    <style:style style:name="T1242" style:parent-style-name="DefaultParagraphFont" style:family="text">
      <style:text-properties style:font-name="Arial" style:font-name-asian="Arial" style:font-name-complex="Arial" fo:font-style="italic" style:font-style-asian="italic" style:font-style-complex="italic" fo:letter-spacing="-0.002in" fo:language="en" fo:country="US"/>
    </style:style>
    <style:style style:name="T1243" style:parent-style-name="DefaultParagraphFont" style:family="text">
      <style:text-properties style:font-name="Arial" style:font-name-asian="Arial" style:font-name-complex="Arial" fo:font-style="italic" style:font-style-asian="italic" style:font-style-complex="italic" fo:language="en" fo:country="US"/>
    </style:style>
    <style:style style:name="T1244"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45" style:parent-style-name="DefaultParagraphFont" style:family="text">
      <style:text-properties style:font-name="Arial" style:font-name-asian="Arial" style:font-name-complex="Arial" fo:font-style="italic" style:font-style-asian="italic" style:font-style-complex="italic" fo:language="en" fo:country="US"/>
    </style:style>
    <style:style style:name="T1246"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47" style:parent-style-name="DefaultParagraphFont" style:family="text">
      <style:text-properties style:font-name="Arial" style:font-name-asian="Arial" style:font-name-complex="Arial" fo:font-style="italic" style:font-style-asian="italic" style:font-style-complex="italic" fo:language="en" fo:country="US"/>
    </style:style>
    <style:style style:name="T1248"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49" style:parent-style-name="DefaultParagraphFont" style:family="text">
      <style:text-properties style:font-name="Arial" style:font-name-asian="Arial" style:font-name-complex="Arial" fo:font-style="italic" style:font-style-asian="italic" style:font-style-complex="italic" fo:language="en" fo:country="US"/>
    </style:style>
    <style:style style:name="T1250" style:parent-style-name="DefaultParagraphFont" style:family="text">
      <style:text-properties style:font-name="Arial" style:font-name-asian="Arial" style:font-name-complex="Arial" fo:font-style="italic" style:font-style-asian="italic" style:font-style-complex="italic" fo:letter-spacing="-0.0006in" fo:language="en" fo:country="US"/>
    </style:style>
    <style:style style:name="T1251" style:parent-style-name="DefaultParagraphFont" style:family="text">
      <style:text-properties style:font-name="Arial" style:font-name-asian="Arial" style:font-name-complex="Arial" fo:font-style="italic" style:font-style-asian="italic" style:font-style-complex="italic" fo:language="en" fo:country="US"/>
    </style:style>
    <style:style style:name="T1252"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53" style:parent-style-name="DefaultParagraphFont" style:family="text">
      <style:text-properties style:font-name="Arial" style:font-name-asian="Arial" style:font-name-complex="Arial" fo:font-style="italic" style:font-style-asian="italic" style:font-style-complex="italic" fo:language="en" fo:country="US"/>
    </style:style>
    <style:style style:name="T1254"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55" style:parent-style-name="DefaultParagraphFont" style:family="text">
      <style:text-properties style:font-name="Arial" style:font-name-asian="Arial" style:font-name-complex="Arial" fo:font-style="italic" style:font-style-asian="italic" style:font-style-complex="italic" fo:language="en" fo:country="US"/>
    </style:style>
    <style:style style:name="T1256"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57" style:parent-style-name="DefaultParagraphFont" style:family="text">
      <style:text-properties style:font-name="Arial" style:font-name-asian="Arial" style:font-name-complex="Arial" fo:font-style="italic" style:font-style-asian="italic" style:font-style-complex="italic" fo:language="en" fo:country="US"/>
    </style:style>
    <style:style style:name="T1258" style:parent-style-name="DefaultParagraphFont" style:family="text">
      <style:text-properties style:font-name="Arial" style:font-name-asian="Arial" style:font-name-complex="Arial" fo:font-style="italic" style:font-style-asian="italic" style:font-style-complex="italic" fo:letter-spacing="-0.0013in" fo:language="en" fo:country="US"/>
    </style:style>
    <style:style style:name="T1259" style:parent-style-name="DefaultParagraphFont" style:family="text">
      <style:text-properties style:font-name="Arial" style:font-name-asian="Arial" style:font-name-complex="Arial" fo:font-style="italic" style:font-style-asian="italic" style:font-style-complex="italic" fo:language="en" fo:country="US"/>
    </style:style>
    <style:style style:name="T1260" style:parent-style-name="DefaultParagraphFont" style:family="text">
      <style:text-properties style:font-name="Arial" style:font-name-asian="Arial" style:font-name-complex="Arial" fo:font-style="italic" style:font-style-asian="italic" style:font-style-complex="italic" fo:letter-spacing="-0.0041in" fo:language="en" fo:country="US"/>
    </style:style>
    <style:style style:name="T1261" style:parent-style-name="DefaultParagraphFont" style:family="text">
      <style:text-properties style:font-name="Arial" style:font-name-asian="Arial" style:font-name-complex="Arial" fo:font-style="italic" style:font-style-asian="italic" style:font-style-complex="italic" fo:language="en" fo:country="US"/>
    </style:style>
    <style:style style:name="P1262" style:parent-style-name="ListParagraph" style:family="paragraph">
      <style:text-properties style:font-name="Arial" style:font-name-asian="Arial" style:font-name-complex="Arial" fo:language="en" fo:country="US"/>
    </style:style>
    <style:style style:name="P1263" style:parent-style-name="ListParagraph" style:family="paragraph">
      <style:paragraph-properties fo:line-height="150%" fo:margin-left="0.3937in" fo:text-indent="-0.3937in">
        <style:tab-stops/>
      </style:paragraph-properties>
    </style:style>
    <style:style style:name="T1264" style:parent-style-name="DefaultParagraphFont" style:family="text">
      <style:text-properties style:font-name="Arial" style:font-name-asian="Arial" style:font-name-complex="Arial" fo:language="en" fo:country="US"/>
    </style:style>
    <style:style style:name="T1265" style:parent-style-name="DefaultParagraphFont" style:family="text">
      <style:text-properties style:font-name="Arial" style:font-name-asian="Arial" style:font-name-complex="Arial" fo:language="en" fo:country="US"/>
    </style:style>
    <style:style style:name="T1266" style:parent-style-name="DefaultParagraphFont" style:family="text">
      <style:text-properties style:font-name="Arial" style:font-name-asian="Arial" style:font-name-complex="Arial" fo:language="en" fo:country="US"/>
    </style:style>
    <style:style style:name="T1267" style:parent-style-name="DefaultParagraphFont" style:family="text">
      <style:text-properties style:font-name="Arial" style:font-name-asian="Arial" style:font-name-complex="Arial" fo:language="en" fo:country="US"/>
    </style:style>
    <style:style style:name="T1268" style:parent-style-name="DefaultParagraphFont" style:family="text">
      <style:text-properties style:font-name="Arial" style:font-name-asian="Arial" style:font-name-complex="Arial" fo:language="en" fo:country="US"/>
    </style:style>
    <style:style style:name="T1269" style:parent-style-name="DefaultParagraphFont" style:family="text">
      <style:text-properties style:font-name="Arial" style:font-name-asian="Arial" style:font-name-complex="Arial" fo:language="en" fo:country="US"/>
    </style:style>
    <style:style style:name="T1270" style:parent-style-name="DefaultParagraphFont" style:family="text">
      <style:text-properties style:font-name="Arial" style:font-name-asian="Arial" style:font-name-complex="Arial" fo:language="en" fo:country="US"/>
    </style:style>
    <style:style style:name="T1271" style:parent-style-name="DefaultParagraphFont" style:family="text">
      <style:text-properties style:font-name="Arial" style:font-name-asian="Arial" style:font-name-complex="Arial" fo:language="en" fo:country="US"/>
    </style:style>
    <style:style style:name="T1272" style:parent-style-name="DefaultParagraphFont" style:family="text">
      <style:text-properties style:font-name="Arial" style:font-name-asian="Arial" style:font-name-complex="Arial" fo:language="en" fo:country="US" style:language-asian="en" style:country-asian="US"/>
    </style:style>
    <style:style style:name="T1273" style:parent-style-name="DefaultParagraphFont" style:family="text">
      <style:text-properties style:font-name="Arial" style:font-name-asian="Arial" style:font-name-complex="Arial" fo:language="en" fo:country="US" style:language-asian="en" style:country-asian="US"/>
    </style:style>
    <style:style style:name="T1274" style:parent-style-name="DefaultParagraphFont" style:family="text">
      <style:text-properties style:font-name="Arial" style:font-name-asian="Arial" style:font-name-complex="Arial" fo:language="en" fo:country="US" style:language-asian="en" style:country-asian="US"/>
    </style:style>
    <style:style style:name="T1275" style:parent-style-name="DefaultParagraphFont" style:family="text">
      <style:text-properties style:font-name="Arial" style:font-name-asian="Arial" style:font-name-complex="Arial" fo:language="en" fo:country="US" style:language-asian="en" style:country-asian="US"/>
    </style:style>
    <style:style style:name="T1276" style:parent-style-name="DefaultParagraphFont" style:family="text">
      <style:text-properties style:font-name="Arial" style:font-name-asian="Arial" style:font-name-complex="Arial" fo:language="en" fo:country="US" style:language-asian="en" style:country-asian="US"/>
    </style:style>
    <style:style style:name="T1277" style:parent-style-name="DefaultParagraphFont" style:family="text">
      <style:text-properties style:font-name="Arial" style:font-name-asian="Arial" style:font-name-complex="Arial" fo:language="en" fo:country="US" style:language-asian="en" style:country-asian="US"/>
    </style:style>
    <style:style style:name="T1278" style:parent-style-name="DefaultParagraphFont" style:family="text">
      <style:text-properties style:font-name="Arial" style:font-name-asian="Arial" style:font-name-complex="Arial" fo:language="en" fo:country="US" style:language-asian="en" style:country-asian="US"/>
    </style:style>
    <style:style style:name="T1279"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P1280" style:parent-style-name="ListParagraph" style:family="paragraph">
      <style:text-properties style:font-name="Arial" style:font-name-asian="Arial" style:font-name-complex="Arial" fo:language="en" fo:country="US" style:language-asian="en" style:country-asian="US"/>
    </style:style>
    <style:style style:name="P1281" style:parent-style-name="ListParagraph" style:family="paragraph">
      <style:paragraph-properties fo:line-height="150%" fo:margin-left="0.3937in" fo:text-indent="-0.3937in">
        <style:tab-stops/>
      </style:paragraph-properties>
    </style:style>
    <style:style style:name="T1282" style:parent-style-name="DefaultParagraphFont" style:family="text">
      <style:text-properties style:font-name="Arial" style:font-name-asian="Arial" style:font-name-complex="Arial" fo:language="en" fo:country="US" style:language-asian="en" style:country-asian="US"/>
    </style:style>
    <style:style style:name="T1283"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284" style:parent-style-name="DefaultParagraphFont" style:family="text">
      <style:text-properties style:font-name="Arial" style:font-name-asian="Arial" style:font-name-complex="Arial" fo:language="en" fo:country="US" style:language-asian="en" style:country-asian="US"/>
    </style:style>
    <style:style style:name="P1285" style:parent-style-name="ListParagraph" style:family="paragraph">
      <style:text-properties style:font-name="Arial" style:font-name-asian="Arial" style:font-name-complex="Arial" fo:language="en" fo:country="US" style:language-asian="en" style:country-asian="US"/>
    </style:style>
    <style:style style:name="P1286" style:parent-style-name="ListParagraph" style:family="paragraph">
      <style:paragraph-properties fo:line-height="150%" fo:margin-left="0.3937in" fo:text-indent="-0.3937in">
        <style:tab-stops/>
      </style:paragraph-properties>
    </style:style>
    <style:style style:name="T1287" style:parent-style-name="DefaultParagraphFont" style:family="text">
      <style:text-properties style:font-name="Arial" style:font-name-asian="Arial" style:font-name-complex="Arial" fo:language="en" fo:country="US" style:language-asian="en" style:country-asian="US"/>
    </style:style>
    <style:style style:name="T1288" style:parent-style-name="DefaultParagraphFont" style:family="text">
      <style:text-properties style:font-name="Arial" style:font-name-asian="Arial" style:font-name-complex="Arial" fo:language="en" fo:country="US" style:language-asian="en" style:country-asian="US"/>
    </style:style>
    <style:style style:name="T1289" style:parent-style-name="DefaultParagraphFont" style:family="text">
      <style:text-properties style:font-name="Arial" style:font-name-asian="Arial" style:font-name-complex="Arial" fo:language="en" fo:country="US" style:language-asian="en" style:country-asian="US"/>
    </style:style>
    <style:style style:name="T1290" style:parent-style-name="DefaultParagraphFont" style:family="text">
      <style:text-properties style:font-name="Arial" style:font-name-asian="Arial" style:font-name-complex="Arial" fo:language="en" fo:country="US" style:language-asian="en" style:country-asian="US"/>
    </style:style>
    <style:style style:name="T1291" style:parent-style-name="DefaultParagraphFont" style:family="text">
      <style:text-properties style:font-name="Arial" style:font-name-asian="Arial" style:font-name-complex="Arial" fo:language="en" fo:country="US" style:language-asian="en" style:country-asian="US"/>
    </style:style>
    <style:style style:name="T1292"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293" style:parent-style-name="DefaultParagraphFont" style:family="text">
      <style:text-properties style:font-name="Arial" style:font-name-asian="Arial" style:font-name-complex="Arial" fo:language="en" fo:country="US" style:language-asian="en" style:country-asian="US"/>
    </style:style>
    <style:style style:name="T1294" style:parent-style-name="DefaultParagraphFont" style:family="text">
      <style:text-properties style:font-name="Arial" style:font-name-asian="Arial" style:font-name-complex="Arial" fo:language="en" fo:country="US" style:language-asian="en" style:country-asian="US"/>
    </style:style>
    <style:style style:name="T1295" style:parent-style-name="DefaultParagraphFont" style:family="text">
      <style:text-properties style:font-name="Arial" style:font-name-asian="Arial" style:font-name-complex="Arial" fo:language="en" fo:country="US" style:language-asian="en" style:country-asian="US"/>
    </style:style>
    <style:style style:name="T1296" style:parent-style-name="DefaultParagraphFont" style:family="text">
      <style:text-properties style:font-name="Arial" style:font-name-asian="Arial" style:font-name-complex="Arial" fo:language="en" fo:country="US" style:language-asian="en" style:country-asian="US"/>
    </style:style>
    <style:style style:name="T1297"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298"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299"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00" style:parent-style-name="DefaultParagraphFont" style:family="text">
      <style:text-properties style:font-name="Arial" style:font-name-asian="Arial" style:font-name-complex="Arial" fo:language="en" fo:country="US" style:language-asian="en" style:country-asian="US"/>
    </style:style>
    <style:style style:name="T1301" style:parent-style-name="DefaultParagraphFont" style:family="text">
      <style:text-properties style:font-name="Arial" style:font-name-asian="Arial" style:font-name-complex="Arial" fo:language="en" fo:country="US" style:language-asian="en" style:country-asian="US"/>
    </style:style>
    <style:style style:name="T1302" style:parent-style-name="DefaultParagraphFont" style:family="text">
      <style:text-properties style:font-name="Arial" style:font-name-asian="Arial" style:font-name-complex="Arial" fo:language="en" fo:country="US" style:language-asian="en" style:country-asian="US"/>
    </style:style>
    <style:style style:name="T1303" style:parent-style-name="DefaultParagraphFont" style:family="text">
      <style:text-properties style:font-name="Arial" style:font-name-asian="Arial" style:font-name-complex="Arial" fo:language="en" fo:country="US" style:language-asian="en" style:country-asian="US"/>
    </style:style>
    <style:style style:name="T1304" style:parent-style-name="DefaultParagraphFont" style:family="text">
      <style:text-properties style:font-name="Arial" style:font-name-asian="Arial" style:font-name-complex="Arial" fo:language="en" fo:country="US" style:language-asian="en" style:country-asian="US"/>
    </style:style>
    <style:style style:name="T1305"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06" style:parent-style-name="DefaultParagraphFont" style:family="text">
      <style:text-properties style:font-name="Arial" style:font-name-asian="Arial" style:font-name-complex="Arial" fo:language="en" fo:country="US" style:language-asian="en" style:country-asian="US"/>
    </style:style>
    <style:style style:name="T1307" style:parent-style-name="DefaultParagraphFont" style:family="text">
      <style:text-properties style:font-name="Arial" style:font-name-asian="Arial" style:font-name-complex="Arial" fo:language="en" fo:country="US" style:language-asian="en" style:country-asian="US"/>
    </style:style>
    <style:style style:name="T1308" style:parent-style-name="DefaultParagraphFont" style:family="text">
      <style:text-properties style:font-name="Arial" style:font-name-asian="Arial" style:font-name-complex="Arial" fo:language="en" fo:country="US" style:language-asian="en" style:country-asian="US"/>
    </style:style>
    <style:style style:name="P1309" style:parent-style-name="ListParagraph" style:family="paragraph">
      <style:paragraph-properties fo:line-height="150%" fo:margin-left="0.3937in" fo:text-indent="-0.3937in">
        <style:tab-stops/>
      </style:paragraph-properties>
      <style:text-properties style:font-name="Arial" style:font-name-asian="Arial" style:font-name-complex="Arial" fo:language="en" fo:country="US" style:language-asian="en" style:country-asian="US"/>
    </style:style>
    <style:style style:name="P1310" style:parent-style-name="ListParagraph" style:family="paragraph">
      <style:paragraph-properties fo:line-height="150%" fo:margin-left="0.3937in" fo:text-indent="-0.3937in">
        <style:tab-stops/>
      </style:paragraph-properties>
    </style:style>
    <style:style style:name="T1311" style:parent-style-name="DefaultParagraphFont" style:family="text">
      <style:text-properties style:font-name="Arial" style:font-name-asian="Arial" style:font-name-complex="Arial" fo:language="en" fo:country="US"/>
    </style:style>
    <style:style style:name="T1312" style:parent-style-name="DefaultParagraphFont" style:family="text">
      <style:text-properties style:font-name="Arial" style:font-name-asian="Arial" style:font-name-complex="Arial" fo:language="en" fo:country="US"/>
    </style:style>
    <style:style style:name="T1313" style:parent-style-name="DefaultParagraphFont" style:family="text">
      <style:text-properties style:font-name="Arial" style:font-name-asian="Arial" style:font-name-complex="Arial" fo:language="en" fo:country="US"/>
    </style:style>
    <style:style style:name="T1314" style:parent-style-name="DefaultParagraphFont" style:family="text">
      <style:text-properties style:font-name="Arial" style:font-name-asian="Arial" style:font-name-complex="Arial" fo:language="en" fo:country="US"/>
    </style:style>
    <style:style style:name="T1315" style:parent-style-name="DefaultParagraphFont" style:family="text">
      <style:text-properties style:font-name="Arial" style:font-name-asian="Arial" style:font-name-complex="Arial" fo:language="en" fo:country="US"/>
    </style:style>
    <style:style style:name="T1316" style:parent-style-name="DefaultParagraphFont" style:family="text">
      <style:text-properties style:font-name="Arial" style:font-name-asian="Arial" style:font-name-complex="Arial" fo:language="en" fo:country="US"/>
    </style:style>
    <style:style style:name="T1317" style:parent-style-name="DefaultParagraphFont" style:family="text">
      <style:text-properties style:font-name="Arial" style:font-name-asian="Arial" style:font-name-complex="Arial" fo:language="en" fo:country="US"/>
    </style:style>
    <style:style style:name="T1318" style:parent-style-name="DefaultParagraphFont" style:family="text">
      <style:text-properties style:font-name="Arial" style:font-name-asian="Arial" style:font-name-complex="Arial" fo:language="en" fo:country="US"/>
    </style:style>
    <style:style style:name="T1319" style:parent-style-name="DefaultParagraphFont" style:family="text">
      <style:text-properties style:font-name="Arial" style:font-name-asian="Arial" style:font-name-complex="Arial" fo:language="en" fo:country="US"/>
    </style:style>
    <style:style style:name="T1320" style:parent-style-name="DefaultParagraphFont" style:family="text">
      <style:text-properties style:font-name="Arial" style:font-name-asian="Arial" style:font-name-complex="Arial" fo:language="en" fo:country="US"/>
    </style:style>
    <style:style style:name="T1321" style:parent-style-name="DefaultParagraphFont" style:family="text">
      <style:text-properties style:font-name="Arial" style:font-name-asian="Arial" style:font-name-complex="Arial" fo:language="en" fo:country="US"/>
    </style:style>
    <style:style style:name="T1322" style:parent-style-name="DefaultParagraphFont" style:family="text">
      <style:text-properties style:font-name="Arial" style:font-name-asian="Arial" style:font-name-complex="Arial" fo:language="en" fo:country="US"/>
    </style:style>
    <style:style style:name="T1323" style:parent-style-name="DefaultParagraphFont" style:family="text">
      <style:text-properties style:font-name="Arial" style:font-name-asian="Arial" style:font-name-complex="Arial" fo:language="en" fo:country="US"/>
    </style:style>
    <style:style style:name="T1324" style:parent-style-name="DefaultParagraphFont" style:family="text">
      <style:text-properties style:font-name="Arial" style:font-name-asian="Arial" style:font-name-complex="Arial" fo:language="en" fo:country="US"/>
    </style:style>
    <style:style style:name="T1325" style:parent-style-name="DefaultParagraphFont" style:family="text">
      <style:text-properties style:font-name="Arial" style:font-name-asian="Arial" style:font-name-complex="Arial" fo:language="en" fo:country="US" style:language-asian="en" style:country-asian="US"/>
    </style:style>
    <style:style style:name="T1326" style:parent-style-name="DefaultParagraphFont" style:family="text">
      <style:text-properties style:font-name="Arial" style:font-name-asian="Arial" style:font-name-complex="Arial" fo:language="en" fo:country="US" style:language-asian="en" style:country-asian="US"/>
    </style:style>
    <style:style style:name="T1327" style:parent-style-name="DefaultParagraphFont" style:family="text">
      <style:text-properties style:font-name="Arial" style:font-name-asian="Arial" style:font-name-complex="Arial" fo:language="en" fo:country="US" style:language-asian="en" style:country-asian="US"/>
    </style:style>
    <style:style style:name="T1328" style:parent-style-name="DefaultParagraphFont" style:family="text">
      <style:text-properties style:font-name="Arial" style:font-name-asian="Arial" style:font-name-complex="Arial" fo:language="en" fo:country="US" style:language-asian="en" style:country-asian="US"/>
    </style:style>
    <style:style style:name="T1329" style:parent-style-name="DefaultParagraphFont" style:family="text">
      <style:text-properties style:font-name="Arial" style:font-name-asian="Arial" style:font-name-complex="Arial" fo:language="en" fo:country="US" style:language-asian="en" style:country-asian="US"/>
    </style:style>
    <style:style style:name="T1330" style:parent-style-name="DefaultParagraphFont" style:family="text">
      <style:text-properties style:font-name="Arial" style:font-name-asian="Arial" style:font-name-complex="Arial" fo:language="en" fo:country="US" style:language-asian="en" style:country-asian="US"/>
    </style:style>
    <style:style style:name="T1331" style:parent-style-name="DefaultParagraphFont" style:family="text">
      <style:text-properties style:font-name="Arial" style:font-name-asian="Arial" style:font-name-complex="Arial" fo:language="en" fo:country="US" style:language-asian="en" style:country-asian="US"/>
    </style:style>
    <style:style style:name="T1332" style:parent-style-name="DefaultParagraphFont" style:family="text">
      <style:text-properties style:font-name="Arial" style:font-name-asian="Arial" style:font-name-complex="Arial" fo:language="en" fo:country="US" style:language-asian="en" style:country-asian="US"/>
    </style:style>
    <style:style style:name="T1333" style:parent-style-name="DefaultParagraphFont" style:family="text">
      <style:text-properties style:font-name="Arial" style:font-name-asian="Arial" style:font-name-complex="Arial" fo:language="en" fo:country="US" style:language-asian="en" style:country-asian="US"/>
    </style:style>
    <style:style style:name="T1334" style:parent-style-name="DefaultParagraphFont" style:family="text">
      <style:text-properties style:font-name="Arial" style:font-name-asian="Arial" style:font-name-complex="Arial" fo:language="en" fo:country="US" style:language-asian="en" style:country-asian="US"/>
    </style:style>
    <style:style style:name="T1335" style:parent-style-name="DefaultParagraphFont" style:family="text">
      <style:text-properties style:font-name="Arial" style:font-name-asian="Arial" style:font-name-complex="Arial" fo:language="en" fo:country="US" style:language-asian="en" style:country-asian="US"/>
    </style:style>
    <style:style style:name="T1336" style:parent-style-name="DefaultParagraphFont" style:family="text">
      <style:text-properties style:font-name="Arial" style:font-name-asian="Arial" style:font-name-complex="Arial" fo:language="en" fo:country="US" style:language-asian="en" style:country-asian="US"/>
    </style:style>
    <style:style style:name="T1337" style:parent-style-name="DefaultParagraphFont" style:family="text">
      <style:text-properties style:font-name="Arial" style:font-name-asian="Arial" style:font-name-complex="Arial" fo:language="en" fo:country="US" style:language-asian="en" style:country-asian="US"/>
    </style:style>
    <style:style style:name="T1338" style:parent-style-name="DefaultParagraphFont" style:family="text">
      <style:text-properties style:font-name="Arial" style:font-name-asian="Arial" style:font-name-complex="Arial" fo:language="en" fo:country="US" style:language-asian="en" style:country-asian="US"/>
    </style:style>
    <style:style style:name="P1339" style:parent-style-name="ListParagraph" style:family="paragraph">
      <style:text-properties style:font-name="Arial" style:font-name-asian="Arial" style:font-name-complex="Arial" fo:language="en" fo:country="US" style:language-asian="en" style:country-asian="US"/>
    </style:style>
    <style:style style:name="P1340" style:parent-style-name="ListParagraph" style:family="paragraph">
      <style:paragraph-properties fo:line-height="150%" fo:margin-left="0.3937in" fo:text-indent="-0.3937in">
        <style:tab-stops/>
      </style:paragraph-properties>
    </style:style>
    <style:style style:name="T1341" style:parent-style-name="DefaultParagraphFont" style:family="text">
      <style:text-properties style:font-name="Arial" style:font-name-asian="Arial" style:font-name-complex="Arial" fo:language="en" fo:country="US" style:language-asian="en" style:country-asian="US"/>
    </style:style>
    <style:style style:name="T1342" style:parent-style-name="DefaultParagraphFont" style:family="text">
      <style:text-properties style:font-name="Arial" style:font-name-asian="Arial" style:font-name-complex="Arial" fo:language="en" fo:country="US" style:language-asian="en" style:country-asian="US"/>
    </style:style>
    <style:style style:name="T1343" style:parent-style-name="DefaultParagraphFont" style:family="text">
      <style:text-properties style:font-name="Arial" style:font-name-asian="Arial" style:font-name-complex="Arial" fo:language="en" fo:country="US" style:language-asian="en" style:country-asian="US"/>
    </style:style>
    <style:style style:name="T1344" style:parent-style-name="DefaultParagraphFont" style:family="text">
      <style:text-properties style:font-name="Arial" style:font-name-asian="Arial" style:font-name-complex="Arial" fo:language="en" fo:country="US" style:language-asian="en" style:country-asian="US"/>
    </style:style>
    <style:style style:name="T1345"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46" style:parent-style-name="DefaultParagraphFont" style:family="text">
      <style:text-properties style:font-name="Arial" style:font-name-asian="Arial" style:font-name-complex="Arial" fo:language="en" fo:country="US" style:language-asian="en" style:country-asian="US"/>
    </style:style>
    <style:style style:name="T1347" style:parent-style-name="DefaultParagraphFont" style:family="text">
      <style:text-properties style:font-name="Arial" style:font-name-asian="Arial" style:font-name-complex="Arial" fo:language="en" fo:country="US" style:language-asian="en" style:country-asian="US"/>
    </style:style>
    <style:style style:name="T1348" style:parent-style-name="DefaultParagraphFont" style:family="text">
      <style:text-properties style:font-name="Arial" style:font-name-asian="Arial" style:font-name-complex="Arial" fo:language="en" fo:country="US" style:language-asian="en" style:country-asian="US"/>
    </style:style>
    <style:style style:name="T1349" style:parent-style-name="DefaultParagraphFont" style:family="text">
      <style:text-properties style:font-name="Arial" style:font-name-asian="Arial" style:font-name-complex="Arial" fo:language="en" fo:country="US" style:language-asian="en" style:country-asian="US"/>
    </style:style>
    <style:style style:name="T1350" style:parent-style-name="DefaultParagraphFont" style:family="text">
      <style:text-properties style:font-name="Arial" style:font-name-asian="Arial" style:font-name-complex="Arial" fo:language="en" fo:country="US" style:language-asian="en" style:country-asian="US"/>
    </style:style>
    <style:style style:name="T1351" style:parent-style-name="DefaultParagraphFont" style:family="text">
      <style:text-properties style:font-name="Arial" style:font-name-asian="Arial" style:font-name-complex="Arial" fo:language="en" fo:country="US" style:language-asian="en" style:country-asian="US"/>
    </style:style>
    <style:style style:name="T1352" style:parent-style-name="DefaultParagraphFont" style:family="text">
      <style:text-properties style:font-name="Arial" style:font-name-asian="Arial" style:font-name-complex="Arial" fo:language="en" fo:country="US" style:language-asian="en" style:country-asian="US"/>
    </style:style>
    <style:style style:name="T1353"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4"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5"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6"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7"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8"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59" style:parent-style-name="DefaultParagraphFont" style:family="text">
      <style:text-properties style:font-name="Arial" style:font-name-asian="Arial" style:font-name-complex="Arial" fo:language="en" fo:country="US" style:language-asian="en" style:country-asian="US"/>
    </style:style>
    <style:style style:name="T1360" style:parent-style-name="DefaultParagraphFont" style:family="text">
      <style:text-properties style:font-name="Arial" style:font-name-asian="Arial" style:font-name-complex="Arial" fo:language="en" fo:country="US" style:language-asian="en" style:country-asian="US"/>
    </style:style>
    <style:style style:name="T1361" style:parent-style-name="DefaultParagraphFont" style:family="text">
      <style:text-properties style:font-name="Arial" style:font-name-asian="Arial" style:font-name-complex="Arial" fo:language="en" fo:country="US" style:language-asian="en" style:country-asian="US"/>
    </style:style>
    <style:style style:name="T1362" style:parent-style-name="DefaultParagraphFont" style:family="text">
      <style:text-properties style:font-name="Arial" style:font-name-asian="Arial" style:font-name-complex="Arial" fo:language="en" fo:country="US" style:language-asian="en" style:country-asian="US"/>
    </style:style>
    <style:style style:name="T1363"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64"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65" style:parent-style-name="DefaultParagraphFont" style:family="text">
      <style:text-properties style:font-name="Arial" style:font-name-asian="Arial" style:font-name-complex="Arial" fo:language="en" fo:country="US" style:language-asian="en" style:country-asian="US"/>
    </style:style>
    <style:style style:name="T1366"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67"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68"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69"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0" style:parent-style-name="DefaultParagraphFont" style:family="text">
      <style:text-properties style:font-name="Arial" style:font-name-asian="Arial" style:font-name-complex="Arial" fo:language="en" fo:country="US" style:language-asian="en" style:country-asian="US"/>
    </style:style>
    <style:style style:name="T1371"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2"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3"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4" style:parent-style-name="DefaultParagraphFont" style:family="text">
      <style:text-properties style:font-name="Arial" style:font-name-asian="Arial" style:font-name-complex="Arial" fo:language="en" fo:country="US" style:language-asian="en" style:country-asian="US"/>
    </style:style>
    <style:style style:name="T1375"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6"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7"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8"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79"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80"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81"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82"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83" style:parent-style-name="DefaultParagraphFont" style:family="text">
      <style:text-properties style:font-name="Arial" style:font-name-asian="Arial" style:font-name-complex="Arial" fo:font-style="italic" style:font-style-asian="italic" style:font-style-complex="italic" fo:language="en" fo:country="US" style:language-asian="en" style:country-asian="US"/>
    </style:style>
    <style:style style:name="T1384" style:parent-style-name="DefaultParagraphFont" style:family="text">
      <style:text-properties style:font-name="Arial" style:font-name-asian="Arial" style:font-name-complex="Arial" fo:language="en" fo:country="US" style:language-asian="en" style:country-asian="US"/>
    </style:style>
    <style:style style:name="T1385" style:parent-style-name="DefaultParagraphFont" style:family="text">
      <style:text-properties style:font-name="Arial" style:font-name-asian="Arial" style:font-name-complex="Arial" fo:language="en" fo:country="US" style:language-asian="en" style:country-asian="US"/>
    </style:style>
    <style:style style:name="T1386" style:parent-style-name="DefaultParagraphFont" style:family="text">
      <style:text-properties style:font-name="Arial" style:font-name-asian="Arial" style:font-name-complex="Arial" fo:language="en" fo:country="US" style:language-asian="en" style:country-asian="US"/>
    </style:style>
    <style:style style:name="T1387" style:parent-style-name="DefaultParagraphFont" style:family="text">
      <style:text-properties style:font-name="Arial" style:font-name-asian="Arial" style:font-name-complex="Arial" fo:language="en" fo:country="US" style:language-asian="en" style:country-asian="US"/>
    </style:style>
    <style:style style:name="T1388" style:parent-style-name="DefaultParagraphFont" style:family="text">
      <style:text-properties style:font-name="Arial" style:font-name-asian="Arial" style:font-name-complex="Arial" fo:language="en" fo:country="US" style:language-asian="en" style:country-asian="US"/>
    </style:style>
    <style:style style:name="T1389" style:parent-style-name="DefaultParagraphFont" style:family="text">
      <style:text-properties style:font-name="Arial" style:font-name-asian="Arial" style:font-name-complex="Arial" fo:language="en" fo:country="US" style:language-asian="en" style:country-asian="US"/>
    </style:style>
    <style:style style:name="T1390" style:parent-style-name="DefaultParagraphFont" style:family="text">
      <style:text-properties style:font-name="Arial" style:font-name-asian="Arial" style:font-name-complex="Arial" fo:language="en" fo:country="US" style:language-asian="en" style:country-asian="US"/>
    </style:style>
    <style:style style:name="T1391" style:parent-style-name="DefaultParagraphFont" style:family="text">
      <style:text-properties style:font-name="Arial" style:font-name-asian="Arial" style:font-name-complex="Arial" fo:language="en" fo:country="US" style:language-asian="en" style:country-asian="US"/>
    </style:style>
    <style:style style:name="T1392" style:parent-style-name="DefaultParagraphFont" style:family="text">
      <style:text-properties style:font-name="Arial" style:font-name-asian="Arial" style:font-name-complex="Arial" fo:language="en" fo:country="US" style:language-asian="en" style:country-asian="US"/>
    </style:style>
    <style:style style:name="P1393" style:parent-style-name="ListParagraph" style:family="paragraph">
      <style:paragraph-properties fo:line-height="150%" fo:margin-left="0.3937in">
        <style:tab-stops/>
      </style:paragraph-properties>
      <style:text-properties style:font-name="Arial" style:font-name-asian="Arial" style:font-name-complex="Arial" fo:language="en" fo:country="US" style:language-asian="en" style:country-asian="US"/>
    </style:style>
    <style:style style:name="P1394" style:parent-style-name="ListParagraph" style:family="paragraph">
      <style:paragraph-properties fo:line-height="150%" fo:margin-left="0.3937in" fo:text-indent="-0.3937in">
        <style:tab-stops/>
      </style:paragraph-properties>
    </style:style>
    <style:style style:name="T1395" style:parent-style-name="DefaultParagraphFont" style:family="text">
      <style:text-properties style:font-name="Arial" style:font-name-asian="Arial" style:font-name-complex="Arial" fo:language="en" fo:country="US" style:language-asian="en" style:country-asian="US"/>
    </style:style>
    <style:style style:name="T1396" style:parent-style-name="DefaultParagraphFont" style:family="text">
      <style:text-properties style:font-name="Arial" style:font-name-asian="Arial" style:font-name-complex="Arial" fo:language="en" fo:country="US"/>
    </style:style>
    <style:style style:name="P1397" style:parent-style-name="ListParagraph" style:family="paragraph">
      <style:text-properties style:font-name="Arial" style:font-name-asian="Arial" style:font-name-complex="Arial" fo:language="en" fo:country="US" style:language-asian="en" style:country-asian="US"/>
    </style:style>
    <style:style style:name="P1398" style:parent-style-name="ListParagraph" style:family="paragraph">
      <style:paragraph-properties fo:line-height="150%" fo:margin-left="0.3937in" fo:text-indent="-0.3937in">
        <style:tab-stops/>
      </style:paragraph-properties>
      <style:text-properties style:font-name="Arial" style:font-name-asian="Arial" style:font-name-complex="Arial" fo:language="en" fo:country="US" style:language-asian="en" style:country-asian="US"/>
    </style:style>
    <style:style style:name="P1399" style:parent-style-name="ListParagraph" style:family="paragraph">
      <style:paragraph-properties fo:widows="0" fo:orphans="0" style:text-autospace="none" style:contextual-spacing="true" fo:line-height="150%" fo:margin-left="0.3937in" fo:text-indent="-0.3937in">
        <style:tab-stops/>
      </style:paragraph-properties>
      <style:text-properties style:font-name="Arial" style:font-name-asian="Arial" style:font-name-complex="Arial" fo:language="en" fo:country="US"/>
    </style:style>
    <style:style style:name="P1400" style:parent-style-name="ListParagraph" style:family="paragraph">
      <style:text-properties style:font-name="Arial" style:font-name-asian="Arial" style:font-name-complex="Arial" fo:language="en" fo:country="US"/>
    </style:style>
    <style:style style:name="P1401" style:parent-style-name="Normal" style:family="paragraph">
      <style:paragraph-properties fo:line-height="150%" fo:margin-left="0.3937in" fo:margin-right="0.1298in" fo:text-indent="-0.3937in">
        <style:tab-stops/>
      </style:paragraph-properties>
    </style:style>
    <style:style style:name="T1402" style:parent-style-name="DefaultParagraphFont" style:family="text">
      <style:text-properties style:font-name="Arial" style:font-name-asian="Arial" style:font-name-complex="Arial" fo:font-size="12pt" style:font-size-asian="12pt" fo:language="en" fo:country="US"/>
    </style:style>
    <style:style style:name="T1403" style:parent-style-name="DefaultParagraphFont" style:family="text">
      <style:text-properties style:font-name="Arial" style:font-name-asian="Arial" style:font-name-complex="Arial" fo:font-size="12pt" style:font-size-asian="12pt" fo:language="en" fo:country="US"/>
    </style:style>
    <style:style style:name="T1404" style:parent-style-name="DefaultParagraphFont" style:family="text">
      <style:text-properties style:font-name="Arial" style:font-name-asian="Arial" style:font-name-complex="Arial" fo:font-size="12pt" style:font-size-asian="12pt" fo:language="en" fo:country="US"/>
    </style:style>
    <style:style style:name="T1405" style:parent-style-name="DefaultParagraphFont" style:family="text">
      <style:text-properties style:font-name="Arial" style:font-name-asian="Arial" style:font-name-complex="Arial" fo:font-size="12pt" style:font-size-asian="12pt" fo:language="en" fo:country="US"/>
    </style:style>
    <style:style style:name="T1406" style:parent-style-name="DefaultParagraphFont" style:family="text">
      <style:text-properties style:font-name="Arial" style:font-name-asian="Arial" style:font-name-complex="Arial" fo:font-size="12pt" style:font-size-asian="12pt" fo:language="en" fo:country="US"/>
    </style:style>
    <style:style style:name="T1407" style:parent-style-name="DefaultParagraphFont" style:family="text">
      <style:text-properties style:font-name="Arial" style:font-name-asian="Arial" style:font-name-complex="Arial" fo:font-size="12pt" style:font-size-asian="12pt" fo:language="en" fo:country="US"/>
    </style:style>
    <style:style style:name="T1408" style:parent-style-name="DefaultParagraphFont" style:family="text">
      <style:text-properties style:font-name="Arial" style:font-name-asian="Arial" style:font-name-complex="Arial" fo:font-size="12pt" style:font-size-asian="12pt" fo:language="en" fo:country="US"/>
    </style:style>
    <style:style style:name="T1409" style:parent-style-name="DefaultParagraphFont" style:family="text">
      <style:text-properties style:font-name="Arial" style:font-name-asian="Arial" style:font-name-complex="Arial" fo:font-size="12pt" style:font-size-asian="12pt" fo:language="en" fo:country="US"/>
    </style:style>
    <style:style style:name="T1410" style:parent-style-name="DefaultParagraphFont" style:family="text">
      <style:text-properties style:font-name="Arial" style:font-name-asian="Arial" style:font-name-complex="Arial" fo:font-size="12pt" style:font-size-asian="12pt" fo:language="en" fo:country="US"/>
    </style:style>
    <style:style style:name="T1411" style:parent-style-name="DefaultParagraphFont" style:family="text">
      <style:text-properties style:font-name="Arial" style:font-name-asian="Arial" style:font-name-complex="Arial" fo:font-size="12pt" style:font-size-asian="12pt" fo:language="en" fo:country="US"/>
    </style:style>
    <style:style style:name="T1412" style:parent-style-name="DefaultParagraphFont" style:family="text">
      <style:text-properties style:font-name="Arial" style:font-name-asian="Arial" style:font-name-complex="Arial" fo:font-size="12pt" style:font-size-asian="12pt" fo:language="en" fo:country="US"/>
    </style:style>
    <style:style style:name="T1413" style:parent-style-name="DefaultParagraphFont" style:family="text">
      <style:text-properties style:font-name="Arial" style:font-name-asian="Arial" style:font-name-complex="Arial" fo:font-size="12pt" style:font-size-asian="12pt" fo:language="en" fo:country="US"/>
    </style:style>
    <style:style style:name="T1414" style:parent-style-name="DefaultParagraphFont" style:family="text">
      <style:text-properties style:font-name="Arial" style:font-name-asian="Arial" style:font-name-complex="Arial" fo:font-size="12pt" style:font-size-asian="12pt" fo:language="en" fo:country="US"/>
    </style:style>
    <style:style style:name="T1415" style:parent-style-name="DefaultParagraphFont" style:family="text">
      <style:text-properties style:font-name="Arial" style:font-name-asian="Arial" style:font-name-complex="Arial" fo:font-size="12pt" style:font-size-asian="12pt" fo:language="en" fo:country="US"/>
    </style:style>
    <style:style style:name="T1416" style:parent-style-name="DefaultParagraphFont" style:family="text">
      <style:text-properties style:font-name="Arial" style:font-name-asian="Arial" style:font-name-complex="Arial" fo:font-size="12pt" style:font-size-asian="12pt" fo:language="en" fo:country="US"/>
    </style:style>
    <style:style style:name="T1417" style:parent-style-name="DefaultParagraphFont" style:family="text">
      <style:text-properties style:font-name="Arial" style:font-name-asian="Arial" style:font-name-complex="Arial" fo:font-size="12pt" style:font-size-asian="12pt" fo:language="en" fo:country="US"/>
    </style:style>
    <style:style style:name="P1418" style:parent-style-name="Normal" style:family="paragraph">
      <style:paragraph-properties fo:line-height="150%" fo:margin-left="0.3937in" fo:margin-right="0.1298in" fo:text-indent="-0.3937in">
        <style:tab-stops/>
      </style:paragraph-properties>
      <style:text-properties style:font-name="Arial" style:font-name-complex="Arial" fo:font-size="12pt" style:font-size-asian="12pt"/>
    </style:style>
    <style:style style:name="P1419" style:parent-style-name="ListParagraph" style:family="paragraph">
      <style:text-properties style:font-name="Arial" style:font-name-complex="Arial"/>
    </style:style>
    <style:style style:name="P1420" style:parent-style-name="Normal" style:family="paragraph">
      <style:paragraph-properties fo:line-height="150%" fo:margin-right="0.1298in"/>
      <style:text-properties style:font-name="Arial" style:font-name-complex="Arial" fo:font-style="italic" style:font-style-asian="italic" style:font-style-complex="italic" fo:font-size="12pt" style:font-size-asian="12pt"/>
    </style:style>
    <style:style style:name="P1421" style:parent-style-name="ListParagraph" style:family="paragraph">
      <style:paragraph-properties fo:line-height="150%" fo:margin-left="0.3937in" fo:margin-right="0.1298in" fo:text-indent="-0.3937in">
        <style:tab-stops/>
      </style:paragraph-properties>
    </style:style>
    <style:style style:name="T1422" style:parent-style-name="DefaultParagraphFont" style:family="text">
      <style:text-properties style:font-name="Arial" style:font-name-complex="Arial"/>
    </style:style>
    <style:style style:name="P1423" style:parent-style-name="ListParagraph" style:family="paragraph">
      <style:paragraph-properties fo:line-height="150%" fo:margin-left="0.593in" fo:margin-right="0.1298in">
        <style:tab-stops/>
      </style:paragraph-properties>
      <style:text-properties style:font-name="Arial" style:font-name-complex="Arial" fo:font-style="italic" style:font-style-asian="italic" style:font-style-complex="italic"/>
    </style:style>
    <style:style style:name="P1424" style:parent-style-name="ListParagraph" style:family="paragraph">
      <style:paragraph-properties fo:line-height="150%" fo:margin-left="0.3937in" fo:text-indent="-0.3937in">
        <style:tab-stops/>
      </style:paragraph-properties>
    </style:style>
    <style:style style:name="T1425" style:parent-style-name="DefaultParagraphFont" style:family="text">
      <style:text-properties style:font-name="Arial" style:font-name-complex="Arial" fo:language="en" fo:country="US"/>
    </style:style>
    <style:style style:name="T1426" style:parent-style-name="DefaultParagraphFont" style:family="text">
      <style:text-properties style:font-name="Arial" style:font-name-complex="Arial" fo:language="en" fo:country="US"/>
    </style:style>
    <style:style style:name="T1427" style:parent-style-name="DefaultParagraphFont" style:family="text">
      <style:text-properties style:font-name="Arial" style:font-name-complex="Arial" fo:language="en" fo:country="US"/>
    </style:style>
    <style:style style:name="T1428" style:parent-style-name="DefaultParagraphFont" style:family="text">
      <style:text-properties style:font-name="Arial" style:font-name-complex="Arial" fo:font-style="italic" style:font-style-asian="italic" style:font-style-complex="italic" fo:language="en" fo:country="US"/>
    </style:style>
    <style:style style:name="T1429" style:parent-style-name="DefaultParagraphFont" style:family="text">
      <style:text-properties style:font-name="Arial" style:font-name-complex="Arial" fo:language="en" fo:country="US"/>
    </style:style>
    <style:style style:name="P1430" style:parent-style-name="ListParagraph" style:family="paragraph">
      <style:paragraph-properties fo:line-height="150%" fo:margin-left="0.3937in">
        <style:tab-stops/>
      </style:paragraph-properties>
      <style:text-properties style:font-name="Arial" style:font-name-complex="Arial" fo:language="en" fo:country="US"/>
    </style:style>
    <style:style style:name="P1431" style:parent-style-name="ListParagraph" style:family="paragraph">
      <style:paragraph-properties fo:line-height="150%" fo:margin-left="0.3937in" fo:text-indent="-0.3937in">
        <style:tab-stops/>
      </style:paragraph-properties>
    </style:style>
    <style:style style:name="T1432" style:parent-style-name="DefaultParagraphFont" style:family="text">
      <style:text-properties style:font-name="Arial" style:font-name-complex="Arial" fo:language="en" fo:country="US"/>
    </style:style>
    <style:style style:name="T1433" style:parent-style-name="DefaultParagraphFont" style:family="text">
      <style:text-properties style:font-name="Arial" style:font-name-complex="Arial" fo:language="en" fo:country="US"/>
    </style:style>
    <style:style style:name="T1434" style:parent-style-name="DefaultParagraphFont" style:family="text">
      <style:text-properties style:font-name="Arial" style:font-name-complex="Arial" fo:language="en" fo:country="US"/>
    </style:style>
    <style:style style:name="T1435" style:parent-style-name="DefaultParagraphFont" style:family="text">
      <style:text-properties style:font-name="Arial" style:font-name-complex="Arial" fo:language="en" fo:country="US"/>
    </style:style>
    <style:style style:name="T1436" style:parent-style-name="DefaultParagraphFont" style:family="text">
      <style:text-properties style:font-name="Arial" style:font-name-complex="Arial" fo:language="en" fo:country="US"/>
    </style:style>
    <style:style style:name="T1437" style:parent-style-name="DefaultParagraphFont" style:family="text">
      <style:text-properties style:font-name="Arial" style:font-name-complex="Arial" fo:language="en" fo:country="US"/>
    </style:style>
    <style:style style:name="T1438" style:parent-style-name="DefaultParagraphFont" style:family="text">
      <style:text-properties style:font-name="Arial" style:font-name-complex="Arial" fo:language="en" fo:country="US"/>
    </style:style>
    <style:style style:name="T1439" style:parent-style-name="DefaultParagraphFont" style:family="text">
      <style:text-properties style:font-name="Arial" style:font-name-complex="Arial" fo:language="en" fo:country="US"/>
    </style:style>
    <style:style style:name="T1440" style:parent-style-name="DefaultParagraphFont" style:family="text">
      <style:text-properties style:font-name="Arial" style:font-name-complex="Arial" fo:language="en" fo:country="US"/>
    </style:style>
    <style:style style:name="T1441" style:parent-style-name="DefaultParagraphFont" style:family="text">
      <style:text-properties style:font-name="Arial" style:font-name-complex="Arial" fo:language="en" fo:country="US"/>
    </style:style>
    <style:style style:name="T1442" style:parent-style-name="DefaultParagraphFont" style:family="text">
      <style:text-properties style:font-name="Arial" style:font-name-complex="Arial" fo:language="en" fo:country="US"/>
    </style:style>
    <style:style style:name="T1443" style:parent-style-name="DefaultParagraphFont" style:family="text">
      <style:text-properties style:font-name="Arial" style:font-name-complex="Arial" fo:language="en" fo:country="US"/>
    </style:style>
    <style:style style:name="T1444" style:parent-style-name="DefaultParagraphFont" style:family="text">
      <style:text-properties style:font-name="Arial" style:font-name-complex="Arial" fo:language="en" fo:country="US"/>
    </style:style>
    <style:style style:name="T1445" style:parent-style-name="DefaultParagraphFont" style:family="text">
      <style:text-properties style:font-name="Arial" style:font-name-complex="Arial" fo:language="en" fo:country="US"/>
    </style:style>
    <style:style style:name="T1446" style:parent-style-name="DefaultParagraphFont" style:family="text">
      <style:text-properties style:font-name="Arial" style:font-name-complex="Arial" fo:language="en" fo:country="US"/>
    </style:style>
    <style:style style:name="T1447" style:parent-style-name="DefaultParagraphFont" style:family="text">
      <style:text-properties style:font-name="Arial" style:font-name-complex="Arial" fo:language="en" fo:country="US"/>
    </style:style>
    <style:style style:name="T1448" style:parent-style-name="DefaultParagraphFont" style:family="text">
      <style:text-properties style:font-name="Arial" style:font-name-complex="Arial" fo:language="en" fo:country="US"/>
    </style:style>
    <style:style style:name="T1449" style:parent-style-name="DefaultParagraphFont" style:family="text">
      <style:text-properties style:font-name="Arial" style:font-name-complex="Arial" fo:language="en" fo:country="US"/>
    </style:style>
    <style:style style:name="T1450" style:parent-style-name="DefaultParagraphFont" style:family="text">
      <style:text-properties style:font-name="Arial" style:font-name-complex="Arial" fo:language="en" fo:country="US"/>
    </style:style>
    <style:style style:name="T1451" style:parent-style-name="DefaultParagraphFont" style:family="text">
      <style:text-properties style:font-name="Arial" style:font-name-complex="Arial" fo:font-style="italic" style:font-style-asian="italic" style:font-style-complex="italic" fo:language="en" fo:country="US"/>
    </style:style>
    <style:style style:name="T1452" style:parent-style-name="DefaultParagraphFont" style:family="text">
      <style:text-properties style:font-name="Arial" style:font-name-complex="Arial" fo:font-style="italic" style:font-style-asian="italic" style:font-style-complex="italic" fo:language="en" fo:country="US"/>
    </style:style>
    <style:style style:name="T1453" style:parent-style-name="DefaultParagraphFont" style:family="text">
      <style:text-properties style:font-name="Arial" style:font-name-complex="Arial" fo:font-style="italic" style:font-style-asian="italic" style:font-style-complex="italic" fo:language="en" fo:country="US"/>
    </style:style>
    <style:style style:name="T1454" style:parent-style-name="DefaultParagraphFont" style:family="text">
      <style:text-properties style:font-name="Arial" style:font-name-complex="Arial" fo:font-style="italic" style:font-style-asian="italic" style:font-style-complex="italic" fo:language="en" fo:country="US"/>
    </style:style>
    <style:style style:name="T1455" style:parent-style-name="DefaultParagraphFont" style:family="text">
      <style:text-properties style:font-name="Arial" style:font-name-complex="Arial" fo:language="en" fo:country="US"/>
    </style:style>
    <style:style style:name="T1456" style:parent-style-name="DefaultParagraphFont" style:family="text">
      <style:text-properties style:font-name="Arial" style:font-name-complex="Arial" fo:font-style="italic" style:font-style-asian="italic" style:font-style-complex="italic" fo:language="en" fo:country="US"/>
    </style:style>
    <style:style style:name="T1457" style:parent-style-name="DefaultParagraphFont" style:family="text">
      <style:text-properties style:font-name="Arial" style:font-name-complex="Arial" fo:language="en" fo:country="US"/>
    </style:style>
    <style:style style:name="T1458" style:parent-style-name="DefaultParagraphFont" style:family="text">
      <style:text-properties style:font-name="Arial" style:font-name-complex="Arial" fo:language="en" fo:country="US"/>
    </style:style>
    <style:style style:name="T1459" style:parent-style-name="DefaultParagraphFont" style:family="text">
      <style:text-properties style:font-name="Arial" style:font-name-complex="Arial" fo:language="en" fo:country="US"/>
    </style:style>
    <style:style style:name="T1460" style:parent-style-name="DefaultParagraphFont" style:family="text">
      <style:text-properties style:font-name="Arial" style:font-name-complex="Arial" fo:language="en" fo:country="US"/>
    </style:style>
    <style:style style:name="T1461" style:parent-style-name="DefaultParagraphFont" style:family="text">
      <style:text-properties style:font-name="Arial" style:font-name-complex="Arial" fo:font-style="italic" style:font-style-asian="italic" style:font-style-complex="italic" fo:language="en" fo:country="US"/>
    </style:style>
    <style:style style:name="T1462" style:parent-style-name="DefaultParagraphFont" style:family="text">
      <style:text-properties style:font-name="Arial" style:font-name-complex="Arial" fo:font-style="italic" style:font-style-asian="italic" style:font-style-complex="italic" fo:language="en" fo:country="US"/>
    </style:style>
    <style:style style:name="T1463" style:parent-style-name="DefaultParagraphFont" style:family="text">
      <style:text-properties style:font-name="Arial" style:font-name-complex="Arial" fo:language="en" fo:country="US"/>
    </style:style>
    <style:style style:name="P1464"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fo:language="en" fo:country="US"/>
    </style:style>
    <style:style style:name="P1465" style:parent-style-name="Normal" style:family="paragraph">
      <style:paragraph-properties fo:line-height="150%" fo:margin-left="0.3937in" fo:margin-right="0.1298in" fo:text-indent="-0.3937in">
        <style:tab-stops/>
      </style:paragraph-properties>
    </style:style>
    <style:style style:name="T1466" style:parent-style-name="DefaultParagraphFont" style:family="text">
      <style:text-properties style:font-name="Arial" style:font-name-asian="Arial" style:font-name-complex="Arial" fo:font-size="12pt" style:font-size-asian="12pt" fo:language="en" fo:country="US"/>
    </style:style>
    <style:style style:name="T1467" style:parent-style-name="DefaultParagraphFont" style:family="text">
      <style:text-properties style:font-name="Arial" style:font-name-asian="Arial" style:font-name-complex="Arial" fo:letter-spacing="-0.0034in" fo:font-size="12pt" style:font-size-asian="12pt" fo:language="en" fo:country="US"/>
    </style:style>
    <style:style style:name="T1468" style:parent-style-name="DefaultParagraphFont" style:family="text">
      <style:text-properties style:font-name="Arial" style:font-name-asian="Arial" style:font-name-complex="Arial" fo:font-size="12pt" style:font-size-asian="12pt" fo:language="en" fo:country="US"/>
    </style:style>
    <style:style style:name="T1469" style:parent-style-name="DefaultParagraphFont" style:family="text">
      <style:text-properties style:font-name="Arial" style:font-name-asian="Arial" style:font-name-complex="Arial" fo:letter-spacing="-0.0027in" fo:font-size="12pt" style:font-size-asian="12pt" fo:language="en" fo:country="US"/>
    </style:style>
    <style:style style:name="T1470" style:parent-style-name="DefaultParagraphFont" style:family="text">
      <style:text-properties style:font-name="Arial" style:font-name-asian="Arial" style:font-name-complex="Arial" fo:font-size="12pt" style:font-size-asian="12pt" fo:language="en" fo:country="US"/>
    </style:style>
    <style:style style:name="T1471" style:parent-style-name="DefaultParagraphFont" style:family="text">
      <style:text-properties style:font-name="Arial" style:font-name-asian="Arial" style:font-name-complex="Arial" fo:letter-spacing="-0.0027in" fo:font-size="12pt" style:font-size-asian="12pt" fo:language="en" fo:country="US"/>
    </style:style>
    <style:style style:name="T1472" style:parent-style-name="DefaultParagraphFont" style:family="text">
      <style:text-properties style:font-name="Arial" style:font-name-asian="Arial" style:font-name-complex="Arial" fo:font-size="12pt" style:font-size-asian="12pt" fo:language="en" fo:country="US"/>
    </style:style>
    <style:style style:name="T1473" style:parent-style-name="DefaultParagraphFont" style:family="text">
      <style:text-properties style:font-name="Arial" style:font-name-asian="Arial" style:font-name-complex="Arial" fo:letter-spacing="-0.0013in" fo:font-size="12pt" style:font-size-asian="12pt" fo:language="en" fo:country="US"/>
    </style:style>
    <style:style style:name="T1474" style:parent-style-name="DefaultParagraphFont" style:family="text">
      <style:text-properties style:font-name="Arial" style:font-name-asian="Arial" style:font-name-complex="Arial" fo:font-size="12pt" style:font-size-asian="12pt" fo:language="en" fo:country="US"/>
    </style:style>
    <style:style style:name="T1475" style:parent-style-name="DefaultParagraphFont" style:family="text">
      <style:text-properties style:font-name="Arial" style:font-name-asian="Arial" style:font-name-complex="Arial" fo:letter-spacing="-0.0013in" fo:font-size="12pt" style:font-size-asian="12pt" fo:language="en" fo:country="US"/>
    </style:style>
    <style:style style:name="T1476" style:parent-style-name="DefaultParagraphFont" style:family="text">
      <style:text-properties style:font-name="Arial" style:font-name-asian="Arial" style:font-name-complex="Arial" fo:font-size="12pt" style:font-size-asian="12pt" fo:language="en" fo:country="US"/>
    </style:style>
    <style:style style:name="T1477" style:parent-style-name="DefaultParagraphFont" style:family="text">
      <style:text-properties style:font-name="Arial" style:font-name-asian="Arial" style:font-name-complex="Arial" fo:letter-spacing="-0.0034in" fo:font-size="12pt" style:font-size-asian="12pt" fo:language="en" fo:country="US"/>
    </style:style>
    <style:style style:name="T1478" style:parent-style-name="DefaultParagraphFont" style:family="text">
      <style:text-properties style:font-name="Arial" style:font-name-asian="Arial" style:font-name-complex="Arial" fo:font-size="12pt" style:font-size-asian="12pt" fo:language="en" fo:country="US"/>
    </style:style>
    <style:style style:name="T1479" style:parent-style-name="DefaultParagraphFont" style:family="text">
      <style:text-properties style:font-name="Arial" style:font-name-asian="Arial" style:font-name-complex="Arial" fo:font-style="italic" style:font-style-asian="italic" style:font-style-complex="italic" fo:font-size="12pt" style:font-size-asian="12pt" fo:language="en" fo:country="US"/>
    </style:style>
    <style:style style:name="T1480" style:parent-style-name="DefaultParagraphFont" style:family="text">
      <style:text-properties style:font-name="Arial" style:font-name-asian="Arial" style:font-name-complex="Arial" fo:font-size="12pt" style:font-size-asian="12pt" fo:language="en" fo:country="US"/>
    </style:style>
    <style:style style:name="T1481" style:parent-style-name="DefaultParagraphFont" style:family="text">
      <style:text-properties style:font-name="Arial" style:font-name-asian="Arial" style:font-name-complex="Arial" fo:letter-spacing="-0.0013in" fo:font-size="12pt" style:font-size-asian="12pt" fo:language="en" fo:country="US"/>
    </style:style>
    <style:style style:name="T1482" style:parent-style-name="DefaultParagraphFont" style:family="text">
      <style:text-properties style:font-name="Arial" style:font-name-asian="Arial" style:font-name-complex="Arial" fo:font-size="12pt" style:font-size-asian="12pt" fo:language="en" fo:country="US"/>
    </style:style>
    <style:style style:name="T1483" style:parent-style-name="DefaultParagraphFont" style:family="text">
      <style:text-properties style:font-name="Arial" style:font-name-asian="Arial" style:font-name-complex="Arial" fo:letter-spacing="-0.0013in" fo:font-size="12pt" style:font-size-asian="12pt" fo:language="en" fo:country="US"/>
    </style:style>
    <style:style style:name="T1484" style:parent-style-name="DefaultParagraphFont" style:family="text">
      <style:text-properties style:font-name="Arial" style:font-name-asian="Arial" style:font-name-complex="Arial" fo:font-size="12pt" style:font-size-asian="12pt" fo:language="en" fo:country="US"/>
    </style:style>
    <style:style style:name="T1485" style:parent-style-name="DefaultParagraphFont" style:family="text">
      <style:text-properties style:font-name="Arial" style:font-name-asian="Arial" style:font-name-complex="Arial" fo:letter-spacing="-0.0013in" fo:font-size="12pt" style:font-size-asian="12pt" fo:language="en" fo:country="US"/>
    </style:style>
    <style:style style:name="T1486" style:parent-style-name="DefaultParagraphFont" style:family="text">
      <style:text-properties style:font-name="Arial" style:font-name-asian="Arial" style:font-name-complex="Arial" fo:font-size="12pt" style:font-size-asian="12pt" fo:language="en" fo:country="US"/>
    </style:style>
    <style:style style:name="T1487" style:parent-style-name="DefaultParagraphFont" style:family="text">
      <style:text-properties style:font-name="Arial" style:font-name-asian="Arial" style:font-name-complex="Arial" fo:letter-spacing="-0.0013in" fo:font-size="12pt" style:font-size-asian="12pt" fo:language="en" fo:country="US"/>
    </style:style>
    <style:style style:name="T1488" style:parent-style-name="DefaultParagraphFont" style:family="text">
      <style:text-properties style:font-name="Arial" style:font-name-asian="Arial" style:font-name-complex="Arial" fo:font-size="12pt" style:font-size-asian="12pt" fo:language="en" fo:country="US"/>
    </style:style>
    <style:style style:name="T1489" style:parent-style-name="DefaultParagraphFont" style:family="text">
      <style:text-properties style:font-name="Arial" style:font-name-asian="Arial" style:font-name-complex="Arial" fo:letter-spacing="-0.0027in" fo:font-size="12pt" style:font-size-asian="12pt" fo:language="en" fo:country="US"/>
    </style:style>
    <style:style style:name="T1490" style:parent-style-name="DefaultParagraphFont" style:family="text">
      <style:text-properties style:font-name="Arial" style:font-name-asian="Arial" style:font-name-complex="Arial" fo:font-size="12pt" style:font-size-asian="12pt" fo:language="en" fo:country="US"/>
    </style:style>
    <style:style style:name="T1491" style:parent-style-name="DefaultParagraphFont" style:family="text">
      <style:text-properties style:font-name="Arial" style:font-name-asian="Arial" style:font-name-complex="Arial" fo:letter-spacing="-0.0013in" fo:font-size="12pt" style:font-size-asian="12pt" fo:language="en" fo:country="US"/>
    </style:style>
    <style:style style:name="T1492" style:parent-style-name="DefaultParagraphFont" style:family="text">
      <style:text-properties style:font-name="Arial" style:font-name-asian="Arial" style:font-name-complex="Arial" fo:font-size="12pt" style:font-size-asian="12pt" fo:language="en" fo:country="US"/>
    </style:style>
    <style:style style:name="T1493" style:parent-style-name="DefaultParagraphFont" style:family="text">
      <style:text-properties style:font-name="Arial" style:font-name-asian="Arial" style:font-name-complex="Arial" fo:font-size="12pt" style:font-size-asian="12pt" fo:language="en" fo:country="US"/>
    </style:style>
    <style:style style:name="T1494" style:parent-style-name="DefaultParagraphFont" style:family="text">
      <style:text-properties style:font-name="Arial" style:font-name-asian="Arial" style:font-name-complex="Arial" fo:font-size="12pt" style:font-size-asian="12pt" fo:language="en" fo:country="US"/>
    </style:style>
    <style:style style:name="T1495" style:parent-style-name="DefaultParagraphFont" style:family="text">
      <style:text-properties style:font-name="Arial" style:font-name-asian="Arial" style:font-name-complex="Arial" fo:font-size="12pt" style:font-size-asian="12pt" fo:language="en" fo:country="US"/>
    </style:style>
    <style:style style:name="P1496" style:parent-style-name="ListParagraph" style:family="paragraph">
      <style:paragraph-properties fo:margin-left="0.3937in" fo:text-indent="-0.3937in">
        <style:tab-stops/>
      </style:paragraph-properties>
      <style:text-properties style:font-name="Arial" style:font-name-asian="Arial" style:font-name-complex="Arial" fo:language="en" fo:country="US"/>
    </style:style>
    <style:style style:name="P1497" style:parent-style-name="ListParagraph" style:family="paragraph">
      <style:paragraph-properties fo:line-height="150%" fo:margin-left="0.3937in" fo:margin-right="0.1298in" fo:text-indent="-0.3937in">
        <style:tab-stops/>
      </style:paragraph-properties>
    </style:style>
    <style:style style:name="T1498" style:parent-style-name="DefaultParagraphFont" style:family="text">
      <style:text-properties style:font-name="Arial" style:font-name-complex="Arial" fo:language="en" fo:country="US"/>
    </style:style>
    <style:style style:name="T1499" style:parent-style-name="DefaultParagraphFont" style:family="text">
      <style:text-properties style:font-name="Arial" style:font-name-complex="Arial" fo:language="en" fo:country="US"/>
    </style:style>
    <style:style style:name="T1500" style:parent-style-name="DefaultParagraphFont" style:family="text">
      <style:text-properties style:font-name="Arial" style:font-name-complex="Arial" fo:language="en" fo:country="US"/>
    </style:style>
    <style:style style:name="P1501" style:parent-style-name="ListParagraph" style:family="paragraph">
      <style:paragraph-properties fo:margin-left="0.3937in" fo:text-indent="-0.3937in">
        <style:tab-stops/>
      </style:paragraph-properties>
      <style:text-properties style:font-name="Arial" style:font-name-complex="Arial" fo:font-weight="bold" style:font-weight-asian="bold" fo:language="en" fo:country="US"/>
    </style:style>
    <style:style style:name="P1502" style:parent-style-name="ListParagraph" style:family="paragraph">
      <style:paragraph-properties fo:line-height="150%" fo:margin-left="0.3937in" fo:margin-right="0.1298in" fo:text-indent="-0.3937in">
        <style:tab-stops/>
      </style:paragraph-properties>
      <style:text-properties style:font-name="Arial" style:font-name-complex="Arial" fo:language="en" fo:country="US"/>
    </style:style>
    <style:style style:name="P1503" style:parent-style-name="ListParagraph" style:family="paragraph">
      <style:paragraph-properties fo:line-height="150%" fo:margin-left="0.3937in" fo:margin-right="0.1298in" fo:text-indent="-0.3937in">
        <style:tab-stops/>
      </style:paragraph-properties>
      <style:text-properties style:font-name="Arial" style:font-name-complex="Arial" fo:language="en" fo:country="US"/>
    </style:style>
    <style:style style:name="P1504" style:parent-style-name="ListParagraph" style:family="paragraph">
      <style:paragraph-properties fo:line-height="150%" fo:margin-left="0.3937in" fo:margin-right="0.1298in" fo:text-indent="-0.3937in">
        <style:tab-stops/>
      </style:paragraph-properties>
    </style:style>
    <style:style style:name="T1505" style:parent-style-name="DefaultParagraphFont" style:family="text">
      <style:text-properties style:font-name="Arial" style:font-name-complex="Arial" fo:language="en" fo:country="US"/>
    </style:style>
    <style:style style:name="T1506" style:parent-style-name="DefaultParagraphFont" style:family="text">
      <style:text-properties style:font-name="Arial" style:font-name-complex="Arial" fo:font-style="italic" style:font-style-asian="italic" style:font-style-complex="italic" fo:language="en" fo:country="US"/>
    </style:style>
    <style:style style:name="T1507" style:parent-style-name="DefaultParagraphFont" style:family="text">
      <style:text-properties style:font-name="Arial" style:font-name-complex="Arial" fo:language="en" fo:country="US"/>
    </style:style>
    <style:style style:name="T1508" style:parent-style-name="DefaultParagraphFont" style:family="text">
      <style:text-properties style:font-name="Arial" style:font-name-complex="Arial" fo:language="en" fo:country="US"/>
    </style:style>
    <style:style style:name="T1509" style:parent-style-name="DefaultParagraphFont" style:family="text">
      <style:text-properties style:font-name="Arial" style:font-name-complex="Arial" fo:language="en" fo:country="US"/>
    </style:style>
    <style:style style:name="T1510" style:parent-style-name="DefaultParagraphFont" style:family="text">
      <style:text-properties style:font-name="Arial" style:font-name-complex="Arial" fo:language="en" fo:country="US"/>
    </style:style>
    <style:style style:name="T1511" style:parent-style-name="DefaultParagraphFont" style:family="text">
      <style:text-properties style:font-name="Arial" style:font-name-complex="Arial" fo:language="en" fo:country="US"/>
    </style:style>
    <style:style style:name="T1512" style:parent-style-name="DefaultParagraphFont" style:family="text">
      <style:text-properties style:font-name="Arial" style:font-name-complex="Arial" fo:language="en" fo:country="US"/>
    </style:style>
    <style:style style:name="T1513" style:parent-style-name="DefaultParagraphFont" style:family="text">
      <style:text-properties style:font-name="Arial" style:font-name-complex="Arial" fo:language="en" fo:country="US"/>
    </style:style>
    <style:style style:name="T1514" style:parent-style-name="DefaultParagraphFont" style:family="text">
      <style:text-properties style:font-name="Arial" style:font-name-complex="Arial" fo:language="en" fo:country="US"/>
    </style:style>
    <style:style style:name="T1515" style:parent-style-name="DefaultParagraphFont" style:family="text">
      <style:text-properties style:font-name="Arial" style:font-name-complex="Arial" fo:language="en" fo:country="US"/>
    </style:style>
    <style:style style:name="T1516" style:parent-style-name="DefaultParagraphFont" style:family="text">
      <style:text-properties style:font-name="Arial" style:font-name-complex="Arial" fo:language="en" fo:country="US"/>
    </style:style>
    <style:style style:name="T1517" style:parent-style-name="DefaultParagraphFont" style:family="text">
      <style:text-properties style:font-name="Arial" style:font-name-complex="Arial" fo:language="en" fo:country="US"/>
    </style:style>
    <style:style style:name="T1518" style:parent-style-name="DefaultParagraphFont" style:family="text">
      <style:text-properties style:font-name="Arial" style:font-name-complex="Arial" fo:language="en" fo:country="US"/>
    </style:style>
    <style:style style:name="T1519" style:parent-style-name="DefaultParagraphFont" style:family="text">
      <style:text-properties style:font-name="Arial" style:font-name-complex="Arial" fo:language="en" fo:country="US"/>
    </style:style>
    <style:style style:name="T1520" style:parent-style-name="DefaultParagraphFont" style:family="text">
      <style:text-properties style:font-name="Arial" style:font-name-complex="Arial" fo:language="en" fo:country="US"/>
    </style:style>
    <style:style style:name="T1521" style:parent-style-name="DefaultParagraphFont" style:family="text">
      <style:text-properties style:font-name="Arial" style:font-name-complex="Arial" fo:language="en" fo:country="US"/>
    </style:style>
    <style:style style:name="T1522" style:parent-style-name="DefaultParagraphFont" style:family="text">
      <style:text-properties style:font-name="Arial" style:font-name-complex="Arial" fo:language="en" fo:country="US"/>
    </style:style>
    <style:style style:name="T1523" style:parent-style-name="DefaultParagraphFont" style:family="text">
      <style:text-properties style:font-name="Arial" style:font-name-complex="Arial" fo:language="en" fo:country="US"/>
    </style:style>
    <style:style style:name="T1524" style:parent-style-name="DefaultParagraphFont" style:family="text">
      <style:text-properties style:font-name="Arial" style:font-name-complex="Arial" fo:language="en" fo:country="US"/>
    </style:style>
    <style:style style:name="T1525" style:parent-style-name="DefaultParagraphFont" style:family="text">
      <style:text-properties style:font-name="Arial" style:font-name-complex="Arial" fo:language="en" fo:country="US"/>
    </style:style>
    <style:style style:name="T1526" style:parent-style-name="DefaultParagraphFont" style:family="text">
      <style:text-properties style:font-name="Arial" style:font-name-complex="Arial" fo:language="en" fo:country="US"/>
    </style:style>
    <style:style style:name="T1527" style:parent-style-name="DefaultParagraphFont" style:family="text">
      <style:text-properties style:font-name="Arial" style:font-name-complex="Arial" fo:language="en" fo:country="US"/>
    </style:style>
    <style:style style:name="T1528" style:parent-style-name="DefaultParagraphFont" style:family="text">
      <style:text-properties style:font-name="Arial" style:font-name-complex="Arial" fo:language="en" fo:country="US"/>
    </style:style>
    <style:style style:name="T1529" style:parent-style-name="DefaultParagraphFont" style:family="text">
      <style:text-properties style:font-name="Arial" style:font-name-complex="Arial" fo:language="en" fo:country="US"/>
    </style:style>
    <style:style style:name="T1530" style:parent-style-name="DefaultParagraphFont" style:family="text">
      <style:text-properties style:font-name="Arial" style:font-name-complex="Arial" fo:language="en" fo:country="US"/>
    </style:style>
    <style:style style:name="T1531" style:parent-style-name="DefaultParagraphFont" style:family="text">
      <style:text-properties style:font-name="Arial" style:font-name-asian="Arial" style:font-name-complex="Arial" fo:language="en" fo:country="US"/>
    </style:style>
    <style:style style:name="T1532" style:parent-style-name="DefaultParagraphFont" style:family="text">
      <style:text-properties style:font-name="Arial" style:font-name-asian="Arial" style:font-name-complex="Arial" fo:language="en" fo:country="US"/>
    </style:style>
    <style:style style:name="T1533" style:parent-style-name="DefaultParagraphFont" style:family="text">
      <style:text-properties style:font-name="Arial" style:font-name-asian="Arial" style:font-name-complex="Arial" fo:language="en" fo:country="US"/>
    </style:style>
    <style:style style:name="T1534" style:parent-style-name="DefaultParagraphFont" style:family="text">
      <style:text-properties style:font-name="Arial" style:font-name-asian="Arial" style:font-name-complex="Arial" fo:language="en" fo:country="US"/>
    </style:style>
    <style:style style:name="T1535" style:parent-style-name="DefaultParagraphFont" style:family="text">
      <style:text-properties style:font-name="Arial" style:font-name-asian="Arial" style:font-name-complex="Arial" fo:language="en" fo:country="US"/>
    </style:style>
    <style:style style:name="T1536" style:parent-style-name="DefaultParagraphFont" style:family="text">
      <style:text-properties style:font-name="Arial" style:font-name-asian="Arial" style:font-name-complex="Arial" fo:language="en" fo:country="US"/>
    </style:style>
    <style:style style:name="T1537" style:parent-style-name="DefaultParagraphFont" style:family="text">
      <style:text-properties style:font-name="Arial" style:font-name-asian="Arial" style:font-name-complex="Arial" fo:language="en" fo:country="US"/>
    </style:style>
    <style:style style:name="T1538" style:parent-style-name="DefaultParagraphFont" style:family="text">
      <style:text-properties style:font-name="Arial" style:font-name-asian="Arial" style:font-name-complex="Arial" fo:language="en" fo:country="US"/>
    </style:style>
    <style:style style:name="T1539" style:parent-style-name="DefaultParagraphFont" style:family="text">
      <style:text-properties style:font-name="Arial" style:font-name-asian="Arial" style:font-name-complex="Arial" fo:language="en" fo:country="US"/>
    </style:style>
    <style:style style:name="T1540" style:parent-style-name="DefaultParagraphFont" style:family="text">
      <style:text-properties style:font-name="Arial" style:font-name-asian="Arial" style:font-name-complex="Arial" fo:language="en" fo:country="US"/>
    </style:style>
    <style:style style:name="T1541" style:parent-style-name="DefaultParagraphFont" style:family="text">
      <style:text-properties style:font-name="Arial" style:font-name-asian="Arial" style:font-name-complex="Arial" fo:language="en" fo:country="US"/>
    </style:style>
    <style:style style:name="P1542" style:parent-style-name="ListParagraph" style:family="paragraph">
      <style:paragraph-properties fo:line-height="150%" fo:margin-left="0.3937in" fo:margin-right="0.1298in" fo:text-indent="-0.3937in">
        <style:tab-stops/>
      </style:paragraph-properties>
      <style:text-properties style:font-name="Arial" style:font-name-complex="Arial" fo:font-style="italic" style:font-style-asian="italic" style:font-style-complex="italic"/>
    </style:style>
    <style:style style:name="P1543" style:parent-style-name="ListParagraph" style:family="paragraph">
      <style:paragraph-properties fo:line-height="150%" fo:margin-left="0.3937in" fo:margin-right="0.1298in" fo:text-indent="-0.3937in">
        <style:tab-stops/>
      </style:paragraph-properties>
      <style:text-properties style:font-name="Arial" style:font-name-complex="Arial"/>
    </style:style>
    <style:style style:name="P1544" style:parent-style-name="Normal" style:family="paragraph">
      <style:paragraph-properties fo:line-height="150%" fo:margin-left="0.3937in" fo:text-indent="-0.3937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1545" style:parent-style-name="Normal" style:family="paragraph">
      <style:paragraph-properties fo:text-align="justify" fo:line-height="150%" fo:margin-left="0.3937in" fo:margin-right="0.0868in" fo:text-indent="-0.3937in">
        <style:tab-stops/>
      </style:paragraph-properties>
    </style:style>
    <style:style style:name="T1546" style:parent-style-name="DefaultParagraphFont" style:family="text">
      <style:text-properties style:font-name="Arial" style:font-name-asian="Arial" style:font-name-complex="Arial" fo:font-size="12pt" style:font-size-asian="12pt" fo:language="en" fo:country="US"/>
    </style:style>
    <style:style style:name="T1547" style:parent-style-name="DefaultParagraphFont" style:family="text">
      <style:text-properties style:font-name="Arial" style:font-name-asian="Arial" style:font-name-complex="Arial" fo:font-size="12pt" style:font-size-asian="12pt" fo:language="en" fo:country="US"/>
    </style:style>
    <style:style style:name="T1548" style:parent-style-name="DefaultParagraphFont" style:family="text">
      <style:text-properties style:font-name="Arial" style:font-name-asian="Arial" style:font-name-complex="Arial" fo:font-size="12pt" style:font-size-asian="12pt" fo:language="en" fo:country="US"/>
    </style:style>
    <style:style style:name="T1549" style:parent-style-name="DefaultParagraphFont" style:family="text">
      <style:text-properties style:font-name="Arial" style:font-name-asian="Arial" style:font-name-complex="Arial" fo:font-size="12pt" style:font-size-asian="12pt" fo:language="en" fo:country="US"/>
    </style:style>
    <style:style style:name="T1550" style:parent-style-name="DefaultParagraphFont" style:family="text">
      <style:text-properties style:font-name="Arial" style:font-name-asian="Arial" style:font-name-complex="Arial" fo:font-size="12pt" style:font-size-asian="12pt" fo:language="en" fo:country="US"/>
    </style:style>
    <style:style style:name="T1551" style:parent-style-name="DefaultParagraphFont" style:family="text">
      <style:text-properties style:font-name="Arial" style:font-name-complex="Arial" fo:font-size="12pt" style:font-size-asian="12pt"/>
    </style:style>
    <style:style style:name="T1552" style:parent-style-name="DefaultParagraphFont" style:family="text">
      <style:text-properties style:font-name="Arial" style:font-name-complex="Arial" fo:font-weight="bold" style:font-weight-asian="bold" style:font-weight-complex="bold" fo:font-size="12pt" style:font-size-asian="12pt"/>
    </style:style>
    <style:style style:name="T1553" style:parent-style-name="DefaultParagraphFont" style:family="text">
      <style:text-properties style:font-name="Arial" style:font-name-asian="Arial" style:font-name-complex="Arial" fo:font-size="12pt" style:font-size-asian="12pt" fo:language="en" fo:country="US"/>
    </style:style>
    <style:style style:name="T1554" style:parent-style-name="DefaultParagraphFont" style:family="text">
      <style:text-properties style:font-name="Arial" style:font-name-asian="Arial" style:font-name-complex="Arial" fo:font-size="12pt" style:font-size-asian="12pt" fo:language="en" fo:country="US"/>
    </style:style>
    <style:style style:name="T1555" style:parent-style-name="DefaultParagraphFont" style:family="text">
      <style:text-properties style:font-name="Arial" style:font-name-asian="Arial" style:font-name-complex="Arial" fo:font-size="12pt" style:font-size-asian="12pt" fo:language="en" fo:country="US"/>
    </style:style>
    <style:style style:name="T1556" style:parent-style-name="DefaultParagraphFont" style:family="text">
      <style:text-properties style:font-name="Arial" style:font-name-asian="Arial" style:font-name-complex="Arial" fo:font-size="12pt" style:font-size-asian="12pt" fo:language="en" fo:country="US"/>
    </style:style>
    <style:style style:name="T1557" style:parent-style-name="DefaultParagraphFont" style:family="text">
      <style:text-properties style:font-name="Arial" style:font-name-asian="Arial" style:font-name-complex="Arial" fo:font-size="12pt" style:font-size-asian="12pt" fo:language="en" fo:country="US"/>
    </style:style>
    <style:style style:name="T1558" style:parent-style-name="DefaultParagraphFont" style:family="text">
      <style:text-properties style:font-name="Arial" style:font-name-asian="Arial" style:font-name-complex="Arial" fo:font-size="12pt" style:font-size-asian="12pt" fo:language="en" fo:country="US"/>
    </style:style>
    <style:style style:name="T1559" style:parent-style-name="DefaultParagraphFont" style:family="text">
      <style:text-properties style:font-name="Arial" style:font-name-asian="Arial" style:font-name-complex="Arial" fo:font-size="12pt" style:font-size-asian="12pt" fo:language="en" fo:country="US"/>
    </style:style>
    <style:style style:name="P1560" style:parent-style-name="ListParagraph" style:family="paragraph">
      <style:paragraph-properties fo:line-height="150%" fo:margin-left="0.3937in" fo:margin-right="0.1298in">
        <style:tab-stops/>
      </style:paragraph-properties>
      <style:text-properties style:font-name="Arial" style:font-name-complex="Arial" fo:font-style="italic" style:font-style-asian="italic" style:font-style-complex="italic"/>
    </style:style>
    <style:style style:name="P1561" style:parent-style-name="ListParagraph" style:family="paragraph">
      <style:paragraph-properties fo:line-height="150%" fo:margin-left="0in" fo:margin-right="0.1298in">
        <style:tab-stops/>
      </style:paragraph-properties>
      <style:text-properties style:font-name="Arial" style:font-name-complex="Arial" fo:font-style="italic" style:font-style-asian="italic" style:font-style-complex="italic"/>
    </style:style>
    <style:style style:name="P1562" style:parent-style-name="ListParagraph" style:family="paragraph">
      <style:paragraph-properties fo:line-height="150%" fo:margin-left="0.3937in" fo:margin-right="0.1298in" fo:text-indent="-0.3937in">
        <style:tab-stops/>
      </style:paragraph-properties>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font-style="italic" style:font-style-asian="italic" style:font-style-complex="italic"/>
    </style:style>
    <style:style style:name="T1569" style:parent-style-name="DefaultParagraphFont" style:family="text">
      <style:text-properties style:font-name="Arial" style:font-name-complex="Arial" fo:font-style="italic" style:font-style-asian="italic" style:font-style-complex="italic"/>
    </style:style>
    <style:style style:name="T1570" style:parent-style-name="DefaultParagraphFont" style:family="text">
      <style:text-properties style:font-name="Arial" style:font-name-complex="Arial" fo:font-style="italic" style:font-style-asian="italic" style:font-style-complex="italic"/>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P1593" style:parent-style-name="ListParagraph" style:family="paragraph">
      <style:paragraph-properties fo:line-height="150%" fo:margin-left="0.3937in" fo:margin-right="0.1298in">
        <style:tab-stops/>
      </style:paragraph-properties>
      <style:text-properties style:font-name="Arial" style:font-name-complex="Arial"/>
    </style:style>
    <style:style style:name="P1594" style:parent-style-name="ListParagraph" style:family="paragraph">
      <style:paragraph-properties fo:line-height="150%" fo:margin-left="0.3937in" fo:margin-right="0.1298in" fo:text-indent="-0.3937in">
        <style:tab-stops/>
      </style:paragraph-properties>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fo:font-style="italic" style:font-style-asian="italic" style:font-style-complex="italic"/>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P1600" style:parent-style-name="ListParagraph" style:family="paragraph">
      <style:paragraph-properties fo:line-height="150%" fo:margin-left="0.3937in" fo:text-indent="-0.3937in">
        <style:tab-stops/>
      </style:paragraph-properties>
      <style:text-properties style:font-name="Arial" style:font-name-complex="Arial"/>
    </style:style>
    <style:style style:name="P1601" style:parent-style-name="ListParagraph" style:family="paragraph">
      <style:paragraph-properties fo:line-height="150%" fo:margin-left="0.3937in" fo:margin-right="0.1298in" fo:text-indent="-0.3937in">
        <style:tab-stops/>
      </style:paragraph-properties>
      <style:text-properties style:font-name="Arial" style:font-name-complex="Arial"/>
    </style:style>
    <style:style style:name="P1602" style:parent-style-name="ListParagraph" style:family="paragraph">
      <style:text-properties style:font-name="Arial" style:font-name-complex="Arial"/>
    </style:style>
    <style:style style:name="P1603" style:parent-style-name="ListParagraph" style:family="paragraph">
      <style:paragraph-properties fo:line-height="150%" fo:margin-left="0.3937in" fo:margin-right="0.1298in" fo:text-indent="-0.3937in">
        <style:tab-stops/>
      </style:paragraph-properties>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fo:font-style="italic" style:font-style-asian="italic" style:font-style-complex="italic"/>
    </style:style>
    <style:style style:name="P1619" style:parent-style-name="ListParagraph" style:family="paragraph">
      <style:text-properties style:font-name="Arial" style:font-name-complex="Arial" fo:font-style="italic" style:font-style-asian="italic" style:font-style-complex="italic"/>
    </style:style>
    <style:style style:name="P1620" style:parent-style-name="ListParagraph" style:family="paragraph">
      <style:paragraph-properties fo:line-height="150%" fo:margin-left="0.3937in" fo:margin-right="0.1298in" fo:text-indent="-0.3937in">
        <style:tab-stops/>
      </style:paragraph-properties>
      <style:text-properties style:font-name="Arial" style:font-name-complex="Arial"/>
    </style:style>
    <style:style style:name="P1621" style:parent-style-name="ListParagraph" style:family="paragraph">
      <style:text-properties style:font-name="Arial" style:font-name-complex="Arial"/>
    </style:style>
    <style:style style:name="P1622" style:parent-style-name="Normal" style:family="paragraph">
      <style:paragraph-properties fo:line-height="150%" fo:margin-right="0.1298in"/>
      <style:text-properties style:font-name="Arial" style:font-name-complex="Arial" fo:font-style="italic" style:font-style-asian="italic" style:font-style-complex="italic" fo:font-size="12pt" style:font-size-asian="12pt"/>
    </style:style>
    <style:style style:name="P1623" style:parent-style-name="ListParagraph" style:family="paragraph">
      <style:paragraph-properties fo:line-height="150%" fo:margin-left="0.3937in" fo:margin-right="0.1298in" fo:text-indent="-0.3937in">
        <style:tab-stops/>
      </style:paragraph-properties>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asian="Arial" style:font-name-complex="Arial" fo:language="en" fo:country="US" style:language-asian="en" style:country-asian="US"/>
    </style:style>
    <style:style style:name="P1631" style:parent-style-name="Normal" style:family="paragraph">
      <style:paragraph-properties fo:line-height="150%" fo:margin-right="0.1298in"/>
      <style:text-properties style:font-name="Arial" style:font-name-complex="Arial" fo:font-style="italic" style:font-style-asian="italic" style:font-style-complex="italic" fo:font-size="12pt" style:font-size-asian="12pt"/>
    </style:style>
    <style:style style:name="P1632" style:parent-style-name="ListParagraph" style:family="paragraph">
      <style:paragraph-properties fo:line-height="150%" fo:margin-left="0.3937in" fo:text-indent="-0.3937in">
        <style:tab-stops/>
      </style:paragraph-properties>
      <style:text-properties style:font-name="Arial"/>
    </style:style>
    <style:style style:name="P1633" style:parent-style-name="Normal" style:family="paragraph">
      <style:paragraph-properties fo:line-height="150%" fo:margin-left="0.3937in" fo:text-indent="-0.3937in">
        <style:tab-stops/>
      </style:paragraph-properties>
      <style:text-properties style:font-name="Arial" style:font-name-asian="Arial" style:font-name-complex="Arial" fo:font-size="12pt" style:font-size-asian="12pt" fo:language="en" fo:country="US"/>
    </style:style>
    <style:style style:name="P1634"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style>
    <style:style style:name="T1635" style:parent-style-name="DefaultParagraphFont" style:family="text">
      <style:text-properties style:font-name="Arial" style:font-name-complex="Arial" fo:font-weight="bold" style:font-weight-asian="bold" fo:font-size="12pt" style:font-size-asian="12pt"/>
    </style:style>
    <style:style style:name="T1636" style:parent-style-name="DefaultParagraphFont" style:family="text">
      <style:text-properties style:font-name="Arial" fo:font-weight="bold" style:font-weight-asian="bold" style:font-weight-complex="bold" fo:font-size="12pt" style:font-size-asian="12pt" style:language-asian="en" style:country-asian="GB"/>
    </style:style>
    <style:style style:name="T1637" style:parent-style-name="DefaultParagraphFont" style:family="text">
      <style:text-properties style:font-name="Arial" fo:font-weight="bold" style:font-weight-asian="bold" style:font-weight-complex="bold" fo:font-size="12pt" style:font-size-asian="12pt" style:language-asian="en" style:country-asian="GB"/>
    </style:style>
    <style:style style:name="T1638" style:parent-style-name="DefaultParagraphFont" style:family="text">
      <style:text-properties style:font-name="Arial" fo:font-weight="bold" style:font-weight-asian="bold" style:font-weight-complex="bold" fo:font-size="12pt" style:font-size-asian="12pt" style:language-asian="en" style:country-asian="GB"/>
    </style:style>
    <style:style style:name="T1639" style:parent-style-name="DefaultParagraphFont" style:family="text">
      <style:text-properties style:font-name="Arial" fo:font-weight="bold" style:font-weight-asian="bold" style:font-weight-complex="bold" fo:font-size="12pt" style:font-size-asian="12pt" style:language-asian="en" style:country-asian="GB"/>
    </style:style>
    <style:style style:name="T1640" style:parent-style-name="DefaultParagraphFont" style:family="text">
      <style:text-properties style:font-name="Arial" fo:font-weight="bold" style:font-weight-asian="bold" style:font-weight-complex="bold" fo:font-size="12pt" style:font-size-asian="12pt" style:language-asian="en" style:country-asian="GB"/>
    </style:style>
    <style:style style:name="T1641" style:parent-style-name="DefaultParagraphFont" style:family="text">
      <style:text-properties style:font-name="Arial" fo:font-weight="bold" style:font-weight-asian="bold" style:font-weight-complex="bold" fo:font-size="12pt" style:font-size-asian="12pt" style:language-asian="en" style:country-asian="GB"/>
    </style:style>
    <style:style style:name="T1642" style:parent-style-name="DefaultParagraphFont" style:family="text">
      <style:text-properties style:font-name="Arial" fo:font-weight="bold" style:font-weight-asian="bold" style:font-weight-complex="bold" fo:font-size="12pt" style:font-size-asian="12pt" style:language-asian="en" style:country-asian="GB"/>
    </style:style>
    <style:style style:name="P1643"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645" style:parent-style-name="ListParagraph" style:family="paragraph">
      <style:paragraph-properties fo:line-height="150%" fo:margin-left="0.3937in" fo:text-indent="-0.3937in">
        <style:tab-stops/>
      </style:paragraph-properties>
      <style:text-properties style:font-name="Arial"/>
    </style:style>
    <style:style style:name="P16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51" style:parent-style-name="DefaultParagraphFont" style:family="text">
      <style:text-properties style:font-name="Arial" style:font-name-complex="Arial" fo:font-size="12pt" style:font-size-asian="12pt"/>
    </style:style>
    <style:style style:name="T1652" style:parent-style-name="DefaultParagraphFont" style:family="text">
      <style:text-properties style:font-name="Arial" style:font-name-complex="Arial" fo:font-size="12pt" style:font-size-asian="12pt"/>
    </style:style>
    <style:style style:name="T1653" style:parent-style-name="DefaultParagraphFont" style:family="text">
      <style:text-properties style:font-name="Arial" style:font-name-complex="Arial" fo:font-size="12pt" style:font-size-asian="12pt"/>
    </style:style>
    <style:style style:name="T1654" style:parent-style-name="DefaultParagraphFont" style:family="text">
      <style:text-properties style:font-name="Arial" style:font-name-complex="Arial" fo:font-size="12pt" style:font-size-asian="12pt"/>
    </style:style>
    <style:style style:name="T1655" style:parent-style-name="DefaultParagraphFont" style:family="text">
      <style:text-properties style:font-name="Arial" style:font-name-complex="Arial" fo:font-size="12pt" style:font-size-asian="12pt"/>
    </style:style>
    <style:style style:name="T1656" style:parent-style-name="DefaultParagraphFont" style:family="text">
      <style:text-properties style:font-name="Arial" style:font-name-complex="Arial" fo:font-size="12pt" style:font-size-asian="12pt"/>
    </style:style>
    <style:style style:name="T1657" style:parent-style-name="DefaultParagraphFont" style:family="text">
      <style:text-properties style:font-name="Arial" style:font-name-complex="Arial" fo:font-size="12pt" style:font-size-asian="12pt"/>
    </style:style>
    <style:style style:name="T1658" style:parent-style-name="DefaultParagraphFont" style:family="text">
      <style:text-properties style:font-name="Arial" style:font-name-complex="Arial" fo:font-size="12pt" style:font-size-asian="12pt"/>
    </style:style>
    <style:style style:name="P165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6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62" style:parent-style-name="ListParagraph" style:family="paragraph">
      <style:paragraph-properties fo:line-height="150%" fo:margin-left="0.593in">
        <style:tab-stops>
          <style:tab-stop style:type="left" style:position="-0.1993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style:style>
    <style:style style:name="P16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666" style:parent-style-name="ListParagraph" style:family="paragraph">
      <style:paragraph-properties fo:line-height="150%" fo:margin-left="0.3937in" fo:text-indent="-0.3937in">
        <style:tab-stops/>
      </style:paragraph-properties>
      <style:text-properties style:font-name="Arial" style:font-name-complex="Arial"/>
    </style:style>
    <style:style style:name="P1667"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68"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69" style:parent-style-name="ListParagraph" style:family="paragraph">
      <style:paragraph-properties fo:line-height="150%" fo:margin-left="0.3937in" fo:text-indent="-0.3937in">
        <style:tab-stops/>
      </style:paragraph-properties>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fo:font-style="italic" style:font-style-asian="italic" style:font-style-complex="italic"/>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font-style="italic" style:font-style-asian="italic" style:font-style-complex="italic"/>
    </style:style>
    <style:style style:name="T1680" style:parent-style-name="DefaultParagraphFont" style:family="text">
      <style:text-properties style:font-name="Arial" style:font-name-complex="Arial" fo:font-style="italic" style:font-style-asian="italic" style:font-style-complex="italic"/>
    </style:style>
    <style:style style:name="T1681" style:parent-style-name="DefaultParagraphFont" style:family="text">
      <style:text-properties style:font-name="Arial" style:font-name-complex="Arial" style:font-style-complex="italic"/>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fo:font-style="italic" style:font-style-asian="italic" style:font-style-complex="italic"/>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fo:font-style="italic" style:font-style-asian="italic" style:font-style-complex="italic"/>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fo:font-style="italic" style:font-style-asian="italic" style:font-style-complex="italic"/>
    </style:style>
    <style:style style:name="T1697" style:parent-style-name="DefaultParagraphFont" style:family="text">
      <style:text-properties style:font-name="Arial" style:font-name-complex="Arial"/>
    </style:style>
    <style:style style:name="P1698" style:parent-style-name="ListParagraph" style:family="paragraph">
      <style:paragraph-properties fo:margin-left="0.3937in" fo:text-indent="-0.3937in">
        <style:tab-stops/>
      </style:paragraph-properties>
      <style:text-properties style:font-name="Arial" style:font-name-complex="Arial"/>
    </style:style>
    <style:style style:name="P1699" style:parent-style-name="ListParagraph" style:family="paragraph">
      <style:paragraph-properties fo:line-height="150%" fo:margin-left="0.3937in" fo:text-indent="-0.3937in">
        <style:tab-stops/>
      </style:paragraph-propertie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fo:font-style="italic" style:font-style-asian="italic" style:font-style-complex="italic"/>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fo:font-style="italic" style:font-style-asian="italic" style:font-style-complex="italic"/>
    </style:style>
    <style:style style:name="T1708" style:parent-style-name="DefaultParagraphFont" style:family="text">
      <style:text-properties style:font-name="Arial" style:font-name-complex="Arial"/>
    </style:style>
    <style:style style:name="P1709" style:parent-style-name="ListParagraph" style:family="paragraph">
      <style:paragraph-properties fo:line-height="150%" fo:margin-left="0.3937in" fo:text-indent="-0.3937in">
        <style:tab-stops/>
      </style:paragraph-properties>
      <style:text-properties style:font-name="Arial" style:font-name-complex="Arial"/>
    </style:style>
    <style:style style:name="P1710"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711" style:parent-style-name="ListParagraph" style:family="paragraph">
      <style:paragraph-properties fo:line-height="150%" fo:margin-left="0.3937in" fo:text-indent="-0.3937in">
        <style:tab-stops/>
      </style:paragraph-properties>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fo:font-style="italic" style:font-style-asian="italic" style:font-style-complex="italic"/>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P1726" style:parent-style-name="ListParagraph" style:family="paragraph">
      <style:paragraph-properties fo:line-height="150%" fo:margin-left="0.3937in" fo:text-indent="-0.3937in">
        <style:tab-stops/>
      </style:paragraph-properties>
      <style:text-properties style:font-name="Arial" style:font-name-complex="Arial"/>
    </style:style>
    <style:style style:name="P1727" style:parent-style-name="ListParagraph" style:family="paragraph">
      <style:paragraph-properties fo:line-height="150%" fo:margin-left="0.3937in" fo:text-indent="-0.3937in">
        <style:tab-stops/>
      </style:paragraph-properties>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fo:font-style="italic" style:font-style-asian="italic" style:font-style-complex="italic"/>
    </style:style>
    <style:style style:name="T1738" style:parent-style-name="DefaultParagraphFont" style:family="text">
      <style:text-properties style:font-name="Arial" style:font-name-complex="Arial" fo:font-style="italic" style:font-style-asian="italic" style:font-style-complex="italic"/>
    </style:style>
    <style:style style:name="T1739" style:parent-style-name="DefaultParagraphFont" style:family="text">
      <style:text-properties style:font-name="Arial" style:font-name-complex="Arial" fo:font-style="italic" style:font-style-asian="italic" style:font-style-complex="italic"/>
    </style:style>
    <style:style style:name="T1740" style:parent-style-name="DefaultParagraphFont" style:family="text">
      <style:text-properties style:font-name="Arial" style:font-name-complex="Arial" fo:font-style="italic" style:font-style-asian="italic" style:font-style-complex="italic"/>
    </style:style>
    <style:style style:name="T1741" style:parent-style-name="DefaultParagraphFont" style:family="text">
      <style:text-properties style:font-name="Arial" style:font-name-complex="Arial" style:font-style-complex="italic"/>
    </style:style>
    <style:style style:name="T1742" style:parent-style-name="DefaultParagraphFont" style:family="text">
      <style:text-properties style:font-name="Arial" style:font-name-complex="Arial"/>
    </style:style>
    <style:style style:name="P1743" style:parent-style-name="ListParagraph" style:family="paragraph">
      <style:paragraph-properties fo:margin-left="0.3937in" fo:text-indent="-0.3937in">
        <style:tab-stops/>
      </style:paragraph-properties>
      <style:text-properties style:font-name="Arial" style:font-name-complex="Arial"/>
    </style:style>
    <style:style style:name="P1744" style:parent-style-name="ListParagraph" style:family="paragraph">
      <style:paragraph-properties fo:line-height="150%" fo:margin-left="0.3937in" fo:text-indent="-0.3937in">
        <style:tab-stops/>
      </style:paragraph-properties>
      <style:text-properties style:font-name="Arial" style:font-name-complex="Arial"/>
    </style:style>
    <style:style style:name="P1745"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style>
    <style:style style:name="P1746"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style>
    <style:style style:name="P1747" style:parent-style-name="ListParagraph" style:family="paragraph">
      <style:paragraph-properties fo:line-height="150%" fo:margin-left="0.3937in" fo:text-indent="-0.3937in">
        <style:tab-stops/>
      </style:paragraph-properties>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fo:font-style="italic" style:font-style-asian="italic" style:font-style-complex="italic"/>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fo:font-style="italic" style:font-style-asian="italic" style:font-style-complex="italic"/>
    </style:style>
    <style:style style:name="T1752" style:parent-style-name="DefaultParagraphFont" style:family="text">
      <style:text-properties style:font-name="Arial" style:font-name-complex="Arial"/>
    </style:style>
    <style:style style:name="T1753" style:parent-style-name="DefaultParagraphFont"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fo:font-style="italic" style:font-style-asian="italic" style:font-style-complex="italic"/>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style="italic" style:font-style-asian="italic" style:font-style-complex="italic"/>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style>
    <style:style style:name="P1779" style:parent-style-name="ListParagraph" style:family="paragraph">
      <style:paragraph-properties fo:line-height="150%" fo:margin-left="0.3937in" fo:text-indent="-0.3937in">
        <style:tab-stops/>
      </style:paragraph-properties>
      <style:text-properties style:font-name="Arial" style:font-name-complex="Arial"/>
    </style:style>
    <style:style style:name="P1780" style:parent-style-name="ListParagraph" style:family="paragraph">
      <style:paragraph-properties fo:line-height="150%" fo:margin-left="0.3937in" fo:text-indent="-0.3937in">
        <style:tab-stops/>
      </style:paragraph-properties>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fo:font-style="italic" style:font-style-asian="italic" style:font-style-complex="italic"/>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font-style="italic" style:font-style-asian="italic" style:font-style-complex="italic"/>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font-style="italic" style:font-style-asian="italic" style:font-style-complex="italic"/>
    </style:style>
    <style:style style:name="P1793" style:parent-style-name="ListParagraph"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1794" style:parent-style-name="ListParagraph" style:family="paragraph">
      <style:paragraph-properties fo:line-height="150%" fo:margin-left="0.3937in" fo:text-indent="-0.3937in">
        <style:tab-stops/>
      </style:paragraph-properties>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fo:font-style="italic" style:font-style-asian="italic" style:font-style-complex="italic"/>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fo:font-style="italic" style:font-style-asian="italic" style:font-style-complex="italic"/>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font-style="italic" style:font-style-asian="italic" style:font-style-complex="italic"/>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fo:font-style="italic" style:font-style-asian="italic" style:font-style-complex="italic"/>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P1829" style:parent-style-name="ListParagraph" style:family="paragraph">
      <style:paragraph-properties fo:line-height="150%" fo:margin-left="0.3937in" fo:text-indent="-0.3937in">
        <style:tab-stops/>
      </style:paragraph-properties>
      <style:text-properties style:font-name="Arial" style:font-name-complex="Arial"/>
    </style:style>
    <style:style style:name="P1830" style:parent-style-name="ListParagraph" style:family="paragraph">
      <style:paragraph-properties fo:line-height="150%" fo:margin-left="0.3937in" fo:text-indent="-0.3937in">
        <style:tab-stops/>
      </style:paragraph-properties>
      <style:text-properties style:font-name="Arial" style:font-name-complex="Arial"/>
    </style:style>
    <style:style style:name="P1831" style:parent-style-name="ListParagraph" style:family="paragraph">
      <style:paragraph-properties fo:margin-left="0.3937in" fo:text-indent="-0.3937in">
        <style:tab-stops/>
      </style:paragraph-properties>
      <style:text-properties style:font-name="Arial" style:font-name-complex="Arial"/>
    </style:style>
    <style:style style:name="P1832" style:parent-style-name="ListParagraph" style:family="paragraph">
      <style:paragraph-properties fo:line-height="150%" fo:margin-left="0.3937in" fo:text-indent="-0.3937in">
        <style:tab-stops/>
      </style:paragraph-properties>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T1836" style:parent-style-name="DefaultParagraphFont" style:family="text">
      <style:text-properties style:font-name="Arial" style:font-name-complex="Arial" fo:font-style="italic" style:font-style-asian="italic" style:font-style-complex="italic"/>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fo:font-style="italic" style:font-style-asian="italic" style:font-style-complex="italic"/>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fo:font-style="italic" style:font-style-asian="italic" style:font-style-complex="italic"/>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fo:font-style="italic" style:font-style-asian="italic" style:font-style-complex="italic"/>
    </style:style>
    <style:style style:name="T1847" style:parent-style-name="DefaultParagraphFont" style:family="text">
      <style:text-properties style:font-name="Arial" style:font-name-complex="Arial" fo:font-style="italic" style:font-style-asian="italic" style:font-style-complex="italic"/>
    </style:style>
    <style:style style:name="T1848" style:parent-style-name="DefaultParagraphFont" style:family="text">
      <style:text-properties style:font-name="Arial" style:font-name-complex="Arial" fo:font-style="italic" style:font-style-asian="italic" style:font-style-complex="italic"/>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style>
    <style:style style:name="P1851" style:parent-style-name="ListParagraph" style:family="paragraph">
      <style:paragraph-properties fo:margin-left="0.3937in" fo:text-indent="-0.3937in">
        <style:tab-stops/>
      </style:paragraph-properties>
      <style:text-properties style:font-name="Arial" style:font-name-complex="Arial"/>
    </style:style>
    <style:style style:name="P1852" style:parent-style-name="ListParagraph" style:family="paragraph">
      <style:paragraph-properties fo:line-height="150%" fo:margin-left="0.3937in" fo:text-indent="-0.3937in">
        <style:tab-stops/>
      </style:paragraph-properties>
      <style:text-properties style:font-name="Arial" style:font-name-complex="Arial"/>
    </style:style>
    <style:style style:name="P1853" style:parent-style-name="ListParagraph" style:family="paragraph">
      <style:paragraph-properties fo:line-height="150%" fo:margin-left="0.3937in" fo:text-indent="-0.3937in">
        <style:tab-stops/>
      </style:paragraph-properties>
      <style:text-properties style:font-name="Arial" style:font-name-complex="Arial"/>
    </style:style>
    <style:style style:name="P1854" style:parent-style-name="ListParagraph" style:family="paragraph">
      <style:paragraph-properties fo:line-height="150%" fo:margin-left="0.3937in" fo:text-indent="-0.3937in">
        <style:tab-stops/>
      </style:paragraph-properties>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fo:font-style="italic" style:font-style-asian="italic" style:font-style-complex="italic"/>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P186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61" style:parent-style-name="Normal" style:family="paragraph">
      <style:paragraph-properties fo:widows="2" fo:orphans="2" fo:break-before="page" style:text-autospace="ideograph-alpha"/>
      <style:text-properties style:font-name="Arial" style:font-name-complex="Arial" fo:font-weight="bold" style:font-weight-asian="bold" fo:font-size="12pt" style:font-size-asian="12pt"/>
    </style:style>
    <style:style style:name="P18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6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86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865" style:parent-style-name="ListParagraph" style:family="paragraph">
      <style:paragraph-properties fo:line-height="150%" fo:margin-left="0.3937in" fo:text-indent="-0.3937in">
        <style:tab-stops/>
      </style:paragraph-properties>
      <style:text-properties style:font-name="Arial" style:font-name-complex="Arial"/>
    </style:style>
    <style:style style:name="P186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6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6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6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tyle="italic" style:font-style-asian="italic" style:font-style-complex="italic" fo:font-size="12pt" style:font-size-asian="12pt"/>
    </style:style>
    <style:style style:name="P18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1" style:parent-style-name="DefaultParagraphFont" style:family="text">
      <style:text-properties style:font-name="Arial" style:font-name-complex="Arial" style:font-weight-complex="bold"/>
    </style:style>
    <style:style style:name="T1872" style:parent-style-name="DefaultParagraphFont" style:family="text">
      <style:text-properties style:font-name="Arial" style:font-name-complex="Arial" style:font-weight-complex="bold"/>
    </style:style>
    <style:style style:name="T1873" style:parent-style-name="DefaultParagraphFont" style:family="text">
      <style:text-properties style:font-name="Arial" style:font-name-complex="Arial" style:font-weight-complex="bold"/>
    </style:style>
    <style:style style:name="T1874" style:parent-style-name="DefaultParagraphFont" style:family="text">
      <style:text-properties style:font-name="Arial" style:font-name-complex="Arial" style:font-weight-complex="bold"/>
    </style:style>
    <style:style style:name="T1875" style:parent-style-name="DefaultParagraphFont" style:family="text">
      <style:text-properties style:font-name="Arial" style:font-name-complex="Arial" style:font-weight-complex="bold"/>
    </style:style>
    <style:style style:name="T1876" style:parent-style-name="DefaultParagraphFont" style:family="text">
      <style:text-properties style:font-name="Arial" style:font-name-complex="Arial" style:font-weight-complex="bold"/>
    </style:style>
    <style:style style:name="T1877" style:parent-style-name="DefaultParagraphFont" style:family="text">
      <style:text-properties style:font-name="Arial" style:font-name-complex="Arial" style:font-weight-complex="bold"/>
    </style:style>
    <style:style style:name="T1878" style:parent-style-name="DefaultParagraphFont" style:family="text">
      <style:text-properties style:font-name="Arial" style:font-name-complex="Arial" style:font-weight-complex="bold"/>
    </style:style>
    <style:style style:name="T1879" style:parent-style-name="DefaultParagraphFont" style:family="text">
      <style:text-properties style:font-name="Arial" style:font-name-complex="Arial" style:font-weight-complex="bold"/>
    </style:style>
    <style:style style:name="T1880" style:parent-style-name="DefaultParagraphFont" style:family="text">
      <style:text-properties style:font-name="Arial" style:font-name-complex="Arial" style:font-weight-complex="bold"/>
    </style:style>
    <style:style style:name="T1881" style:parent-style-name="DefaultParagraphFont" style:family="text">
      <style:text-properties style:font-name="Arial" style:font-name-complex="Arial" style:font-weight-complex="bold"/>
    </style:style>
    <style:style style:name="T1882" style:parent-style-name="DefaultParagraphFont" style:family="text">
      <style:text-properties style:font-name="Arial" style:font-name-complex="Arial" style:font-weight-complex="bold"/>
    </style:style>
    <style:style style:name="T1883" style:parent-style-name="DefaultParagraphFont" style:family="text">
      <style:text-properties style:font-name="Arial" style:font-name-complex="Arial" style:font-weight-complex="bold"/>
    </style:style>
    <style:style style:name="T1884" style:parent-style-name="DefaultParagraphFont" style:family="text">
      <style:text-properties style:font-name="Arial" style:font-name-complex="Arial" style:font-weight-complex="bold"/>
    </style:style>
    <style:style style:name="T1885" style:parent-style-name="DefaultParagraphFont" style:family="text">
      <style:text-properties style:font-name="Arial" style:font-name-complex="Arial" style:font-weight-complex="bold"/>
    </style:style>
    <style:style style:name="T1886" style:parent-style-name="DefaultParagraphFont" style:family="text">
      <style:text-properties style:font-name="Arial" style:font-name-complex="Arial" style:font-weight-complex="bold"/>
    </style:style>
    <style:style style:name="T1887" style:parent-style-name="DefaultParagraphFont" style:family="text">
      <style:text-properties style:font-name="Arial" style:font-name-complex="Arial" style:font-weight-complex="bold"/>
    </style:style>
    <style:style style:name="T1888" style:parent-style-name="DefaultParagraphFont" style:family="text">
      <style:text-properties style:font-name="Arial" style:font-name-complex="Arial" style:font-weight-complex="bold"/>
    </style:style>
    <style:style style:name="T1889" style:parent-style-name="DefaultParagraphFont" style:family="text">
      <style:text-properties style:font-name="Arial" style:font-name-complex="Arial" style:font-weight-complex="bold"/>
    </style:style>
    <style:style style:name="T1890" style:parent-style-name="DefaultParagraphFont" style:family="text">
      <style:text-properties style:font-name="Arial" style:font-name-complex="Arial" style:font-weight-complex="bold"/>
    </style:style>
    <style:style style:name="T1891" style:parent-style-name="DefaultParagraphFont" style:family="text">
      <style:text-properties style:font-name="Arial" style:font-name-complex="Arial" style:font-weight-complex="bold"/>
    </style:style>
    <style:style style:name="T1892" style:parent-style-name="DefaultParagraphFont" style:family="text">
      <style:text-properties style:font-name="Arial" style:font-name-complex="Arial" style:font-weight-complex="bold" fo:font-style="italic" style:font-style-asian="italic" style:font-style-complex="italic"/>
    </style:style>
    <style:style style:name="T1893" style:parent-style-name="DefaultParagraphFont" style:family="text">
      <style:text-properties style:font-name="Arial" style:font-name-complex="Arial" style:font-weight-complex="bold" fo:font-style="italic" style:font-style-asian="italic" style:font-style-complex="italic"/>
    </style:style>
    <style:style style:name="T1894" style:parent-style-name="DefaultParagraphFont" style:family="text">
      <style:text-properties style:font-name="Arial" style:font-name-complex="Arial" style:font-weight-complex="bold"/>
    </style:style>
    <style:style style:name="T1895" style:parent-style-name="DefaultParagraphFont" style:family="text">
      <style:text-properties style:font-name="Arial" style:font-name-complex="Arial" style:font-weight-complex="bold"/>
    </style:style>
    <style:style style:name="T1896" style:parent-style-name="DefaultParagraphFont" style:family="text">
      <style:text-properties style:font-name="Arial" style:font-name-complex="Arial" style:font-weight-complex="bold"/>
    </style:style>
    <style:style style:name="T1897" style:parent-style-name="DefaultParagraphFont" style:family="text">
      <style:text-properties style:font-name="Arial" style:font-name-complex="Arial" style:font-weight-complex="bold"/>
    </style:style>
    <style:style style:name="T1898" style:parent-style-name="DefaultParagraphFont" style:family="text">
      <style:text-properties style:font-name="Arial" style:font-name-complex="Arial" style:font-weight-complex="bold"/>
    </style:style>
    <style:style style:name="T1899" style:parent-style-name="DefaultParagraphFont" style:family="text">
      <style:text-properties style:font-name="Arial" style:font-name-complex="Arial" style:font-weight-complex="bold" fo:font-style="italic" style:font-style-asian="italic" style:font-style-complex="italic"/>
    </style:style>
    <style:style style:name="T1900" style:parent-style-name="DefaultParagraphFont" style:family="text">
      <style:text-properties style:font-name="Arial" style:font-name-complex="Arial" style:font-weight-complex="bold"/>
    </style:style>
    <style:style style:name="T1901" style:parent-style-name="DefaultParagraphFont" style:family="text">
      <style:text-properties style:font-name="Arial" style:font-name-complex="Arial" style:font-weight-complex="bold"/>
    </style:style>
    <style:style style:name="T1902" style:parent-style-name="DefaultParagraphFont" style:family="text">
      <style:text-properties style:font-name="Arial" style:font-name-complex="Arial" style:font-weight-complex="bold"/>
    </style:style>
    <style:style style:name="T1903" style:parent-style-name="DefaultParagraphFont" style:family="text">
      <style:text-properties style:font-name="Arial" style:font-name-complex="Arial" style:font-weight-complex="bold"/>
    </style:style>
    <style:style style:name="T1904" style:parent-style-name="DefaultParagraphFont" style:family="text">
      <style:text-properties style:font-name="Arial" style:font-name-complex="Arial" style:font-weight-complex="bold"/>
    </style:style>
    <style:style style:name="T1905" style:parent-style-name="DefaultParagraphFont" style:family="text">
      <style:text-properties style:font-name="Arial" style:font-name-complex="Arial" style:font-weight-complex="bold"/>
    </style:style>
    <style:style style:name="T1906" style:parent-style-name="DefaultParagraphFont" style:family="text">
      <style:text-properties style:font-name="Arial" style:font-name-complex="Arial" style:font-weight-complex="bold"/>
    </style:style>
    <style:style style:name="T1907" style:parent-style-name="DefaultParagraphFont" style:family="text">
      <style:text-properties style:font-name="Arial" style:font-name-complex="Arial" style:font-weight-complex="bold"/>
    </style:style>
    <style:style style:name="T1908" style:parent-style-name="DefaultParagraphFont" style:family="text">
      <style:text-properties style:font-name="Arial" style:font-name-complex="Arial" style:font-weight-complex="bold"/>
    </style:style>
    <style:style style:name="T1909" style:parent-style-name="DefaultParagraphFont" style:family="text">
      <style:text-properties style:font-name="Arial" style:font-name-complex="Arial" style:font-weight-complex="bold"/>
    </style:style>
    <style:style style:name="T1910" style:parent-style-name="DefaultParagraphFont" style:family="text">
      <style:text-properties style:font-name="Arial" style:font-name-complex="Arial" style:font-weight-complex="bold"/>
    </style:style>
    <style:style style:name="T1911" style:parent-style-name="DefaultParagraphFont" style:family="text">
      <style:text-properties style:font-name="Arial" style:font-name-complex="Arial" style:font-weight-complex="bold"/>
    </style:style>
    <style:style style:name="T1912" style:parent-style-name="DefaultParagraphFont" style:family="text">
      <style:text-properties style:font-name="Arial" style:font-name-complex="Arial" style:font-weight-complex="bold"/>
    </style:style>
    <style:style style:name="T1913" style:parent-style-name="DefaultParagraphFont" style:family="text">
      <style:text-properties style:font-name="Arial" style:font-name-complex="Arial" style:font-weight-complex="bold"/>
    </style:style>
    <style:style style:name="T1914" style:parent-style-name="DefaultParagraphFont" style:family="text">
      <style:text-properties style:font-name="Arial" style:font-name-complex="Arial" style:font-weight-complex="bold"/>
    </style:style>
    <style:style style:name="T1915" style:parent-style-name="DefaultParagraphFont" style:family="text">
      <style:text-properties style:font-name="Arial" style:font-name-complex="Arial" style:font-weight-complex="bold"/>
    </style:style>
    <style:style style:name="T1916" style:parent-style-name="DefaultParagraphFont" style:family="text">
      <style:text-properties style:font-name="Arial" style:font-name-complex="Arial" style:font-weight-complex="bold"/>
    </style:style>
    <style:style style:name="T1917" style:parent-style-name="DefaultParagraphFont" style:family="text">
      <style:text-properties style:font-name="Arial" style:font-name-complex="Arial" style:font-weight-complex="bold"/>
    </style:style>
    <style:style style:name="T1918" style:parent-style-name="DefaultParagraphFont" style:family="text">
      <style:text-properties style:font-name="Arial" style:font-name-complex="Arial" style:font-weight-complex="bold"/>
    </style:style>
    <style:style style:name="T1919" style:parent-style-name="DefaultParagraphFont" style:family="text">
      <style:text-properties style:font-name="Arial" style:font-name-complex="Arial" style:font-weight-complex="bold"/>
    </style:style>
    <style:style style:name="T1920" style:parent-style-name="DefaultParagraphFont" style:family="text">
      <style:text-properties style:font-name="Arial" style:font-name-complex="Arial" style:font-weight-complex="bold"/>
    </style:style>
    <style:style style:name="T1921" style:parent-style-name="DefaultParagraphFont" style:family="text">
      <style:text-properties style:font-name="Arial" style:font-name-complex="Arial" style:font-weight-complex="bold"/>
    </style:style>
    <style:style style:name="T1922" style:parent-style-name="DefaultParagraphFont" style:family="text">
      <style:text-properties style:font-name="Arial" style:font-name-complex="Arial" style:font-weight-complex="bold"/>
    </style:style>
    <style:style style:name="T1923" style:parent-style-name="DefaultParagraphFont" style:family="text">
      <style:text-properties style:font-name="Arial" style:font-name-complex="Arial" style:font-weight-complex="bold"/>
    </style:style>
    <style:style style:name="T1924" style:parent-style-name="DefaultParagraphFont" style:family="text">
      <style:text-properties style:font-name="Arial" style:font-name-complex="Arial" style:font-weight-complex="bold" fo:font-style="italic" style:font-style-asian="italic" style:font-style-complex="italic"/>
    </style:style>
    <style:style style:name="T1925" style:parent-style-name="DefaultParagraphFont" style:family="text">
      <style:text-properties style:font-name="Arial" style:font-name-complex="Arial" style:font-weight-complex="bold" fo:font-style="italic" style:font-style-asian="italic" style:font-style-complex="italic"/>
    </style:style>
    <style:style style:name="T1926" style:parent-style-name="DefaultParagraphFont" style:family="text">
      <style:text-properties style:font-name="Arial" style:font-name-complex="Arial" style:font-weight-complex="bold"/>
    </style:style>
    <style:style style:name="P192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929" style:parent-style-name="ListParagraph" style:family="paragraph">
      <style:paragraph-properties fo:line-height="150%" fo:margin-left="0.3937in" fo:text-indent="-0.3937in">
        <style:tab-stops/>
      </style:paragraph-properties>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fo:font-style="italic" style:font-style-asian="italic" style:font-style-complex="italic"/>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fo:font-style="italic" style:font-style-asian="italic" style:font-style-complex="italic"/>
    </style:style>
    <style:style style:name="T1950" style:parent-style-name="DefaultParagraphFont" style:family="text">
      <style:text-properties style:font-name="Arial" style:font-name-complex="Arial" fo:font-style="italic" style:font-style-asian="italic" style:font-style-complex="italic"/>
    </style:style>
    <style:style style:name="T1951" style:parent-style-name="DefaultParagraphFont" style:family="text">
      <style:text-properties style:font-name="Arial" style:font-name-complex="Arial" fo:font-style="italic" style:font-style-asian="italic" style:font-style-complex="italic"/>
    </style:style>
    <style:style style:name="T1952" style:parent-style-name="DefaultParagraphFont" style:family="text">
      <style:text-properties style:font-name="Arial" style:font-name-complex="Arial" fo:font-style="italic" style:font-style-asian="italic" style:font-style-complex="italic"/>
    </style:style>
    <style:style style:name="T1953" style:parent-style-name="DefaultParagraphFont" style:family="text">
      <style:text-properties style:font-name="Arial" style:font-name-complex="Arial" fo:font-style="italic" style:font-style-asian="italic" style:font-style-complex="italic"/>
    </style:style>
    <style:style style:name="P1954"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style>
    <style:style style:name="P1955"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style>
    <style:style style:name="P1956" style:parent-style-name="ListParagraph" style:family="paragraph">
      <style:paragraph-properties fo:line-height="150%" fo:margin-left="0.3937in" fo:text-indent="-0.3937in">
        <style:tab-stops/>
      </style:paragraph-properties>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style>
    <style:style style:name="T1963" style:parent-style-name="DefaultParagraphFont" style:family="text">
      <style:text-properties style:font-name="Arial" style:font-name-complex="Arial"/>
    </style:style>
    <style:style style:name="T1964" style:parent-style-name="DefaultParagraphFont" style:family="text">
      <style:text-properties style:font-name="Arial" style:font-name-complex="Arial" fo:font-style="italic" style:font-style-asian="italic" style:font-style-complex="italic"/>
    </style:style>
    <style:style style:name="T1965" style:parent-style-name="DefaultParagraphFont" style:family="text">
      <style:text-properties style:font-name="Arial" style:font-name-complex="Arial"/>
    </style:style>
    <style:style style:name="T1966" style:parent-style-name="DefaultParagraphFont" style:family="text">
      <style:text-properties style:font-name="Arial" style:font-name-complex="Arial"/>
    </style:style>
    <style:style style:name="T1967" style:parent-style-name="DefaultParagraphFont" style:family="text">
      <style:text-properties style:font-name="Arial" style:font-name-complex="Arial"/>
    </style:style>
    <style:style style:name="T1968" style:parent-style-name="DefaultParagraphFont" style:family="text">
      <style:text-properties style:font-name="Arial" style:font-name-complex="Arial"/>
    </style:style>
    <style:style style:name="T1969" style:parent-style-name="DefaultParagraphFont" style:family="text">
      <style:text-properties style:font-name="Arial" style:font-name-complex="Arial"/>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fo:font-style="italic" style:font-style-asian="italic" style:font-style-complex="italic"/>
    </style:style>
    <style:style style:name="T1972" style:parent-style-name="DefaultParagraphFont" style:family="text">
      <style:text-properties style:font-name="Arial" style:font-name-complex="Arial" fo:font-style="italic" style:font-style-asian="italic" style:font-style-complex="italic"/>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fo:font-style="italic" style:font-style-asian="italic" style:font-style-complex="italic"/>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fo:font-style="italic" style:font-style-asian="italic" style:font-style-complex="italic"/>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fo:font-style="italic" style:font-style-asian="italic" style:font-style-complex="italic"/>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P1989" style:parent-style-name="ListParagraph" style:family="paragraph">
      <style:paragraph-properties fo:line-height="150%" fo:margin-left="0.3937in" fo:text-indent="-0.3937in">
        <style:tab-stops/>
      </style:paragraph-properties>
      <style:text-properties style:font-name="Arial" style:font-name-complex="Arial"/>
    </style:style>
    <style:style style:name="P1990" style:parent-style-name="ListParagraph" style:family="paragraph">
      <style:paragraph-properties fo:line-height="150%" fo:margin-left="0.3937in" fo:text-indent="-0.3937in">
        <style:tab-stops/>
      </style:paragraph-properties>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style:style>
    <style:style style:name="T1999" style:parent-style-name="DefaultParagraphFont" style:family="text">
      <style:text-properties style:font-name="Arial" style:font-name-complex="Arial" fo:font-style="italic" style:font-style-asian="italic" style:font-style-complex="italic"/>
    </style:style>
    <style:style style:name="T2000" style:parent-style-name="DefaultParagraphFont" style:family="text">
      <style:text-properties style:font-name="Arial" style:font-name-complex="Arial" fo:font-style="italic" style:font-style-asian="italic" style:font-style-complex="italic"/>
    </style:style>
    <style:style style:name="T2001" style:parent-style-name="DefaultParagraphFont" style:family="text">
      <style:text-properties style:font-name="Arial" style:font-name-complex="Arial" style:font-style-complex="italic"/>
    </style:style>
    <style:style style:name="T2002" style:parent-style-name="DefaultParagraphFont" style:family="text">
      <style:text-properties style:font-name="Arial" style:font-name-complex="Arial" fo:font-style="italic" style:font-style-asian="italic" style:font-style-complex="italic"/>
    </style:style>
    <style:style style:name="T2003" style:parent-style-name="DefaultParagraphFont" style:family="text">
      <style:text-properties style:font-name="Arial" style:font-name-complex="Arial" style:font-style-complex="italic"/>
    </style:style>
    <style:style style:name="T2004" style:parent-style-name="DefaultParagraphFont" style:family="text">
      <style:text-properties style:font-name="Arial" style:font-name-complex="Arial"/>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fo:font-style="italic" style:font-style-asian="italic" style:font-style-complex="italic"/>
    </style:style>
    <style:style style:name="T2009" style:parent-style-name="DefaultParagraphFont" style:family="text">
      <style:text-properties style:font-name="Arial" style:font-name-complex="Arial"/>
    </style:style>
    <style:style style:name="P2010" style:parent-style-name="ListParagraph" style:family="paragraph">
      <style:paragraph-properties fo:margin-left="0.3937in" fo:text-indent="-0.3937in">
        <style:tab-stops/>
      </style:paragraph-properties>
      <style:text-properties style:font-name="Arial" style:font-name-complex="Arial"/>
    </style:style>
    <style:style style:name="P201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12" style:parent-style-name="ListParagraph" style:family="paragraph">
      <style:paragraph-properties fo:margin-left="0.3937in" fo:text-indent="-0.3937in">
        <style:tab-stops/>
      </style:paragraph-properties>
      <style:text-properties style:font-name="Arial" style:font-name-complex="Arial"/>
    </style:style>
    <style:style style:name="P2013" style:parent-style-name="ListParagraph" style:family="paragraph">
      <style:paragraph-properties fo:line-height="150%" fo:margin-left="0.3937in" fo:text-indent="-0.3937in">
        <style:tab-stops/>
      </style:paragraph-properties>
      <style:text-properties style:font-name="Arial" style:font-name-complex="Arial"/>
    </style:style>
    <style:style style:name="P2014" style:parent-style-name="ListParagraph" style:family="paragraph">
      <style:text-properties style:font-name="Arial" style:font-name-complex="Arial"/>
    </style:style>
    <style:style style:name="P2015" style:parent-style-name="ListParagraph" style:family="paragraph">
      <style:paragraph-properties fo:line-height="150%" fo:margin-left="0in">
        <style:tab-stops/>
      </style:paragraph-properties>
      <style:text-properties style:font-name="Arial" style:font-name-complex="Arial" fo:font-style="italic" style:font-style-asian="italic"/>
    </style:style>
    <style:style style:name="P2016" style:parent-style-name="NormalWeb" style:family="paragraph">
      <style:paragraph-properties fo:margin-top="0in" fo:margin-bottom="0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1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01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19" style:parent-style-name="DefaultParagraphFont" style:family="text">
      <style:text-properties style:font-name="Arial" style:font-name-complex="Arial" fo:font-weight="bold" style:font-weight-asian="bold" fo:font-size="12pt" style:font-size-asian="12pt"/>
    </style:style>
    <style:style style:name="T2020" style:parent-style-name="DefaultParagraphFont" style:family="text">
      <style:text-properties style:font-name="Arial" style:font-name-complex="Arial" fo:font-size="12pt" style:font-size-asian="12pt"/>
    </style:style>
    <style:style style:name="T2021"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4"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5"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8"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2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030"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203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03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34"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2035" style:parent-style-name="Normal" style:family="paragraph">
      <style:paragraph-properties fo:widows="2" fo:orphans="2" fo:break-before="page" style:text-autospace="ideograph-alpha"/>
      <style:text-properties style:font-name="Arial" style:font-name-complex="Arial" fo:font-weight="bold" style:font-weight-asian="bold" fo:font-size="12pt" style:font-size-asian="12pt"/>
    </style:style>
    <style:style style:name="P20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38"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language-asian="en" style:country-asian="US"/>
    </style:style>
    <style:style style:name="P203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42" style:parent-style-name="ListParagraph" style:family="paragraph">
      <style:paragraph-properties fo:line-height="150%" fo:margin-left="0.3937in" fo:text-indent="-0.3937in">
        <style:tab-stops/>
      </style:paragraph-properties>
      <style:text-properties style:font-name="Arial" style:font-name-complex="Arial"/>
    </style:style>
    <style:style style:name="P20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20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4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2046" style:parent-style-name="ListParagraph" style:family="paragraph">
      <style:paragraph-properties fo:line-height="150%" fo:margin-left="0.3937in" fo:text-indent="-0.3937in">
        <style:tab-stops/>
      </style:paragraph-properties>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style:style>
    <style:style style:name="T2050" style:parent-style-name="DefaultParagraphFont" style:family="text">
      <style:text-properties style:font-name="Arial" style:font-name-complex="Arial"/>
    </style:style>
    <style:style style:name="T2051" style:parent-style-name="DefaultParagraphFont" style:family="text">
      <style:text-properties style:font-name="Arial" style:font-name-complex="Arial"/>
    </style:style>
    <style:style style:name="T2052" style:parent-style-name="DefaultParagraphFont" style:family="text">
      <style:text-properties style:font-name="Arial" style:font-name-complex="Arial" fo:font-style="italic" style:font-style-asian="italic"/>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fo:font-style="italic" style:font-style-asian="italic"/>
    </style:style>
    <style:style style:name="P2055"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2056" style:parent-style-name="ListParagraph" style:family="paragraph">
      <style:paragraph-properties fo:line-height="150%" fo:margin-left="0.3937in" fo:text-indent="-0.3937in">
        <style:tab-stops/>
      </style:paragraph-properties>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fo:font-style="italic" style:font-style-asian="italic"/>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fo:font-style="italic" style:font-style-asian="italic"/>
    </style:style>
    <style:style style:name="T2061" style:parent-style-name="DefaultParagraphFont" style:family="text">
      <style:text-properties style:font-name="Arial" style:font-name-complex="Arial"/>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style:style>
    <style:style style:name="T2074" style:parent-style-name="DefaultParagraphFont" style:family="text">
      <style:text-properties style:font-name="Arial" style:font-name-complex="Arial"/>
    </style:style>
    <style:style style:name="T2075" style:parent-style-name="DefaultParagraphFont" style:family="text">
      <style:text-properties style:font-name="Arial" style:font-name-complex="Arial" fo:font-style="italic" style:font-style-asian="italic"/>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fo:font-style="italic" style:font-style-asian="italic"/>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fo:font-style="italic" style:font-style-asian="italic"/>
    </style:style>
    <style:style style:name="P2080" style:parent-style-name="Normal" style:family="paragraph">
      <style:paragraph-properties fo:line-height="150%" fo:margin-left="0.3937in" fo:text-indent="-0.3937in">
        <style:tab-stops/>
      </style:paragraph-properties>
      <style:text-properties style:font-name="Arial" style:font-name-complex="Arial" fo:font-style="italic" style:font-style-asian="italic" fo:font-size="12pt" style:font-size-asian="12pt"/>
    </style:style>
    <style:style style:name="P2081" style:parent-style-name="ListParagraph" style:family="paragraph">
      <style:paragraph-properties fo:line-height="150%" fo:margin-left="0.3937in" fo:text-indent="-0.3937in">
        <style:tab-stops/>
      </style:paragraph-properties>
      <style:text-properties style:font-name="Arial" style:font-name-complex="Arial"/>
    </style:style>
    <style:style style:name="P2082"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2083" style:parent-style-name="ListParagraph" style:family="paragraph">
      <style:paragraph-properties fo:line-height="150%" fo:margin-left="0.3937in" fo:text-indent="-0.3937in">
        <style:tab-stops/>
      </style:paragraph-properties>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fo:font-style="italic" style:font-style-asian="italic"/>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fo:font-style="italic" style:font-style-asian="italic"/>
    </style:style>
    <style:style style:name="T2100" style:parent-style-name="DefaultParagraphFont" style:family="text">
      <style:text-properties style:font-name="Arial" style:font-name-complex="Arial" fo:font-style="italic" style:font-style-asian="italic"/>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fo:font-style="italic" style:font-style-asian="italic"/>
    </style:style>
    <style:style style:name="T2103" style:parent-style-name="DefaultParagraphFont" style:family="text">
      <style:text-properties style:font-name="Arial" style:font-name-complex="Arial"/>
    </style:style>
    <style:style style:name="P2104" style:parent-style-name="ListParagraph" style:family="paragraph">
      <style:paragraph-properties fo:line-height="150%" fo:margin-left="0.3937in">
        <style:tab-stops/>
      </style:paragraph-properties>
      <style:text-properties style:font-name="Arial" style:font-name-asian="Calibri" style:font-name-complex="Arial" style:language-asian="en" style:country-asian="US"/>
    </style:style>
    <style:style style:name="P2105" style:parent-style-name="ListParagraph" style:family="paragraph">
      <style:paragraph-properties fo:line-height="150%" fo:margin-left="0.3937in" fo:text-indent="-0.3937in">
        <style:tab-stops/>
      </style:paragraph-properties>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fo:font-style="italic" style:font-style-asian="italic"/>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fo:font-style="italic" style:font-style-asian="italic"/>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fo:font-style="italic" style:font-style-asian="italic"/>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fo:font-style="italic" style:font-style-asian="italic"/>
    </style:style>
    <style:style style:name="T2118" style:parent-style-name="DefaultParagraphFont" style:family="text">
      <style:text-properties style:font-name="Arial" style:font-name-complex="Arial"/>
    </style:style>
    <style:style style:name="P2119" style:parent-style-name="ListParagraph" style:family="paragraph">
      <style:paragraph-properties fo:margin-left="0.3937in" fo:text-indent="-0.3937in">
        <style:tab-stops/>
      </style:paragraph-properties>
      <style:text-properties style:font-name="Arial" style:font-name-complex="Arial"/>
    </style:style>
    <style:style style:name="P2120" style:parent-style-name="ListParagraph" style:family="paragraph">
      <style:paragraph-properties fo:line-height="150%" fo:margin-left="0.3937in" fo:text-indent="-0.3937in">
        <style:tab-stops/>
      </style:paragraph-properties>
    </style:style>
    <style:style style:name="T2121" style:parent-style-name="DefaultParagraphFont" style:family="text">
      <style:text-properties style:font-name="Arial" style:font-name-complex="Arial"/>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fo:font-style="italic" style:font-style-asian="italic"/>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font-name-complex="Arial" fo:font-style="italic" style:font-style-asian="italic"/>
    </style:style>
    <style:style style:name="P2135" style:parent-style-name="ListParagraph" style:family="paragraph">
      <style:paragraph-properties fo:line-height="150%" fo:margin-left="0.3937in" fo:text-indent="-0.3937in">
        <style:tab-stops/>
      </style:paragraph-properties>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style>
    <style:style style:name="T2139" style:parent-style-name="DefaultParagraphFont" style:family="text">
      <style:text-properties style:font-name="Arial" style:font-name-complex="Arial"/>
    </style:style>
    <style:style style:name="T2140" style:parent-style-name="DefaultParagraphFont" style:family="text">
      <style:text-properties style:font-name="Arial" style:font-name-complex="Arial"/>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style:style>
    <style:style style:name="T2160" style:parent-style-name="DefaultParagraphFont" style:family="text">
      <style:text-properties style:font-name="Arial" style:font-name-complex="Arial"/>
    </style:style>
    <style:style style:name="P2161" style:parent-style-name="Normal" style:family="paragraph">
      <style:paragraph-properties fo:line-height="150%" fo:margin-left="0.3937in" fo:text-indent="-0.3937in">
        <style:tab-stops/>
      </style:paragraph-properties>
    </style:style>
    <style:style style:name="P2162" style:parent-style-name="ListParagraph" style:family="paragraph">
      <style:paragraph-properties fo:line-height="150%" fo:margin-left="0.3937in" fo:text-indent="-0.3937in">
        <style:tab-stops/>
      </style:paragraph-properties>
    </style:style>
    <style:style style:name="T2163" style:parent-style-name="DefaultParagraphFont" style:family="text">
      <style:text-properties style:font-name="Arial" style:font-name-complex="Arial"/>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style>
    <style:style style:name="T2169" style:parent-style-name="DefaultParagraphFont" style:family="text">
      <style:text-properties style:font-name="Arial" style:font-name-complex="Arial"/>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fo:font-style="italic" style:font-style-asian="italic"/>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fo:font-style="italic" style:font-style-asian="italic"/>
    </style:style>
    <style:style style:name="T2177" style:parent-style-name="DefaultParagraphFont" style:family="text">
      <style:text-properties style:font-name="Arial" style:font-name-complex="Arial"/>
    </style:style>
    <style:style style:name="T2178" style:parent-style-name="DefaultParagraphFont" style:family="text">
      <style:text-properties style:font-name="Arial" style:font-name-complex="Arial" fo:font-style="italic" style:font-style-asian="italic"/>
    </style:style>
    <style:style style:name="T2179" style:parent-style-name="DefaultParagraphFont" style:family="text">
      <style:text-properties style:font-name="Arial" style:font-name-complex="Arial"/>
    </style:style>
    <style:style style:name="T2180" style:parent-style-name="DefaultParagraphFont" style:family="text">
      <style:text-properties style:font-name="Arial" style:font-name-complex="Arial" fo:font-style="italic" style:font-style-asian="italic"/>
    </style:style>
    <style:style style:name="T2181" style:parent-style-name="DefaultParagraphFont" style:family="text">
      <style:text-properties style:font-name="Arial" style:font-name-complex="Arial"/>
    </style:style>
    <style:style style:name="T2182" style:parent-style-name="DefaultParagraphFont" style:family="text">
      <style:text-properties style:font-name="Arial" style:font-name-complex="Arial" fo:font-style="italic" style:font-style-asian="italic"/>
    </style:style>
    <style:style style:name="P218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86" style:parent-style-name="ListParagraph" style:family="paragraph">
      <style:paragraph-properties fo:line-height="150%" fo:margin-left="0.593in">
        <style:tab-stops>
          <style:tab-stop style:type="left" style:position="-0.1993in"/>
        </style:tab-stops>
      </style:paragraph-properties>
      <style:text-properties style:font-name="Arial" style:font-name-complex="Arial" fo:font-weight="bold" style:font-weight-asian="bold"/>
    </style:style>
    <style:style style:name="P21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188" style:parent-style-name="ListParagraph" style:family="paragraph">
      <style:paragraph-properties fo:line-height="150%" fo:margin-left="0.3937in" fo:text-indent="-0.3937in">
        <style:tab-stops/>
      </style:paragraph-properties>
      <style:text-properties style:font-name="Arial" style:font-name-complex="Arial"/>
    </style:style>
    <style:style style:name="P2189" style:parent-style-name="ListParagraph" style:family="paragraph">
      <style:paragraph-properties fo:line-height="150%" fo:margin-left="0.3937in">
        <style:tab-stops/>
      </style:paragraph-properties>
      <style:text-properties style:font-name="Arial" style:font-name-complex="Arial"/>
    </style:style>
    <style:style style:name="P2190" style:parent-style-name="ListParagraph" style:family="paragraph">
      <style:paragraph-properties fo:line-height="150%" fo:margin-left="0.3937in" fo:text-indent="-0.3937in">
        <style:tab-stops/>
      </style:paragraph-properties>
    </style:style>
    <style:style style:name="T2191" style:parent-style-name="DefaultParagraphFont" style:family="text">
      <style:text-properties style:font-name="Arial" style:font-name-complex="Arial"/>
    </style:style>
    <style:style style:name="T2192" style:parent-style-name="DefaultParagraphFont" style:family="text">
      <style:text-properties style:font-name="Arial" style:font-name-complex="Arial"/>
    </style:style>
    <style:style style:name="T2193" style:parent-style-name="DefaultParagraphFont" style:family="text">
      <style:text-properties style:font-name="Arial" style:font-name-complex="Arial"/>
    </style:style>
    <style:style style:name="T2194" style:parent-style-name="FootnoteReference" style:family="text">
      <style:text-properties style:font-name="Arial" style:font-name-complex="Arial"/>
    </style:style>
    <style:style style:name="T2195" style:parent-style-name="DefaultParagraphFont" style:family="text">
      <style:text-properties style:font-name="Arial" style:font-name-complex="Arial" fo:font-size="8pt" style:font-size-asian="8pt" style:font-size-complex="8pt"/>
    </style:style>
    <style:style style:name="T2196" style:parent-style-name="DefaultParagraphFont" style:family="text">
      <style:text-properties style:font-name="Arial" style:font-name-complex="Arial" fo:font-size="8pt" style:font-size-asian="8pt" style:font-size-complex="8pt" fo:language="en" fo:country="US"/>
    </style:style>
    <style:style style:name="T2197" style:parent-style-name="DefaultParagraphFont" style:family="text">
      <style:text-properties style:font-name="Arial" style:font-name-complex="Arial"/>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T2201" style:parent-style-name="DefaultParagraphFont" style:family="text">
      <style:text-properties style:font-name="Arial" style:font-name-complex="Arial"/>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style:style>
    <style:style style:name="T2204" style:parent-style-name="DefaultParagraphFont" style:family="text">
      <style:text-properties style:font-name="Arial" style:font-name-complex="Arial"/>
    </style:style>
    <style:style style:name="T2205" style:parent-style-name="DefaultParagraphFont" style:family="text">
      <style:text-properties style:font-name="Arial" style:font-name-complex="Arial"/>
    </style:style>
    <style:style style:name="T2206" style:parent-style-name="DefaultParagraphFont" style:family="text">
      <style:text-properties style:font-name="Arial" style:font-name-complex="Arial"/>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style:style>
    <style:style style:name="T2209" style:parent-style-name="DefaultParagraphFont" style:family="text">
      <style:text-properties style:font-name="Arial" style:font-name-complex="Arial"/>
    </style:style>
    <style:style style:name="T2210" style:parent-style-name="DefaultParagraphFont" style:family="text">
      <style:text-properties style:font-name="Arial" style:font-name-complex="Arial"/>
    </style:style>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style:style>
    <style:style style:name="T2213" style:parent-style-name="DefaultParagraphFont" style:family="text">
      <style:text-properties style:font-name="Arial" style:font-name-complex="Arial"/>
    </style:style>
    <style:style style:name="P2214" style:parent-style-name="ListParagraph" style:family="paragraph">
      <style:paragraph-properties fo:line-height="150%" fo:margin-left="0.3937in" fo:text-indent="-0.3937in">
        <style:tab-stops/>
      </style:paragraph-properties>
      <style:text-properties style:font-name="Arial" style:font-name-complex="Arial"/>
    </style:style>
    <style:style style:name="P2215" style:parent-style-name="ListParagraph" style:family="paragraph">
      <style:paragraph-properties fo:line-height="150%" fo:margin-left="0.3937in" fo:text-indent="-0.3937in">
        <style:tab-stops/>
      </style:paragraph-properties>
    </style:style>
    <style:style style:name="T2216" style:parent-style-name="DefaultParagraphFont" style:family="text">
      <style:text-properties style:font-name="Arial" style:font-name-complex="Arial"/>
    </style:style>
    <style:style style:name="T2217" style:parent-style-name="DefaultParagraphFont" style:family="text">
      <style:text-properties style:font-name="Arial" style:font-name-complex="Arial"/>
    </style:style>
    <style:style style:name="T2218" style:parent-style-name="DefaultParagraphFont" style:family="text">
      <style:text-properties style:font-name="Arial" style:font-name-complex="Arial"/>
    </style:style>
    <style:style style:name="T2219" style:parent-style-name="DefaultParagraphFont" style:family="text">
      <style:text-properties style:font-name="Arial" style:font-name-complex="Arial" fo:font-style="italic" style:font-style-asian="italic"/>
    </style:style>
    <style:style style:name="T2220" style:parent-style-name="DefaultParagraphFont" style:family="text">
      <style:text-properties style:font-name="Arial" style:font-name-complex="Arial"/>
    </style:style>
    <style:style style:name="T2221" style:parent-style-name="DefaultParagraphFont" style:family="text">
      <style:text-properties style:font-name="Arial" style:font-name-complex="Arial"/>
    </style:style>
    <style:style style:name="T2222" style:parent-style-name="DefaultParagraphFont" style:family="text">
      <style:text-properties style:font-name="Arial" style:font-name-complex="Arial"/>
    </style:style>
    <style:style style:name="T2223" style:parent-style-name="DefaultParagraphFont" style:family="text">
      <style:text-properties style:font-name="Arial" style:font-name-complex="Arial" fo:font-style="italic" style:font-style-asian="italic"/>
    </style:style>
    <style:style style:name="T2224" style:parent-style-name="DefaultParagraphFont" style:family="text">
      <style:text-properties style:font-name="Arial" style:font-name-complex="Arial"/>
    </style:style>
    <style:style style:name="T2225" style:parent-style-name="DefaultParagraphFont" style:family="text">
      <style:text-properties style:font-name="Arial" style:font-name-complex="Arial"/>
    </style:style>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complex="Arial"/>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style:style>
    <style:style style:name="T2231" style:parent-style-name="DefaultParagraphFont" style:family="text">
      <style:text-properties style:font-name="Arial" style:font-name-complex="Arial"/>
    </style:style>
    <style:style style:name="T2232" style:parent-style-name="DefaultParagraphFont" style:family="text">
      <style:text-properties style:font-name="Arial" style:font-name-complex="Arial"/>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complex="Arial"/>
    </style:style>
    <style:style style:name="T2239" style:parent-style-name="DefaultParagraphFont" style:family="text">
      <style:text-properties style:font-name="Arial" style:font-name-complex="Arial"/>
    </style:style>
    <style:style style:name="T2240" style:parent-style-name="DefaultParagraphFont" style:family="text">
      <style:text-properties style:font-name="Arial" style:font-name-complex="Arial"/>
    </style:style>
    <style:style style:name="T2241" style:parent-style-name="DefaultParagraphFont" style:family="text">
      <style:text-properties style:font-name="Arial" style:font-name-complex="Arial"/>
    </style:style>
    <style:style style:name="T2242" style:parent-style-name="DefaultParagraphFont" style:family="text">
      <style:text-properties style:font-name="Arial" style:font-name-complex="Arial"/>
    </style:style>
    <style:style style:name="P2243" style:parent-style-name="ListParagraph" style:family="paragraph">
      <style:paragraph-properties fo:line-height="150%" fo:margin-left="0.3937in" fo:text-indent="-0.3937in">
        <style:tab-stops/>
      </style:paragraph-properties>
      <style:text-properties style:font-name="Arial" style:font-name-complex="Arial"/>
    </style:style>
    <style:style style:name="P2244" style:parent-style-name="ListParagraph" style:family="paragraph">
      <style:paragraph-properties fo:line-height="150%" fo:margin-left="0.3937in" fo:text-indent="-0.3937in">
        <style:tab-stops/>
      </style:paragraph-properties>
    </style:style>
    <style:style style:name="T2245" style:parent-style-name="DefaultParagraphFont" style:family="text">
      <style:text-properties style:font-name="Arial" style:font-name-complex="Arial"/>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style:style>
    <style:style style:name="T2249" style:parent-style-name="DefaultParagraphFont" style:family="text">
      <style:text-properties style:font-name="Arial" style:font-name-complex="Arial"/>
    </style:style>
    <style:style style:name="T2250" style:parent-style-name="DefaultParagraphFont" style:family="text">
      <style:text-properties style:font-name="Arial" style:font-name-complex="Arial"/>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style:style>
    <style:style style:name="T2253" style:parent-style-name="DefaultParagraphFont" style:family="text">
      <style:text-properties style:font-name="Arial" style:font-name-complex="Arial"/>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style:style>
    <style:style style:name="T2256" style:parent-style-name="DefaultParagraphFont" style:family="text">
      <style:text-properties style:font-name="Arial" style:font-name-complex="Arial"/>
    </style:style>
    <style:style style:name="T2257" style:parent-style-name="DefaultParagraphFont" style:family="text">
      <style:text-properties style:font-name="Arial" style:font-name-complex="Arial"/>
    </style:style>
    <style:style style:name="T2258" style:parent-style-name="DefaultParagraphFont" style:family="text">
      <style:text-properties style:font-name="Arial" style:font-name-complex="Arial"/>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font-name-complex="Arial"/>
    </style:style>
    <style:style style:name="T2262" style:parent-style-name="DefaultParagraphFont" style:family="text">
      <style:text-properties style:font-name="Arial" style:font-name-complex="Arial" fo:font-style="italic" style:font-style-asian="italic"/>
    </style:style>
    <style:style style:name="T2263" style:parent-style-name="DefaultParagraphFont" style:family="text">
      <style:text-properties style:font-name="Arial" style:font-name-complex="Arial"/>
    </style:style>
    <style:style style:name="T2264" style:parent-style-name="DefaultParagraphFont" style:family="text">
      <style:text-properties style:font-name="Arial" style:font-name-complex="Arial" fo:font-style="italic" style:font-style-asian="italic"/>
    </style:style>
    <style:style style:name="T2265" style:parent-style-name="DefaultParagraphFont" style:family="text">
      <style:text-properties style:font-name="Arial" style:font-name-complex="Arial"/>
    </style:style>
    <style:style style:name="T2266" style:parent-style-name="DefaultParagraphFont" style:family="text">
      <style:text-properties style:font-name="Arial" style:font-name-complex="Arial"/>
    </style:style>
    <style:style style:name="T2267" style:parent-style-name="DefaultParagraphFont" style:family="text">
      <style:text-properties style:font-name="Arial" style:font-name-complex="Arial"/>
    </style:style>
    <style:style style:name="T2268" style:parent-style-name="DefaultParagraphFont" style:family="text">
      <style:text-properties style:font-name="Arial" style:font-name-complex="Arial"/>
    </style:style>
    <style:style style:name="T2269" style:parent-style-name="DefaultParagraphFont" style:family="text">
      <style:text-properties style:font-name="Arial" style:font-name-complex="Arial"/>
    </style:style>
    <style:style style:name="T2270" style:parent-style-name="DefaultParagraphFont" style:family="text">
      <style:text-properties style:font-name="Arial" style:font-name-complex="Arial"/>
    </style:style>
    <style:style style:name="T2271" style:parent-style-name="DefaultParagraphFont" style:family="text">
      <style:text-properties style:font-name="Arial" style:font-name-complex="Arial"/>
    </style:style>
    <style:style style:name="T2272" style:parent-style-name="DefaultParagraphFont" style:family="text">
      <style:text-properties style:font-name="Arial" style:font-name-complex="Arial"/>
    </style:style>
    <style:style style:name="T2273" style:parent-style-name="DefaultParagraphFont" style:family="text">
      <style:text-properties style:font-name="Arial" style:font-name-complex="Arial"/>
    </style:style>
    <style:style style:name="T2274" style:parent-style-name="DefaultParagraphFont" style:family="text">
      <style:text-properties style:font-name="Arial" style:font-name-complex="Arial" fo:font-style="italic" style:font-style-asian="italic"/>
    </style:style>
    <style:style style:name="T2275" style:parent-style-name="DefaultParagraphFont" style:family="text">
      <style:text-properties style:font-name="Arial" style:font-name-complex="Arial"/>
    </style:style>
    <style:style style:name="T2276" style:parent-style-name="DefaultParagraphFont" style:family="text">
      <style:text-properties style:font-name="Arial" style:font-name-complex="Arial" fo:font-style="italic" style:font-style-asian="italic"/>
    </style:style>
    <style:style style:name="T2277" style:parent-style-name="DefaultParagraphFont" style:family="text">
      <style:text-properties style:font-name="Arial" style:font-name-complex="Arial" fo:font-style="italic" style:font-style-asian="italic"/>
    </style:style>
    <style:style style:name="T2278" style:parent-style-name="DefaultParagraphFont" style:family="text">
      <style:text-properties style:font-name="Arial" style:font-name-complex="Arial" fo:font-style="italic" style:font-style-asian="italic"/>
    </style:style>
    <style:style style:name="T2279" style:parent-style-name="DefaultParagraphFont" style:family="text">
      <style:text-properties style:font-name="Arial" style:font-name-complex="Arial"/>
    </style:style>
    <style:style style:name="P2280" style:parent-style-name="ListParagraph" style:family="paragraph">
      <style:paragraph-properties fo:line-height="150%" fo:margin-left="0.3937in" fo:text-indent="-0.3937in">
        <style:tab-stops/>
      </style:paragraph-properties>
      <style:text-properties style:font-name="Arial" style:font-name-complex="Arial"/>
    </style:style>
    <style:style style:name="P2281" style:parent-style-name="ListParagraph" style:family="paragraph">
      <style:paragraph-properties fo:line-height="150%" fo:margin-left="0.3937in" fo:text-indent="-0.3937in">
        <style:tab-stops/>
      </style:paragraph-properties>
    </style:style>
    <style:style style:name="T2282" style:parent-style-name="DefaultParagraphFont" style:family="text">
      <style:text-properties style:font-name="Arial" style:font-name-complex="Arial"/>
    </style:style>
    <style:style style:name="T2283" style:parent-style-name="DefaultParagraphFont" style:family="text">
      <style:text-properties style:font-name="Arial" style:font-name-complex="Arial" fo:font-style="italic" style:font-style-asian="italic"/>
    </style:style>
    <style:style style:name="T2284" style:parent-style-name="DefaultParagraphFont" style:family="text">
      <style:text-properties style:font-name="Arial" style:font-name-complex="Arial"/>
    </style:style>
    <style:style style:name="T2285" style:parent-style-name="DefaultParagraphFont" style:family="text">
      <style:text-properties style:font-name="Arial" style:font-name-complex="Arial" fo:font-style="italic" style:font-style-asian="italic"/>
    </style:style>
    <style:style style:name="T2286" style:parent-style-name="DefaultParagraphFont" style:family="text">
      <style:text-properties style:font-name="Arial" style:font-name-complex="Arial"/>
    </style:style>
    <style:style style:name="T2287" style:parent-style-name="DefaultParagraphFont" style:family="text">
      <style:text-properties style:font-name="Arial" style:font-name-complex="Arial"/>
    </style:style>
    <style:style style:name="T2288" style:parent-style-name="DefaultParagraphFont" style:family="text">
      <style:text-properties style:font-name="Arial" style:font-name-complex="Arial" fo:font-style="italic" style:font-style-asian="italic"/>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style:style>
    <style:style style:name="T2291" style:parent-style-name="DefaultParagraphFont" style:family="text">
      <style:text-properties style:font-name="Arial" style:font-name-complex="Arial" fo:font-style="italic" style:font-style-asian="italic"/>
    </style:style>
    <style:style style:name="T2292" style:parent-style-name="DefaultParagraphFont" style:family="text">
      <style:text-properties style:font-name="Arial" style:font-name-complex="Arial"/>
    </style:style>
    <style:style style:name="T2293" style:parent-style-name="DefaultParagraphFont" style:family="text">
      <style:text-properties style:font-name="Arial" style:font-name-complex="Arial"/>
    </style:style>
    <style:style style:name="T2294" style:parent-style-name="DefaultParagraphFont" style:family="text">
      <style:text-properties style:font-name="Arial" style:font-name-complex="Arial"/>
    </style:style>
    <style:style style:name="T2295" style:parent-style-name="DefaultParagraphFont" style:family="text">
      <style:text-properties style:font-name="Arial" style:font-name-complex="Arial" fo:font-style="italic" style:font-style-asian="italic"/>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style:style>
    <style:style style:name="T2298" style:parent-style-name="DefaultParagraphFont" style:family="text">
      <style:text-properties style:font-name="Arial" style:font-name-complex="Arial"/>
    </style:style>
    <style:style style:name="T2299" style:parent-style-name="DefaultParagraphFont" style:family="text">
      <style:text-properties style:font-name="Arial" style:font-name-complex="Arial"/>
    </style:style>
    <style:style style:name="P2300" style:parent-style-name="ListParagraph" style:family="paragraph">
      <style:paragraph-properties fo:margin-left="0.3937in" fo:text-indent="-0.3937in">
        <style:tab-stops/>
      </style:paragraph-properties>
      <style:text-properties style:font-name="Arial" style:font-name-complex="Arial"/>
    </style:style>
    <style:style style:name="P2301" style:parent-style-name="ListParagraph" style:family="paragraph">
      <style:paragraph-properties fo:margin-left="0.3937in" fo:text-indent="-0.3937in">
        <style:tab-stops/>
      </style:paragraph-properties>
      <style:text-properties style:font-name="Arial" style:font-name-complex="Arial"/>
    </style:style>
    <style:style style:name="P2302" style:parent-style-name="ListParagraph" style:family="paragraph">
      <style:paragraph-properties fo:line-height="150%" fo:margin-left="0.3937in" fo:text-indent="-0.3937in">
        <style:tab-stops/>
      </style:paragraph-properties>
    </style:style>
    <style:style style:name="T2303" style:parent-style-name="DefaultParagraphFont" style:family="text">
      <style:text-properties style:font-name="Arial" style:font-name-complex="Arial"/>
    </style:style>
    <style:style style:name="T2304" style:parent-style-name="DefaultParagraphFont" style:family="text">
      <style:text-properties style:font-name="Arial" style:font-name-complex="Arial"/>
    </style:style>
    <style:style style:name="T2305" style:parent-style-name="DefaultParagraphFont" style:family="text">
      <style:text-properties style:font-name="Arial" style:font-name-complex="Arial"/>
    </style:style>
    <style:style style:name="T2306" style:parent-style-name="DefaultParagraphFont" style:family="text">
      <style:text-properties style:font-name="Arial" style:font-name-complex="Arial"/>
    </style:style>
    <style:style style:name="T2307" style:parent-style-name="DefaultParagraphFont" style:family="text">
      <style:text-properties style:font-name="Arial" style:font-name-complex="Arial"/>
    </style:style>
    <style:style style:name="T2308" style:parent-style-name="DefaultParagraphFont" style:family="text">
      <style:text-properties style:font-name="Arial" style:font-name-complex="Arial"/>
    </style:style>
    <style:style style:name="T2309" style:parent-style-name="DefaultParagraphFont" style:family="text">
      <style:text-properties style:font-name="Arial" style:font-name-complex="Arial"/>
    </style:style>
    <style:style style:name="T2310" style:parent-style-name="DefaultParagraphFont" style:family="text">
      <style:text-properties style:font-name="Arial" style:font-name-complex="Arial"/>
    </style:style>
    <style:style style:name="T2311" style:parent-style-name="DefaultParagraphFont" style:family="text">
      <style:text-properties style:font-name="Arial" style:font-name-complex="Arial"/>
    </style:style>
    <style:style style:name="T2312" style:parent-style-name="DefaultParagraphFont" style:family="text">
      <style:text-properties style:font-name="Arial" style:font-name-complex="Arial"/>
    </style:style>
    <style:style style:name="T2313" style:parent-style-name="DefaultParagraphFont" style:family="text">
      <style:text-properties style:font-name="Arial" style:font-name-complex="Arial"/>
    </style:style>
    <style:style style:name="T2314" style:parent-style-name="DefaultParagraphFont" style:family="text">
      <style:text-properties style:font-name="Arial" style:font-name-complex="Arial"/>
    </style:style>
    <style:style style:name="T2315" style:parent-style-name="DefaultParagraphFont" style:family="text">
      <style:text-properties style:font-name="Arial" style:font-name-complex="Arial"/>
    </style:style>
    <style:style style:name="T2316" style:parent-style-name="DefaultParagraphFont" style:family="text">
      <style:text-properties style:font-name="Arial" style:font-name-complex="Arial" fo:font-style="italic" style:font-style-asian="italic"/>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style:style>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font-name-complex="Arial" fo:font-style="italic" style:font-style-asian="italic"/>
    </style:style>
    <style:style style:name="T2324" style:parent-style-name="DefaultParagraphFont" style:family="text">
      <style:text-properties style:font-name="Arial" style:font-name-complex="Arial" fo:font-style="italic" style:font-style-asian="italic"/>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style:style>
    <style:style style:name="P2327" style:parent-style-name="ListParagraph" style:family="paragraph">
      <style:paragraph-properties fo:line-height="150%" fo:margin-left="0.3937in" fo:text-indent="-0.3937in">
        <style:tab-stops/>
      </style:paragraph-properties>
      <style:text-properties style:font-name="Arial" style:font-name-complex="Arial"/>
    </style:style>
    <style:style style:name="P2328" style:parent-style-name="ListParagraph" style:family="paragraph">
      <style:paragraph-properties fo:line-height="150%" fo:margin-left="0.3937in" fo:text-indent="-0.3937in">
        <style:tab-stops/>
      </style:paragraph-properties>
      <style:text-properties style:font-name="Arial" style:font-name-complex="Arial"/>
    </style:style>
    <style:style style:name="P2329" style:parent-style-name="ListParagraph" style:family="paragraph">
      <style:paragraph-properties fo:line-height="150%" fo:margin-left="0.3937in" fo:text-indent="-0.3937in">
        <style:tab-stops/>
      </style:paragraph-properties>
      <style:text-properties style:font-name="Arial" style:font-name-complex="Arial"/>
    </style:style>
    <style:style style:name="P2330" style:parent-style-name="ListParagraph" style:family="paragraph">
      <style:paragraph-properties fo:line-height="150%" fo:margin-left="0.3937in" fo:text-indent="-0.3937in">
        <style:tab-stops/>
      </style:paragraph-properties>
      <style:text-properties style:font-name="Arial" style:font-name-complex="Arial"/>
    </style:style>
    <style:style style:name="P2331" style:parent-style-name="ListParagraph" style:family="paragraph">
      <style:paragraph-properties fo:line-height="150%" fo:margin-left="0.3937in">
        <style:tab-stops/>
      </style:paragraph-properties>
      <style:text-properties style:font-name="Arial" style:font-name-complex="Arial"/>
    </style:style>
    <style:style style:name="P2332" style:parent-style-name="Normal" style:family="paragraph">
      <style:paragraph-properties fo:line-height="150%"/>
      <style:text-properties style:font-name="Arial" style:font-name-complex="Arial" fo:font-style="italic" style:font-style-asian="italic" fo:font-size="12pt" style:font-size-asian="12pt"/>
    </style:style>
    <style:style style:name="P2333" style:parent-style-name="ListParagraph" style:family="paragraph">
      <style:paragraph-properties fo:line-height="150%" fo:margin-left="0.3937in" fo:text-indent="-0.3937in">
        <style:tab-stops/>
      </style:paragraph-properties>
      <style:text-properties style:font-name="Arial" style:font-name-complex="Arial"/>
    </style:style>
    <style:style style:name="P2334" style:parent-style-name="ListParagraph" style:family="paragraph">
      <style:paragraph-properties fo:margin-left="0.3937in" fo:text-indent="-0.3937in">
        <style:tab-stops/>
      </style:paragraph-properties>
      <style:text-properties style:font-name="Arial" style:font-name-complex="Arial"/>
    </style:style>
    <style:style style:name="P2335" style:parent-style-name="Normal" style:family="paragraph">
      <style:paragraph-properties fo:widows="2" fo:orphans="2" style:text-autospace="ideograph-alpha" style:contextual-spacing="true" fo:line-height="150%"/>
    </style:style>
    <style:style style:name="T2336" style:parent-style-name="DefaultParagraphFont" style:family="text">
      <style:text-properties style:font-name="Arial" style:font-name-complex="Arial" fo:font-weight="bold" style:font-weight-asian="bold" fo:font-size="12pt" style:font-size-asian="12pt" style:language-asian="en" style:country-asian="GB"/>
    </style:style>
    <style:style style:name="T233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338"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339"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0"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1"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2"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3"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4" style:parent-style-name="DefaultParagraphFont" style:family="text">
      <style:text-properties style:font-name="Arial" fo:font-weight="bold" style:font-weight-asian="bold" style:font-weight-complex="bold" fo:font-size="12pt" style:font-size-asian="12pt" style:language-asian="en" style:country-asian="GB"/>
    </style:style>
    <style:style style:name="T2345" style:parent-style-name="DefaultParagraphFont" style:family="text">
      <style:text-properties style:font-name="Arial" fo:font-weight="bold" style:font-weight-asian="bold" style:font-weight-complex="bold" fo:font-size="12pt" style:font-size-asian="12pt" style:language-asian="en" style:country-asian="GB"/>
    </style:style>
    <style:style style:name="P23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34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49" style:parent-style-name="DefaultParagraphFont" style:family="text">
      <style:text-properties style:font-name="Arial"/>
    </style:style>
    <style:style style:name="T2350" style:parent-style-name="DefaultParagraphFont" style:family="text">
      <style:text-properties style:font-name="Arial"/>
    </style:style>
    <style:style style:name="T2351" style:parent-style-name="DefaultParagraphFont" style:family="text">
      <style:text-properties style:font-name="Arial"/>
    </style:style>
    <style:style style:name="T2352" style:parent-style-name="DefaultParagraphFont" style:family="text">
      <style:text-properties style:font-name="Arial"/>
    </style:style>
    <style:style style:name="T2353" style:parent-style-name="DefaultParagraphFont" style:family="text">
      <style:text-properties style:font-name="Arial"/>
    </style:style>
    <style:style style:name="T2354" style:parent-style-name="DefaultParagraphFont" style:family="text">
      <style:text-properties style:font-name="Arial"/>
    </style:style>
    <style:style style:name="T2355" style:parent-style-name="DefaultParagraphFont" style:family="text">
      <style:text-properties style:font-name="Arial"/>
    </style:style>
    <style:style style:name="T2356" style:parent-style-name="DefaultParagraphFont" style:family="text">
      <style:text-properties style:font-name="Arial"/>
    </style:style>
    <style:style style:name="T2357" style:parent-style-name="DefaultParagraphFont" style:family="text">
      <style:text-properties style:font-name="Arial"/>
    </style:style>
    <style:style style:name="T2358" style:parent-style-name="DefaultParagraphFont" style:family="text">
      <style:text-properties style:font-name="Arial"/>
    </style:style>
    <style:style style:name="T2359" style:parent-style-name="DefaultParagraphFont" style:family="text">
      <style:text-properties style:font-name="Arial"/>
    </style:style>
    <style:style style:name="T2360" style:parent-style-name="DefaultParagraphFont" style:family="text">
      <style:text-properties style:font-name="Arial"/>
    </style:style>
    <style:style style:name="T2361" style:parent-style-name="DefaultParagraphFont" style:family="text">
      <style:text-properties style:font-name="Arial"/>
    </style:style>
    <style:style style:name="T2362" style:parent-style-name="DefaultParagraphFont" style:family="text">
      <style:text-properties style:font-name="Arial"/>
    </style:style>
    <style:style style:name="T2363" style:parent-style-name="DefaultParagraphFont" style:family="text">
      <style:text-properties style:font-name="Arial"/>
    </style:style>
    <style:style style:name="T2364" style:parent-style-name="DefaultParagraphFont" style:family="text">
      <style:text-properties style:font-name="Arial"/>
    </style:style>
    <style:style style:name="T2365" style:parent-style-name="DefaultParagraphFont" style:family="text">
      <style:text-properties style:font-name="Arial"/>
    </style:style>
    <style:style style:name="P236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23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6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6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3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7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3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2377" style:parent-style-name="ListParagraph" style:family="paragraph">
      <style:paragraph-properties fo:line-height="150%" fo:margin-left="0.3937in" fo:text-indent="-0.3937in">
        <style:tab-stops/>
      </style:paragraph-properties>
      <style:text-properties style:font-name="Arial" style:font-name-complex="Arial"/>
    </style:style>
    <style:style style:name="P2378" style:parent-style-name="ListParagraph" style:family="paragraph">
      <style:paragraph-properties fo:line-height="150%" fo:margin-left="0.3937in">
        <style:tab-stops/>
      </style:paragraph-properties>
      <style:text-properties style:font-name="Arial" style:font-name-complex="Arial"/>
    </style:style>
    <style:style style:name="P2379" style:parent-style-name="ListParagraph" style:family="paragraph">
      <style:paragraph-properties fo:line-height="150%" fo:margin-left="0.3937in" fo:text-indent="-0.3937in">
        <style:tab-stops/>
      </style:paragraph-properties>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fo:font-style="italic" style:font-style-asian="italic"/>
    </style:style>
    <style:style style:name="T2385" style:parent-style-name="DefaultParagraphFont" style:family="text">
      <style:text-properties style:font-name="Arial" style:font-name-complex="Arial" fo:font-style="italic" style:font-style-asian="italic"/>
    </style:style>
    <style:style style:name="T2386" style:parent-style-name="DefaultParagraphFont" style:family="text">
      <style:text-properties style:font-name="Arial" style:font-name-complex="Arial"/>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style:style>
    <style:style style:name="T2389" style:parent-style-name="DefaultParagraphFont" style:family="text">
      <style:text-properties style:font-name="Arial" style:font-name-complex="Arial" fo:font-style="italic" style:font-style-asian="italic"/>
    </style:style>
    <style:style style:name="T2390" style:parent-style-name="DefaultParagraphFont" style:family="text">
      <style:text-properties style:font-name="Arial" style:font-name-complex="Arial"/>
    </style:style>
    <style:style style:name="T2391" style:parent-style-name="DefaultParagraphFont" style:family="text">
      <style:text-properties style:font-name="Arial" style:font-name-complex="Arial" fo:font-style="italic" style:font-style-asian="italic"/>
    </style:style>
    <style:style style:name="T2392" style:parent-style-name="DefaultParagraphFont" style:family="text">
      <style:text-properties style:font-name="Arial" style:font-name-complex="Arial"/>
    </style:style>
    <style:style style:name="P2393" style:parent-style-name="ListParagraph" style:family="paragraph">
      <style:paragraph-properties fo:margin-left="0.3937in" fo:text-indent="-0.3937in">
        <style:tab-stops/>
      </style:paragraph-properties>
      <style:text-properties style:font-name="Arial" style:font-name-complex="Arial"/>
    </style:style>
    <style:style style:name="P2394" style:parent-style-name="ListParagraph" style:family="paragraph">
      <style:paragraph-properties fo:line-height="150%" fo:margin-left="0.3937in" fo:text-indent="-0.3937in">
        <style:tab-stops/>
      </style:paragraph-properties>
    </style:style>
    <style:style style:name="T2395" style:parent-style-name="DefaultParagraphFont" style:family="text">
      <style:text-properties style:font-name="Arial" style:font-name-complex="Arial"/>
    </style:style>
    <style:style style:name="T2396" style:parent-style-name="DefaultParagraphFont" style:family="text">
      <style:text-properties style:font-name="Arial" style:font-name-complex="Arial"/>
    </style:style>
    <style:style style:name="T2397" style:parent-style-name="DefaultParagraphFont" style:family="text">
      <style:text-properties style:font-name="Arial" style:font-name-complex="Arial"/>
    </style:style>
    <style:style style:name="T2398" style:parent-style-name="DefaultParagraphFont" style:family="text">
      <style:text-properties style:font-name="Arial" style:font-name-complex="Arial"/>
    </style:style>
    <style:style style:name="T2399" style:parent-style-name="DefaultParagraphFont" style:family="text">
      <style:text-properties style:font-name="Arial" style:font-name-complex="Arial"/>
    </style:style>
    <style:style style:name="T2400" style:parent-style-name="DefaultParagraphFont" style:family="text">
      <style:text-properties style:font-name="Arial" style:font-name-complex="Arial"/>
    </style:style>
    <style:style style:name="P2401" style:parent-style-name="ListParagraph" style:family="paragraph">
      <style:paragraph-properties fo:line-height="150%" fo:margin-left="0.3937in" fo:text-indent="-0.3937in">
        <style:tab-stops/>
      </style:paragraph-properties>
      <style:text-properties style:font-name="Arial" style:font-name-complex="Arial"/>
    </style:style>
    <style:style style:name="P2402" style:parent-style-name="ListParagraph" style:family="paragraph">
      <style:paragraph-properties fo:line-height="150%" fo:margin-left="0.3937in" fo:text-indent="-0.3937in">
        <style:tab-stops/>
      </style:paragraph-properties>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fo:font-style="italic" style:font-style-asian="italic"/>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fo:font-style="italic" style:font-style-asian="italic"/>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fo:font-style="italic" style:font-style-asian="italic"/>
    </style:style>
    <style:style style:name="T2410" style:parent-style-name="DefaultParagraphFont" style:family="text">
      <style:text-properties style:font-name="Arial" style:font-name-complex="Arial"/>
    </style:style>
    <style:style style:name="T2411" style:parent-style-name="DefaultParagraphFont" style:family="text">
      <style:text-properties style:font-name="Arial" style:font-name-complex="Arial" fo:font-style="italic" style:font-style-asian="italic"/>
    </style:style>
    <style:style style:name="T2412" style:parent-style-name="DefaultParagraphFont" style:family="text">
      <style:text-properties style:font-name="Arial" style:font-name-complex="Arial"/>
    </style:style>
    <style:style style:name="P2413" style:parent-style-name="ListParagraph" style:family="paragraph">
      <style:paragraph-properties fo:line-height="150%" fo:margin-left="0.3937in" fo:text-indent="-0.3937in">
        <style:tab-stops/>
      </style:paragraph-properties>
      <style:text-properties style:font-name="Arial" style:font-name-complex="Arial"/>
    </style:style>
    <style:style style:name="P2414" style:parent-style-name="ListParagraph" style:family="paragraph">
      <style:paragraph-properties fo:line-height="150%" fo:margin-left="0.3937in" fo:text-indent="-0.3937in">
        <style:tab-stops/>
      </style:paragraph-properties>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fo:font-style="italic" style:font-style-asian="italic"/>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fo:font-style="italic" style:font-style-asian="italic"/>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fo:font-style="italic" style:font-style-asian="italic"/>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Arial" style:font-name-complex="Arial" fo:font-style="italic" style:font-style-asian="italic"/>
    </style:style>
    <style:style style:name="T2423" style:parent-style-name="DefaultParagraphFont" style:family="text">
      <style:text-properties style:font-name="Arial" style:font-name-complex="Arial"/>
    </style:style>
    <style:style style:name="P2424" style:parent-style-name="ListParagraph" style:family="paragraph">
      <style:paragraph-properties fo:line-height="150%" fo:margin-left="0.3937in" fo:text-indent="-0.3937in">
        <style:tab-stops/>
      </style:paragraph-properties>
    </style:style>
    <style:style style:name="T2425" style:parent-style-name="DefaultParagraphFont" style:family="text">
      <style:text-properties style:font-name="Arial" style:font-name-complex="Arial"/>
    </style:style>
    <style:style style:name="T2426" style:parent-style-name="DefaultParagraphFont" style:family="text">
      <style:text-properties style:font-name="Arial" style:font-name-complex="Arial" fo:font-style="italic" style:font-style-asian="italic"/>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fo:font-style="italic" style:font-style-asian="italic"/>
    </style:style>
    <style:style style:name="T2429" style:parent-style-name="DefaultParagraphFont" style:family="text">
      <style:text-properties style:font-name="Arial" style:font-name-complex="Arial"/>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style:style>
    <style:style style:name="T2436" style:parent-style-name="DefaultParagraphFont" style:family="text">
      <style:text-properties style:font-name="Arial" style:font-name-complex="Arial" fo:font-style="italic" style:font-style-asian="italic"/>
    </style:style>
    <style:style style:name="T2437" style:parent-style-name="DefaultParagraphFont" style:family="text">
      <style:text-properties style:font-name="Arial" style:font-name-complex="Arial"/>
    </style:style>
    <style:style style:name="P2438" style:parent-style-name="ListParagraph" style:family="paragraph">
      <style:paragraph-properties fo:line-height="150%" fo:margin-left="0.3937in" fo:text-indent="-0.3937in">
        <style:tab-stops/>
      </style:paragraph-properties>
      <style:text-properties style:font-name="Arial" style:font-name-complex="Arial"/>
    </style:style>
    <style:style style:name="P2439" style:parent-style-name="ListParagraph" style:family="paragraph">
      <style:paragraph-properties fo:line-height="150%" fo:margin-left="0.3937in" fo:text-indent="-0.3937in">
        <style:tab-stops/>
      </style:paragraph-properties>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style:style>
    <style:style style:name="T2448" style:parent-style-name="DefaultParagraphFont" style:family="text">
      <style:text-properties style:font-name="Arial" style:font-name-complex="Arial"/>
    </style:style>
    <style:style style:name="T2449" style:parent-style-name="DefaultParagraphFont" style:family="text">
      <style:text-properties style:font-name="Arial" style:font-name-complex="Arial"/>
    </style:style>
    <style:style style:name="T2450" style:parent-style-name="DefaultParagraphFont" style:family="text">
      <style:text-properties style:font-name="Arial" style:font-name-complex="Arial"/>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style:style>
    <style:style style:name="T2453" style:parent-style-name="DefaultParagraphFont" style:family="text">
      <style:text-properties style:font-name="Arial" style:font-name-complex="Arial"/>
    </style:style>
    <style:style style:name="T2454" style:parent-style-name="DefaultParagraphFont" style:family="text">
      <style:text-properties style:font-name="Arial" style:font-name-complex="Arial"/>
    </style:style>
    <style:style style:name="T2455" style:parent-style-name="DefaultParagraphFont" style:family="text">
      <style:text-properties style:font-name="Arial" style:font-name-complex="Arial"/>
    </style:style>
    <style:style style:name="T2456" style:parent-style-name="DefaultParagraphFont" style:family="text">
      <style:text-properties style:font-name="Arial" style:font-name-complex="Arial"/>
    </style:style>
    <style:style style:name="T2457" style:parent-style-name="DefaultParagraphFont" style:family="text">
      <style:text-properties style:font-name="Arial" style:font-name-complex="Arial" fo:font-style="italic" style:font-style-asian="italic"/>
    </style:style>
    <style:style style:name="T2458" style:parent-style-name="DefaultParagraphFont" style:family="text">
      <style:text-properties style:font-name="Arial" style:font-name-complex="Arial"/>
    </style:style>
    <style:style style:name="P2459" style:parent-style-name="ListParagraph" style:family="paragraph">
      <style:paragraph-properties fo:margin-left="0.3937in" fo:text-indent="-0.3937in">
        <style:tab-stops/>
      </style:paragraph-properties>
      <style:text-properties style:font-name="Arial" style:font-name-complex="Arial"/>
    </style:style>
    <style:style style:name="P2460" style:parent-style-name="ListParagraph" style:family="paragraph">
      <style:paragraph-properties fo:line-height="150%" fo:margin-left="0.3937in" fo:text-indent="-0.3937in">
        <style:tab-stops/>
      </style:paragraph-properties>
    </style:style>
    <style:style style:name="T2461" style:parent-style-name="DefaultParagraphFont" style:family="text">
      <style:text-properties style:font-name="Arial" style:font-name-complex="Arial"/>
    </style:style>
    <style:style style:name="T2462" style:parent-style-name="DefaultParagraphFont" style:family="text">
      <style:text-properties style:font-name="Arial" style:font-name-complex="Arial" fo:font-style="italic" style:font-style-asian="italic"/>
    </style:style>
    <style:style style:name="T2463" style:parent-style-name="DefaultParagraphFont" style:family="text">
      <style:text-properties style:font-name="Arial" style:font-name-complex="Arial" fo:font-style="italic" style:font-style-asian="italic"/>
    </style:style>
    <style:style style:name="T2464" style:parent-style-name="DefaultParagraphFont" style:family="text">
      <style:text-properties style:font-name="Arial" style:font-name-complex="Arial"/>
    </style:style>
    <style:style style:name="P2465" style:parent-style-name="ListParagraph" style:family="paragraph">
      <style:paragraph-properties fo:line-height="150%" fo:margin-left="0.3937in" fo:text-indent="-0.3937in">
        <style:tab-stops/>
      </style:paragraph-properties>
      <style:text-properties style:font-name="Arial" style:font-name-complex="Arial"/>
    </style:style>
    <style:style style:name="P2466" style:parent-style-name="ListParagraph" style:family="paragraph">
      <style:paragraph-properties fo:line-height="150%" fo:margin-left="0.3937in" fo:text-indent="-0.3937in">
        <style:tab-stops/>
      </style:paragraph-properties>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T2474" style:parent-style-name="DefaultParagraphFont" style:family="text">
      <style:text-properties style:font-name="Arial" style:font-name-complex="Arial" fo:font-style="italic" style:font-style-asian="italic"/>
    </style:style>
    <style:style style:name="T2475" style:parent-style-name="DefaultParagraphFont" style:family="text">
      <style:text-properties style:font-name="Arial" style:font-name-complex="Arial"/>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style:style>
    <style:style style:name="P248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48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48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4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48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487" style:parent-style-name="ListParagraph" style:family="paragraph">
      <style:paragraph-properties fo:line-height="150%" fo:margin-left="0.3937in" fo:text-indent="-0.3937in">
        <style:tab-stops/>
      </style:paragraph-properties>
      <style:text-properties style:font-name="Arial" style:font-name-complex="Arial"/>
    </style:style>
    <style:style style:name="P24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48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490" style:parent-style-name="ListParagraph" style:family="paragraph">
      <style:paragraph-properties fo:margin-left="0.3937in" fo:text-indent="-0.3937in">
        <style:tab-stops/>
      </style:paragraph-properties>
      <style:text-properties style:font-name="Arial" style:font-name-complex="Arial"/>
    </style:style>
    <style:style style:name="P2491" style:parent-style-name="ListParagraph" style:family="paragraph">
      <style:paragraph-properties fo:line-height="150%" fo:margin-left="0.3937in" fo:text-indent="-0.3937in">
        <style:tab-stops>
          <style:tab-stop style:type="left" style:position="0in"/>
        </style:tab-stops>
      </style:paragraph-properties>
    </style:style>
    <style:style style:name="T2492" style:parent-style-name="DefaultParagraphFont" style:family="text">
      <style:text-properties style:font-name="Arial" style:font-name-complex="Arial"/>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style:style>
    <style:style style:name="T2497" style:parent-style-name="DefaultParagraphFont" style:family="text">
      <style:text-properties style:font-name="Arial" style:font-name-complex="Arial" fo:font-style="italic" style:font-style-asian="italic"/>
    </style:style>
    <style:style style:name="T2498" style:parent-style-name="DefaultParagraphFont" style:family="text">
      <style:text-properties style:font-name="Arial" style:font-name-complex="Arial" fo:font-style="italic" style:font-style-asian="italic"/>
    </style:style>
    <style:style style:name="T2499" style:parent-style-name="DefaultParagraphFont" style:family="text">
      <style:text-properties style:font-name="Arial" style:font-name-complex="Arial" style:font-style-complex="italic"/>
    </style:style>
    <style:style style:name="T2500" style:parent-style-name="DefaultParagraphFont" style:family="text">
      <style:text-properties style:font-name="Arial" style:font-name-complex="Arial" style:font-style-complex="italic"/>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style:style>
    <style:style style:name="T2503" style:parent-style-name="DefaultParagraphFont" style:family="text">
      <style:text-properties style:font-name="Arial" style:font-name-complex="Arial"/>
    </style:style>
    <style:style style:name="T2504" style:parent-style-name="DefaultParagraphFont" style:family="text">
      <style:text-properties style:font-name="Arial" style:font-name-complex="Arial" fo:font-style="italic" style:font-style-asian="italic"/>
    </style:style>
    <style:style style:name="T2505" style:parent-style-name="DefaultParagraphFont" style:family="text">
      <style:text-properties style:font-name="Arial" style:font-name-complex="Arial"/>
    </style:style>
    <style:style style:name="P25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07" style:parent-style-name="ListParagraph" style:family="paragraph">
      <style:paragraph-properties fo:line-height="150%" fo:margin-left="0.3937in" fo:text-indent="-0.3937in">
        <style:tab-stops>
          <style:tab-stop style:type="left" style:position="0in"/>
        </style:tab-stops>
      </style:paragraph-properties>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fo:font-style="italic" style:font-style-asian="italic"/>
    </style:style>
    <style:style style:name="T2510" style:parent-style-name="DefaultParagraphFont" style:family="text">
      <style:text-properties style:font-name="Arial" style:font-name-complex="Arial"/>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fo:font-style="italic" style:font-style-asian="italic"/>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fo:font-style="italic" style:font-style-asian="italic"/>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fo:font-style="italic" style:font-style-asian="italic"/>
    </style:style>
    <style:style style:name="T2518" style:parent-style-name="DefaultParagraphFont" style:family="text">
      <style:text-properties style:font-name="Arial" style:font-name-complex="Arial"/>
    </style:style>
    <style:style style:name="T2519" style:parent-style-name="DefaultParagraphFont" style:family="text">
      <style:text-properties style:font-name="Arial" style:font-name-complex="Arial" fo:font-style="italic" style:font-style-asian="italic"/>
    </style:style>
    <style:style style:name="T2520" style:parent-style-name="DefaultParagraphFont" style:family="text">
      <style:text-properties style:font-name="Arial" style:font-name-complex="Arial"/>
    </style:style>
    <style:style style:name="T2521" style:parent-style-name="DefaultParagraphFont" style:family="text">
      <style:text-properties style:font-name="Arial" style:font-name-complex="Arial"/>
    </style:style>
    <style:style style:name="P2522"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23" style:parent-style-name="ListParagraph" style:family="paragraph">
      <style:paragraph-properties fo:line-height="150%" fo:margin-left="0.3937in" fo:text-indent="-0.3937in">
        <style:tab-stops>
          <style:tab-stop style:type="left" style:position="0in"/>
        </style:tab-stops>
      </style:paragraph-properties>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fo:font-style="italic" style:font-style-asian="italic"/>
    </style:style>
    <style:style style:name="T2526" style:parent-style-name="DefaultParagraphFont" style:family="text">
      <style:text-properties style:font-name="Arial" style:font-name-complex="Arial"/>
    </style:style>
    <style:style style:name="T2527" style:parent-style-name="DefaultParagraphFont" style:family="text">
      <style:text-properties style:font-name="Arial" style:font-name-complex="Arial" fo:font-style="italic" style:font-style-asian="italic"/>
    </style:style>
    <style:style style:name="T2528" style:parent-style-name="DefaultParagraphFont" style:family="text">
      <style:text-properties style:font-name="Arial" style:font-name-complex="Arial"/>
    </style:style>
    <style:style style:name="T2529" style:parent-style-name="DefaultParagraphFont" style:family="text">
      <style:text-properties style:font-name="Arial" style:font-name-complex="Arial"/>
    </style:style>
    <style:style style:name="T2530" style:parent-style-name="DefaultParagraphFont" style:family="text">
      <style:text-properties style:font-name="Arial" style:font-name-complex="Arial"/>
    </style:style>
    <style:style style:name="T2531" style:parent-style-name="DefaultParagraphFont" style:family="text">
      <style:text-properties style:font-name="Arial" style:font-name-complex="Arial"/>
    </style:style>
    <style:style style:name="T2532" style:parent-style-name="DefaultParagraphFont" style:family="text">
      <style:text-properties style:font-name="Arial" style:font-name-complex="Arial"/>
    </style:style>
    <style:style style:name="P25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34" style:parent-style-name="ListParagraph" style:family="paragraph">
      <style:paragraph-properties fo:line-height="150%" fo:margin-left="0.3937in" fo:text-indent="-0.3937in">
        <style:tab-stops>
          <style:tab-stop style:type="left" style:position="0in"/>
        </style:tab-stops>
      </style:paragraph-properties>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Arial" style:font-name-complex="Arial" fo:font-style="italic" style:font-style-asian="italic"/>
    </style:style>
    <style:style style:name="T2539" style:parent-style-name="DefaultParagraphFont" style:family="text">
      <style:text-properties style:font-name="Arial" style:font-name-complex="Arial"/>
    </style:style>
    <style:style style:name="T2540" style:parent-style-name="DefaultParagraphFont" style:family="text">
      <style:text-properties style:font-name="Arial" style:font-name-complex="Arial" fo:font-style="italic" style:font-style-asian="italic"/>
    </style:style>
    <style:style style:name="T2541" style:parent-style-name="DefaultParagraphFont" style:family="text">
      <style:text-properties style:font-name="Arial" style:font-name-complex="Arial"/>
    </style:style>
    <style:style style:name="T2542" style:parent-style-name="DefaultParagraphFont" style:family="text">
      <style:text-properties style:font-name="Arial" style:font-name-complex="Arial"/>
    </style:style>
    <style:style style:name="T2543" style:parent-style-name="DefaultParagraphFont" style:family="text">
      <style:text-properties style:font-name="Arial" style:font-name-complex="Arial"/>
    </style:style>
    <style:style style:name="P2544" style:parent-style-name="ListParagraph" style:family="paragraph">
      <style:paragraph-properties fo:margin-left="0.3937in" fo:text-indent="-0.3937in">
        <style:tab-stops/>
      </style:paragraph-properties>
      <style:text-properties style:font-name="Arial" style:font-name-complex="Arial"/>
    </style:style>
    <style:style style:name="P2545" style:parent-style-name="ListParagraph" style:family="paragraph">
      <style:paragraph-properties fo:line-height="150%" fo:margin-left="0.3937in" fo:text-indent="-0.3937in">
        <style:tab-stops>
          <style:tab-stop style:type="left" style:position="0in"/>
        </style:tab-stops>
      </style:paragraph-properties>
    </style:style>
    <style:style style:name="T2546" style:parent-style-name="DefaultParagraphFont" style:family="text">
      <style:text-properties style:font-name="Arial" style:font-name-complex="Arial"/>
    </style:style>
    <style:style style:name="T2547" style:parent-style-name="DefaultParagraphFont" style:family="text">
      <style:text-properties style:font-name="Arial" style:font-name-complex="Arial" fo:font-style="italic" style:font-style-asian="italic"/>
    </style:style>
    <style:style style:name="T2548" style:parent-style-name="DefaultParagraphFont" style:family="text">
      <style:text-properties style:font-name="Arial" style:font-name-complex="Arial"/>
    </style:style>
    <style:style style:name="P25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5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552" style:parent-style-name="ListParagraph" style:family="paragraph">
      <style:paragraph-properties fo:line-height="150%" fo:margin-left="0.3937in" fo:text-indent="-0.3937in">
        <style:tab-stops>
          <style:tab-stop style:type="left" style:position="0in"/>
        </style:tab-stops>
      </style:paragraph-properties>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fo:font-style="italic" style:font-style-asian="italic"/>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fo:font-style="italic" style:font-style-asian="italic"/>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style:style>
    <style:style style:name="P257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257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2572" style:parent-style-name="ListParagraph" style:family="paragraph">
      <style:paragraph-properties fo:line-height="150%" fo:margin-left="0.3937in" fo:text-indent="-0.3937in">
        <style:tab-stops/>
      </style:paragraph-properties>
      <style:text-properties style:font-name="Arial" style:font-name-complex="Arial"/>
    </style:style>
    <style:style style:name="P2573" style:parent-style-name="Normal" style:family="paragraph">
      <style:paragraph-properties fo:widows="2" fo:orphans="2" style:text-autospace="ideograph-alpha" style:contextual-spacing="true" fo:line-height="150%"/>
      <style:text-properties style:font-name="Arial" style:font-weight-complex="bold" fo:font-size="12pt" style:font-size-asian="12pt" style:language-asian="en" style:country-asian="GB"/>
    </style:style>
    <style:style style:name="P2574" style:parent-style-name="Normal" style:family="paragraph">
      <style:paragraph-properties fo:widows="2" fo:orphans="2" style:text-autospace="ideograph-alpha" style:contextual-spacing="true" fo:line-height="150%"/>
    </style:style>
    <style:style style:name="T2575" style:parent-style-name="DefaultParagraphFont" style:family="text">
      <style:text-properties style:font-name="Arial" fo:font-weight="bold" style:font-weight-asian="bold" fo:font-size="12pt" style:font-size-asian="12pt" style:language-asian="en" style:country-asian="GB"/>
    </style:style>
    <style:style style:name="T2576" style:parent-style-name="DefaultParagraphFont" style:family="text">
      <style:text-properties style:font-name="Arial" fo:font-weight="bold" style:font-weight-asian="bold" fo:font-size="12pt" style:font-size-asian="12pt" style:language-asian="en" style:country-asian="GB"/>
    </style:style>
    <style:style style:name="T2577" style:parent-style-name="DefaultParagraphFont" style:family="text">
      <style:text-properties style:font-name="Arial" fo:font-weight="bold" style:font-weight-asian="bold" fo:font-size="12pt" style:font-size-asian="12pt" style:language-asian="en" style:country-asian="GB"/>
    </style:style>
    <style:style style:name="T2578" style:parent-style-name="DefaultParagraphFont" style:family="text">
      <style:text-properties style:font-name="Arial" fo:font-weight="bold" style:font-weight-asian="bold" fo:font-size="12pt" style:font-size-asian="12pt" style:language-asian="en" style:country-asian="GB"/>
    </style:style>
    <style:style style:name="T2579" style:parent-style-name="DefaultParagraphFont" style:family="text">
      <style:text-properties style:font-name="Arial" fo:font-weight="bold" style:font-weight-asian="bold" fo:font-size="12pt" style:font-size-asian="12pt" style:language-asian="en" style:country-asian="GB"/>
    </style:style>
    <style:style style:name="P25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5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58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588" style:parent-style-name="Normal" style:family="paragraph">
      <style:paragraph-properties fo:line-height="150%" fo:margin-left="0.593in">
        <style:tab-stops>
          <style:tab-stop style:type="left" style:position="-0.1993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fo:font-size="12pt" style:font-size-asian="12pt"/>
    </style:style>
    <style:style style:name="P258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5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59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9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93"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2594" style:parent-style-name="ListParagraph" style:family="paragraph">
      <style:paragraph-properties fo:line-height="150%" fo:margin-left="0.3937in" fo:text-indent="-0.3937in">
        <style:tab-stops/>
      </style:paragraph-properties>
    </style:style>
    <style:style style:name="T2595" style:parent-style-name="DefaultParagraphFont" style:family="text">
      <style:text-properties style:font-name="Arial" style:font-name-complex="Arial"/>
    </style:style>
    <style:style style:name="T2596" style:parent-style-name="DefaultParagraphFont" style:family="text">
      <style:text-properties style:font-name="Arial" style:font-name-complex="Arial" fo:font-style="italic" style:font-style-asian="italic"/>
    </style:style>
    <style:style style:name="T2597" style:parent-style-name="DefaultParagraphFont" style:family="text">
      <style:text-properties style:font-name="Arial" style:font-name-complex="Arial"/>
    </style:style>
    <style:style style:name="T2598" style:parent-style-name="DefaultParagraphFont" style:family="text">
      <style:text-properties style:font-name="Arial" style:font-name-complex="Arial"/>
    </style:style>
    <style:style style:name="T2599" style:parent-style-name="DefaultParagraphFont" style:family="text">
      <style:text-properties style:font-name="Arial" style:font-name-complex="Arial"/>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fo:font-style="italic" style:font-style-asian="italic"/>
    </style:style>
    <style:style style:name="T2602" style:parent-style-name="DefaultParagraphFont" style:family="text">
      <style:text-properties style:font-name="Arial" style:font-name-complex="Arial"/>
    </style:style>
    <style:style style:name="T2603" style:parent-style-name="DefaultParagraphFont" style:family="text">
      <style:text-properties style:font-name="Arial" style:font-name-complex="Arial"/>
    </style:style>
    <style:style style:name="P26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60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6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60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60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60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61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611" style:parent-style-name="ListParagraph" style:family="paragraph">
      <style:paragraph-properties fo:line-height="150%" fo:margin-left="0.3937in" fo:text-indent="-0.3937in">
        <style:tab-stops>
          <style:tab-stop style:type="left" style:position="0in"/>
        </style:tab-stops>
      </style:paragraph-properties>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fo:font-style="italic" style:font-style-asian="italic"/>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fo:font-style="italic" style:font-style-asian="italic"/>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P2619" style:parent-style-name="ListParagraph" style:family="paragraph">
      <style:paragraph-properties fo:margin-left="0.3937in" fo:text-indent="-0.3937in">
        <style:tab-stops/>
      </style:paragraph-properties>
      <style:text-properties style:font-name="Arial" style:font-name-complex="Arial"/>
    </style:style>
    <style:style style:name="P262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2621" style:parent-style-name="ListParagraph" style:family="paragraph">
      <style:text-properties style:font-name="Arial" style:font-name-complex="Arial"/>
    </style:style>
    <style:style style:name="P262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2623" style:parent-style-name="ListParagraph" style:family="paragraph">
      <style:paragraph-properties fo:line-height="150%" fo:margin-left="0.3937in" fo:text-indent="-0.3937in">
        <style:tab-stops/>
      </style:paragraph-properties>
      <style:text-properties style:font-name="Arial" style:font-name-complex="Arial"/>
    </style:style>
    <style:style style:name="P2624" style:parent-style-name="ListParagraph" style:family="paragraph">
      <style:paragraph-properties fo:line-height="150%" fo:margin-left="0.3937in">
        <style:tab-stops/>
      </style:paragraph-properties>
      <style:text-properties style:font-name="Arial" style:font-name-complex="Arial"/>
    </style:style>
    <style:style style:name="P2625" style:parent-style-name="ListParagraph" style:family="paragraph">
      <style:paragraph-properties fo:line-height="150%" fo:margin-left="0in">
        <style:tab-stops>
          <style:tab-stop style:type="left" style:position="0.3937in"/>
        </style:tab-stops>
      </style:paragraph-properties>
      <style:text-properties style:font-name="Arial" fo:font-weight="bold" style:font-weight-asian="bold"/>
    </style:style>
    <style:style style:name="P262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62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62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29" style:parent-style-name="DefaultParagraphFont" style:family="text">
      <style:text-properties style:font-name="Arial"/>
    </style:style>
    <style:style style:name="T2630" style:parent-style-name="DefaultParagraphFont" style:family="text">
      <style:text-properties style:font-name="Arial" fo:font-style="italic" style:font-style-asian="italic"/>
    </style:style>
    <style:style style:name="T2631" style:parent-style-name="DefaultParagraphFont" style:family="text">
      <style:text-properties style:font-name="Arial"/>
    </style:style>
    <style:style style:name="T2632" style:parent-style-name="DefaultParagraphFont" style:family="text">
      <style:text-properties style:font-name="Arial"/>
    </style:style>
    <style:style style:name="T2633" style:parent-style-name="DefaultParagraphFont" style:family="text">
      <style:text-properties style:font-name="Arial"/>
    </style:style>
    <style:style style:name="T2634" style:parent-style-name="DefaultParagraphFont" style:family="text">
      <style:text-properties style:font-name="Arial"/>
    </style:style>
    <style:style style:name="T2635" style:parent-style-name="DefaultParagraphFont" style:family="text">
      <style:text-properties style:font-name="Arial" fo:font-style="italic" style:font-style-asian="italic"/>
    </style:style>
    <style:style style:name="T2636" style:parent-style-name="DefaultParagraphFont" style:family="text">
      <style:text-properties style:font-name="Arial" fo:font-style="italic" style:font-style-asian="italic"/>
    </style:style>
    <style:style style:name="T2637" style:parent-style-name="DefaultParagraphFont" style:family="text">
      <style:text-properties style:font-name="Arial"/>
    </style:style>
    <style:style style:name="T2638" style:parent-style-name="DefaultParagraphFont" style:family="text">
      <style:text-properties style:font-name="Arial"/>
    </style:style>
    <style:style style:name="T2639" style:parent-style-name="DefaultParagraphFont" style:family="text">
      <style:text-properties style:font-name="Arial"/>
    </style:style>
    <style:style style:name="T2640" style:parent-style-name="DefaultParagraphFont" style:family="text">
      <style:text-properties style:font-name="Arial"/>
    </style:style>
    <style:style style:name="P26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42" style:parent-style-name="Normal" style:family="paragraph">
      <style:paragraph-properties fo:widows="2" fo:orphans="2" fo:break-before="page" style:text-autospace="ideograph-alpha"/>
      <style:text-properties style:font-name="Arial" style:font-name-complex="Arial" fo:font-weight="bold" style:font-weight-asian="bold" fo:font-size="12pt" style:font-size-asian="12pt"/>
    </style:style>
    <style:style style:name="P26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4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4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47" style:parent-style-name="DefaultParagraphFont" style:family="text">
      <style:text-properties style:font-name="Arial" style:font-name-complex="Arial" fo:font-size="12pt" style:font-size-asian="12pt"/>
    </style:style>
    <style:style style:name="T2648" style:parent-style-name="DefaultParagraphFont" style:family="text">
      <style:text-properties style:font-name="Arial" style:font-name-complex="Arial" fo:font-size="12pt" style:font-size-asian="12pt"/>
    </style:style>
    <style:style style:name="T2649" style:parent-style-name="DefaultParagraphFont" style:family="text">
      <style:text-properties style:font-name="Arial" style:font-name-complex="Arial" fo:font-size="12pt" style:font-size-asian="12pt"/>
    </style:style>
    <style:style style:name="T2650" style:parent-style-name="DefaultParagraphFont" style:family="text">
      <style:text-properties style:font-name="Arial" style:font-name-complex="Arial" fo:font-size="12pt" style:font-size-asian="12pt"/>
    </style:style>
    <style:style style:name="T2651" style:parent-style-name="DefaultParagraphFont" style:family="text">
      <style:text-properties style:font-name="Arial" style:font-name-complex="Arial" fo:font-size="12pt" style:font-size-asian="12pt"/>
    </style:style>
    <style:style style:name="T2652" style:parent-style-name="DefaultParagraphFont" style:family="text">
      <style:text-properties style:font-name="Arial" style:font-name-complex="Arial" fo:font-size="12pt" style:font-size-asian="12pt"/>
    </style:style>
    <style:style style:name="P26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6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65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6" style:parent-style-name="DefaultParagraphFont" style:family="text">
      <style:text-properties style:font-name="Arial" style:font-name-complex="Arial"/>
    </style:style>
    <style:style style:name="T2657" style:parent-style-name="DefaultParagraphFont" style:family="text">
      <style:text-properties style:font-name="Arial" style:font-name-complex="Arial"/>
    </style:style>
    <style:style style:name="T2658" style:parent-style-name="DefaultParagraphFont" style:family="text">
      <style:text-properties style:font-name="Arial"/>
    </style:style>
    <style:style style:name="T2659" style:parent-style-name="DefaultParagraphFont" style:family="text">
      <style:text-properties style:font-name="Arial"/>
    </style:style>
    <style:style style:name="T2660" style:parent-style-name="DefaultParagraphFont" style:family="text">
      <style:text-properties style:font-name="Arial"/>
    </style:style>
    <style:style style:name="T2661" style:parent-style-name="DefaultParagraphFont" style:family="text">
      <style:text-properties style:font-name="Arial"/>
    </style:style>
    <style:style style:name="T2662" style:parent-style-name="DefaultParagraphFont" style:family="text">
      <style:text-properties style:font-name="Arial"/>
    </style:style>
    <style:style style:name="T2663" style:parent-style-name="DefaultParagraphFont" style:family="text">
      <style:text-properties style:font-name="Arial"/>
    </style:style>
    <style:style style:name="T2664" style:parent-style-name="DefaultParagraphFont" style:family="text">
      <style:text-properties style:font-name="Arial"/>
    </style:style>
    <style:style style:name="T2665" style:parent-style-name="DefaultParagraphFont" style:family="text">
      <style:text-properties style:font-name="Arial"/>
    </style:style>
    <style:style style:name="T2666" style:parent-style-name="DefaultParagraphFont" style:family="text">
      <style:text-properties style:font-name="Arial"/>
    </style:style>
    <style:style style:name="T2667" style:parent-style-name="DefaultParagraphFont" style:family="text">
      <style:text-properties style:font-name="Arial"/>
    </style:style>
    <style:style style:name="T2668" style:parent-style-name="DefaultParagraphFont" style:family="text">
      <style:text-properties style:font-name="Arial"/>
    </style:style>
    <style:style style:name="T2669" style:parent-style-name="DefaultParagraphFont" style:family="text">
      <style:text-properties style:font-name="Arial"/>
    </style:style>
    <style:style style:name="T2670" style:parent-style-name="DefaultParagraphFont" style:family="text">
      <style:text-properties style:font-name="Arial"/>
    </style:style>
    <style:style style:name="T2671" style:parent-style-name="DefaultParagraphFont" style:family="text">
      <style:text-properties style:font-name="Arial"/>
    </style:style>
    <style:style style:name="T2672" style:parent-style-name="DefaultParagraphFont" style:family="text">
      <style:text-properties style:font-name="Arial"/>
    </style:style>
    <style:style style:name="T2673" style:parent-style-name="DefaultParagraphFont" style:family="text">
      <style:text-properties style:font-name="Arial"/>
    </style:style>
    <style:style style:name="T2674" style:parent-style-name="DefaultParagraphFont" style:family="text">
      <style:text-properties style:font-name="Arial"/>
    </style:style>
    <style:style style:name="T2675" style:parent-style-name="DefaultParagraphFont" style:family="text">
      <style:text-properties style:font-name="Arial"/>
    </style:style>
    <style:style style:name="T2676" style:parent-style-name="DefaultParagraphFont" style:family="text">
      <style:text-properties style:font-name="Arial"/>
    </style:style>
    <style:style style:name="P267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8" style:parent-style-name="DefaultParagraphFont" style:family="text">
      <style:text-properties style:font-name="Arial"/>
    </style:style>
    <style:style style:name="T2679" style:parent-style-name="DefaultParagraphFont" style:family="text">
      <style:text-properties style:font-name="Arial"/>
    </style:style>
    <style:style style:name="T2680" style:parent-style-name="DefaultParagraphFont" style:family="text">
      <style:text-properties style:font-name="Arial"/>
    </style:style>
    <style:style style:name="T2681" style:parent-style-name="DefaultParagraphFont" style:family="text">
      <style:text-properties style:font-name="Arial"/>
    </style:style>
    <style:style style:name="T2682" style:parent-style-name="DefaultParagraphFont" style:family="text">
      <style:text-properties style:font-name="Arial"/>
    </style:style>
    <style:style style:name="T2683" style:parent-style-name="DefaultParagraphFont" style:family="text">
      <style:text-properties style:font-name="Arial"/>
    </style:style>
    <style:style style:name="T2684" style:parent-style-name="DefaultParagraphFont" style:family="text">
      <style:text-properties style:font-name="Arial"/>
    </style:style>
    <style:style style:name="T2685" style:parent-style-name="DefaultParagraphFont" style:family="text">
      <style:text-properties style:font-name="Arial"/>
    </style:style>
    <style:style style:name="T2686" style:parent-style-name="DefaultParagraphFont" style:family="text">
      <style:text-properties style:font-name="Arial"/>
    </style:style>
    <style:style style:name="T2687" style:parent-style-name="DefaultParagraphFont" style:family="text">
      <style:text-properties style:font-name="Arial"/>
    </style:style>
    <style:style style:name="T2688" style:parent-style-name="DefaultParagraphFont" style:family="text">
      <style:text-properties style:font-name="Arial"/>
    </style:style>
    <style:style style:name="T2689" style:parent-style-name="DefaultParagraphFont" style:family="text">
      <style:text-properties style:font-name="Arial"/>
    </style:style>
    <style:style style:name="T2690" style:parent-style-name="DefaultParagraphFont" style:family="text">
      <style:text-properties style:font-name="Arial"/>
    </style:style>
    <style:style style:name="T2691" style:parent-style-name="DefaultParagraphFont" style:family="text">
      <style:text-properties style:font-name="Arial"/>
    </style:style>
    <style:style style:name="T2692" style:parent-style-name="DefaultParagraphFont" style:family="text">
      <style:text-properties style:font-name="Arial"/>
    </style:style>
    <style:style style:name="T2693" style:parent-style-name="DefaultParagraphFont" style:family="text">
      <style:text-properties style:font-name="Arial"/>
    </style:style>
    <style:style style:name="T2694" style:parent-style-name="DefaultParagraphFont" style:family="text">
      <style:text-properties style:font-name="Arial"/>
    </style:style>
    <style:style style:name="T2695" style:parent-style-name="DefaultParagraphFont" style:family="text">
      <style:text-properties style:font-name="Arial"/>
    </style:style>
    <style:style style:name="T2696" style:parent-style-name="DefaultParagraphFont" style:family="text">
      <style:text-properties style:font-name="Arial"/>
    </style:style>
    <style:style style:name="T2697" style:parent-style-name="DefaultParagraphFont" style:family="text">
      <style:text-properties style:font-name="Arial"/>
    </style:style>
    <style:style style:name="T2698" style:parent-style-name="DefaultParagraphFont" style:family="text">
      <style:text-properties style:font-name="Arial"/>
    </style:style>
    <style:style style:name="T2699" style:parent-style-name="DefaultParagraphFont" style:family="text">
      <style:text-properties style:font-name="Arial"/>
    </style:style>
    <style:style style:name="T2700" style:parent-style-name="DefaultParagraphFont" style:family="text">
      <style:text-properties style:font-name="Arial"/>
    </style:style>
    <style:style style:name="T2701" style:parent-style-name="DefaultParagraphFont" style:family="text">
      <style:text-properties style:font-name="Arial"/>
    </style:style>
    <style:style style:name="T2702" style:parent-style-name="DefaultParagraphFont" style:family="text">
      <style:text-properties style:font-name="Arial"/>
    </style:style>
    <style:style style:name="P2703" style:parent-style-name="ListParagraph" style:family="paragraph">
      <style:text-properties style:font-name="Arial" style:font-name-complex="Arial" fo:font-weight="bold" style:font-weight-asian="bold"/>
    </style:style>
    <style:style style:name="P27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705" style:parent-style-name="NormalWeb" style:family="paragraph">
      <style:paragraph-properties fo:margin-top="0in" fo:margin-bottom="0in" fo:line-height="150%" fo:margin-left="0.3937in" fo:text-indent="-0.3937in">
        <style:tab-stops/>
      </style:paragraph-properties>
    </style:style>
    <style:style style:name="T2706" style:parent-style-name="DefaultParagraphFont" style:family="text">
      <style:text-properties style:font-name="Arial" style:font-name-complex="Arial"/>
    </style:style>
    <style:style style:name="T2707" style:parent-style-name="DefaultParagraphFont" style:family="text">
      <style:text-properties style:font-name="Arial" style:font-name-complex="Arial"/>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fo:font-style="italic" style:font-style-asian="italic"/>
    </style:style>
    <style:style style:name="T2721" style:parent-style-name="DefaultParagraphFont" style:family="text">
      <style:text-properties style:font-name="Arial" style:font-name-complex="Arial"/>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style:style>
    <style:style style:name="P2724" style:parent-style-name="NormalWeb" style:family="paragraph">
      <style:paragraph-properties fo:margin-top="0in" fo:margin-bottom="0in" fo:line-height="150%" fo:margin-left="0.3937in" fo:text-indent="-0.3937in">
        <style:tab-stops/>
      </style:paragraph-properties>
      <style:text-properties style:font-name="Arial" style:font-name-complex="Arial"/>
    </style:style>
    <style:style style:name="P2725" style:parent-style-name="NormalWeb" style:family="paragraph">
      <style:paragraph-properties fo:margin-top="0in" fo:margin-bottom="0in" fo:line-height="150%" fo:margin-left="0.3937in" fo:text-indent="-0.3937in">
        <style:tab-stops/>
      </style:paragraph-properties>
      <style:text-properties style:font-name="Arial" style:font-name-complex="Arial"/>
    </style:style>
    <style:style style:name="P2726" style:parent-style-name="ListParagraph" style:family="paragraph">
      <style:paragraph-properties fo:margin-left="0.3937in" fo:text-indent="-0.3937in">
        <style:tab-stops/>
      </style:paragraph-properties>
      <style:text-properties style:font-name="Arial" style:font-name-complex="Arial"/>
    </style:style>
    <style:style style:name="P2727" style:parent-style-name="ListParagraph" style:family="paragraph">
      <style:paragraph-properties fo:line-height="150%" fo:margin-left="0.3937in" fo:text-indent="-0.3937in">
        <style:tab-stops/>
      </style:paragraph-properties>
      <style:text-properties style:font-name="Arial" style:font-name-complex="Arial"/>
    </style:style>
    <style:style style:name="P2728" style:parent-style-name="ListParagraph" style:family="paragraph">
      <style:paragraph-properties fo:line-height="150%" fo:margin-left="0.3937in" fo:text-indent="-0.3937in">
        <style:tab-stops/>
      </style:paragraph-properties>
      <style:text-properties style:font-name="Arial" style:font-name-complex="Arial"/>
    </style:style>
    <style:style style:name="P2729" style:parent-style-name="ListParagraph" style:family="paragraph">
      <style:paragraph-properties fo:line-height="150%" fo:margin-left="0.3937in" fo:text-indent="-0.3937in">
        <style:tab-stops/>
      </style:paragraph-properties>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style:style>
    <style:style style:name="T2736" style:parent-style-name="DefaultParagraphFont" style:family="text">
      <style:text-properties style:font-name="Arial" style:font-name-complex="Arial"/>
    </style:style>
    <style:style style:name="T2737" style:parent-style-name="DefaultParagraphFont" style:family="text">
      <style:text-properties style:font-name="Arial" style:font-name-complex="Arial"/>
    </style:style>
    <style:style style:name="T2738" style:parent-style-name="DefaultParagraphFont" style:family="text">
      <style:text-properties style:font-name="Arial" style:font-name-complex="Arial"/>
    </style:style>
    <style:style style:name="T2739" style:parent-style-name="DefaultParagraphFont" style:family="text">
      <style:text-properties style:font-name="Arial" style:font-name-complex="Arial"/>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fo:font-style="italic" style:font-style-asian="italic" style:font-style-complex="italic"/>
    </style:style>
    <style:style style:name="T2743" style:parent-style-name="DefaultParagraphFont" style:family="text">
      <style:text-properties style:font-name="Arial" style:font-name-complex="Arial" fo:font-style="italic" style:font-style-asian="italic" style:font-style-complex="italic"/>
    </style:style>
    <style:style style:name="T2744" style:parent-style-name="DefaultParagraphFont" style:family="text">
      <style:text-properties style:font-name="Arial" style:font-name-complex="Arial" fo:font-style="italic" style:font-style-asian="italic" style:font-style-complex="italic"/>
    </style:style>
    <style:style style:name="T2745" style:parent-style-name="DefaultParagraphFont" style:family="text">
      <style:text-properties style:font-name="Arial" style:font-name-complex="Arial" fo:font-style="italic" style:font-style-asian="italic" style:font-style-complex="italic"/>
    </style:style>
    <style:style style:name="T2746" style:parent-style-name="DefaultParagraphFont" style:family="text">
      <style:text-properties style:font-name="Arial" style:font-name-complex="Arial" fo:font-style="italic" style:font-style-asian="italic" style:font-style-complex="italic"/>
    </style:style>
    <style:style style:name="T2747" style:parent-style-name="DefaultParagraphFont" style:family="text">
      <style:text-properties style:font-name="Arial" style:font-name-complex="Arial"/>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fo:font-style="italic" style:font-style-asian="italic" style:font-style-complex="italic"/>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fo:font-style="italic" style:font-style-asian="italic" style:font-style-complex="italic"/>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font-style="italic" style:font-style-asian="italic" style:font-style-complex="italic"/>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asian="Calibri" style:font-name-complex="Arial"/>
    </style:style>
    <style:style style:name="T2756" style:parent-style-name="DefaultParagraphFont" style:family="text">
      <style:text-properties style:font-name="Arial" style:font-name-asian="Calibri" style:font-name-complex="Arial"/>
    </style:style>
    <style:style style:name="T2757" style:parent-style-name="DefaultParagraphFont" style:family="text">
      <style:text-properties style:font-name="Arial" style:font-name-complex="Arial"/>
    </style:style>
    <style:style style:name="T2758" style:parent-style-name="DefaultParagraphFont" style:family="text">
      <style:text-properties style:font-name="Arial" style:font-name-complex="Arial"/>
    </style:style>
    <style:style style:name="T2759" style:parent-style-name="DefaultParagraphFont" style:family="text">
      <style:text-properties style:font-name="Arial" style:font-name-complex="Arial"/>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style:style>
    <style:style style:name="T2764" style:parent-style-name="DefaultParagraphFont" style:family="text">
      <style:text-properties style:font-name="Arial" style:font-name-complex="Arial"/>
    </style:style>
    <style:style style:name="T2765" style:parent-style-name="DefaultParagraphFont" style:family="text">
      <style:text-properties style:font-name="Arial" style:font-name-complex="Arial"/>
    </style:style>
    <style:style style:name="P2766" style:parent-style-name="NormalWeb" style:family="paragraph">
      <style:paragraph-properties fo:margin-top="0in" fo:margin-bottom="0in" fo:line-height="150%"/>
      <style:text-properties style:font-name="Arial" style:font-name-complex="Arial" fo:font-style="italic" style:font-style-asian="italic"/>
    </style:style>
    <style:style style:name="P2767" style:parent-style-name="NormalWeb" style:family="paragraph">
      <style:paragraph-properties fo:margin-top="0in" fo:margin-bottom="0in" fo:line-height="150%"/>
      <style:text-properties style:font-name="Arial" style:font-name-complex="Arial" fo:font-style="italic" style:font-style-asian="italic"/>
    </style:style>
    <style:style style:name="P2768" style:parent-style-name="NormalWeb" style:family="paragraph">
      <style:paragraph-properties fo:margin-top="0in" fo:margin-bottom="0in" fo:line-height="150%" fo:margin-left="0.3937in" fo:text-indent="-0.3937in">
        <style:tab-stops/>
      </style:paragraph-properties>
      <style:text-properties style:font-name="Arial" style:font-name-complex="Arial"/>
    </style:style>
    <style:style style:name="P276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7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71" style:parent-style-name="ListParagraph" style:family="paragraph">
      <style:paragraph-properties fo:keep-together="always" fo:line-height="150%" fo:margin-left="0.3937in" fo:text-indent="-0.3937in">
        <style:tab-stops/>
      </style:paragraph-properties>
      <style:text-properties fo:hyphenate="false"/>
    </style:style>
    <style:style style:name="T2772" style:parent-style-name="DefaultParagraphFont" style:family="text">
      <style:text-properties style:font-name="Arial" style:font-name-complex="Arial"/>
    </style:style>
    <style:style style:name="T2773" style:parent-style-name="DefaultParagraphFont" style:family="text">
      <style:text-properties style:font-name="Arial" style:font-name-complex="Arial" style:font-weight-complex="bold"/>
    </style:style>
    <style:style style:name="T2774" style:parent-style-name="DefaultParagraphFont" style:family="text">
      <style:text-properties style:font-name="Arial" style:font-name-complex="Arial"/>
    </style:style>
    <style:style style:name="T2775" style:parent-style-name="DefaultParagraphFont" style:family="text">
      <style:text-properties style:font-name="Arial" style:font-name-complex="Arial"/>
    </style:style>
    <style:style style:name="T2776" style:parent-style-name="DefaultParagraphFont" style:family="text">
      <style:text-properties style:font-name="Arial" style:font-name-complex="Arial"/>
    </style:style>
    <style:style style:name="P2777" style:parent-style-name="ListParagraph" style:family="paragraph">
      <style:paragraph-properties fo:keep-together="always" fo:line-height="150%" fo:margin-left="0.3937in">
        <style:tab-stops/>
      </style:paragraph-properties>
      <style:text-properties style:font-name="Arial" style:font-name-complex="Arial" fo:hyphenate="false"/>
    </style:style>
    <style:style style:name="P2778" style:parent-style-name="ListParagraph" style:family="paragraph">
      <style:paragraph-properties fo:line-height="150%" fo:margin-left="0.3937in" fo:text-indent="-0.3937in">
        <style:tab-stops/>
      </style:paragraph-properties>
      <style:text-properties style:font-name="Arial" style:font-name-complex="Arial"/>
    </style:style>
    <style:style style:name="P2779" style:parent-style-name="ListParagraph" style:family="paragraph">
      <style:paragraph-properties fo:line-height="150%"/>
      <style:text-properties style:font-name="Arial" style:font-name-complex="Arial"/>
    </style:style>
    <style:style style:name="P2780" style:parent-style-name="ListParagraph" style:family="paragraph">
      <style:paragraph-properties fo:line-height="150%" fo:margin-left="0.6437in">
        <style:tab-stops/>
      </style:paragraph-properties>
      <style:text-properties style:font-name="Arial" style:font-name-complex="Arial"/>
    </style:style>
    <style:style style:name="P2781" style:parent-style-name="ListParagraph" style:family="paragraph">
      <style:paragraph-properties fo:line-height="150%"/>
      <style:text-properties style:font-name="Arial" style:font-name-complex="Arial"/>
    </style:style>
    <style:style style:name="P2782" style:parent-style-name="ListParagraph" style:family="paragraph">
      <style:paragraph-properties fo:line-height="150%"/>
      <style:text-properties style:font-name="Arial" style:font-name-complex="Arial"/>
    </style:style>
    <style:style style:name="P2783" style:parent-style-name="ListParagraph" style:family="paragraph">
      <style:paragraph-properties fo:line-height="150%"/>
      <style:text-properties style:font-name="Arial" style:font-name-complex="Arial"/>
    </style:style>
    <style:style style:name="P2784" style:parent-style-name="Normal" style:family="paragraph">
      <style:paragraph-properties fo:line-height="150%" fo:margin-left="0.6416in">
        <style:tab-stops/>
      </style:paragraph-properties>
      <style:text-properties style:font-name="Arial" style:font-name-complex="Arial" fo:font-size="12pt" style:font-size-asian="12pt"/>
    </style:style>
    <style:style style:name="P2785" style:parent-style-name="ListParagraph" style:family="paragraph">
      <style:paragraph-properties fo:line-height="150%"/>
      <style:text-properties style:font-name="Arial" style:font-name-complex="Arial"/>
    </style:style>
    <style:style style:name="P2786" style:parent-style-name="ListParagraph" style:family="paragraph">
      <style:paragraph-properties fo:line-height="150%"/>
      <style:text-properties style:font-name="Arial" style:font-name-complex="Arial"/>
    </style:style>
    <style:style style:name="P2787" style:parent-style-name="ListParagraph" style:family="paragraph">
      <style:paragraph-properties fo:line-height="150%"/>
      <style:text-properties style:font-name="Arial" style:font-name-complex="Arial"/>
    </style:style>
    <style:style style:name="P2788" style:parent-style-name="ListParagraph" style:family="paragraph">
      <style:paragraph-properties fo:line-height="150%"/>
      <style:text-properties style:font-name="Arial" style:font-weight-complex="bold"/>
    </style:style>
    <style:style style:name="P2789" style:parent-style-name="ListParagraph" style:family="paragraph">
      <style:paragraph-properties fo:line-height="150%"/>
      <style:text-properties style:font-name="Arial" style:font-weight-complex="bold"/>
    </style:style>
    <style:style style:name="P2790" style:parent-style-name="ListParagraph" style:family="paragraph">
      <style:paragraph-properties fo:line-height="150%"/>
      <style:text-properties style:font-name="Arial" style:font-weight-complex="bold"/>
    </style:style>
    <style:style style:name="P2791" style:parent-style-name="Normal" style:family="paragraph">
      <style:paragraph-properties fo:line-height="150%" fo:margin-left="0.1437in">
        <style:tab-stops/>
      </style:paragraph-properties>
      <style:text-properties style:font-name="Arial" style:font-weight-complex="bold" fo:font-size="12pt" style:font-size-asian="12pt"/>
    </style:style>
    <style:style style:name="P2792" style:parent-style-name="ListParagraph" style:family="paragraph">
      <style:paragraph-properties fo:line-height="150%"/>
      <style:text-properties style:font-name="Arial" style:font-name-complex="Arial"/>
    </style:style>
    <style:style style:name="P2793" style:parent-style-name="ListParagraph" style:family="paragraph">
      <style:paragraph-properties fo:line-height="150%" fo:margin-left="0.593in">
        <style:tab-stops/>
      </style:paragraph-properties>
      <style:text-properties style:font-name="Arial" style:font-name-complex="Arial"/>
    </style:style>
    <style:style style:name="P2794" style:parent-style-name="ListParagraph" style:family="paragraph">
      <style:paragraph-properties fo:line-height="150%"/>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style:style>
    <style:style style:name="P2797" style:parent-style-name="ListParagraph" style:family="paragraph">
      <style:paragraph-properties fo:line-height="150%" fo:margin-left="0.843in">
        <style:tab-stops/>
      </style:paragraph-properties>
      <style:text-properties style:font-name="Arial" style:font-name-complex="Arial"/>
    </style:style>
    <style:style style:name="P2798" style:parent-style-name="ListParagraph" style:family="paragraph">
      <style:paragraph-properties fo:line-height="150%" fo:margin-left="0.843in">
        <style:tab-stops/>
      </style:paragraph-properties>
      <style:text-properties style:font-name="Arial" style:font-name-complex="Arial"/>
    </style:style>
    <style:style style:name="P2799" style:parent-style-name="ListParagraph" style:family="paragraph">
      <style:paragraph-properties fo:line-height="150%" fo:margin-left="0.843in">
        <style:tab-stops/>
      </style:paragraph-properties>
      <style:text-properties style:font-name="Arial" style:font-name-complex="Arial"/>
    </style:style>
    <style:style style:name="P2800" style:parent-style-name="ListParagraph" style:family="paragraph">
      <style:paragraph-properties fo:line-height="150%" fo:margin-left="0.843in">
        <style:tab-stops/>
      </style:paragraph-properties>
    </style:style>
    <style:style style:name="T2801" style:parent-style-name="DefaultParagraphFont" style:family="text">
      <style:text-properties style:font-name="Arial" style:font-name-complex="Arial"/>
    </style:style>
    <style:style style:name="T2802" style:parent-style-name="DefaultParagraphFont" style:family="text">
      <style:text-properties style:font-name="Arial" style:font-weight-complex="bold"/>
    </style:style>
    <style:style style:name="T2803" style:parent-style-name="DefaultParagraphFont" style:family="text">
      <style:text-properties style:font-name="Arial" style:font-weight-complex="bold"/>
    </style:style>
    <style:style style:name="T2804" style:parent-style-name="DefaultParagraphFont" style:family="text">
      <style:text-properties style:font-name="Arial" style:font-weight-complex="bold"/>
    </style:style>
    <style:style style:name="T2805" style:parent-style-name="DefaultParagraphFont" style:family="text">
      <style:text-properties style:font-name="Arial" style:font-weight-complex="bold"/>
    </style:style>
    <style:style style:name="T2806" style:parent-style-name="DefaultParagraphFont" style:family="text">
      <style:text-properties style:font-name="Arial" style:font-weight-complex="bold"/>
    </style:style>
    <style:style style:name="T2807" style:parent-style-name="DefaultParagraphFont" style:family="text">
      <style:text-properties style:font-name="Arial" style:font-weight-complex="bold"/>
    </style:style>
    <style:style style:name="P2808" style:parent-style-name="ListParagraph" style:family="paragraph">
      <style:paragraph-properties fo:line-height="150%" fo:margin-left="0.843in">
        <style:tab-stops/>
      </style:paragraph-properties>
      <style:text-properties style:font-name="Arial" style:font-weight-complex="bold"/>
    </style:style>
    <style:style style:name="P2809" style:parent-style-name="ListParagraph" style:family="paragraph">
      <style:paragraph-properties fo:line-height="150%" fo:margin-left="0.843in">
        <style:tab-stops/>
      </style:paragraph-properties>
      <style:text-properties style:font-name="Arial" style:font-weight-complex="bold"/>
    </style:style>
    <style:style style:name="P2810" style:parent-style-name="ListParagraph" style:family="paragraph">
      <style:paragraph-properties fo:line-height="150%" fo:margin-left="0.343in">
        <style:tab-stops/>
      </style:paragraph-properties>
      <style:text-properties style:font-name="Arial" style:font-weight-complex="bold"/>
    </style:style>
    <style:style style:name="P2811" style:parent-style-name="ListParagraph" style:family="paragraph">
      <style:paragraph-properties fo:line-height="150%" fo:margin-left="0.3937in" fo:text-indent="-0.3937in">
        <style:tab-stops/>
      </style:paragraph-properties>
    </style:style>
    <style:style style:name="T2812" style:parent-style-name="DefaultParagraphFont" style:family="text">
      <style:text-properties style:font-name="Arial" style:font-weight-complex="bold"/>
    </style:style>
    <style:style style:name="T2813" style:parent-style-name="DefaultParagraphFont" style:family="text">
      <style:text-properties style:font-name="Arial" style:font-weight-complex="bold"/>
    </style:style>
    <style:style style:name="T2814" style:parent-style-name="DefaultParagraphFont" style:family="text">
      <style:text-properties style:font-name="Arial" style:font-weight-complex="bold"/>
    </style:style>
    <style:style style:name="T2815" style:parent-style-name="DefaultParagraphFont" style:family="text">
      <style:text-properties style:font-name="Arial" style:font-weight-complex="bold"/>
    </style:style>
    <style:style style:name="P2816" style:parent-style-name="ListParagraph" style:family="paragraph">
      <style:paragraph-properties fo:line-height="150%" fo:margin-left="0.3937in">
        <style:tab-stops/>
      </style:paragraph-properties>
      <style:text-properties style:font-name="Arial" style:font-name-complex="Arial"/>
    </style:style>
    <style:style style:name="P2817" style:parent-style-name="ListParagraph" style:family="paragraph">
      <style:paragraph-properties fo:line-height="150%" fo:margin-left="0.3937in" fo:text-indent="-0.3937in">
        <style:tab-stops/>
      </style:paragraph-properties>
    </style:style>
    <style:style style:name="T2818" style:parent-style-name="DefaultParagraphFont" style:family="text">
      <style:text-properties style:font-name="Arial" style:font-name-complex="Arial"/>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style:style>
    <style:style style:name="T2821" style:parent-style-name="DefaultParagraphFont" style:family="text">
      <style:text-properties style:font-name="Arial" style:font-name-complex="Arial"/>
    </style:style>
    <style:style style:name="T2822" style:parent-style-name="DefaultParagraphFont" style:family="text">
      <style:text-properties style:font-name="Arial" style:font-name-complex="Arial"/>
    </style:style>
    <style:style style:name="T2823" style:parent-style-name="DefaultParagraphFont" style:family="text">
      <style:text-properties style:font-name="Arial" style:font-name-complex="Arial"/>
    </style:style>
    <style:style style:name="T2824" style:parent-style-name="DefaultParagraphFont" style:family="text">
      <style:text-properties style:font-name="Arial" style:font-name-complex="Arial"/>
    </style:style>
    <style:style style:name="T2825" style:parent-style-name="DefaultParagraphFont" style:family="text">
      <style:text-properties style:font-name="Arial" style:font-name-complex="Arial"/>
    </style:style>
    <style:style style:name="T2826" style:parent-style-name="DefaultParagraphFont" style:family="text">
      <style:text-properties style:font-name="Arial" style:font-name-complex="Arial"/>
    </style:style>
    <style:style style:name="T2827" style:parent-style-name="DefaultParagraphFont" style:family="text">
      <style:text-properties style:font-name="Arial" style:font-name-complex="Arial"/>
    </style:style>
    <style:style style:name="T2828" style:parent-style-name="DefaultParagraphFont" style:family="text">
      <style:text-properties style:font-name="Arial" style:font-weight-complex="bold"/>
    </style:style>
    <style:style style:name="T2829" style:parent-style-name="DefaultParagraphFont" style:family="text">
      <style:text-properties style:font-name="Arial" style:font-weight-complex="bold"/>
    </style:style>
    <style:style style:name="T2830" style:parent-style-name="DefaultParagraphFont" style:family="text">
      <style:text-properties style:font-name="Arial" style:font-weight-complex="bold"/>
    </style:style>
    <style:style style:name="T2831" style:parent-style-name="DefaultParagraphFont" style:family="text">
      <style:text-properties style:font-name="Arial" style:font-weight-complex="bold"/>
    </style:style>
    <style:style style:name="T2832" style:parent-style-name="DefaultParagraphFont" style:family="text">
      <style:text-properties style:font-name="Arial" style:font-weight-complex="bold"/>
    </style:style>
    <style:style style:name="T2833" style:parent-style-name="DefaultParagraphFont" style:family="text">
      <style:text-properties style:font-name="Arial" style:font-weight-complex="bold"/>
    </style:style>
    <style:style style:name="T2834" style:parent-style-name="DefaultParagraphFont" style:family="text">
      <style:text-properties style:font-name="Arial" style:font-weight-complex="bold"/>
    </style:style>
    <style:style style:name="P2835" style:parent-style-name="ListParagraph" style:family="paragraph">
      <style:paragraph-properties fo:line-height="150%" fo:margin-left="0.3937in">
        <style:tab-stops/>
      </style:paragraph-properties>
      <style:text-properties style:font-name="Arial" style:font-weight-complex="bold"/>
    </style:style>
    <style:style style:name="P2836" style:parent-style-name="ListParagraph" style:family="paragraph">
      <style:paragraph-properties fo:line-height="150%" fo:margin-left="0.3937in" fo:text-indent="-0.3937in">
        <style:tab-stops/>
      </style:paragraph-properties>
      <style:text-properties style:font-name="Arial" style:font-name-complex="Arial"/>
    </style:style>
    <style:style style:name="P2837" style:parent-style-name="ListParagraph" style:family="paragraph">
      <style:paragraph-properties fo:margin-left="0.3937in" fo:text-indent="-0.3937in">
        <style:tab-stops/>
      </style:paragraph-properties>
      <style:text-properties style:font-name="Arial" style:font-name-complex="Arial"/>
    </style:style>
    <style:style style:name="P2838" style:parent-style-name="ListParagraph" style:family="paragraph">
      <style:paragraph-properties fo:line-height="150%" fo:margin-left="0.3937in" fo:text-indent="-0.3937in">
        <style:tab-stops/>
      </style:paragraph-properties>
      <style:text-properties style:font-name="Arial" style:font-weight-complex="bold"/>
    </style:style>
    <style:style style:name="P28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4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41" style:parent-style-name="ListParagraph" style:family="paragraph">
      <style:paragraph-properties fo:line-height="150%" fo:margin-left="0.3937in" fo:text-indent="-0.3937in">
        <style:tab-stops/>
      </style:paragraph-properties>
    </style:style>
    <style:style style:name="T2842" style:parent-style-name="DefaultParagraphFont" style:family="text">
      <style:text-properties style:font-name="Arial" style:font-name-complex="Arial" style:font-weight-complex="bold"/>
    </style:style>
    <style:style style:name="T2843" style:parent-style-name="DefaultParagraphFont" style:family="text">
      <style:text-properties style:font-name="Arial" style:font-name-complex="Arial" fo:font-weight="bold" style:font-weight-asian="bold" style:font-weight-complex="bold"/>
    </style:style>
    <style:style style:name="T2844" style:parent-style-name="DefaultParagraphFont" style:family="text">
      <style:text-properties style:font-name="Arial" style:font-name-complex="Arial" style:font-weight-complex="bold"/>
    </style:style>
    <style:style style:name="P284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2846" style:parent-style-name="ListParagraph" style:family="paragraph">
      <style:paragraph-properties fo:line-height="150%" fo:margin-left="0.3937in" fo:text-indent="-0.3937in">
        <style:tab-stops>
          <style:tab-stop style:type="left" style:position="0in"/>
        </style:tab-stops>
      </style:paragraph-properties>
    </style:style>
    <style:style style:name="T2847" style:parent-style-name="DefaultParagraphFont" style:family="text">
      <style:text-properties style:font-name="Arial" style:font-name-complex="Arial" fo:language="en" fo:country="US"/>
    </style:style>
    <style:style style:name="T2848" style:parent-style-name="DefaultParagraphFont" style:family="text">
      <style:text-properties style:font-name="Arial" style:font-name-complex="Arial" style:font-weight-complex="bold" fo:language="en" fo:country="US"/>
    </style:style>
    <style:style style:name="T2849" style:parent-style-name="DefaultParagraphFont" style:family="text">
      <style:text-properties style:font-name="Arial" style:font-name-complex="Arial" fo:font-weight="bold" style:font-weight-asian="bold" style:font-weight-complex="bold" fo:language="en" fo:country="US"/>
    </style:style>
    <style:style style:name="T2850" style:parent-style-name="DefaultParagraphFont" style:family="text">
      <style:text-properties style:font-name="Arial" style:font-name-complex="Arial" fo:font-weight="bold" style:font-weight-asian="bold" style:font-weight-complex="bold" fo:language="en" fo:country="US"/>
    </style:style>
    <style:style style:name="T2851" style:parent-style-name="DefaultParagraphFont" style:family="text">
      <style:text-properties style:font-name="Arial" style:font-name-complex="Arial" style:font-weight-complex="bold" fo:language="en" fo:country="US"/>
    </style:style>
    <style:style style:name="T2852" style:parent-style-name="DefaultParagraphFont" style:family="text">
      <style:text-properties style:font-name="Arial" style:font-name-complex="Arial" style:font-weight-complex="bold" fo:language="en" fo:country="US"/>
    </style:style>
    <style:style style:name="T2853" style:parent-style-name="DefaultParagraphFont" style:family="text">
      <style:text-properties style:font-name="Arial" style:font-name-complex="Arial" style:font-weight-complex="bold" fo:language="en" fo:country="US"/>
    </style:style>
    <style:style style:name="T2854" style:parent-style-name="DefaultParagraphFont" style:family="text">
      <style:text-properties style:font-name="Arial" style:font-name-complex="Arial" style:font-weight-complex="bold" fo:language="en" fo:country="US"/>
    </style:style>
    <style:style style:name="T2855" style:parent-style-name="DefaultParagraphFont" style:family="text">
      <style:text-properties style:font-name="Arial" style:font-name-complex="Arial" style:font-weight-complex="bold" fo:language="en" fo:country="US"/>
    </style:style>
    <style:style style:name="T2856" style:parent-style-name="DefaultParagraphFont" style:family="text">
      <style:text-properties style:font-name="Arial" style:font-name-complex="Arial" style:font-weight-complex="bold" fo:language="en" fo:country="US"/>
    </style:style>
    <style:style style:name="T2857" style:parent-style-name="DefaultParagraphFont" style:family="text">
      <style:text-properties style:font-name="Arial" style:font-name-complex="Arial" style:font-weight-complex="bold" fo:language="en" fo:country="US"/>
    </style:style>
    <style:style style:name="T2858" style:parent-style-name="DefaultParagraphFont" style:family="text">
      <style:text-properties style:font-name="Arial" style:font-name-complex="Arial" style:font-weight-complex="bold" fo:language="en" fo:country="US"/>
    </style:style>
    <style:style style:name="T2859" style:parent-style-name="DefaultParagraphFont" style:family="text">
      <style:text-properties style:font-name="Arial" style:font-name-complex="Arial" style:font-weight-complex="bold" fo:language="en" fo:country="US"/>
    </style:style>
    <style:style style:name="P286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2861" style:parent-style-name="ListParagraph" style:family="paragraph">
      <style:paragraph-properties fo:line-height="150%" fo:margin-left="0.3937in" fo:text-indent="-0.3937in">
        <style:tab-stops/>
      </style:paragraph-properties>
    </style:style>
    <style:style style:name="T2862" style:parent-style-name="DefaultParagraphFont" style:family="text">
      <style:text-properties style:font-name="Arial" style:font-name-asian="Calibri" style:font-name-complex="Arial"/>
    </style:style>
    <style:style style:name="T2863" style:parent-style-name="DefaultParagraphFont" style:family="text">
      <style:text-properties style:font-name="Arial" style:font-name-asian="Calibri" style:font-name-complex="Arial"/>
    </style:style>
    <style:style style:name="T2864" style:parent-style-name="DefaultParagraphFont" style:family="text">
      <style:text-properties style:font-name="Arial" style:font-name-asian="Calibri" style:font-name-complex="Arial"/>
    </style:style>
    <style:style style:name="T2865" style:parent-style-name="DefaultParagraphFont" style:family="text">
      <style:text-properties style:font-name="Arial" style:font-name-complex="Arial" style:font-weight-complex="bold"/>
    </style:style>
    <style:style style:name="T2866" style:parent-style-name="DefaultParagraphFont" style:family="text">
      <style:text-properties style:font-name="Arial" style:font-name-complex="Arial" style:font-weight-complex="bold"/>
    </style:style>
    <style:style style:name="P2867" style:parent-style-name="ListParagraph" style:family="paragraph">
      <style:text-properties style:font-name="Arial" style:font-name-complex="Arial" style:font-weight-complex="bold"/>
    </style:style>
    <style:style style:name="P286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869" style:parent-style-name="ListParagraph" style:family="paragraph">
      <style:text-properties style:font-name="Arial" style:font-name-complex="Arial" style:font-weight-complex="bold"/>
    </style:style>
    <style:style style:name="P2870" style:parent-style-name="ListParagraph" style:family="paragraph">
      <style:paragraph-properties style:contextual-spacing="true" fo:line-height="150%" fo:margin-left="0.3937in" fo:text-indent="-0.3937in">
        <style:tab-stops/>
      </style:paragraph-properties>
    </style:style>
    <style:style style:name="T2871" style:parent-style-name="DefaultParagraphFont" style:family="text">
      <style:text-properties style:font-name="Arial" style:font-name-asian="Calibri" style:font-name-complex="Arial"/>
    </style:style>
    <style:style style:name="T2872" style:parent-style-name="DefaultParagraphFont" style:family="text">
      <style:text-properties style:font-name="Arial" style:font-name-asian="Calibri" style:font-name-complex="Arial"/>
    </style:style>
    <style:style style:name="T2873" style:parent-style-name="DefaultParagraphFont" style:family="text">
      <style:text-properties style:font-name="Arial" style:font-name-asian="Calibri" style:font-name-complex="Arial"/>
    </style:style>
    <style:style style:name="T2874" style:parent-style-name="DefaultParagraphFont" style:family="text">
      <style:text-properties style:font-name="Arial" style:font-name-asian="Calibri" style:font-name-complex="Arial"/>
    </style:style>
    <style:style style:name="T2875" style:parent-style-name="DefaultParagraphFont" style:family="text">
      <style:text-properties style:font-name="Arial" style:font-name-complex="Arial" style:font-weight-complex="bold"/>
    </style:style>
    <style:style style:name="T2876" style:parent-style-name="DefaultParagraphFont" style:family="text">
      <style:text-properties style:font-name="Arial" style:font-name-asian="Calibri" style:font-name-complex="Arial"/>
    </style:style>
    <style:style style:name="T2877" style:parent-style-name="DefaultParagraphFont" style:family="text">
      <style:text-properties style:font-name="Arial" style:font-name-asian="Calibri" style:font-name-complex="Arial"/>
    </style:style>
    <style:style style:name="T2878" style:parent-style-name="DefaultParagraphFont" style:family="text">
      <style:text-properties style:font-name="Arial" style:font-name-asian="Calibri" style:font-name-complex="Arial"/>
    </style:style>
    <style:style style:name="T2879" style:parent-style-name="DefaultParagraphFont" style:family="text">
      <style:text-properties style:font-name="Arial" style:font-name-asian="Calibri" style:font-name-complex="Arial" fo:font-style="italic" style:font-style-asian="italic"/>
    </style:style>
    <style:style style:name="T2880" style:parent-style-name="DefaultParagraphFont" style:family="text">
      <style:text-properties style:font-name="Arial" style:font-name-asian="Calibri" style:font-name-complex="Arial"/>
    </style:style>
    <style:style style:name="P2881" style:parent-style-name="ListParagraph" style:family="paragraph">
      <style:text-properties style:font-name="Arial" style:font-name-complex="Arial" style:font-weight-complex="bold"/>
    </style:style>
    <style:style style:name="P288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88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88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885"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288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88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2888" style:parent-style-name="ListParagraph" style:family="paragraph">
      <style:paragraph-properties style:contextual-spacing="true" fo:line-height="150%" fo:margin-left="0.3937in" fo:text-indent="-0.3937in">
        <style:tab-stops/>
      </style:paragraph-properties>
      <style:text-properties style:font-name="Arial" style:font-name-asian="Calibri" style:font-name-complex="Arial"/>
    </style:style>
    <style:style style:name="P2889" style:parent-style-name="Normal" style:family="paragraph">
      <style:paragraph-properties style:contextual-spacing="true" fo:line-height="150%" fo:margin-left="0.3937in" fo:text-indent="-0.3937in">
        <style:tab-stops/>
      </style:paragraph-properties>
      <style:text-properties style:font-name="Arial" style:font-name-asian="Calibri" style:font-name-complex="Arial" fo:font-size="12pt" style:font-size-asian="12pt"/>
    </style:style>
    <style:style style:name="P2890" style:parent-style-name="ListParagraph" style:family="paragraph">
      <style:paragraph-properties fo:line-height="150%" fo:margin-left="0.3937in" fo:text-indent="-0.3937in">
        <style:tab-stops/>
      </style:paragraph-properties>
      <style:text-properties style:font-name="Arial"/>
    </style:style>
    <style:style style:name="P2891" style:parent-style-name="ListParagraph" style:family="paragraph">
      <style:paragraph-properties fo:margin-left="0.3937in" fo:text-indent="-0.3937in">
        <style:tab-stops/>
      </style:paragraph-properties>
      <style:text-properties style:font-name="Arial"/>
    </style:style>
    <style:style style:name="P2892" style:parent-style-name="ListParagraph" style:family="paragraph">
      <style:paragraph-properties style:contextual-spacing="true" fo:line-height="150%" fo:margin-left="0.3937in" fo:text-indent="-0.3937in">
        <style:tab-stops/>
      </style:paragraph-properties>
      <style:text-properties style:font-name="Arial"/>
    </style:style>
    <style:style style:name="P289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894" style:parent-style-name="Normal" style:family="paragraph">
      <style:text-properties style:font-name="Arial" fo:font-weight="bold" style:font-weight-asian="bold" style:font-weight-complex="bold" fo:font-size="12pt" style:font-size-asian="12pt"/>
    </style:style>
    <style:style style:name="P2895" style:parent-style-name="Normal" style:family="paragraph">
      <style:text-properties style:font-name="Arial" fo:font-weight="bold" style:font-weight-asian="bold" style:font-weight-complex="bold" fo:font-size="12pt" style:font-size-asian="12pt"/>
    </style:style>
    <style:style style:name="P2896" style:parent-style-name="Normal" style:family="paragraph">
      <style:text-properties style:font-name="Arial" fo:font-weight="bold" style:font-weight-asian="bold" style:font-weight-complex="bold" fo:font-size="12pt" style:font-size-asian="12pt"/>
    </style:style>
    <style:style style:name="P2897" style:parent-style-name="Normal" style:family="paragraph">
      <style:text-properties style:font-name="Arial" fo:font-weight="bold" style:font-weight-asian="bold" style:font-weight-complex="bold" fo:font-size="12pt" style:font-size-asian="12pt"/>
    </style:style>
    <style:style style:name="P2898" style:parent-style-name="Normal" style:family="paragraph">
      <style:text-properties style:font-name="Arial" fo:font-weight="bold" style:font-weight-asian="bold" style:font-weight-complex="bold" fo:font-size="12pt" style:font-size-asian="12pt"/>
    </style:style>
    <style:style style:name="P2899" style:parent-style-name="Normal" style:family="paragraph">
      <style:text-properties style:font-name="Arial" fo:font-weight="bold" style:font-weight-asian="bold" style:font-weight-complex="bold" fo:font-size="12pt" style:font-size-asian="12pt"/>
    </style:style>
    <style:style style:name="P2900" style:parent-style-name="Normal" style:family="paragraph">
      <style:text-properties style:font-name="Arial" fo:font-weight="bold" style:font-weight-asian="bold" style:font-weight-complex="bold" fo:font-size="12pt" style:font-size-asian="12pt"/>
    </style:style>
    <style:style style:name="P2901" style:parent-style-name="Normal" style:family="paragraph">
      <style:text-properties style:font-name="Arial" fo:font-weight="bold" style:font-weight-asian="bold" style:font-weight-complex="bold" fo:font-size="12pt" style:font-size-asian="12pt"/>
    </style:style>
    <style:style style:name="P2902" style:parent-style-name="Normal" style:family="paragraph">
      <style:text-properties style:font-name="Arial" fo:font-weight="bold" style:font-weight-asian="bold" style:font-weight-complex="bold" fo:font-size="12pt" style:font-size-asian="12pt"/>
    </style:style>
    <style:style style:name="P2903" style:parent-style-name="Normal" style:family="paragraph">
      <style:text-properties style:font-name="Arial" fo:font-weight="bold" style:font-weight-asian="bold" style:font-weight-complex="bold" fo:font-size="12pt" style:font-size-asian="12pt"/>
    </style:style>
    <style:style style:name="P2904" style:parent-style-name="Normal" style:family="paragraph">
      <style:text-properties style:font-name="Arial" fo:font-weight="bold" style:font-weight-asian="bold" style:font-weight-complex="bold" fo:font-size="12pt" style:font-size-asian="12pt"/>
    </style:style>
    <style:style style:name="P290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06" style:parent-style-name="DefaultParagraphFont" style:family="text">
      <style:text-properties style:font-name="Arial" fo:font-weight="bold" style:font-weight-asian="bold" style:font-weight-complex="bold" fo:font-size="12pt" style:font-size-asian="12pt"/>
    </style:style>
    <style:style style:name="T2907" style:parent-style-name="DefaultParagraphFont" style:family="text">
      <style:text-properties style:font-name="Arial" fo:font-weight="bold" style:font-weight-asian="bold" style:font-weight-complex="bold" fo:font-size="12pt" style:font-size-asian="12pt"/>
    </style:style>
    <style:style style:name="P2908" style:parent-style-name="Normal" style:family="paragraph">
      <style:text-properties style:font-name="Arial" fo:font-weight="bold" style:font-weight-asian="bold" fo:font-size="12pt" style:font-size-asian="12pt"/>
    </style:style>
    <style:style style:name="P2909" style:parent-style-name="Normal" style:family="paragraph">
      <style:text-properties style:font-name="Arial" fo:font-weight="bold" style:font-weight-asian="bold" fo:font-size="12pt" style:font-size-asian="12pt"/>
    </style:style>
    <style:style style:name="P2910" style:parent-style-name="Normal" style:family="paragraph">
      <style:text-properties style:font-name="Arial" style:font-name-complex="Arial" fo:font-weight="bold" style:font-weight-asian="bold" fo:font-size="12pt" style:font-size-asian="12pt"/>
    </style:style>
    <style:style style:name="P2911" style:parent-style-name="Normal" style:family="paragraph">
      <style:text-properties style:font-name="Arial" style:font-name-complex="Arial" fo:font-weight="bold" style:font-weight-asian="bold" fo:font-size="12pt" style:font-size-asian="12pt"/>
    </style:style>
    <style:style style:name="P291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913" style:parent-style-name="DefaultParagraphFont" style:family="text">
      <style:text-properties style:font-name="Arial" style:font-name-complex="Arial" fo:font-weight="bold" style:font-weight-asian="bold" fo:font-size="12pt" style:font-size-asian="12pt"/>
    </style:style>
    <style:style style:name="T2914" style:parent-style-name="DefaultParagraphFont" style:family="text">
      <style:text-properties style:font-name="Arial" style:font-name-complex="Arial" fo:font-weight="bold" style:font-weight-asian="bold" fo:font-size="12pt" style:font-size-asian="12pt"/>
    </style:style>
    <style:style style:name="T2915" style:parent-style-name="DefaultParagraphFont" style:family="text">
      <style:text-properties style:font-name="Arial" style:font-name-complex="Arial" fo:font-size="12pt" style:font-size-asian="12pt"/>
    </style:style>
    <style:style style:name="P29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2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2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928" style:parent-style-name="DefaultParagraphFont" style:family="text">
      <style:text-properties style:font-name="Arial" style:font-name-complex="Arial" fo:font-weight="bold" style:font-weight-asian="bold" fo:font-size="12pt" style:font-size-asian="12pt"/>
    </style:style>
    <style:style style:name="T2929" style:parent-style-name="DefaultParagraphFont" style:family="text">
      <style:text-properties style:font-name="Arial" style:font-name-complex="Arial" fo:font-weight="bold" style:font-weight-asian="bold" fo:font-size="12pt" style:font-size-asian="12pt"/>
    </style:style>
    <style:style style:name="T2930" style:parent-style-name="DefaultParagraphFont" style:family="text">
      <style:text-properties style:font-name="Arial" style:font-name-complex="Arial" fo:font-size="12pt" style:font-size-asian="12pt"/>
    </style:style>
    <style:style style:name="P29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4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4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9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5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9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6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9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7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9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9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9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8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9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982" style:parent-style-name="ListParagraph" style:family="paragraph">
      <style:text-properties style:font-name="Arial" style:font-name-complex="Arial"/>
    </style:style>
    <style:style style:name="P298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98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
      <text:p text:style-name="P3"/>
      <text:p text:style-name="P4"/>
      <text:p text:style-name="P5"><text:tab/></text:p>
      <text:p text:style-name="P6"><text:span text:style-name="T7"><text:tab/></text:span><text:span text:style-name="T8"><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9"/>
      <text:p text:style-name="P10"/>
      <text:p text:style-name="P11"/>
      <text:p text:style-name="P12">Investigation of a complaint against<text:s/>the Western Health &amp; Social Care Trust</text:p>
      <text:p text:style-name="P13"/>
      <text:p text:style-name="P14"/>
      <text:p text:style-name="P15">Report Reference:<text:s/><text:bookmark-start text:name="RefNo"/><text:bookmark-end text:name="RefNo"/>202001626</text:p>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
      <text:p text:style-name="P33"/>
      <text:p text:style-name="P34"><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7</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9</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12</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54</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59</text:p>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Case Reference:<text:s/>202001626</text:p>
      <text:p text:style-name="P159"/>
      <text:p text:style-name="P160"><text:span text:style-name="T161">Listed Authority:</text:span><text:span text:style-name="T162"><text:s/></text:span><text:span text:style-name="T163">The Western Health and Social<text:s/></text:span><text:span text:style-name="T164">C</text:span><text:span text:style-name="T165">are Trust</text:span></text:p>
      <text:p text:style-name="P166"/>
      <text:p text:style-name="P167"><text:span text:style-name="T168">SUMMARY</text:span></text:p>
      <text:p text:style-name="P169">This complaint was about the care and support the Western Health and Social Care Trust (the Trust) provided to the complainant’s son (the client) and his family over a period of 21 years from 2000 to 2021. <text:s/>The client has autism and<text:s/>learning disabilities.<text:s/></text:p>
      <text:p text:style-name="P170"/>
      <text:p text:style-name="P171">Overall,<text:s/>I found that there were significant failings in<text:s/>care and treatment and,<text:s/>in particular,<text:s/>in<text:s/>the<text:s/>assessments and provision of services and support provided to the client<text:s/>over this extensive period.<text:s/><text:s text:c="2"/>I was particularly concerned by the almost five-year gap in the provision of services and reviews when the client moved to the adult learning disability team.<text:s/></text:p>
      <text:p text:style-name="P172"/>
      <text:p text:style-name="P173"><text:span text:style-name="T174">The complainant raised several concerns. <text:s/></text:span><text:span text:style-name="T175"><text:s/>T</text:span><text:span text:style-name="T176">hese<text:s/></text:span><text:span text:style-name="T177">included: -</text:span></text:p>
      <text:list text:style-name="LFO39" text:continue-numbering="true">
        <text:list-item>
          <text:p text:style-name="P178"><text:span text:style-name="T179">the process associated with applications for a Disabled Facilities Grant</text:span><text:span text:style-name="T180">,</text:span><text:span text:style-name="T181"><text:s/>and the associated support from Occupational Therapy</text:span><text:span text:style-name="T182">;</text:span></text:p>
        </text:list-item>
        <text:list-item>
          <text:p text:style-name="P183"><text:span text:style-name="T184">assessments carried out and the provision of<text:s/></text:span><text:span text:style-name="T185">Speech and Language Therap</text:span><text:span text:style-name="T186">y<text:s/></text:span><text:span text:style-name="T187">and Positive Behavioural Support</text:span><text:span text:style-name="T188"><text:s/>under Children’s Services</text:span></text:p>
        </text:list-item>
        <text:list-item>
          <text:p text:style-name="P189">management of the client’s transition from Children’s to Adult Services;</text:p>
        </text:list-item>
        <text:list-item>
          <text:p text:style-name="P190">assessments<text:s/>carried out and the<text:s/>provision<text:s/>of Speech and Language Therapy, Positive Behavioural Support, Physiotherapy and Psychology Therapy under Adult Learning Disability Services;</text:p>
        </text:list-item>
        <text:list-item>
          <text:p text:style-name="P191">lack of annual reviews under Adult Learning Disability Services; and</text:p>
        </text:list-item>
        <text:list-item>
          <text:p text:style-name="P192">how the Trust addressed the complaint.<text:s/></text:p>
        </text:list-item>
      </text:list>
      <text:p text:style-name="P193"/>
      <text:p text:style-name="P194">The investigation<text:s/>partially upheld Issue one and<text:s/>upheld<text:s/>Issues<text:s/>two to six<text:s/>of<text:s/>complaint.<text:s text:c="2"/></text:p>
      <text:p text:style-name="P195"><text:bookmark-start text:name="_Hlk177049276"/><text:bookmark-start text:name="_Hlk175839158"/></text:p>
      <text:soft-page-break/>
      <text:p text:style-name="P196">The investigation identified the Trust<text:s/>failed to provide<text:s/>appropriate and reasonable care and support to the client and his family<text:s/>over a significant period of time.<text:s/><text:s/>Specifically, the Trust failed to: -</text:p>
      <text:list text:style-name="LFO38" text:continue-numbering="true">
        <text:list-item>
          <text:p text:style-name="P197"><text:bookmark-start text:name="_Hlk184378380"/><text:bookmark-end text:name="_Hlk177049276"/><text:bookmark-end text:name="_Hlk175839158"/>meet the full requirements of relevant legislation and policies in<text:s/>the Occupational Therapy assessments of<text:s/>2014 and 2018. <text:s/>Specifically,<text:s/>in relation to these<text:s/>assessments: -</text:p>
          <text:list text:continue-numbering="true">
            <text:list-item>
              <text:p text:style-name="P198">in 2014 and 2018 the Trust<text:s/>neither had specialist Occupational Therapists in place with autism expertise nor collaborated with autism experts in undertaking the assessment;<text:s/></text:p>
            </text:list-item>
            <text:list-item>
              <text:p text:style-name="P199">in 2014 the Trust did not<text:s/>consider the longer-term needs of the client and his family;<text:s/></text:p>
            </text:list-item>
            <text:list-item>
              <text:p text:style-name="P200">in 2014 and 2018 the Trust did not<text:s/>consider the client’s wider sensory needs;</text:p>
            </text:list-item>
            <text:list-item>
              <text:p text:style-name="P201">in 2014 the Trust did not consider the client’s upcoming period of transition to adult services;</text:p>
            </text:list-item>
            <text:list-item>
              <text:p text:style-name="P202">in 2014 and 2018 the Trust neither engaged with other relevant professionals nor considered other professionals’ assessments; and</text:p>
            </text:list-item>
            <text:list-item>
              <text:p text:style-name="P203">in 2018 the Trust did not consider the client’s behavioural issues.</text:p>
            </text:list-item>
          </text:list>
        </text:list-item>
        <text:list-item>
          <text:p text:style-name="P204"><text:bookmark-end text:name="_Hlk184378380"/>consistently carry out appropriate and timely assessments;</text:p>
        </text:list-item>
        <text:list-item>
          <text:p text:style-name="P205">ensure the implementation of necessary actions to meet the client and his family’s needs<text:s/>in both<text:s/>Children’s and Adult Services;</text:p>
        </text:list-item>
        <text:list-item>
          <text:p text:style-name="P206">manage the client’s transition from Children’s to Adult Services<text:s/>appropriately; and</text:p>
        </text:list-item>
        <text:list-item>
          <text:p text:style-name="P207">undertake reviews during the first five years of the client’s involvement with Adult Services.<text:s text:c="2"/></text:p>
        </text:list-item>
      </text:list>
      <text:p text:style-name="P208"/>
      <text:p text:style-name="P209">The investigation also found the Trust failed to<text:s/>address all the complainant’s concerns in its complaints process.<text:s text:c="2"/></text:p>
      <text:p text:style-name="P210"/>
      <text:p text:style-name="P211">I recognise that the failures identified,<text:s/>and<text:s/>particularly<text:s/>over such a long period of time,<text:s/>caused the complainant and his family un-necessary anxiety, anger and frustration as well as depriving the client of appropriate assessments and<text:s/>service<text:s/>provision to enable him to progress<text:s/>as fully as possible<text:s/>and live independently.<text:s/><text:soft-page-break/>Further,<text:s/>the lack of support to his family caused un-necessary stress in dealing with the client’s behavioural issues,<text:s/>without the necessary and appropriate support.<text:s/></text:p>
      <text:p text:style-name="P212"/>
      <text:p text:style-name="P213"><text:span text:style-name="T214">I recommended the Trust provides the client and his family with an apology for the injustices caused by the failures. I made further recommendations for the Trust to address under an<text:s/></text:span><text:span text:style-name="T215">extensive<text:s/></text:span><text:span text:style-name="T216">evidence-supported action plan.</text:span></text:p>
      <text:p text:style-name="P217"/>
      <text:soft-page-break/>
      <text:p text:style-name="P218"><text:span text:style-name="T219">THE</text:span><text:span text:style-name="T220"><text:s/></text:span><text:span text:style-name="T221">COMPLAINT</text:span></text:p>
      <text:list text:style-name="LFO2" text:continue-numbering="true">
        <text:list-item>
          <text:p text:style-name="P222">This complaint<text:s/>concerned<text:s/>the<text:s/>care and support<text:s/>the<text:s/>Western Health and Social care Trust (the Trust)<text:s/>provided to the<text:s/>complainant’s<text:s/>son<text:s/>(the client)<text:s/>over a<text:s/>21-year<text:s/>period. <text:s/>The complaint also included concerns<text:s/>about how the<text:s/>Trust<text:s/>responded to<text:s/>the<text:s/>complaint. <text:s/></text:p>
        </text:list-item>
      </text:list>
      <text:p text:style-name="P223"/>
      <text:p text:style-name="P224">Background<text:s/></text:p>
      <text:list text:style-name="LFO2" text:continue-numbering="true">
        <text:list-item>
          <text:p text:style-name="P225"><text:span text:style-name="T226">The<text:s/></text:span><text:span text:style-name="T227">client</text:span><text:span text:style-name="T228"><text:s/>was<text:s/></text:span><text:span text:style-name="T229">diagnosed<text:s/></text:span><text:span text:style-name="T230">with<text:s/></text:span><text:span text:style-name="T231">A</text:span><text:span text:style-name="T232">utism<text:s/></text:span><text:span text:style-name="T233">in 2000</text:span><text:span text:style-name="T234">,</text:span><text:span text:style-name="T235"><text:s/>when he was<text:s/></text:span><text:span text:style-name="T236">three</text:span><text:span text:style-name="T237"><text:s/>years<text:s/></text:span><text:span text:style-name="T238">old.</text:span><text:span text:style-name="T239"><text:s text:c="2"/>The client<text:s/></text:span><text:span text:style-name="T240">has a<text:s/></text:span><text:span text:style-name="T241">learning disability</text:span><text:span text:style-name="T242"><text:s/>and was diagnosed in 2011 with epilepsy</text:span><text:span text:style-name="T243">. He also suffer</text:span><text:span text:style-name="T244">ed</text:span><text:span text:style-name="T245"><text:s/></text:span><text:span text:style-name="T246">from<text:s/></text:span><text:span text:style-name="T247">hypermobility and insomnia.</text:span><text:span text:style-name="T248"><text:s/></text:span><text:span text:style-name="T249">The complainant believe</text:span><text:span text:style-name="T250">d</text:span><text:span text:style-name="T251"><text:s/></text:span><text:span text:style-name="T252">the client’s</text:span><text:span text:style-name="T253"><text:s/>condition deteriorated<text:s/></text:span><text:span text:style-name="T254">because</text:span><text:span text:style-name="T255"><text:s/>the Trust</text:span><text:span text:style-name="T256"><text:s/>did not</text:span><text:span text:style-name="T257"><text:s/>recognise<text:s/></text:span><text:span text:style-name="T258">or</text:span><text:span text:style-name="T259"><text:s/>address<text:s/></text:span><text:span text:style-name="T260">either the client’s</text:span><text:span text:style-name="T261"><text:s/>complex needs<text:s/></text:span><text:span text:style-name="T262">or</text:span><text:span text:style-name="T263"><text:s/></text:span><text:span text:style-name="T264">the<text:s/></text:span><text:span text:style-name="T265">challenges</text:span><text:span text:style-name="T266"><text:s/>the family faced as they cared for him. The complainant believe</text:span><text:span text:style-name="T267">d</text:span><text:span text:style-name="T268"><text:s/>the Trust’s actions<text:s/></text:span><text:span text:style-name="T269">prevented<text:s/></text:span><text:span text:style-name="T270">the client</text:span><text:span text:style-name="T271"><text:s/></text:span><text:span text:style-name="T272">from living as independent</text:span><text:span text:style-name="T273">ly</text:span><text:span text:style-name="T274"><text:s/>as possible in a safe and private space close to his family</text:span><text:span text:style-name="T275">.</text:span></text:p>
        </text:list-item>
      </text:list>
      <text:p text:style-name="Normal"><text:span text:style-name="T276"> </text:span></text:p>
      <text:p text:style-name="P277"><text:span text:style-name="T278">Issues of complaint</text:span></text:p>
      <text:list text:style-name="LFO2" text:continue-numbering="true">
        <text:list-item>
          <text:p text:style-name="P279">I accepted the following issues of complaint for investigation:</text:p>
        </text:list-item>
      </text:list>
      <text:p text:style-name="P280"/>
      <text:p text:style-name="P281"><text:span text:style-name="T282"><text:tab/></text:span><text:bookmark-start text:name="_Hlk185240335"/><text:span text:style-name="T283">Issue 1:<text:s/></text:span><text:span text:style-name="T284">Whether the<text:s/></text:span><text:span text:style-name="T285">O</text:span><text:span text:style-name="T286">ccupational</text:span><text:span text:style-name="T287"><text:s/>Therapy<text:s/></text:span><text:span text:style-name="T288">assessments in relation to applications for<text:s/></text:span><text:span text:style-name="T289">D</text:span><text:span text:style-name="T290">isability<text:s/></text:span><text:span text:style-name="T291">F</text:span><text:span text:style-name="T292">acilities<text:s/></text:span><text:span text:style-name="T293">G</text:span><text:span text:style-name="T294">rants between 2000 and 2021 met the relevant standards including the<text:s/></text:span><text:span text:style-name="T295">Best Practice &amp; Criteria Guide for the Procedure of Housing Adaptations and made appropriate recommendations</text:span><text:span text:style-name="T296">.</text:span><text:span text:style-name="T297"><text:s text:c="2"/></text:span></text:p>
      <text:p text:style-name="P298"/>
      <text:p text:style-name="P299"><text:span text:style-name="T300"><text:tab/>Issue 2:<text:s/></text:span><text:span text:style-name="T301">Whether<text:s/></text:span><text:span text:style-name="T302">Children’s Services carried out<text:s/></text:span><text:span text:style-name="T303">appropriate and timely assessments</text:span><text:span text:style-name="T304">, particularly</text:span><text:span text:style-name="T305"><text:s/>in relation to the provision and delivery of Speech<text:s/></text:span><text:span text:style-name="T306">and Language<text:s/></text:span><text:span text:style-name="T307">Therapy, and Positive Behavioural Support</text:span><text:span text:style-name="T308">.</text:span></text:p>
      <text:p text:style-name="P309"/>
      <text:p text:style-name="P310"><text:span text:style-name="T311"><text:tab/></text:span><text:span text:style-name="T312">Issue 3:</text:span><text:span text:style-name="T313"><text:s/></text:span><text:span text:style-name="T314">Whether the<text:s/></text:span><text:span text:style-name="T315">Trust managed the<text:s/></text:span><text:span text:style-name="T316">transition from<text:s/></text:span><text:span text:style-name="T317">C</text:span><text:span text:style-name="T318">hildren’s to<text:s/></text:span><text:span text:style-name="T319">A</text:span><text:span text:style-name="T320">dult services appropriately</text:span><text:span text:style-name="T321">.</text:span></text:p>
      <text:p text:style-name="P322"/>
      <text:p text:style-name="P323"><text:span text:style-name="T324">Issue 4</text:span><text:span text:style-name="T325">:</text:span><text:span text:style-name="T326"><text:s/></text:span><text:span text:style-name="T327">Whether Adult Learning Disability Services<text:s/></text:span><text:span text:style-name="T328">carried out appropriate and timely assessments<text:s/></text:span><text:span text:style-name="T329">in relation to the provision and delivery of<text:s/></text:span><text:span text:style-name="T330">SLT</text:span><text:span text:style-name="T331">, PBS, psychological and physical therapies</text:span><text:span text:style-name="T332">.</text:span></text:p>
      <text:soft-page-break/>
      <text:p text:style-name="P333"><text:span text:style-name="T334">Issue 5</text:span><text:span text:style-name="T335">: Whether<text:s/></text:span><text:span text:style-name="T336">Adult Learning Disability Services</text:span><text:span text:style-name="T337"><text:s/>performed<text:s/></text:span><text:span text:style-name="T338">appropriate reviews<text:s/></text:span><text:span text:style-name="T339">(</text:span><text:span text:style-name="T340">annual and multidisciplinary)</text:span><text:span text:style-name="T341">.</text:span></text:p>
      <text:p text:style-name="P342"/>
      <text:p text:style-name="P343"><text:span text:style-name="T344">Issue 6</text:span><text:span text:style-name="T345">: Whether the<text:s/></text:span><text:span text:style-name="T346">Trust</text:span><text:span text:style-name="T347"><text:s/>properly addressed<text:s/></text:span><text:span text:style-name="T348">the complainant’s concerns<text:s/></text:span><text:span text:style-name="T349">through the Trust’s complaint’s process</text:span><text:span text:style-name="T350">.</text:span></text:p>
      <text:p text:style-name="P351"><text:bookmark-end text:name="_Hlk185240335"/></text:p>
      <text:p text:style-name="P352">INVESTIGATION METHODOLOGY</text:p>
      <text:list text:style-name="LFO2" text:continue-numbering="true">
        <text:list-item>
          <text:p text:style-name="P353"><text:span text:style-name="T354">To</text:span><text:span text:style-name="T355"><text:s/>investigate this complaint, the Investigating Officer obtained all relevant documentation<text:s/></text:span><text:span text:style-name="T356">from the Trust,<text:s/></text:span><text:span text:style-name="T357">together with its comments on the issues the complainant raised. <text:s/>This documentation included information relating to the<text:s/></text:span><text:span text:style-name="T358">Trust’s</text:span><text:span text:style-name="T359"><text:s/>complaints process. <text:s/></text:span></text:p>
        </text:list-item>
      </text:list>
      <text:p text:style-name="P360"/>
      <text:p text:style-name="P361">Independent Professional Advice Sought<text:s/></text:p>
      <text:list text:style-name="LFO2" text:continue-numbering="true">
        <text:list-item>
          <text:p text:style-name="P362">After further consideration of the issues, I obtained independent professional advice from the following independent professional advisors (IPA):</text:p>
        </text:list-item>
      </text:list>
      <text:p text:style-name="P363"/>
      <text:list text:style-name="LFO6" text:continue-numbering="true">
        <text:list-item>
          <text:p text:style-name="P364">A<text:s/>Social<text:s/>Worker<text:s/>(BA Psychology, Honours) (Certificate of Qualification in Social Work) (Diploma in Applied Social Studies) (Practice Teaching Award (Social Work)); with<text:s/>40 years’ experience in the Health and Social Care and third sector<text:s/>across a range of services, including long-standing experience in both<text:s/>Child Disability and Adult Learning Disability services<text:s/>and leading the development of transition to Adulthood polices and provision;<text:s/></text:p>
        </text:list-item>
        <text:list-item>
          <text:p text:style-name="P365"><text:span text:style-name="T366">An Occupational Therapist</text:span><text:span text:style-name="T367"><text:s/>(</text:span><text:span text:style-name="T368">PgDip</text:span><text:span text:style-name="T369">) (</text:span><text:span text:style-name="T370">BSc</text:span><text:span text:style-name="T371">);</text:span><text:span text:style-name="T372"><text:s/>with<text:s/></text:span><text:span text:style-name="T373">25<text:s/></text:span><text:span text:style-name="T374">years of clinical experience</text:span><text:span text:style-name="T375">. This includes experience i</text:span><text:span text:style-name="T376">n assessment and advice related to minor and major Disabled Facilities Grants adaptations as a senior Occupational Therapist.</text:span></text:p>
        </text:list-item>
      </text:list>
      <text:p text:style-name="P377"/>
      <text:p text:style-name="P378"><text:tab/>I enclose the<text:s/>Occupational Therapist’s<text:s/>professional<text:s/>advice at<text:s/>Appendix<text:s/>four<text:s/>and the Social Worker’s<text:s/>professional<text:s/>advice at Appendix five<text:s/>to this report.</text:p>
      <text:p text:style-name="P379"/>
      <text:list text:style-name="LFO2" text:continue-numbering="true">
        <text:list-item>
          <text:p text:style-name="P380"><text:span text:style-name="T381">I included t</text:span><text:span text:style-name="T382">he information and advice</text:span><text:span text:style-name="T383"><text:s/>that</text:span><text:span text:style-name="T384"><text:s/>informed the findings and conclusions within the body of this report. The IPAs provided ‘advice’. However, how I weighed this advice, within the context of this particular complaint, is a matter for my discretion.</text:span></text:p>
        </text:list-item>
      </text:list>
      <text:soft-page-break/>
      <text:p text:style-name="P385">Relevant Standards and Guidance</text:p>
      <text:list text:style-name="LFO2" text:continue-numbering="true">
        <text:list-item>
          <text:p text:style-name="P386">To<text:s/>investigate complaints, I must establish a clear understanding of the standards,<text:s/>both of general application and of those<text:s/>specific to the circumstances of the case. <text:s/>I also refer to relevant regulatory, professional, and statutory guidance. <text:s/></text:p>
        </text:list-item>
      </text:list>
      <text:p text:style-name="P387"/>
      <text:p text:style-name="P388"><text:span text:style-name="T389"><text:tab/>The general standards are the Ombudsman’s Principles</text:span><text:span text:style-name="T390"><text:note text:note-class="footnote" text:id="_ftn0"><text:note-citation>1</text:note-citation><text:note-body><text:p text:style-name="FootnoteText"><text:span text:style-name="T391"><text:s/>These principles were established through the collective experience of the public services ombudsmen affiliated to the Ombudsman Association. <text:s/></text:span></text:p></text:note-body></text:note></text:span><text:span text:style-name="T392">:</text:span></text:p>
      <text:list text:style-name="LFO3" text:continue-numbering="true">
        <text:list-item>
          <text:p text:style-name="P393">The Principles of Good Administration</text:p>
        </text:list-item>
        <text:list-item>
          <text:p text:style-name="P394">The Principles of Good Complaints Handling</text:p>
        </text:list-item>
      </text:list>
      <text:p text:style-name="P395"/>
      <text:list text:style-name="LFO2" text:continue-numbering="true">
        <text:list-item>
          <text:p text:style-name="P396">The specific standards and guidance referred to are<text:s/>those that<text:s/>applied at the time the events occurred. <text:s/>These governed the exercise of the administrative functions and professional judgement of those individuals whose actions are the subject of this complaint. <text:s/></text:p>
        </text:list-item>
      </text:list>
      <text:p text:style-name="P397"/>
      <text:p text:style-name="P398"><text:tab/><text:tab/>The specific standards and guidance relevant to this complaint are:</text:p>
      <text:list text:style-name="LFO4" text:continue-numbering="true">
        <text:list-item>
          <text:p text:style-name="P399">The Mental Health Act (Northern Ireland), 1961 (MH Act);</text:p>
        </text:list-item>
        <text:list-item>
          <text:p text:style-name="P400">The Mental Health Order (NI), 1986 (MH Order 1986);<text:s/></text:p>
        </text:list-item>
        <text:list-item>
          <text:p text:style-name="P401">The Health and Personal Services (Northern Ireland) Order,<text:s/>1972<text:s/>(HPS Order);</text:p>
        </text:list-item>
        <text:list-item>
          <text:p text:style-name="P402"><text:bookmark-start text:name="_Hlk185240767"/><text:bookmark-start text:name="_Hlk121403381"/><text:span text:style-name="T403">The Chronically Sick and Disabled Person Act, 1978</text:span><text:bookmark-end text:name="_Hlk185240767"/><text:span text:style-name="T404"><text:s/></text:span><text:bookmark-end text:name="_Hlk121403381"/><text:span text:style-name="T405">(Sick and Disabled<text:s/></text:span><text:span text:style-name="T406">Persons<text:s/></text:span><text:span text:style-name="T407">Act);</text:span></text:p>
        </text:list-item>
        <text:list-item>
          <text:p text:style-name="P408"><text:span text:style-name="T409">The Disabled Persons Act (Northern Ireland), 1989 (D</text:span><text:span text:style-name="T410">is</text:span><text:span text:style-name="T411">PA);</text:span></text:p>
        </text:list-item>
        <text:list-item>
          <text:p text:style-name="P412"><text:span text:style-name="T413">The Health and Personal Social Services (Northern Ireland) Order 1991, (Health and SS Order);</text:span></text:p>
        </text:list-item>
        <text:list-item>
          <text:p text:style-name="P414"><text:span text:style-name="T415">The Children’s Order (Northern Ireland), 1995 (</text:span><text:span text:style-name="T416">UNOCINI)</text:span><text:span text:style-name="T417">;</text:span></text:p>
        </text:list-item>
        <text:list-item>
          <text:p text:style-name="P418"><text:span text:style-name="T419">The Health and Personal Social Services (Quality, Improvement and Regulation) (NI) Order, 2003 (HSS Quality Order);</text:span></text:p>
        </text:list-item>
        <text:list-item>
          <text:p text:style-name="P420"><text:span text:style-name="T421">The Housing Order (NI), 2003 (Housing Order);</text:span></text:p>
        </text:list-item>
        <text:list-item>
          <text:p text:style-name="P422"><text:span text:style-name="T423">The Health and Social Care Reform Act (Northern Ireland), 2009 (HSC Reform Act);</text:span></text:p>
        </text:list-item>
        <text:list-item>
          <text:p text:style-name="P424"><text:span text:style-name="T425">The Autism Act (NI), 2011 (Autism Act);</text:span></text:p>
        </text:list-item>
        <text:list-item>
          <text:p text:style-name="P426"><text:span text:style-name="T427">The College of Occupational<text:s/></text:span><text:span text:style-name="T428">Therap</text:span><text:span text:style-name="T429">ist</text:span><text:span text:style-name="T430">s</text:span><text:span text:style-name="T431">’</text:span><text:span text:style-name="T432"><text:s/></text:span><text:span text:style-name="T433">Code of Ethics and Professional Conduct for Occupational Therapists</text:span><text:span text:style-name="T434">,</text:span><text:span text:style-name="T435"><text:s/>2001<text:s/></text:span><text:span text:style-name="T436">(COT 2001);</text:span></text:p>
        </text:list-item>
        <text:list-item>
          <text:p text:style-name="P437"><text:span text:style-name="T438">The College of Occupational Therapists’ Code of Ethics and Professional Conduct for Occupational Therapists, 2005 (COT 2005);</text:span></text:p>
        </text:list-item>
        <text:list-item>
          <text:p text:style-name="P439"><text:span text:style-name="T440">The College of Occupational Therapists’ Professional</text:span><text:span text:style-name="T441"><text:s/></text:span><text:span text:style-name="T442">Standards</text:span><text:span text:style-name="T443"><text:s/></text:span><text:span text:style-name="T444">of</text:span><text:span text:style-name="T445"><text:s/></text:span><text:span text:style-name="T446">Occupational</text:span><text:span text:style-name="T447"><text:s/></text:span><text:span text:style-name="T448">Therapy</text:span><text:span text:style-name="T449"><text:s/></text:span><text:span text:style-name="T450">Practice,</text:span><text:span text:style-name="T451"><text:s/></text:span><text:span text:style-name="T452">2007 (COT Standards 2007);</text:span></text:p>
        </text:list-item>
        <text:list-item>
          <text:p text:style-name="P453"><text:span text:style-name="T454">The College of Occupational Therapists’ - occupational therapy with people with learning disabilities, June 2009 (COT LD 2009);</text:span></text:p>
        </text:list-item>
        <text:list-item>
          <text:p text:style-name="P455"><text:bookmark-start text:name="_Hlk121404342"/><text:span text:style-name="T456">The Northern Ireland Community Occupational Therapy Managers Forum’s Best Practice Criteria Guide for the Provision of Housing Adaptations</text:span><text:bookmark-end text:name="_Hlk121404342"/><text:span text:style-name="T457">, 2007 (</text:span><text:bookmark-start text:name="_Hlk121406175"/><text:span text:style-name="T458">HA Best Practice Guide</text:span><text:bookmark-end text:name="_Hlk121406175"/><text:span text:style-name="T459">);<text:s/></text:span></text:p>
        </text:list-item>
        <text:list-item>
          <text:p text:style-name="P460">The Health and Care Professions Council’s Regulating ethics and conduct at the Council for Professions Supplementary to Medicine, 2012 (HCPC<text:s/>Ethics);</text:p>
        </text:list-item>
        <text:list-item>
          <text:p text:style-name="P461"><text:span text:style-name="T462">The Health</text:span><text:span text:style-name="T463"><text:s/></text:span><text:span text:style-name="T464">and</text:span><text:span text:style-name="T465"><text:s/></text:span><text:span text:style-name="T466">Care</text:span><text:span text:style-name="T467"><text:s/></text:span><text:span text:style-name="T468">Professions</text:span><text:span text:style-name="T469"><text:s/></text:span><text:span text:style-name="T470">Council’s,</text:span><text:span text:style-name="T471"><text:s/></text:span><text:span text:style-name="T472">Standards</text:span><text:span text:style-name="T473"><text:s/></text:span><text:span text:style-name="T474">of</text:span><text:span text:style-name="T475"><text:s/></text:span><text:span text:style-name="T476">proficiency:</text:span><text:span text:style-name="T477"><text:s/></text:span><text:span text:style-name="T478">Occupational</text:span><text:span text:style-name="T479"><text:s/></text:span><text:span text:style-name="T480">Therapists,<text:s/></text:span><text:span text:style-name="T481">2013 (HCPC OT Standards);<text:s/></text:span></text:p>
        </text:list-item>
        <text:list-item>
          <text:p text:style-name="P482"><text:span text:style-name="T483">The Department for Communities and the Department of Health Adaptations Design Communications’ Tool Kit, February 2014 (the Tool Kit);<text:s/></text:span></text:p>
        </text:list-item>
        <text:list-item>
          <text:p text:style-name="P484"><text:span text:style-name="T485">The Department of Health’s Learning Disability Framework, 2015 (DoH LD Framework);</text:span></text:p>
        </text:list-item>
        <text:list-item>
          <text:p text:style-name="P486"><text:span text:style-name="T487">The<text:s/></text:span><text:span text:style-name="T488">College of Occupational Therap</text:span><text:span text:style-name="T489">y’s</text:span><text:span text:style-name="T490"><text:s/></text:span><text:span text:style-name="T491">C</text:span><text:span text:style-name="T492">ode of<text:s/></text:span><text:span text:style-name="T493">E</text:span><text:span text:style-name="T494">thics and<text:s/></text:span><text:span text:style-name="T495">P</text:span><text:span text:style-name="T496">rofessional<text:s/></text:span><text:span text:style-name="T497">S</text:span><text:span text:style-name="T498">tandards and<text:s/></text:span><text:span text:style-name="T499">P</text:span><text:span text:style-name="T500">rofessional<text:s/></text:span><text:span text:style-name="T501">C</text:span><text:span text:style-name="T502">onduct, 2015 (COT 2015);</text:span></text:p>
        </text:list-item>
        <text:list-item>
          <text:p text:style-name="P503"><text:span text:style-name="T504">The Royal</text:span><text:span text:style-name="T505"><text:s/></text:span><text:span text:style-name="T506">College</text:span><text:span text:style-name="T507"><text:s/></text:span><text:span text:style-name="T508">of</text:span><text:span text:style-name="T509"><text:s/></text:span><text:span text:style-name="T510">Occupational</text:span><text:span text:style-name="T511"><text:s/></text:span><text:span text:style-name="T512">Therapists’</text:span><text:span text:style-name="T513"><text:s/></text:span><text:span text:style-name="T514">Adaptations</text:span><text:span text:style-name="T515"><text:s/></text:span><text:span text:style-name="T516">Without</text:span><text:span text:style-name="T517"><text:s/></text:span><text:span text:style-name="T518">Delay, 2017 (RCOT Adaptations Guide);</text:span></text:p>
        </text:list-item>
        <text:list-item>
          <text:p text:style-name="P519"><text:span text:style-name="T520">The<text:s/></text:span><text:span text:style-name="T521">Royal College of Occupational Therapists</text:span><text:span text:style-name="T522">’</text:span><text:span text:style-name="T523"><text:s/></text:span><text:span text:style-name="T524">P</text:span><text:span text:style-name="T525">rofessional<text:s/></text:span><text:span text:style-name="T526">S</text:span><text:span text:style-name="T527">tandards for<text:s/></text:span><text:span text:style-name="T528">O</text:span><text:span text:style-name="T529">ccupational<text:s/></text:span><text:span text:style-name="T530">T</text:span><text:span text:style-name="T531">herapy<text:s/></text:span><text:span text:style-name="T532">P</text:span><text:span text:style-name="T533">ractice,<text:s/></text:span><text:span text:style-name="T534">C</text:span><text:span text:style-name="T535">onduct and<text:s/></text:span><text:span text:style-name="T536">E</text:span><text:span text:style-name="T537">thics</text:span><text:span text:style-name="T538">,</text:span><text:span text:style-name="T539"><text:s/>2021 (RCOT standards</text:span><text:span text:style-name="T540">)</text:span><text:span text:style-name="T541">;<text:s/></text:span><text:span text:style-name="T542">and</text:span></text:p>
        </text:list-item>
        <text:list-item>
          <text:p text:style-name="P543">The Northern Ireland Social Care Council, Standards of Conduct and Practice for Social Workers, August 2019 (NISCC Social Work Standards).</text:p>
        </text:list-item>
      </text:list>
      <text:p text:style-name="P544"/>
      <text:soft-page-break/>
      <text:list text:style-name="LFO2" text:continue-numbering="true">
        <text:list-item>
          <text:p text:style-name="P545">The Occupational Therapist Independent Professional advisor<text:s/>(OT IPA)<text:s/>also referenced<text:s/>several<text:s/>additional<text:s/>guidance and strategies in her advice. These included:</text:p>
        </text:list-item>
      </text:list>
      <text:list text:style-name="LFO22" text:continue-numbering="true">
        <text:list-item>
          <text:p text:style-name="P546"><text:span text:style-name="T547">The Department of Health’s Learning Disability Service Framework Draft 2011-2012 (DoH LD<text:s/></text:span><text:span text:style-name="T548">Draft<text:s/></text:span><text:span text:style-name="T549">Framework);</text:span></text:p>
        </text:list-item>
      </text:list>
      <text:list text:style-name="LFO4" text:continue-numbering="true">
        <text:list-item>
          <text:p text:style-name="P550"><text:span text:style-name="T551">The Western Health and Social Care Trust’s Intensive</text:span><text:span text:style-name="T552"><text:s/></text:span><text:span text:style-name="T553">Support</text:span><text:span text:style-name="T554"><text:s/></text:span><text:span text:style-name="T555">(Learning</text:span><text:span text:style-name="T556"><text:s/></text:span><text:span text:style-name="T557">Disabilities)</text:span><text:span text:style-name="T558"><text:s/></text:span><text:span text:style-name="T559">Framework</text:span><text:span text:style-name="T560"><text:s/></text:span><text:span text:style-name="T561">for</text:span><text:span text:style-name="T562"><text:s/></text:span><text:span text:style-name="T563">Redesign</text:span><text:span text:style-name="T564"><text:s/></text:span><text:span text:style-name="T565">of Community Support Services in Learning Disabilities, 2007 (Trust LD Framework);</text:span></text:p>
        </text:list-item>
        <text:list-item>
          <text:p text:style-name="P566"><text:span text:style-name="T567">The Department of Health’s<text:s/></text:span><text:span text:style-name="T568">“People First”: Community Care NI, 1990 (People First);</text:span></text:p>
        </text:list-item>
        <text:list-item>
          <text:p text:style-name="P569"><text:span text:style-name="T570">The Department of Health</text:span><text:span text:style-name="T571">’s</text:span><text:span text:style-name="T572"><text:s/>Autism Strategy (2013-2020) and Action Plan (2013-2016) (DoH Autism Strategy</text:span><text:span text:style-name="T573"><text:s/>AP 1</text:span><text:span text:style-name="T574">);</text:span></text:p>
        </text:list-item>
        <text:list-item>
          <text:p text:style-name="P575"><text:span text:style-name="T576">The Health and Social Care Board’s<text:s/></text:span><text:span text:style-name="T577">Northern Ireland Autism Adult Care Pathway, 2013 (HSCB Autism Pathway);</text:span></text:p>
        </text:list-item>
        <text:list-item>
          <text:p text:style-name="P578"><text:span text:style-name="T579">The National Autistic Society’s Broken</text:span><text:span text:style-name="T580"><text:s/></text:span><text:span text:style-name="T581">Promises</text:span><text:span text:style-name="T582">, 2016 (NAS Report);<text:s/></text:span></text:p>
        </text:list-item>
        <text:list-item>
          <text:p text:style-name="P583">The Children and Young People’s Strategic Partnership’s Northern Ireland Children and Young People’s Plan 2011-2014 (CYPSP Plan);<text:s/>and</text:p>
        </text:list-item>
        <text:list-item>
          <text:p text:style-name="P584">The Department of Health’s Autism Strategy (2013 – 2020) - Second Progress Report 2018<text:s/>(DoH AP 2).</text:p>
        </text:list-item>
        <text:list-item>
          <text:p text:style-name="P585">National Institute for Health and Care Excellence’s Autism Quality Standards, 2014 (NICE Quality Standards);<text:s/>and</text:p>
        </text:list-item>
        <text:list-item>
          <text:p text:style-name="P586"><text:span text:style-name="T587">D</text:span><text:span text:style-name="T588">epartment of Social Development/Department of Health’s<text:s/></text:span><text:span text:style-name="T589">Inter-Departmental Review of Housing Adaptations Services: <text:s/>Final Report and Action Plan</text:span><text:span text:style-name="T590">,</text:span><text:span text:style-name="T591"><text:s/>2016</text:span><text:span text:style-name="T592"><text:s/>(Housing Adaptations Action Plan</text:span><text:span text:style-name="T593">).</text:span></text:p>
        </text:list-item>
      </text:list>
      <text:p text:style-name="P594"/>
      <text:list text:style-name="LFO2" text:continue-numbering="true">
        <text:list-item>
          <text:p text:style-name="P595">The following<text:s/>additional<text:s/>guidance and research<text:s/>were<text:s/>referenced<text:s/>in the Social Worker Independent Professional Advisor’s<text:s/>(SW IPA)<text:s/>advice:</text:p>
        </text:list-item>
      </text:list>
      <text:list text:style-name="LFO8" text:continue-numbering="true">
        <text:list-item>
          <text:p text:style-name="P596"><text:s text:c="2"/>Children and Young People’s Strategic Partnership, Transition to Adulthood of Young People with Disabilities Draft Action Plan 2011 – 2014 (Transition Draft Action Plan);</text:p>
        </text:list-item>
        <text:list-item>
          <text:p text:style-name="P597"><text:s text:c="2"/>Northern Ireland Assembly, Research Matters’ Learning Disability in Northern Ireland: Where are we now, August 2017 (NIA learning Disability Research);</text:p>
        </text:list-item>
        <text:list-item>
          <text:p text:style-name="P598"><text:s text:c="2"/>Northern Ireland Commissioner for Children and Young People, Review of Transitions to Adult Services for Young People with Learning Disabilities,<text:s/>September 2012 (NICCY Review);</text:p>
        </text:list-item>
        <text:list-item>
          <text:p text:style-name="P599"><text:s text:c="2"/>Health and Social Care Board, Autism Adult Care Pathway, Regional Autistic Spectrum Disorder Network,<text:s/>September 2013<text:s/>(HSCB RASDN);<text:s/></text:p>
        </text:list-item>
        <text:list-item>
          <text:p text:style-name="P600"><text:s text:c="2"/>The National Autistic Society Northern Ireland, Broken Promises, 2016 (Autism NI Report);<text:s/></text:p>
        </text:list-item>
        <text:list-item>
          <text:p text:style-name="P601">Department of Health, Social Services and Public Safety ‘Understanding the Needs of Children in Northern Ireland’ (UNOCINI), June 2011 (UNOCINI Guidance);<text:s/></text:p>
        </text:list-item>
        <text:list-item>
          <text:p text:style-name="P602">Autism Act (Northern Ireland), 2011 (Autism Act); and</text:p>
        </text:list-item>
        <text:list-item>
          <text:p text:style-name="P603">Department of Health Guidance in Relation to the Health and Social Care Complaints Procedure, April 2019<text:s/>(DoH Complaints Guidance).</text:p>
        </text:list-item>
      </text:list>
      <text:p text:style-name="P604"/>
      <text:list text:style-name="LFO2" text:continue-numbering="true">
        <text:list-item>
          <text:p text:style-name="P605"><text:span text:style-name="T606">I did not include all information obtained<text:s/></text:span><text:span text:style-name="T607">during</text:span><text:span text:style-name="T608"><text:s/>the investigation in this report. However, I am satisfied I took into account everything I considered relevant and important in reaching my findings.</text:span></text:p>
        </text:list-item>
      </text:list>
      <text:p text:style-name="P609"/>
      <text:list text:style-name="LFO2" text:continue-numbering="true">
        <text:list-item>
          <text:p text:style-name="P610"><text:span text:style-name="T611">I shared a<text:s/></text:span><text:span text:style-name="T612">draft copy of this report with the complainant and the<text:s/></text:span><text:span text:style-name="T613">Trust</text:span><text:span text:style-name="T614"><text:s/>for comment on factual accuracy and the reasonableness of the findings and recommendations.</text:span></text:p>
        </text:list-item>
      </text:list>
      <text:p text:style-name="P615"/>
      <text:p text:style-name="P616">THE INVESTIGATION</text:p>
      <text:p text:style-name="P617"/>
      <text:p text:style-name="P618"><text:span text:style-name="T619">Issue 1:</text:span><text:span text:style-name="T620"><text:s/></text:span><text:span text:style-name="T621">Whether the O</text:span><text:span text:style-name="T622">ccupational Therapy</text:span><text:span text:style-name="T623"><text:s/>assessments in relation to applications for<text:s/></text:span><text:span text:style-name="T624">D</text:span><text:span text:style-name="T625">isability Facilities Grants<text:s/></text:span><text:span text:style-name="T626">between 2000 and 2021 met the relevant standards</text:span><text:span text:style-name="T627">,</text:span><text:span text:style-name="T628"><text:s/>including the<text:s/></text:span><text:span text:style-name="T629">Best Practice &amp; Criteria Guide for the Procedure of Housing Adaptations and made appropriate recommendations<text:s/></text:span><text:span text:style-name="T630"><text:s/></text:span></text:p>
      <text:p text:style-name="P631"/>
      <text:p text:style-name="P632"/>
      <text:p text:style-name="P633"/>
      <text:soft-page-break/>
      <text:p text:style-name="P634">Detail of Complaint</text:p>
      <text:list text:style-name="LFO2" text:continue-numbering="true">
        <text:list-item>
          <text:p text:style-name="P635"><text:span text:style-name="T636">This issue of complaint relates to the family seeking support from<text:s/></text:span><text:span text:style-name="T637">Occupational Therapy (</text:span><text:span text:style-name="T638">OT</text:span><text:span text:style-name="T639">)</text:span><text:span text:style-name="T640"><text:s/></text:span><text:span text:style-name="T641">in its role of assessment of needs and recommendations for adaptations as part of the process of application<text:s/></text:span><text:span text:style-name="T642">for a<text:s/></text:span><text:span text:style-name="T643">Disability Facilities Grant (</text:span><text:span text:style-name="T644">DFG</text:span><text:span text:style-name="T645">)</text:span><text:span text:style-name="T646">. There were four</text:span><text:span text:style-name="T647"><text:s/></text:span><text:span text:style-name="T648">OT<text:s/></text:span><text:span text:style-name="T649">assessment</text:span><text:span text:style-name="T650">s</text:span><text:span text:style-name="T651"><text:s/></text:span><text:span text:style-name="T652">undertaken in relation to this process. These were in<text:s/></text:span><text:span text:style-name="T653">2002, 2014, 2018 and 2021. The</text:span><text:span text:style-name="T654"><text:s/>complainant said the first three<text:s/></text:span><text:span text:style-name="T655">OT<text:s/></text:span><text:span text:style-name="T656">assessments did not result in<text:s/></text:span><text:span text:style-name="T657">recommendations for<text:s/></text:span><text:span text:style-name="T658">adaptations<text:s/></text:span><text:span text:style-name="T659">which met<text:s/></text:span><text:span text:style-name="T660">the client’s needs. <text:s/></text:span><text:span text:style-name="T661">The complainant said the<text:s/></text:span><text:span text:style-name="T662">fourth<text:s/></text:span><text:span text:style-name="T663">assessment yielded a positive outcome in recommendations for adaptation,<text:s/></text:span><text:span text:style-name="T664">although<text:s/></text:span><text:span text:style-name="T665">this was<text:s/></text:span><text:span text:style-name="T666">not fully implemented.</text:span><text:span text:style-name="T667"><text:s text:c="2"/>The complainant said the assessment process for these applications was not appropriate and did not take account of the client’s complex needs.</text:span><text:span text:style-name="T668"><text:s/></text:span><text:bookmark-start text:name="_Hlk184301805"/><text:span text:style-name="T669"><text:s/>Further, the complainant said the impact of the Trust’s lack of long-term planning for the client’s right to live independently has had a<text:s/></text:span><text:span text:style-name="T670">‘</text:span><text:span text:style-name="T671">harmful</text:span><text:span text:style-name="T672">’</text:span><text:span text:style-name="T673"><text:s/></text:span><text:span text:style-name="T674">effect on the client</text:span><text:span text:style-name="T675">, particularly his mental health</text:span><text:span text:style-name="T676">.<text:s/></text:span></text:p>
        </text:list-item>
      </text:list>
      <text:p text:style-name="P677"><text:bookmark-end text:name="_Hlk184301805"/></text:p>
      <text:p text:style-name="P678">Evidence Considered</text:p>
      <text:p text:style-name="P679"/>
      <text:p text:style-name="P680">Legislation/Policies/Guidance<text:s/></text:p>
      <text:list text:style-name="LFO2" text:continue-numbering="true">
        <text:list-item>
          <text:p text:style-name="P681"><text:span text:style-name="T682">I considered the</text:span><text:span text:style-name="T683"><text:s/>following:</text:span></text:p>
        </text:list-item>
      </text:list>
      <text:list text:style-name="LFO26" text:continue-numbering="true">
        <text:list-item>
          <text:p text:style-name="P684">The Sick and Disabled<text:s/>Persons<text:s/>Act;</text:p>
        </text:list-item>
        <text:list-item>
          <text:p text:style-name="P685">The DisPA;</text:p>
        </text:list-item>
        <text:list-item>
          <text:p text:style-name="P686">UNOCINI;</text:p>
        </text:list-item>
        <text:list-item>
          <text:p text:style-name="P687">The Housing Order;</text:p>
        </text:list-item>
        <text:list-item>
          <text:p text:style-name="P688">The Trust LD Framework;</text:p>
        </text:list-item>
        <text:list-item>
          <text:p text:style-name="P689">The HSC Reform Act;</text:p>
        </text:list-item>
        <text:list-item>
          <text:p text:style-name="P690">The Autism Act;</text:p>
        </text:list-item>
        <text:list-item>
          <text:p text:style-name="P691">The CYPSP Plan;</text:p>
        </text:list-item>
        <text:list-item>
          <text:p text:style-name="P692"><text:bookmark-start text:name="_Hlk184031397"/><text:span text:style-name="T693">The DoH Autism Strategy AP 1 and AP 2;</text:span></text:p>
        </text:list-item>
        <text:list-item>
          <text:p text:style-name="P694"><text:bookmark-end text:name="_Hlk184031397"/>HSCB Autism Pathway;</text:p>
        </text:list-item>
        <text:list-item>
          <text:p text:style-name="P695">NICE Quality Standards;</text:p>
        </text:list-item>
        <text:list-item>
          <text:p text:style-name="P696">The DoH LD Framework;</text:p>
        </text:list-item>
        <text:list-item>
          <text:p text:style-name="P697">Housing Adaptations Action Plan;</text:p>
        </text:list-item>
        <text:list-item>
          <text:p text:style-name="P698">NAS Report;</text:p>
        </text:list-item>
        <text:list-item>
          <text:p text:style-name="P699">The HCPC Ethics;</text:p>
        </text:list-item>
        <text:list-item>
          <text:p text:style-name="P700">The HCPC OT Standards;</text:p>
        </text:list-item>
        <text:list-item>
          <text:p text:style-name="P701"><text:s text:c="2"/>The<text:s/>RCOT Adaptations Guide;</text:p>
        </text:list-item>
        <text:list-item>
          <text:p text:style-name="P702"><text:span text:style-name="T703">People First;</text:span></text:p>
        </text:list-item>
        <text:list-item>
          <text:p text:style-name="P704">HA Best Practice Guide;</text:p>
        </text:list-item>
        <text:list-item>
          <text:p text:style-name="P705">The Tool<text:s/>Kit;</text:p>
        </text:list-item>
        <text:list-item>
          <text:p text:style-name="P706"><text:bookmark-start text:name="_Hlk113969990"/>The<text:s/><text:bookmark-end text:name="_Hlk113969990"/>RCOT standards; and</text:p>
        </text:list-item>
        <text:list-item>
          <text:p text:style-name="P707">COT LD 2009. <text:s/></text:p>
        </text:list-item>
      </text:list>
      <text:p text:style-name="P708"/>
      <text:p text:style-name="P709">Key extracts from the relevant policies and guidance are included<text:s/>either within<text:s/>the<text:s/>OT IPA’s<text:s/>advice at Appendix four<text:s/>or at Appendix<text:s/>six, as appropriate.<text:s/></text:p>
      <text:p text:style-name="P710"/>
      <text:p text:style-name="P711">Trust’s response to investigation enquiries</text:p>
      <text:list text:style-name="LFO2" text:continue-numbering="true">
        <text:list-item>
          <text:p text:style-name="P712">As part of investigation enquiries, the Trust had an opportunity to respond to the complaint. <text:s/>The Trust’s response to my enquiries for all six issues of complaint is at Appendix three to this report.<text:s/></text:p>
        </text:list-item>
      </text:list>
      <text:p text:style-name="P713"/>
      <text:p text:style-name="P714">Relevant records</text:p>
      <text:list text:style-name="LFO2" text:continue-numbering="true">
        <text:list-item>
          <text:p text:style-name="P715">I considered the Trust OT records for the period of 2000 to 2021. These included referrals to the OT Department and records associated with each of the OT assessments carried out under the DFG process. <text:s/></text:p>
        </text:list-item>
      </text:list>
      <text:p text:style-name="P716"/>
      <text:p text:style-name="P717">Relevant Independent Professional Advice<text:s/></text:p>
      <text:p text:style-name="P718"/>
      <text:p text:style-name="P719">OT IPA<text:s/>advice</text:p>
      <text:list text:style-name="LFO2" text:continue-numbering="true">
        <text:list-item>
          <text:p text:style-name="P720">The OT IPA provided detailed advice about the assessments OTs undertook in relation to potential adaptations under the DFG process in 2002, 2014, 2018 and 2021. The OT IPA<text:s/>provided advice related to: -</text:p>
        </text:list-item>
      </text:list>
      <text:list text:style-name="LFO28" text:continue-numbering="true">
        <text:list-item>
          <text:p text:style-name="P721">the DFG application and decisions process and the OTs’ responsibilities in this process;</text:p>
        </text:list-item>
        <text:list-item>
          <text:p text:style-name="P722">the<text:s/>compliance of the<text:s/>OTs’ assessments with relevant legislation and guidance; <text:s/></text:p>
        </text:list-item>
        <text:list-item>
          <text:p text:style-name="P723">the OTs’ inclusion of other professionals’ input to their assessments;</text:p>
        </text:list-item>
        <text:list-item>
          <text:p text:style-name="P724">the<text:s/>appropriateness of the<text:s/>OTs’<text:s/>relevant experience;</text:p>
        </text:list-item>
        <text:list-item>
          <text:p text:style-name="P725">the OTs’ consideration of the client’s wellbeing; safety; sensory and occupational needs; and personal choice in their assessments, as well as safeguarding of the client’s siblings;</text:p>
        </text:list-item>
        <text:list-item>
          <text:p text:style-name="P726">communication of the rationale for the OTs’ assessments outcomes to the client and his family;</text:p>
        </text:list-item>
        <text:list-item>
          <text:p text:style-name="P727">the requirement for a specialist OT to be involved in the assessments;</text:p>
        </text:list-item>
        <text:list-item>
          <text:p text:style-name="P728">the<text:s/>outcomes of the<text:s/>OTs’ assessments in relation to the client and his family’s needs;</text:p>
        </text:list-item>
        <text:list-item>
          <text:p text:style-name="P729">consideration of the client’s longer-term needs<text:s/>in the OTs’ assessments;<text:s/>and</text:p>
        </text:list-item>
        <text:list-item>
          <text:p text:style-name="P730">record-keeping.</text:p>
        </text:list-item>
      </text:list>
      <text:p text:style-name="P731"/>
      <text:p text:style-name="P732">The<text:s/>OT IPA’s<text:s/>complete advice is at Appendix four. <text:s/></text:p>
      <text:p text:style-name="P733"/>
      <text:p text:style-name="P734">Responses to the Draft Investigation Report</text:p>
      <text:list text:style-name="LFO2" text:continue-numbering="true">
        <text:list-item>
          <text:p text:style-name="P735">The complainant and the Trust were given an opportunity to provide comments on the Draft Investigation Report. Where considered appropriate, comments are either reflected in changes to the report or are outlined in paragraphs 19<text:s/>to 23 and 82 to 83.<text:s/></text:p>
        </text:list-item>
      </text:list>
      <text:p text:style-name="P736"/>
      <text:p text:style-name="P737">Trust response<text:s/></text:p>
      <text:list text:style-name="LFO2" text:continue-numbering="true">
        <text:list-item>
          <text:p text:style-name="P738"><text:span text:style-name="T739">The Trust OT Department stated, i</text:span><text:span text:style-name="T740">n 2001, the<text:s/></text:span><text:span text:style-name="T741">Community<text:s/></text:span><text:span text:style-name="T742">OT<text:s/></text:span><text:span text:style-name="T743">(COT)<text:s/></text:span><text:span text:style-name="T744">recommended ground floor showering facilities and outdoor fencing at the complainant’s previous address. <text:s text:c="2"/>Further, in 2014 and 2018, the<text:s/></text:span><text:span text:style-name="T745">C</text:span><text:span text:style-name="T746">OTs completed assessments at the client’s present address but no made no recommendations. The Trust OT Department stated<text:s/></text:span><text:span text:style-name="T747">the OT<text:s/></text:span><text:span text:style-name="T748">assessments are undertaken in line with regional guidance.</text:span></text:p>
        </text:list-item>
      </text:list>
      <text:p text:style-name="P749"/>
      <text:list text:style-name="LFO2" text:continue-numbering="true">
        <text:list-item>
          <text:p text:style-name="P750"><text:span text:style-name="T751">The Trust stated</text:span><text:span text:style-name="T752">,</text:span><text:span text:style-name="T753"><text:s/>when the<text:s/></text:span><text:span text:style-name="T754">C</text:span><text:span text:style-name="T755">OT assessed the client’s needs in 2018, the family’s expectations were for ‘</text:span><text:span text:style-name="T756">an independent living unit attached to the family home’</text:span><text:span text:style-name="T757">. The Trust stated, ‘</text:span><text:span text:style-name="T758">this is beyond the remit of<text:s/></text:span><text:span text:style-name="T759">[</text:span><text:span text:style-name="T760">a</text:span><text:span text:style-name="T761">n</text:span><text:span text:style-name="T762">] OT and the underpinning legislation relating to what a DFG will fund under the Housing<text:s/></text:span><text:soft-page-break/><text:span text:style-name="T763">Order’.</text:span><text:span text:style-name="T764"><text:s text:c="2"/>The Trust also stated, however,<text:s/></text:span><text:span text:style-name="T765">in 2021, the Adult Learning Disability OT Service’s (ALD OT) assessment recommended a ground floor bedroom, ensuite bathroom and a separate regulation space.<text:s/></text:span><text:span text:style-name="T766"><text:s/></text:span><text:span text:style-name="T767">The Trust stated the ALD OT recommended these because of ‘</text:span><text:span text:style-name="T768">a change in family circumstance and a deterioration in the<text:s/></text:span><text:span text:style-name="T769">[client’s]</text:span><text:span text:style-name="T770"><text:s/>presentation</text:span><text:span text:style-name="T771">’</text:span><text:span text:style-name="T772">.</text:span><text:span text:style-name="T773"><text:s/>The Trust stated it did not have an ALD OT in place until April 2021. It stated this service provides ‘</text:span><text:span text:style-name="T774">a specialist level of assessment in relation to the impact of a learning disability and ASD on function</text:span><text:span text:style-name="T775">’. <text:s/>The Trust refuted the complainant’s statement that recommendations it made in 2021 were not fully implemented. The Trust stated OTs completed their role in the DFG process a</text:span><text:span text:style-name="T776">nd</text:span><text:span text:style-name="T777"><text:s/>later stages of the DFG applications process lie outside the Trust’s remit. Further, the Trust stated it met with the complainant on 7 November 2022, at which meeting<text:s/></text:span><text:span text:style-name="T778">‘the complainant acknowledged he was satisfied with the OT recommendations’<text:s/></text:span><text:span text:style-name="T779">and his outstanding issues related to the processes outside the Trust. <text:s/>The Trust stated the ALD OT has experience in both sensory integration and housing adaptations. Therefore, this OT was ‘</text:span><text:span text:style-name="T780">best placed to complete assessments and make the recommendations’</text:span><text:span text:style-name="T781">. The Trust acknowledged this expertise was not available prior to 2021</text:span><text:span text:style-name="T782"><text:s/>due to difficulties in recruitment.</text:span></text:p>
        </text:list-item>
      </text:list>
      <text:p text:style-name="P783"/>
      <text:list text:style-name="LFO2" text:continue-numbering="true">
        <text:list-item>
          <text:p text:style-name="P784"><text:span text:style-name="T785">The Trust referenced the OT IPA’s advice<text:s/></text:span><text:span text:style-name="T786">related to the Trust’s consideration of<text:s/></text:span><text:span text:style-name="T787">‘non-physical issues and sensory needs’</text:span><text:span text:style-name="T788">. <text:s/>The Trust disputed the OT IPA’s view and stated the C</text:span><text:span text:style-name="T789">OT<text:s/></text:span><text:span text:style-name="T790">c</text:span><text:span text:style-name="T791">onsider</text:span><text:span text:style-name="T792">ed</text:span><text:span text:style-name="T793"><text:s/>these needs<text:s/></text:span><text:span text:style-name="T794">‘</text:span><text:span text:style-name="T795">when they impacted</text:span><text:span text:style-name="T796">’<text:s/></text:span><text:span text:style-name="T797">on the client’s</text:span><text:span text:style-name="T798"><text:s/></text:span><text:span text:style-name="T799">access to essential facilities within the home. <text:s/></text:span><text:span text:style-name="T800">The Trust stated, ‘</text:span><text:span text:style-name="T801">t</text:span><text:span text:style-name="T802">his did not always lead to an adaptation if an internal solution was possible</text:span><text:span text:style-name="T803">’.<text:s/></text:span><text:span text:style-name="T804"><text:s/></text:span></text:p>
        </text:list-item>
      </text:list>
      <text:p text:style-name="P805"/>
      <text:list text:style-name="LFO2" text:continue-numbering="true">
        <text:list-item>
          <text:p text:style-name="P806"><text:span text:style-name="T807">The Trust<text:s/></text:span><text:span text:style-name="T808">referenced the range of legislation, guidance, strategies and policies which the OT IPA cited in her advice. The Trust stated the OT IPA did not understand<text:s/></text:span><text:span text:style-name="T809">‘the<text:s/></text:span><text:span text:style-name="T810">implementation of primary legislation</text:span><text:span text:style-name="T811">’</text:span><text:span text:style-name="T812"><text:s/>related to housing adaptations in N</text:span><text:span text:style-name="T813">orthern Ireland</text:span><text:span text:style-name="T814">. The Trust further stated, although ‘</text:span><text:span text:style-name="T815">the Trust has working knowledge of</text:span><text:span text:style-name="T816"><text:s/>[these additional documents]</text:span><text:span text:style-name="T817">, these do not supersede the primary legislation</text:span><text:span text:style-name="T818">’.<text:s/></text:span><text:span text:style-name="T819"><text:s/></text:span></text:p>
        </text:list-item>
      </text:list>
      <text:p text:style-name="P820"/>
      <text:list text:style-name="LFO2" text:continue-numbering="true">
        <text:list-item>
          <text:p text:style-name="P821">The Trust accepted the findings and recommendations related to Issues two to<text:s/>six.</text:p>
        </text:list-item>
      </text:list>
      <text:soft-page-break/>
      <text:p text:style-name="P822">Legal Advice</text:p>
      <text:list text:style-name="LFO2" text:continue-numbering="true">
        <text:list-item>
          <text:p text:style-name="P823">In consideration of the Trust’s response to the OT IPA’s advice, I sought legal advice. Specifically,<text:s/>this advice related to<text:s/>the Trust’s responsibilities in relation to legislation, policies and guidance other than the<text:s/>Chronically Sick and Disabled Person Act, 1978<text:s/>when conducting assessments for housing adaptions. <text:s/>The legal advice also encompassed whether there were any aspects of additional legislation, policies or guidance which would either conflict with the Trust’s responsibilities under<text:s/>the<text:s/>Act or could result in the additional requirements overriding the base legislation. <text:s/></text:p>
        </text:list-item>
      </text:list>
      <text:p text:style-name="P824"/>
      <text:p text:style-name="P825">Analysis and Findings<text:s/></text:p>
      <text:p text:style-name="P826">2002<text:s/>OT<text:s/>Assessment</text:p>
      <text:list text:style-name="LFO2" text:continue-numbering="true">
        <text:list-item>
          <text:p text:style-name="P827"><text:span text:style-name="T828">There were significant gaps in the records the Trust provided related to the OT assessment of 2002. <text:s/>The Trust stated this was because it had disposed of these records in line with its records management policy schedule. The absence of these records impacted on the investigation<text:s/></text:span><text:span text:style-name="T829">for</text:span><text:span text:style-name="T830"><text:s/>this element, particularly in relation to the OT IPA’s provision of advice. This is because there was no substantive evidence base on which a<text:s/></text:span><text:span text:style-name="T831">conclusive<text:s/></text:span><text:span text:style-name="T832">determination could be made.</text:span></text:p>
        </text:list-item>
      </text:list>
      <text:p text:style-name="P833"/>
      <text:list text:style-name="LFO2" text:continue-numbering="true">
        <text:list-item>
          <text:p text:style-name="P834"><text:span text:style-name="T835">I note the OT IPA advised</text:span><text:span text:style-name="T836"><text:s/>that<text:s/></text:span><text:span text:style-name="T837">the COT department discussed the client at a Multi-Disciplinary Team Meeting (MDT) which indicated the COT sought additional information<text:s/></text:span><text:span text:style-name="T838">for</text:span><text:span text:style-name="T839"><text:s/>the assessment from other professionals, and which was appropriate.</text:span><text:span text:style-name="T840"><text:s/>She advised<text:s/></text:span><text:span text:style-name="T841">that<text:s/></text:span><text:span text:style-name="T842">the MDT included a paediatrician, clinical psychologist, educational psychologist, social worker, teacher and speech and language therapist and which<text:s/></text:span><text:span text:style-name="T843">‘should have been sufficient to flag potential sensory issues or typical reactions and behaviours of children with Autism and Learning needs’. <text:s/></text:span><text:span text:style-name="T844">The OT IPA refer</text:span><text:span text:style-name="T845">enced<text:s/></text:span><text:span text:style-name="T846">the COT 2001 and advised,<text:s/></text:span><text:span text:style-name="T847">‘in discussing the case with multiple other professionals, who knew the patient and/or knew about Autism, the COTs complied with standards of proficiency’.<text:s/></text:span></text:p>
        </text:list-item>
      </text:list>
      <text:p text:style-name="P848"/>
      <text:list text:style-name="LFO2" text:continue-numbering="true">
        <text:list-item>
          <text:p text:style-name="P849"><text:span text:style-name="T850">The OT IPA advised that, in 2001 and 2002, the HA Best Practice Guide and the Tool Kit were not yet published. She advised, therefore, the COT should<text:s/></text:span><text:span text:style-name="T851">‘have worked to expected practice within the original legislation which was to<text:s/></text:span><text:soft-page-break/><text:span text:style-name="T852">ensure eligibility for assessment and assess needs’.</text:span><text:span text:style-name="T853"><text:s/>Further, at this time,<text:s/></text:span><text:span text:style-name="T854">‘this would already have included behavioural issues which impact on the patient’s access to essential facilities in the home and his safety.’<text:s/></text:span><text:span text:style-name="T855"><text:s/>I note the OT IPA advised, in this period, COTs would</text:span><text:span text:style-name="T856"><text:s/>‘have primarily worked with clients who had physical disabilities. Autism is not primarily a physical disability so would not necessarily have been a key area of expertise for COTs at that time … It is now known that many apparent “behaviours” are in fact responses to sensory issues, this was not common knowledge even among COTs or psychologists at the time of the assessment’. <text:s/></text:span><text:span text:style-name="T857">She also advised that</text:span><text:span text:style-name="T858"><text:s/>‘a detailed sensory analysis would not have been usual or expected in 2002’. <text:s/></text:span><text:span text:style-name="T859">Therefore, it was reasonable, at that time, for sensory issues not to be considered<text:s/></text:span><text:span text:style-name="T860">‘beyond the general impact of the house environment’.</text:span></text:p>
        </text:list-item>
      </text:list>
      <text:p text:style-name="P861"/>
      <text:list text:style-name="LFO2" text:continue-numbering="true">
        <text:list-item>
          <text:p text:style-name="P862">I note the OT IPA advised the COT’s decision to not recommend an extension because it was not the optimum solution was consistent with the COT 2001.</text:p>
        </text:list-item>
      </text:list>
      <text:p text:style-name="P863"/>
      <text:list text:style-name="LFO2" text:continue-numbering="true">
        <text:list-item>
          <text:p text:style-name="P864"><text:span text:style-name="T865">I note the OT IPA’s advice there was evidence the COTs considered the family’s needs; for example,<text:s/></text:span><text:span text:style-name="T866">t</text:span><text:span text:style-name="T867">he COT suggested soundproofing the existing bedrooms.</text:span><text:span text:style-name="T868"><text:s text:c="2"/>She referenced the COT standards</text:span><text:span text:style-name="T869">. She<text:s/></text:span><text:span text:style-name="T870">further advised,</text:span><text:span text:style-name="T871"><text:s/></text:span><text:span text:style-name="T872">as the assessment resulted in recommendations for changes to a downstairs bathroom, which was not part of the original referral request,<text:s/></text:span><text:span text:style-name="T873">‘it is reasonable to assume [the] COT looked more broadly and included other occupational needs within the assessment’. <text:s text:c="2"/></text:span><text:span text:style-name="T874">The OT IPA also advised</text:span><text:span text:style-name="T875"><text:s/>that<text:s/></text:span><text:span text:style-name="T876">t</text:span><text:span text:style-name="T877">he COT considered and addressed the client’s need to play outside as a fence was recommended. <text:s/></text:span></text:p>
        </text:list-item>
      </text:list>
      <text:p text:style-name="P878"/>
      <text:list text:style-name="LFO2" text:continue-numbering="true">
        <text:list-item>
          <text:p text:style-name="P879"><text:span text:style-name="T880">I note the OT IPA’s advice, ‘</text:span><text:span text:style-name="T881">the records for the 2002 case are incomplete with the key report missing;</text:span><text:span text:style-name="T882"><text:s/>therefore, there is no evidence on which to examine the appropriateness of the COT’s decision making’.</text:span></text:p>
        </text:list-item>
      </text:list>
      <text:p text:style-name="P883"/>
      <text:list text:style-name="LFO2" text:continue-numbering="true">
        <text:list-item>
          <text:p text:style-name="P884">I accept the OT IPA’s advice<text:s/>and am satisfied<text:s/>that, in the context of the<text:s/>period, the COT’s consideration of the client’s autism, the wider family’s needs and consultation with other professionals were appropriate. <text:s/>However, I refer to the OT IPA’s advice about the absence of all relevant records; therefore, I am unable to determine whether the COT’s decisions in this assessment were appropriate.<text:s/></text:p>
        </text:list-item>
      </text:list>
      <text:soft-page-break/>
      <text:p text:style-name="P885">2014<text:s/>OT<text:s/>assessment</text:p>
      <text:list text:style-name="LFO2" text:continue-numbering="true">
        <text:list-item>
          <text:p text:style-name="P886"><text:span text:style-name="T887">The OT IPA advised, in 2014, the COT’s role continued to be assessment for recommendations of ‘</text:span><text:span text:style-name="T888">e</text:span><text:span text:style-name="T889">quipment</text:span><text:span text:style-name="T890"><text:s/>or adaptations which were “necessary</text:span><text:span text:style-name="T891"><text:s/></text:span><text:span text:style-name="T892">and</text:span><text:span text:style-name="T893"><text:s/></text:span><text:span text:style-name="T894">appropriate”,</text:span><text:span text:style-name="T895"><text:s/></text:span><text:span text:style-name="T896">taking</text:span><text:span text:style-name="T897"><text:s/></text:span><text:span text:style-name="T898">into</text:span><text:span text:style-name="T899"><text:s/></text:span><text:span text:style-name="T900">account</text:span><text:span text:style-name="T901"><text:s/></text:span><text:span text:style-name="T902">long-term</text:span><text:span text:style-name="T903"><text:s/></text:span><text:span text:style-name="T904">needs</text:span><text:span text:style-name="T905"><text:s/></text:span><text:span text:style-name="T906">of</text:span><text:span text:style-name="T907"><text:s/></text:span><text:span text:style-name="T908">the</text:span><text:span text:style-name="T909"><text:s/></text:span><text:span text:style-name="T910">client</text:span><text:span text:style-name="T911"><text:s/></text:span><text:span text:style-name="T912">and</text:span><text:span text:style-name="T913"><text:s/></text:span><text:span text:style-name="T914">the</text:span><text:span text:style-name="T915"><text:s/></text:span><text:span text:style-name="T916">needs and abilities of carers’.</text:span><text:span text:style-name="T917"><text:s/>She referenced the Autism Act and advised,<text:s/></text:span><text:span text:style-name="T918">‘assessment should have changed to reflect an increased awareness’<text:s/></text:span><text:span text:style-name="T919">of this. Specifically, that the Autism Act<text:s/></text:span><text:span text:style-name="T920">‘clearly established Autism as a long-term disability and took some focus away from purely physical needs and highlighted the ongoing nature of needs within Autism and also learning disabilities’.<text:s/></text:span><text:span text:style-name="T921"><text:s/>She referenced the Trust’s statement the Autism Act could not<text:s/></text:span><text:span text:style-name="T922">“supersede”</text:span><text:span text:style-name="T923"><text:s/>the Sick and Disabled<text:s/></text:span><text:span text:style-name="T924">Persons<text:s/></text:span><text:span text:style-name="T925">Act. I note the OT IPA advised, the Sick and Disabled<text:s/></text:span><text:span text:style-name="T926">Persons<text:s/></text:span><text:span text:style-name="T927">Act does<text:s/></text:span><text:span text:style-name="T928">‘not conflict with the Autism legislation and related policy requirements but should be complementary and are certainly not mutually exclusive’. <text:s/></text:span><text:span text:style-name="T929"><text:s/></text:span></text:p>
        </text:list-item>
      </text:list>
      <text:p text:style-name="P930"/>
      <text:list text:style-name="LFO2" text:continue-numbering="true">
        <text:list-item>
          <text:p text:style-name="P931"><text:span text:style-name="T932">Further, the OT IPA referenced the Took Kit. She advised that COTs</text:span><text:span text:style-name="T933"><text:s/></text:span><text:span text:style-name="T934">have</text:span><text:span text:style-name="T935"><text:s/></text:span><text:span text:style-name="T936">a</text:span><text:span text:style-name="T937">n ‘</text:span><text:span text:style-name="T938">obligation</text:span><text:span text:style-name="T939"><text:s/></text:span><text:span text:style-name="T940">to</text:span><text:span text:style-name="T941"><text:s/></text:span><text:span text:style-name="T942">seek</text:span><text:span text:style-name="T943"><text:s/></text:span><text:span text:style-name="T944">further</text:span><text:span text:style-name="T945"><text:s/></text:span><text:span text:style-name="T946">“medical,</text:span><text:span text:style-name="T947"><text:s/></text:span><text:span text:style-name="T948">social</text:span><text:span text:style-name="T949"><text:s/></text:span><text:span text:style-name="T950">or</text:span><text:span text:style-name="T951"><text:s/></text:span><text:span text:style-name="T952">psychological</text:span><text:span text:style-name="T953"><text:s/></text:span><text:span text:style-name="T954">information</text:span><text:span text:style-name="T955"><text:s/></text:span><text:span text:style-name="T956">in order to form a longer-term picture of housing needs”.</text:span><text:span text:style-name="T957"><text:s text:c="2"/></text:span><text:span text:style-name="T958">T</text:span><text:span text:style-name="T959">he OT IPA referenced the HA Best Practice Guide which recommended<text:s/></text:span><text:span text:style-name="T960">a<text:s/></text:span><text:span text:style-name="T961">senior OT should<text:s/></text:span><text:span text:style-name="T962">conduct</text:span><text:span text:style-name="T963"><text:s/>assessments</text:span><text:span text:style-name="T964"><text:s/>like<text:s/></text:span><text:span text:style-name="T965">the proposed extension.</text:span><text:span text:style-name="T966"><text:s text:c="2"/></text:span><text:span text:style-name="T967">She advised, by this point, a senior COT should have been aware of both the ‘</text:span><text:span text:style-name="T968">impact of environment on the behaviour of people</text:span><text:span text:style-name="T969"><text:s/></text:span><text:span text:style-name="T970">with autism</text:span><text:span text:style-name="T971">’ and contemporary thinking about<text:s/></text:span><text:span text:style-name="T972">‘autism-centred design’.</text:span><text:span text:style-name="T973"><text:s/></text:span><text:span text:style-name="T974">I note her advice,<text:s/></text:span><text:span text:style-name="T975">health and social care bodies</text:span><text:span text:style-name="T976"><text:s/>in Northern Ireland</text:span><text:span text:style-name="T977">, including COT departments</text:span><text:span text:style-name="T978">, would</text:span><text:span text:style-name="T979"><text:s/>be expected to</text:span><text:span text:style-name="T980"><text:s/>‘</text:span><text:span text:style-name="T981">develop and implement strategies</text:span><text:span text:style-name="T982">’ to comply with the Autism Act. Further, where a senior OT assessing for such a proposal did not have the<text:s/></text:span><text:span text:style-name="T983">necessary<text:s/></text:span><text:span text:style-name="T984">autism understanding, it would be expected they would<text:s/></text:span><text:span text:style-name="T985">collaborate</text:span><text:span text:style-name="T986"><text:s/>jointly with other<text:s/></text:span><text:span text:style-name="T987">expert<text:s/></text:span><text:span text:style-name="T988">professionals<text:s/></text:span><text:span text:style-name="T989">in an assessment; consider fully any impact on carers; and plan for the client’s future expected needs.</text:span></text:p>
        </text:list-item>
      </text:list>
      <text:p text:style-name="P990"/>
      <text:list text:style-name="LFO2" text:continue-numbering="true">
        <text:list-item>
          <text:p text:style-name="P991"><text:span text:style-name="T992">The OT IPA referenced the requirements of the HSC Reform Act. She advised, although ‘</text:span><text:span text:style-name="T993">COT assessments for adaptations were not specified within the Act, these would be contained within the obligation to commission services to meet health and social care needs’.</text:span><text:span text:style-name="T994"><text:s/></text:span><text:span text:style-name="T995">The OT IPA also referenced<text:s/></text:span><text:soft-page-break/><text:span text:style-name="T996">the DoH Autism Strategy AP 1 and AP 2. She advised these strategies represented the DoH multidisciplinary and multi-agency response to the increased understanding that those with autism faced difficulties with ‘</text:span><text:span text:style-name="T997">transition to adult services</text:span><text:span text:style-name="T998">’.</text:span><text:span text:style-name="T999"><text:s/>I note the OT IPA’s advice these</text:span><text:span text:style-name="T1000"><text:s/>strategies</text:span><text:span text:style-name="T1001"><text:s/></text:span><text:span text:style-name="T1002">‘</text:span><text:span text:style-name="T1003">should have informed any COT assessments for adaptations and associated decisions</text:span><text:span text:style-name="T1004">’</text:span><text:span text:style-name="T1005">.</text:span><text:span text:style-name="T1006"><text:s text:c="2"/></text:span><text:span text:style-name="T1007">The OT IPA also referenced the UNOCINI<text:s/></text:span><text:span text:style-name="T1008">the Trust<text:s/></text:span><text:span text:style-name="T1009">completed in</text:span><text:span text:style-name="T1010"><text:s/>2014</text:span><text:span text:style-name="T1011">,</text:span><text:span text:style-name="T1012"><text:s/>which detailed the client’s family’s needs. She advised there is no evidence the COT considered this in the assessment</text:span><text:span text:style-name="T1013">. The OT IPA<text:s/></text:span><text:span text:style-name="T1014">advised</text:span><text:span text:style-name="T1015"><text:s/>this</text:span><text:span text:style-name="T1016"><text:s/>conflicts with the Trust’s requirements to consider the needs of carers under the Autism Act. Further, the Autism Act required the Trust to ensure ‘</text:span><text:span text:style-name="T1017">all</text:span><text:span text:style-name="T1018"><text:s/></text:span><text:span text:style-name="T1019">existing</text:span><text:span text:style-name="T1020"><text:s/></text:span><text:span text:style-name="T1021">policies,</text:span><text:span text:style-name="T1022"><text:s/></text:span><text:span text:style-name="T1023">practices</text:span><text:span text:style-name="T1024"><text:s/></text:span><text:span text:style-name="T1025">and</text:span><text:span text:style-name="T1026"><text:s/></text:span><text:span text:style-name="T1027">procedures</text:span><text:span text:style-name="T1028">’<text:s/></text:span><text:span text:style-name="T1029">met the<text:s/></text:span><text:span text:style-name="T1030">legislative<text:s/></text:span><text:span text:style-name="T1031">requirement, including<text:s/></text:span><text:span text:style-name="T1032">that</text:span><text:span text:style-name="T1033"><text:s/>behavioural needs<text:s/></text:span><text:span text:style-name="T1034">were as significant as<text:s/></text:span><text:span text:style-name="T1035">physical needs in applying for assistance. <text:s/></text:span><text:span text:style-name="T1036">The OT IPA advised,<text:s/></text:span><text:span text:style-name="T1037">‘t</text:span><text:span text:style-name="T1038">his</text:span><text:span text:style-name="T1039"><text:s/></text:span><text:span text:style-name="T1040">should</text:span><text:span text:style-name="T1041"><text:s/></text:span><text:span text:style-name="T1042">have</text:span><text:span text:style-name="T1043"><text:s/></text:span><text:span text:style-name="T1044">applied</text:span><text:span text:style-name="T1045"><text:s/></text:span><text:span text:style-name="T1046">to</text:span><text:span text:style-name="T1047"><text:s/></text:span><text:span text:style-name="T1048">decision</text:span><text:span text:style-name="T1049"><text:s/></text:span><text:span text:style-name="T1050">making</text:span><text:span text:style-name="T1051"><text:s/></text:span><text:span text:style-name="T1052">within</text:span><text:span text:style-name="T1053"><text:s/></text:span><text:span text:style-name="T1054">the</text:span><text:span text:style-name="T1055"><text:s/>COT assessment for adaptations process</text:span><text:span text:style-name="T1056">’.<text:s/></text:span><text:span text:style-name="T1057"><text:s/></text:span></text:p>
        </text:list-item>
      </text:list>
      <text:p text:style-name="P1058"/>
      <text:list text:style-name="LFO2" text:continue-numbering="true">
        <text:list-item>
          <text:p text:style-name="P1059"><text:span text:style-name="T1060">The OT IPA referenced the NICE Quality Standards. She advised these ‘</text:span><text:span text:style-name="T1061">stipulated that Autism should not be treated medically</text:span><text:span text:style-name="T1062">’. Consequently, this placed an<text:s/></text:span><text:span text:style-name="T1063">‘emphasis [on] … social care and the management of issues arising from the client’s<text:s/></text:span><text:span text:style-name="T1064">a</text:span><text:span text:style-name="T1065">utism</text:span><text:span text:style-name="T1066">’</text:span><text:span text:style-name="T1067">.</text:span><text:span text:style-name="T1068"><text:s/></text:span><text:span text:style-name="T1069"><text:s/>I note her advice that this included consideration of support for both the client and their family and their<text:s/></text:span><text:span text:style-name="T1070">‘</text:span><text:span text:style-name="T1071">long-term well-being</text:span><text:span text:style-name="T1072">’. The OT IPA referenced the Northern Ireland Executive’s discretion about application of NICE Guidance. However, she also advised the NICE Quality Standards are cited within the HSCB Autism Pathway</text:span><text:span text:style-name="T1073"><text:s/></text:span><text:span text:style-name="T1074">‘as a key strategic driver’</text:span><text:span text:style-name="T1075">. The OT IPA<text:s/></text:span><text:span text:style-name="T1076">further<text:s/></text:span><text:span text:style-name="T1077">advised<text:s/></text:span><text:span text:style-name="T1078">that<text:s/></text:span><text:span text:style-name="T1079">the<text:s/></text:span><text:span text:style-name="T1080">Trust ‘</text:span><text:span text:style-name="T1081">is recorded as a stakeholder</text:span><text:span text:style-name="T1082">’</text:span><text:span text:style-name="T1083"><text:s/></text:span><text:span text:style-name="T1084">in th</text:span><text:span text:style-name="T1085">e HSCB Autism Pathway. <text:s/></text:span><text:span text:style-name="T1086">The OT IPA highlighted the<text:s/></text:span><text:span text:style-name="T1087">requirements of the<text:s/></text:span><text:span text:style-name="T1088">NICE Quality Standards related to ensuring there is staff capacity and capability to appropriately assess those with autism, including environmental factors.<text:s/></text:span><text:span text:style-name="T1089"><text:s/></text:span><text:span text:style-name="T1090">The OT IPA advised</text:span><text:span text:style-name="T1091"><text:s/>that t</text:span><text:span text:style-name="T1092">he Trust</text:span><text:span text:style-name="T1093">, therefore,<text:s/></text:span><text:span text:style-name="T1094">‘had an obligation to ensure that the causes of the difficulties leading to the referral for a COT assessment for adaptations were investigated. The assessing COT would therefore take a lead in considering the behaviours which led to the referral and find negotiated solutions with the family and other carers’.</text:span></text:p>
        </text:list-item>
      </text:list>
      <text:p text:style-name="P1095"/>
      <text:soft-page-break/>
      <text:list text:style-name="LFO2" text:continue-numbering="true">
        <text:list-item>
          <text:p text:style-name="P1096"><text:span text:style-name="T1097">The OT IPA provided advice about the requirements to consider the client’s long-term needs as he headed to transition to adult services. She advised, although in 2014 the client was not yet 18, the COT should have given<text:s/></text:span><text:span text:style-name="T1098">‘some consideration of any changes in care needs arising from their transition to adulthood</text:span><text:span text:style-name="T1099">’</text:span><text:span text:style-name="T1100">.</text:span><text:span text:style-name="T1101"><text:s/></text:span><text:span text:style-name="T1102">I note her advice,</text:span><text:span text:style-name="T1103"><text:s/></text:span><text:span text:style-name="T1104">whilst this may not have led to recommendations for an extension, the COT should have considered t</text:span><text:span text:style-name="T1105">hese needs</text:span><text:span text:style-name="T1106">.</text:span></text:p>
        </text:list-item>
      </text:list>
      <text:p text:style-name="P1107"/>
      <text:list text:style-name="LFO2" text:continue-numbering="true">
        <text:list-item>
          <text:p text:style-name="P1108"><text:span text:style-name="T1109">The OT IPA referenced the Tool Kit and the HA Best Practice Guide. She detailed how the COT’s assessment of 2014 met the Tool Kit’s requirements. However, I note her advice that the format of the Tool Kit ‘</text:span><text:span text:style-name="T1110">r</text:span><text:span text:style-name="T1111">emained</text:span><text:span text:style-name="T1112"><text:s/></text:span><text:span text:style-name="T1113">more</text:span><text:span text:style-name="T1114"><text:s/></text:span><text:span text:style-name="T1115">appropriate</text:span><text:span text:style-name="T1116"><text:s/></text:span><text:span text:style-name="T1117">to</text:span><text:span text:style-name="T1118"><text:s/></text:span><text:span text:style-name="T1119">physical</text:span><text:span text:style-name="T1120"><text:s/>…<text:s/></text:span><text:span text:style-name="T1121">than</text:span><text:span text:style-name="T1122"><text:s/></text:span><text:span text:style-name="T1123">behavioural</text:span><text:span text:style-name="T1124"><text:s/></text:span><text:span text:style-name="T1125">issues’</text:span><text:span text:style-name="T1126">.</text:span><text:span text:style-name="T1127"><text:s/></text:span><text:span text:style-name="T1128">Further, the OT IPA advised</text:span><text:span text:style-name="T1129"><text:s/>that</text:span><text:span text:style-name="T1130"><text:s/>the</text:span><text:span text:style-name="T1131">re were limitations to the</text:span><text:span text:style-name="T1132"><text:s/>HA Best Practice Guide</text:span><text:span text:style-name="T1133"><text:s/>in relation to<text:s/></text:span><text:span text:style-name="T1134">consideration of<text:s/></text:span><text:span text:style-name="T1135">additional guidance and legislation because it did not<text:s/></text:span><text:span text:style-name="T1136">‘</text:span><text:span text:style-name="T1137">sufficiently cover behaviour or carer needs</text:span><text:span text:style-name="T1138">’</text:span><text:span text:style-name="T1139">.</text:span><text:span text:style-name="T1140"><text:s text:c="2"/></text:span><text:span text:style-name="T1141">The OT IPA also advised, however,</text:span><text:span text:style-name="T1142"><text:s/></text:span><text:span text:style-name="T1143">the HA Best Practice Guide stipulates that adaptation plans “</text:span><text:span text:style-name="T1144">must take into<text:s/></text:span><text:span text:style-name="T1145">…<text:s/></text:span><text:span text:style-name="T1146">consideration<text:s/></text:span><text:span text:style-name="T1147">…<text:s/></text:span><text:span text:style-name="T1148">long-term requirements when appropriate</text:span><text:span text:style-name="T1149">.”<text:s/></text:span><text:span text:style-name="T1150">She advised, because the<text:s/></text:span><text:span text:style-name="T1151">client was<text:s/></text:span><text:span text:style-name="T1152">approaching</text:span><text:span text:style-name="T1153"><text:s/>transition</text:span><text:span text:style-name="T1154"><text:s/>to adult services</text:span><text:span text:style-name="T1155">,<text:s/></text:span><text:span text:style-name="T1156">it would have been appropriate for the COT to consider f</text:span><text:span text:style-name="T1157">uture planning. <text:s/></text:span><text:span text:style-name="T1158">The OT IPA advised</text:span><text:span text:style-name="T1159"><text:s/>that</text:span><text:span text:style-name="T1160"><text:s/>the COT’s<text:s/></text:span><text:span text:style-name="T1161">assessment<text:s/></text:span><text:span text:style-name="T1162">was ‘</text:span><text:span text:style-name="T1163">centred only on certain current needs</text:span><text:span text:style-name="T1164">’<text:s/></text:span><text:span text:style-name="T1165">at that time with<text:s/></text:span><text:span text:style-name="T1166">‘</text:span><text:span text:style-name="T1167">no consideration<text:s/></text:span><text:span text:style-name="T1168">…</text:span><text:span text:style-name="T1169"><text:s/>given to changes in circumstance</text:span><text:span text:style-name="T1170">’<text:s/></text:span><text:span text:style-name="T1171">related to either the client leaving<text:s/></text:span><text:span text:style-name="T1172">full-time education or<text:s/></text:span><text:span text:style-name="T1173">‘</text:span><text:span text:style-name="T1174">changes in the carers’ abilities to meet any changes in need</text:span><text:span text:style-name="T1175">’</text:span><text:span text:style-name="T1176">.</text:span><text:span text:style-name="T1177"><text:s text:c="2"/></text:span></text:p>
        </text:list-item>
      </text:list>
      <text:p text:style-name="P1178"/>
      <text:list text:style-name="LFO2" text:continue-numbering="true">
        <text:list-item>
          <text:p text:style-name="P1179"><text:span text:style-name="T1180">The<text:s/></text:span><text:span text:style-name="T1181">OT IPA also advised the<text:s/></text:span><text:span text:style-name="T1182">assessment was limited<text:s/></text:span><text:span text:style-name="T1183">because it</text:span><text:span text:style-name="T1184"><text:s/>did not consider the<text:s/></text:span><text:span text:style-name="T1185">client’s<text:s/></text:span><text:span text:style-name="T1186">sensory needs.</text:span><text:s/><text:span text:style-name="T1187">I note her advice</text:span><text:span text:style-name="T1188">,<text:s/></text:span><text:span text:style-name="T1189">as</text:span><text:s/><text:span text:style-name="T1190">all those with Autism ‘</text:span><text:span text:style-name="T1191">have sensory differences, it would have been reasonable and good practice to include sensory information into any holistic assessment of home-based needs’.</text:span><text:span text:style-name="T1192"><text:s/></text:span><text:span text:style-name="T1193">However,<text:s/></text:span><text:span text:style-name="T1194">there was no evidence<text:s/></text:span><text:span text:style-name="T1195">the COT discussed this<text:s/></text:span><text:span text:style-name="T1196">during assessment. <text:s/>The OT IPA advise</text:span><text:span text:style-name="T1197">d</text:span><text:span text:style-name="T1198"><text:s/>this was of particular significance in relation to the client’s interaction with his sister. <text:s/>She advised, in addition to the COT’s omission of consideration of the UNOCINI and the Paediatric OT’s input, the COT did not discuss th</text:span><text:span text:style-name="T1199">e concerns about the client’s impact on his younger sister</text:span><text:span text:style-name="T1200"><text:s/>with the client’s parents. The OT IPA referenced the records of the COT’s<text:s/></text:span><text:span text:style-name="T1201">‘explanation to [the client’s] parents’<text:s/></text:span><text:span text:style-name="T1202">about her remit and advised this</text:span><text:span text:style-name="T1203"><text:s/></text:span><text:soft-page-break/><text:span text:style-name="T1204">‘narrows the scope of potential discussions’</text:span><text:span text:style-name="T1205">.<text:s/></text:span><text:span text:style-name="T1206">This is</text:span><text:span text:style-name="T1207"><text:s/>because</text:span><text:span text:style-name="T1208">,</text:span><text:span text:style-name="T1209"><text:s/>if the client’s family was not aware that ‘</text:span><text:span text:style-name="T1210">sensory and behavioural needs were valid topics for discussion they may not have shared all relevant information’</text:span><text:span text:style-name="T1211"><text:s/></text:span><text:span text:style-name="T1212">and there is no evidence the COT included the UNOCINI in the assessment, where this issue was documented</text:span><text:span text:style-name="T1213">. <text:s/></text:span></text:p>
        </text:list-item>
      </text:list>
      <text:p text:style-name="P1214"/>
      <text:list text:style-name="LFO2" text:continue-numbering="true">
        <text:list-item>
          <text:p text:style-name="P1215"><text:span text:style-name="T1216">The OT IPA provided advice about the COT’s consideration and consultation with other relevant professionals in assessing the client’s needs. She advised</text:span><text:span text:style-name="T1217"><text:s/>that<text:s/></text:span><text:span text:style-name="T1218">it would be reasonable, and in line with good practice, for the COT to ask the client’s parents about other professionals involved when discussing the referral with<text:s/></text:span><text:span text:style-name="T1219">them. I note her advice, t</text:span><text:span text:style-name="T1220">here is no<text:s/></text:span><text:span text:style-name="T1221">evidence of this within<text:s/></text:span><text:span text:style-name="T1222">the assessment.</text:span><text:span text:style-name="T1223"><text:s/>The OT IPA advised this was of particular significance in relation to the client’s future needs, which should have been considered. <text:s/>Further, there is no evidence the COT sought information about the client’s transition needs and it is not addressed in the assessment. <text:s/></text:span><text:span text:style-name="T1224">The OT IPA<text:s/></text:span><text:span text:style-name="T1225">advised</text:span><text:span text:style-name="T1226"><text:s/>that<text:s/></text:span><text:span text:style-name="T1227">the COT<text:s/></text:span><text:span text:style-name="T1228">did<text:s/></text:span><text:span text:style-name="T1229">not consider</text:span><text:span text:style-name="T1230"><text:s/>the client’s longer-</text:span><text:span text:style-name="T1231">term<text:s/></text:span><text:span text:style-name="T1232">needs</text:span><text:span text:style-name="T1233">, although this<text:s/></text:span><text:span text:style-name="T1234">would<text:s/></text:span><text:span text:style-name="T1235">be considered as</text:span><text:span text:style-name="T1236"><text:s/>good practice</text:span><text:span text:style-name="T1237">. She concluded that<text:s/></text:span><text:span text:style-name="T1238">relevant good practice required<text:s/></text:span><text:span text:style-name="T1239">‘joint working, consideration of the needs</text:span><text:span text:style-name="T1240"><text:s/></text:span><text:span text:style-name="T1241">of</text:span><text:span text:style-name="T1242"><text:s/></text:span><text:span text:style-name="T1243">the carer</text:span><text:span text:style-name="T1244"><text:s/></text:span><text:span text:style-name="T1245">and</text:span><text:span text:style-name="T1246"><text:s/></text:span><text:span text:style-name="T1247">future</text:span><text:span text:style-name="T1248"><text:s/></text:span><text:span text:style-name="T1249">planning, particularly</text:span><text:span text:style-name="T1250"><text:s/></text:span><text:span text:style-name="T1251">around</text:span><text:span text:style-name="T1252"><text:s/></text:span><text:span text:style-name="T1253">transition times but none of these are evident</text:span><text:span text:style-name="T1254"><text:s/></text:span><text:span text:style-name="T1255">in</text:span><text:span text:style-name="T1256"><text:s/></text:span><text:span text:style-name="T1257">the</text:span><text:span text:style-name="T1258"><text:s/>C</text:span><text:span text:style-name="T1259">OT</text:span><text:span text:style-name="T1260"><text:s/></text:span><text:span text:style-name="T1261">assessment’.</text:span></text:p>
        </text:list-item>
      </text:list>
      <text:p text:style-name="P1262"/>
      <text:list text:style-name="LFO2" text:continue-numbering="true">
        <text:list-item>
          <text:p text:style-name="P1263"><text:span text:style-name="T1264">I note the OT IPA’s advice the COT assessment appropriately changed focus in response to the family’s request to consider the needs of the client’s older sister. Further, she advised that, although the<text:s/></text:span><text:span text:style-name="T1265">COT did not detail the<text:s/></text:span><text:span text:style-name="T1266">client’s younger sister’s safety and wellbeing in the assessment</text:span><text:span text:style-name="T1267">, therefore,<text:s/></text:span><text:span text:style-name="T1268">it is unclear if the COT considered her needs, the COT’s suggestion the client move downstairs would have helped protect his younger sister. The OT IPA advised that the client’s parents declined this. <text:s text:c="2"/></text:span><text:span text:style-name="T1269">The OT IPA concluded that<text:s/></text:span><text:span text:style-name="T1270">the<text:s/></text:span><text:span text:style-name="T1271">COT considered t</text:span><text:span text:style-name="T1272">he client’s physical and occupational needs<text:s/></text:span><text:span text:style-name="T1273">contemporaneous with the<text:s/></text:span><text:span text:style-name="T1274">assessment but did not consider upcoming longer-term needs in line with good practice and relevant legislation and guidance. Further, that<text:s/></text:span><text:span text:style-name="T1275">whilst<text:s/></text:span><text:span text:style-name="T1276">the COT considered behavioural issues in relation to adaptation</text:span><text:span text:style-name="T1277">, this was<text:s/></text:span><text:span text:style-name="T1278">only to<text:s/></text:span><text:span text:style-name="T1279">‘a limited extent’.</text:span></text:p>
        </text:list-item>
      </text:list>
      <text:p text:style-name="P1280"/>
      <text:soft-page-break/>
      <text:list text:style-name="LFO2" text:continue-numbering="true">
        <text:list-item>
          <text:p text:style-name="P1281"><text:span text:style-name="T1282">I note the OT IPA’s advice there is no evidence of the client being<text:s/></text:span><text:span text:style-name="T1283">‘aggressive’<text:s/></text:span><text:span text:style-name="T1284">in the assessment.</text:span></text:p>
        </text:list-item>
      </text:list>
      <text:p text:style-name="P1285"/>
      <text:list text:style-name="LFO2" text:continue-numbering="true">
        <text:list-item>
          <text:p text:style-name="P1286"><text:span text:style-name="T1287">The OT IPA referenced the Trust LD Framework. She advised</text:span><text:span text:style-name="T1288"><text:s/>that</text:span><text:span text:style-name="T1289"><text:s/>this document, developed in 2007 by a multi-agency group, outlined the agreed approach to re</text:span><text:span text:style-name="T1290">-</text:span><text:span text:style-name="T1291">modelling services for people with Learning Disabilities. Further, it acknowledged there was no specialist OT in post at that time but also ‘</text:span><text:span text:style-name="T1292">stated clearly’<text:s/></text:span><text:span text:style-name="T1293">the need for multi-disciplinary assessments</text:span><text:span text:style-name="T1294">,</text:span><text:span text:style-name="T1295"><text:s/>with OTs essential to the plan.</text:span><text:span text:style-name="T1296"><text:s/>I note the OT IPA’s advice that, from 2007,<text:s/></text:span><text:span text:style-name="T1297">‘</text:span><text:span text:style-name="T1298">it would have been reasonable to expect the Trust would have initiated recruitment of specialist OT within the Learning Disabilities team</text:span><text:span text:style-name="T1299">’.</text:span><text:span text:style-name="T1300"><text:s text:c="2"/>Further, as the Trust Com</text:span><text:span text:style-name="T1301">munity Services Manager<text:s/></text:span><text:span text:style-name="T1302">participated in this discussion</text:span><text:span text:style-name="T1303">,<text:s/></text:span><text:span text:style-name="T1304">‘</text:span><text:span text:style-name="T1305">it would also have been reasonable to expect changes within the Community COT team to reflect the change in priorities to maintain home based care for clients with complex learning needs</text:span><text:span text:style-name="T1306">’</text:span><text:span text:style-name="T1307">.<text:s/></text:span><text:span text:style-name="T1308">She advised, the expected result would have been either greater expertise about autism in the COT team or increased joint working with other relevant specialists.<text:s/></text:span></text:p>
        </text:list-item>
      </text:list>
      <text:p text:style-name="P1309"/>
      <text:list text:style-name="LFO2" text:continue-numbering="true">
        <text:list-item>
          <text:p text:style-name="P1310"><text:span text:style-name="T1311">The OT IPA referenced the DoH Autism Strategy AP 1</text:span><text:span text:style-name="T1312">,<text:s/></text:span><text:span text:style-name="T1313">AP 2</text:span><text:span text:style-name="T1314">,<text:s/></text:span><text:span text:style-name="T1315">the Autism Act</text:span><text:span text:style-name="T1316"><text:s/>and the HSCB Autism Pathway</text:span><text:span text:style-name="T1317">. She advised, in the circumstances that the Trust did not recruit a specialist OT in response to the Trust LD Framework, it would be reasonable that the Trust did so in response to these</text:span><text:span text:style-name="T1318"><text:s/>in the period of 2008 to 201</text:span><text:span text:style-name="T1319">3</text:span><text:span text:style-name="T1320">.<text:s/></text:span><text:span text:style-name="T1321"><text:s/></text:span><text:span text:style-name="T1322">In relation to the HSCB Autism Pathway, I note the OT IPA’s advice<text:s/></text:span><text:span text:style-name="T1323">that<text:s/></text:span><text:span text:style-name="T1324">this included the need to consider<text:s/></text:span><text:span text:style-name="T1325">sensory processing strategies in environmental adaptations. She advised that<text:s/></text:span><text:span text:style-name="T1326">this document cites<text:s/></text:span><text:span text:style-name="T1327">OTs as professionals who should contribute to the<text:s/></text:span><text:span text:style-name="T1328">MDT</text:span><text:span text:style-name="T1329">. <text:s/>The OT IPA concluded</text:span><text:span text:style-name="T1330">,</text:span><text:span text:style-name="T1331"><text:s/>by 2013, prior to the second OT assessment, the Trust should have rec</text:span><text:span text:style-name="T1332">ruited a specialist OT. She further advi</text:span><text:span text:style-name="T1333">sed</text:span><text:span text:style-name="T1334">, if difficulties presented in recruitment, in line with good practice as required by<text:s/></text:span><text:span text:style-name="T1335">OT professional standards</text:span><text:span text:style-name="T1336"><text:s/>and the<text:s/></text:span><text:span text:style-name="T1337">Autism Act,<text:s/></text:span><text:span text:style-name="T1338">the Trust should have ensured the COT worked in collaboration with relevant experts available in Northern Ireland.<text:s/></text:span></text:p>
        </text:list-item>
      </text:list>
      <text:p text:style-name="P1339"/>
      <text:list text:style-name="LFO2" text:continue-numbering="true">
        <text:list-item>
          <text:p text:style-name="P1340"><text:span text:style-name="T1341">The OT IPA referenced the Trust’s statements in response to the Draft Report related to the Sick and Disabled</text:span><text:span text:style-name="T1342"><text:s/>Persons</text:span><text:span text:style-name="T1343"><text:s/>Act as being the only structure under<text:s/></text:span><text:soft-page-break/><text:span text:style-name="T1344">which COTs operated. She also referenced the Trust’s dismissal of other legislation and policies as<text:s/></text:span><text:span text:style-name="T1345">‘subordinate</text:span><text:span text:style-name="T1346">’. <text:s/>She advised</text:span><text:span text:style-name="T1347">,</text:span><text:span text:style-name="T1348"><text:s/>whilst the Sick and Disabled</text:span><text:span text:style-name="T1349"><text:s/>Persons<text:s/></text:span><text:span text:style-name="T1350">Act provides COTs with authority in this<text:s/></text:span><text:span text:style-name="T1351">role</text:span><text:span text:style-name="T1352">,<text:s/></text:span><text:span text:style-name="T1353">‘</text:span><text:span text:style-name="T1354">as is common throughout legislative and regulatory frameworks, other legislation</text:span><text:span text:style-name="T1355">…<text:s/></text:span><text:span text:style-name="T1356">interacts with it</text:span><text:span text:style-name="T1357">’</text:span><text:span text:style-name="T1358">.<text:s/></text:span><text:span text:style-name="T1359">The OT IPA advised</text:span><text:span text:style-name="T1360">,</text:span><text:span text:style-name="T1361"><text:s/>by 2014, ‘</text:span><text:span text:style-name="T1362">i</text:span><text:span text:style-name="T1363">t was incumbent on Trusts in Northern Ireland to act in accordance</text:span><text:span text:style-name="T1364">’<text:s/></text:span><text:span text:style-name="T1365">with relevant legislation and that this included COTS ‘</text:span><text:span text:style-name="T1366">in</text:span><text:span text:style-name="T1367"><text:s/>discharge of their duties around adaptation assessments</text:span><text:span text:style-name="T1368">’</text:span><text:span text:style-name="T1369">. <text:s/></text:span><text:span text:style-name="T1370">I note the OT IPA’s advice that,</text:span><text:span text:style-name="T1371"><text:s/>‘</text:span><text:span text:style-name="T1372">there was no additional significant legislation introduced</text:span><text:span text:style-name="T1373">’<text:s/></text:span><text:span text:style-name="T1374">between 2014 to 2021. However, the assessment in 2021, which a specialist OT carried out in the role of a COT,</text:span><text:span text:style-name="T1375"><text:s/></text:span><text:span text:style-name="T1376">‘</text:span><text:span text:style-name="T1377">was a significantly more holistic assessment</text:span><text:span text:style-name="T1378"><text:s/>…<text:s/></text:span><text:span text:style-name="T1379">which considered all the aspects advocated by the legislation and guidance<text:s/></text:span><text:span text:style-name="T1380">…<text:s/></text:span><text:span text:style-name="T1381">which the Trust dismissed as not relevant to the statutory duties of OTs in assessing housing adaptations (prior to 2021)</text:span><text:span text:style-name="T1382">’</text:span><text:span text:style-name="T1383">.</text:span><text:span text:style-name="T1384"><text:s/></text:span><text:span text:style-name="T1385">The OT IPA concluded that the Trust undertook the a</text:span><text:span text:style-name="T1386">ssessment<text:s/></text:span><text:span text:style-name="T1387">in 2021 un</text:span><text:span text:style-name="T1388">der the statutory parameters and duties of the Sick and<text:s/></text:span><text:span text:style-name="T1389">Disabled Persons<text:s/></text:span><text:span text:style-name="T1390">Act;<text:s/></text:span><text:span text:style-name="T1391">therefore,<text:s/></text:span><text:span text:style-name="T1392">the requirements in 2021 reflected those in 2014. <text:s text:c="2"/></text:span></text:p>
        </text:list-item>
      </text:list>
      <text:p text:style-name="P1393"/>
      <text:list text:style-name="LFO2" text:continue-numbering="true">
        <text:list-item>
          <text:p text:style-name="P1394"><text:span text:style-name="T1395">The OT IPA advised that it cannot be determined whether the COT assessments from 2014 onwards would have led to different outcomes if the COTs had considered all the necessary and<text:s/></text:span><text:span text:style-name="T1396">appropriate factors in the assessments and had ensured specialist input. I note her advice, however, if these requirements had been implemented, it would provide assurance over the assessment outcomes.</text:span></text:p>
        </text:list-item>
      </text:list>
      <text:p text:style-name="P1397"/>
      <text:list text:style-name="LFO2" text:continue-numbering="true">
        <text:list-item>
          <text:p text:style-name="P1398">I refer to the legal advice provided. I am satisfied there is no conflict between the requirements of the Sick and Disabled<text:s/>Persons<text:s/>Act and the other legislation, policies and guidance the OT IPA referenced. Further, I am satisfied it is reasonable to expect that the<text:s/>Trust<text:s/>should<text:s/>implement relevant legislation, polices, strategies<text:s/>and guidance to satisfy its duty to the client and his family. This includes that which is not specific and unique to Northern Ireland but represent responsibilities in public law and good practice which are applicable throughout the United Kingdom.<text:s/>Therefore,<text:s/>I am satisfied the OT IPA’s advice on the applicability and implementation of the additional requirements is legally sound. <text:s text:c="2"/></text:p>
        </text:list-item>
        <text:list-item>
          <text:p text:style-name="P1399"><text:bookmark-start text:name="_Hlk184375650"/><text:soft-page-break/>I accept the OT IPA’s advice and am satisfied that,<text:s/>at the time of the COT assessment in 2014,<text:s/>there was significant<text:s/>relevant legislation, guidance, polices and strategies<text:s/>in place<text:s/>with<text:s/>which<text:s/>the Trust<text:s/>was required to comply. <text:s/>These<text:s/>applied to COTs in undertaking assessments for adaptations. These<text:s/>included the need to: -<text:s/>either have specialist OTs in place or COTs to engage in joint working with relevant autism experts;<text:s/>consider<text:s/>the longer-term needs<text:s/>of<text:s/>the client and<text:s/>his<text:s/>family<text:s/>in the COT assessments; and consider the client’s wider sensory needs. I accept the OT IPA’s advice and am satisfied<text:s/>there is no evidence that the<text:s/>COTs and the<text:s/>Trust<text:s/>met these requirements. <text:s/>Further, I accept the OT IPA’s advice and am satisfied the COT assessment should have considered the client’s upcoming period of transition to adult services,<text:s/>engaged with other professionals and considered other<text:s/>professionals’<text:s/>assessments, including the UNOCINI; however,<text:s/>there was no evidence the COT did so.<text:s/>I consider this to be a failure in care and support<text:s/>of the client and his parents.<text:s/></text:p>
        </text:list-item>
      </text:list>
      <text:p text:style-name="P1400"><text:bookmark-end text:name="_Hlk184375650"/></text:p>
      <text:list text:style-name="LFO2" text:continue-numbering="true">
        <text:list-item>
          <text:p text:style-name="P1401"><text:span text:style-name="T1402">I also accept the OT IPA’s advice</text:span><text:span text:style-name="T1403"><text:s/>and am satisfied the COT’s 2014 assessment met relevant standards in relation to records</text:span><text:span text:style-name="T1404"><text:s/>and how<text:s/></text:span><text:span text:style-name="T1405">the COT negotiated<text:s/></text:span><text:span text:style-name="T1406">outcomes<text:s/></text:span><text:span text:style-name="T1407">with the<text:s/></text:span><text:span text:style-name="T1408">client’s<text:s/></text:span><text:span text:style-name="T1409">family.</text:span><text:span text:style-name="T1410"><text:s/>Further, although the<text:s/></text:span><text:span text:style-name="T1411">COT only partially considered the<text:s/></text:span><text:span text:style-name="T1412">needs of the client’s siblings<text:s/></text:span><text:span text:style-name="T1413">in the assessment, the proposed solution of moving the client downstairs and sound-proofing the upper bedrooms would have addressed</text:span><text:span text:style-name="T1414"><text:s/>his siblings’ ne</text:span><text:span text:style-name="T1415">eds</text:span><text:span text:style-name="T1416"><text:s/>at that time</text:span><text:span text:style-name="T1417">. However, the family declined this suggestion.<text:s/></text:span></text:p>
        </text:list-item>
      </text:list>
      <text:p text:style-name="ListParagraph"/>
      <text:list text:style-name="LFO2" text:continue-numbering="true">
        <text:list-item>
          <text:p text:style-name="P1418">I refer to paragraphs 46<text:s/>to 48<text:s/>above. Therefore, I partially uphold this element of the complaint.</text:p>
        </text:list-item>
      </text:list>
      <text:p text:style-name="P1419"/>
      <text:p text:style-name="P1420">2018 OT assessment<text:s/></text:p>
      <text:list text:style-name="LFO2" text:continue-numbering="true">
        <text:list-item>
          <text:p text:style-name="P1421"><text:span text:style-name="T1422">The OT IPA advised the COT’s 2018 assessment references that the client was distressed and agitated; however, the records indicate the COT then left the client in his bedroom with no other details about this incident documented. <text:s/>I note her advice, although the COT assessment activities would have been ‘unusual’ for the client and therefore may have caused distress, she could not determine this.<text:s/></text:span></text:p>
        </text:list-item>
      </text:list>
      <text:p text:style-name="P1423"/>
      <text:soft-page-break/>
      <text:list text:style-name="LFO2" text:continue-numbering="true">
        <text:list-item>
          <text:p text:style-name="P1424"><text:span text:style-name="T1425">The OT IPA referenced the Housing Adaptations Action Plan. I note her advice,<text:s/></text:span><text:span text:style-name="T1426">i</text:span><text:span text:style-name="T1427">n assessing the client’s function and ability to safely access essential activities and promote independence with essential activities, the COT did not consider the “</text:span><text:span text:style-name="T1428">needs of people with sensory, hidden, learning and mental health issues”</text:span><text:span text:style-name="T1429"><text:s/>as recommended. <text:s/></text:span></text:p>
        </text:list-item>
      </text:list>
      <text:p text:style-name="P1430"/>
      <text:list text:style-name="LFO2" text:continue-numbering="true">
        <text:list-item>
          <text:p text:style-name="P1431"><text:span text:style-name="T1432">The OT IPA advised, by 2017, good practice in OT departments included routine assessment for the needs of those with autism. Further, she advised</text:span><text:span text:style-name="T1433">,</text:span><text:span text:style-name="T1434"><text:s/>because there is no evidence the COT considered the factors noted in the previous paragraph</text:span><text:span text:style-name="T1435"><text:s/>as required</text:span><text:span text:style-name="T1436">, the COT did not demonstrate they had this required expertise. I note the OT IPA’s advice, in this case, the COT should then have sought<text:s/></text:span><text:span text:style-name="T1437">the input of<text:s/></text:span><text:span text:style-name="T1438">an appropriate expert in line with good practice; however, there is no evidence the COT did<text:s/></text:span><text:span text:style-name="T1439">so,</text:span><text:span text:style-name="T1440"><text:s/>and this was not reasonable</text:span><text:span text:style-name="T1441">.<text:s/></text:span><text:span text:style-name="T1442">The OT IPA reiterated her advice related to the assessment of 2014. She advised that the<text:s/></text:span><text:span text:style-name="T1443">Trust<text:s/></text:span><text:span text:style-name="T1444">had specific<text:s/></text:span><text:span text:style-name="T1445">obligations<text:s/></text:span><text:span text:style-name="T1446">related to<text:s/></text:span><text:span text:style-name="T1447">support of clients with<text:s/></text:span><text:span text:style-name="T1448">a</text:span><text:span text:style-name="T1449">utism</text:span><text:span text:style-name="T1450">, and which by 2017 ‘</text:span><text:span text:style-name="T1451">should have been embedded in all areas of the Trust</text:span><text:span text:style-name="T1452">’</text:span><text:span text:style-name="T1453">.</text:span><text:span text:style-name="T1454"><text:s/></text:span><text:span text:style-name="T1455">The OT IPA referenced the Trust’s statements that it regretted there was no ALD OT in place by 201</text:span><text:span text:style-name="T1456">7. S</text:span><text:span text:style-name="T1457">he advised, therefore, the Trust recognizes, that by the time of the COT assessment in 2018, this service was<text:s/></text:span><text:span text:style-name="T1458">a requirement</text:span><text:span text:style-name="T1459"><text:s/>including the associated expertise and input. <text:s/></text:span><text:span text:style-name="T1460">The OT IPA advised, although<text:s/></text:span><text:span text:style-name="T1461">‘acknowledging the Trust’s difficulties in maintaining a specialist ALD OT, by this point, it was incumbent on the Trust to meet the requirements of the range of legislation and strategies for autism</text:span><text:span text:style-name="T1462">’<text:s/></text:span><text:span text:style-name="T1463">in Northern Ireland.<text:s/></text:span></text:p>
        </text:list-item>
      </text:list>
      <text:p text:style-name="P1464"/>
      <text:list text:style-name="LFO2" text:continue-numbering="true">
        <text:list-item>
          <text:p text:style-name="P1465"><text:span text:style-name="T1466">The OT IPA referenced the HSCB Autism Pathway and the NAS Report. She advised, by 2017, it</text:span><text:span text:style-name="T1467"><text:s/></text:span><text:span text:style-name="T1468">would</text:span><text:span text:style-name="T1469"><text:s/></text:span><text:span text:style-name="T1470">be</text:span><text:span text:style-name="T1471"><text:s/></text:span><text:span text:style-name="T1472">reasonable</text:span><text:span text:style-name="T1473"><text:s/>and in line with good practice<text:s/></text:span><text:span text:style-name="T1474">to</text:span><text:span text:style-name="T1475"><text:s/></text:span><text:span text:style-name="T1476">expect</text:span><text:span text:style-name="T1477"><text:s/></text:span><text:span text:style-name="T1478">the Trust to have implemented the HSCB Autism Pathway. The OT IPA advised that this recommended assessment of triggers to behaviour which challenged, including environmental factors. I note her advice, COTs are<text:s/></text:span><text:span text:style-name="T1479">‘environment experts</text:span><text:span text:style-name="T1480">’. Therefore, COTs would have a lead responsibility in this requirement. Consequently, COTs needed either autism expertise or to establish close working relationships with experts in sensory and behavioural issues. <text:s/>She concluded that, if the COT department did not have the necessary expertise, it</text:span><text:span text:style-name="T1481"><text:s/></text:span><text:span text:style-name="T1482">would</text:span><text:span text:style-name="T1483"><text:s/></text:span><text:span text:style-name="T1484">be</text:span><text:span text:style-name="T1485"><text:s/></text:span><text:span text:style-name="T1486">reasonable</text:span><text:span text:style-name="T1487"><text:s/>and good practice<text:s/></text:span><text:span text:style-name="T1488">to</text:span><text:span text:style-name="T1489"><text:s/></text:span><text:span text:style-name="T1490">expect</text:span><text:span text:style-name="T1491"><text:s/></text:span><text:span text:style-name="T1492">the<text:s/></text:span><text:soft-page-break/><text:span text:style-name="T1493">Trust to source<text:s/></text:span><text:span text:style-name="T1494">appropriate</text:span><text:span text:style-name="T1495"><text:s/>expert input from elsewhere.</text:span></text:p>
        </text:list-item>
      </text:list>
      <text:p text:style-name="P1496"/>
      <text:list text:style-name="LFO2" text:continue-numbering="true">
        <text:list-item>
          <text:p text:style-name="P1497"><text:span text:style-name="T1498">I note the OT IPA also reiterated her previous advice about the Trust and COTs’ obligations to incorporate relevant legislation and policies into the COT assessments beyond the Sick and Disabled<text:s/></text:span><text:span text:style-name="T1499">Persons<text:s/></text:span><text:span text:style-name="T1500">Act. <text:s/></text:span></text:p>
        </text:list-item>
      </text:list>
      <text:p text:style-name="P1501"/>
      <text:list text:style-name="LFO2" text:continue-numbering="true">
        <text:list-item>
          <text:p text:style-name="P1502">I note the OT IPA’s advice the Trust<text:s/>had an obligation to support the client, carers and family’s wellbeing. Therefore, the COT should have discussed the outcome of the assessment with the referrer. This is because the assessment did not<text:s/>result in adaptation<text:s/>recommendations, following which, the<text:s/>referrer<text:s/>could<text:s/>continue to identify appropriate support for the family,<text:s/>who appeared to be approaching a crisis point.<text:s/></text:p>
        </text:list-item>
      </text:list>
      <text:p text:style-name="P1503"/>
      <text:list text:style-name="LFO2" text:continue-numbering="true">
        <text:list-item>
          <text:p text:style-name="P1504"><text:span text:style-name="T1505">The OT IPA advised, in the COT’s 2018 assessment, there is no evidence the COT considered the necessary factors specific to those with autism and learning disabilities. <text:s/>Therefore, the COT did not<text:s/></text:span><text:span text:style-name="T1506">‘thoroughly assess’</text:span><text:span text:style-name="T1507"><text:s/>the client’s needs. Further, the OT IPA advised there was no evidence the COT, who was not a</text:span><text:span text:style-name="T1508">n autism or learning disabilities specialist, sought appropriate expert support or advice i</text:span><text:span text:style-name="T1509">n line with requirements in place at that time.</text:span><text:span text:style-name="T1510"><text:s/>I note the OT IPA’s advice there were several other required actions which the COT did not do. These included<text:s/></text:span><text:span text:style-name="T1511">that<text:s/></text:span><text:span text:style-name="T1512">the COT should have l</text:span><text:span text:style-name="T1513">iaised with the referrer to clarify the<text:s/></text:span><text:span text:style-name="T1514">original<text:s/></text:span><text:span text:style-name="T1515">concerns</text:span><text:span text:style-name="T1516"><text:s/>which led to the referral;<text:s/></text:span><text:span text:style-name="T1517">gathered information</text:span><text:span text:style-name="T1518"><text:s/>from, or consulted with,<text:s/></text:span><text:span text:style-name="T1519">other involved professionals</text:span><text:span text:style-name="T1520">; considered the<text:s/></text:span><text:span text:style-name="T1521">environmental sensory issues<text:s/></text:span><text:span text:style-name="T1522">related to the client’s<text:s/></text:span><text:span text:style-name="T1523">distressed behaviour</text:span><text:span text:style-name="T1524">; and e</text:span><text:span text:style-name="T1525">nsured solutions<text:s/></text:span><text:span text:style-name="T1526">considered<text:s/></text:span><text:span text:style-name="T1527">future needs.</text:span><text:span text:style-name="T1528"><text:s text:c="2"/>The OT IPA referenced both a sensory assessment and the involvement of a specialist OT with the client in 2016/17. These related to another department or agency. However, the OT IPA advised it is clear the COT did not involve the specialist OT or consider the sensory assessment in their assessment. The OT IPA advised<text:s/></text:span><text:span text:style-name="T1529">that<text:s/></text:span><text:span text:style-name="T1530">the<text:s/></text:span><text:span text:style-name="T1531">sensory assessment<text:s/></text:span><text:span text:style-name="T1532">would have been relevant</text:span><text:span text:style-name="T1533">. This is because the assessment describes the<text:s/></text:span><text:span text:style-name="T1534">s</text:span><text:span text:style-name="T1535">ensory regulation activities</text:span><text:span text:style-name="T1536"><text:s/></text:span><text:span text:style-name="T1537">as<text:s/></text:span><text:span text:style-name="T1538">necessary<text:s/></text:span><text:span text:style-name="T1539">several times<text:s/></text:span><text:span text:style-name="T1540">each day. She advised that t</text:span><text:span text:style-name="T1541">his information could have supported the need for additional space.<text:s/></text:span></text:p>
        </text:list-item>
      </text:list>
      <text:p text:style-name="P1542"/>
      <text:soft-page-break/>
      <text:list text:style-name="LFO2" text:continue-numbering="true">
        <text:list-item>
          <text:p text:style-name="P1543">I also refer to paragraph 45 above related to the lack of assurance over the COT’s assessments outcomes of 2014 and 2018 because of the omission of relevant factors and specialist input in the assessments. <text:s/></text:p>
        </text:list-item>
      </text:list>
      <text:p text:style-name="P1544"/>
      <text:list text:style-name="LFO2" text:continue-numbering="true">
        <text:list-item>
          <text:p text:style-name="P1545"><text:bookmark-start text:name="_Hlk184375681"/><text:span text:style-name="T1546">I refer to my finding at paragraph 4</text:span><text:span text:style-name="T1547">6</text:span><text:span text:style-name="T1548"><text:s/>related to the legitimacy of additional legislation, guidance and strategies the OT IPA referenced. <text:s/>I also accept the OT IPA’s advice and am satisfied, because the COT did not fully consider the client’s behavioural</text:span><text:span text:style-name="T1549"><text:s/>and sensory</text:span><text:span text:style-name="T1550"><text:s/>issues in the assessment,<text:s/></text:span><text:span text:style-name="T1551">the COT’s 2018 assessment did not constitute a thorough</text:span><text:span text:style-name="T1552"><text:s/></text:span><text:span text:style-name="T1553">assessment.<text:s/></text:span><text:span text:style-name="T1554">I accept the OT IPA’s advice and am satisfied</text:span><text:span text:style-name="T1555"><text:s/>that<text:s/></text:span><text:span text:style-name="T1556">the Trust should have had a specialist OT in place at this point or should at least have sought appropriate expert input but did not do so.<text:s/></text:span><text:span text:style-name="T1557"><text:s/>Further, I accept the OT IPA’s advice and am satisfied the COT should have considered other professionals’ input, including the sensory assessment but did not do so. <text:s/></text:span><text:bookmark-start text:name="_Hlk184997098"/><text:span text:style-name="T1558">I accept the OT IPA’s advice the COT’s and Trust’s omissions were not reasonable and not in accordance with relevant legislation, guidance and good practice. I consider these constitute failures in care and support.<text:s/></text:span><text:bookmark-end text:name="_Hlk184997098"/><text:span text:style-name="T1559">Therefore, I uphold this element of the complaint.</text:span></text:p>
        </text:list-item>
      </text:list>
      <text:p text:style-name="P1560"><text:bookmark-end text:name="_Hlk184375681"/></text:p>
      <text:p text:style-name="P1561">2021 OT assessment</text:p>
      <text:list text:style-name="LFO2" text:continue-numbering="true">
        <text:list-item>
          <text:p text:style-name="P1562"><text:span text:style-name="T1563">The OT IPA advised<text:s/></text:span><text:span text:style-name="T1564">that<text:s/></text:span><text:span text:style-name="T1565">the OT assessment of<text:s/></text:span><text:span text:style-name="T1566">2021 was<text:s/></text:span><text:span text:style-name="T1567">‘</text:span><text:span text:style-name="T1568">thorough and holistic</text:span><text:span text:style-name="T1569"><text:s/>…<text:s/></text:span><text:span text:style-name="T1570">considered a range of … [and] demonstrated an understanding of a range of needs</text:span><text:span text:style-name="T1571">’</text:span><text:span text:style-name="T1572">.<text:s/></text:span><text:span text:style-name="T1573">I note her advice</text:span><text:span text:style-name="T1574">,</text:span><text:span text:style-name="T1575"><text:s/>this assessment considered the client and his family’s longer-term needs</text:span><text:span text:style-name="T1576">, including<text:s/></text:span><text:span text:style-name="T1577">his need for<text:s/></text:span><text:span text:style-name="T1578">independence.<text:s/></text:span><text:span text:style-name="T1579">The OT IPA advised that a specialist OT from the<text:s/></text:span><text:span text:style-name="T1580">Adult Learning Disabilities Team</text:span><text:span text:style-name="T1581"><text:s/>(ALD OT) carried out this assessment</text:span><text:span text:style-name="T1582">.</text:span><text:span text:style-name="T1583"><text:s text:c="2"/>Further, the ALD OT<text:s/></text:span><text:span text:style-name="T1584">identified necessary actions which<text:s/></text:span><text:span text:style-name="T1585">the ALD OT</text:span><text:span text:style-name="T1586"><text:s/>followed through<text:s/></text:span><text:span text:style-name="T1587">in rec</text:span><text:span text:style-name="T1588">ommendations for adaptations.<text:s/></text:span><text:span text:style-name="T1589">The OT IPA advised this was within the ALD OT’s<text:s/></text:span><text:span text:style-name="T1590">remit and appropriate to their role.</text:span><text:span text:style-name="T1591"><text:s/></text:span><text:span text:style-name="T1592">The OT IPA further advised the ALD OT referred the recommendations for adaptations to the Housing Executive using the Tool Kit form, which was completed appropriately.<text:s/></text:span></text:p>
        </text:list-item>
      </text:list>
      <text:p text:style-name="P1593"/>
      <text:list text:style-name="LFO2" text:continue-numbering="true">
        <text:list-item>
          <text:p text:style-name="P1594"><text:span text:style-name="T1595">The OT IPA advised that, although the ALD OT did not reference the Social Work Core Assessment ‘</text:span><text:span text:style-name="T1596">all about me</text:span><text:span text:style-name="T1597">’ of September 2020 in the assessment, the records indicate the ALD OT consulted the Social Work manager for<text:s/></text:span><text:soft-page-break/><text:span text:style-name="T1598">information about the client and his family.</text:span><text:span text:style-name="T1599"><text:s text:c="2"/>I note the OT IPA’s advice this was reasonable and appropriate.<text:s/></text:span></text:p>
        </text:list-item>
      </text:list>
      <text:p text:style-name="P1600"/>
      <text:list text:style-name="LFO2" text:continue-numbering="true">
        <text:list-item>
          <text:p text:style-name="P1601">I note the OT IPA’s advice the records for the ALD OT’s 2021 assessment are accurate.</text:p>
        </text:list-item>
      </text:list>
      <text:p text:style-name="P1602"/>
      <text:list text:style-name="LFO2" text:continue-numbering="true">
        <text:list-item>
          <text:p text:style-name="P1603"><text:span text:style-name="T1604">The OT IPA referenced her advice about the 2014 and 2018 OT assessments in relation to the requirement for the Trust to have a specialist OT in place in response to<text:s/></text:span><text:span text:style-name="T1605">changing requirements of legislation and strategies around autism. <text:s/></text:span><text:span text:style-name="T1606">She advised, in<text:s/></text:span><text:span text:style-name="T1607">2021, in line with good practice of considering<text:s/></text:span><text:span text:style-name="T1608">the<text:s/></text:span><text:span text:style-name="T1609">needs of those with autism, the COT referred to a specialist OT for more information and expertise.<text:s/></text:span><text:span text:style-name="T1610">The OT IPA advised the COT appropriately sought<text:s/></text:span><text:span text:style-name="T1611">support in an area not within her expertise</text:span><text:span text:style-name="T1612">, in line with professional standards</text:span><text:span text:style-name="T1613">.<text:s/></text:span><text:span text:style-name="T1614">The OT IPA further advised the ALD OT subsequently took the clinical lead on the assessment because of<text:s/></text:span><text:span text:style-name="T1615">their experience and level of knowledge</text:span><text:span text:style-name="T1616"><text:s/>and this was appropriate.<text:s/></text:span><text:span text:style-name="T1617">The OT IPA advised,<text:s/></text:span><text:span text:style-name="T1618">‘there was no need for a COT to be involved’.</text:span></text:p>
        </text:list-item>
      </text:list>
      <text:p text:style-name="P1619"/>
      <text:list text:style-name="LFO2" text:continue-numbering="true">
        <text:list-item>
          <text:p text:style-name="P1620">I accept the OT IPA’s advice and am satisfied the ALD OT’s assessment in 2021 was appropriate. <text:s/>I refer to the complainant’s comments that the recommendations made in this assessment have not been fully implemented. However, I consider the Trust’s role in the DFG process does not extend to the implementation of recommendations, rather this responsibility lies elsewhere. Therefore, I do not uphold this element of the complaint.</text:p>
        </text:list-item>
      </text:list>
      <text:p text:style-name="P1621"/>
      <text:p text:style-name="P1622">Summary</text:p>
      <text:list text:style-name="LFO2" text:continue-numbering="true">
        <text:list-item>
          <text:p text:style-name="P1623"><text:bookmark-start text:name="_Hlk184375697"/><text:span text:style-name="T1624">I refer to my findings at paragraphs<text:s/></text:span><text:span text:style-name="T1625">31, 46 to 49, 57 and 58 and 63<text:s/></text:span><text:span text:style-name="T1626">above. I partially uphold the complaint related to the COT assessment of 2014; fully uphold the complaint about the COT assessment of 2018 and do not uphold the complaint related to the assessment of 2021. <text:s/></text:span><text:span text:style-name="T1627">In relation to the COT assessment of 2002, I am unable to conclude whether the COT’s decisions were appropriate due to the absence of relevant records. However, I consider, in the context of that period, the<text:s/></text:span><text:span text:style-name="T1628">COT</text:span><text:span text:style-name="T1629"><text:s/>appropriately considered the<text:s/></text:span><text:span text:style-name="T1630">client’s autism and the wider family’s needs and appropriately consulted other professionals. <text:s/>Therefore, I partially uphold Issue one of the complaint.</text:span></text:p>
        </text:list-item>
      </text:list>
      <text:p text:style-name="P1631"><text:bookmark-end text:name="_Hlk184375697"/><text:soft-page-break/>Injustice</text:p>
      <text:list text:style-name="LFO2" text:continue-numbering="true">
        <text:list-item>
          <text:p text:style-name="P1632"><text:bookmark-start text:name="_Hlk184379031"/>I considered carefully whether the failures in care and support caused an injustice to the client and his family. <text:s/>I consider the client lost the opportunity for optimum OT assessments, including consideration of longer-term needs. <text:s/>I refer to the complainant’s comments<text:s/>about the impact of the lack of future planning on the client<text:bookmark-start text:name="_Hlk184997202"/>. I consider the failures had a negative impact on the client’s wellbeing. <text:s/>I also consider the failures caused the client and his family frustration, anger, anxiety and uncertainty about the appropriateness of the OT assessments and the client’s future independence.<text:s/></text:p>
        </text:list-item>
      </text:list>
      <text:p text:style-name="P1633"><text:bookmark-end text:name="_Hlk184379031"/><text:bookmark-end text:name="_Hlk184997202"/></text:p>
      <text:p text:style-name="P1634"><text:span text:style-name="T1635">Issue 2:<text:s/></text:span><text:span text:style-name="T1636">Whether<text:s/></text:span><text:span text:style-name="T1637">Children’s Services carried out<text:s/></text:span><text:span text:style-name="T1638">appropriate and timely assessments</text:span><text:span text:style-name="T1639">, particularly</text:span><text:span text:style-name="T1640"><text:s/>in relation to the provision and delivery of<text:s/></text:span><text:span text:style-name="T1641">S</text:span><text:span text:style-name="T1642">peech and Language Therapy and Positive Behaviour Support</text:span></text:p>
      <text:p text:style-name="P1643"/>
      <text:p text:style-name="P1644">Detail of Complaint</text:p>
      <text:list text:style-name="LFO2" text:continue-numbering="true">
        <text:list-item>
          <text:p text:style-name="P1645">The complainant<text:s/>said the Trust failed to provide the client with consistent and appropriate access to Speech and Language Therapy (SLT)<text:s/>and<text:s/>Positive Behaviour Support (PBS)<text:s/>throughout his lifetime.<text:s/>The complainant said there were no annual reviews and, although assessments were completed,<text:s/>the Trust did not implement associated actions.<text:s/></text:p>
        </text:list-item>
      </text:list>
      <text:p text:style-name="P1646"/>
      <text:p text:style-name="P1647">Evidence Considered</text:p>
      <text:p text:style-name="P1648"/>
      <text:p text:style-name="P1649">Legislation/Policies/Guidance<text:s/></text:p>
      <text:list text:style-name="LFO2" text:continue-numbering="true">
        <text:list-item>
          <text:p text:style-name="P1650"><text:span text:style-name="T1651">I considered the<text:s/></text:span><text:span text:style-name="T1652">UNOCINI Guidance</text:span><text:span text:style-name="T1653"><text:s/>and the Autism Act</text:span><text:span text:style-name="T1654">.</text:span><text:span text:style-name="T1655"><text:s/>Relevant extracts are either included in the Social Worker I</text:span><text:span text:style-name="T1656">ndependent Professional Advisor’s (SW IPA)<text:s/></text:span><text:span text:style-name="T1657">advice at Appendix five or at Appendix six, as appropriate.</text:span><text:span text:style-name="T1658"><text:s text:c="2"/></text:span></text:p>
        </text:list-item>
      </text:list>
      <text:p text:style-name="P1659"/>
      <text:p text:style-name="P1660">Relevant Trust Records</text:p>
      <text:list text:style-name="LFO2" text:continue-numbering="true">
        <text:list-item>
          <text:p text:style-name="P1661">I considered the client’s contact records and documentation for the periods November 2000 to July 2015 and the client’s UNOCINI assessment and associated documentation.</text:p>
        </text:list-item>
      </text:list>
      <text:p text:style-name="P1662"/>
      <text:p text:style-name="P1663"/>
      <text:soft-page-break/>
      <text:p text:style-name="P1664">Relevant Independent Professional Advice<text:s/></text:p>
      <text:p text:style-name="P1665">SW IPA advice</text:p>
      <text:list text:style-name="LFO2" text:continue-numbering="true">
        <text:list-item>
          <text:p text:style-name="P1666">The SW IPA provided detailed advice about the support and services the Trust provided to the client and his family from the beginning of its involvement until 2021, a period of approximately 21 years. <text:s/>The complete advice is at Appendix five. <text:s/>A summary of the SW IPA’s advice about this issue of complaint, and which concerns the period in which the client was under Children’s Services’ remit over approximately 14 and a half years, is included in paragraphs<text:s/>70 to 81<text:s/>below. <text:s/></text:p>
        </text:list-item>
      </text:list>
      <text:p text:style-name="P1667"/>
      <text:p text:style-name="P1668">PBS referrals</text:p>
      <text:list text:style-name="LFO2" text:continue-numbering="true">
        <text:list-item>
          <text:p text:style-name="P1669"><text:span text:style-name="T1670">The SW IPA advised, in the July 2001 assessment, the<text:s/></text:span><text:span text:style-name="T1671">Trust Social Worker(s) (</text:span><text:span text:style-name="T1672">TSW</text:span><text:span text:style-name="T1673">)</text:span><text:span text:style-name="T1674"><text:s/>should have looked at whether an onward referral to PBS was required to offer the client’s parents access to advice and information about strategies for dealing with the client’s tantrums. The SW IPA advised the December 2003 assessment provided specific details of needs, including training for the client’s mother about behavioural management</text:span><text:span text:style-name="T1675">; however,<text:s/></text:span><text:span text:style-name="T1676">there was no evidence which ‘</text:span><text:span text:style-name="T1677">demonstrates how the [T]SW progressed’</text:span><text:span text:style-name="T1678"><text:s/>this. <text:s/>The SW IPA advised this was important as the 2003 assessment ‘</text:span><text:span text:style-name="T1679">indicates that this was a family approaching or in the midst of a crisis in terms of their ability to continue to care for and support the client’</text:span><text:span text:style-name="T1680">. <text:s/></text:span><text:span text:style-name="T1681">The SW IPA advised he would</text:span><text:span text:style-name="T1682"><text:s/></text:span><text:span text:style-name="T1683">‘have expected a more comprehensive SW response to the family’s assessed needs … facilitating the provision of 7 hours of domiciliary care for the client each week was not an adequate response.’ <text:s/></text:span><text:span text:style-name="T1684">The SW IPA referenced the TSW 2005<text:s/></text:span><text:span text:style-name="T1685">assessment, which identified</text:span><text:span text:style-name="T1686"><text:s/>a need to refer the client to PBS. He advised the<text:s/></text:span><text:span text:style-name="T1687">T</text:span><text:span text:style-name="T1688">SW</text:span><text:span text:style-name="T1689"><text:s/>did not make the<text:s/></text:span><text:span text:style-name="T1690">referral for a further three months. <text:s/>The SW IPA advised the referral should have been made as soon as possible after the August 2005 assessment. The SW IPA advised,<text:s/></text:span><text:bookmark-start text:name="_Hlk184997309"/><text:span text:style-name="T1691">between November 2005, when the client was referred to PBS, and the<text:s/></text:span><text:span text:style-name="T1692">MDT</text:span><text:span text:style-name="T1693"><text:s/>in May 2008 and further, following the MDT, ‘</text:span><text:span text:style-name="T1694">there was an inadequate level of [TSW] contact with the family’</text:span><text:span text:style-name="T1695"><text:s/>which ‘</text:span><text:span text:style-name="T1696">only increased prior to the MDT’.</text:span><text:span text:style-name="T1697"><text:s/></text:span></text:p>
        </text:list-item>
      </text:list>
      <text:p text:style-name="P1698"><text:bookmark-end text:name="_Hlk184997309"/></text:p>
      <text:list text:style-name="LFO2" text:continue-numbering="true">
        <text:list-item>
          <text:p text:style-name="P1699"><text:span text:style-name="T1700">The SW IPA advised the records</text:span><text:s/><text:span text:style-name="T1701">indicate PBS then began working with the client and his family before March 2006</text:span><text:span text:style-name="T1702">,</text:span><text:span text:style-name="T1703"><text:s/>with PBS completing a report in May<text:s/></text:span><text:soft-page-break/><text:span text:style-name="T1704">2006 in response to the November 2005 referral. Further, the SW IPA advised, in January 2009 the TSW suggested the family could access help from PBS in relation to the impact of the client’s behaviour on family activities. The SW IPA advised, the client’s mother, however, declined this suggestion. The SW IPA advised, in consideration of the ‘</text:span><text:span text:style-name="T1705">low level of [T]SW involvement with the client and his family through the latter part of 2008 and during 2009’</text:span><text:span text:style-name="T1706">, the TSW should have paid ‘</text:span><text:span text:style-name="T1707">more attention</text:span><text:span text:style-name="T1708">’ to the behavioural support the client and his family needed in the context of the family’s decision not to re-access PBS.</text:span></text:p>
        </text:list-item>
      </text:list>
      <text:p text:style-name="P1709"/>
      <text:p text:style-name="P1710">SLT referrals</text:p>
      <text:list text:style-name="LFO2" text:continue-numbering="true">
        <text:list-item>
          <text:p text:style-name="P1711"><text:span text:style-name="T1712">The SW IPA referenced records of the client’s access to SLT</text:span><text:span text:style-name="T1713">. <text:s/>The SW IPA advised this<text:s/></text:span><text:span text:style-name="T1714">did not appear to originate with TSW. <text:s/>The SW IPA advised, during the client’s time within Children’s Services, there were<text:s/></text:span><text:span text:style-name="T1715">family<text:s/></text:span><text:span text:style-name="T1716">requests and identified need for further SLT. <text:s/>The SW IPA advised the Initial Assessment detailed the need for liaison with ‘</text:span><text:span text:style-name="T1717">other professionals’</text:span><text:span text:style-name="T1718">, including SLT. The SW IPA advised there were no records to indicate if or how the TSW progressed the client’s access to SLT.</text:span><text:s/><text:span text:style-name="T1719">The SW IPA advised the TSW should have considered</text:span><text:span text:style-name="T1720"><text:s/>if a referral to SLT was required and actioned<text:s/></text:span><text:span text:style-name="T1721">if appropriate</text:span><text:span text:style-name="T1722">. <text:s/>The SW IPA advised this<text:s/></text:span><text:span text:style-name="T1723">would have allowed the client’s parents access to information and advice about how they could best help the client with his language skills. The SW IPA advised the 2003 assessment identified the client’s need for additional SLT but there were no records to indicate if</text:span><text:span text:style-name="T1724">, or<text:s/></text:span><text:span text:style-name="T1725">how this was progressed. <text:s/></text:span></text:p>
        </text:list-item>
      </text:list>
      <text:p text:style-name="P1726"/>
      <text:list text:style-name="LFO2" text:continue-numbering="true">
        <text:list-item>
          <text:p text:style-name="P1727"><text:span text:style-name="T1728">The SW IPA advised the assessment in 2005 was<text:s/></text:span><text:span text:style-name="T1729">comprehensive,</text:span><text:span text:style-name="T1730"><text:s/>but the associated plan did not address the<text:s/></text:span><text:span text:style-name="T1731">family’s<text:s/></text:span><text:span text:style-name="T1732">request for<text:s/></text:span><text:span text:style-name="T1733">additional</text:span><text:span text:style-name="T1734"><text:s/>SLT. The SW IPA advised, in the period following the 2008 MDT and the end of 2009, there were no references to the TSW progressing the client’s access to SLT</text:span><text:span text:style-name="T1735">. <text:s/>The SW IPA advised<text:s/></text:span><text:span text:style-name="T1736">this should have been addressed. The SW IPA advised, in 2011, the client was in receipt of SLT but there was ‘</text:span><text:span text:style-name="T1737">no indication in the records that<text:s/></text:span><text:span text:style-name="T1738">[the TSW]</text:span><text:span text:style-name="T1739"><text:s/>facilitated’</text:span><text:span text:style-name="T1740"><text:s/></text:span><text:span text:style-name="T1741">this.</text:span><text:span text:style-name="T1742"><text:s text:c="2"/></text:span></text:p>
        </text:list-item>
      </text:list>
      <text:p text:style-name="P1743"/>
      <text:list text:style-name="LFO2" text:continue-numbering="true">
        <text:list-item>
          <text:p text:style-name="P1744">The SW IPA advised the UNOCINI assessment of 2014 was of a good standard; however, the associated plan of care did not include any target dates<text:s/><text:soft-page-break/>for actions, including liaison with SLT. The SW IPA advised, as the records do not provide sufficient details of what the TSW did to progress the plan of care from June 2014 onwards, the information recorded suggests the TSW did not follow-up on all the agreed actions. <text:s/>The SW IPA advised this included<text:s/>investigating alternative forms of respite care for the client,<text:s/>when those originally proposed had not worked and liaising with SLT.</text:p>
        </text:list-item>
      </text:list>
      <text:p text:style-name="P1745"><text:bookmark-start text:name="_Hlk121845975"/></text:p>
      <text:p text:style-name="P1746">Overall<text:s/>Support, Communication,<text:s/>Contact<text:s/>and Assessments in<text:s/>Children’s Services<text:s/></text:p>
      <text:list text:style-name="LFO2" text:continue-numbering="true">
        <text:list-item>
          <text:p text:style-name="P1747"><text:span text:style-name="T1748">The SW IPA advised, Children’s Services’ assessments ‘</text:span><text:span text:style-name="T1749">lack consistency in terms of quality</text:span><text:span text:style-name="T1750">’ and ‘</text:span><text:span text:style-name="T1751">in general, there is a lack of clear recommendations and a lack of follow-up after completion of the assessments’</text:span><text:span text:style-name="T1752">. The SW IPA advised the July 2001 assessment d</text:span><text:span text:style-name="T1753">id</text:span><text:span text:style-name="T1754"><text:s/>not state if the</text:span><text:span text:style-name="T1755"><text:s/></text:span><text:span text:style-name="T1756">TSW followed-up the<text:s/></text:span><text:span text:style-name="T1757">actions</text:span><text:span text:style-name="T1758"><text:s/>in the March 2001</text:span><text:span text:style-name="T1759">. <text:s/>The SW IPA advised<text:s/></text:span><text:span text:style-name="T1760">the July 2001 assessment</text:span><text:span text:style-name="T1761"><text:s/>‘</text:span><text:span text:style-name="T1762">lacks depth, does not pull together information about [the client] from the other professionals involved with him, does not adequately identify [the client] and his family’s needs and wishes and does not specify the actions that need to be taken moving forward’</text:span><text:span text:style-name="T1763">. The SW IPA advised the December 2003<text:s/></text:span><text:span text:style-name="T1764">assessment<text:s/></text:span><text:span text:style-name="T1765">was</text:span><text:span text:style-name="T1766"><text:s/>of a higher quality</text:span><text:span text:style-name="T1767">; however, it did</text:span><text:span text:style-name="T1768"><text:s/>not detail enough specific recommendations</text:span><text:span text:style-name="T1769">. <text:s/>The SW IPA advised the plan to address the family’s needs, from the<text:s/></text:span><text:span text:style-name="T1770">August 2005 assessment and the subsequent follow-up on<text:s/></text:span><text:span text:style-name="T1771">actions</text:span><text:span text:style-name="T1772"><text:s/>were inadequate. <text:s/>The SW IPA advised there is no<text:s/></text:span><text:span text:style-name="T1773">‘solid information’</text:span><text:span text:style-name="T1774"><text:s/>about how the actions and recommendations of the 2001 and 2003 assessments were followed up by the<text:s/></text:span><text:span text:style-name="T1775">TSW</text:span><text:span text:style-name="T1776">. The SW IPA further advised there are<text:s/></text:span><text:span text:style-name="T1777">assessments that are either unsigned and/or unauthorised.<text:s/></text:span><text:span text:style-name="T1778"><text:s/></text:span></text:p>
        </text:list-item>
      </text:list>
      <text:p text:style-name="P1779"/>
      <text:list text:style-name="LFO2" text:continue-numbering="true">
        <text:list-item>
          <text:p text:style-name="P1780"><text:span text:style-name="T1781">The SW IPA advised, during the period of Children’s Services’ involvement with the client and his family over almost fifteen years, TSW support and communication with the family varied within and across years. <text:s/>The SW IPA advised<text:s/></text:span><text:bookmark-start text:name="_Hlk184997425"/><text:span text:style-name="T1782">there were long periods when there was little or no TSW contact with the family.</text:span><text:span text:style-name="T1783"><text:s text:c="2"/>T</text:span><text:span text:style-name="T1784">he SW IPA advised</text:span><text:span text:style-name="T1785"><text:s/>‘</text:span><text:span text:style-name="T1786">an appropriate pattern of assessments, plans and reviews which would have … monitored and tracked’</text:span><text:span text:style-name="T1787"><text:s/>the TSW responsibilities were missing. The SW IPA advised, in the absence of these, TSW contact with the family ‘</text:span><text:span text:style-name="T1788">drifted</text:span><text:span text:style-name="T1789">’ and was mainly reactive in nature, arising<text:s/></text:span><text:soft-page-break/><text:span text:style-name="T1790">from occasions when the family contacted Children’s Services.</text:span><text:bookmark-end text:name="_Hlk184997425"/><text:span text:style-name="T1791"><text:s/>The SW IPA advised, ‘</text:span><text:span text:style-name="T1792">this has also made it difficult, if not impossible to track whether the [T]SWs made appropriate referrals throughout their involvement with the family, to the agencies who could have provided them with appropriate support’.</text:span></text:p>
        </text:list-item>
      </text:list>
      <text:p text:style-name="P1793"/>
      <text:list text:style-name="LFO2" text:continue-numbering="true">
        <text:list-item>
          <text:p text:style-name="P1794"><text:span text:style-name="T1795">The SW IPA advised</text:span><text:span text:style-name="T1796">,</text:span><text:span text:style-name="T1797"><text:s/>the records indicate there was<text:s/></text:span><text:span text:style-name="T1798">little to<text:s/></text:span><text:span text:style-name="T1799">no TSW contact with the client or his family between early July 2001 and early February 2002</text:span><text:span text:style-name="T1800"><text:s/>and again during 2002</text:span><text:span text:style-name="T1801">. <text:s/>The SW IPA advised this was<text:s/></text:span><text:span text:style-name="T1802">‘</text:span><text:span text:style-name="T1803">unsatisfactory</text:span><text:span text:style-name="T1804">’</text:span><text:span text:style-name="T1805">. <text:s/></text:span><text:span text:style-name="T1806">The SW IPA advised, in early 2003, the TSW provided support to the family across several areas and then, in December 2003, the TSW completed another assessment which would have required the TSW</text:span><text:span text:style-name="T1807"><text:s/></text:span><text:span text:style-name="T1808">to</text:span><text:span text:style-name="T1809"><text:s/></text:span><text:span text:style-name="T1810">spend time with the family; however, between these two periods in 2003, there was little TSW contact with the family which ‘</text:span><text:span text:style-name="T1811">would not have been satisfactory’</text:span><text:span text:style-name="T1812">. <text:s/>The SW IPA advised there was limited TSW contact with the family in 2004, with long periods of no contact</text:span><text:span text:style-name="T1813"><text:s/>and this pattern continued in 2005, 2006 and 2007</text:span><text:span text:style-name="T1814">. The SW IPA advised, the TSW did provide some specific support for the family in 2004</text:span><text:span text:style-name="T1815"><text:s/>and 2005</text:span><text:span text:style-name="T1816">, including flexible<text:s/></text:span><text:span text:style-name="T1817">and increased<text:s/></text:span><text:span text:style-name="T1818">domiciliary support for the clien</text:span><text:span text:style-name="T1819">t,<text:s/></text:span><text:span text:style-name="T1820">access to a summer scheme</text:span><text:span text:style-name="T1821"><text:s/>and<text:s/></text:span><text:span text:style-name="T1822">another assessment in August 2005; however, there is no indication of how the identified actions in the assessment were followed-up. The SW IPA further advised, the TSW failed to arrange the MDT the client’s Consultant Psychiatrist<text:s/></text:span><text:span text:style-name="T1823">recommended<text:s/></text:span><text:span text:style-name="T1824">in August 2005. <text:s/>The SW IPA advised</text:span><text:span text:style-name="T1825">, when the initial attempt to engage the client’s mother in July 2007 was unsuccessful,<text:s/></text:span><text:span text:style-name="T1826">the TSW did not continue<text:s/></text:span><text:span text:style-name="T1827">contact from</text:span><text:span text:style-name="T1828"><text:s/>July 2007 until January 2008. <text:s/></text:span></text:p>
        </text:list-item>
      </text:list>
      <text:p text:style-name="P1829"/>
      <text:list text:style-name="LFO2" text:continue-numbering="true">
        <text:list-item>
          <text:p text:style-name="P1830">The SW IPA advised TSW activity with the family increased in 2008 and included arrangements for respite, appropriate referrals, liaison with the client’s Consultant Psychiatrist and facilitation of<text:s/>an<text:s/>MDT. <text:s/>The SW IPA advised there was<text:s/>then<text:s/>no TSW contact with the family for six months in 2009 but,<text:s/>later that year, the TSW<text:s/>re-engaged with the family and provided a range of support, including investigating how<text:s/>to support<text:s/>the family<text:s/>to<text:s/>cope with the client’s behaviour, further consideration of respite and an increased DP package. <text:s/>The SW IPA advised, from mid-2010, although the TSW provided some support, there was a further drift in<text:s/>contact, which<text:s/>re-emerged mid-way through 2011.<text:s/><text:soft-page-break/>The SW IPA advised, in 2012, the TSW contact was much more regular with a focus on support for the client’s mother in response to her needs,<text:s/>following the client’s diagnosis of epilepsy. The SW IPA further advised, however, the TSW did not appear to consider other respite options when the<text:s/>original<text:s/>proposal was unsuccessful.<text:s/></text:p>
        </text:list-item>
      </text:list>
      <text:p text:style-name="P1831"/>
      <text:list text:style-name="LFO2" text:continue-numbering="true">
        <text:list-item>
          <text:p text:style-name="P1832"><text:span text:style-name="T1833">The SW IPA advised, in 2013, until mid-July, TSW involvement again increased, with TSW completion of the client’s UNOCI</text:span><text:span text:style-name="T1834">NI assessment and his mother’s C</text:span><text:span text:style-name="T1835">arers assessment. <text:s/>The SW IPA advised, however, from mid-July to early December, there was no further contact, although this was a ‘</text:span><text:span text:style-name="T1836">crucial time for them given that it was leading up to the client’s transition to Adult Services’. <text:s/></text:span><text:span text:style-name="T1837">The SW IPA advised, in 2014, th</text:span><text:span text:style-name="T1838">e contact</text:span><text:span text:style-name="T1839"><text:s/>significantly improved a</text:span><text:span text:style-name="T1840">s</text:span><text:span text:style-name="T1841"><text:s/>the TSW</text:span><text:span text:style-name="T1842"><text:s/>‘had an appropriate amount of contact with the family’,<text:s/></text:span><text:span text:style-name="T1843">including support for a DFG, provision of Outreach support, increased DP and a ‘</text:span><text:span text:style-name="T1844">good quality application for daytime services’</text:span><text:span text:style-name="T1845"><text:s/>in preparation for the client leaving school. <text:s/>The SW IPA advised, however, during the first half of 2015, the TSW had very little contact, which the SW IPA advised was<text:s/></text:span><text:span text:style-name="T1846">‘</text:span><text:span text:style-name="T1847">not adequate</text:span><text:span text:style-name="T1848">’</text:span><text:span text:style-name="T1849">, particularly<text:s/></text:span><text:span text:style-name="T1850">in consideration the client was in the Transition Stage to Adult Services. <text:s/></text:span></text:p>
        </text:list-item>
      </text:list>
      <text:p text:style-name="P1851"/>
      <text:list text:style-name="LFO2" text:continue-numbering="true">
        <text:list-item>
          <text:p text:style-name="P1852">The SW IPA advised there was no information about how the TSW sought other forms of support for the family about the client’s diet and nutrition when the referrals originally made did not come to fruition.<text:s text:c="2"/>The SW IPA advised, following the MDT in 2008, the records indicate the TSW focused on residential respite care provision and access to a summer scheme.</text:p>
        </text:list-item>
      </text:list>
      <text:p text:style-name="P1853"/>
      <text:list text:style-name="LFO2" text:continue-numbering="true">
        <text:list-item>
          <text:p text:style-name="P1854"><text:span text:style-name="T1855">The SW IPA advised the TSW’s letter, in March 2003, in support of the application for the High-Rate Mobility Component was ‘</text:span><text:span text:style-name="T1856">fit for purpose’</text:span><text:span text:style-name="T1857">. The SW IPA advised the TSW also progressed the<text:s/></text:span><text:span text:style-name="T1858">family’s</text:span><text:span text:style-name="T1859"><text:s/>request for Direct Payments (DP).</text:span></text:p>
        </text:list-item>
      </text:list>
      <text:p text:style-name="P1860"><text:bookmark-end text:name="_Hlk121845975"/></text:p>
      <text:p text:style-name="P1861"/>
      <text:soft-page-break/>
      <text:p text:style-name="P1862">Responses to the Draft Investigation Report</text:p>
      <text:p text:style-name="P1863"/>
      <text:p text:style-name="P1864">Trust response<text:s/></text:p>
      <text:list text:style-name="LFO2" text:continue-numbering="true">
        <text:list-item>
          <text:p text:style-name="P1865">The Trust accepted the findings and recommendations related to Issues two to six.</text:p>
        </text:list-item>
      </text:list>
      <text:p text:style-name="P1866"/>
      <text:p text:style-name="P1867">Analysis and Findings<text:s/></text:p>
      <text:p text:style-name="P1868"/>
      <text:p text:style-name="P1869">PBS referrals</text:p>
      <text:list text:style-name="LFO2" text:continue-numbering="true">
        <text:list-item>
          <text:p text:style-name="P1870"><text:span text:style-name="T1871">T</text:span><text:span text:style-name="T1872">he SW IPA advised</text:span><text:span text:style-name="T1873">,</text:span><text:span text:style-name="T1874"><text:s/></text:span><text:span text:style-name="T1875">in 2001,<text:s/></text:span><text:span text:style-name="T1876">the TSW<text:s/></text:span><text:span text:style-name="T1877">did not consider if a</text:span><text:span text:style-name="T1878"><text:s/>referral to PBS was required</text:span><text:span text:style-name="T1879">. <text:s/></text:span><text:span text:style-name="T1880">The SW IPA advised</text:span><text:span text:style-name="T1881">,</text:span><text:span text:style-name="T1882"><text:s/></text:span><text:span text:style-name="T1883">in</text:span><text:span text:style-name="T1884"><text:s/>2003</text:span><text:span text:style-name="T1885">, there was no evidence of progression of the family’s identified need for tr</text:span><text:span text:style-name="T1886">aining<text:s/></text:span><text:span text:style-name="T1887">about</text:span><text:span text:style-name="T1888"><text:s/>behavioural<text:s/></text:span><text:span text:style-name="T1889">management, but this was important</text:span><text:span text:style-name="T1890"><text:s/></text:span><text:span text:style-name="T1891">because the family was ‘</text:span><text:span text:style-name="T1892">approaching or in the midst of a crisis</text:span><text:span text:style-name="T1893">’</text:span><text:span text:style-name="T1894"><text:s/>and the<text:s/></text:span><text:span text:style-name="T1895">provision of<text:s/></text:span><text:span text:style-name="T1896">additional<text:s/></text:span><text:span text:style-name="T1897">domiciliary care was<text:s/></text:span><text:span text:style-name="T1898">‘</text:span><text:span text:style-name="T1899">not an adequate response.’</text:span><text:span text:style-name="T1900"><text:s text:c="2"/></text:span><text:span text:style-name="T1901">I note the SW IPA</text:span><text:span text:style-name="T1902">’s</text:span><text:span text:style-name="T1903"><text:s/>advice</text:span><text:span text:style-name="T1904">,</text:span><text:span text:style-name="T1905"><text:s/>the<text:s/></text:span><text:span text:style-name="T1906">T</text:span><text:span text:style-name="T1907">SW</text:span><text:span text:style-name="T1908"><text:s/>did not refer the client to<text:s/></text:span><text:span text:style-name="T1909">PBS until three months after the need was identified</text:span><text:span text:style-name="T1910">; however,<text:s/></text:span><text:span text:style-name="T1911">this should have been made as soon as possible after the assessment.<text:s/></text:span><text:span text:style-name="T1912">The SW IPA<text:s/></text:span><text:span text:style-name="T1913">further<text:s/></text:span><text:span text:style-name="T1914">advised</text:span><text:span text:style-name="T1915">,</text:span><text:span text:style-name="T1916"><text:s/></text:span><text:span text:style-name="T1917">from<text:s/></text:span><text:span text:style-name="T1918">January 2009</text:span><text:span text:style-name="T1919">, when the family’s need for support with the client’s behaviour was identified but the<text:s/></text:span><text:span text:style-name="T1920">family declined the<text:s/></text:span><text:span text:style-name="T1921">suggestion of accessing PBS again, the TSW<text:s/></text:span><text:span text:style-name="T1922">should have taken further steps to consider this need; however, there was a<text:s/></text:span><text:span text:style-name="T1923">‘</text:span><text:span text:style-name="T1924">low level</text:span><text:span text:style-name="T1925">’</text:span><text:span text:style-name="T1926"><text:s/>of TSW involvement in 2009.<text:s/></text:span></text:p>
        </text:list-item>
      </text:list>
      <text:p text:style-name="P1927"/>
      <text:p text:style-name="P1928">SLT referrals</text:p>
      <text:list text:style-name="LFO2" text:continue-numbering="true">
        <text:list-item>
          <text:p text:style-name="P1929"><text:span text:style-name="T1930">The SW IPA advised, whilst the client was in Children’s Services, his access to SLT did not appear to originate with TSW. <text:s/>The SW IPA advised, however, whilst in Children’s Services, there were both identified need and family requests for further SLT at several points, but there were no records to indicate if or how the TSW progressed this</text:span><text:span text:style-name="T1931">. <text:s/>The SW IPA advised, the T</text:span><text:span text:style-name="T1932">SW</text:span><text:span text:style-name="T1933"><text:s/>should have addressed this</text:span><text:span text:style-name="T1934">. I note the SW IPA advised, in 2011</text:span><text:span text:style-name="T1935">,</text:span><text:span text:style-name="T1936"><text:s/>the client was in receipt of SLT but there was ‘</text:span><text:span text:style-name="T1937">no indication in the records that this was facilitated’</text:span><text:span text:style-name="T1938"><text:s/>by the TSW.</text:span><text:span text:style-name="T1939"><text:s text:c="2"/></text:span><text:span text:style-name="T1940">The SW IPA advised<text:s/></text:span><text:span text:style-name="T1941">the plan of care associated with<text:s/></text:span><text:span text:style-name="T1942">the UNOCINI assessment of 2014<text:s/></text:span><text:span text:style-name="T1943">had no<text:s/></text:span><text:span text:style-name="T1944">target dates for actions, including liaison with SLT. The SW IPA</text:span><text:span text:style-name="T1945"><text:s/>further</text:span><text:span text:style-name="T1946"><text:s/>advised the information recorded</text:span><text:span text:style-name="T1947">, following the UNOCINI<text:s/></text:span><text:soft-page-break/><text:span text:style-name="T1948">assessment in June 2014 ‘</text:span><text:span text:style-name="T1949">suggests the TSW did not follow-up on all the agreed actions, including<text:s/></text:span><text:span text:style-name="T1950">…<text:s/></text:span><text:span text:style-name="T1951">liaising with SLT</text:span><text:span text:style-name="T1952">’</text:span><text:span text:style-name="T1953">.</text:span></text:p>
        </text:list-item>
      </text:list>
      <text:p text:style-name="P1954"/>
      <text:p text:style-name="P1955">Overall Support, Communication, Contact and Assessments in Children’s Services<text:s/></text:p>
      <text:list text:style-name="LFO2" text:continue-numbering="true">
        <text:list-item>
          <text:p text:style-name="P1956"><text:span text:style-name="T1957">I refer to the SW IPA advice at paragraphs<text:s/></text:span><text:span text:style-name="T1958">70 to 81</text:span><text:span text:style-name="T1959"><text:s/>above.<text:s/></text:span><text:span text:style-name="T1960">The SW IPA advised<text:s/></text:span><text:bookmark-start text:name="_Hlk184997535"/><text:span text:style-name="T1961">the assessments in Children’s Services were of inconsistent quality and<text:s/></text:span><text:span text:style-name="T1962">there was<text:s/></text:span><text:span text:style-name="T1963">a ‘</text:span><text:span text:style-name="T1964">lack of follow-up’<text:s/></text:span><text:span text:style-name="T1965">on actions. <text:s/></text:span><text:span text:style-name="T1966">I<text:s/></text:span><text:bookmark-end text:name="_Hlk184997535"/><text:span text:style-name="T1967">note the<text:s/></text:span><text:span text:style-name="T1968">SW IPA advised, during the period of Children’s Services’ involvement with the client and his family over almost fifteen years, TSW support and communication with the family varied within and across years. <text:s/>The SW IPA advised there were long periods when there was little or no TSW contact with the family.<text:s/></text:span><text:span text:style-name="T1969">The SW IPA advised the TSW contact was<text:s/></text:span><text:span text:style-name="T1970">mainly reactive in nature, arising from occasions when the family contacted Children’s Services. The SW IPA advised, ‘</text:span><text:span text:style-name="T1971">this has also made it difficult, if not impossible to track whether the [T]SWs made appropriate referrals throughout their involvement with the family, to the agencies who could have provided them with appropriate support’.</text:span><text:span text:style-name="T1972"><text:s text:c="2"/></text:span><text:span text:style-name="T1973">The SW IPA advised where there were lengthy gaps in contact, this was</text:span><text:span text:style-name="T1974"><text:s/>‘unsatisfactory’<text:s/></text:span><text:span text:style-name="T1975">and</text:span><text:span text:style-name="T1976"><text:s/></text:span><text:span text:style-name="T1977">during th</text:span><text:span text:style-name="T1978">ese</text:span><text:span text:style-name="T1979"><text:s/>period</text:span><text:span text:style-name="T1980">s</text:span><text:span text:style-name="T1981">, the TSW ‘</text:span><text:span text:style-name="T1982">should have been implementing the actions documented in the assessment/s.’<text:s/></text:span><text:span text:style-name="T1983">The SW IPA<text:s/></text:span><text:span text:style-name="T1984">also<text:s/></text:span><text:span text:style-name="T1985">advise</text:span><text:span text:style-name="T1986">d</text:span><text:span text:style-name="T1987">, the TSW failed to arrange the MDT recommended by the client’s Consultant Psychiatrist in August 2005.</text:span><text:span text:style-name="T1988"><text:s text:c="2"/></text:span></text:p>
        </text:list-item>
      </text:list>
      <text:p text:style-name="P1989"/>
      <text:list text:style-name="LFO2" text:continue-numbering="true">
        <text:list-item>
          <text:p text:style-name="P1990"><text:span text:style-name="T1991">The SW IPA cited some examples of when the TSW initiated options for support, for example respite, and advised the TSW did not pursue other possibilities or approaches when<text:s/></text:span><text:span text:style-name="T1992">the family either declined these or were unsuitable</text:span><text:span text:style-name="T1993">. <text:s/>The SW IPA advised</text:span><text:span text:style-name="T1994">,</text:span><text:span text:style-name="T1995"><text:s/>in the second half of 2013</text:span><text:span text:style-name="T1996"><text:s/>there was no<text:s/></text:span><text:span text:style-name="T1997">TSW<text:s/></text:span><text:span text:style-name="T1998">contact, although this was a ‘</text:span><text:span text:style-name="T1999">crucial time for them given that it was leading up to the client’s transition to Adult Services’</text:span><text:span text:style-name="T2000">. <text:s/></text:span><text:span text:style-name="T2001">The SW IPA further advised,</text:span><text:span text:style-name="T2002"><text:s/></text:span><text:span text:style-name="T2003">d</text:span><text:span text:style-name="T2004">uring the first half of 2015, the</text:span><text:span text:style-name="T2005">re was again<text:s/></text:span><text:span text:style-name="T2006">limited</text:span><text:span text:style-name="T2007"><text:s/>contact, which the SW IPA advised was<text:s/></text:span><text:span text:style-name="T2008">‘not adequate’</text:span><text:span text:style-name="T2009">, particularly in consideration the client was in the Transition Stage to Adult Services. <text:s/></text:span></text:p>
        </text:list-item>
      </text:list>
      <text:p text:style-name="P2010"/>
      <text:soft-page-break/>
      <text:list text:style-name="LFO2" text:continue-numbering="true">
        <text:list-item>
          <text:p text:style-name="P2011">I note the SW IPA’s advice included details of those TSW assessments which were of an appropriate standard. <text:s/>The SW IPA also provided advice on when<text:s/>the TSW provided appropriate support and contact to the client and his family.</text:p>
        </text:list-item>
      </text:list>
      <text:p text:style-name="P2012"/>
      <text:list text:style-name="LFO2" text:continue-numbering="true">
        <text:list-item>
          <text:p text:style-name="P2013">I accept the SW IPA’s advice. <text:s/>Whilst I consider there were aspects of the TSW support, assessments and contact which were appropriate, I am satisfied there is sufficient evidence,<text:s/>during the period of involvement with Children’s Services,<text:s/>the Trust<text:s/>did not consistently carry out appropriate and timely assessments<text:s/>and<text:s/>ensure the implementation of associated actions to address the client and his family’s needs. This included<text:s/>the<text:s/>provision and delivery of SLT and PBS. <text:s/>I consider this<text:s/>constitutes a<text:s/>failure in care and support and therefore, I uphold this issue of complaint.<text:s/></text:p>
        </text:list-item>
      </text:list>
      <text:p text:style-name="P2014"/>
      <text:p text:style-name="P2015">Injustice</text:p>
      <text:list text:style-name="LFO2" text:continue-numbering="true">
        <text:list-item>
          <text:p text:style-name="P2016"><text:bookmark-start text:name="_Hlk184377142"/>I considered carefully whether the failure in care and support caused an injustice to the complainant and his family. <text:s/>I consider the<text:s/>client and his family lost the opportunity for consistent, timely and appropriate assessments and services. I also consider the<text:s/>complainant and his family experienced frustration, anxiety and uncertainty about the appropriateness and level of the assessments and services provided to the client.<text:s/></text:p>
        </text:list-item>
      </text:list>
      <text:p text:style-name="P2017"><text:bookmark-end text:name="_Hlk184377142"/></text:p>
      <text:p text:style-name="P2018"><text:span text:style-name="T2019">Issue 3</text:span><text:span text:style-name="T2020">:<text:s/></text:span><text:span text:style-name="T2021">Whether the<text:s/></text:span><text:span text:style-name="T2022">Trust appropriately managed the<text:s/></text:span><text:span text:style-name="T2023">transition from<text:s/></text:span><text:span text:style-name="T2024">C</text:span><text:span text:style-name="T2025">hildren’s to<text:s/></text:span><text:span text:style-name="T2026">A</text:span><text:span text:style-name="T2027">dult<text:s/></text:span><text:span text:style-name="T2028">Learning Disability<text:s/></text:span><text:span text:style-name="T2029">S</text:span><text:span text:style-name="T2030">ervices</text:span></text:p>
      <text:p text:style-name="P2031"/>
      <text:p text:style-name="P2032">Detail of Complaint</text:p>
      <text:list text:style-name="LFO2" text:continue-numbering="true">
        <text:list-item>
          <text:p text:style-name="P2033">The complainant said there was no structured process of transition for the client from Children’s Services to<text:s/>Adult Learning Disability Services (ALD), which then further led to a lack of services,<text:s/>and support for the client from when he was 17/18 years old.</text:p>
        </text:list-item>
      </text:list>
      <text:p text:style-name="P2034"/>
      <text:p text:style-name="P2035"/>
      <text:soft-page-break/>
      <text:p text:style-name="P2036">Evidence Considered</text:p>
      <text:p text:style-name="P2037"/>
      <text:p text:style-name="P2038">Legislation/Policies/Guidance</text:p>
      <text:list text:style-name="LFO2" text:continue-numbering="true">
        <text:list-item>
          <text:p text:style-name="P2039">I considered the Transition Draft Action Plan; the NICCY Review; HSCB RASDN; and the Autism Act.<text:s text:c="2"/>Relevant extracts are<text:s/>either within the SW IPA’s advice at Appendix five or<text:s/>at Appendix six, as appropriate.</text:p>
        </text:list-item>
      </text:list>
      <text:p text:style-name="P2040"/>
      <text:p text:style-name="P2041">Relevant<text:s/>Trust<text:s/>records</text:p>
      <text:list text:style-name="LFO2" text:continue-numbering="true">
        <text:list-item>
          <text:p text:style-name="P2042">I reviewed<text:s/>the<text:s/>UNOCINI assessment and associated documentation, the<text:s/>Trust’s Social Work records for the period September 2015 to September 2017 and the Trust’s Chronology, included at Appendix three.</text:p>
        </text:list-item>
      </text:list>
      <text:p text:style-name="P2043"/>
      <text:p text:style-name="P2044">Relevant Independent Professional Advice<text:s/></text:p>
      <text:p text:style-name="P2045">SW IPA advice</text:p>
      <text:list text:style-name="LFO2" text:continue-numbering="true">
        <text:list-item>
          <text:p text:style-name="P2046"><text:span text:style-name="T2047">The SW IPA advised there is an incomplete picture of the work undertaken to implement the client’s plan of care of June 2014. <text:s/>The SW IPA advised, a review of the plan at the point when the client made the transition to ALD is missing. <text:s/>The SW IPA advised</text:span><text:span text:style-name="T2048">,</text:span><text:span text:style-name="T2049"><text:s/>the review should have included consideration of t</text:span><text:span text:style-name="T2050">he status of actions, as well as<text:s/></text:span><text:span text:style-name="T2051">recommendations about how the necessary actions could be progressed. <text:s/>The SW IPA advised ‘</text:span><text:span text:style-name="T2052">the low level of contact between the SW and the family’</text:span><text:span text:style-name="T2053"><text:s/>between January 2015 and the transfer of the case to ALD in September 2015 was ‘</text:span><text:span text:style-name="T2054">of concern given how significant the transition period would have been for the client and his family’.<text:s/></text:span></text:p>
        </text:list-item>
      </text:list>
      <text:p text:style-name="P2055"/>
      <text:list text:style-name="LFO2" text:continue-numbering="true">
        <text:list-item>
          <text:p text:style-name="P2056"><text:span text:style-name="T2057">The SW IPA provided advice about the Trust’s statement the UNOCINI assessment of June 2014 is the<text:s/></text:span><text:span text:style-name="T2058">‘transition report’.</text:span><text:span text:style-name="T2059"><text:s text:c="2"/>He advised, policy and practice in relation to transition from Children’s to Adult Services in Northern Ireland ‘</text:span><text:span text:style-name="T2060">is likely to have moved on since the client’s UNOCINI assessment was completed</text:span><text:span text:style-name="T2061">’ in June 2014. <text:s/>The SW IPA advised, the Transition Draft Action Plan, which meets the requirements of recommended practice in relation to transition to adulthood, would have been in place when transition planning for the client began in 2014. <text:s/>The SW IPA further advised, however,<text:s/></text:span><text:span text:style-name="T2062">it is unclear if the Trust applied the recommended framework<text:s/></text:span><text:span text:style-name="T2063">at the<text:s/></text:span><text:span text:style-name="T2064">time,</text:span><text:span text:style-name="T2065"><text:s/>but<text:s/></text:span><text:span text:style-name="T2066">it<text:s/></text:span><text:span text:style-name="T2067">appear</text:span><text:span text:style-name="T2068">ed</text:span><text:span text:style-name="T2069"><text:s/>to<text:s/></text:span><text:span text:style-name="T2070">be now</text:span><text:span text:style-name="T2071"><text:s/>in place. The SW IPA advised, the Trust did act in line with its own<text:s/></text:span><text:soft-page-break/><text:span text:style-name="T2072">policy and procedure by completing a UNOCINI assessment and allocating a Transition Officer</text:span><text:span text:style-name="T2073">. The SW IPA further advised,<text:s/></text:span><text:span text:style-name="T2074">however, the transition process is not a single event but rather is a ‘</text:span><text:span text:style-name="T2075">gradual process of supporting a young person and their family through the young person’s teenage years and into adulthood, building up the young person’s confidence and their ability to manage / cope with the care and support that they need.’ <text:s/></text:span><text:span text:style-name="T2076">The SW IPA advised,<text:s/></text:span><text:span text:style-name="T2077">‘ideally the process should begin when the young person is 14 years old’<text:s/></text:span><text:span text:style-name="T2078">and ‘the years in which a young person is approaching adulthood should be full of opportunity’ with ‘</text:span><text:span text:style-name="T2079">young people with disabilities and carers … among the groups of people with the lowest life chances.’ <text:s/></text:span></text:p>
        </text:list-item>
      </text:list>
      <text:p text:style-name="P2080"/>
      <text:list text:style-name="LFO2" text:continue-numbering="true">
        <text:list-item>
          <text:p text:style-name="P2081">The SW IPA advised, a Transition Plan should be drawn up following completion of the Transition<text:s/>Assessment, which<text:s/>should be updated when it is confirmed the client will be moved to ALD. <text:s/>The SW IPA advised,<text:s/>consideration should be given to<text:s/>any of the client or family’s need,<text:s/>met by<text:s/>Children<text:s/>Services but<text:s/>which were<text:s/>not available in ALD. He advised<text:s/>the timing of the Transition Assessment<text:s/>was important as it pre-dated the<text:s/>client’s move to ALD<text:s/>by more than a year and there might be<text:s/>changes in circumstances. <text:s/>The SW IPA advised, there should be no gap in the provision of care and support to the young person during their transition from Children’s Services to ALD. <text:s text:c="2"/>The SW IPA advised, in the client’s case, the<text:s/>TSW<text:s/>was the lead professional involved in his care.</text:p>
        </text:list-item>
      </text:list>
      <text:p text:style-name="P2082"/>
      <text:list text:style-name="LFO2" text:continue-numbering="true">
        <text:list-item>
          <text:p text:style-name="P2083"><text:span text:style-name="T2084">The SW IPA advised the<text:s/></text:span><text:span text:style-name="T2085">Trust conducted the<text:s/></text:span><text:span text:style-name="T2086">client’s UNOCINI assessment<text:s/></text:span><text:span text:style-name="T2087">‘well in advance of’<text:s/></text:span><text:span text:style-name="T2088">his move to ALD. <text:s/>The SW IPA highlighted the aspects of the assessment which were appropriate. He also highlighted gaps in the assessment. <text:s/>These included</text:span><text:span text:style-name="T2089"><text:s/>that</text:span><text:span text:style-name="T2090"><text:s/>the assessment did not indicate how<text:s/></text:span><text:span text:style-name="T2091">the TSW sought the client’s views</text:span><text:span text:style-name="T2092">; the client’s Plan of Care outcomes were generally focused on the present rather than future needs and aspirations; and d</text:span><text:span text:style-name="T2093">id</text:span><text:span text:style-name="T2094"><text:s/>not consider differences in support and services available to the client in Children’s Services and ALD. <text:s text:c="2"/>The SW IPA advised, the UNOCINI assessment provides a very good picture of the client and his family’s circumstances and needs at the time of the<text:s/></text:span><text:span text:style-name="T2095">assessment,</text:span><text:span text:style-name="T2096"><text:s/>but the outcomes<text:s/></text:span><text:span text:style-name="T2097">relate to<text:s/></text:span><text:span text:style-name="T2098">immediate and short-term goals and service provisions without ‘</text:span><text:span text:style-name="T2099">any consideration of the<text:s/></text:span><text:soft-page-break/><text:span text:style-name="T2100">client’s transition to Adult Services’. <text:s text:c="2"/></text:span><text:span text:style-name="T2101">The SW IPA advised, whilst the UNOCINI assessment would provide a good foundation for ALD to plan with the client and his family, ‘</text:span><text:span text:style-name="T2102">that planning should have formed part of the UNOCINI Assessment’</text:span><text:span text:style-name="T2103">. <text:s/>The SW IPA also advised including ALD in the assessment and planning process would have been beneficial. The SW IPA advised, a Transition Plan was completed but not until November 2016, when the client was 18 years old. The SW IPA advised this should have been in place sooner. <text:s/></text:span></text:p>
        </text:list-item>
      </text:list>
      <text:p text:style-name="P2104"><text:s text:c="3"/></text:p>
      <text:list text:style-name="LFO2" text:continue-numbering="true">
        <text:list-item>
          <text:p text:style-name="P2105"><text:span text:style-name="T2106">The SW IPA advised, although in 2013, the<text:s/></text:span><text:span text:style-name="T2107">TSW</text:span><text:span text:style-name="T2108"><text:s/>worked on the client’s UNOCINI assessment and his mother’s Carers assessment, there was no contact with the family again for six months,<text:s/></text:span><text:span text:style-name="T2109">‘despite this being a crucial time for them given that it was leading up to the client’s transition to Adult Services’</text:span><text:span text:style-name="T2110">. <text:s/>The SW IPA advised, during the following year, 2014, the<text:s/></text:span><text:span text:style-name="T2111">TSW</text:span><text:span text:style-name="T2112"><text:s/>had an appropriate amount of contact with the family but again in the first half of 2015, there was ‘</text:span><text:span text:style-name="T2113">very little contact with the client and his family. Given that he was now in the Transition Stage to Adult Services, this was not adequate’. <text:s text:c="2"/></text:span><text:span text:style-name="T2114">The SW IPA advised, from September 2015 until January 2016, there is ‘</text:span><text:span text:style-name="T2115">no social work activity recorded</text:span><text:span text:style-name="T2116">’ on the client’s case for four months and again during the period March to June 2016, ‘</text:span><text:span text:style-name="T2117">there is no SW activity recorded’<text:s/></text:span><text:span text:style-name="T2118">for three months. <text:s/></text:span></text:p>
        </text:list-item>
      </text:list>
      <text:p text:style-name="P2119"/>
      <text:list text:style-name="LFO2" text:continue-numbering="true">
        <text:list-item>
          <text:p text:style-name="P2120"><text:span text:style-name="T2121">The SW IPA advised, the<text:s/></text:span><text:span text:style-name="T2122">TSW</text:span><text:span text:style-name="T2123"><text:s/>had contact with the family in March 2017; however, even if the<text:s/></text:span><text:span text:style-name="T2124">TSW<text:s/></text:span><text:span text:style-name="T2125">attended a meeting at the client’s school in November 2016, there would have been no contact with the family for approximately four months. The SW IPA advised these gaps in contact and activity</text:span><text:span text:style-name="T2126"><text:s/>were</text:span><text:span text:style-name="T2127"><text:s/>‘</text:span><text:span text:style-name="T2128">not appropriate</text:span><text:span text:style-name="T2129">’. The SW IPA advised, if the client’s case only needed regular monitoring, the<text:s/></text:span><text:span text:style-name="T2130">TSW</text:span><text:span text:style-name="T2131"><text:s/>should have agreed a schedule of contact with the family, for example, once a month. The SW IPA advised, during the last period of the Transition Officer’s involvement from March to September 2017, there was an increase in social work contact and activity with the family. <text:s/>Overall</text:span><text:span text:style-name="T2132">,</text:span><text:span text:style-name="T2133"><text:s/>the SW IPA advised, ‘</text:span><text:span text:style-name="T2134">the [social work] contact with the family and the level of support and communication between the [social workers] and the family … was inadequate in 2015 and 2016, improved in 2017 (and was focused, late in the day, in 2016 and 2017 on the need to secure daytime provision for the client for when he left school in June 2017)’.</text:span></text:p>
        </text:list-item>
        <text:list-item>
          <text:p text:style-name="P2135"><text:span text:style-name="T2136">The SW IPA advised, as the<text:s/></text:span><text:span text:style-name="T2137">T</text:span><text:span text:style-name="T2138">SW</text:span><text:span text:style-name="T2139"><text:s/>completed the<text:s/></text:span><text:span text:style-name="T2140">client’s UNOCINI assessment in June 2014, at the point of ALD involvement over a year later, if<text:s/></text:span><text:span text:style-name="T2141">the Trust used<text:s/></text:span><text:span text:style-name="T2142">this assessment for the transition process,<text:s/></text:span><text:span text:style-name="T2143">the T</text:span><text:span text:style-name="T2144">SW</text:span><text:span text:style-name="T2145"><text:s/>should have<text:s/></text:span><text:span text:style-name="T2146">reviewed and updated</text:span><text:span text:style-name="T2147"><text:s/>the assessment. <text:s/>The SW IPA also advised<text:s/></text:span><text:span text:style-name="T2148">a handover report from Children’s Services to ALD would have been beneficial. The SW IPA advised,</text:span><text:span text:style-name="T2149"><text:s/>on 16 September 2015, the ALD TSW</text:span><text:span text:style-name="T2150"><text:s/>informed the client’s teacher</text:span><text:span text:style-name="T2151"><text:s/></text:span><text:span text:style-name="T2152">the client was no</text:span><text:span text:style-name="T2153">w under ALD. <text:s/>The SW IPA advised</text:span><text:span text:style-name="T2154"><text:s/></text:span><text:span text:style-name="T2155">the T</text:span><text:span text:style-name="T2156">SW</text:span><text:span text:style-name="T2157"><text:s/>should have shared this<text:s/></text:span><text:span text:style-name="T2158">information with the teacher earlier as part of transition planning. The SW IPA also advised, the<text:s/></text:span><text:span text:style-name="T2159">TSW</text:span><text:span text:style-name="T2160"><text:s/>should have discussed the client’s options, after he left school, earlier as part of Transition Planning.</text:span><text:s/></text:p>
        </text:list-item>
      </text:list>
      <text:p text:style-name="P2161"/>
      <text:list text:style-name="LFO2" text:continue-numbering="true">
        <text:list-item>
          <text:p text:style-name="P2162"><text:span text:style-name="T2163">The SW IPA provided advice on the ALD Social Work assessment of need, February 2016. <text:s text:c="2"/>In relation to the transition process, the SW IPA advised the assessment d</text:span><text:span text:style-name="T2164">id<text:s/></text:span><text:span text:style-name="T2165">not provide sufficient information about services being provided to identify gaps in provision; would benefit fro</text:span><text:span text:style-name="T2166">m additional information about the client’s needs for</text:span><text:span text:style-name="T2167"><text:s/>a daytime placement; d</text:span><text:span text:style-name="T2168">id</text:span><text:span text:style-name="T2169"><text:s/>not contain<text:s/></text:span><text:span text:style-name="T2170">adequate</text:span><text:span text:style-name="T2171"><text:s/>considerations about transition</text:span><text:span text:style-name="T2172">, including<text:s/></text:span><text:span text:style-name="T2173">how his transition to Adult Services will be managed. The SW IPA advised, overall, this assessment ‘</text:span><text:span text:style-name="T2174">lacks depth and detail in several areas’<text:s/></text:span><text:span text:style-name="T2175">and ‘</text:span><text:span text:style-name="T2176">would not make it easy for the client’s needs to be specified’.<text:s/></text:span><text:span text:style-name="T2177">The SW IPA provided advice about the</text:span><text:span text:style-name="T2178"><text:s/></text:span><text:span text:style-name="T2179">Carers Support and Needs Assessment, completed in June 2017 during the period of transition. <text:s/>He advised, the assessment ‘</text:span><text:span text:style-name="T2180">is too brief / lacks detail’<text:s/></text:span><text:span text:style-name="T2181">and overall ‘</text:span><text:span text:style-name="T2182">is not thorough enough … it does not provide enough specifics about the family’s needs and so makes it difficult to identify the specific support (referrals, signposting) etc. that needs to be sought.’ <text:s text:c="6"/></text:span></text:p>
        </text:list-item>
      </text:list>
      <text:p text:style-name="P2183"/>
      <text:p text:style-name="P2184">Responses to the Draft Investigation Report</text:p>
      <text:list text:style-name="LFO2" text:continue-numbering="true">
        <text:list-item>
          <text:p text:style-name="P2185">Please refer to paragraphs<text:s/>82 and 83<text:s/>above.<text:s/></text:p>
        </text:list-item>
      </text:list>
      <text:p text:style-name="P2186"/>
      <text:p text:style-name="P2187">Analysis and Findings<text:s/></text:p>
      <text:list text:style-name="LFO2" text:continue-numbering="true">
        <text:list-item>
          <text:p text:style-name="P2188">In the<text:s/>Trust documentation provided, the last<text:s/>reference<text:s/>to the Transition Officer is<text:s/>in<text:s/>September 2017. <text:s/>I note, during this period, there were three and a half months<text:s/>from September 2015 to January 2016<text:s/>when<text:s/>there was no social work contact or support; from February to June 2016 there was another period of<text:s/><text:soft-page-break/>three and a half months when there was no social work contact; and between August 2016 and March 2017, there was a period of seven months without social work contact, although in this period of time, there was some social work support activity. <text:s/>Further, although<text:s/>the TSW agreed to refer the client to Psychology in mid-February 2016, the<text:s/>TSW<text:s/>did not progress the referral until a month later.<text:s/>Over<text:s/>a period of 25 months,<text:s/>I note<text:s/>there was no social work contact for<text:s/>a total of<text:s/>14 months. <text:s/></text:p>
        </text:list-item>
      </text:list>
      <text:p text:style-name="P2189"/>
      <text:list text:style-name="LFO2" text:continue-numbering="true">
        <text:list-item>
          <text:p text:style-name="P2190"><text:span text:style-name="T2191">The Trust<text:s/></text:span><text:span text:style-name="T2192">stated</text:span><text:span text:style-name="T2193">, its standard practice</text:span><text:span text:style-name="T2194"><text:note text:note-class="footnote" text:id="_ftn1"><text:note-citation>2</text:note-citation><text:note-body><text:p text:style-name="FootnoteText"><text:span text:style-name="T2195"><text:s/></text:span><text:span text:style-name="T2196">There was no written procedure or guidance provided in relation to transition in the Trust at that time. The Trust, however, provided a description of its standard practice</text:span></text:p></text:note-body></text:note></text:span><text:span text:style-name="T2197">, at that time, was for</text:span><text:span text:style-name="T2198"><text:s/>a Transition Officer<text:s/></text:span><text:span text:style-name="T2199">to work<text:s/></text:span><text:span text:style-name="T2200">with a client and their family from six months before their<text:s/></text:span><text:span text:style-name="T2201">eighteenth</text:span><text:span text:style-name="T2202"><text:s/>birthday. <text:s/>The Trust stated, during this process there is close multi-disciplinary working and information sharing, including with relevant external agencies that provide day opportunities or further education. <text:s/>The Trust stated<text:s/></text:span><text:span text:style-name="T2203">it followed<text:s/></text:span><text:span text:style-name="T2204">this process in the client’s case. The Trust provided a community social work chronology for the period of August 2015, the client’s<text:s/></text:span><text:span text:style-name="T2205">eighteenth<text:s/></text:span><text:span text:style-name="T2206">birthday, until 2021. I note the chronology indicates the initial home visit by the Transition Officer took place in September 2015, after the client turned 18</text:span><text:span text:style-name="T2207">. <text:s/>I consider this<text:s/></text:span><text:span text:style-name="T2208">does not accord with the Trust’s stated process. <text:s/>The Trust also stated the UNOCINI assessment, dated June 2014, is the transition report. <text:s/>The Trust stated the Community Social Work team had ongoing involvement with the client since his transition to ALD in 2015.</text:span><text:s/><text:span text:style-name="T2209">I note the Trust acknowledged and apologised for the failure to conduct formal annual reviews with the client for six years from the period of transition in 2015 until December 2021. <text:s/>The Trust stated, learning identified from the complaint included the need to both conduct annual reviews with all service users in a timely manner and have regular meetings and communication with the family and all professionals involved to ensure the client’s assessed needs are met. <text:s text:c="2"/>The Trust stated</text:span><text:span text:style-name="T2210"><text:s/>there was no referral to<text:s/></text:span><text:span text:style-name="T2211">SLT at the time of<text:s/></text:span><text:span text:style-name="T2212">the client’s<text:s/></text:span><text:span text:style-name="T2213">transition. <text:s text:c="2"/></text:span></text:p>
        </text:list-item>
      </text:list>
      <text:p text:style-name="P2214"/>
      <text:list text:style-name="LFO2" text:continue-numbering="true">
        <text:list-item>
          <text:p text:style-name="P2215"><text:span text:style-name="T2216">The SW IPA advised</text:span><text:span text:style-name="T2217">,</text:span><text:span text:style-name="T2218"><text:s/>the Trust acted in accordance with its own policy and procedure for transition at that time; however,</text:span><text:span text:style-name="T2219"><text:s/></text:span><text:span text:style-name="T2220">there was</text:span><text:span text:style-name="T2221"><text:s/>also</text:span><text:span text:style-name="T2222"><text:s/>a framework for</text:span><text:span text:style-name="T2223"><text:s/></text:span><text:span text:style-name="T2224">recommended practice for transition in place at the time. <text:s/>The SW IPA<text:s/></text:span><text:soft-page-break/><text:span text:style-name="T2225">referenced the Trust’s statement</text:span><text:span text:style-name="T2226"><text:s/></text:span><text:span text:style-name="T2227">the UNOCINI assessment was the transition report and further advised the transition process is not a single event. <text:s/></text:span><text:span text:style-name="T2228">I note the<text:s/></text:span><text:span text:style-name="T2229">SW IPA advised there were gaps in the UNOCINI assessment, including outcomes which were focused on the present rather than future needs as the client approached adulthood</text:span><text:span text:style-name="T2230">. <text:s/>The SW IPA advised</text:span><text:span text:style-name="T2231">,</text:span><text:span text:style-name="T2232"><text:s/>because the</text:span><text:span text:style-name="T2233"><text:s/>Trust completed the</text:span><text:span text:style-name="T2234"><text:s/>UNOCINI assessment in June 2014 a</text:span><text:span text:style-name="T2235">nd it used t</text:span><text:span text:style-name="T2236">his assessment for the transition process,<text:s/></text:span><text:span text:style-name="T2237">the Trust should have reviewed and updated the assessment</text:span><text:span text:style-name="T2238"><text:s/>at the time of transfer to ALD 15 months later</text:span><text:span text:style-name="T2239">;</text:span><text:span text:style-name="T2240"><text:s/>and further, a handover report would have been beneficial. The SW IPA advised a Transition Plan should be drawn up after the Transition<text:s/></text:span><text:span text:style-name="T2241">Assessment, to be updated in line with changing needs<text:s/></text:span><text:span text:style-name="T2242">as time elapses. The SW IPA advised, a Transition Plan was completed but not until November 2016, when the client was 18 years old and which he advised should have been in place sooner.</text:span><text:s/></text:p>
        </text:list-item>
      </text:list>
      <text:p text:style-name="P2243"/>
      <text:list text:style-name="LFO2" text:continue-numbering="true">
        <text:list-item>
          <text:p text:style-name="P2244"><text:span text:style-name="T2245">I note the<text:s/></text:span><text:span text:style-name="T2246">SW IPA<text:s/></text:span><text:span text:style-name="T2247">advised the<text:s/></text:span><text:span text:style-name="T2248">ALD Social Work assessment of need</text:span><text:span text:style-name="T2249"><text:s/>of<text:s/></text:span><text:span text:style-name="T2250">February 2016 d</text:span><text:span text:style-name="T2251">id</text:span><text:span text:style-name="T2252"><text:s/>not provide sufficient information about services being provided to identify gaps in provision</text:span><text:span text:style-name="T2253"><text:s/>for the transition process;<text:s/></text:span><text:span text:style-name="T2254">and<text:s/></text:span><text:span text:style-name="T2255">d</text:span><text:span text:style-name="T2256">id</text:span><text:span text:style-name="T2257"><text:s/>not contain<text:s/></text:span><text:span text:style-name="T2258">adequate<text:s/></text:span><text:span text:style-name="T2259">considerations about transition. The SW IPA advised</text:span><text:span text:style-name="T2260"><text:s/></text:span><text:span text:style-name="T2261">this assessment ‘</text:span><text:span text:style-name="T2262">lacks depth and detail in several areas’<text:s/></text:span><text:span text:style-name="T2263">and ‘</text:span><text:span text:style-name="T2264">would not make it easy for the client’s needs to be specified’.</text:span><text:span text:style-name="T2265"><text:s/></text:span><text:span text:style-name="T2266">In relation to the Carer</text:span><text:span text:style-name="T2267">s Support and Needs Assessment</text:span><text:span text:style-name="T2268"><text:s/>of<text:s/></text:span><text:span text:style-name="T2269">June 2017</text:span><text:span text:style-name="T2270">,</text:span><text:span text:style-name="T2271"><text:s/>during the period of transition</text:span><text:span text:style-name="T2272">, the SW IPA advised th</text:span><text:span text:style-name="T2273">e assessment ‘</text:span><text:span text:style-name="T2274">is too brief / lacks detail’<text:s/></text:span><text:span text:style-name="T2275">and overall<text:s/></text:span><text:span text:style-name="T2276">‘is not thorough enough<text:s/></text:span><text:span text:style-name="T2277">… mak[ing]</text:span><text:span text:style-name="T2278"><text:s/>it difficult to identify the specific support (referrals, signposting) etc. that needs to be sought.’ <text:s/></text:span><text:span text:style-name="T2279">The SW IPA advised liaison with the client’s teacher about his transition to ALD and discussions with the family about his options after he left school should have taken place earlier as part of transition planning. <text:s/></text:span></text:p>
        </text:list-item>
      </text:list>
      <text:p text:style-name="P2280"/>
      <text:list text:style-name="LFO2" text:continue-numbering="true">
        <text:list-item>
          <text:p text:style-name="P2281"><text:span text:style-name="T2282">The SW IPA advised<text:s/></text:span><text:span text:style-name="T2283">‘the low level of contact between the SW and the family’<text:s/></text:span><text:span text:style-name="T2284">between January 2015 and September 2015 was ‘</text:span><text:span text:style-name="T2285">of concern given how significant the transition period would have been for the client and his family’.</text:span><text:span text:style-name="T2286"><text:s/></text:span><text:span text:style-name="T2287">The SW IPA advised, during 2013, there was no contact with the family for a period of six months, ‘</text:span><text:span text:style-name="T2288">despite this being a crucial time for them given that it was leading up to the client’s transition to Adult Services’<text:s/></text:span><text:span text:style-name="T2289">and in the first half of<text:s/></text:span><text:soft-page-break/><text:span text:style-name="T2290">2015, there was again,</text:span><text:span text:style-name="T2291"><text:s/>‘very little contact with the client and his family. Given that he was now in the Transition Stage to Adult Services, this was not adequate’</text:span><text:span text:style-name="T2292">. <text:s/>The SW IPA<text:s/></text:span><text:span text:style-name="T2293">also advised t</text:span><text:span text:style-name="T2294">here is ‘</text:span><text:span text:style-name="T2295">no social work activity recorded’<text:s/></text:span><text:span text:style-name="T2296">on the client’s case for four months</text:span><text:span text:style-name="T2297"><text:s/>from September 2015 to January 2016 and for three months, from</text:span><text:span text:style-name="T2298"><text:s/>March to June 2016</text:span><text:span text:style-name="T2299">. <text:s/></text:span></text:p>
        </text:list-item>
      </text:list>
      <text:p text:style-name="P2300"/>
      <text:p text:style-name="P2301"/>
      <text:list text:style-name="LFO2" text:continue-numbering="true">
        <text:list-item>
          <text:p text:style-name="P2302"><text:span text:style-name="T2303">The SW IPA advised,</text:span><text:span text:style-name="T2304"><text:s/>certainly between<text:s/></text:span><text:span text:style-name="T2305">November 2016</text:span><text:span text:style-name="T2306"><text:s/>and March 2017</text:span><text:span text:style-name="T2307">, there<text:s/></text:span><text:span text:style-name="T2308">was<text:s/></text:span><text:span text:style-name="T2309">no contact with the family</text:span><text:span text:style-name="T2310">, a period of<text:s/></text:span><text:span text:style-name="T2311">approximately<text:s/></text:span><text:span text:style-name="T2312">four months. The SW IPA advised</text:span><text:span text:style-name="T2313"><text:s/>these gaps in contact and activity</text:span><text:span text:style-name="T2314"><text:s/>were</text:span><text:span text:style-name="T2315"><text:s/>‘</text:span><text:span text:style-name="T2316">not appropriate’.</text:span><text:span text:style-name="T2317"><text:s/>The SW IPA advised</text:span><text:span text:style-name="T2318">,</text:span><text:span text:style-name="T2319"><text:s/>the</text:span><text:span text:style-name="T2320"><text:s/>TSW<text:s/></text:span><text:span text:style-name="T2321">should have agreed a schedule of contact with the family, for example, once a month. The SW IPA advised, during the last period of the Transition Officer’s involvement from March to September 2017, there was an increase in social work contact and activity with the family. <text:s/></text:span><text:span text:style-name="T2322">I note the SW IPA advised, overall<text:s/></text:span><text:span text:style-name="T2323">‘the [social work] contact with the family and the level of support and communication between the [social workers] and the family … was inadequate in 2015 and 2016’.</text:span><text:span text:style-name="T2324"><text:s/></text:span><text:span text:style-name="T2325"><text:s/></text:span><text:span text:style-name="T2326">The SW IPA advised there should be no gap in the provision of care and support during the transition.<text:s/></text:span></text:p>
        </text:list-item>
      </text:list>
      <text:p text:style-name="P2327"/>
      <text:list text:style-name="LFO2" text:continue-numbering="true">
        <text:list-item>
          <text:p text:style-name="P2328">I consider the Trust did not act in accordance with its stated<text:s/>practice at<text:s/>the<text:s/>time of<text:s/>the client’s<text:s/>transition<text:s/>process. <text:s/>This is<text:s/>because the Transition Officer did not commence work with the client and his family until after his<text:s/>eighteenth<text:s/>birthday,<text:s/>when this should have occurred at least six months earlier. <text:s/>Whilst I accept the SW IPA’s advice the application of the UNOCINI assessment as a transition mechanism was, at that time, in keeping with the Trust’s own policy, I also accept his advice there was a recommended practice framework in place at that time in Northern Ireland. <text:s/>I consider the Trust’s failures to act in accordance with both its own stated practice and the recommended practice do not accord with the first Principle of Good Administration, ‘Getting it right’ which requires public bodies to act in line with its own policy and guidance; and take proper account of established good practice. I consider this constitutes maladministration.</text:p>
        </text:list-item>
      </text:list>
      <text:p text:style-name="P2329"/>
      <text:soft-page-break/>
      <text:list text:style-name="LFO2" text:continue-numbering="true">
        <text:list-item>
          <text:p text:style-name="P2330">Further,<text:s/>I consider<text:s/>the records indicate there were significant gaps in social work contact during the transition period,<text:s/>which accords with the SW IPA advice on this. <text:s/>I accept the SW IPA’s advice<text:s/>that<text:s/>the level of contact and activity were not appropriate. I also accept<text:s/>the SW IPA’s<text:s/>further advice; specifically, there were gaps in the<text:s/>Trust’s<text:s/>assessments which were pertinent to the<text:s/>identification<text:s/>of the client and his family’s needs<text:s/>both<text:s/>during transition and into adulthood; the<text:s/>UNOCINI<text:s/>assessment was not updated on the client’s transfer to ALD,<text:s/>in spite of a time-lapse of over a year; and there should have been earlier interventions in<text:s/>relation to the creation and implementation of a<text:s/>transition plan, discussions about options for the client after leaving school and liaison with his<text:s/>school.<text:s text:c="2"/>Therefore, I find the Trust did not appropriately manage the client’s transition from Children’s Services to ALD. I find this constitutes a failure in care and support. <text:s/>I also refer to my finding in the paragraph above<text:s/>and<text:s/>uphold this issue of complaint.</text:p>
        </text:list-item>
      </text:list>
      <text:p text:style-name="P2331"/>
      <text:p text:style-name="P2332">Injustice</text:p>
      <text:list text:style-name="LFO2" text:continue-numbering="true">
        <text:list-item>
          <text:p text:style-name="P2333">I considered carefully whether the failure in care and support caused an injustice to the complainant and his family. <text:s/>I consider the client and his family lost the opportunity<text:s/>of receiving an appropriate period of transition to ALD. I also consider the complainant and his family experienced frustration, anxiety and uncertainty<text:s/>both<text:s/>about the<text:s/>transition process and the<text:s/>provision of<text:s/>future services.</text:p>
        </text:list-item>
      </text:list>
      <text:p text:style-name="P2334"/>
      <text:p text:style-name="P2335"><text:span text:style-name="T2336">Issue 4</text:span><text:span text:style-name="T2337">:</text:span><text:span text:style-name="T2338"><text:s/></text:span><text:span text:style-name="T2339">Whether<text:s/></text:span><text:span text:style-name="T2340">A</text:span><text:span text:style-name="T2341">dult Learning Disability Services carried</text:span><text:span text:style-name="T2342"><text:s/>out<text:s/></text:span><text:span text:style-name="T2343">appropriate and timely assessments in relation to the provision and delivery of<text:s/></text:span><text:span text:style-name="T2344">Speech and Language Therapy, Positive Behaviour Support,<text:s/></text:span><text:span text:style-name="T2345">psychological and physical therapies</text:span></text:p>
      <text:p text:style-name="P2346"/>
      <text:p text:style-name="P2347">Detail of Complaint</text:p>
      <text:list text:style-name="LFO2" text:continue-numbering="true">
        <text:list-item>
          <text:p text:style-name="P2348"><text:span text:style-name="T2349">The complainant said</text:span><text:span text:style-name="T2350"><text:s/>the client<text:s/></text:span><text:span text:style-name="T2351">did not receive any</text:span><text:span text:style-name="T2352"><text:s/>services whilst under the remit of<text:s/></text:span><text:span text:style-name="T2353">Adult Learning Disability Services (</text:span><text:span text:style-name="T2354">ALD</text:span><text:span text:style-name="T2355">)</text:span><text:span text:style-name="T2356">. The complainant said he believed there was a lack of understanding of the<text:s/></text:span><text:span text:style-name="T2357">client’s<text:s/></text:span><text:span text:style-name="T2358">complex<text:s/></text:span><text:span text:style-name="T2359">needs, which</text:span><text:span text:style-name="T2360"><text:s/></text:span><text:span text:style-name="T2361">translated into a failure to provide appropriate and consistent services. <text:s/>The complainant specified the Trust’s failure to provide the client with appropriate<text:s/></text:span><text:soft-page-break/><text:span text:style-name="T2362">and consistent access to S</text:span><text:span text:style-name="T2363">peech and Language Therapy (SLT) and Positive Behaviour Support (PBS)<text:s/></text:span><text:span text:style-name="T2364">whilst in ALD</text:span><text:span text:style-name="T2365">. <text:s/></text:span></text:p>
        </text:list-item>
      </text:list>
      <text:p text:style-name="P2366"/>
      <text:p text:style-name="P2367">Evidence Considered</text:p>
      <text:p text:style-name="P2368"/>
      <text:p text:style-name="P2369">Legislation/Policies/Guidance<text:s/></text:p>
      <text:list text:style-name="LFO2" text:continue-numbering="true">
        <text:list-item>
          <text:p text:style-name="P2370">I considered the<text:s/>NISCC Social Work Standards;<text:s/>HSCB RASDN; and the Autism Act.<text:s text:c="2"/>Relevant extracts are<text:s/>either within the SW IPA’s advice at Appendix five or<text:s/>at Appendix six, as appropriate.</text:p>
        </text:list-item>
      </text:list>
      <text:p text:style-name="P2371"/>
      <text:p text:style-name="P2372">Relevant<text:s/>Trust<text:s/>records</text:p>
      <text:list text:style-name="LFO2" text:continue-numbering="true">
        <text:list-item>
          <text:p text:style-name="P2373">I further reviewed the Trust’s Social Work records for the period October 2017 to December 2021 and the Trust’s Chronology, included at Appendix three.</text:p>
        </text:list-item>
      </text:list>
      <text:p text:style-name="P2374"/>
      <text:p text:style-name="P2375">Relevant Independent Professional Advice</text:p>
      <text:p text:style-name="P2376">SW IPA advice</text:p>
      <text:list text:style-name="LFO2" text:continue-numbering="true">
        <text:list-item>
          <text:p text:style-name="P2377">The SW IPA advised, during 2017, the TSW completed the required assessments, made necessary referrals to other agencies, liaised with the family in relation to DP and continued to work on securing daytime provision for the client.<text:s/></text:p>
        </text:list-item>
      </text:list>
      <text:p text:style-name="P2378"/>
      <text:list text:style-name="LFO2" text:continue-numbering="true">
        <text:list-item>
          <text:p text:style-name="P2379"><text:span text:style-name="T2380">The SW IPA advised<text:s/></text:span><text:bookmark-start text:name="_Hlk184997979"/><text:span text:style-name="T2381">there did not appear to be any<text:s/></text:span><text:span text:style-name="T2382">TSW</text:span><text:span text:style-name="T2383"><text:s/>contact with the family at all in 2018, for which he could</text:span><text:span text:style-name="T2384"><text:s/>‘see no justification … given the complexity of the needs presented by the client and the numerous references to the impact that these needs were having on his family (particularly his mother)’.</text:span><text:bookmark-end text:name="_Hlk184997979"/><text:span text:style-name="T2385"><text:s text:c="2"/></text:span><text:span text:style-name="T2386">The SW IPA advised, in 2019<text:s/></text:span><text:span text:style-name="T2387">TSW</text:span><text:span text:style-name="T2388"><text:s/>contact with the family became ‘</text:span><text:span text:style-name="T2389">sporadic</text:span><text:span text:style-name="T2390">’ again, ‘</text:span><text:span text:style-name="T2391">with lengthy gaps between contacts’</text:span><text:span text:style-name="T2392">. <text:s/>The SW IPA advised, in this period, the records do not refer to the TSW completing any assessments with the client or about liaison with or referral to other agencies. <text:s/></text:span></text:p>
        </text:list-item>
      </text:list>
      <text:p text:style-name="P2393"/>
      <text:list text:style-name="LFO2" text:continue-numbering="true">
        <text:list-item>
          <text:p text:style-name="P2394"><text:span text:style-name="T2395">The SW IPA advised<text:s/></text:span><text:span text:style-name="T2396">TSW<text:s/></text:span><text:span text:style-name="T2397">contact with the family increased significantly from the beginning of 2020 onwards with the client’s TSW changing in February 2021.</text:span><text:s/><text:span text:style-name="T2398">The SW IPA advised, although this included a period when there were restrictions on face-to-face contact due to Covid-19, the TSW regularly phoned<text:s/></text:span><text:soft-page-break/><text:span text:style-name="T2399">the family, undertook six home visits in 2020, supported the family with applications, completed appropriate assessments, monitored DP and made appropriate referrals to other agencies.</text:span><text:s/><text:span text:style-name="T2400">The SW IPA advised, however, he was unable to determine from the records provided if, during 2020 and 2021, the TSW actioned everything agreed following assessment and planning processes.</text:span></text:p>
        </text:list-item>
      </text:list>
      <text:p text:style-name="P2401"/>
      <text:list text:style-name="LFO2" text:continue-numbering="true">
        <text:list-item>
          <text:p text:style-name="P2402"><text:span text:style-name="T2403">The SW IPA advised on the appropriate aspects of the ALD Assessment of Need, February 2016.</text:span><text:s text:c="2"/><text:span text:style-name="T2404">He advised it contains only brief information about the client’s physical health. I refer to the SW IPA’s advice about this assessment in Issue three and which he advised, ‘</text:span><text:span text:style-name="T2405">lacks depth and detail in several areas’.<text:s/></text:span><text:span text:style-name="T2406">The SW IPA advised on the Carers Support and Needs Assessment of 2017. <text:s/>He advised the description of the client’s physical health was ‘</text:span><text:span text:style-name="T2407">inadequate’.<text:s/></text:span><text:span text:style-name="T2408">I also refer to his advice about this assessment in Issue three and which he advised was not ‘</text:span><text:span text:style-name="T2409">thorough enough</text:span><text:span text:style-name="T2410">’, was ‘</text:span><text:span text:style-name="T2411">too brief/lacks detail’</text:span><text:span text:style-name="T2412"><text:s/>and did not provide the necessary information to identify the specific support required to meet needs. <text:s text:c="4"/></text:span></text:p>
        </text:list-item>
      </text:list>
      <text:p text:style-name="P2413"/>
      <text:list text:style-name="LFO2" text:continue-numbering="true">
        <text:list-item>
          <text:p text:style-name="P2414"><text:span text:style-name="T2415">The SW IPA provided advice on the three plans, ‘My Care’ and the Self-Directed Support Plans of March 2019, February 2020 and June 2020. <text:s/>He advised these were ‘</text:span><text:span text:style-name="T2416">of a good standard</text:span><text:span text:style-name="T2417">’. The SW IPA also provided advice on the Core Assessment ‘All About Me’ of 20 April 2020. The SW IPA advised this assessment was ‘o</text:span><text:span text:style-name="T2418">f a good standard and contains a lot of relevant information. There are details in this assessment that I have not seen in other assessments regarding the client’. <text:s/></text:span><text:span text:style-name="T2419">The SW IPA further advised,</text:span><text:span text:style-name="T2420"><text:s/></text:span><text:span text:style-name="T2421">however, in the context of the<text:s/></text:span><text:span text:style-name="T2422">‘good quality of the assessment … the recommendations could have been more specific’.</text:span><text:span text:style-name="T2423"><text:s/>The SW IPA advised the assessment notes the client did not have a Behaviour Support Plan in place. The SW IPA advised, the TSW made a referral to ‘Psychologies Therapies’ but did not indicate when the referral was made. The SW IPA advised it was recorded the client was on a waiting list for this service. The SW IPA advised the assessment should have detailed how the TSW intended to follow-up the referral to PBS. <text:s/>The SW IPA advised, in the context of the length of time the client had waited for behavioural support, the TSW should have been proactive in pursuing this. <text:s/>The SW IPA also advised there were no references to SLT.<text:s/></text:span></text:p>
        </text:list-item>
        <text:list-item>
          <text:p text:style-name="P2424"><text:span text:style-name="T2425">The SW IPA provided advice on the assessment of 25 September 2020. He advised this assessment was of a</text:span><text:span text:style-name="T2426"><text:s/>‘high standard’.</text:span><text:span text:style-name="T2427"><text:s/>The SW IPA advised there is a ‘</text:span><text:span text:style-name="T2428">set of clear and specific recommendations that link to [the client’s] assessed needs. The assessment shows that the [TSW] had already made a number of necessary onward referrals … and is clear about what follow up work she intended / committed to do.’ <text:s/></text:span><text:span text:style-name="T2429">The SW IPA detailed the TSW’s activity. <text:s/>This included a</text:span><text:span text:style-name="T2430">n<text:s/></text:span><text:span text:style-name="T2431">urgent referral for Community Physiotherapy in October 2020, which service<text:s/></text:span><text:span text:style-name="T2432">assessed<text:s/></text:span><text:span text:style-name="T2433">the client the following month</text:span><text:span text:style-name="T2434">, although the client did not receive further services from Physiotherapy following this. <text:s/>The TSW also progressed<text:s/></text:span><text:span text:style-name="T2435">access to SLT by November 2020 and Consultant Psychiatrist review by January 2021. The SW IPA advised the TSW ‘</text:span><text:span text:style-name="T2436">appropriately’</text:span><text:span text:style-name="T2437"><text:s/>followed-up on the recommendations made in the September 2020 assessment. <text:s/>The SW IPA advised, the only record of referral to Physiotherapy whilst in ALD related to this assessment.<text:s/></text:span></text:p>
        </text:list-item>
      </text:list>
      <text:p text:style-name="P2438"/>
      <text:list text:style-name="LFO2" text:continue-numbering="true">
        <text:list-item>
          <text:p text:style-name="P2439"><text:span text:style-name="T2440">The SW IPA provided advice on the impact of the delay in the client accessing PBS from 2016 to 2020. <text:s/>He advised, the client was originally referred when he was approximately 19 years<text:s/></text:span><text:span text:style-name="T2441">old,</text:span><text:span text:style-name="T2442"><text:s/>but<text:s/></text:span><text:span text:style-name="T2443">this<text:s/></text:span><text:span text:style-name="T2444">was not actioned until he was 23</text:span><text:span text:style-name="T2445">. The SW IPA advised<text:s/></text:span><text:span text:style-name="T2446">this period of life can be challenging for any young person because of changes</text:span><text:span text:style-name="T2447"><text:s/>but<text:s/></text:span><text:span text:style-name="T2448">in the context of the client’s<text:s/></text:span><text:span text:style-name="T2449">autism</text:span><text:span text:style-name="T2450"><text:s/>and<text:s/></text:span><text:span text:style-name="T2451">moderate l</text:span><text:span text:style-name="T2452">earning<text:s/></text:span><text:span text:style-name="T2453">d</text:span><text:span text:style-name="T2454">isability, it would be reasonable to conclude he struggled with change, particularly changes in routine. The SW IPA advised this was documented in Social Care assessments. The SW IPA advised, the client presented with specific emotional and behavioural<text:s/></text:span><text:span text:style-name="T2455">challenges, which</text:span><text:span text:style-name="T2456"><text:s/>would probably have been exacerbated by the life changes he was experiencing. The SW IPA advised, the absence of support for his family in dealing with his behaviour would be ‘</text:span><text:span text:style-name="T2457">unacceptable given that his emotional and behavioural issues are well documented and were longstanding. His family should not have been left to deal with such issues without professional support.’<text:s/></text:span><text:span text:style-name="T2458"><text:s/></text:span></text:p>
        </text:list-item>
      </text:list>
      <text:p text:style-name="P2459"/>
      <text:list text:style-name="LFO2" text:continue-numbering="true">
        <text:list-item>
          <text:p text:style-name="P2460"><text:span text:style-name="T2461">The SW IPA questioned the failure to action the PBS referral for four years in the context that the TSW should have followed this up across this period. The SW IPA advised, he could find no evidence the TSW followed-up the 2016 PBS referral and ‘</text:span><text:span text:style-name="T2462">given how crucial this support was to the client and his family, they<text:s/></text:span><text:soft-page-break/><text:span text:style-name="T2463">should have done so’</text:span><text:span text:style-name="T2464">. The SW IPA referenced the Trust’s statement there was an error in processing the referral and advised, if the referral had been followed up, this error might have been identified earlier which would have reduced the time it took for the referral to be actioned. The SW IPA advised, the delay in the PBS referral would have had a negative impact on the client and his family.<text:s/></text:span></text:p>
        </text:list-item>
      </text:list>
      <text:p text:style-name="P2465"/>
      <text:list text:style-name="LFO2" text:continue-numbering="true">
        <text:list-item>
          <text:p text:style-name="P2466"><text:span text:style-name="T2467">The SW IPA also questioned the absence of SLT whilst in ALD from 2016 to 2020</text:span><text:span text:style-name="T2468">. <text:s/>The SW IPA advised,<text:s/></text:span><text:span text:style-name="T2469">the TSW should have considered how the client’s needs around SLT and support with communication were being met. <text:s/>The SW IPA advised</text:span><text:span text:style-name="T2470"><text:s/></text:span><text:span text:style-name="T2471">he could not identify any references to the<text:s/></text:span><text:span text:style-name="T2472">ALD<text:s/></text:span><text:span text:style-name="T2473">TSW referring the client to SLT until 13 August 2020. The SW IPA also advised PBS referred the client to SLT on 6 September 2020. The SW IPA advised, given the ‘</text:span><text:span text:style-name="T2474">numerous references to [the client’s] communication issues’</text:span><text:span text:style-name="T2475">, the TSW should have made a referral to SLT sooner.<text:s/></text:span><text:span text:style-name="T2476">The SW IPA advised the assessment process should have identified this as a need with a follow-up<text:s/></text:span><text:span text:style-name="T2477">documented<text:s/></text:span><text:span text:style-name="T2478">action</text:span><text:span text:style-name="T2479"><text:s/>in the plan</text:span><text:span text:style-name="T2480"><text:s/>of care</text:span><text:span text:style-name="T2481">. <text:s text:c="3"/></text:span></text:p>
        </text:list-item>
      </text:list>
      <text:p text:style-name="P2482"/>
      <text:p text:style-name="P2483">Responses to the Draft Investigation Report</text:p>
      <text:list text:style-name="LFO2" text:continue-numbering="true">
        <text:list-item>
          <text:p text:style-name="P2484">Please refer to paragraphs<text:s/>82 and 83<text:s/>above.<text:s/></text:p>
        </text:list-item>
      </text:list>
      <text:p text:style-name="P2485"/>
      <text:p text:style-name="P2486">Analysis and Findings<text:s/></text:p>
      <text:list text:style-name="LFO2" text:continue-numbering="true">
        <text:list-item>
          <text:p text:style-name="P2487">The records of September to December 2017 indicate there was a period of three months without TSW contact with the family and then a further three months, until March 2018, during which the TSW did not make contact. <text:s/>At that time, when the TSW was unable to speak with the family, the TSW made no further attempts to make contact until January 2019, approximately ten months later. <text:s/>Therefore, whilst under ALD,<text:s/>I note<text:s/>the family had no contact with the TSW for a continuous period of almost one year. <text:s/>The records also indicate, during the period March to August 2019, there were a further five months without contact and even then, the family initiated the contact. <text:s/>I<text:s/>further<text:s/>note, in this period of approximately 24 months, there were 21 months in which there was no social work contact with the family. I also refer to paragraph<text:s/>103<text:s/>and the period of 25 months during transition in ALD when there was no social work contact for 14 of these months. <text:s/>Overall, therefore, across a period of four<text:s/><text:soft-page-break/>years, there was approximately three years of no social work contact. The records do indicate there was an increase in the level and consistency of social work contact and activity from September 2019. <text:s/></text:p>
        </text:list-item>
      </text:list>
      <text:p text:style-name="P2488"/>
      <text:list text:style-name="LFO2" text:continue-numbering="true">
        <text:list-item>
          <text:p text:style-name="P2489">The Trust acknowledged there was a significant delay in providing the PBS to the client and the client should have had access to a full PBS assessment in a timely manner. The Trust stated there are now systems in place to prevent errors in processing referrals. <text:s/>I note the Trust stated the client was not referred to ALD SLT at the time of transition and was only referred on 13 August 2020. <text:s/>The Trust stated the client’s first face-to-face appointment with ALD SLT was on 23 September 2020.</text:p>
        </text:list-item>
      </text:list>
      <text:p text:style-name="P2490"/>
      <text:list text:style-name="LFO2" text:continue-numbering="true">
        <text:list-item>
          <text:p text:style-name="P2491"><text:span text:style-name="T2492">The SW IPA advised, although during the period 2020 to 2021, TSW contact and activity was appropriate, there did not appear to be any TSW contact in 2018</text:span><text:span text:style-name="T2493">. <text:s/>The SW IPA advised again<text:s/></text:span><text:span text:style-name="T2494">in 2019<text:s/></text:span><text:span text:style-name="T2495">TSW contact</text:span><text:span text:style-name="T2496"><text:s/>was<text:s/></text:span><text:span text:style-name="T2497">‘sporadic</text:span><text:span text:style-name="T2498">’<text:s/></text:span><text:span text:style-name="T2499">a</text:span><text:span text:style-name="T2500">n</text:span><text:span text:style-name="T2501">d</text:span><text:span text:style-name="T2502">,</text:span><text:span text:style-name="T2503"><text:s/>during which period, there are no records of the TSW completing assessments or liaison with or referrals to other services. <text:s/>I note the SW IPA advised there was ‘n</text:span><text:span text:style-name="T2504">o justification [for this] … given the complexity of the needs presented by the client and the numerous references to the impact that these needs were having on his family (particularly his mother)’.<text:s/></text:span><text:span text:style-name="T2505"><text:s/>I also refer to the SW IPA’s advice about TSW contact and support detailed in Issue three.<text:s/></text:span></text:p>
        </text:list-item>
      </text:list>
      <text:p text:style-name="P2506"/>
      <text:list text:style-name="LFO2" text:continue-numbering="true">
        <text:list-item>
          <text:p text:style-name="P2507"><text:span text:style-name="T2508">The SW IPA provided advice on the assessments completed in ALD. <text:s/>He advised the 2016 Assessment of Need<text:s/></text:span><text:span text:style-name="T2509">‘lacks depth and detail in several areas’</text:span><text:span text:style-name="T2510">;</text:span><text:span text:style-name="T2511"><text:s/>and</text:span><text:span text:style-name="T2512"><text:s/>the 2017 Carers Support and Needs Assessment was ‘</text:span><text:span text:style-name="T2513">too brief/lacks detail’<text:s/></text:span><text:span text:style-name="T2514">and did not provide the necessary information to identify the specific support required to meet needs. <text:s/>The SW IPA advised the plans of March 2019, February 2020 and June 2020 were ‘</text:span><text:span text:style-name="T2515">of a good standard</text:span><text:span text:style-name="T2516">’ and the April 2020 Core Assessment ‘All About Me’ was also ‘</text:span><text:span text:style-name="T2517">of a good standard</text:span><text:span text:style-name="T2518">’, although ‘</text:span><text:span text:style-name="T2519">the recommendations could have been more specific’.<text:s/></text:span><text:span text:style-name="T2520">The SW IPA advised, there is reference to the TSW referring the client to ‘Psychologies Therapies’ from the April 2020 assessment but it is unclear when the referral was made. The SW IPA advised, as the client was placed on a waiting list for this service, the assessment should have detailed how the TSW intended to follow-up the<text:s/></text:span><text:soft-page-break/><text:span text:style-name="T2521">referral to PBS. <text:s/>I note the SW IPA advised, in the context of the length of time the client had waited for behavioural support, the TSW should have been proactive in pursuing this. <text:s/>The SW IPA also advised there were no references to SLT in this assessment.<text:s/></text:span></text:p>
        </text:list-item>
      </text:list>
      <text:p text:style-name="P2522"/>
      <text:list text:style-name="LFO2" text:continue-numbering="true">
        <text:list-item>
          <text:p text:style-name="P2523"><text:span text:style-name="T2524">The SW IPA advised the September 2020 assessment was of a ‘</text:span><text:span text:style-name="T2525">high standard’<text:s/></text:span><text:span text:style-name="T2526">and there is evidence the TSW ‘</text:span><text:span text:style-name="T2527">appropriately’</text:span><text:span text:style-name="T2528"><text:s/>followed-up the recommendations<text:s/></text:span><text:span text:style-name="T2529">in<text:s/></text:span><text:span text:style-name="T2530">this assessment. <text:s/>I note the SW IPA advised this included a</text:span><text:span text:style-name="T2531">n</text:span><text:span text:style-name="T2532"><text:s/>urgent referral for physiotherapy in October 2020 but also this was the only record of referral to physiotherapy whilst in ALD.</text:span></text:p>
        </text:list-item>
      </text:list>
      <text:p text:style-name="P2533"/>
      <text:list text:style-name="LFO2" text:continue-numbering="true">
        <text:list-item>
          <text:p text:style-name="P2534"><text:span text:style-name="T2535">The SW IPA advised, given the client’s needs, it would be reasonable to conclude he struggled with change and the absence of support<text:s/></text:span><text:span text:style-name="T2536">for</text:span><text:span text:style-name="T2537"><text:s/>his family in dealing with his behaviour would therefore be<text:s/></text:span><text:span text:style-name="T2538">‘unacceptable given that his emotional and behavioural issues are well documented and were longstanding. His family should not have been left to deal with such issues without professional support.’<text:s/></text:span><text:span text:style-name="T2539"><text:s/>The SW IPA questioned the failure to action the PBS referral for four years in the context that the TSW should have followed this up across this period. I note the SW IPA advised there was no evidence the TSW followed-up the 2016 PBS referral and ‘</text:span><text:span text:style-name="T2540">given how crucial this support was to the client and his family, they should have done so’</text:span><text:span text:style-name="T2541">. The SW IPA advised, if the referral had been followed up, the administrative error, which the Trust stated led to the delay</text:span><text:span text:style-name="T2542">,</text:span><text:span text:style-name="T2543"><text:s/>might have been identified earlier which would have reduced the time it took for the referral to be actioned. The SW IPA advised the delay in the PBS referral would have had a negative impact on the client and his family.<text:s/></text:span></text:p>
        </text:list-item>
      </text:list>
      <text:p text:style-name="P2544"/>
      <text:list text:style-name="LFO2" text:continue-numbering="true">
        <text:list-item>
          <text:p text:style-name="P2545"><text:span text:style-name="T2546">The SW IPA questioned the absence of SLT whilst in ALD from 2016 to 2020. The SW IPA advised there were no references to the ALD TSW referring the client to SLT until 13 August 2020. I note the SW IPA advised, given the<text:s/></text:span><text:span text:style-name="T2547">‘numerous references to [the client’s] communication issues’,</text:span><text:span text:style-name="T2548"><text:s/>the TSW should have made a referral to SLT sooner and the assessment process should have identified this as a need with a follow-up documented action in the plan of care. <text:s/></text:span></text:p>
        </text:list-item>
      </text:list>
      <text:p text:style-name="P2549"><text:s text:c="2"/></text:p>
      <text:soft-page-break/>
      <text:list text:style-name="LFO2" text:continue-numbering="true">
        <text:list-item>
          <text:p text:style-name="P2550">I refer to the<text:s/>NISCC Social Work Standards.<text:s/>I consider the level of TSW contact, support and activity during the period of the client’s involvement with ALD, until late 2019, did not accord with these standards. <text:s/>The Trust acknowledged there was a significant delay in the client’s referral and access to PBS, which the Trust stated should not have occurred. <text:s/>The Trust also confirmed there was no referral to SLT until August 2020, by which time, the client was under ALD’s remit for approximately five years.<text:s/></text:p>
        </text:list-item>
      </text:list>
      <text:p text:style-name="P2551"><text:s/></text:p>
      <text:list text:style-name="LFO2" text:continue-numbering="true">
        <text:list-item>
          <text:p text:style-name="P2552"><text:span text:style-name="T2553">I accept the SW IPA’s advice</text:span><text:span text:style-name="T2554"><text:s/>there was ‘</text:span><text:span text:style-name="T2555">no justification’</text:span><text:span text:style-name="T2556"><text:s/>for</text:span><text:span text:style-name="T2557"><text:s/>the level of TSW contact and activity during</text:span><text:span text:style-name="T2558"><text:s/>the period in ALD until 2020. I also accept his advice the TSW contact and activity in 2020 and 2021 was appropriate. <text:s/>I accept the SW IPA’s advice that, prior to September 2020, to varying degrees, there were gaps in the TSW assessments and associated actions. I accept the SW IPA’s advice there were no references or referrals to physiotherapy prior to September 2020. <text:s/>I also accept the SW IPA’s advice<text:s/></text:span><text:span text:style-name="T2559">the delay in access to PBS was<text:s/></text:span><text:span text:style-name="T2560">‘unacceptable</text:span><text:span text:style-name="T2561">’ and would have had a negative impact on the client and his family; and the TSW should have followed-up the 2016 PBS referral and ensured the client’s needs related to communication and SLT were identified in the assessment process earlier. <text:s/>Whilst I consider there were appropriate assessments and referrals from 2020 onwards, I find the Trust failed to undertake appropriate and timely assessments with the client and his family, including those related to the provision and delivery of SLT, PBS, psychological and physical therapies. <text:s/>I consider this constitutes a failure in care and support. Therefore, I uphold this issue of complaint.</text:span><text:span text:style-name="T2562"><text:s/>I also refer to my findings in Issue f</text:span><text:span text:style-name="T2563">ive</text:span><text:span text:style-name="T2564"><text:s/>about the concerning gap in services</text:span><text:span text:style-name="T2565"><text:s/>and reviews</text:span><text:span text:style-name="T2566">, which is<text:s/></text:span><text:span text:style-name="T2567">further</text:span><text:span text:style-name="T2568"><text:s/>reflected here</text:span><text:span text:style-name="T2569">.<text:s/></text:span></text:p>
        </text:list-item>
      </text:list>
      <text:p text:style-name="P2570"/>
      <text:p text:style-name="P2571">Injustice</text:p>
      <text:list text:style-name="LFO2" text:continue-numbering="true">
        <text:list-item>
          <text:p text:style-name="P2572">I considered carefully whether the failure in care and support caused an injustice to the complainant and his family. <text:s/>I consider the client and his family lost the opportunity of receiving appropriate support from PBS<text:s/>and psychological therapies and therefore the opportunity for improved mental health. I consider the client lost the opportunity of receiving appropriate SLT<text:s/>and physiotherapy and therefore the opportunity of improved physical health<text:s/><text:soft-page-break/>and communication skills. <text:s/>I also consider the complainant and his family experienced frustration, anxiety and uncertainty<text:s/>about<text:s/>the provision of future services<text:s/>and unnecessary stress in dealing with the client’s behavioural issues without appropriate support.<text:s/>Further, I recognise the complainant’s view<text:s/>and his clearly understandable concerns<text:s/>that the gap in services<text:s/>of approximately five years<text:s/>had a significant impact on the client’s language skills and behaviour,<text:s/>as these<text:s/>deteriorated as he got older. <text:s/></text:p>
        </text:list-item>
      </text:list>
      <text:p text:style-name="P2573"/>
      <text:p text:style-name="P2574"><text:span text:style-name="T2575">Issue 5: Whether<text:s/></text:span><text:span text:style-name="T2576">A</text:span><text:span text:style-name="T2577">dult Learning Disability Services<text:s/></text:span><text:span text:style-name="T2578">performed<text:s/></text:span><text:span text:style-name="T2579">appropriate reviews (annual and multidisciplinary)</text:span></text:p>
      <text:p text:style-name="P2580"/>
      <text:p text:style-name="P2581">Detail of Complaint</text:p>
      <text:list text:style-name="LFO2" text:continue-numbering="true">
        <text:list-item>
          <text:p text:style-name="P2582">The complainant said the Trust did not review the client on an annual or regular basis whilst in Adult Learning Disability Services (ALD). <text:s/>The complainant also raised concerns about the lack of multi-disciplinary input and review<text:s/>in the client’s case.</text:p>
        </text:list-item>
      </text:list>
      <text:p text:style-name="P2583"/>
      <text:p text:style-name="P2584">Evidence Considered</text:p>
      <text:p text:style-name="P2585"/>
      <text:p text:style-name="P2586">Legislation/Policies/Guidance<text:s/></text:p>
      <text:list text:style-name="LFO2" text:continue-numbering="true">
        <text:list-item>
          <text:p text:style-name="P2587">I considered the<text:s/>NISCC Social Work Standards; HSCB RASDN and the Autism Act. Relevant extracts are included<text:s/>either within the SW IPA’s advice at<text:s/>Appendix five<text:s/>or at Appendix six, as appropriate.<text:s/></text:p>
        </text:list-item>
      </text:list>
      <text:p text:style-name="P2588"/>
      <text:p text:style-name="P2589">Relevant Trust records</text:p>
      <text:list text:style-name="LFO2" text:continue-numbering="true">
        <text:list-item>
          <text:p text:style-name="P2590">I reviewed the Trust’s Social Work records for the period September 2015 to December 2021 and the Trust’s Chronology, included at Appendix three.</text:p>
        </text:list-item>
      </text:list>
      <text:p text:style-name="P2591"/>
      <text:p text:style-name="P2592">Relevant Independent Professional Advice<text:s/></text:p>
      <text:p text:style-name="P2593">SW IPA advice</text:p>
      <text:list text:style-name="LFO2" text:continue-numbering="true">
        <text:list-item>
          <text:p text:style-name="P2594"><text:span text:style-name="T2595">The SW IPA advised the client’s first review in ALD was in February 2021 and, therefore, there were no case management reviews for more than six years. <text:s/>The SW IPA advised<text:s/></text:span><text:span text:style-name="T2596">‘reviews on any case [should] … be done on an annual basis’.<text:s/></text:span><text:span text:style-name="T2597">The SW IPA advised the Trust has acknowledged this in relation to the<text:s/></text:span><text:soft-page-break/><text:span text:style-name="T2598">client and apologised<text:s/></text:span><text:span text:style-name="T2599">to the complainant for this</text:span><text:span text:style-name="T2600">. <text:s/>The SW IPA advised the first review after the client’s transfer to ALD did not happen but would have been<text:s/></text:span><text:span text:style-name="T2601">‘particularly important’</text:span><text:span text:style-name="T2602"><text:s/>because of the support needed through the imminent significant changes to his life. <text:s/>The SW IPA advised, the absence of reviews meant there was no forum for multi-disciplinary planning and information sharing, including with the family. The SW IPA advised, because of this, there was no mechanism for professionals to take ownership of necessary actions, other than the TSW and no structure to review and monitor these, which ultimately led to drift in meeting the client’s needs. <text:s/>The SW IPA also advised the absence of a central forum would have resulted in the family having to reiterate information and needs to individual professionals. <text:s/>The SW IPA advised the February 2021 management review had appropriate actions but did not set target dates, which makes it more difficult to hold professionals to account.<text:s/></text:span><text:span text:style-name="T2603"><text:tab/></text:span></text:p>
        </text:list-item>
      </text:list>
      <text:p text:style-name="P2604"/>
      <text:p text:style-name="P2605">Responses to the Draft Investigation Report</text:p>
      <text:list text:style-name="LFO2" text:continue-numbering="true">
        <text:list-item>
          <text:p text:style-name="P2606">Please refer to paragraphs<text:s/>82 and 83<text:s/>above.<text:s/></text:p>
        </text:list-item>
      </text:list>
      <text:p text:style-name="P2607"/>
      <text:p text:style-name="P2608">Analysis and Findings<text:s/></text:p>
      <text:list text:style-name="LFO2" text:continue-numbering="true">
        <text:list-item>
          <text:p text:style-name="P2609">The Trust stated it acknowledged in previous communications to the family, and at the client's annual review on 2 December 2021,<text:s/>it did not conduct any<text:s/>formal annual reviews<text:s/>with the client<text:s/>from the point of<text:s/>his transition<text:s/>to ALD in 2015 until December 2021.<text:s/>I note the<text:s/>Trust stated it apologised<text:s/>to the complainant<text:s/>for the<text:s/>lapse in formal annual reviews.</text:p>
        </text:list-item>
      </text:list>
      <text:p text:style-name="P2610"/>
      <text:list text:style-name="LFO2" text:continue-numbering="true">
        <text:list-item>
          <text:p text:style-name="P2611"><text:span text:style-name="T2612">The SW IPA advised the client’s first review in ALD was in February 2021 and, therefore, there were no case management reviews for more than six years. <text:s/>I note the SW IPA advised reviews should be undertaken annually. The SW IPA advised the first review after the client’s transfer to ALD, but which did not take place, would have been ‘</text:span><text:span text:style-name="T2613">particularly important</text:span><text:span text:style-name="T2614">’ because of client’s support needs during the changes in his life. <text:s/>The SW IPA provided advice on the importance of multi-disciplinary reviews, advising their absence ‘</text:span><text:span text:style-name="T2615">led to drift</text:span><text:span text:style-name="T2616">’</text:span><text:span text:style-name="T2617"><text:s/>in meeting the client and his family’s</text:span><text:span text:style-name="T2618"><text:s/>needs.<text:s/></text:span></text:p>
        </text:list-item>
      </text:list>
      <text:p text:style-name="P2619"/>
      <text:soft-page-break/>
      <text:list text:style-name="LFO2" text:continue-numbering="true">
        <text:list-item>
          <text:p text:style-name="P2620">Whilst the Trust acknowledged and apologised for the lack of ‘formal’ reviews for six years, I refer to the findings in Issues three and four above, where I identified significant gaps in assessments, contact and support<text:s/>during the period of approximately four years from September 2015 until late 2019,<text:s/>which incorporates any ‘informal’ reviews. I accept the SW IPA’s advice the Trust should have undertaken annual multi-disciplinary reviews and their absence affected how the client and his family’s needs were met. <text:s/>I consider<text:s/>in ALD,<text:s/>prior to 2021,<text:s/>the Trust<text:s/>failed to undertake appropriate reviews. <text:s/>I refer again to my findings in Issues three and four<text:s/>about the significant gap in services for approximately five years, which together with the<text:s/>absence of reviews for the<text:s/>six-year<text:s/>period to be of concern. <text:s/>I find this constitutes a failure in care and<text:s/>support; therefore, I<text:s/>uphold this issue of complaint.</text:p>
        </text:list-item>
      </text:list>
      <text:p text:style-name="P2621"/>
      <text:p text:style-name="P2622">Injustice</text:p>
      <text:list text:style-name="LFO2" text:continue-numbering="true">
        <text:list-item>
          <text:p text:style-name="P2623">I considered carefully whether the failure in care and support caused an injustice to the complainant and his family. <text:s/>I consider the client and his family lost the opportunity for timely and appropriate reviews, including multi-disciplinary input. I also consider the complainant and his family experienced frustration, anxiety and uncertainty about the continued appropriateness and level of the services provided to the client.</text:p>
        </text:list-item>
      </text:list>
      <text:p text:style-name="P2624"><text:s/></text:p>
      <text:p text:style-name="P2625">Issue 6: Whether the<text:s/>Trust properly addressed the<text:s/>complainant’s concerns through the Trust’s complaints process.<text:s/></text:p>
      <text:p text:style-name="P2626"/>
      <text:p text:style-name="P2627">Detail of Complaint</text:p>
      <text:list text:style-name="LFO2" text:continue-numbering="true">
        <text:list-item>
          <text:p text:style-name="P2628"><text:span text:style-name="T2629">The complainant said he felt the family’s attempts to raise concerns and improve the services available to the client<text:s/></text:span><text:span text:style-name="T2630">‘was shaped into an extremely limited official complaint’</text:span><text:span text:style-name="T2631"><text:s/></text:span><text:span text:style-name="T2632">which did not address the family’s concerns. <text:s text:c="2"/></text:span><text:span text:style-name="T2633">The complainant said he did not feel<text:s/></text:span><text:span text:style-name="T2634">‘</text:span><text:span text:style-name="T2635">there was any meaningful investigation</text:span><text:span text:style-name="T2636">’</text:span><text:span text:style-name="T2637"><text:s/>or recognition of the damage to<text:s/></text:span><text:span text:style-name="T2638">the client</text:span><text:span text:style-name="T2639">, following his complaint</text:span><text:span text:style-name="T2640">.<text:s/></text:span></text:p>
        </text:list-item>
      </text:list>
      <text:p text:style-name="P2641"/>
      <text:p text:style-name="P2642"/>
      <text:soft-page-break/>
      <text:p text:style-name="P2643">Evidence Considered</text:p>
      <text:p text:style-name="P2644"/>
      <text:p text:style-name="P2645">Legislation/Policies/Guidance<text:s/></text:p>
      <text:list text:style-name="LFO2" text:continue-numbering="true">
        <text:list-item>
          <text:p text:style-name="P2646"><text:span text:style-name="T2647">I considered the<text:s/></text:span><text:span text:style-name="T2648">Principles<text:s/></text:span><text:span text:style-name="T2649">of both Good Complaints Handling and Good</text:span><text:span text:style-name="T2650"><text:s/>Administration</text:span><text:span text:style-name="T2651"><text:s/>and the DoH Complaints Guidance</text:span><text:span text:style-name="T2652">.</text:span></text:p>
        </text:list-item>
      </text:list>
      <text:p text:style-name="P2653"/>
      <text:p text:style-name="P2654">Relevant Trust<text:s/>records</text:p>
      <text:list text:style-name="LFO2" text:continue-numbering="true">
        <text:list-item>
          <text:p text:style-name="P2655"><text:span text:style-name="T2656">I considered the</text:span><text:span text:style-name="T2657"><text:s/>minutes of the Trust’s m</text:span><text:span text:style-name="T2658">eeting with<text:s/></text:span><text:span text:style-name="T2659">the<text:s/></text:span><text:span text:style-name="T2660">complainant<text:s/></text:span><text:span text:style-name="T2661">on<text:s/></text:span><text:span text:style-name="T2662">28 January 2021</text:span><text:span text:style-name="T2663">; the Trust’s response</text:span><text:span text:style-name="T2664">s</text:span><text:span text:style-name="T2665"><text:s/>to the complainant, dated<text:s/></text:span><text:span text:style-name="T2666">28 January 2021 and<text:s/></text:span><text:span text:style-name="T2667">8 March 2021; the letter<text:s/></text:span><text:span text:style-name="T2668">from<text:s/></text:span><text:span text:style-name="T2669">the<text:s/></text:span><text:span text:style-name="T2670">c</text:span><text:span text:style-name="T2671">lient’s</text:span><text:span text:style-name="T2672"><text:s/>advocate</text:span><text:span text:style-name="T2673"><text:s/>of</text:span><text:span text:style-name="T2674"><text:s/>1 April 2021</text:span><text:span text:style-name="T2675"><text:s/>and the Trust’s response to this of<text:s/></text:span><text:span text:style-name="T2676">4 May 2021.<text:s/></text:span></text:p>
        </text:list-item>
        <text:list-item>
          <text:p text:style-name="P2677"><text:span text:style-name="T2678">I note in the letter of 4 May 2021, the Trust provided a response to each of the 12 questions included in the advocate’s letter of 1 April 2021. <text:s/>The minutes of the meeting on 28 January 2021 indicate</text:span><text:span text:style-name="T2679">,<text:s/></text:span><text:span text:style-name="T2680">due to the nature and length of the discussion about the complainant’s first point of concern, the</text:span><text:span text:style-name="T2681">re was no discussion about</text:span><text:span text:style-name="T2682"><text:s/>other matters</text:span><text:span text:style-name="T2683"><text:s/>the complainant had</text:span><text:span text:style-name="T2684"><text:s/>raised. <text:s/>The<text:s/></text:span><text:span text:style-name="T2685">Trust’s letter of 8 March 2021 provides responses to S</text:span><text:span text:style-name="T2686">peech and Language (S</text:span><text:span text:style-name="T2687">LT</text:span><text:span text:style-name="T2688">)</text:span><text:span text:style-name="T2689"><text:s/>and<text:s/></text:span><text:span text:style-name="T2690">Occupational Therapy (</text:span><text:span text:style-name="T2691">OT</text:span><text:span text:style-name="T2692">)</text:span><text:span text:style-name="T2693"><text:s/>issues</text:span><text:span text:style-name="T2694">,</text:span><text:span text:style-name="T2695"><text:s/>whilst<text:s/></text:span><text:span text:style-name="T2696">Adult Learning Disability Services (</text:span><text:span text:style-name="T2697">ALD</text:span><text:span text:style-name="T2698">)</text:span><text:span text:style-name="T2699"><text:s/>issued a separate response to the<text:s/></text:span><text:span text:style-name="T2700">complainant</text:span><text:span text:style-name="T2701">, dated 28 January 2021</text:span><text:span text:style-name="T2702">.<text:s/></text:span></text:p>
        </text:list-item>
      </text:list>
      <text:p text:style-name="P2703"/>
      <text:p text:style-name="P2704">Analysis and Findings<text:s/></text:p>
      <text:list text:style-name="LFO2" text:continue-numbering="true">
        <text:list-item>
          <text:p text:style-name="P2705"><text:span text:style-name="T2706">The Trust’s response from ALD of 28 January 2021 provides a response to each question raised by the client’s mother in her email of 10 December 2020.</text:span><text:span text:style-name="T2707"><text:s text:c="2"/>The Trust’s letter of 8 March 2021 provides responses to SLT and OT issues included in the complainant’s email of 16 December 2020. <text:s/></text:span><text:span text:style-name="T2708">T</text:span><text:span text:style-name="T2709">he<text:s/></text:span><text:span text:style-name="T2710">Trust’s<text:s/></text:span><text:span text:style-name="T2711">letter of 4 May 2021</text:span><text:span text:style-name="T2712"><text:s/>contained<text:s/></text:span><text:span text:style-name="T2713">a response to each of the 12 questions<text:s/></text:span><text:span text:style-name="T2714">detailed</text:span><text:span text:style-name="T2715"><text:s/>in the advocate’s letter of 1 April 2021.</text:span><text:span text:style-name="T2716"><text:s/></text:span><text:span text:style-name="T2717">I note, however, two issues included in the complainant’s email of 16 December 2020, concerning physiotherapy and co-ordination of Allied Health Professional<text:s/></text:span><text:span text:style-name="T2718">(AHP)<text:s/></text:span><text:span text:style-name="T2719">input to the client, were not fully addressed in any of the Trust’s responses. <text:s/>Furthermore, in his email of 16 December 2020, the complainant included 11 ‘</text:span><text:span text:style-name="T2720">questions on AHP services’</text:span><text:span text:style-name="T2721"><text:s/>related to alleged failures in the provision of services to the client. <text:s/>In dealing with the complaint, the Trust incorporated responses to the last of these questions, number 11, which related to OT and DFG applications. <text:s/></text:span><text:span text:style-name="T2722">I could not<text:s/></text:span><text:soft-page-break/><text:span text:style-name="T2723">identify, however, in any of the Trust responses or records that the Trust addressed the other ten questions in the complainant’s email of 16 December 2020.<text:s/></text:span></text:p>
        </text:list-item>
      </text:list>
      <text:p text:style-name="P2724"/>
      <text:list text:style-name="LFO2" text:continue-numbering="true">
        <text:list-item>
          <text:p text:style-name="P2725">I<text:s/>consider<text:s/>the Trust<text:s/>addressed<text:s/>issues about OT<text:s/>cited<text:s/>in the correspondence<text:s/>from the complainant’s wife, the complainant and the client’s advocate<text:s/>of 10<text:s/>December 2020,<text:s/>16 December 2020 and 1 April 2021<text:s/>respectively. <text:s/>I also consider the Trust addressed<text:s/>the<text:s/>issues, additional to<text:s/>OT, detailed in the correspondence of 10 December 2020 and 1 April 2021. <text:s/>I am therefore satisfied the Trust properly addressed these concerns.<text:s/></text:p>
        </text:list-item>
      </text:list>
      <text:p text:style-name="P2726"/>
      <text:list text:style-name="LFO2" text:continue-numbering="true">
        <text:list-item>
          <text:p text:style-name="P2727">I cannot<text:s/>find evidence, however,<text:s/>the Trust<text:s/>properly<text:s/>addressed<text:s/>several<text:s/>queries and concerns<text:s/>which<text:s/>the complainant raised in his email of 16 December 2020<text:s/>related to physiotherapy, co-ordination of AHP services and the majority of those concerning alleged failures in the provision of services to the client.<text:s/>I<text:s/>note<text:s/>the Trust’s statements,<text:s/>in response to the investigation enquiries,<text:s/>within which it acknowledged: - the significant delay in providing PBS to the client, to which he should have had access in a timely manner; the client was only referred to ALD SLT in August 2020; and<text:s/>learning applied from the case of the need for inclusion of a specialist ALD OT in assessment of appropriate housing solutions in accordance with assessed need, which service was not available until April 2021.</text:p>
        </text:list-item>
      </text:list>
      <text:p text:style-name="P2728"/>
      <text:list text:style-name="LFO2" text:continue-numbering="true">
        <text:list-item>
          <text:p text:style-name="P2729"><text:span text:style-name="T2730">I consider th</text:span><text:span text:style-name="T2731">e Trust’s</text:span><text:span text:style-name="T2732"><text:s/></text:span><text:span text:style-name="T2733">failure to address these points during the complaints process does n</text:span><text:span text:style-name="T2734">ot accord with the<text:s/></text:span><text:span text:style-name="T2735">DoH Complaints Guidance, particularly<text:s/></text:span><text:span text:style-name="T2736">3.44, which stipulates responses to complaints should address the concerns expressed by the complainant and show that each element has been fully and fairly investigated; include an apology where things have gone wrong; and report the action taken or proposed to prevent recurrence. I also consider the Trust failed to act in accordance with the<text:s/></text:span><text:span text:style-name="T2737">third</text:span><text:span text:style-name="T2738"><text:s/>to the sixth<text:s/></text:span><text:span text:style-name="T2739">Principle</text:span><text:span text:style-name="T2740">s</text:span><text:span text:style-name="T2741"><text:s/>of Good Complaints Handling, ‘</text:span><text:span text:style-name="T2742">Being<text:s/></text:span><text:span text:style-name="T2743">o</text:span><text:span text:style-name="T2744">pen and<text:s/></text:span><text:span text:style-name="T2745">a</text:span><text:span text:style-name="T2746">ccountable</text:span><text:span text:style-name="T2747">’</text:span><text:span text:style-name="T2748">; ‘</text:span><text:span text:style-name="T2749">Acting fairly and proportionately’</text:span><text:span text:style-name="T2750">; ‘</text:span><text:span text:style-name="T2751">Putting things right’;</text:span><text:span text:style-name="T2752"><text:s/>and ‘</text:span><text:span text:style-name="T2753">Seeking continuous improvement’.</text:span><text:span text:style-name="T2754"><text:s/>This is because these Principles, respectively, require public bodies to give honest evidence-based explanations;<text:s/></text:span><text:span text:style-name="T2755">ensure complaints are investigated<text:s/></text:span><text:soft-page-break/><text:span text:style-name="T2756">thoroughly and fairly; acknowledge mistakes, apologising where appropriate, provide appropriate remedies in a timely manner, take account of any<text:s/></text:span><text:span text:style-name="T2757">injustice arising from pursuit of the complaint as well as from the original dispute; and use feedback and lessons learnt to make improvements, telling the complainant about these where<text:s/></text:span><text:span text:style-name="T2758">appropriate</text:span><text:span text:style-name="T2759">.</text:span><text:span text:style-name="T2760"><text:s text:c="2"/></text:span><text:span text:style-name="T2761">I consider</text:span><text:span text:style-name="T2762"><text:s/>this<text:s/></text:span><text:span text:style-name="T2763">failure<text:s/></text:span><text:span text:style-name="T2764">constitutes<text:s/></text:span><text:span text:style-name="T2765">maladministration. <text:s/>I therefore uphold this issue of complaint.</text:span></text:p>
        </text:list-item>
      </text:list>
      <text:p text:style-name="P2766"/>
      <text:p text:style-name="P2767">Injustice</text:p>
      <text:list text:style-name="LFO2" text:continue-numbering="true">
        <text:list-item>
          <text:p text:style-name="P2768">I considered carefully whether the failure<text:s/>caused an injustice to the complainant<text:s/>and his family. <text:s/>I consider the complainant experienced<text:s/>frustration, uncertainty<text:s/>and was unable to move on<text:s/>because<text:s/>he did not feel the Trust<text:s/>properly<text:s/>addressed<text:s/>his concerns, including those associated with the future provision of services to the client. <text:s/>I also consider the complainant had to take additional time and trouble in<text:s/>pursuing the complaint.</text:p>
        </text:list-item>
      </text:list>
      <text:p text:style-name="P2769"/>
      <text:p text:style-name="P2770">CONCLUSION</text:p>
      <text:list text:style-name="LFO2" text:continue-numbering="true">
        <text:list-item>
          <text:p text:style-name="P2771"><text:span text:style-name="T2772">I<text:s/></text:span><text:span text:style-name="T2773">received</text:span><text:span text:style-name="T2774"><text:s/>a complaint about the Trust’s care and support of the client and his family over a period of 21 years from<text:s/></text:span><text:span text:style-name="T2775">2000<text:s/></text:span><text:span text:style-name="T2776">to 2021. <text:s/>The complaint also concerned how the Trust responded to the complaint. For the reasons outlined in the report, I upheld Issues two to six and partially upheld Issue one of the complaint. <text:s/></text:span></text:p>
        </text:list-item>
      </text:list>
      <text:p text:style-name="P2777"/>
      <text:list text:style-name="LFO2" text:continue-numbering="true">
        <text:list-item>
          <text:p text:style-name="P2778">In relation to the Trust’s provision of care and support to the client and his family, I consider the Trust failed<text:s/>to: -</text:p>
        </text:list-item>
      </text:list>
      <text:list text:style-name="LFO36" text:continue-numbering="true">
        <text:list-item>
          <text:p text:style-name="P2779">Meet the full requirements of relevant legislation and policies in the 2014 and 2018 Occupational Therapy assessments. <text:s/></text:p>
        </text:list-item>
      </text:list>
      <text:p text:style-name="P2780">In 2014 and 2018: -<text:s/></text:p>
      <text:list text:style-name="LFO36" text:continue-numbering="true">
        <text:list-item>
          <text:list>
            <text:list-item>
              <text:p text:style-name="P2781">the Trust did not have specialist Occupational Therapists in place with autism expertise and did not engage with autism experts;<text:s/></text:p>
            </text:list-item>
            <text:list-item>
              <text:p text:style-name="P2782">the Trust did not consider the client’s wider sensory needs; and</text:p>
            </text:list-item>
            <text:list-item>
              <text:p text:style-name="P2783">the Trust did not consult with other relevant professionals or consider other professionals’ assessments.</text:p>
            </text:list-item>
          </text:list>
        </text:list-item>
      </text:list>
      <text:p text:style-name="P2784"/>
      <text:soft-page-break/>
      <text:list text:style-name="LFO36" text:continue-numbering="true">
        <text:list-item>
          <text:list>
            <text:list-item>
              <text:p text:style-name="P2785">In 2014, the Trust did not consider either the longer-term needs of the client or the client’s period of transition to adult services.</text:p>
            </text:list-item>
            <text:list-item>
              <text:p text:style-name="P2786">In 2018, the Trust did not consider the client’s behavioural issues.</text:p>
            </text:list-item>
          </text:list>
        </text:list-item>
        <text:list-item>
          <text:p text:style-name="P2787">Consistently carry out appropriate and timely assessments and ensure the implementation of necessary actions to meet the client and his family’s needs while the client was under the remit of Children’s Services. <text:s/>This included actions associated with the provision and delivery of SLT and PBS.</text:p>
        </text:list-item>
        <text:list-item>
          <text:p text:style-name="P2788">Manage the client’s transition from Children’s Services to ALD appropriately.</text:p>
        </text:list-item>
        <text:list-item>
          <text:p text:style-name="P2789">Undertake appropriate and timely assessments with the client and his family, including those related to the provision and delivery of SLT, PBS, psychological and physical therapies while under ALD.<text:s/></text:p>
        </text:list-item>
        <text:list-item>
          <text:p text:style-name="P2790">Undertake appropriate reviews with the client for the first five years under ALD.</text:p>
        </text:list-item>
      </text:list>
      <text:p text:style-name="P2791"/>
      <text:list text:style-name="LFO2" text:continue-numbering="true">
        <text:list-item>
          <text:p text:style-name="P2792">I find the significant gap in the provision of services and reviews for approximately five years, during the period of the client’s time in<text:s/>ALD, to be<text:s/>highly<text:s/>concerning.</text:p>
        </text:list-item>
      </text:list>
      <text:p text:style-name="P2793"/>
      <text:list text:style-name="LFO2" text:continue-numbering="true">
        <text:list-item>
          <text:p text:style-name="P2794"><text:span text:style-name="T2795">I recognise, because of the Trust’s failures, the client and his family lost the opportunity<text:s/></text:span><text:span text:style-name="T2796">for: -</text:span></text:p>
        </text:list-item>
      </text:list>
      <text:list text:style-name="LFO37" text:continue-numbering="true">
        <text:list-item>
          <text:p text:style-name="P2797">optimum OT assessments, including consideration of longer-term needs.<text:s/></text:p>
        </text:list-item>
        <text:list-item>
          <text:p text:style-name="P2798">consistent, timely and appropriate assessments and services;<text:s/></text:p>
        </text:list-item>
        <text:list-item>
          <text:p text:style-name="P2799">receipt of an appropriate period of transition to ALD;</text:p>
        </text:list-item>
        <text:list-item>
          <text:p text:style-name="P2800"><text:span text:style-name="T2801">receipt of</text:span><text:span text:style-name="T2802"><text:s/>appropriate support from PBS and psychological therapy</text:span><text:span text:style-name="T2803">;<text:s/></text:span><text:span text:style-name="T2804">therefore</text:span><text:span text:style-name="T2805">,</text:span><text:span text:style-name="T2806"><text:s/>the opportunity for improved mental health</text:span><text:span text:style-name="T2807">;</text:span></text:p>
        </text:list-item>
        <text:list-item>
          <text:p text:style-name="P2808">receipt of<text:s/>appropriate SLT and physiotherapy;<text:s/>therefore,<text:s/>the opportunity of improved physical health and communication skills; and</text:p>
        </text:list-item>
        <text:list-item>
          <text:p text:style-name="P2809">timely and appropriate reviews, including multi-disciplinary input.</text:p>
        </text:list-item>
      </text:list>
      <text:p text:style-name="P2810"/>
      <text:list text:style-name="LFO2" text:continue-numbering="true">
        <text:list-item>
          <text:p text:style-name="P2811"><text:span text:style-name="T2812">I also recognise the complainant’s view that, the particularly concerning gap in services during the period after the client’s transition to ALD until 2021, had a significant impact on the client’s language skills and behaviour, as these deteriorated as he got older.</text:span><text:span text:style-name="T2813"><text:s text:c="2"/>Further, I also recognise the complainant’s view<text:s/></text:span><text:soft-page-break/><text:span text:style-name="T2814">about the impact on the client from the absence of future planning in the OT assessments. Therefore, I recognise this would have had a negative impact on the client’s wellbeing.<text:s/></text:span><text:span text:style-name="T2815"><text:s text:c="2"/></text:span></text:p>
        </text:list-item>
      </text:list>
      <text:p text:style-name="P2816"/>
      <text:list text:style-name="LFO2" text:continue-numbering="true">
        <text:list-item>
          <text:p text:style-name="P2817"><text:span text:style-name="T2818">I recognise th</text:span><text:span text:style-name="T2819">e failures in care and support<text:s/></text:span><text:span text:style-name="T2820">would have caused the c</text:span><text:span text:style-name="T2821">omplainant<text:s/></text:span><text:span text:style-name="T2822">and his family frustration,<text:s/></text:span><text:span text:style-name="T2823">anger,<text:s/></text:span><text:span text:style-name="T2824">anxiety and uncertainty<text:s/></text:span><text:span text:style-name="T2825">about: -</text:span><text:span text:style-name="T2826"><text:s/>the appropriateness and level of the assessments and services provided to the client</text:span><text:bookmark-start text:name="_Hlk184999619"/><text:span text:style-name="T2827">,<text:s/></text:span><text:span text:style-name="T2828">the transition process</text:span><text:span text:style-name="T2829">,<text:s/></text:span><text:span text:style-name="T2830">the provision of future services</text:span><text:span text:style-name="T2831"><text:s/>and the client’s future independence</text:span><text:span text:style-name="T2832">.</text:span><text:span text:style-name="T2833"><text:s text:c="2"/>Further, I recognise the failures would also have caused th</text:span><text:span text:style-name="T2834">e complainant and his family unnecessary stress in dealing with the client’s behavioural issues without appropriate support. <text:s text:c="2"/></text:span></text:p>
        </text:list-item>
      </text:list>
      <text:p text:style-name="P2835"><text:bookmark-end text:name="_Hlk184999619"/><text:s/></text:p>
      <text:list text:style-name="LFO2" text:continue-numbering="true">
        <text:list-item>
          <text:p text:style-name="P2836">In relation to the Trust’s management of the complaint, I consider the Trust did not fully investigate and respond to all the complainant’s concerns.<text:s/></text:p>
        </text:list-item>
      </text:list>
      <text:p text:style-name="P2837"/>
      <text:list text:style-name="LFO2" text:continue-numbering="true">
        <text:list-item>
          <text:p text:style-name="P2838">I recognise<text:s/>this<text:s/>failure<text:s/>would have caused<text:s/>the complainant frustration, uncertainty,<text:s/>additional time and trouble in pursuing the complaint<text:s/>and<text:s/>the inability to<text:s/>move on.</text:p>
        </text:list-item>
      </text:list>
      <text:p text:style-name="P2839"/>
      <text:p text:style-name="P2840">Recommendations</text:p>
      <text:list text:style-name="LFO2" text:continue-numbering="true">
        <text:list-item>
          <text:p text:style-name="P2841"><text:span text:style-name="T2842">I recommend the Trust provides to the complainant a written apology in accordance with NIPSO’s ‘Guidance on issuing an apology’ (July 2019), for the injustice caused as a result of the failures identified (within<text:s/></text:span><text:span text:style-name="T2843">one month</text:span><text:span text:style-name="T2844"><text:s/>of the date of this report).<text:s/></text:span></text:p>
        </text:list-item>
      </text:list>
      <text:p text:style-name="P2845"/>
      <text:list text:style-name="LFO2" text:continue-numbering="true">
        <text:list-item>
          <text:p text:style-name="P2846"><text:span text:style-name="T2847">I also consider there are a number of lessons to be learned which provide the Trust with an opportunity to improve its services. <text:s/></text:span><text:span text:style-name="T2848">I further recommend the Trust implements an action plan to incorporate the following recommendations and should provide me with an update within<text:s/></text:span><text:span text:style-name="T2849">six</text:span><text:span text:style-name="T2850"><text:s/>months</text:span><text:span text:style-name="T2851"><text:s/>of the date of my final report. <text:s/>Th</text:span><text:span text:style-name="T2852">e</text:span><text:span text:style-name="T2853"><text:s/></text:span><text:span text:style-name="T2854">Trust should support the<text:s/></text:span><text:span text:style-name="T2855">action plan<text:s/></text:span><text:span text:style-name="T2856">with<text:s/></text:span><text:span text:style-name="T2857">evidence to confirm<text:s/></text:span><text:span text:style-name="T2858">the Trust has taken<text:s/></text:span><text:span text:style-name="T2859">appropriate action (including, where appropriate, records of any relevant meetings).</text:span></text:p>
        </text:list-item>
      </text:list>
      <text:p text:style-name="P2860"/>
      <text:soft-page-break/>
      <text:list text:style-name="LFO2" text:continue-numbering="true">
        <text:list-item>
          <text:p text:style-name="P2861"><text:span text:style-name="T2862">I recommend the Trust reviews its current processes, guidance, training and documentation associated with the OT assessment for adaptations under the DFG process. The review should ensure that, in their assessments, OTs consider all the legislation, guidance, policies and strategies, which the investigation has determined are applicable, but which are additional to the Sick and Disabled</text:span><text:span text:style-name="T2863"><text:s/>Persons<text:s/></text:span><text:span text:style-name="T2864">Act and the Housing Order.</text:span><text:span text:style-name="T2865"><text:s/>The Trust should provide evidence of the review outcomes to this office. Further, where the Trust identifies that changes are required to ensure compliance, the Trust should provide this office with details of measures to address this. <text:s text:c="2"/>The Trust should also evidence the completion of any necessary actions to this office</text:span><text:span text:style-name="T2866">.</text:span></text:p>
        </text:list-item>
      </text:list>
      <text:p text:style-name="P2867"/>
      <text:list text:style-name="LFO2" text:continue-numbering="true">
        <text:list-item>
          <text:p text:style-name="P2868">Although I note,<text:s/>in 2021, the Trust had a specialist OT in place for assessment of those with autism, I recommend the Trust ensures it continues to meet relevant legislation, policies and strategies in the provision of appropriate OT expertise for those with autism. <text:s/>This should be evidenced by<text:s/>providing an assessment of<text:s/>the current staff capacity and expertise.<text:bookmark-start text:name="_Hlk184389474"/><text:s/>Where the Trust identifies gaps in provision, the Trust should<text:s/>also<text:s/>provide this office with a mitigation action plan to address this.<text:s/><text:s text:c="2"/>The Trust should also evidence its completion to this office.<text:s/></text:p>
        </text:list-item>
      </text:list>
      <text:p text:style-name="P2869"><text:bookmark-end text:name="_Hlk184389474"/></text:p>
      <text:list text:style-name="LFO2" text:continue-numbering="true">
        <text:list-item>
          <text:p text:style-name="P2870"><text:span text:style-name="T2871">I also recommend the Trust should ensure relevant staff, including OTs and social work</text:span><text:span text:style-name="T2872"><text:s/>units</text:span><text:span text:style-name="T2873">, are reminded of the importance of the applicable legislation, guidance, policies, strategies and standards referenced in this report.<text:s/></text:span><text:span text:style-name="T2874"><text:s/></text:span><text:span text:style-name="T2875">In<text:s/></text:span><text:span text:style-name="T2876">relation to<text:s/></text:span><text:span text:style-name="T2877">social work units, this should include<text:s/></text:span><text:span text:style-name="T2878">NISCC Social Work Standards and the published standard, ‘</text:span><text:span text:style-name="T2879">Records Matter, a view from regulating and oversight bodies on the importance of good record keeping’<text:s/></text:span><text:span text:style-name="T2880">(The Public Services Ombudsman, the NI Audit Office and the Information Commissioner’s Office, January 2020).</text:span></text:p>
        </text:list-item>
      </text:list>
      <text:p text:style-name="P2881"/>
      <text:list text:style-name="LFO2" text:continue-numbering="true">
        <text:list-item>
          <text:p text:style-name="P2882">I recommend the Trust<text:s/>should review the<text:s/>process<text:s/>of undertaking assessments and monitoring the implementation of actions associated with client needs<text:s/>within Children’s Services<text:s/>to ensure<text:s/>effective and consistent management of these. <text:s/>This should be evidenced through a report of the review and follow-up sample audits.</text:p>
        </text:list-item>
      </text:list>
      <text:p text:style-name="P2883"/>
      <text:soft-page-break/>
      <text:list text:style-name="LFO2" text:continue-numbering="true">
        <text:list-item>
          <text:p text:style-name="P2884">I also recommend the Trust should review the process of transition from Children’s Services to ALD to ensure<text:s/>appropriate management. <text:s/>This should be evidenced through a report of the review and follow-up sample audits.</text:p>
        </text:list-item>
      </text:list>
      <text:p text:style-name="P2885"/>
      <text:list text:style-name="LFO2" text:continue-numbering="true">
        <text:list-item>
          <text:p text:style-name="P2886">I further recommend the Trust should review the ALD process of undertaking assessments and identifying and implementing appropriate actions to ensure these meet the needs of clients and their families. <text:s/>This should include consideration of the identification of appropriate referrals to other services, with particular reference to those with complex needs. This should be evidenced through a report of the review and follow-up sample audits. <text:s text:c="2"/></text:p>
        </text:list-item>
      </text:list>
      <text:p text:style-name="P2887"/>
      <text:list text:style-name="LFO2" text:continue-numbering="true">
        <text:list-item>
          <text:p text:style-name="P2888">I recommend the Trust<text:s/>should<text:s/>give<text:s/>relevant staff in<text:s/>Occupational Therapy,<text:s/>Children’s Services, ALD<text:s/>and those involved in the Transition process<text:s/>the opportunity to reflect on the<text:s/>OT and SW IPAs’<text:s/>full advice<text:s/>in consideration of their own practice. This should be reflected in appraisals and<text:s/>evidenced by records of information sharing. <text:s text:c="2"/></text:p>
        </text:list-item>
      </text:list>
      <text:p text:style-name="P2889"/>
      <text:list text:style-name="LFO2" text:continue-numbering="true">
        <text:list-item>
          <text:p text:style-name="P2890">I recommend the Trust should<text:s/>share<text:s/>the findings in this report<text:s/>about how the Trust addressed the complainant’s concerns<text:s/>(Issue six) with relevant staff. <text:s/>This should be evidenced by documented records of the<text:s/>information sharing.<text:s/></text:p>
        </text:list-item>
      </text:list>
      <text:p text:style-name="P2891"/>
      <text:list text:style-name="LFO2" text:continue-numbering="true">
        <text:list-item>
          <text:p text:style-name="P2892">I welcome the Trust’s<text:s/>acceptance of the findings and recommendations related to Issues two to six. I also welcome the Trust’s improvement initiative that it will carry out<text:s/>annual reviews in ALD in a timely manner. The Trust should provide evidence of the implementation of this learning through follow-up sample audits. <text:s/></text:p>
        </text:list-item>
      </text:list>
      <text:p text:style-name="P2893"/>
      <text:p text:style-name="P2894"/>
      <text:p text:style-name="P2895"/>
      <text:p text:style-name="P2896"/>
      <text:p text:style-name="P2897">MARGARET KELLY</text:p>
      <text:p text:style-name="P2898">Ombudsman<text:tab/><text:tab/><text:s/><text:tab/><text:tab/><text:tab/><text:tab/><text:tab/><text:tab/>December<text:s/>2024</text:p>
      <text:p text:style-name="P2899"/>
      <text:p text:style-name="P2900"/>
      <text:p text:style-name="P2901"/>
      <text:p text:style-name="P2902"/>
      <text:p text:style-name="P2903"/>
      <text:p text:style-name="P2904"/>
      <text:soft-page-break/>
      <text:p text:style-name="P2905"><text:span text:style-name="T2906">Appendix<text:s/></text:span><text:span text:style-name="T2907">1</text:span></text:p>
      <text:p text:style-name="P2908">PRINCIPLES OF GOOD ADMINISTRATION</text:p>
      <text:p text:style-name="P2909"/>
      <text:p text:style-name="P2910">Good administration by public service providers means:</text:p>
      <text:p text:style-name="P2911"/>
      <text:p text:style-name="P2912"><text:span text:style-name="T2913">1.</text:span><text:span text:style-name="T2914"><text:tab/>Getting it right</text:span><text:span text:style-name="T2915"><text:s/></text:span></text:p>
      <text:p text:style-name="P2916"/>
      <text:list text:style-name="LFO40">
        <text:list-item text:start-value="0">
          <text:p text:style-name="P2917">Acting in accordance with the law and with regard for the rights of those concerned.<text:s/></text:p>
        </text:list-item>
      </text:list>
      <text:p text:style-name="P2918"/>
      <text:list text:style-name="LFO40" text:continue-numbering="true">
        <text:list-item>
          <text:p text:style-name="P2919">Acting in accordance with the public body’s policy and guidance (published or internal).</text:p>
        </text:list-item>
      </text:list>
      <text:p text:style-name="P2920"><text:s/></text:p>
      <text:list text:style-name="LFO40" text:continue-numbering="true">
        <text:list-item>
          <text:p text:style-name="P2921">Taking proper account of established good practice.<text:s/></text:p>
        </text:list-item>
      </text:list>
      <text:p text:style-name="P2922"/>
      <text:list text:style-name="LFO40" text:continue-numbering="true">
        <text:list-item>
          <text:p text:style-name="P2923">Providing effective services, using appropriately trained and competent staff.<text:s/></text:p>
        </text:list-item>
      </text:list>
      <text:p text:style-name="P2924"/>
      <text:list text:style-name="LFO40" text:continue-numbering="true">
        <text:list-item>
          <text:p text:style-name="P2925">Taking reasonable decisions, based on all relevant considerations.</text:p>
        </text:list-item>
      </text:list>
      <text:p text:style-name="P2926"/>
      <text:p text:style-name="P2927"><text:span text:style-name="T2928">2.</text:span><text:span text:style-name="T2929"><text:tab/>Being customer focused</text:span><text:span text:style-name="T2930"><text:s/></text:span></text:p>
      <text:p text:style-name="P2931"/>
      <text:list text:style-name="LFO41">
        <text:list-item text:start-value="0">
          <text:p text:style-name="P2932">Ensuring people can access services easily.<text:s/></text:p>
        </text:list-item>
      </text:list>
      <text:p text:style-name="P2933"/>
      <text:list text:style-name="LFO41" text:continue-numbering="true">
        <text:list-item>
          <text:p text:style-name="P2934">Informing customers what they can expect and what the public body expects of them.<text:s/></text:p>
        </text:list-item>
      </text:list>
      <text:p text:style-name="P2935"/>
      <text:list text:style-name="LFO41" text:continue-numbering="true">
        <text:list-item>
          <text:p text:style-name="P2936">Keeping to its commitments, including any published service standards.</text:p>
        </text:list-item>
      </text:list>
      <text:p text:style-name="P2937"><text:s/></text:p>
      <text:list text:style-name="LFO41" text:continue-numbering="true">
        <text:list-item>
          <text:p text:style-name="P2938">Dealing with people helpfully, promptly and sensitively, bearing in mind their individual circumstances<text:s/></text:p>
        </text:list-item>
      </text:list>
      <text:p text:style-name="P2939"/>
      <text:list text:style-name="LFO41" text:continue-numbering="true">
        <text:list-item>
          <text:p text:style-name="P2940">Responding to customers’ needs flexibly, including, where appropriate, co-ordinating a response with other service providers.</text:p>
        </text:list-item>
      </text:list>
      <text:p text:style-name="P2941"/>
      <text:p text:style-name="P2942">3.<text:tab/>Being open and accountable<text:s/></text:p>
      <text:p text:style-name="P2943"/>
      <text:list text:style-name="LFO42">
        <text:list-item text:start-value="0">
          <text:p text:style-name="P2944">Being open and clear about policies and procedures and ensuring that information, and any advice provided, is clear, accurate and complete.<text:s/></text:p>
        </text:list-item>
      </text:list>
      <text:p text:style-name="P2945"/>
      <text:list text:style-name="LFO42" text:continue-numbering="true">
        <text:list-item>
          <text:p text:style-name="P2946">Stating its criteria for decision making and giving reasons for decisions<text:s/></text:p>
        </text:list-item>
      </text:list>
      <text:p text:style-name="P2947"/>
      <text:list text:style-name="LFO42" text:continue-numbering="true">
        <text:list-item>
          <text:p text:style-name="P2948">Handling information properly and appropriately.<text:s/></text:p>
        </text:list-item>
      </text:list>
      <text:p text:style-name="P2949"/>
      <text:list text:style-name="LFO42" text:continue-numbering="true">
        <text:list-item>
          <text:p text:style-name="P2950">Keeping proper and appropriate records.<text:s/></text:p>
        </text:list-item>
      </text:list>
      <text:p text:style-name="P2951"/>
      <text:list text:style-name="LFO42" text:continue-numbering="true">
        <text:list-item>
          <text:p text:style-name="P2952">Taking responsibility for its actions.</text:p>
        </text:list-item>
      </text:list>
      <text:p text:style-name="P2953"/>
      <text:p text:style-name="P2954"/>
      <text:soft-page-break/>
      <text:p text:style-name="P2955">4.<text:tab/>Acting fairly and proportionately<text:s/></text:p>
      <text:p text:style-name="P2956"/>
      <text:list text:style-name="LFO43">
        <text:list-item text:start-value="0">
          <text:p text:style-name="P2957">Treating people impartially, with respect and courtesy.<text:s/></text:p>
        </text:list-item>
      </text:list>
      <text:p text:style-name="P2958"/>
      <text:list text:style-name="LFO43" text:continue-numbering="true">
        <text:list-item>
          <text:p text:style-name="P2959">Treating people without unlawful discrimination or prejudice, and ensuring no conflict of interests.<text:s/></text:p>
        </text:list-item>
      </text:list>
      <text:p text:style-name="P2960"/>
      <text:list text:style-name="LFO43" text:continue-numbering="true">
        <text:list-item>
          <text:p text:style-name="P2961">Dealing with people and issues objectively and consistently.<text:s/></text:p>
        </text:list-item>
      </text:list>
      <text:p text:style-name="P2962"/>
      <text:list text:style-name="LFO43" text:continue-numbering="true">
        <text:list-item>
          <text:p text:style-name="P2963">Ensuring that decisions and actions are proportionate, appropriate and fair.</text:p>
        </text:list-item>
      </text:list>
      <text:p text:style-name="P2964"/>
      <text:p text:style-name="P2965">5.<text:tab/>Putting things right<text:s/></text:p>
      <text:p text:style-name="P2966"/>
      <text:list text:style-name="LFO44">
        <text:list-item text:start-value="0">
          <text:p text:style-name="P2967">Acknowledging mistakes and apologising where appropriate.<text:s/></text:p>
        </text:list-item>
      </text:list>
      <text:p text:style-name="P2968"/>
      <text:list text:style-name="LFO44" text:continue-numbering="true">
        <text:list-item>
          <text:p text:style-name="P2969">Putting mistakes right quickly and effectively.<text:s/></text:p>
        </text:list-item>
      </text:list>
      <text:p text:style-name="P2970"/>
      <text:list text:style-name="LFO44" text:continue-numbering="true">
        <text:list-item>
          <text:p text:style-name="P2971">Providing clear and timely information on how and when to appeal or complain.<text:s/></text:p>
        </text:list-item>
      </text:list>
      <text:p text:style-name="P2972"/>
      <text:list text:style-name="LFO44" text:continue-numbering="true">
        <text:list-item>
          <text:p text:style-name="P2973">Operating an effective complaints procedure, which includes offering a fair and appropriate remedy when a complaint is upheld.</text:p>
        </text:list-item>
      </text:list>
      <text:p text:style-name="P2974"/>
      <text:p text:style-name="P2975">6.<text:tab/>Seeking continuous improvement<text:s/></text:p>
      <text:p text:style-name="P2976"/>
      <text:list text:style-name="LFO45">
        <text:list-item text:start-value="0">
          <text:p text:style-name="P2977">Reviewing policies and procedures regularly to ensure they are effective.<text:s/></text:p>
        </text:list-item>
      </text:list>
      <text:p text:style-name="P2978"/>
      <text:list text:style-name="LFO45" text:continue-numbering="true">
        <text:list-item>
          <text:p text:style-name="P2979">Asking for feedback and using it to improve services and performance.</text:p>
        </text:list-item>
      </text:list>
      <text:p text:style-name="P2980"/>
      <text:list text:style-name="LFO45" text:continue-numbering="true">
        <text:list-item>
          <text:p text:style-name="P2981">Ensuring that the public body learns lessons from complaints and uses these to improve services and performance.</text:p>
        </text:list-item>
      </text:list>
      <text:p text:style-name="P2982"/>
      <text:p text:style-name="P2983"/>
      <text:p text:style-name="P29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TableParagraph" style:display-name="Table Paragraph" style:family="paragraph" style:parent-style-name="Normal">
      <style:text-properties style:font-name="Arial" style:font-name-asian="Arial" style:font-name-complex="Arial" fo:font-size="11pt" style:font-size-asian="11pt" style:font-size-complex="11pt" fo:language="en" fo:country="U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Calibri" fo:font-size="12pt" style:font-size-asian="12pt" style:language-asian="en" style:country-asian="GB" fo:hyphenate="false"/>
    </style:style>
    <style:style style:name="gmail-apple-tab-span" style:display-name="gmail-apple-tab-span"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Arial" fo:font-weight="normal" style:font-weight-asian="normal" fo:font-style="normal" style:font-style-asian="normal" style:use-window-font-color="true" fo:font-size="12pt" style:font-size-asian="12pt" style:font-size-complex="12pt"/>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fo:font-weight="normal" style:font-weight-asian="normal" fo:font-style="normal" style:font-style-asian="normal" style:use-window-font-color="true"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color="#7030A0" fo:letter-spacing="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fo:font-weight="normal" style:font-weight-asian="normal" fo:font-style="normal" style:font-style-asian="normal"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normal" style:font-weight-asian="normal" fo:font-style="normal" style:font-style-asian="normal" style:use-window-font-color="true" fo:font-size="12pt" style:font-size-asian="12pt" style:font-size-complex="12pt"/>
    </style:style>
    <style:style style:name="WW_CharLFO30LVL1" style:family="text">
      <style:text-properties style:font-name="Arial" style:font-name-complex="Arial" fo:font-weight="normal" style:font-weight-asian="normal" style:font-weight-complex="bold" fo:font-style="normal" style:font-style-asian="normal" style:font-style-complex="italic" style:use-window-font-color="true" fo:font-size="11pt" style:font-size-asian="11pt" style:font-size-complex="11pt"/>
    </style:style>
    <style:style style:name="WW_CharLFO31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32LVL2" style:family="text">
      <style:text-properties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33LVL2" style:family="text">
      <style:text-properties fo:language="en" fo:country="US" style:language-asian="en" style:country-asian="US" style:language-complex="ar" style:country-complex="SA"/>
    </style:style>
    <style:style style:name="WW_CharLFO33LVL3" style:family="text">
      <style:text-properties fo:language="en" fo:country="US" style:language-asian="en" style:country-asian="US" style:language-complex="ar" style:country-complex="SA"/>
    </style:style>
    <style:style style:name="WW_CharLFO33LVL4" style:family="text">
      <style:text-properties fo:language="en" fo:country="US" style:language-asian="en" style:country-asian="US" style:language-complex="ar" style:country-complex="SA"/>
    </style:style>
    <style:style style:name="WW_CharLFO33LVL5" style:family="text">
      <style:text-properties fo:language="en" fo:country="US" style:language-asian="en" style:country-asian="US" style:language-complex="ar" style:country-complex="SA"/>
    </style:style>
    <style:style style:name="WW_CharLFO33LVL6" style:family="text">
      <style:text-properties fo:language="en" fo:country="US" style:language-asian="en" style:country-asian="US" style:language-complex="ar" style:country-complex="SA"/>
    </style:style>
    <style:style style:name="WW_CharLFO33LVL7" style:family="text">
      <style:text-properties fo:language="en" fo:country="US" style:language-asian="en" style:country-asian="US" style:language-complex="ar" style:country-complex="SA"/>
    </style:style>
    <style:style style:name="WW_CharLFO33LVL8" style:family="text">
      <style:text-properties fo:language="en" fo:country="US" style:language-asian="en" style:country-asian="US" style:language-complex="ar" style:country-complex="SA"/>
    </style:style>
    <style:style style:name="WW_CharLFO33LVL9" style:family="text">
      <style:text-properties fo:language="en" fo:country="US" style:language-asian="en" style:country-asian="US" style:language-complex="ar" style:country-complex="SA"/>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Times New Roman" fo:font-size="10pt" style:font-size-asian="10pt"/>
    </style:style>
    <style:style style:name="WW_CharLFO41LVL1" style:family="text">
      <style:text-properties style:font-name="Symbol"/>
    </style:style>
    <style:style style:name="WW_CharLFO41LVL2" style:family="text">
      <style:text-properties style:font-name="Courier New" style:font-name-complex="Times New Roman" fo:font-size="10pt" style:font-size-asian="10pt"/>
    </style:style>
    <style:style style:name="WW_CharLFO42LVL1" style:family="text">
      <style:text-properties style:font-name="Symbol"/>
    </style:style>
    <style:style style:name="WW_CharLFO42LVL2" style:family="text">
      <style:text-properties style:font-name="Courier New" style:font-name-complex="Times New Roman" fo:font-size="10pt" style:font-size-asian="10pt"/>
    </style:style>
    <style:style style:name="WW_CharLFO43LVL1" style:family="text">
      <style:text-properties style:font-name="Symbol"/>
    </style:style>
    <style:style style:name="WW_CharLFO43LVL2" style:family="text">
      <style:text-properties style:font-name="Courier New" style:font-name-complex="Times New Roman" fo:font-size="10pt" style:font-size-asian="10pt"/>
    </style:style>
    <style:style style:name="WW_CharLFO44LVL1" style:family="text">
      <style:text-properties style:font-name="Symbol"/>
    </style:style>
    <style:style style:name="WW_CharLFO44LVL2" style:family="text">
      <style:text-properties style:font-name="Courier New" style:font-name-complex="Times New Roman" fo:font-size="10pt" style:font-size-asian="10pt"/>
    </style:style>
    <style:style style:name="WW_CharLFO45LVL1" style:family="text">
      <style:text-properties style:font-name="Symbol"/>
    </style:style>
    <style:style style:name="WW_CharLFO45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1"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bullet text:level="2" text:style-name="WW_CharLFO2LVL2"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2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3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23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23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23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23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23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23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23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2">
      <text:list-level-style-bullet text:level="1" text:style-name="WW_CharLFO32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2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2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2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2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2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2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3">
      <text:list-level-style-bullet text:level="1" text:style-name="WW_CharLFO3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3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Symbol"/>
      </text:list-level-style-bullet>
      <text:list-level-style-bullet text:level="2" text:style-name="WW_CharLFO37LVL2" text:bullet-char="o">
        <style:list-level-properties text:space-before="1.343in" text:min-label-width="0.25in" text:list-level-position-and-space-mode="label-alignment">
          <style:list-level-label-alignment text:label-followed-by="listtab" fo:margin-left="1.593in" fo:text-indent="-0.25in"/>
        </style:list-level-properties>
        <style:text-properties style:font-name="Courier New"/>
      </text:list-level-style-bullet>
      <text:list-level-style-bullet text:level="3" text:style-name="WW_CharLFO37LVL3"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Wingdings"/>
      </text:list-level-style-bullet>
      <text:list-level-style-bullet text:level="4" text:style-name="WW_CharLFO37LVL4" text:bullet-char="">
        <style:list-level-properties text:space-before="2.343in" text:min-label-width="0.25in" text:list-level-position-and-space-mode="label-alignment">
          <style:list-level-label-alignment text:label-followed-by="listtab" fo:margin-left="2.593in" fo:text-indent="-0.25in"/>
        </style:list-level-properties>
        <style:text-properties style:font-name="Symbol"/>
      </text:list-level-style-bullet>
      <text:list-level-style-bullet text:level="5" text:style-name="WW_CharLFO37LVL5" text:bullet-char="o">
        <style:list-level-properties text:space-before="2.843in" text:min-label-width="0.25in" text:list-level-position-and-space-mode="label-alignment">
          <style:list-level-label-alignment text:label-followed-by="listtab" fo:margin-left="3.093in" fo:text-indent="-0.25in"/>
        </style:list-level-properties>
        <style:text-properties style:font-name="Courier New"/>
      </text:list-level-style-bullet>
      <text:list-level-style-bullet text:level="6" text:style-name="WW_CharLFO37LVL6"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Wingdings"/>
      </text:list-level-style-bullet>
      <text:list-level-style-bullet text:level="7" text:style-name="WW_CharLFO37LVL7" text:bullet-char="">
        <style:list-level-properties text:space-before="3.843in" text:min-label-width="0.25in" text:list-level-position-and-space-mode="label-alignment">
          <style:list-level-label-alignment text:label-followed-by="listtab" fo:margin-left="4.093in" fo:text-indent="-0.25in"/>
        </style:list-level-properties>
        <style:text-properties style:font-name="Symbol"/>
      </text:list-level-style-bullet>
      <text:list-level-style-bullet text:level="8" text:style-name="WW_CharLFO37LVL8" text:bullet-char="o">
        <style:list-level-properties text:space-before="4.343in" text:min-label-width="0.25in" text:list-level-position-and-space-mode="label-alignment">
          <style:list-level-label-alignment text:label-followed-by="listtab" fo:margin-left="4.593in" fo:text-indent="-0.25in"/>
        </style:list-level-properties>
        <style:text-properties style:font-name="Courier New"/>
      </text:list-level-style-bullet>
      <text:list-level-style-bullet text:level="9" text:style-name="WW_CharLFO37LVL9" text:bullet-char="">
        <style:list-level-properties text:space-before="4.843in" text:min-label-width="0.25in" text:list-level-position-and-space-mode="label-alignment">
          <style:list-level-label-alignment text:label-followed-by="listtab" fo:margin-left="5.09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2T11:54:00Z</meta:creation-date>
    <dc:date>2025-01-22T11:54:00Z</dc:date>
    <meta:print-date>2024-11-26T11:19:00Z</meta:print-date>
    <meta:template xlink:href="Normal.dotm" xlink:type="simple"/>
    <meta:editing-cycles>2</meta:editing-cycles>
    <meta:editing-duration>PT180S</meta:editing-duration>
    <meta:user-defined meta:name="Template">NIPSO - Investigation Report Template.doc</meta:user-defined>
    <meta:document-statistic meta:page-count="66" meta:paragraph-count="248" meta:word-count="18603" meta:character-count="124398" meta:row-count="883" meta:non-whitespace-character-count="106043"/>
  </office:meta>
</office:document-meta>
</file>