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way" svg:font-family="Raleway"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style:font-weight-complex="bold" fo:font-size="12pt" style:font-size-asian="12pt" style:language-asian="en" style:country-asian="GB"/>
    </style:style>
    <style:style style:name="P4" style:parent-style-name="Normal" style:family="paragraph">
      <style:paragraph-properties fo:text-align="center"/>
      <style:text-properties style:font-name="Arial" style:font-name-complex="Arial" fo:font-weight="bold" style:font-weight-asian="bold" style:font-weight-complex="bold" fo:font-size="36pt" style:font-size-asian="36pt" style:font-size-complex="36pt"/>
    </style:style>
    <style:style style:name="P5"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6" style:parent-style-name="Normal"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7" style:parent-style-name="Normal"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paragraph-properties fo:line-height="150%"/>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line-height="150%"/>
      <style:text-properties style:font-name="Arial" style:font-name-complex="Arial" fo:font-size="12pt" style:font-size-asian="12pt" style:font-size-complex="12pt"/>
    </style:style>
    <style:style style:name="P21" style:parent-style-name="Normal" style:family="paragraph">
      <style:paragraph-properties fo:line-height="150%"/>
      <style:text-properties style:font-name="Arial" style:font-name-complex="Arial" fo:font-size="12pt" style:font-size-asian="12pt" style:font-size-complex="12pt"/>
    </style:style>
    <style:style style:name="P22" style:parent-style-name="Normal" style:family="paragraph">
      <style:paragraph-properties fo:line-height="150%"/>
      <style:text-properties style:font-name="Arial" style:font-name-complex="Arial" fo:font-size="12pt" style:font-size-asian="12pt" style:font-size-complex="12pt"/>
    </style:style>
    <style:style style:name="P23" style:parent-style-name="Normal" style:family="paragraph">
      <style:paragraph-properties fo:line-height="150%"/>
      <style:text-properties style:font-name="Arial" style:font-name-complex="Arial" fo:font-size="12pt" style:font-size-asian="12pt" style:font-size-complex="12pt"/>
    </style:style>
    <style:style style:name="P2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line-height="150%"/>
      <style:text-properties style:font-name="Arial" style:font-name-complex="Arial" fo:font-size="12pt" style:font-size-asian="12pt" style:font-size-complex="12pt"/>
    </style:style>
    <style:style style:name="P26" style:parent-style-name="Normal" style:family="paragraph">
      <style:paragraph-properties fo:line-height="150%"/>
      <style:text-properties style:font-name="Arial" style:font-name-complex="Arial" fo:font-size="12pt" style:font-size-asian="12pt"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P29" style:parent-style-name="Normal" style:family="paragraph">
      <style:paragraph-properties fo:line-height="150%"/>
      <style:text-properties style:font-name="Arial" style:font-name-complex="Arial" fo:font-size="12pt" style:font-size-asian="12pt" style:font-size-complex="12pt"/>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6pt" style:font-size-asian="16pt" style:font-size-complex="16pt"/>
    </style:style>
    <style:style style:name="T32" style:parent-style-name="DefaultParagraphFont" style:family="text">
      <style:text-properties style:font-name="Arial" style:font-name-complex="Arial" fo:font-size="16pt" style:font-size-asian="16pt" style:font-size-complex="16pt"/>
    </style:style>
    <style:style style:name="T33" style:parent-style-name="DefaultParagraphFont" style:family="text">
      <style:text-properties style:font-name="Arial" style:font-name-complex="Arial" fo:font-size="16pt" style:font-size-asian="16pt" style:font-size-complex="16pt"/>
    </style:style>
    <style:style style:name="T34" style:parent-style-name="DefaultParagraphFont" style:family="text">
      <style:text-properties style:font-name="Arial" style:font-name-complex="Arial" fo:font-size="16pt" style:font-size-asian="16pt" style:font-size-complex="16pt"/>
    </style:style>
    <style:style style:name="T35" style:parent-style-name="DefaultParagraphFont" style:family="text">
      <style:text-properties style:font-name="Arial" style:font-name-complex="Arial" fo:font-size="16pt" style:font-size-asian="16pt" style:font-size-complex="16pt"/>
    </style:style>
    <style:style style:name="T36" style:parent-style-name="DefaultParagraphFont" style:family="text">
      <style:text-properties style:font-name="Arial" style:font-name-complex="Arial" fo:font-size="16pt" style:font-size-asian="16pt" style:font-size-complex="16pt"/>
    </style:style>
    <style:style style:name="T37" style:parent-style-name="DefaultParagraphFont" style:family="text">
      <style:text-properties style:font-name="Arial" style:font-name-complex="Arial" fo:font-size="16pt" style:font-size-asian="16pt" style:font-size-complex="16pt"/>
    </style:style>
    <style:style style:name="T38" style:parent-style-name="DefaultParagraphFont" style:family="text">
      <style:text-properties style:font-name="Arial" style:font-name-complex="Arial" fo:font-size="16pt" style:font-size-asian="16pt" style:font-size-complex="16pt"/>
    </style:style>
    <style:style style:name="T39" style:parent-style-name="DefaultParagraphFont" style:family="text">
      <style:text-properties style:font-name="Arial" style:font-name-complex="Arial" fo:font-size="16pt" style:font-size-asian="16pt" style:font-size-complex="16pt"/>
    </style:style>
    <style:style style:name="T40" style:parent-style-name="DefaultParagraphFont" style:family="text">
      <style:text-properties style:font-name="Arial" style:font-name-complex="Arial" fo:font-size="16pt" style:font-size-asian="16pt" style:font-size-complex="16pt"/>
    </style:style>
    <style:style style:name="P41" style:parent-style-name="Normal" style:family="paragraph">
      <style:paragraph-properties fo:line-height="150%"/>
      <style:text-properties style:font-name="Arial" style:font-name-complex="Arial"/>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6pt" style:font-size-asian="16pt" style:font-size-complex="16pt"/>
    </style:style>
    <style:style style:name="T44" style:parent-style-name="DefaultParagraphFont" style:family="text">
      <style:text-properties style:font-name="Arial" style:font-name-complex="Arial" fo:font-size="16pt" style:font-size-asian="16pt" style:font-size-complex="16pt"/>
    </style:style>
    <style:style style:name="T45" style:parent-style-name="DefaultParagraphFont" style:family="text">
      <style:text-properties style:font-name="Arial" style:font-name-complex="Arial" fo:font-size="16pt" style:font-size-asian="16pt" style:font-size-complex="16pt"/>
    </style:style>
    <style:style style:name="T46" style:parent-style-name="DefaultParagraphFont" style:family="text">
      <style:text-properties style:font-name="Arial" style:font-name-complex="Arial" fo:font-size="16pt" style:font-size-asian="16pt" style:font-size-complex="16pt"/>
    </style:style>
    <style:style style:name="T47" style:parent-style-name="DefaultParagraphFont" style:family="text">
      <style:text-properties style:font-name="Arial" style:font-name-complex="Arial" fo:font-size="16pt" style:font-size-asian="16pt" style:font-size-complex="16pt"/>
    </style:style>
    <style:style style:name="T48" style:parent-style-name="DefaultParagraphFont" style:family="text">
      <style:text-properties style:font-name="Arial" style:font-name-complex="Arial" fo:font-size="16pt" style:font-size-asian="16pt" style:font-size-complex="16pt"/>
    </style:style>
    <style:style style:name="P49" style:parent-style-name="Normal" style:family="paragraph">
      <style:paragraph-properties fo:line-height="150%"/>
      <style:text-properties style:font-name="Arial" style:font-name-complex="Arial"/>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6pt" style:font-size-asian="16pt" style:font-size-complex="16pt"/>
    </style:style>
    <style:style style:name="T52" style:parent-style-name="DefaultParagraphFont" style:family="text">
      <style:text-properties style:font-name="Arial" style:font-name-complex="Arial" fo:font-size="16pt" style:font-size-asian="16pt" style:font-size-complex="16pt"/>
    </style:style>
    <style:style style:name="T53" style:parent-style-name="DefaultParagraphFont" style:family="text">
      <style:text-properties style:font-name="Arial" style:font-name-complex="Arial" fo:font-size="16pt" style:font-size-asian="16pt" style:font-size-complex="16pt"/>
    </style:style>
    <style:style style:name="T54" style:parent-style-name="DefaultParagraphFont" style:family="text">
      <style:text-properties style:font-name="Arial" style:font-name-complex="Arial" fo:font-size="16pt" style:font-size-asian="16pt" style:font-size-complex="16pt"/>
    </style:style>
    <style:style style:name="T55" style:parent-style-name="DefaultParagraphFont" style:family="text">
      <style:text-properties style:font-name="Arial" style:font-name-complex="Arial" fo:font-size="16pt" style:font-size-asian="16pt" style:font-size-complex="16pt"/>
    </style:style>
    <style:style style:name="T56" style:parent-style-name="DefaultParagraphFont" style:family="text">
      <style:text-properties style:font-name="Arial" style:font-name-complex="Arial" fo:font-size="16pt" style:font-size-asian="16pt" style:font-size-complex="16pt"/>
    </style:style>
    <style:style style:name="T57" style:parent-style-name="DefaultParagraphFont" style:family="text">
      <style:text-properties style:font-name="Arial" style:font-name-complex="Arial" fo:font-size="16pt" style:font-size-asian="16pt" style:font-size-complex="16pt"/>
    </style:style>
    <style:style style:name="T58" style:parent-style-name="DefaultParagraphFont" style:family="text">
      <style:text-properties style:font-name="Arial" style:font-name-complex="Arial" fo:font-size="16pt" style:font-size-asian="16pt" style:font-size-complex="16pt"/>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style>
    <style:style style:name="T61" style:parent-style-name="DefaultParagraphFont" style:family="text">
      <style:text-properties style:font-name="Arial" style:font-name-complex="Arial" fo:font-size="16pt" style:font-size-asian="16pt" style:font-size-complex="16pt"/>
    </style:style>
    <style:style style:name="T62" style:parent-style-name="DefaultParagraphFont" style:family="text">
      <style:text-properties style:font-name="Arial" style:font-name-complex="Arial" fo:font-size="16pt" style:font-size-asian="16pt" style:font-size-complex="16pt"/>
    </style:style>
    <style:style style:name="T63" style:parent-style-name="DefaultParagraphFont" style:family="text">
      <style:text-properties style:font-name="Arial" style:font-name-complex="Arial" fo:font-size="16pt" style:font-size-asian="16pt" style:font-size-complex="16pt"/>
    </style:style>
    <style:style style:name="T64" style:parent-style-name="DefaultParagraphFont" style:family="text">
      <style:text-properties style:font-name="Arial" style:font-name-complex="Arial" fo:font-size="16pt" style:font-size-asian="16pt" style:font-size-complex="16pt"/>
    </style:style>
    <style:style style:name="T65" style:parent-style-name="DefaultParagraphFont" style:family="text">
      <style:text-properties style:font-name="Arial" style:font-name-complex="Arial" fo:font-size="16pt" style:font-size-asian="16pt" style:font-size-complex="16pt"/>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size="16pt" style:font-size-asian="16pt" style:font-size-complex="16pt"/>
    </style:style>
    <style:style style:name="T69" style:parent-style-name="DefaultParagraphFont" style:family="text">
      <style:text-properties style:font-name="Arial" style:font-name-complex="Arial" fo:font-size="16pt" style:font-size-asian="16pt" style:font-size-complex="16pt"/>
    </style:style>
    <style:style style:name="T70" style:parent-style-name="DefaultParagraphFont" style:family="text">
      <style:text-properties style:font-name="Arial" style:font-name-complex="Arial" fo:font-size="16pt" style:font-size-asian="16pt" style:font-size-complex="16pt"/>
    </style:style>
    <style:style style:name="T71" style:parent-style-name="DefaultParagraphFont" style:family="text">
      <style:text-properties style:font-name="Arial" style:font-name-complex="Arial" fo:font-size="16pt" style:font-size-asian="16pt" style:font-size-complex="16pt"/>
    </style:style>
    <style:style style:name="T72" style:parent-style-name="DefaultParagraphFont" style:family="text">
      <style:text-properties style:font-name="Arial" style:font-name-complex="Arial" fo:font-size="16pt" style:font-size-asian="16pt" style:font-size-complex="16pt"/>
    </style:style>
    <style:style style:name="T73" style:parent-style-name="DefaultParagraphFont" style:family="text">
      <style:text-properties style:font-name="Arial" style:font-name-complex="Arial" fo:font-size="16pt" style:font-size-asian="16pt" style:font-size-complex="16pt"/>
    </style:style>
    <style:style style:name="P74" style:parent-style-name="Normal" style:family="paragraph">
      <style:paragraph-properties fo:line-height="150%"/>
      <style:text-properties style:font-name="Arial" style:font-name-complex="Arial"/>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size="16pt" style:font-size-asian="16pt" style:font-size-complex="16pt"/>
    </style:style>
    <style:style style:name="T77" style:parent-style-name="DefaultParagraphFont" style:family="text">
      <style:text-properties style:font-name="Arial" style:font-name-complex="Arial" fo:font-size="16pt" style:font-size-asian="16pt" style:font-size-complex="16pt"/>
    </style:style>
    <style:style style:name="T78" style:parent-style-name="DefaultParagraphFont" style:family="text">
      <style:text-properties style:font-name="Arial" style:font-name-complex="Arial" fo:font-size="16pt" style:font-size-asian="16pt" style:font-size-complex="16pt"/>
    </style:style>
    <style:style style:name="T79" style:parent-style-name="DefaultParagraphFont" style:family="text">
      <style:text-properties style:font-name="Arial" style:font-name-complex="Arial" fo:font-size="16pt" style:font-size-asian="16pt" style:font-size-complex="16pt"/>
    </style:style>
    <style:style style:name="T80" style:parent-style-name="DefaultParagraphFont" style:family="text">
      <style:text-properties style:font-name="Arial" style:font-name-complex="Arial" fo:font-size="16pt" style:font-size-asian="16pt" style:font-size-complex="16pt"/>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font-size="16pt" style:font-size-asian="16pt" style:font-size-complex="16pt"/>
    </style:style>
    <style:style style:name="T84" style:parent-style-name="DefaultParagraphFont" style:family="text">
      <style:text-properties style:font-name="Arial" style:font-name-complex="Arial" fo:font-size="16pt" style:font-size-asian="16pt" style:font-size-complex="16pt"/>
    </style:style>
    <style:style style:name="T85" style:parent-style-name="DefaultParagraphFont" style:family="text">
      <style:text-properties style:font-name="Arial" style:font-name-complex="Arial" fo:font-size="16pt" style:font-size-asian="16pt" style:font-size-complex="16pt"/>
    </style:style>
    <style:style style:name="T86" style:parent-style-name="DefaultParagraphFont" style:family="text">
      <style:text-properties style:font-name="Arial" style:font-name-complex="Arial" fo:font-size="16pt" style:font-size-asian="16pt" style:font-size-complex="16pt"/>
    </style:style>
    <style:style style:name="T87" style:parent-style-name="DefaultParagraphFont" style:family="text">
      <style:text-properties style:font-name="Arial" style:font-name-complex="Arial" fo:font-size="16pt" style:font-size-asian="16pt" style:font-size-complex="16pt"/>
    </style:style>
    <style:style style:name="T88" style:parent-style-name="DefaultParagraphFont" style:family="text">
      <style:text-properties style:font-name="Arial" style:font-name-complex="Arial" fo:font-size="16pt" style:font-size-asian="16pt" style:font-size-complex="16pt"/>
    </style:style>
    <style:style style:name="T89" style:parent-style-name="DefaultParagraphFont" style:family="text">
      <style:text-properties style:font-name="Arial" style:font-name-complex="Arial" fo:font-size="16pt" style:font-size-asian="16pt" style:font-size-complex="16pt"/>
    </style:style>
    <style:style style:name="T90" style:parent-style-name="DefaultParagraphFont" style:family="text">
      <style:text-properties style:font-name="Arial" style:font-name-complex="Arial" fo:font-size="16pt" style:font-size-asian="16pt" style:font-size-complex="16pt"/>
    </style:style>
    <style:style style:name="T91" style:parent-style-name="DefaultParagraphFont" style:family="text">
      <style:text-properties style:font-name="Arial" style:font-name-complex="Arial" fo:font-size="16pt" style:font-size-asian="16pt" style:font-size-complex="16pt"/>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line-height="150%"/>
      <style:text-properties style:font-name="Arial" style:font-name-complex="Arial" fo:font-size="16pt" style:font-size-asian="16pt" style:font-size-complex="16pt"/>
    </style:style>
    <style:style style:name="P94" style:parent-style-name="Normal" style:family="paragraph">
      <style:paragraph-properties fo:line-height="150%"/>
      <style:text-properties style:font-name="Arial" style:font-name-complex="Arial" fo:font-size="12pt" style:font-size-asian="12pt" style:font-size-complex="12pt"/>
    </style:style>
    <style:style style:name="P95" style:parent-style-name="Normal" style:family="paragraph">
      <style:paragraph-properties fo:line-height="150%"/>
      <style:text-properties style:font-name="Arial" style:font-name-complex="Arial" fo:font-size="12pt" style:font-size-asian="12pt" style:font-size-complex="12pt"/>
    </style:style>
    <style:style style:name="P96" style:parent-style-name="Normal" style:family="paragraph">
      <style:paragraph-properties fo:line-height="150%"/>
      <style:text-properties style:font-name="Arial" style:font-name-complex="Arial" fo:font-size="12pt" style:font-size-asian="12pt" style:font-size-complex="12pt"/>
    </style:style>
    <style:style style:name="P97" style:parent-style-name="Normal" style:family="paragraph">
      <style:paragraph-properties fo:line-height="150%"/>
      <style:text-properties style:font-name="Arial" style:font-name-complex="Arial" fo:font-size="12pt" style:font-size-asian="12pt" style:font-size-complex="12pt"/>
    </style:style>
    <style:style style:name="P98" style:parent-style-name="Normal" style:family="paragraph">
      <style:paragraph-properties fo:line-height="150%"/>
      <style:text-properties style:font-name="Arial" style:font-name-complex="Arial" fo:font-size="12pt" style:font-size-asian="12pt" style:font-size-complex="12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2pt" style:font-size-asian="12pt" style:font-size-complex="12pt"/>
    </style:style>
    <style:style style:name="T103" style:parent-style-name="FootnoteReference" style:family="text">
      <style:text-properties style:font-name-complex="Arial" fo:font-size="12pt" style:font-size-asian="12pt" style:font-size-complex="12pt"/>
    </style:style>
    <style:style style:name="T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line-height="150%"/>
      <style:text-properties style:font-name="Arial" style:font-name-complex="Arial" fo:font-size="12pt" style:font-size-asian="12pt" style:font-size-complex="12pt"/>
    </style:style>
    <style:style style:name="P108" style:parent-style-name="Normal" style:family="paragraph">
      <style:paragraph-properties fo:line-height="150%"/>
      <style:text-properties style:font-name="Arial" style:font-name-complex="Arial" fo:font-size="12pt" style:font-size-asian="12pt" style:font-size-complex="12pt"/>
    </style:style>
    <style:style style:name="P109" style:parent-style-name="Normal" style:family="paragraph">
      <style:paragraph-properties fo:line-height="150%"/>
    </style:style>
    <style:style style:name="T110" style:parent-style-name="DefaultParagraphFont" style:family="text">
      <style:text-properties style:font-name="Arial" style:font-name-complex="Arial" fo:font-size="12pt" style:font-size-asian="12pt" style:font-size-complex="12pt"/>
    </style:style>
    <style:style style:name="T111" style:parent-style-name="FootnoteReference" style:family="text">
      <style:text-properties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FootnoteReference" style:family="text">
      <style:text-properties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FootnoteReference" style:family="text">
      <style:text-properties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line-height="150%"/>
      <style:text-properties style:font-name="Arial" style:font-name-complex="Arial" fo:font-size="12pt" style:font-size-asian="12pt" style:font-size-complex="12pt"/>
    </style:style>
    <style:style style:name="P11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2pt" style:font-size-asian="12pt" style:font-size-complex="12pt"/>
    </style:style>
    <style:style style:name="T122" style:parent-style-name="FootnoteReference" style:family="text">
      <style:text-properties style:font-name-complex="Arial" fo:font-size="12pt" style:font-size-asian="12pt" style:font-size-complex="12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paragraph-properties fo:line-height="150%"/>
      <style:text-properties style:font-name="Arial" style:font-name-complex="Arial" fo:font-size="12pt" style:font-size-asian="12pt" style:font-size-complex="12pt"/>
    </style:style>
    <style:style style:name="P1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fo:line-height="150%"/>
      <style:text-properties style:font-name="Arial" style:font-name-complex="Arial" fo:font-size="12pt" style:font-size-asian="12pt" style:font-size-complex="12pt"/>
    </style:style>
    <style:style style:name="P12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line-height="150%"/>
      <style:text-properties style:font-name="Arial" style:font-name-complex="Arial" fo:font-size="12pt" style:font-size-asian="12pt" style:font-size-complex="12pt"/>
    </style:style>
    <style:style style:name="P131" style:parent-style-name="Normal" style:family="paragraph">
      <style:paragraph-properties fo:line-height="150%"/>
      <style:text-properties style:font-name="Arial" style:font-name-complex="Arial" fo:font-size="12pt" style:font-size-asian="12pt" style:font-size-complex="12pt"/>
    </style:style>
    <style:style style:name="P132" style:parent-style-name="Normal" style:family="paragraph">
      <style:paragraph-properties fo:line-height="150%"/>
      <style:text-properties style:font-name="Arial" style:font-name-complex="Arial" fo:font-size="12pt" style:font-size-asian="12pt" style:font-size-complex="12pt"/>
    </style:style>
    <style:style style:name="P133" style:parent-style-name="Normal" style:family="paragraph">
      <style:paragraph-properties fo:line-height="150%"/>
      <style:text-properties style:font-name="Arial" style:font-name-complex="Arial" fo:font-size="12pt" style:font-size-asian="12pt" style:font-size-complex="12pt"/>
    </style:style>
    <style:style style:name="P134" style:parent-style-name="Normal" style:family="paragraph">
      <style:paragraph-properties fo:line-height="150%"/>
      <style:text-properties style:font-name="Arial" style:font-name-complex="Arial" fo:font-size="12pt" style:font-size-asian="12pt" style:font-size-complex="12pt"/>
    </style:style>
    <style:style style:name="P135" style:parent-style-name="Normal" style:family="paragraph">
      <style:paragraph-properties fo:line-height="150%"/>
      <style:text-properties style:font-name="Arial" style:font-name-complex="Arial" fo:font-size="12pt" style:font-size-asian="12pt" style:font-size-complex="12pt"/>
    </style:style>
    <style:style style:name="P136" style:parent-style-name="Normal" style:family="paragraph">
      <style:paragraph-properties fo:line-height="150%"/>
      <style:text-properties style:font-name="Arial" style:font-name-complex="Arial" fo:font-size="12pt" style:font-size-asian="12pt" style:font-size-complex="12pt"/>
    </style:style>
    <style:style style:name="P137" style:parent-style-name="Normal" style:family="paragraph">
      <style:paragraph-properties fo:line-height="150%"/>
      <style:text-properties style:font-name="Arial" style:font-name-complex="Arial" fo:font-size="12pt" style:font-size-asian="12pt" style:font-size-complex="12pt"/>
    </style:style>
    <style:style style:name="P138" style:parent-style-name="Normal" style:family="paragraph">
      <style:paragraph-properties fo:line-height="150%"/>
      <style:text-properties style:font-name="Arial" style:font-name-complex="Arial" fo:font-size="12pt" style:font-size-asian="12pt" style:font-size-complex="12pt"/>
    </style:style>
    <style:style style:name="P139" style:parent-style-name="Normal" style:family="paragraph">
      <style:paragraph-properties fo:line-height="150%"/>
      <style:text-properties style:font-name="Arial" style:font-name-complex="Arial" fo:font-size="12pt" style:font-size-asian="12pt" style:font-size-complex="12pt"/>
    </style:style>
    <style:style style:name="P140" style:parent-style-name="Normal" style:family="paragraph">
      <style:paragraph-properties fo:line-height="150%"/>
      <style:text-properties style:font-name="Arial" style:font-name-complex="Arial" fo:font-size="12pt" style:font-size-asian="12pt" style:font-size-complex="12pt"/>
    </style:style>
    <style:style style:name="P141" style:parent-style-name="Normal" style:family="paragraph">
      <style:paragraph-properties fo:line-height="150%"/>
      <style:text-properties style:font-name="Arial" style:font-name-complex="Arial" fo:font-size="12pt" style:font-size-asian="12pt" style:font-size-complex="12pt"/>
    </style:style>
    <style:style style:name="P142" style:parent-style-name="Normal" style:family="paragraph">
      <style:paragraph-properties fo:line-height="150%"/>
      <style:text-properties style:font-name="Arial" style:font-name-complex="Arial" fo:font-size="12pt" style:font-size-asian="12pt" style:font-size-complex="12pt"/>
    </style:style>
    <style:style style:name="P143" style:parent-style-name="Normal" style:family="paragraph">
      <style:paragraph-properties fo:line-height="150%"/>
      <style:text-properties style:font-name="Arial" style:font-name-complex="Arial" fo:font-size="12pt" style:font-size-asian="12pt" style:font-size-complex="12pt"/>
    </style:style>
    <style:style style:name="P144" style:parent-style-name="Normal" style:family="paragraph">
      <style:paragraph-properties fo:line-height="150%"/>
      <style:text-properties style:font-name="Arial" style:font-name-complex="Arial" fo:font-size="12pt" style:font-size-asian="12pt" style:font-size-complex="12pt"/>
    </style:style>
    <style:style style:name="P145" style:parent-style-name="Normal" style:family="paragraph">
      <style:paragraph-properties fo:line-height="150%"/>
      <style:text-properties style:font-name="Arial" style:font-name-complex="Arial" fo:font-size="12pt" style:font-size-asian="12pt" style:font-size-complex="12pt"/>
    </style:style>
    <style:style style:name="P146" style:parent-style-name="Normal" style:family="paragraph">
      <style:paragraph-properties fo:line-height="150%"/>
      <style:text-properties style:font-name="Arial" style:font-name-complex="Arial" fo:font-size="12pt" style:font-size-asian="12pt" style:font-size-complex="12pt"/>
    </style:style>
    <style:style style:name="P147" style:parent-style-name="Normal" style:family="paragraph">
      <style:paragraph-properties fo:line-height="150%"/>
    </style:style>
    <style:style style:name="T148" style:parent-style-name="DefaultParagraphFont" style:family="text">
      <style:text-properties style:font-name="Arial" style:font-name-complex="Arial" fo:font-weight="bold" style:font-weight-asian="bold" style:font-weight-complex="bold" fo:font-size="26pt" style:font-size-asian="26pt" style:font-size-complex="26pt"/>
    </style:style>
    <style:style style:name="P149" style:parent-style-name="Normal" style:family="paragraph">
      <style:paragraph-properties fo:line-height="115%"/>
    </style:style>
    <style:style style:name="T150"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1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52"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line-height="115%"/>
      <style:text-properties style:font-name="Arial" style:font-name-complex="Arial" fo:font-size="12pt" style:font-size-asian="12pt" style:font-size-complex="12pt"/>
    </style:style>
    <style:style style:name="P154" style:parent-style-name="Normal" style:family="paragraph">
      <style:paragraph-properties fo:line-height="115%"/>
    </style:style>
    <style:style style:name="T1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text-align="end" fo:line-height="115%"/>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fo:language="en" fo:country="US"/>
    </style:style>
    <style:style style:name="P163"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164"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167"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fo:language="en" fo:country="US"/>
    </style:style>
    <style:style style:name="P169" style:parent-style-name="Normal" style:family="paragraph">
      <style:paragraph-properties fo:line-height="115%"/>
      <style:text-properties style:font-name="Arial" style:font-name-complex="Arial" fo:font-style="italic" style:font-style-asian="italic" style:font-style-complex="italic" fo:font-size="12pt" style:font-size-asian="12pt" style:font-size-complex="12pt"/>
    </style:style>
    <style:style style:name="P170" style:parent-style-name="Normal" style:family="paragraph">
      <style:paragraph-properties fo:text-align="end" fo:line-height="115%"/>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fo:line-height="150%"/>
      <style:text-properties style:font-name="Arial" style:font-name-complex="Arial" fo:font-size="12pt" style:font-size-asian="12pt" style:font-size-complex="12pt"/>
    </style:style>
    <style:style style:name="P172" style:parent-style-name="Normal" style:family="paragraph">
      <style:paragraph-properties fo:line-height="150%"/>
      <style:text-properties style:font-name="Arial" style:font-name-complex="Arial" fo:font-size="12pt" style:font-size-asian="12pt" style:font-size-complex="12pt"/>
    </style:style>
    <style:style style:name="P173" style:parent-style-name="Normal" style:family="paragraph">
      <style:paragraph-properties fo:line-height="150%"/>
      <style:text-properties style:font-name="Arial" style:font-name-complex="Arial" fo:font-size="12pt" style:font-size-asian="12pt" style:font-size-complex="12pt"/>
    </style:style>
    <style:style style:name="P174" style:parent-style-name="Normal" style:family="paragraph">
      <style:paragraph-properties fo:line-height="150%"/>
      <style:text-properties style:font-name="Arial" style:font-name-complex="Arial" fo:font-weight="bold" style:font-weight-asian="bold" style:font-weight-complex="bold" fo:font-size="24pt" style:font-size-asian="24pt" style:font-size-complex="24pt"/>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style:text-position="super 66.6%"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style:font-weight-complex="bold" fo:font-size="12pt" style:font-size-asian="12pt" style:font-size-complex="12pt"/>
    </style:style>
    <style:style style:name="P180"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181"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182" style:parent-style-name="Normal" style:family="paragraph">
      <style:paragraph-properties fo:line-height="150%"/>
      <style:text-properties style:font-name="Arial" style:font-name-complex="Arial" fo:font-size="12pt" style:font-size-asian="12pt" style:font-size-complex="12pt"/>
    </style:style>
    <style:style style:name="P183"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184"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line-height="150%"/>
      <style:text-properties style:font-name="Arial" style:font-name-complex="Arial" fo:font-size="12pt" style:font-size-asian="12pt" style:font-size-complex="12pt"/>
    </style:style>
    <style:style style:name="P187" style:parent-style-name="Normal" style:family="paragraph">
      <style:paragraph-properties fo:line-height="150%"/>
      <style:text-properties style:font-name="Arial" style:font-name-complex="Arial" fo:font-size="12pt" style:font-size-asian="12pt" style:font-size-complex="12pt"/>
    </style:style>
    <style:style style:name="P188" style:parent-style-name="Normal" style:list-style-name="LFO1" style:family="paragraph">
      <style:paragraph-properties fo:line-height="150%"/>
      <style:text-properties style:font-name="Arial" style:font-name-complex="Arial" fo:font-size="12pt" style:font-size-asian="12pt" style:font-size-complex="12pt"/>
    </style:style>
    <style:style style:name="P189" style:parent-style-name="Normal" style:list-style-name="LFO1" style:family="paragraph">
      <style:paragraph-properties fo:line-height="150%"/>
      <style:text-properties style:font-name="Arial" style:font-name-complex="Arial" fo:font-size="12pt" style:font-size-asian="12pt" style:font-size-complex="12pt"/>
    </style:style>
    <style:style style:name="P190" style:parent-style-name="Normal" style:list-style-name="LFO1" style:family="paragraph">
      <style:paragraph-properties fo:line-height="150%"/>
      <style:text-properties style:font-name="Arial" style:font-name-complex="Arial" fo:font-size="12pt" style:font-size-asian="12pt" style:font-size-complex="12pt"/>
    </style:style>
    <style:style style:name="P191" style:parent-style-name="Normal" style:list-style-name="LFO1" style:family="paragraph">
      <style:paragraph-properties fo:line-height="150%"/>
      <style:text-properties style:font-name="Arial" style:font-name-complex="Arial" fo:font-size="12pt" style:font-size-asian="12pt" style:font-size-complex="12pt"/>
    </style:style>
    <style:style style:name="P192" style:parent-style-name="Normal" style:list-style-name="LFO1" style:family="paragraph">
      <style:paragraph-properties fo:line-height="150%"/>
      <style:text-properties style:font-name="Arial" style:font-name-complex="Arial" fo:font-size="12pt" style:font-size-asian="12pt" style:font-size-complex="12pt"/>
    </style:style>
    <style:style style:name="P193" style:parent-style-name="Normal" style:family="paragraph">
      <style:paragraph-properties fo:line-height="150%"/>
      <style:text-properties style:font-name="Arial" style:font-name-complex="Arial" fo:font-size="12pt" style:font-size-asian="12pt" style:font-size-complex="12pt"/>
    </style:style>
    <style:style style:name="P194" style:parent-style-name="Normal" style:family="paragraph">
      <style:paragraph-properties fo:line-height="150%"/>
      <style:text-properties style:font-name="Arial" style:font-name-complex="Arial" fo:font-size="12pt" style:font-size-asian="12pt" style:font-size-complex="12pt"/>
    </style:style>
    <style:style style:name="P195"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196"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03"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style:text-position="super 66.6%"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style:text-position="super 66.6%" fo:font-size="12pt" style:font-size-asian="12pt" style:font-size-complex="12pt"/>
    </style:style>
    <style:style style:name="T234" style:parent-style-name="DefaultParagraphFont" style:family="text">
      <style:text-properties fo:language="en" fo:country="US"/>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line-height="150%"/>
      <style:text-properties style:font-name="Arial" style:font-name-complex="Arial" fo:font-size="12pt" style:font-size-asian="12pt" style:font-size-complex="12pt"/>
    </style:style>
    <style:style style:name="P237" style:parent-style-name="Normal" style:family="paragraph">
      <style:paragraph-properties fo:line-height="150%"/>
      <style:text-properties style:font-name="Arial" style:font-name-complex="Arial" fo:font-size="12pt" style:font-size-asian="12pt" style:font-size-complex="12pt"/>
    </style:style>
    <style:style style:name="P238" style:parent-style-name="Normal" style:family="paragraph">
      <style:paragraph-properties fo:line-height="150%"/>
      <style:text-properties style:font-name="Arial" style:font-name-complex="Arial" fo:font-size="12pt" style:font-size-asian="12pt" style:font-size-complex="12pt"/>
    </style:style>
    <style:style style:name="P239" style:parent-style-name="Normal" style:family="paragraph">
      <style:paragraph-properties fo:line-height="150%"/>
      <style:text-properties style:font-name="Arial" style:font-name-complex="Arial" fo:font-size="12pt" style:font-size-asian="12pt" style:font-size-complex="12pt"/>
    </style:style>
    <style:style style:name="P240" style:parent-style-name="Normal" style:family="paragraph">
      <style:paragraph-properties fo:line-height="150%"/>
      <style:text-properties style:font-name="Arial" style:font-name-complex="Arial" fo:font-size="12pt" style:font-size-asian="12pt" style:font-size-complex="12pt"/>
    </style:style>
    <style:style style:name="P241" style:parent-style-name="Normal" style:family="paragraph">
      <style:paragraph-properties fo:line-height="150%"/>
      <style:text-properties style:font-name="Arial" style:font-name-complex="Arial" fo:font-size="12pt" style:font-size-asian="12pt" style:font-size-complex="12pt"/>
    </style:style>
    <style:style style:name="P242" style:parent-style-name="Normal" style:family="paragraph">
      <style:paragraph-properties fo:line-height="150%"/>
      <style:text-properties style:font-name="Arial" style:font-name-complex="Arial" fo:font-size="12pt" style:font-size-asian="12pt" style:font-size-complex="12pt"/>
    </style:style>
    <style:style style:name="P243" style:parent-style-name="Normal" style:family="paragraph">
      <style:paragraph-properties fo:line-height="150%"/>
      <style:text-properties style:font-name="Arial" style:font-name-complex="Arial" fo:font-size="12pt" style:font-size-asian="12pt" style:font-size-complex="12pt"/>
    </style:style>
    <style:style style:name="P244" style:parent-style-name="Normal" style:family="paragraph">
      <style:paragraph-properties fo:line-height="150%"/>
      <style:text-properties style:font-name="Arial" style:font-name-complex="Arial" fo:font-size="12pt" style:font-size-asian="12pt" style:font-size-complex="12pt"/>
    </style:style>
    <style:style style:name="P245" style:parent-style-name="Normal" style:family="paragraph">
      <style:paragraph-properties fo:line-height="150%"/>
      <style:text-properties style:font-name="Arial" style:font-name-complex="Arial" fo:font-size="12pt" style:font-size-asian="12pt" style:font-size-complex="12pt"/>
    </style:style>
    <style:style style:name="P246"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247" style:parent-style-name="Normal" style:family="paragraph">
      <style:paragraph-properties fo:line-height="150%"/>
      <style:text-properties style:font-name="Arial" style:font-name-complex="Arial" fo:font-size="12pt" style:font-size-asian="12pt" style:font-size-complex="12pt"/>
    </style:style>
    <style:style style:name="P248" style:parent-style-name="Normal" style:family="paragraph">
      <style:paragraph-properties fo:line-height="150%"/>
      <style:text-properties style:font-name="Arial" style:font-name-complex="Arial" fo:font-size="12pt" style:font-size-asian="12pt" style:font-size-complex="12pt"/>
    </style:style>
    <style:style style:name="P24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line-height="150%"/>
      <style:text-properties style:font-name="Arial" style:font-name-complex="Arial" fo:font-size="12pt" style:font-size-asian="12pt" style:font-size-complex="12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style:text-position="super 66.6%"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line-height="150%"/>
      <style:text-properties style:font-name="Arial" style:font-name-complex="Arial" fo:font-size="12pt" style:font-size-asian="12pt" style:font-size-complex="12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style:text-position="super 66.6%"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style:text-position="super 66.6%"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0" style:parent-style-name="DefaultParagraphFont" style:family="text">
      <style:text-properties style:font-name="Arial" style:font-name-complex="Arial" style:text-position="super 66.6%"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line-height="150%"/>
      <style:text-properties style:font-name="Arial" style:font-name-complex="Arial" fo:font-size="12pt" style:font-size-asian="12pt" style:font-size-complex="12pt"/>
    </style:style>
    <style:style style:name="P273"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274" style:parent-style-name="Normal" style:family="paragraph">
      <style:paragraph-properties fo:line-height="150%"/>
      <style:text-properties style:font-name="Arial" style:font-name-complex="Arial" fo:font-size="12pt" style:font-size-asian="12pt" style:font-size-complex="12pt"/>
    </style:style>
    <style:style style:name="P27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line-height="150%"/>
      <style:text-properties style:font-name="Arial" style:font-name-complex="Arial" fo:font-size="12pt" style:font-size-asian="12pt" style:font-size-complex="12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style:text-position="super 66.6%"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line-height="150%"/>
      <style:text-properties style:font-name="Arial" style:font-name-complex="Arial" fo:font-size="12pt" style:font-size-asian="12pt" style:font-size-complex="12pt"/>
    </style:style>
    <style:style style:name="P282" style:parent-style-name="Normal" style:family="paragraph">
      <style:paragraph-properties fo:line-height="150%"/>
      <style:text-properties style:font-name="Arial" style:font-name-complex="Arial" fo:font-size="12pt" style:font-size-asian="12pt" style:font-size-complex="12pt"/>
    </style:style>
    <style:style style:name="P283" style:parent-style-name="Normal" style:family="paragraph">
      <style:paragraph-properties fo:line-height="150%"/>
      <style:text-properties style:font-name="Arial" style:font-name-complex="Arial" fo:font-size="12pt" style:font-size-asian="12pt" style:font-size-complex="12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style:text-position="super 66.6%" fo:font-size="12pt" style:font-size-asian="12pt" style:font-size-complex="12pt"/>
    </style:style>
    <style:style style:name="T287" style:parent-style-name="DefaultParagraphFont" style:family="text">
      <style:text-properties fo:language="en" fo:country="US"/>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style:text-position="super 66.6%"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0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05" style:parent-style-name="Normal" style:family="paragraph">
      <style:paragraph-properties fo:line-height="150%"/>
      <style:text-properties style:font-name="Arial" style:font-name-complex="Arial" fo:font-size="12pt" style:font-size-asian="12pt" style:font-size-complex="12pt"/>
    </style:style>
    <style:style style:name="P30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style:text-position="super 66.6%"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fo:line-height="150%"/>
      <style:text-properties style:font-name="Arial" style:font-name-complex="Arial" fo:font-size="12pt" style:font-size-asian="12pt" style:font-size-complex="12pt"/>
    </style:style>
    <style:style style:name="P312" style:parent-style-name="Normal" style:list-style-name="LFO1" style:family="paragraph">
      <style:paragraph-properties fo:line-height="150%"/>
      <style:text-properties style:font-name="Arial" style:font-name-complex="Arial" fo:font-size="12pt" style:font-size-asian="12pt" style:font-size-complex="12pt"/>
    </style:style>
    <style:style style:name="P313" style:parent-style-name="Normal" style:list-style-name="LFO1" style:family="paragraph">
      <style:paragraph-properties fo:line-height="150%"/>
      <style:text-properties style:font-name="Arial" style:font-name-complex="Arial" fo:font-size="12pt" style:font-size-asian="12pt" style:font-size-complex="12pt"/>
    </style:style>
    <style:style style:name="P314" style:parent-style-name="Normal" style:list-style-name="LFO1" style:family="paragraph">
      <style:paragraph-properties fo:line-height="150%"/>
      <style:text-properties style:font-name="Arial" style:font-name-complex="Arial" fo:font-size="12pt" style:font-size-asian="12pt" style:font-size-complex="12pt"/>
    </style:style>
    <style:style style:name="P315" style:parent-style-name="Normal" style:list-style-name="LFO1" style:family="paragraph">
      <style:paragraph-properties fo:line-height="150%"/>
      <style:text-properties style:font-name="Arial" style:font-name-complex="Arial" fo:font-size="12pt" style:font-size-asian="12pt" style:font-size-complex="12pt"/>
    </style:style>
    <style:style style:name="P316" style:parent-style-name="Normal" style:list-style-name="LFO1" style:family="paragraph">
      <style:paragraph-properties fo:line-height="150%"/>
      <style:text-properties style:font-name="Arial" style:font-name-complex="Arial" fo:font-size="12pt" style:font-size-asian="12pt" style:font-size-complex="12pt"/>
    </style:style>
    <style:style style:name="P317" style:parent-style-name="Normal" style:family="paragraph">
      <style:paragraph-properties fo:line-height="15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P319" style:parent-style-name="Normal" style:family="paragraph">
      <style:paragraph-properties fo:line-height="150%"/>
      <style:text-properties style:font-name="Arial" style:font-name-complex="Arial" fo:font-size="12pt" style:font-size-asian="12pt" style:font-size-complex="12pt"/>
    </style:style>
    <style:style style:name="P320" style:parent-style-name="Normal" style:family="paragraph">
      <style:paragraph-properties fo:line-height="150%"/>
      <style:text-properties style:font-name="Arial" style:font-name-complex="Arial" fo:font-size="12pt" style:font-size-asian="12pt" style:font-size-complex="12pt"/>
    </style:style>
    <style:style style:name="P321" style:parent-style-name="Normal" style:family="paragraph">
      <style:paragraph-properties fo:line-height="150%"/>
      <style:text-properties style:font-name="Arial" style:font-name-complex="Arial" fo:font-size="12pt" style:font-size-asian="12pt" style:font-size-complex="12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weight="bold" style:font-weight-asian="bold" style:font-style-complex="italic" fo:font-size="16pt" style:font-size-asian="16pt" style:font-size-complex="16pt"/>
    </style:style>
    <style:style style:name="P324" style:parent-style-name="Normal" style:family="paragraph">
      <style:paragraph-properties fo:line-height="150%"/>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style:font-weight-complex="bold" fo:font-size="12pt" style:font-size-asian="12pt" style:font-size-complex="12pt"/>
    </style:style>
    <style:style style:name="T328" style:parent-style-name="DefaultParagraphFont" style:family="text">
      <style:text-properties style:font-name="Arial" style:font-name-complex="Arial" style:font-weight-complex="bold"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style:font-weight-complex="bold" fo:font-size="12pt" style:font-size-asian="12pt" style:font-size-complex="12pt"/>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line-height="150%"/>
      <style:text-properties style:font-name="Arial" style:font-name-complex="Arial" fo:font-size="12pt" style:font-size-asian="12pt" style:font-size-complex="12pt"/>
    </style:style>
    <style:style style:name="P335" style:parent-style-name="Normal" style:family="paragraph">
      <style:paragraph-properties fo:line-height="150%"/>
      <style:text-properties style:font-name="Arial" style:font-name-complex="Arial" fo:font-size="12pt" style:font-size-asian="12pt" style:font-size-complex="12pt"/>
    </style:style>
    <style:style style:name="P336" style:parent-style-name="Normal" style:family="paragraph">
      <style:paragraph-properties fo:line-height="150%"/>
      <style:text-properties style:font-name="Arial" style:font-name-complex="Arial" fo:font-size="12pt" style:font-size-asian="12pt" style:font-size-complex="12pt"/>
    </style:style>
    <style:style style:name="P337" style:parent-style-name="Normal" style:family="paragraph">
      <style:paragraph-properties fo:line-height="150%"/>
      <style:text-properties style:font-name="Arial" style:font-name-complex="Arial" fo:font-size="12pt" style:font-size-asian="12pt" style:font-size-complex="12pt"/>
    </style:style>
    <style:style style:name="P338"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339" style:parent-style-name="Normal" style:family="paragraph">
      <style:paragraph-properties fo:line-height="150%"/>
      <style:text-properties style:font-name="Arial" style:font-name-complex="Arial" fo:font-size="12pt" style:font-size-asian="12pt" style:font-size-complex="12pt"/>
    </style:style>
    <style:style style:name="P340" style:parent-style-name="Normal" style:family="paragraph">
      <style:paragraph-properties fo:line-height="15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style:text-position="super 66.6%"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style:font-weight-complex="bold" fo:font-size="12pt" style:font-size-asian="12pt" style:font-size-complex="12pt"/>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style:font-weight-complex="bold" fo:font-size="12pt" style:font-size-asian="12pt" style:font-size-complex="12pt"/>
    </style:style>
    <style:style style:name="T347" style:parent-style-name="DefaultParagraphFont" style:family="text">
      <style:text-properties style:font-name="Arial" style:font-name-complex="Arial" fo:font-weight="bold" style:font-weight-asian="bold" fo:font-size="12pt" style:font-size-asian="12pt" style:font-size-complex="12pt"/>
    </style:style>
    <style:style style:name="T348" style:parent-style-name="DefaultParagraphFont" style:family="text">
      <style:text-properties style:font-name="Arial" style:font-name-complex="Arial" style:font-weight-complex="bold" fo:font-size="12pt" style:font-size-asian="12pt" style:font-size-complex="12pt"/>
    </style:style>
    <style:style style:name="P349" style:parent-style-name="Normal" style:family="paragraph">
      <style:paragraph-properties fo:line-height="150%"/>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paragraph-properties fo:line-height="150%"/>
      <style:text-properties style:font-name="Arial" style:font-name-complex="Arial" style:font-weight-complex="bold" fo:font-size="12pt" style:font-size-asian="12pt" style:font-size-complex="12pt"/>
    </style:style>
    <style:style style:name="P352" style:parent-style-name="Normal" style:family="paragraph">
      <style:paragraph-properties fo:line-height="150%"/>
      <style:text-properties style:font-name="Arial" style:font-name-complex="Arial" style:font-weight-complex="bold" fo:font-size="12pt" style:font-size-asian="12pt" style:font-size-complex="12pt"/>
    </style:style>
    <style:style style:name="P353" style:parent-style-name="Normal" style:family="paragraph">
      <style:paragraph-properties fo:line-height="150%"/>
    </style:style>
    <style:style style:name="T3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55" style:parent-style-name="Normal" style:family="paragraph">
      <style:paragraph-properties fo:line-height="150%"/>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style:font-weight-complex="bold" fo:font-size="12pt" style:font-size-asian="12pt" style:font-size-complex="12pt"/>
    </style:style>
    <style:style style:name="P358" style:parent-style-name="Normal" style:family="paragraph">
      <style:paragraph-properties fo:line-height="150%"/>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style:font-weight-complex="bold" fo:font-size="12pt" style:font-size-asian="12pt" style:font-size-complex="12pt"/>
    </style:style>
    <style:style style:name="P361" style:parent-style-name="Normal" style:family="paragraph">
      <style:paragraph-properties fo:line-height="150%"/>
      <style:text-properties style:font-name="Arial" style:font-name-complex="Arial" style:font-weight-complex="bold" fo:font-size="12pt" style:font-size-asian="12pt" style:font-size-complex="12pt"/>
    </style:style>
    <style:style style:name="P362" style:parent-style-name="Normal" style:family="paragraph">
      <style:paragraph-properties fo:line-height="150%"/>
      <style:text-properties style:font-name="Arial" style:font-name-complex="Arial" style:font-weight-complex="bold" fo:font-size="12pt" style:font-size-asian="12pt" style:font-size-complex="12pt"/>
    </style:style>
    <style:style style:name="P363" style:parent-style-name="Normal" style:family="paragraph">
      <style:paragraph-properties fo:line-height="150%"/>
      <style:text-properties style:font-name="Arial" style:font-name-complex="Arial" style:font-weight-complex="bold" fo:font-size="12pt" style:font-size-asian="12pt" style:font-size-complex="12pt"/>
    </style:style>
    <style:style style:name="P364" style:parent-style-name="Normal" style:family="paragraph">
      <style:paragraph-properties fo:line-height="150%"/>
      <style:text-properties style:font-name="Arial" style:font-name-complex="Arial" style:font-weight-complex="bold" fo:font-size="12pt" style:font-size-asian="12pt" style:font-size-complex="12pt"/>
    </style:style>
    <style:style style:name="P365" style:parent-style-name="Normal" style:family="paragraph">
      <style:paragraph-properties fo:line-height="150%"/>
      <style:text-properties style:font-name="Arial" style:font-name-complex="Arial" style:font-weight-complex="bold" fo:font-size="12pt" style:font-size-asian="12pt" style:font-size-complex="12pt"/>
    </style:style>
    <style:style style:name="P366" style:parent-style-name="Normal" style:family="paragraph">
      <style:paragraph-properties fo:line-height="150%"/>
      <style:text-properties style:font-name="Arial" style:font-name-complex="Arial" style:font-weight-complex="bold" fo:font-size="12pt" style:font-size-asian="12pt" style:font-size-complex="12pt"/>
    </style:style>
    <style:style style:name="P367" style:parent-style-name="Normal" style:family="paragraph">
      <style:paragraph-properties fo:line-height="150%"/>
      <style:text-properties style:font-name="Arial" style:font-name-complex="Arial" style:font-weight-complex="bold" fo:font-size="12pt" style:font-size-asian="12pt" style:font-size-complex="12pt"/>
    </style:style>
    <style:style style:name="P368" style:parent-style-name="Normal" style:family="paragraph">
      <style:paragraph-properties fo:line-height="150%"/>
      <style:text-properties style:font-name="Arial" style:font-name-complex="Arial" style:font-weight-complex="bold" fo:font-size="12pt" style:font-size-asian="12pt" style:font-size-complex="12pt"/>
    </style:style>
    <style:style style:name="P369" style:parent-style-name="Normal" style:family="paragraph">
      <style:paragraph-properties fo:line-height="150%"/>
      <style:text-properties style:font-name="Arial" style:font-name-complex="Arial" style:font-weight-complex="bold" fo:font-size="12pt" style:font-size-asian="12pt" style:font-size-complex="12pt"/>
    </style:style>
    <style:style style:name="P370" style:parent-style-name="Normal" style:family="paragraph">
      <style:paragraph-properties fo:line-height="150%"/>
      <style:text-properties style:font-name="Arial" style:font-name-complex="Arial" style:font-weight-complex="bold" fo:font-size="12pt" style:font-size-asian="12pt" style:font-size-complex="12pt"/>
    </style:style>
    <style:style style:name="P371" style:parent-style-name="Normal" style:family="paragraph">
      <style:paragraph-properties fo:line-height="150%"/>
      <style:text-properties style:font-name="Arial" style:font-name-complex="Arial" style:font-weight-complex="bold" fo:font-size="12pt" style:font-size-asian="12pt" style:font-size-complex="12pt"/>
    </style:style>
    <style:style style:name="P372" style:parent-style-name="Normal" style:family="paragraph">
      <style:paragraph-properties fo:line-height="150%"/>
      <style:text-properties style:font-name="Arial" style:font-name-complex="Arial" style:font-weight-complex="bold" fo:font-size="12pt" style:font-size-asian="12pt" style:font-size-complex="12pt"/>
    </style:style>
    <style:style style:name="P373" style:parent-style-name="Normal" style:family="paragraph">
      <style:paragraph-properties fo:line-height="150%"/>
      <style:text-properties style:font-name="Arial" style:font-name-complex="Arial" style:font-weight-complex="bold" fo:font-size="12pt" style:font-size-asian="12pt" style:font-size-complex="12pt"/>
    </style:style>
    <style:style style:name="P374" style:parent-style-name="Normal" style:family="paragraph">
      <style:paragraph-properties fo:line-height="150%"/>
      <style:text-properties style:font-name="Arial" style:font-name-complex="Arial" style:font-weight-complex="bold" fo:font-size="12pt" style:font-size-asian="12pt" style:font-size-complex="12pt"/>
    </style:style>
    <style:style style:name="P375" style:parent-style-name="Normal" style:family="paragraph">
      <style:paragraph-properties fo:line-height="150%"/>
      <style:text-properties style:font-name="Arial" style:font-name-complex="Arial" style:font-weight-complex="bold" fo:font-size="12pt" style:font-size-asian="12pt" style:font-size-complex="12pt"/>
    </style:style>
    <style:style style:name="P376" style:parent-style-name="Normal" style:family="paragraph">
      <style:paragraph-properties fo:line-height="150%"/>
      <style:text-properties style:font-name="Arial" style:font-name-complex="Arial" style:font-weight-complex="bold" fo:font-size="12pt" style:font-size-asian="12pt" style:font-size-complex="12pt"/>
    </style:style>
    <style:style style:name="P377" style:parent-style-name="Normal" style:family="paragraph">
      <style:paragraph-properties fo:line-height="150%"/>
      <style:text-properties style:font-name="Arial" style:font-name-complex="Arial" fo:font-weight="bold" style:font-weight-asian="bold" style:font-weight-complex="bold" fo:font-size="24pt" style:font-size-asian="24pt" style:font-size-complex="24pt"/>
    </style:style>
    <style:style style:name="P378" style:parent-style-name="Normal" style:family="paragraph">
      <style:paragraph-properties fo:line-height="150%"/>
      <style:text-properties style:font-name="Arial" style:font-name-complex="Arial" fo:font-weight="bold" style:font-weight-asian="bold" style:font-weight-complex="bold" fo:font-size="24pt" style:font-size-asian="24pt" style:font-size-complex="24pt"/>
    </style:style>
    <style:style style:name="P379" style:parent-style-name="Normal" style:family="paragraph">
      <style:paragraph-properties fo:line-height="150%"/>
      <style:text-properties style:font-name="Arial" style:font-name-complex="Arial" fo:font-weight="bold" style:font-weight-asian="bold" style:font-weight-complex="bold" fo:font-size="24pt" style:font-size-asian="24pt" style:font-size-complex="24pt"/>
    </style:style>
    <style:style style:name="P380" style:parent-style-name="Normal" style:family="paragraph">
      <style:paragraph-properties fo:line-height="150%"/>
      <style:text-properties style:font-name="Arial" style:font-name-complex="Arial" fo:font-weight="bold" style:font-weight-asian="bold" style:font-weight-complex="bold" fo:font-size="24pt" style:font-size-asian="24pt" style:font-size-complex="24pt"/>
    </style:style>
    <style:style style:name="P381" style:parent-style-name="Normal" style:family="paragraph">
      <style:paragraph-properties fo:line-height="150%"/>
      <style:text-properties style:font-name="Arial" style:font-name-complex="Arial" fo:font-size="12pt" style:font-size-asian="12pt" style:font-size-complex="12pt"/>
    </style:style>
    <style:style style:name="P382" style:parent-style-name="Normal" style:family="paragraph">
      <style:paragraph-properties fo:line-height="150%"/>
      <style:text-properties style:font-name="Arial" style:font-name-complex="Arial" fo:font-size="12pt" style:font-size-asian="12pt" style:font-size-complex="12pt"/>
    </style:style>
    <style:style style:name="P383" style:parent-style-name="Normal" style:family="paragraph">
      <style:paragraph-properties fo:line-height="150%"/>
      <style:text-properties style:font-name="Arial" style:font-name-complex="Arial" fo:font-size="12pt" style:font-size-asian="12pt" style:font-size-complex="12pt"/>
    </style:style>
    <style:style style:name="P384"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385" style:parent-style-name="Normal" style:family="paragraph">
      <style:paragraph-properties fo:text-align="end" fo:line-height="150%"/>
    </style:style>
    <style:style style:name="T3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line-height="150%"/>
      <style:text-properties style:font-name="Arial" style:font-name-complex="Arial" fo:font-size="12pt" style:font-size-asian="12pt" style:font-size-complex="12pt"/>
    </style:style>
    <style:style style:name="P390" style:parent-style-name="Normal" style:family="paragraph">
      <style:paragraph-properties fo:line-height="150%"/>
      <style:text-properties style:font-name="Arial" style:font-name-complex="Arial" fo:font-size="12pt" style:font-size-asian="12pt" style:font-size-complex="12pt"/>
    </style:style>
    <style:style style:name="P391" style:parent-style-name="Normal" style:list-style-name="LFO1" style:family="paragraph">
      <style:paragraph-properties fo:line-height="150%"/>
      <style:text-properties style:font-name="Arial" style:font-name-complex="Arial" fo:font-size="12pt" style:font-size-asian="12pt" style:font-size-complex="12pt"/>
    </style:style>
    <style:style style:name="P392" style:parent-style-name="Normal" style:list-style-name="LFO1" style:family="paragraph">
      <style:paragraph-properties fo:line-height="150%"/>
      <style:text-properties style:font-name="Arial" style:font-name-complex="Arial" fo:font-size="12pt" style:font-size-asian="12pt" style:font-size-complex="12pt"/>
    </style:style>
    <style:style style:name="P393" style:parent-style-name="Normal" style:list-style-name="LFO1" style:family="paragraph">
      <style:paragraph-properties fo:line-height="150%"/>
      <style:text-properties style:font-name="Arial" style:font-name-complex="Arial" fo:font-size="12pt" style:font-size-asian="12pt" style:font-size-complex="12pt"/>
    </style:style>
    <style:style style:name="P394" style:parent-style-name="Normal" style:family="paragraph">
      <style:paragraph-properties fo:line-height="150%"/>
      <style:text-properties style:font-name="Arial" style:font-name-complex="Arial" fo:font-size="12pt" style:font-size-asian="12pt" style:font-size-complex="12pt"/>
    </style:style>
    <style:style style:name="P395" style:parent-style-name="Normal" style:family="paragraph">
      <style:paragraph-properties fo:line-height="150%"/>
    </style:style>
    <style:style style:name="T3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97" style:parent-style-name="DefaultParagraphFont" style:family="text">
      <style:text-properties style:font-name="Arial" style:font-name-complex="Arial" fo:font-size="14pt" style:font-size-asian="14pt" style:font-size-complex="14pt"/>
    </style:style>
    <style:style style:name="P39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line-height="150%"/>
      <style:text-properties style:font-name="Arial" style:font-name-complex="Arial" fo:font-size="12pt" style:font-size-asian="12pt" style:font-size-complex="12pt"/>
    </style:style>
    <style:style style:name="P400" style:parent-style-name="Normal" style:family="paragraph">
      <style:paragraph-properties fo:line-height="150%"/>
      <style:text-properties style:font-name="Arial" style:font-name-complex="Arial" fo:font-size="12pt" style:font-size-asian="12pt" style:font-size-complex="12pt"/>
    </style:style>
    <style:style style:name="P401" style:parent-style-name="Normal" style:family="paragraph">
      <style:paragraph-properties fo:line-height="150%"/>
      <style:text-properties style:font-name="Arial" style:font-name-complex="Arial" fo:font-size="12pt" style:font-size-asian="12pt" style:font-size-complex="12pt"/>
    </style:style>
    <style:style style:name="P402" style:parent-style-name="Normal" style:family="paragraph">
      <style:paragraph-properties fo:line-height="150%"/>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05"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40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fo:language="en" fo:country="US"/>
    </style:style>
    <style:style style:name="P407" style:parent-style-name="Normal" style:family="paragraph">
      <style:paragraph-properties fo:line-height="150%"/>
      <style:text-properties style:font-name="Arial" style:font-name-complex="Arial" fo:font-size="12pt" style:font-size-asian="12pt" style:font-size-complex="12pt"/>
    </style:style>
    <style:style style:name="P408" style:parent-style-name="Normal" style:family="paragraph">
      <style:paragraph-properties fo:line-height="150%"/>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13"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14" style:parent-style-name="Normal" style:family="paragraph">
      <style:paragraph-properties fo:line-height="150%"/>
      <style:text-properties style:font-name="Arial" style:font-name-complex="Arial" fo:font-size="12pt" style:font-size-asian="12pt" style:font-size-complex="12pt"/>
    </style:style>
    <style:style style:name="P415" style:parent-style-name="Normal" style:family="paragraph">
      <style:paragraph-properties fo:line-height="150%"/>
      <style:text-properties style:font-name="Arial" style:font-name-complex="Arial" fo:font-size="12pt" style:font-size-asian="12pt" style:font-size-complex="12pt"/>
    </style:style>
    <style:style style:name="P416" style:parent-style-name="Normal"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417" style:parent-style-name="Normal" style:family="paragraph">
      <style:paragraph-properties fo:line-height="150%"/>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9" style:parent-style-name="Normal" style:family="paragraph">
      <style:paragraph-properties fo:line-height="150%"/>
      <style:text-properties style:font-name="Arial" style:font-name-complex="Arial" fo:font-size="12pt" style:font-size-asian="12pt" style:font-size-complex="12pt"/>
    </style:style>
    <style:style style:name="P420"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21"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2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fo:line-height="150%"/>
      <style:text-properties style:font-name="Arial" style:font-name-complex="Arial" fo:font-size="12pt" style:font-size-asian="12pt" style:font-size-complex="12pt"/>
    </style:style>
    <style:style style:name="P424" style:parent-style-name="Normal" style:family="paragraph">
      <style:paragraph-properties fo:line-height="150%"/>
      <style:text-properties style:font-name="Arial" style:font-name-complex="Arial" fo:font-size="12pt" style:font-size-asian="12pt" style:font-size-complex="12pt"/>
    </style:style>
    <style:style style:name="P425" style:parent-style-name="Normal" style:family="paragraph">
      <style:paragraph-properties fo:line-height="150%"/>
      <style:text-properties style:font-name="Arial" style:font-name-complex="Arial" fo:font-size="12pt" style:font-size-asian="12pt" style:font-size-complex="12pt"/>
    </style:style>
    <style:style style:name="P426" style:parent-style-name="Normal" style:family="paragraph">
      <style:paragraph-properties fo:line-height="150%"/>
      <style:text-properties style:font-name="Arial" style:font-name-complex="Arial" fo:font-size="12pt" style:font-size-asian="12pt" style:font-size-complex="12pt"/>
    </style:style>
    <style:style style:name="P427" style:parent-style-name="Normal" style:family="paragraph">
      <style:paragraph-properties fo:line-height="150%"/>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P429" style:parent-style-name="Normal" style:family="paragraph">
      <style:paragraph-properties fo:line-height="150%"/>
      <style:text-properties style:font-name="Arial" style:font-name-complex="Arial" fo:font-size="12pt" style:font-size-asian="12pt" style:font-size-complex="12pt"/>
    </style:style>
    <style:style style:name="P430" style:parent-style-name="Normal" style:family="paragraph">
      <style:paragraph-properties fo:line-height="150%"/>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style:text-position="super 66.6%"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line-height="150%"/>
      <style:text-properties style:font-name="Arial" style:font-name-complex="Arial" fo:font-size="12pt" style:font-size-asian="12pt" style:font-size-complex="12pt"/>
    </style:style>
    <style:style style:name="P437" style:parent-style-name="Normal" style:family="paragraph">
      <style:paragraph-properties fo:line-height="150%"/>
    </style:style>
    <style:style style:name="T4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39" style:parent-style-name="Normal" style:family="paragraph">
      <style:paragraph-properties fo:line-height="150%"/>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line-height="150%"/>
    </style:style>
    <style:style style:name="T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fo:line-height="150%"/>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6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70"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471" style:parent-style-name="Normal" style:family="paragraph">
      <style:paragraph-properties fo:line-height="150%"/>
      <style:text-properties style:font-name="Arial" style:font-name-complex="Arial" fo:font-size="12pt" style:font-size-asian="12pt" style:font-size-complex="12pt"/>
    </style:style>
    <style:style style:name="P472" style:parent-style-name="Normal" style:family="paragraph">
      <style:paragraph-properties fo:line-height="150%"/>
      <style:text-properties style:font-name="Arial" style:font-name-complex="Arial" fo:font-size="12pt" style:font-size-asian="12pt" style:font-size-complex="12pt"/>
    </style:style>
    <style:style style:name="P473"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474"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475" style:parent-style-name="Normal" style:family="paragraph">
      <style:paragraph-properties fo:text-align="end" fo:line-height="150%"/>
      <style:text-properties style:font-name="Arial" style:font-name-complex="Arial" fo:font-weight="bold" style:font-weight-asian="bold" style:font-weight-complex="bold" fo:font-size="12pt" style:font-size-asian="12pt" style:font-size-complex="12pt"/>
    </style:style>
    <style:style style:name="P476" style:parent-style-name="Normal" style:family="paragraph">
      <style:paragraph-properties fo:line-height="150%"/>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Normal" style:family="paragraph">
      <style:paragraph-properties fo:line-height="150%"/>
      <style:text-properties style:font-name="Arial" style:font-name-complex="Arial" fo:font-size="12pt" style:font-size-asian="12pt" style:font-size-complex="12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weight="bold" style:font-weight-asian="bold" fo:font-size="12pt" style:font-size-asian="12pt" style:font-size-complex="12pt"/>
    </style:style>
    <style:style style:name="P484" style:parent-style-name="Normal" style:family="paragraph">
      <style:paragraph-properties fo:line-height="150%"/>
      <style:text-properties style:font-name="Arial" style:font-name-complex="Arial" fo:font-size="12pt" style:font-size-asian="12pt" style:font-size-complex="12pt"/>
    </style:style>
    <style:style style:name="P485" style:parent-style-name="Normal" style:family="paragraph">
      <style:paragraph-properties fo:line-height="150%"/>
      <style:text-properties style:font-name="Arial" style:font-name-complex="Arial" fo:font-size="12pt" style:font-size-asian="12pt" style:font-size-complex="12pt"/>
    </style:style>
    <style:style style:name="P486" style:parent-style-name="Normal" style:family="paragraph">
      <style:paragraph-properties fo:line-height="150%"/>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style:text-position="super 66.6%"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line-height="150%"/>
      <style:text-properties style:font-name="Arial" style:font-name-complex="Arial" fo:font-size="12pt" style:font-size-asian="12pt" style:font-size-complex="12pt"/>
    </style:style>
    <style:style style:name="P491" style:parent-style-name="Normal" style:family="paragraph">
      <style:paragraph-properties fo:line-height="150%"/>
    </style:style>
    <style:style style:name="T4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94" style:parent-style-name="Normal" style:family="paragraph">
      <style:paragraph-properties fo:line-height="150%"/>
    </style:style>
    <style:style style:name="T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line-height="150%"/>
      <style:text-properties style:font-name="Arial" style:font-name-complex="Arial" fo:font-size="12pt" style:font-size-asian="12pt" style:font-size-complex="12pt"/>
    </style:style>
    <style:style style:name="P498" style:parent-style-name="Normal" style:family="paragraph">
      <style:paragraph-properties fo:line-height="150%"/>
      <style:text-properties style:font-name="Arial" style:font-name-complex="Arial" fo:font-size="12pt" style:font-size-asian="12pt" style:font-size-complex="12pt"/>
    </style:style>
    <style:style style:name="P499" style:parent-style-name="Normal" style:family="paragraph">
      <style:paragraph-properties fo:line-height="150%"/>
      <style:text-properties style:font-name="Arial" style:font-name-complex="Arial" fo:font-size="12pt" style:font-size-asian="12pt" style:font-size-complex="12pt"/>
    </style:style>
    <style:style style:name="P500" style:parent-style-name="Normal" style:family="paragraph">
      <style:paragraph-properties fo:line-height="150%"/>
      <style:text-properties style:font-name="Arial" style:font-name-complex="Arial" fo:font-size="12pt" style:font-size-asian="12pt" style:font-size-complex="12pt"/>
    </style:style>
    <style:style style:name="P501" style:parent-style-name="Normal" style:family="paragraph">
      <style:paragraph-properties fo:line-height="150%"/>
      <style:text-properties style:font-name="Arial" style:font-name-complex="Arial" fo:font-size="12pt" style:font-size-asian="12pt" style:font-size-complex="12pt"/>
    </style:style>
    <style:style style:name="P502" style:parent-style-name="Normal" style:family="paragraph">
      <style:paragraph-properties fo:line-height="150%"/>
      <style:text-properties style:font-name="Arial" style:font-name-complex="Arial" fo:font-size="12pt" style:font-size-asian="12pt" style:font-size-complex="12pt"/>
    </style:style>
    <style:style style:name="P503" style:parent-style-name="Normal" style:family="paragraph">
      <style:paragraph-properties fo:line-height="150%"/>
      <style:text-properties style:font-name="Arial" style:font-name-complex="Arial" fo:font-size="12pt" style:font-size-asian="12pt" style:font-size-complex="12pt"/>
    </style:style>
    <style:style style:name="P504" style:parent-style-name="Normal" style:family="paragraph">
      <style:paragraph-properties fo:line-height="150%"/>
      <style:text-properties style:font-name="Arial" style:font-name-complex="Arial" fo:font-size="12pt" style:font-size-asian="12pt" style:font-size-complex="12pt"/>
    </style:style>
    <style:style style:name="P505" style:parent-style-name="Normal" style:family="paragraph">
      <style:paragraph-properties fo:line-height="150%"/>
      <style:text-properties style:font-name="Arial" style:font-name-complex="Arial" fo:font-size="12pt" style:font-size-asian="12pt" style:font-size-complex="12pt"/>
    </style:style>
    <style:style style:name="P506" style:parent-style-name="Normal" style:family="paragraph">
      <style:paragraph-properties fo:line-height="150%"/>
      <style:text-properties style:font-name="Arial" style:font-name-complex="Arial" fo:font-size="12pt" style:font-size-asian="12pt" style:font-size-complex="12pt"/>
    </style:style>
    <style:style style:name="P507" style:parent-style-name="Normal" style:family="paragraph">
      <style:paragraph-properties fo:line-height="150%"/>
      <style:text-properties style:font-name="Arial" style:font-name-complex="Arial" fo:font-size="12pt" style:font-size-asian="12pt" style:font-size-complex="12pt"/>
    </style:style>
    <style:style style:name="P508" style:parent-style-name="Normal" style:family="paragraph">
      <style:paragraph-properties fo:line-height="150%"/>
      <style:text-properties style:font-name="Arial" style:font-name-complex="Arial" fo:font-size="12pt" style:font-size-asian="12pt" style:font-size-complex="12pt"/>
    </style:style>
    <style:style style:name="P509" style:parent-style-name="Normal" style:family="paragraph">
      <style:paragraph-properties fo:line-height="150%"/>
      <style:text-properties style:font-name="Arial" style:font-name-complex="Arial" fo:font-size="12pt" style:font-size-asian="12pt" style:font-size-complex="12pt"/>
    </style:style>
    <style:style style:name="P510" style:parent-style-name="Normal" style:family="paragraph">
      <style:paragraph-properties fo:line-height="150%"/>
      <style:text-properties style:font-name="Arial" style:font-name-complex="Arial" fo:font-size="12pt" style:font-size-asian="12pt" style:font-size-complex="12pt"/>
    </style:style>
    <style:style style:name="P511" style:parent-style-name="Normal" style:family="paragraph">
      <style:paragraph-properties fo:line-height="150%"/>
      <style:text-properties style:font-name="Arial" style:font-name-complex="Arial" fo:font-weight="bold" style:font-weight-asian="bold" fo:font-size="24pt" style:font-size-asian="24pt" style:font-size-complex="24pt"/>
    </style:style>
    <style:style style:name="P512" style:parent-style-name="Normal" style:family="paragraph">
      <style:paragraph-properties fo:line-height="150%"/>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style:text-position="super 66.6%" fo:font-size="12pt" style:font-size-asian="12pt"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519"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520"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521" style:parent-style-name="ListParagraph" style:list-style-name="LFO3" style:family="paragraph">
      <style:paragraph-properties fo:line-height="150%"/>
      <style:text-properties style:font-name="Arial" style:font-name-complex="Arial" fo:font-size="12pt" style:font-size-asian="12pt" style:font-size-complex="12pt"/>
    </style:style>
    <style:style style:name="P522" style:parent-style-name="Normal" style:family="paragraph">
      <style:paragraph-properties fo:line-height="150%"/>
      <style:text-properties style:font-name="Arial" style:font-name-complex="Arial" fo:font-size="12pt" style:font-size-asian="12pt" style:font-size-complex="12pt"/>
    </style:style>
    <style:style style:name="P523" style:parent-style-name="Normal" style:family="paragraph">
      <style:paragraph-properties fo:line-height="150%"/>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style:text-position="super 66.6%" fo:font-size="12pt" style:font-size-asian="12pt" style:font-size-complex="12pt"/>
    </style:style>
    <style:style style:name="T532" style:parent-style-name="Hyperlink" style:family="text">
      <style:text-properties fo:font-style="italic" style:font-style-asian="italic" style:font-style-complex="italic"/>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style:text-position="super 66.6%" fo:font-size="12pt" style:font-size-asian="12pt" style:font-size-complex="12p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Normal" style:family="paragraph">
      <style:paragraph-properties fo:line-height="150%"/>
      <style:text-properties style:font-name="Arial" style:font-name-complex="Arial" fo:font-size="12pt" style:font-size-asian="12pt" style:font-size-complex="12pt"/>
    </style:style>
    <style:style style:name="P53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line-height="150%"/>
      <style:text-properties style:font-name="Arial" style:font-name-complex="Arial" fo:font-size="12pt" style:font-size-asian="12pt" style:font-size-complex="12pt"/>
    </style:style>
    <style:style style:name="P541" style:parent-style-name="Normal" style:family="paragraph">
      <style:paragraph-properties fo:line-height="150%"/>
      <style:text-properties style:font-name="Arial" style:font-name-complex="Arial" fo:font-size="12pt" style:font-size-asian="12pt" style:font-size-complex="12pt"/>
    </style:style>
    <style:style style:name="P542" style:parent-style-name="Normal" style:family="paragraph">
      <style:paragraph-properties fo:line-height="150%"/>
    </style:style>
    <style:style style:name="T543" style:parent-style-name="DefaultParagraphFont" style:family="text">
      <style:text-properties style:font-name="Arial" style:font-name-complex="Arial" fo:font-weight="bold" style:font-weight-asian="bold" fo:font-size="12pt" style:font-size-asian="12pt" style:font-size-complex="12pt"/>
    </style:style>
    <style:style style:name="P544" style:parent-style-name="Normal" style:family="paragraph">
      <style:paragraph-properties fo:line-height="150%"/>
      <style:text-properties style:font-name="Arial" style:font-name-complex="Arial" fo:font-size="12pt" style:font-size-asian="12pt" style:font-size-complex="12pt"/>
    </style:style>
    <style:style style:name="P545" style:parent-style-name="Normal" style:family="paragraph">
      <style:paragraph-properties fo:line-height="150%"/>
      <style:text-properties style:font-name="Arial" style:font-name-complex="Arial" fo:font-size="12pt" style:font-size-asian="12pt" style:font-size-complex="12pt"/>
    </style:style>
    <style:style style:name="P546" style:parent-style-name="Normal" style:family="paragraph">
      <style:paragraph-properties fo:line-height="150%"/>
      <style:text-properties style:font-name="Arial" style:font-name-complex="Arial" fo:font-size="12pt" style:font-size-asian="12pt" style:font-size-complex="12pt"/>
    </style:style>
    <style:style style:name="P547" style:parent-style-name="Normal" style:family="paragraph">
      <style:paragraph-properties fo:line-height="150%"/>
    </style:style>
    <style:style style:name="T54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549" style:parent-style-name="Normal" style:family="paragraph">
      <style:paragraph-properties fo:line-height="150%"/>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line-height="150%"/>
    </style:style>
    <style:style style:name="T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fo:line-height="150%"/>
    </style:style>
    <style:style style:name="T5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weight="bold" style:font-weight-asian="bold" fo:font-size="24pt" style:font-size-asian="24pt" style:font-size-complex="24pt"/>
    </style:style>
    <style:style style:name="P56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61" style:parent-style-name="Normal" style:family="paragraph">
      <style:paragraph-properties fo:line-height="150%"/>
      <style:text-properties style:font-name="Arial" style:font-name-complex="Arial" fo:font-size="12pt" style:font-size-asian="12pt" style:font-size-complex="12pt"/>
    </style:style>
    <style:style style:name="P562" style:parent-style-name="Normal" style:family="paragraph">
      <style:paragraph-properties fo:line-height="150%"/>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style:text-position="super 66.6%"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fo:line-height="150%"/>
      <style:text-properties style:font-name="Arial" style:font-name-complex="Arial" fo:font-size="12pt" style:font-size-asian="12pt" style:font-size-complex="12pt"/>
    </style:style>
    <style:style style:name="P567" style:parent-style-name="Normal" style:family="paragraph">
      <style:paragraph-properties fo:line-height="150%"/>
    </style:style>
    <style:style style:name="T568"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text:span text:style-name="T3"><draw:frame draw:z-index="251658240" draw:style-name="a0" draw:name="Picture 1" text:anchor-type="paragraph" svg:x="0in" svg:y="0.37209in" svg:width="4.73017in" svg:height="1.21739in" style:rel-width="scale" style:rel-height="scale"><draw:image xlink:href="media/image1.png" xlink:type="simple" xlink:show="embed" xlink:actuate="onLoad"/><svg:title/><svg:desc>Logo of the Northern Ireland Public Services Ombudsman.</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4">Lost In Translation</text:p>
      <text:p text:style-name="P5"/>
      <text:p text:style-name="P6">An overview report by the Northern Ireland Public Services Ombudsman on General Practitioner use of Interpreting Services</text:p>
      <text:p text:style-name="P7"/>
      <text:p text:style-name="P8"/>
      <text:p text:style-name="P9"/>
      <text:p text:style-name="P10"/>
      <text:p text:style-name="P11"/>
      <text:p text:style-name="P12"/>
      <text:p text:style-name="P13"/>
      <text:p text:style-name="P14"/>
      <text:p text:style-name="P15"/>
      <text:p text:style-name="P16"/>
      <text:p text:style-name="P17"/>
      <text:soft-page-break/>
      <text:p text:style-name="P18"><text:span text:style-name="T19">The Role of the Ombudsman<text:s/></text:span></text:p>
      <text:p text:style-name="P20">The role of the Ombudsman is set out in the<text:s/>Public Services Ombudsman Act (Northern Ireland) 2016 (the 2016 Act) and includes a discretionary power to undertake investigations on their Own Initiative, with or without a prior complaint(s) being made.<text:s/></text:p>
      <text:p text:style-name="P21">Under Section 8 of the 2016 Act the Ombudsman may launch an investigation where there is a reasonable suspicion of systemic maladministration or that systemic injustice has been sustained (injustice as a result of the exercise of professional judgement in health and social care).<text:s/></text:p>
      <text:p text:style-name="P22">In order to make a determination on reasonable suspicion, the Ombudsman initially gathers information relating to an issue of concern. This may include desktop research, contact with the body concerned, asking questions and making enquiries, and consultation with a range of regulation and oversight organisations. The Ombudsman assesses this information against NIPSO’s published Own Initiative Criteria in order to decide whether or not to proceed with an investigation.<text:s/></text:p>
      <text:p text:style-name="P23">Where the Ombudsman determines that an issue has not met the published criteria but considers that an overview of the information obtained could provide learning, then an overview report may be published to highlight areas for improvement.<text:s/></text:p>
      <text:p text:style-name="P24">What is Maladministration and Systemic Maladministration?<text:s/></text:p>
      <text:p text:style-name="P25">Maladministration is not defined in the legislation but is generally taken to include decisions made following improper consideration, action or inaction; delay; failure to follow procedures or the law; misleading or inaccurate statements; bias; or inadequate record keeping.<text:s/></text:p>
      <text:p text:style-name="P26">Systemic maladministration is maladministration which has occurred repeatedly in an area or particular part of the public service. Systemic maladministration does not have to be an establishment that the same failing has occurred in the ‘majority of cases’, instead it is an identification that an issue/failing has repeatedly occurred and is likely to occur again if left unremedied; or alternatively, an identification that a combination or series of failings have occurred throughout a process which are likely to occur again if left unremedied.</text:p>
      <text:soft-page-break/>
      <text:p text:style-name="P27"><text:span text:style-name="T28">Contents</text:span></text:p>
      <text:p text:style-name="P29"/>
      <text:p text:style-name="P30"><text:span text:style-name="T31">Executive Summary</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4</text:span></text:p>
      <text:p text:style-name="P41"/>
      <text:p text:style-name="P42"><text:span text:style-name="T43">Background and Decision to Review</text:span><text:span text:style-name="T44"><text:tab/></text:span><text:span text:style-name="T45"><text:tab/></text:span><text:span text:style-name="T46"><text:tab/></text:span><text:span text:style-name="T47"><text:tab/></text:span><text:span text:style-name="T48"><text:tab/>7</text:span></text:p>
      <text:p text:style-name="P49"/>
      <text:p text:style-name="P50"><text:span text:style-name="T51">Section 1: Patient Awarenes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11</text:span></text:p>
      <text:p text:style-name="P59"/>
      <text:p text:style-name="P60"><text:span text:style-name="T61">Section 2: Registering with a GP Practice</text:span><text:span text:style-name="T62"><text:tab/><text:s text:c="7"/></text:span><text:span text:style-name="T63"><text:tab/></text:span><text:span text:style-name="T64"><text:tab/></text:span><text:span text:style-name="T65"><text:tab/>15</text:span></text:p>
      <text:p text:style-name="P66"/>
      <text:p text:style-name="P67"><text:span text:style-name="T68">Section 3: Accessing an Appointment</text:span><text:span text:style-name="T69"><text:tab/></text:span><text:span text:style-name="T70"><text:tab/></text:span><text:span text:style-name="T71"><text:tab/><text:s text:c="6"/></text:span><text:span text:style-name="T72"><text:tab/></text:span><text:span text:style-name="T73"><text:tab/>17</text:span></text:p>
      <text:p text:style-name="P74"/>
      <text:p text:style-name="P75"><text:span text:style-name="T76">Section 4: Requesting Interpreting Services</text:span><text:span text:style-name="T77"><text:tab/></text:span><text:span text:style-name="T78"><text:tab/><text:s text:c="7"/></text:span><text:span text:style-name="T79"><text:tab/></text:span><text:span text:style-name="T80"><text:tab/>22</text:span></text:p>
      <text:p text:style-name="P81"/>
      <text:p text:style-name="P82"><text:span text:style-name="T83">Section 5: Feedback</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7"/></text:span><text:span text:style-name="T91"><text:tab/>24</text:span></text:p>
      <text:p text:style-name="P92"/>
      <text:p text:style-name="P93">Section 6: Conclusion <text:s text:c="28"/><text:tab/><text:tab/><text:tab/><text:tab/><text:s text:c="7"/><text:tab/>26</text:p>
      <text:p text:style-name="P94"/>
      <text:p text:style-name="P95"/>
      <text:p text:style-name="P96"/>
      <text:p text:style-name="P97"/>
      <text:p text:style-name="P98"/>
      <text:soft-page-break/>
      <text:p text:style-name="P99"><text:span text:style-name="T100">Executive Summary</text:span></text:p>
      <text:p text:style-name="P101"><text:span text:style-name="T102">The 2021</text:span><text:span text:style-name="T103"><text:note text:note-class="footnote" text:id="_ftn0"><text:note-citation>1</text:note-citation><text:note-body><text:p text:style-name="FootnoteText"><text:s/><text:a xlink:href="https://www.nisra.gov.uk/statistics/census/2021-census" office:target-frame-name="_top" xlink:show="replace"><text:span text:style-name="T104">2021 Census | Northern Ireland Statistics and Research Agency</text:span></text:a></text:p></text:note-body></text:note></text:span><text:span text:style-name="T105"><text:s/>census identified that English is not the main language for almost 5% of the<text:s/></text:span><text:span text:style-name="T106">‘usual residents’ of Northern Ireland, with 20,175 respondents indicating that they cannot speak English well or cannot speak English at all.<text:s/></text:span></text:p>
      <text:p text:style-name="P107">For those patients who do not speak English as a first, or competent second language, the availability of interpreting support is often central to accessing public services, particularly healthcare. It is crucial to a patient’s ability to communicate symptoms; understand any information provided; and to aid accurate diagnosis and management of conditions.</text:p>
      <text:p text:style-name="P108">Issues relating to the provision of interpreting support, and therein access to General Practitioners (GPs), have regularly been raised in the public domain and with the Northern Ireland Public Services Ombudsman (NIPSO). <text:s/></text:p>
      <text:p text:style-name="P109"><text:span text:style-name="T110">In order to assess the potential systemic nature of the issues raised, and whether action has, or will, be taken to remedy concerns, NIPSO’s Own Initiative (OI) team engaged with public bodies</text:span><text:span text:style-name="T111"><text:note text:note-class="footnote" text:id="_ftn1"><text:note-citation>2</text:note-citation><text:note-body><text:p text:style-name="FootnoteText"><text:s/>BSO, the Department for Health (SPPG and the Department for Primary Care); Equality Commission NI; Patient &amp; Client Council</text:p></text:note-body></text:note></text:span><text:span text:style-name="T112">; advocacy groups</text:span><text:span text:style-name="T113"><text:note text:note-class="footnote" text:id="_ftn2"><text:note-citation>3</text:note-citation><text:note-body><text:p text:style-name="FootnoteText"><text:s/>Migrant CentreNI; Armagh Roma Traveller Support Group; Barnardos NI; The Welcome Project; Forward South</text:p></text:note-body></text:note></text:span><text:span text:style-name="T114">; GP representative bodies</text:span><text:span text:style-name="T115"><text:note text:note-class="footnote" text:id="_ftn3"><text:note-citation>4</text:note-citation><text:note-body><text:p text:style-name="FootnoteText"><text:s/>Royal College of General Practitioners NI; British Medical Association NI; NI General Practitioner Council</text:p></text:note-body></text:note></text:span><text:span text:style-name="T116">; and Practice Administrative Staff to gather feedback and data on the use of Interpreting Services. This executive summary sets out a brief analysis of the information gathered, set against the framework of the Principles of Good Administration, the standards by which public bodies are expected to deliver Good Administration.</text:span></text:p>
      <text:p text:style-name="P117">Applying Law/Guidance <text:s/></text:p>
      <text:p text:style-name="P118">The background of this report outlines the legislation and guidance which place a responsibility on GP Practices to provide interpreting support. However, concerns raised with NIPSO, alongside preliminary analysis of interpreting request data, suggested that there may be significant variation by GP Practices in their use of Interpreting Services.</text:p>
      <text:soft-page-break/>
      <text:p text:style-name="P119">Customer focus – accessibility of information and services</text:p>
      <text:p text:style-name="P120"><text:span text:style-name="T121">NIPSO’s subsequent assessment identified a number of issues which may be impacting on the level of requests for interpreting, including limited information on the availability of Interpreting Services (Section 1), and a lost opportunity to utilise GP registration forms (HSCR1)</text:span><text:span text:style-name="T122"><text:note text:note-class="footnote" text:id="_ftn4"><text:note-citation>5</text:note-citation><text:note-body><text:p text:style-name="FootnoteText"><text:s/><text:a xlink:href="https://bso.hscni.net/wp-content/uploads/2022/09/HSCR-1-ENGLISH.pdf" office:target-frame-name="_top" xlink:show="replace"><text:span text:style-name="T123">HSCR-1-ENGLISH.pdf</text:span></text:a></text:p></text:note-body></text:note></text:span><text:span text:style-name="T124"><text:s/>for the collection of interpreting requirements (Section 2). <text:s/>Increased customer focus, through wider availability of clear and comprehensive information, has the potential to improve awareness and therein accessibility of services for both patients and GP Practice Staff.<text:s/></text:span></text:p>
      <text:p text:style-name="P125">Staff awareness</text:p>
      <text:p text:style-name="P126">Several additional areas were identified as impacting on staff use of the services, including a lack of training and a presumption within guidance that GP appointments should only require telephone interpreting as they are ‘straightforward’ (Sections 3&amp;4). Clarification and further training are required to ensure that GP Practices are providing effective services, using appropriately trained staff who are able to access all forms of interpreting where required.<text:s/></text:p>
      <text:p text:style-name="P127">Barriers created by new systems</text:p>
      <text:p text:style-name="P128">In designing and implementing new systems it appears there may have been a lack of recognition, or consideration, that they may create additional language barriers. For example, systems like ‘Phone first’ and ‘Telephone Triage’, do not currently include a default option of interpreting for those who are not proficient in English (Section 3). In order to ensure that services are working effectively, and that individuals are being treated fairly, current procedures and guidance should be reviewed in light of<text:s/>accessibility concerns, with consideration given to the expanded use of Interpreting Services beyond ‘appointments’.<text:s/></text:p>
      <text:p text:style-name="P129">Learning from experience</text:p>
      <text:p text:style-name="P130">Building in a mechanism for the collection and<text:s/>analysis of service user feedback is considered good practice as part of the implementation of systems and procedures. <text:s text:c="2"/></text:p>
      <text:p text:style-name="P131">Prior to this assessment, limited recognition appears to have been given to the significance of a clear and accessible feedback mechanism for Interpreting Services,<text:s/><text:soft-page-break/>particularly telephone interpreting. This may be inhibiting the ability to recognise and remedy issues, which may ultimately impact on GP Practice and patient willingness to engage with the services.<text:s/></text:p>
      <text:p text:style-name="P132">Additional work is therefore required to improve complaint/feedback procedures.</text:p>
      <text:p text:style-name="P133">Whilst recognising that further improvements are required, actions taken by the Business Services Organisation (BSO) Interpreting Service to ‘Put things Right’ during the OI team’s assessment has been encouraging. This includes improvements to publicly available information, as well as the roll out of training on face-to-face Interpreting Services to Practice Staff.<text:s/></text:p>
      <text:p text:style-name="P134">Further, the Department of Health’s (the Department’s) decision to include a review of accessibility for those who are not proficient in English, within the terms of reference for the GP Access Working Group, is reassuring. NIPSO has therefore chosen not to proceed to an Own Initiative investigation proposal at this time.<text:s/></text:p>
      <text:p text:style-name="P135">It is hoped that the action taken to date, alongside planned improvements and implementation of my recommendations, will raise awareness of the availability of Interpreting Services; improve service delivery; and encourage its use.</text:p>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Background and Decision to Review</text:span></text:p>
      <text:p text:style-name="P149"><text:span text:style-name="T150">‘</text:span><text:span text:style-name="T151">The [GP] practice should make provision for those patients unable to communicate effectively in English by providing an interpretation service…’<text:s/></text:span></text:p>
      <text:p text:style-name="P152">Royal College of General Practitioners NI GP Framework 2012</text:p>
      <text:p text:style-name="P153"/>
      <text:p text:style-name="P154"><text:span text:style-name="T155">‘For some groups including people<text:s/></text:span><text:span text:style-name="T156">seeking asylum and those from the Roma community, access to a GP is the initial hurdle, which is then compounded by language barriers and a lack of interpreters… stakeholders reported that people seeking asylum have been told by healthcare staff to bring a friend who can translate for them</text:span><text:span text:style-name="T157">.’<text:s/></text:span></text:p>
      <text:p text:style-name="P158"><text:span text:style-name="T159">NHS Race &amp; Health Observatory, ‘</text:span><text:span text:style-name="T160">Ethnic Inequalities in Healthcare: A Rapid Evidence Review’,<text:s/></text:span><text:span text:style-name="T161">February 2022</text:span></text:p>
      <text:p text:style-name="P162"/>
      <text:p text:style-name="P163">‘We commissioned a report in 2017 on barriers to healthcare for minority women in Northern Ireland, and a<text:s/>big issue that got brought up was this issue of interpreting. There should always be an interpreter provided whenever that is requested…We hear issues with interpreters reported by clients fairly often.’</text:p>
      <text:p text:style-name="P164">Oral Evidence: The experience of minority ethnic and migrant people in Northern Ireland, September 2021</text:p>
      <text:p text:style-name="P165"/>
      <text:p text:style-name="P166">‘Accessing services – Language is the main barrier faced by respondents, 60% indicated this as an issue…’</text:p>
      <text:p text:style-name="P167">An analysis of needs of people from ethnic minority backgrounds living in Lisburn. The Welcome Project, June 2021</text:p>
      <text:p text:style-name="P168"/>
      <text:p text:style-name="P169">‘[The receptionist] proceeded to tell me that I need to explain my symptoms better if I want to see the GP. I am a qualified interpreter and had been working for the NHS for the past 13 years and if I cannot describe my symptoms well enough for [their] expectations, then I don't think any foreign nationals can.’</text:p>
      <text:p text:style-name="P170">Extract from a complaint to NIPSO (Patient B, Case Study 2)</text:p>
      <text:p text:style-name="P171"/>
      <text:p text:style-name="P172"/>
      <text:p text:style-name="P173"/>
      <text:soft-page-break/>
      <text:p text:style-name="P174">Background and Decision to Review</text:p>
      <text:p text:style-name="P175"><text:span text:style-name="T176">There is a responsibility on health professionals, rooted in ethics, guidance and legislation</text:span><text:span text:style-name="T177"><text:note text:note-class="footnote" text:id="_ftn5"><text:note-citation>6</text:note-citation><text:note-body><text:p text:style-name="FootnoteText"><text:s/>Northern Ireland Act (1998) and the Race Relations (NI) Order 1997</text:p></text:note-body></text:note></text:span><text:span text:style-name="T178">, <text:s/>to facilitate interpreting</text:span><text:span text:style-name="T179">:</text:span></text:p>
      <text:p text:style-name="P180">‘Patients need relevant information to be shared in a way that they can understand, so that they can use it to make a decision and therefore medical professionals should use an interpreter or translation service if they have difficulty understanding spoken English’.<text:s/></text:p>
      <text:p text:style-name="P181">General Medical Council (GMC) “The dialogue leading to a decision” guidance</text:p>
      <text:p text:style-name="P182"/>
      <text:p text:style-name="P183">‘I am writing to remind all GP Practices of your<text:s/>responsibility regarding the provision of an Interpreting Service that is available and should be utilised as required given the diverse ethnicity of patients registered with practices and those attending primary care facilities’.</text:p>
      <text:p text:style-name="P184">Directorate of Integrated Care (now Directorate of Primary Care) letter to all GP Practices in Northern Ireland, March 2021</text:p>
      <text:p text:style-name="P185"/>
      <text:p text:style-name="P186">In recognition of this responsibility, the Department’s Strategic Planning and Performance Group (SPPG) fund the provision of Interpreting Services, making them free of charge to patients. However, services must be requested on a patient’s behalf by the healthcare setting.</text:p>
      <text:p text:style-name="P187">Advocacy bodies have raised concern with NIPSO about GP provision of interpreting support, including for example:</text:p>
      <text:list text:style-name="LFO1" text:continue-numbering="true">
        <text:list-item>
          <text:p text:style-name="P188">Responsibility being placed on the patient to arrange their own interpreting, resulting in family members, including children, acting as interpreters;<text:s/></text:p>
        </text:list-item>
        <text:list-item>
          <text:p text:style-name="P189">Information being communicated exclusively in English, despite patients informing GP Practices that they did not speak English;</text:p>
        </text:list-item>
        <text:list-item>
          <text:p text:style-name="P190">Requests for Advisors/Advocacy groups to assist with interpreting;</text:p>
        </text:list-item>
        <text:list-item>
          <text:p text:style-name="P191">GP Practice refusal to facilitate an interpreter; and</text:p>
        </text:list-item>
        <text:list-item>
          <text:p text:style-name="P192">High levels of patient registration with Practices who are known to facilitate interpreting.</text:p>
        </text:list-item>
      </text:list>
      <text:p text:style-name="P193">Many of these same issues have been raised and queried within the public domain for several years:</text:p>
      <text:p text:style-name="P194"/>
      <text:p text:style-name="P195">“<text:bookmark-start text:name="_Hlk149042457"/>…Of our sample of 207 women who we interviewed across immigration statuses, nationalities, et cetera, over 11% reported that they had gone to a GP and requested an interpreter<text:bookmark-end text:name="_Hlk149042457"/>, and had not been given one. That is a substantial minority…”<text:s/></text:p>
      <text:p text:style-name="P196"><text:bookmark-start text:name="_Hlk191386322"/>Oral Evidence: The experience of minority ethnic and migrant people in Northern Ireland September 2021</text:p>
      <text:p text:style-name="P197"><text:bookmark-end text:name="_Hlk191386322"/><text:span text:style-name="T198">“</text:span><text:span text:style-name="T199">…</text:span><text:span text:style-name="T200"><text:s/>Some participants had found the GP surgery receptionists unhelpful when trying to get an appointment. This was confirmed by voluntary sector workers advocating for those from ethnic minority backgrounds</text:span><text:span text:style-name="T201">…<text:s/></text:span><text:span text:style-name="T202">Experiences of a number of respondents indicate interpreters were not always available …”<text:s/></text:span></text:p>
      <text:p text:style-name="P203">An analysis of needs of people from ethnic minority backgrounds living in Lisburn, June 2021, The Welcome Project</text:p>
      <text:p text:style-name="P204"/>
      <text:p text:style-name="P205"><text:span text:style-name="T206">NIPSO requested data from the BSO Interpreting Service, who are commissioned by the Department to provide face-to-face interpreting support to Health and Social Care providers in Northern Ireland. Information was also requested from the Department’s Directorate of Primary Care (DoPC) who oversee statistical management information on the telephone interpreting service, ‘The Big Word’</text:span><text:span text:style-name="T207"><text:note text:note-class="footnote" text:id="_ftn6"><text:note-citation>7</text:note-citation><text:note-body><text:p text:style-name="FootnoteText"><text:s/>HSCNI Telephone Interpreting are supplied by the<text:s/>Big Word via the Department of Finance Central Procurement Directorate Interpreting and Translation Contract</text:p></text:note-body></text:note></text:span><text:span text:style-name="T208">.<text:s/></text:span></text:p>
      <text:soft-page-break/>
      <text:p text:style-name="P209"><text:span text:style-name="T210">The figures identified that, in 2022/23, there were a total of</text:span><text:span text:style-name="T211"><text:s/>6,715</text:span><text:span text:style-name="T212"><text:note text:note-class="footnote" text:id="_ftn7"><text:note-citation>8</text:note-citation><text:note-body><text:p text:style-name="FootnoteText"><text:s/>The Directorate of Primary Care were unable to provide a breakdown of the Big Word requests by GP Practice</text:p></text:note-body></text:note></text:span><text:span text:style-name="T213"><text:s/>GP contacts to the Big Word and<text:s/></text:span><text:bookmark-start text:name="_Hlk167265032"/><text:span text:style-name="T214">10,889</text:span><text:span text:style-name="T215"><text:s/></text:span><text:bookmark-end text:name="_Hlk167265032"/><text:span text:style-name="T216">requests for a face-to-face interpreter. <text:s/>Of 317</text:span><text:span text:style-name="T217"><text:note text:note-class="footnote" text:id="_ftn8"><text:note-citation>9</text:note-citation><text:note-body><text:p text:style-name="FootnoteText"><text:s/><text:a xlink:href="https://bso.hscni.net/wp-content/uploads/2023/08/Key-Facts-22-23-new-links.pdf" office:target-frame-name="_top" xlink:show="replace"><text:span text:style-name="Hyperlink">FPS Key Facts for NI<text:s/></text:span><text:bookmark-start text:name="_Hlt193210733"/><text:bookmark-start text:name="_Hlt193210734"/><text:span text:style-name="Hyperlink">2</text:span><text:bookmark-end text:name="_Hlt193210733"/><text:bookmark-end text:name="_Hlt193210734"/><text:span text:style-name="Hyperlink">022-23 (hscni.net)</text:span></text:a></text:p></text:note-body></text:note></text:span><text:span text:style-name="T218"><text:s/>GP Practices in Northern Ireland 175 (55%) made requests for a face-to-face interpreter in 2022/23. With 45</text:span><text:span text:style-name="T219">%</text:span><text:span text:style-name="T220"><text:s/>(142)<text:s/></text:span><text:span text:style-name="T221">making no</text:span><text:span text:style-name="T222"><text:s/></text:span><text:span text:style-name="T223">requests</text:span><text:span text:style-name="T224"><text:s/>within a 12-month period.</text:span></text:p>
      <text:p text:style-name="P225"><text:span text:style-name="T226">Further analysis of the data identified that a large number of the requests originated from a small number of GP Practices. For example,<text:s/></text:span><text:span text:style-name="T227">almost a quarter</text:span><text:span text:style-name="T228"><text:s/>(2495) of all GP face-to-face interpreter requests in 2022/23<text:s/></text:span><text:span text:style-name="T229">were made by just 3</text:span><text:span text:style-name="T230"><text:s/></text:span><text:span text:style-name="T231">Practices</text:span><text:span text:style-name="T232">. By comparison, the 50 lowest requesting Practices submitted a total of 156 requests</text:span><text:span text:style-name="T233"><text:note text:note-class="footnote" text:id="_ftn9"><text:note-citation>10</text:note-citation><text:note-body><text:p text:style-name="FootnoteText"><text:s/><text:span text:style-name="T234">Of these 150 practices the highest number of requests was 6 and the lowest was 1 request</text:span></text:p></text:note-body></text:note></text:span><text:span text:style-name="T235">, an average of 3 requests per practice within a 12-month period.</text:span></text:p>
      <text:p text:style-name="P236">Many factors may influence both the demand for interpreting, and whether a face-to-face or telephone service is required. The disparity in the level of requests however highlighted the need for more detailed analysis to ensure that there are no barriers to interpreting support and that, where required, the services are being fully utilised across all GP Practices. <text:s/></text:p>
      <text:p text:style-name="P237">The analysis and potential areas of improvement from this assessment are set out within the subsequent sections of this report.</text:p>
      <text:p text:style-name="P238"/>
      <text:p text:style-name="P239"/>
      <text:p text:style-name="P240"/>
      <text:p text:style-name="P241"/>
      <text:p text:style-name="P242"/>
      <text:p text:style-name="P243"/>
      <text:p text:style-name="P244"/>
      <text:p text:style-name="P245"/>
      <text:soft-page-break/>
      <text:p text:style-name="P246">Section 1:<text:s/><text:bookmark-start text:name="_Hlk178247496"/>Patient Awareness<text:bookmark-end text:name="_Hlk178247496"/></text:p>
      <text:p text:style-name="P247">The onus is often placed on the patient to make<text:s/>healthcare settings aware of their requirement for an interpreter. It is therefore vital that patients are aware of the availability of Interpreting Services; that services are free of charge; and that the responsibility lies with the health professionals to facilitate the same.<text:s/></text:p>
      <text:p text:style-name="P248">NIPSO reviewed publicly accessible patient information and assessed whether it supports patient awareness.</text:p>
      <text:p text:style-name="P249">Patient Information Leaflets</text:p>
      <text:p text:style-name="P250">GP Practices may provide patients with leaflets to inform them about the different services they provide. During the review, three leaflets were identified as relevant to Interpreting Services.<text:s/></text:p>
      <text:p text:style-name="P251"><text:span text:style-name="T252">At the time of the review, the first leaflet, “</text:span><text:span text:style-name="T253">Do you require a HSC interpreter</text:span><text:span text:style-name="T254">”, was available in multiple languages on the BSO website</text:span><text:span text:style-name="T255"><text:note text:note-class="footnote" text:id="_ftn10"><text:note-citation>11</text:note-citation><text:note-body><text:p text:style-name="FootnoteText"><text:s/><text:a xlink:href="https://bso.hscni.net/directorates/operations/regional-interpreting-service/information-for-patients/" office:target-frame-name="_top" xlink:show="replace"><text:span text:style-name="Hyperlink">Information for Pati</text:span><text:bookmark-start text:name="_Hlt193210747"/><text:bookmark-start text:name="_Hlt193210748"/><text:span text:style-name="Hyperlink">e</text:span><text:bookmark-end text:name="_Hlt193210747"/><text:bookmark-end text:name="_Hlt193210748"/><text:span text:style-name="Hyperlink">nts - Business Services Organisation (BSO) Website (hscni.net)</text:span></text:a></text:p></text:note-body></text:note></text:span><text:span text:style-name="T256">. It provided a summary of the available service, the role of the interpreter, and specified what an interpreter should and shouldn’t do. It also clarified that the service is free of charge and is available 24/7.<text:s/></text:span></text:p>
      <text:p text:style-name="P257">However, the leaflet only referred to the interpreters facilitated by BSO (face-to-face) and had not been updated for some time.<text:s/></text:p>
      <text:p text:style-name="P258"><text:span text:style-name="T259">In response to this issue being highlighted to BSO they uploaded a replacement</text:span><text:span text:style-name="T260"><text:note text:note-class="footnote" text:id="_ftn11"><text:note-citation>12</text:note-citation><text:note-body><text:p text:style-name="FootnoteText"><text:s/><text:a xlink:href="https://bso.hscni.net/download/753/patient-leaflets-interpreting/26626/english-patient-poster-leaflet" office:target-frame-name="_top" xlink:show="replace"><text:span text:style-name="Hyperlink">https://bso.hscni.net/download/753/patie</text:span><text:bookmark-start text:name="_Hlt193210754"/><text:bookmark-start text:name="_Hlt193210755"/><text:span text:style-name="Hyperlink">n</text:span><text:bookmark-end text:name="_Hlt193210754"/><text:bookmark-end text:name="_Hlt193210755"/><text:span text:style-name="Hyperlink">t-leaflets-interpreting/26626/english-patient-poster-leaflet</text:span></text:a></text:p></text:note-body></text:note></text:span><text:span text:style-name="T261"><text:s/>leaflet which contains similar information, with the addition of a QR code directing patients to their<text:s/></text:span><text:span text:style-name="T262">website for further information.</text:span></text:p>
      <text:p text:style-name="P263"><text:span text:style-name="T264">The second leaflet is a UK-wide NHS Factsheet</text:span><text:span text:style-name="T265"><text:note text:note-class="footnote" text:id="_ftn12"><text:note-citation>13</text:note-citation><text:note-body><text:p text:style-name="FootnoteText"><text:s/><text:a xlink:href="https://assets.practice365.co.uk/wp-content/uploads/sites/1639/2024/01/english-10.pdf" office:target-frame-name="_top" xlink:show="replace"><text:span text:style-name="Hyperlink">NHS lea</text:span><text:bookmark-start text:name="_Hlt193210760"/><text:bookmark-start text:name="_Hlt193210761"/><text:span text:style-name="Hyperlink">f</text:span><text:bookmark-end text:name="_Hlt193210760"/><text:bookmark-end text:name="_Hlt193210761"/><text:span text:style-name="Hyperlink">let - English</text:span></text:a></text:p></text:note-body></text:note></text:span><text:span text:style-name="T266"><text:s/>which was found on a small number of GP Practice websites. It provides general information on the role of the GP, and contains limited information in relation to interpreting support, i.e. it tells patients to inform the receptionist when booking an appointment that an interpreter will be required.<text:s/></text:span></text:p>
      <text:soft-page-break/>
      <text:p text:style-name="P267"><text:span text:style-name="T268">The third leaflet,<text:s/></text:span><text:span text:style-name="T269">‘Access to Health and Social Care Guidance’</text:span><text:span text:style-name="T270"><text:note text:note-class="footnote" text:id="_ftn13"><text:note-citation>14</text:note-citation><text:note-body><text:p text:style-name="FootnoteText"><text:s/><text:a xlink:href="https://www.northerntrust.hscni.net/health-and-social-care-access/" office:target-frame-name="_top" xlink:show="replace"><text:span text:style-name="Hyperlink">Health and So</text:span><text:bookmark-start text:name="_Hlt193210779"/><text:bookmark-start text:name="_Hlt193210780"/><text:span text:style-name="Hyperlink">c</text:span><text:bookmark-end text:name="_Hlt193210779"/><text:bookmark-end text:name="_Hlt193210780"/><text:span text:style-name="Hyperlink">ial Care Access - Northern Health and Social Care Trust (hscni.net)</text:span></text:a></text:p></text:note-body></text:note></text:span><text:span text:style-name="T271"><text:s/>is a wide-ranging document, which was produced to inform new arrivals to Northern Ireland about available healthcare services and the practicalities of accessing these services.<text:s/></text:span></text:p>
      <text:p text:style-name="P272">One of the first explanatory sections within this document advised patients about the availability of both face-to-face and telephone interpreters and what to expect. It further stated:</text:p>
      <text:p text:style-name="P273">‘The service is free-of-charge and legally, it is your right to have professional language assistance.’</text:p>
      <text:p text:style-name="P274">However, during the assessment this leaflet was replaced by a webpage on the Department’s SPPG website (this will be considered later in this section).<text:s/></text:p>
      <text:p text:style-name="P275">GP Websites</text:p>
      <text:p text:style-name="P276">Aside from leaflets, a key source of information for those wishing to access<text:s/>primary care will often be the GP Practice website.<text:s/></text:p>
      <text:p text:style-name="P277"><text:span text:style-name="T278">A sample review of 63</text:span><text:span text:style-name="T279"><text:note text:note-class="footnote" text:id="_ftn14"><text:note-citation>15</text:note-citation><text:note-body><text:p text:style-name="FootnoteText"><text:s/>A sample of GP Practices from each Trust area was selected to give a total of 65 practices A review was undertaken in September 2021 and August 2023. In 2023 2 of the Practices had closed giving a total of 63 practices.</text:p></text:note-body></text:note></text:span><text:span text:style-name="T280"><text:s/>GP Practice websites was undertaken to determine the level and accessibility of Interpreting Services information.</text:span></text:p>
      <text:p text:style-name="P281">The review found that although 55% of the websites had a ‘new patient’ or ‘Non-English speaker’ section, only 13% (8) referenced the availability of Interpreting Services.</text:p>
      <text:p text:style-name="P282">Where information was provided it was often limited, with some websites simply containing a sentence telling patients that if they require an interpreter, they should inform reception staff prior to an appointment. None of the websites clearly stated that Interpreting Services are free.</text:p>
      <text:p text:style-name="P283">The review also identified that two thirds of the websites contained an option to translate, but did not explain how to do this. <text:s/></text:p>
      <text:soft-page-break/>
      <text:p text:style-name="P284"><text:span text:style-name="T285">A significant number also contained multiple links to translated resources. However, several</text:span><text:span text:style-name="T286"><text:note text:note-class="footnote" text:id="_ftn15"><text:note-citation>16</text:note-citation><text:note-body><text:p text:style-name="FootnoteText"><text:s/><text:span text:style-name="T287">16</text:span></text:p></text:note-body></text:note></text:span><text:span text:style-name="T288"><text:s/>of the links did not function.</text:span></text:p>
      <text:p text:style-name="P289"><text:span text:style-name="T290">While 15 of the websites provided a functioning link to the ‘</text:span><text:span text:style-name="T291">NHS Factsheet’</text:span><text:span text:style-name="T292">, none contained a link to the BSO Interpreting Service leaflet, nor were any direct links available to the SPPG or BSO ‘Interpreting’ webpages.</text:span></text:p>
      <text:p text:style-name="P293">SPPG Website</text:p>
      <text:p text:style-name="P294"><text:span text:style-name="T295">As previously noted, the<text:s/></text:span><text:span text:style-name="T296">‘Access to Health and Social Care Guidance’<text:s/></text:span><text:span text:style-name="T297">leaflet has been replaced with a webpage within the SPPG website</text:span><text:span text:style-name="T298"><text:note text:note-class="footnote" text:id="_ftn16"><text:note-citation>17</text:note-citation><text:note-body><text:p text:style-name="FootnoteText"><text:s/><text:a xlink:href="https://online.hscni.net/access-health-social-care/" office:target-frame-name="_top" xlink:show="replace"><text:span text:style-name="Hyperlink">Access to Health and Social Care</text:span><text:bookmark-start text:name="_Hlt193210790"/><text:bookmark-start text:name="_Hlt193210791"/><text:span text:style-name="Hyperlink"><text:s/></text:span><text:bookmark-end text:name="_Hlt193210790"/><text:bookmark-end text:name="_Hlt193210791"/><text:span text:style-name="Hyperlink">- DOH/HSCNI Strategic Planning and Performance Group (SPPG)</text:span></text:a></text:p></text:note-body></text:note></text:span><text:span text:style-name="T299">. Upon review of this webpage, this change has resulted in information on interpreting support being condensed into a single brief paragraph:</text:span></text:p>
      <text:p text:style-name="P300"><text:span text:style-name="T301">‘</text:span><text:span text:style-name="T302">Interpreters</text:span><text:span text:style-name="T303"><text:s/>- For patients who do not speak English as a first language, interpreting services are available free of charge. If you wish, an interpreter can be physically present during your<text:s/></text:span><text:span text:style-name="T304">appointment. This service operates 24 hours a day, seven days a week and all interpreters are bound by confidentiality. Let the doctor or receptionist know you need an interpreter.’</text:span></text:p>
      <text:p text:style-name="P305">The previous Guidance leaflet had almost 2 pages of information on Interpreting Services, including, how to request an interpreter; their role; and information about the possibility of telephone interpreters being used via the Big Word.<text:s/></text:p>
      <text:p text:style-name="P306">BSO Website</text:p>
      <text:p text:style-name="P307"><text:span text:style-name="T308">During the assessment, BSO’s website</text:span><text:span text:style-name="T309"><text:note text:note-class="footnote" text:id="_ftn17"><text:note-citation>18</text:note-citation><text:note-body><text:p text:style-name="FootnoteText"><text:s/><text:a xlink:href="https://bso.hscni.net/directorates/operations/regional-interpreting-service/" office:target-frame-name="_top" xlink:show="replace"><text:span text:style-name="Hyperlink">Regional Interpreting Service - Busines</text:span><text:bookmark-start text:name="_Hlt193210795"/><text:bookmark-start text:name="_Hlt193210796"/><text:span text:style-name="Hyperlink">s</text:span><text:bookmark-end text:name="_Hlt193210795"/><text:bookmark-end text:name="_Hlt193210796"/><text:span text:style-name="Hyperlink"><text:s/>Services Organisation (BSO) Website (hscni.net)</text:span></text:a>; Last viewed September 2024</text:p></text:note-body></text:note></text:span><text:span text:style-name="T310"><text:s/>was updated and substantially improved. It can be translated into 31 different languages and now uses ‘ReachDeck’ which allows users to translate the content of webpages via a read aloud function.<text:s/></text:span></text:p>
      <text:p text:style-name="P311">The website homepage has a clearly visible link to its BSO Interpreting Services webpages which contain information for both patients and healthcare professionals, including:</text:p>
      <text:list text:style-name="LFO1">
        <text:list-item text:start-value="1">
          <text:p text:style-name="P312">a summary of the purpose of the service;<text:s/></text:p>
        </text:list-item>
        <text:list-item>
          <text:p text:style-name="P313">contact details for the Interpreting Service team;</text:p>
        </text:list-item>
        <text:list-item>
          <text:p text:style-name="P314">information about ‘The Big Word’ telephone interpreting service;</text:p>
        </text:list-item>
        <text:list-item>
          <text:p text:style-name="P315">advice on how to make a complaint;</text:p>
        </text:list-item>
        <text:list-item>
          <text:p text:style-name="P316">copies of the recently updated information poster/leaflet in multiple languages.</text:p>
        </text:list-item>
      </text:list>
      <text:p text:style-name="P317"><text:span text:style-name="T318">Patient Awareness - Conclusion</text:span></text:p>
      <text:p text:style-name="P319">NIPSO’s assessment identified that, with the exception of BSO’s website, there is limited accessible public information relating to<text:s/>Interpreting Services. In addition, despite translated hardcopy materials potentially being a preferred source of information for those with limited English proficiency, their availability has diminished.</text:p>
      <text:p text:style-name="P320">NIPSO would encourage other bodies, including GPs who are more likely to have direct interaction with patients, to embed a similar approach to BSO who have made significant improvements to the accessibility of information.</text:p>
      <text:p text:style-name="P321"/>
      <text:p text:style-name="P322"><text:span text:style-name="T323">Section 1 Recommendations: Patient Awareness</text:span></text:p>
      <text:p text:style-name="P324"><text:span text:style-name="T325">Recommendation 1:</text:span><text:span text:style-name="T326"><text:s/></text:span><text:span text:style-name="T327">The<text:s/></text:span><text:span text:style-name="T328">Department, BSO and GPs should collaborate on a review of the availability of Interpreting Services<text:s/></text:span><text:span text:style-name="T329">information</text:span><text:span text:style-name="T330"><text:s/>and consider how this could be improved.</text:span></text:p>
      <text:p text:style-name="P331"><text:span text:style-name="T332">Recommendation 2:</text:span><text:span text:style-name="T333"><text:s/>The Department should consider funding the translation of Practice leaflets which should include information on the facilitation of Interpreting Services.</text:span></text:p>
      <text:p text:style-name="P334"/>
      <text:p text:style-name="P335"/>
      <text:p text:style-name="P336"/>
      <text:p text:style-name="P337"/>
      <text:soft-page-break/>
      <text:p text:style-name="P338">Section 2:<text:s/><text:bookmark-start text:name="_Hlk178247578"/>Registering with a GP Practice<text:bookmark-end text:name="_Hlk178247578"/></text:p>
      <text:p text:style-name="P339">In order to register with a GP Practice and access primary care services, an individual must complete a registration form.<text:s/></text:p>
      <text:p text:style-name="P340"><text:span text:style-name="T341">In recognition of the need for accessibility/translation, it is available in a range of languages</text:span><text:span text:style-name="T342"><text:note text:note-class="footnote" text:id="_ftn18"><text:note-citation>19</text:note-citation><text:note-body><text:p text:style-name="FootnoteText"><text:s/><text:a xlink:href="https://bso.hscni.net/directorates/operations/family-practitioner-services/medical-services/patient-information/" office:target-frame-name="_top" xlink:show="replace"><text:span text:style-name="Hyperlink">General Public Informa</text:span><text:bookmark-start text:name="_Hlt193210821"/><text:bookmark-start text:name="_Hlt193210822"/><text:span text:style-name="Hyperlink">t</text:span><text:bookmark-end text:name="_Hlt193210821"/><text:bookmark-end text:name="_Hlt193210822"/><text:span text:style-name="Hyperlink">ion - GP Registrations - Business Services Organisation (BSO) Website (hscni.net)</text:span></text:a></text:p></text:note-body></text:note></text:span><text:span text:style-name="T343"><text:s/>and contains sections in which patients can record their country of origin and residency status.<text:s/></text:span><text:span text:style-name="T344">However, it does not currently provide the opportunity to request further beneficial information such as a patient’s proficiency in English and/or their requirement for an interpreter.</text:span></text:p>
      <text:p text:style-name="P345"><text:span text:style-name="T346">Identifying the need for an interpreter at the earliest opportunity would be beneficial for both the patient and the GP Practice as it would ensure that, prior to any interaction with a patient</text:span><text:span text:style-name="T347">, staff are already aware that an interpreter will be required</text:span><text:span text:style-name="T348">.</text:span></text:p>
      <text:p text:style-name="P349"><text:bookmark-start text:name="_Hlk178247725"/><text:span text:style-name="T350">Registering with a GP - Conclusion</text:span><text:bookmark-end text:name="_Hlk178247725"/></text:p>
      <text:p text:style-name="P351">By requesting information on the requirement for<text:s/>interpreting/translation at registration, the responsibility may be removed from the patient to continuously request interpreting, aiding a more efficient service, and ensuring that patients are not disadvantaged.</text:p>
      <text:p text:style-name="P352"/>
      <text:p text:style-name="P353"><text:span text:style-name="T354">Section 2 Recommendations: Registering with a GP Practice</text:span></text:p>
      <text:p text:style-name="P355"><text:span text:style-name="T356">Recommendation 3:<text:s/></text:span><text:span text:style-name="T357">BSO should review the HSCR1 GP registration form and consider the inclusion of a section to record the requirement for interpreting/translation.</text:span></text:p>
      <text:soft-page-break/>
      <text:p text:style-name="P358"><text:span text:style-name="T359">Recommendation 4:<text:s/></text:span><text:span text:style-name="T360">GP Practices should consider how the requirement for an interpreter is documented on the patients record to ensure clear visibility to staff, alongside the ability to amend the record where the requirement is no longer necessary.<text:s/></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Section 3: Accessing an Appointment <text:s/></text:p>
      <text:p text:style-name="P381">An expectation is<text:s/>often placed on patients to inform their GP Practice that they require an interpreter for their appointment.<text:s/></text:p>
      <text:p text:style-name="P382">However, in order for a patient to request interpreting, they must first be able to book an appointment.<text:s/></text:p>
      <text:p text:style-name="P383">The introduction of ‘Phone first’ and other telephone triage systems has been particularly problematic for those who are not proficient in English, as many of these systems appear to be automated services which operate solely in English, with no apparent alternative being offered.<text:s/></text:p>
      <text:p text:style-name="P384">“The development of this telephone triage has been an absolute nightmare for the people I work with whose first language is not English. For instance, a woman speaking Arabic who has very little English will try to ring the GP receptionist, who gives little to no consideration that English is not her language. Therefore, the whole process breaks down before it even starts. Neither person understands the other, so they are not able to arrange a GP appointment for themselves.”</text:p>
      <text:p text:style-name="P385"><text:span text:style-name="T386"><text:tab/></text:span><text:span text:style-name="T387"><text:tab/></text:span><text:span text:style-name="T388">Regional Outreach Worker, Women’s Centre Derry, Oral evidence: The experience of minority ethnic and migrant people in Northern Ireland, HC 159, 8</text:span></text:p>
      <text:p text:style-name="P389"/>
      <text:p text:style-name="P390">Where patients are assisted by friends/family to navigate this phone system, and are successful in getting through to a Practice receptionist, NIPSO have been provided with accounts of Practice staff:</text:p>
      <text:list text:style-name="LFO1" text:continue-numbering="true">
        <text:list-item>
          <text:p text:style-name="P391">refusing to facilitate Interpreting Services;<text:s/></text:p>
        </text:list-item>
        <text:list-item>
          <text:p text:style-name="P392">hanging up where it is apparent the patient cannot speak English or cannot understand what is being said; and<text:s/></text:p>
        </text:list-item>
        <text:list-item>
          <text:p text:style-name="P393">advising that no appointments are<text:s/>available when an interpreter is required.<text:s/></text:p>
        </text:list-item>
      </text:list>
      <text:p text:style-name="P394">The following case study, which was provided by Barnardo’s NI, illustrates some of these concerns, including the requirement for English speaking<text:s/><text:soft-page-break/>representatives/advocacy bodies to initiate appointment bookings on behalf of patients, and staff refusal to facilitate interpreting:</text:p>
      <text:p text:style-name="P395"><text:span text:style-name="T396">Case Study 1 – Barnardo’s NI Case</text:span><text:span text:style-name="T397"><text:s/></text:span></text:p>
      <text:p text:style-name="P398">Issue: Accessing an Appointment</text:p>
      <text:p text:style-name="P399">A Key worker (Kw) contacted a GP Practice requesting a GP undertake a ‘callback’ to a patient, with an<text:s/>interpreter.   </text:p>
      <text:p text:style-name="P400">The Kw was advised by reception staff, that GPs are not able to use phone interpreters, only face to face. Following the Kw’s suggestion that a phone interpreter could be accessed through Big Word, the receptionist checked with their IT manager, who confirmed they could not set up Big Word phone interpreting.<text:s/></text:p>
      <text:p text:style-name="P401">The receptionist further advised that the patient would have to get an English-speaking family member or friend to call the Practice on the day of their appointment to confirm that they did not have any COVID-19 symptoms, or the appointment could not go ahead.<text:s/></text:p>
      <text:p text:style-name="P402"><text:span text:style-name="T403">The Kw followed up with the Practice sometime later and queried if a system had been put in place for non-English speakers to be able to access appointments.  In response the Practice advised:<text:s/></text:span><text:span text:style-name="T404">‘We are still in the process of trying to set this up, we did try a couple of weeks ago and staff were on the phone for over 2 hours – we don't really have the capacity for that….’</text:span></text:p>
      <text:p text:style-name="P405"/>
      <text:p text:style-name="P406">Analysis<text:s/></text:p>
      <text:p text:style-name="P407">The GP Practice’s refusal to facilitate telephone interpreting is troubling, particularly as this service is available 24/7 free of charge.</text:p>
      <text:p text:style-name="P408"><text:span text:style-name="T409">It is also concerning that the Practice requested the patient use English speaking friends, despite guidance<text:s/></text:span><text:span text:style-name="T410">‘BSO Health and Social Care Interpreting Service Guidance for HSC Staff and Practitioners’</text:span><text:span text:style-name="T411">, indicating that this should not be used:<text:s/></text:span><text:span text:style-name="T412">“Interpreting is a specific skill and profession. Using an untrained person as an ‘interpreter’ is bad practice and can be dangerous.”</text:span></text:p>
      <text:p text:style-name="P413"/>
      <text:soft-page-break/>
      <text:p text:style-name="P414">I acknowledge that there may be<text:s/>limitations and frustrations associated with Interpreting Services. I am also conscious of the significant pressure that Practice staff continue to face. However, Patients should not be disadvantaged because they are not proficient in English. It is vital that all patients can access appointments and communicate effectively with their GP.</text:p>
      <text:p text:style-name="P415">Some Practices within Northern Ireland have also implemented a system of telephone triage, whereby the receptionist requests information on the patients’ symptoms in order to determine whether a call back from a GP or other health professional is required. <text:s/>The case study below is one example of the potential difficulties faced by patients when attempting to book an appointment through this system:</text:p>
      <text:p text:style-name="P416">Case Study 2 – NIPSO Complaint</text:p>
      <text:p text:style-name="P417"><text:span text:style-name="T418">Issue: Accessing an Appointment</text:span></text:p>
      <text:p text:style-name="P419">Patient A, an NHS interpreter, raised a complaint with NIPSO in relation to the difficulties they faced when trying to request a call back/appointment with their GP. <text:s/>They advised that they encountered issues when they were asked to explain their symptoms to the receptionist, and as a result, were repeatedly referred to a nurse for telephone assessment when they felt they should have been assessed by a GP:</text:p>
      <text:p text:style-name="P420"><text:bookmark-start text:name="_Hlk191387641"/>“[The receptionist] proceeded to tell me that I need to explain my symptoms better if I want to see the GP. I am a qualified interpreter and had been working for the NHS for the past 13 years and if I cannot describe my symptoms well enough for [their] expectations, then I don't think any foreign nationals can”.</text:p>
      <text:p text:style-name="P421"/>
      <text:p text:style-name="P422"><text:bookmark-end text:name="_Hlk191387641"/>Analysis<text:s/></text:p>
      <text:p text:style-name="P423">This case highlights the concerns of someone whose role it is to support those who are not proficient in English. The frustrations and misunderstandings that arose as a result of these communications are likely to be heightened for those who are not provided with the opportunity to avail of Interpreting Services.</text:p>
      <text:p text:style-name="P424">I note the GP Practice in this case provides information on the Telephone Triage system on their website. However, no reference is made to the requirement to<text:s/><text:soft-page-break/>communicate symptoms to the receptionist or the availability of Interpreting Services to aid this engagement.</text:p>
      <text:p text:style-name="P425">Such a restriction on a patient’s ability to communicate clearly and comprehensively may not only result in the frustrations described by Patient A but may also result in missed opportunities for reception staff to correctly identify the health professional assessment required. <text:s/></text:p>
      <text:p text:style-name="P426"/>
      <text:p text:style-name="P427"><text:span text:style-name="T428">Accessing an Appointment - Conclusion</text:span></text:p>
      <text:p text:style-name="P429">By availing of Interpreting Services at the outset and/or providing alternative methods of contact, GP Practices could remove barriers to accessing appointments for patients who are not proficient in English.</text:p>
      <text:p text:style-name="P430"><text:span text:style-name="T431">It is welcome that GP Practices within the Southern Trust Area are currently piloting the use of a translation device</text:span><text:span text:style-name="T432"><text:note text:note-class="footnote" text:id="_ftn19"><text:note-citation>20</text:note-citation><text:note-body><text:p text:style-name="FootnoteText"><text:s/><text:a xlink:href="https://www.digitalhealth.net/2024/10/translation-tech-improves-care-for-non-english-speaking-patients/" office:target-frame-name="_top" xlink:show="replace"><text:span text:style-name="Hyperlink">Translation tech for<text:s/></text:span><text:bookmark-start text:name="_Hlt193210970"/><text:bookmark-start text:name="_Hlt193210971"/><text:span text:style-name="Hyperlink">p</text:span><text:bookmark-end text:name="_Hlt193210970"/><text:bookmark-end text:name="_Hlt193210971"/><text:span text:style-name="Hyperlink">atients trialled in Northern Ireland</text:span></text:a></text:p></text:note-body></text:note></text:span><text:span text:style-name="T433"><text:s/>‘</text:span><text:span text:style-name="T434">for those occasions when a person arrives into a GP surgery or ED without an interpreter, or perhaps when [health services] cannot match a specific language interpreter for an urgent appointment time’</text:span><text:span text:style-name="T435">. If used within the right context these will help to reduce the impact of language barriers when presenting at a GP Practice.</text:span></text:p>
      <text:p text:style-name="P436"/>
      <text:p text:style-name="P437"><text:span text:style-name="T438">Section 3 Recommendations: Accessing an appointment</text:span></text:p>
      <text:p text:style-name="P439"><text:span text:style-name="T440">Recommendation 5:<text:s/></text:span><text:span text:style-name="T441">GP Practices should consider alternative methods to booking an appointment/requesting a callback for those patients who are not proficient in<text:s/></text:span><text:span text:style-name="T442">English, for example a translatable online request form.</text:span></text:p>
      <text:p text:style-name="P443"><text:span text:style-name="T444">Recommendation 6:<text:s/></text:span><text:span text:style-name="T445">The Department should engage with GP Practices and The Big Word to review the limitations of telephone interpreting services. Particular focus should be placed on how these services can be used more efficiently for ‘Triage’ and ‘Call backs’.<text:s/></text:span></text:p>
      <text:soft-page-break/>
      <text:p text:style-name="P446"><text:span text:style-name="T447">Recommendation 7:<text:s/></text:span><text:span text:style-name="T448">GP Practice websites should ensure that telephone triage systems are clearly explained. Advice should also be provided in regard to the availability of Interpreting Services to aid engagement with this process.</text:span></text:p>
      <text:p text:style-name="P449">Also see Recommendation 8</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Section 4: Requesting Interpreting Services <text:s/></text:p>
      <text:p text:style-name="P471">Concerns were also raised that, at times, GP Practice reception staff lack awareness of Interpreting Services and their booking processes. <text:s/></text:p>
      <text:p text:style-name="P472">Consideration was therefore given to what training and information is available. This review identified that although training on BSO’s face -to- face interpreting booking systems is provided to HSC Trust staff, this has not<text:s/>previously been rolled out to GP Practice staff as their appointments are considered to be ‘straightforward’: <text:s/></text:p>
      <text:p text:style-name="P473">‘GP’s have not previously been targeted for training given that telephone Interpreting via Big Word is predominantly recommended for short, straightforward appointments e.g. GP appointments which for the most part last up to 10 minutes.’<text:s/></text:p>
      <text:p text:style-name="P474">BSO response to NIPSO 13 December 2023</text:p>
      <text:p text:style-name="P475"/>
      <text:p text:style-name="P476"><text:span text:style-name="T477">This assumption is also reflected within the HSC User Guide<text:s/></text:span><text:span text:style-name="T478">‘How to book an appointment’</text:span><text:span text:style-name="T479"><text:s/>which states that<text:s/></text:span><text:span text:style-name="T480">telephone interpreting should be used for ‘Primary Care’ (GP) appointments.</text:span></text:p>
      <text:p text:style-name="P481">Although it may be the case that some GP appointments are ‘straightforward’ (as would also be the case for some hospital appointments), it could not be suggested that this applies to all GP consultations, which can often include the sensitive assessment of health conditions and/or test results. <text:s text:c="2"/></text:p>
      <text:p text:style-name="P482"><text:span text:style-name="T483">Requesting Interpreting Services - Conclusion</text:span></text:p>
      <text:p text:style-name="P484">It is apparent that telephone interpreting has been promoted for GP appointments over face-to-face interpreting. The information reviewed during this assessment suggests that this has resulted in a lack of training for Practice staff and, potentially, its underuse by GP Practices.</text:p>
      <text:p text:style-name="P485">Steps are now being taken by BSO to raise Practice staff awareness of face-to- face interpreting, including the addition of links on the GP’s Primary Care Intranet to<text:s/><text:soft-page-break/>interpreting information; comprehensive system user guides; and staff information posters.<text:s/></text:p>
      <text:p text:style-name="P486"><text:span text:style-name="T487">In addition, BSO has also recently introduced a HSC Staff/Practitioner Newsletter</text:span><text:span text:style-name="T488"><text:note text:note-class="footnote" text:id="_ftn20"><text:note-citation>21</text:note-citation><text:note-body><text:p text:style-name="FootnoteText"><text:s/><text:a xlink:href="https://www.canva.com/design/DAGGs1vQY_c/YWUz39lipZMR9GGRrVudcw/view?utm_content=DAGGs1vQY_c&amp;utm_campaign=designshare&amp;utm_medium=link&amp;utm_source=editor#2" office:target-frame-name="_top" xlink:show="replace"><text:span text:style-name="Hyperlink">BSO Interpretin</text:span><text:bookmark-start text:name="_Hlt193210987"/><text:bookmark-start text:name="_Hlt193210988"/><text:span text:style-name="Hyperlink">g</text:span><text:bookmark-end text:name="_Hlt193210987"/><text:bookmark-end text:name="_Hlt193210988"/><text:span text:style-name="Hyperlink"><text:s/>Service 2024 (canva.com)</text:span></text:a></text:p></text:note-body></text:note></text:span><text:span text:style-name="T489"><text:s/>which provides advice on the BSO Interpreting Service, including how to request their free of charge training sessions. A small number of GP Practices who recently underwent the training have provided positive feedback.<text:s/></text:span></text:p>
      <text:p text:style-name="P490"/>
      <text:p text:style-name="P491"><text:span text:style-name="T492">Section 4<text:s/></text:span><text:span text:style-name="T493">Recommendations: Requesting Interpreting<text:s/></text:span></text:p>
      <text:p text:style-name="P494"><text:span text:style-name="T495">Recommendation 8:<text:s/></text:span><text:span text:style-name="T496">The Department, BSO and GP Practices should collaborate on a review of the availability of all forms of interpreting (including translation devices) and update guidance to reflect when the use of each method may be deemed appropriate. GP Practice Staff should be trained accordingly.</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text:bookmark-start text:name="_Hlk166853984"/></text:p>
      <text:p text:style-name="P511">Section 5:<text:s/><text:bookmark-start text:name="_Hlk178247286"/>Feedback <text:s/><text:bookmark-end text:name="_Hlk178247286"/></text:p>
      <text:p text:style-name="P512"><text:bookmark-end text:name="_Hlk166853984"/><text:span text:style-name="T513">During the assessment, service users</text:span><text:span text:style-name="T514"><text:note text:note-class="footnote" text:id="_ftn21"><text:note-citation>22</text:note-citation><text:note-body><text:p text:style-name="FootnoteText"><text:s/><text:span text:style-name="T515">GPs and Patient Representatives who engaged with NIPSO</text:span></text:p></text:note-body></text:note></text:span><text:span text:style-name="T516"><text:s/>regularly raised concern with the<text:s/></text:span><text:span text:style-name="T517">provision of interpreting support, advising that this had impacted and/or discouraged use of the service. Concerns included:</text:span></text:p>
      <text:list text:style-name="LFO3" text:continue-numbering="true">
        <text:list-item>
          <text:p text:style-name="P518"><text:bookmark-start text:name="_Hlk178333258"/>Difficulties sourcing interpreters for less common languages<text:s/></text:p>
        </text:list-item>
        <text:list-item>
          <text:p text:style-name="P519"><text:bookmark-end text:name="_Hlk178333258"/>Long delays waiting on the phone for an interpreter</text:p>
        </text:list-item>
        <text:list-item>
          <text:p text:style-name="P520">Variation in the skills of individual interpreters</text:p>
        </text:list-item>
        <text:list-item>
          <text:p text:style-name="P521">Impact on GP Practice Capacity/ Resources</text:p>
        </text:list-item>
      </text:list>
      <text:p text:style-name="P522">The regularity with which these issues were raised with NIPSO did not correlate with the frequency of concerns reported to the organisations responsible. For example, over a 9-year period GP Practices raised concerns on only 9 occasions about face-to-face interpreting, an average of 1 per year.</text:p>
      <text:p text:style-name="P523"><text:span text:style-name="T524">These figures, alongside BMA NI’s statement to NIPSO that ‘</text:span><text:span text:style-name="T525">there is no clear pathway for GP Practices to provide feedback’<text:s/></text:span><text:span text:style-name="T526">indicated potential inefficiencies in how service users can share their experiences. NIPSO therefore reviewed the available feedback mechanisms and how individuals are made aware of the same.</text:span></text:p>
      <text:p text:style-name="P527">BSO (Face-to-Face Interpreting)</text:p>
      <text:p text:style-name="P528"><text:span text:style-name="T529">As previously discussed, BSO have<text:s/></text:span><text:span text:style-name="T530">undertaken several updates to its website, which now has a dedicated, translatable, webpage providing summary information on the complaints process, including the provision of a complaint email address</text:span><text:span text:style-name="T531"><text:note text:note-class="footnote" text:id="_ftn22"><text:note-citation>23</text:note-citation><text:note-body><text:p text:style-name="FootnoteText"><text:s/><text:a xlink:href="mailto:complaints.bso@hscni.net" office:target-frame-name="_top" xlink:show="replace"><text:span text:style-name="T532">complaints.bso@hscni.net</text:span></text:a></text:p></text:note-body></text:note></text:span><text:span text:style-name="T533"><text:s/>and a link to feedback forms</text:span><text:span text:style-name="T534"><text:note text:note-class="footnote" text:id="_ftn23"><text:note-citation>24</text:note-citation><text:note-body><text:p text:style-name="FootnoteText"><text:s/><text:a xlink:href="https://forms.office.com/pages/responsepage.aspx?id=8DtzjS5ESUS3R6dl6jWf-JRJh5NvZLRGnnPKZV1o_5VUMUcxWlFDTDFSNktMVkhPUTZXVzY3TUJaRy4u&amp;route=shorturl" office:target-frame-name="_top" xlink:show="replace"><text:span text:style-name="T535">BSO Interpreting Service - HSC Staff and Practitioner Feedback Form</text:span></text:a><text:s/>– last reviewed 26 September 2024</text:p></text:note-body></text:note></text:span><text:span text:style-name="T536"><text:s/></text:span><text:span text:style-name="T537">. It has also introduced a BSO Interpreting Service Newsletter for HSC staff and Practitioners, which includes advice on how to provide feedback.<text:s/></text:span></text:p>
      <text:p text:style-name="P538">These advancements are likely to have increased service user awareness of complaint/feedback mechanisms, as well as improving their ability to utilise the same. However, the introduction of a complaints pro forma, which prompts the<text:s/><text:soft-page-break/>provision of relevant information, may reduce the time required to input concerns and ultimately aid consideration of potential service provision issues.</text:p>
      <text:p text:style-name="P539">Directorate of Primary Care (Telephone Interpreting)</text:p>
      <text:p text:style-name="P540">In response to NIPSO queries, DoPC advised that, although on occasion it receives calls regarding service user experience with the Big Word, these ‘informal contacts’ are not recorded. It further stated that it was unable to provide complaint figures as they are dealt with directly by the Big Word. <text:s/></text:p>
      <text:p text:style-name="P541">NIPSO were unable to identify any information within HSC websites or GP Practice websites relating to the need, or ability, of service users to complain directly to the Big Word or how to do so.</text:p>
      <text:p text:style-name="P542"><text:span text:style-name="T543">Feedback - Conclusion</text:span></text:p>
      <text:p text:style-name="P544">There are apparent barriers<text:s/>and/or lack of opportunities for service users to provide feedback on their experiences of Interpreting Services, particularly in regard to telephone interpreting. This may restrict the ability to identify concerns and/or areas where improvements may be made. If issues remain unspoken and unremedied this may ultimately contribute to a lack of engagement.<text:s/></text:p>
      <text:p text:style-name="P545">However, the improvements that BSO have made to complaint/feedback mechanisms for both GPs and patients are encouraging.</text:p>
      <text:p text:style-name="P546"/>
      <text:p text:style-name="P547"><text:span text:style-name="T548">Section 5 Recommendations: Feedback</text:span></text:p>
      <text:p text:style-name="P549"><text:span text:style-name="T550">Recommendation 9:</text:span><text:span text:style-name="T551"><text:s/>The Department should review its current process for receiving feedback/complaints in relation to telephony Interpreting Services. This should include the publication of the relevant complaint process and review of its role in monitoring the service.</text:span></text:p>
      <text:p text:style-name="P552"><text:span text:style-name="T553">Recommendation 10:<text:s/></text:span><text:span text:style-name="T554">The Department and BSO should consider the development of an Interpreting Service user satisfaction survey.</text:span></text:p>
      <text:p text:style-name="P555"><text:span text:style-name="T556">Recommendation 11:<text:s/></text:span><text:span text:style-name="T557">GP Practices should consider the inclusion of patient information/links on how to complain/provide feedback to BSO/The Big Word within their Practice website.</text:span></text:p>
      <text:soft-page-break/>
      <text:p text:style-name="P558"><text:span text:style-name="T559">Section 6: Conclusion</text:span></text:p>
      <text:p text:style-name="P560">Consideration of an Own Initiative Investigation</text:p>
      <text:p text:style-name="P561">During NIPSO’s assessment of the use of Interpreting Services by GP Practices, there has been a willingness<text:s/>within the health and social care system to make improvements in this area.</text:p>
      <text:p text:style-name="P562"><text:span text:style-name="T563">Swift action has been taken by BSO to improve areas of its Interpreting Service, and the Department has now included review of accessibility for those who are not proficient in English within the terms of reference for the GP Access Working Group</text:span><text:span text:style-name="T564"><text:note text:note-class="footnote" text:id="_ftn24"><text:note-citation>25</text:note-citation><text:note-body><text:p text:style-name="FootnoteText"><text:s/>AQW 5103/22-27<text:tab/>Ms Cara Hunter</text:p></text:note-body></text:note></text:span><text:span text:style-name="T565">.</text:span></text:p>
      <text:p text:style-name="P566">NIPSO’s engagement sessions with GP Practices, also identified the willingness of Practice Administrative staff to consider potential improvements, as well as the sharing of Best Practice.</text:p>
      <text:p text:style-name="P567"><text:span text:style-name="T568">On that basis I have decided not to proceed to an Own Initiative Investigation Proposal. <text:s/>Instead, I have made recommendations which I hope will contribute to improving awareness; accessibility; and usage of servi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way" svg:font-family="Raleway"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font-name="Raleway" fo:color="#006D93" style:text-position="super 59%"/>
    </style:style>
    <style:style style:name="Bullets" style:display-name="Bullets" style:family="paragraph" style:parent-style-name="Normal" style:list-style-name="LFO1">
      <style:paragraph-properties style:text-autospace="none" fo:margin-bottom="0in"/>
      <style:text-properties style:font-name="Raleway" fo:color="#006D93" fo:letter-spacing="-0.0006in" style:letter-kerning="false" style:font-size-complex="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Mullan, Jack</meta:initial-creator>
    <dc:creator>Ruston, Andrew</dc:creator>
    <meta:creation-date>2025-03-19T11:37:00Z</meta:creation-date>
    <dc:date>2025-03-19T11:37:00Z</dc:date>
    <meta:template xlink:href="Normal" xlink:type="simple"/>
    <meta:editing-cycles>2</meta:editing-cycles>
    <meta:editing-duration>PT0S</meta:editing-duration>
    <meta:document-statistic meta:page-count="26" meta:paragraph-count="72" meta:word-count="5388" meta:character-count="36032" meta:row-count="255" meta:non-whitespace-character-count="30716"/>
  </office:meta>
</office:document-meta>
</file>